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Row_Headings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Row_Headings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Percent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table4SIC07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5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17" style:family="table-cell" style:parent-style-name="Percent" style:data-style-name="N38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table4SIC07" style:data-style-name="N2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/>
    <style:style style:name="ce2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/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3"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22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8">
            <text:p>Figure 1.1: Annual and Quarterly Changes in Employee Jobs at Section Level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style-name="ro1">
          <table:table-cell table:style-name="ce14"/>
          <table:table-cell office:value-type="string" table:style-name="ce15">
            <text:p>Annual</text:p>
          </table:table-cell>
          <table:table-cell office:value-type="string" table:style-name="ce15">
            <text:p>Quarterl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l industries</text:p>
          </table:table-cell>
          <table:table-cell office:value-type="percentage" office:value="1.8323691550617138E-2" table:formula="of:=['file:///G:/STATISTICIANS/QES/current%20data%20sheets/NEW%20SAMPLE%202014%20SIC%2007%20SHEETS/20192%20Table%204.xlsx'#'table4-raw_data'.$AK$66]" table:style-name="ce10">
            <text:p>1.8%</text:p>
          </table:table-cell>
          <table:table-cell office:value-type="percentage" office:value="1.7773684525791355E-3" table:formula="of:=['file:///G:/STATISTICIANS/QES/current%20data%20sheets/NEW%20SAMPLE%202014%20SIC%2007%20SHEETS/20192%20Table%204.xlsx'#'table4-raw_data'.$AK$64]" table:style-name="ce10">
            <text:p>0.2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Other</text:p>
          </table:table-cell>
          <table:table-cell office:value-type="percentage" office:value="4.1450054401026955E-2" table:formula="of:=['file:///G:/STATISTICIANS/QES/current%20data%20sheets/NEW%20SAMPLE%202014%20SIC%2007%20SHEETS/20192%20Table%204.xlsx'#'table4-raw_data'.$AC$66]" table:style-name="ce10">
            <text:p>4.1%</text:p>
          </table:table-cell>
          <table:table-cell office:value-type="percentage" office:value="2.1025713580133717E-2" table:formula="of:=['file:///G:/STATISTICIANS/QES/current%20data%20sheets/NEW%20SAMPLE%202014%20SIC%2007%20SHEETS/20192%20Table%204.xlsx'#'table4-raw_data'.$AC$64]" table:style-name="ce10">
            <text:p>2.1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vices</text:p>
          </table:table-cell>
          <table:table-cell office:value-type="percentage" office:value="1.6571585170891658E-2" table:formula="of:=['file:///G:/STATISTICIANS/QES/current%20data%20sheets/NEW%20SAMPLE%202014%20SIC%2007%20SHEETS/20192%20Table%204.xlsx'#'table4-raw_data'.$U$66]" table:style-name="ce10">
            <text:p>1.7%</text:p>
          </table:table-cell>
          <table:table-cell office:value-type="percentage" office:value="7.2935666625422401E-4" table:formula="of:=['file:///G:/STATISTICIANS/QES/current%20data%20sheets/NEW%20SAMPLE%202014%20SIC%2007%20SHEETS/20192%20Table%204.xlsx'#'table4-raw_data'.$U$64]" table:style-name="ce10">
            <text:p>0.1%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struction</text:p>
          </table:table-cell>
          <table:table-cell office:value-type="percentage" office:value="2.8530478484106843E-2" table:formula="of:=['file:///G:/STATISTICIANS/QES/current%20data%20sheets/NEW%20SAMPLE%202014%20SIC%2007%20SHEETS/20192%20Table%204.xlsx'#'table4-raw_data'.$M$66]" table:style-name="ce10">
            <text:p>2.9%</text:p>
          </table:table-cell>
          <table:table-cell office:value-type="percentage" office:value="1.6074195380526252E-2" table:formula="of:=['file:///G:/STATISTICIANS/QES/current%20data%20sheets/NEW%20SAMPLE%202014%20SIC%2007%20SHEETS/20192%20Table%204.xlsx'#'table4-raw_data'.$M$64]" table:style-name="ce10">
            <text:p>1.6%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Manufacturing</text:p>
          </table:table-cell>
          <table:table-cell office:value-type="percentage" office:value="2.0753391358581775E-2" table:formula="of:=['file:///G:/STATISTICIANS/QES/current%20data%20sheets/NEW%20SAMPLE%202014%20SIC%2007%20SHEETS/20192%20Table%204.xlsx'#'table4-raw_data'.$E$66]" table:style-name="ce17">
            <text:p>2.1%</text:p>
          </table:table-cell>
          <table:table-cell office:value-type="percentage" office:value="-1.4172914233167493E-3" table:formula="of:=['file:///G:/STATISTICIANS/QES/current%20data%20sheets/NEW%20SAMPLE%202014%20SIC%2007%20SHEETS/20192%20Table%204.xlsx'#'table4-raw_data'.$E$64]" table:style-name="ce17">
            <text:p>-0.1%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Figure_1_2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8">
            <text:p>Figure 1.2: Annual Changes in Employee Jobs at Industry Section Level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office:value-type="string" table:style-name="ce15">
            <text:p>Manufacturing</text:p>
          </table:table-cell>
          <table:table-cell office:value-type="string" table:style-name="ce15">
            <text:p>Construction</text:p>
          </table:table-cell>
          <table:table-cell office:value-type="string" table:style-name="ce15">
            <text:p>Services</text:p>
          </table:table-cell>
          <table:table-cell office:value-type="string" table:style-name="ce15">
            <text:p>Other Industries</text:p>
          </table:table-cell>
          <table:table-cell office:value-type="string" table:style-name="ce15">
            <text:p>Total Jobs</text:p>
          </table:table-cell>
          <table:table-cell table:style-name="ce7"/>
          <table:table-cell table:number-columns-repeated="12" table:style-name="ce1"/>
          <table:table-cell table:number-columns-repeated="16365" table:style-name="ce7"/>
        </table:table-row>
        <table:table-row table:style-name="ro1">
          <table:table-cell office:value-type="date" office:date-value="2010-06-01T00:00:00" table:style-name="ce13">
            <text:p>Jun-10</text:p>
          </table:table-cell>
          <table:table-cell office:value-type="float" office:value="-2210" table:formula="of:=['file:///G:/STATISTICIANS/QES/QES%20Statistical%20Bulletin/Supplement%20Feeder%20Sheet.xlsx'#prev_fig_1_2_nt_used_anymore.G9]" table:style-name="ce23">
            <text:p>-2,210</text:p>
          </table:table-cell>
          <table:table-cell office:value-type="float" office:value="-2020" table:formula="of:=['file:///G:/STATISTICIANS/QES/QES%20Statistical%20Bulletin/Supplement%20Feeder%20Sheet.xlsx'#prev_fig_1_2_nt_used_anymore.H9]" table:style-name="ce23">
            <text:p>-2,020</text:p>
          </table:table-cell>
          <table:table-cell office:value-type="float" office:value="1870" table:formula="of:=['file:///G:/STATISTICIANS/QES/QES%20Statistical%20Bulletin/Supplement%20Feeder%20Sheet.xlsx'#prev_fig_1_2_nt_used_anymore.I9]" table:style-name="ce23">
            <text:p>1,870</text:p>
          </table:table-cell>
          <table:table-cell office:value-type="float" office:value="-280" table:formula="of:=['file:///G:/STATISTICIANS/QES/QES%20Statistical%20Bulletin/Supplement%20Feeder%20Sheet.xlsx'#prev_fig_1_2_nt_used_anymore.J9]" table:style-name="ce23">
            <text:p>-280</text:p>
          </table:table-cell>
          <table:table-cell office:value-type="float" office:value="-2650" table:formula="of:=['file:///G:/STATISTICIANS/QES/QES%20Statistical%20Bulletin/Supplement%20Feeder%20Sheet.xlsx'#prev_fig_1_2_nt_used_anymore.K9]" table:style-name="ce23">
            <text:p>-2,65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0-09-01T00:00:00" table:style-name="ce13">
            <text:p>Sep-10</text:p>
          </table:table-cell>
          <table:table-cell office:value-type="float" office:value="-1030" table:formula="of:=['file:///G:/STATISTICIANS/QES/QES%20Statistical%20Bulletin/Supplement%20Feeder%20Sheet.xlsx'#prev_fig_1_2_nt_used_anymore.G10]" table:style-name="ce23">
            <text:p>-1,030</text:p>
          </table:table-cell>
          <table:table-cell office:value-type="float" office:value="-980" table:formula="of:=['file:///G:/STATISTICIANS/QES/QES%20Statistical%20Bulletin/Supplement%20Feeder%20Sheet.xlsx'#prev_fig_1_2_nt_used_anymore.H10]" table:style-name="ce23">
            <text:p>-980</text:p>
          </table:table-cell>
          <table:table-cell office:value-type="float" office:value="-1180" table:formula="of:=['file:///G:/STATISTICIANS/QES/QES%20Statistical%20Bulletin/Supplement%20Feeder%20Sheet.xlsx'#prev_fig_1_2_nt_used_anymore.I10]" table:style-name="ce23">
            <text:p>-1,180</text:p>
          </table:table-cell>
          <table:table-cell office:value-type="float" office:value="0" table:formula="of:=['file:///G:/STATISTICIANS/QES/QES%20Statistical%20Bulletin/Supplement%20Feeder%20Sheet.xlsx'#prev_fig_1_2_nt_used_anymore.J10]" table:style-name="ce23">
            <text:p>0</text:p>
          </table:table-cell>
          <table:table-cell office:value-type="float" office:value="-3190" table:formula="of:=['file:///G:/STATISTICIANS/QES/QES%20Statistical%20Bulletin/Supplement%20Feeder%20Sheet.xlsx'#prev_fig_1_2_nt_used_anymore.K10]" table:style-name="ce23">
            <text:p>-3,1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0-12-01T00:00:00" table:style-name="ce13">
            <text:p>Dec-10</text:p>
          </table:table-cell>
          <table:table-cell office:value-type="float" office:value="420" table:formula="of:=['file:///G:/STATISTICIANS/QES/QES%20Statistical%20Bulletin/Supplement%20Feeder%20Sheet.xlsx'#prev_fig_1_2_nt_used_anymore.G11]" table:style-name="ce23">
            <text:p>420</text:p>
          </table:table-cell>
          <table:table-cell office:value-type="float" office:value="-3500" table:formula="of:=['file:///G:/STATISTICIANS/QES/QES%20Statistical%20Bulletin/Supplement%20Feeder%20Sheet.xlsx'#prev_fig_1_2_nt_used_anymore.H11]" table:style-name="ce23">
            <text:p>-3,500</text:p>
          </table:table-cell>
          <table:table-cell office:value-type="float" office:value="-7350" table:formula="of:=['file:///G:/STATISTICIANS/QES/QES%20Statistical%20Bulletin/Supplement%20Feeder%20Sheet.xlsx'#prev_fig_1_2_nt_used_anymore.I11]" table:style-name="ce23">
            <text:p>-7,350</text:p>
          </table:table-cell>
          <table:table-cell office:value-type="float" office:value="0" table:formula="of:=['file:///G:/STATISTICIANS/QES/QES%20Statistical%20Bulletin/Supplement%20Feeder%20Sheet.xlsx'#prev_fig_1_2_nt_used_anymore.J11]" table:style-name="ce23">
            <text:p>0</text:p>
          </table:table-cell>
          <table:table-cell office:value-type="float" office:value="-10430" table:formula="of:=['file:///G:/STATISTICIANS/QES/QES%20Statistical%20Bulletin/Supplement%20Feeder%20Sheet.xlsx'#prev_fig_1_2_nt_used_anymore.K11]" table:style-name="ce23">
            <text:p>-10,4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1-03-01T00:00:00" table:style-name="ce13">
            <text:p>Mar-11</text:p>
          </table:table-cell>
          <table:table-cell office:value-type="float" office:value="520" table:formula="of:=['file:///G:/STATISTICIANS/QES/QES%20Statistical%20Bulletin/Supplement%20Feeder%20Sheet.xlsx'#prev_fig_1_2_nt_used_anymore.G12]" table:style-name="ce23">
            <text:p>520</text:p>
          </table:table-cell>
          <table:table-cell office:value-type="float" office:value="-3590" table:formula="of:=['file:///G:/STATISTICIANS/QES/QES%20Statistical%20Bulletin/Supplement%20Feeder%20Sheet.xlsx'#prev_fig_1_2_nt_used_anymore.H12]" table:style-name="ce23">
            <text:p>-3,590</text:p>
          </table:table-cell>
          <table:table-cell office:value-type="float" office:value="-6610" table:formula="of:=['file:///G:/STATISTICIANS/QES/QES%20Statistical%20Bulletin/Supplement%20Feeder%20Sheet.xlsx'#prev_fig_1_2_nt_used_anymore.I12]" table:style-name="ce23">
            <text:p>-6,610</text:p>
          </table:table-cell>
          <table:table-cell office:value-type="float" office:value="0" table:formula="of:=['file:///G:/STATISTICIANS/QES/QES%20Statistical%20Bulletin/Supplement%20Feeder%20Sheet.xlsx'#prev_fig_1_2_nt_used_anymore.J12]" table:style-name="ce23">
            <text:p>0</text:p>
          </table:table-cell>
          <table:table-cell office:value-type="float" office:value="-9680" table:formula="of:=['file:///G:/STATISTICIANS/QES/QES%20Statistical%20Bulletin/Supplement%20Feeder%20Sheet.xlsx'#prev_fig_1_2_nt_used_anymore.K12]" table:style-name="ce23">
            <text:p>-9,68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1-06-01T00:00:00" table:style-name="ce13">
            <text:p>Jun-11</text:p>
          </table:table-cell>
          <table:table-cell office:value-type="float" office:value="460" table:formula="of:=['file:///G:/STATISTICIANS/QES/QES%20Statistical%20Bulletin/Supplement%20Feeder%20Sheet.xlsx'#prev_fig_1_2_nt_used_anymore.G13]" table:style-name="ce23">
            <text:p>460</text:p>
          </table:table-cell>
          <table:table-cell office:value-type="float" office:value="-3420" table:formula="of:=['file:///G:/STATISTICIANS/QES/QES%20Statistical%20Bulletin/Supplement%20Feeder%20Sheet.xlsx'#prev_fig_1_2_nt_used_anymore.H13]" table:style-name="ce23">
            <text:p>-3,420</text:p>
          </table:table-cell>
          <table:table-cell office:value-type="float" office:value="-8480" table:formula="of:=['file:///G:/STATISTICIANS/QES/QES%20Statistical%20Bulletin/Supplement%20Feeder%20Sheet.xlsx'#prev_fig_1_2_nt_used_anymore.I13]" table:style-name="ce23">
            <text:p>-8,480</text:p>
          </table:table-cell>
          <table:table-cell office:value-type="float" office:value="640" table:formula="of:=['file:///G:/STATISTICIANS/QES/QES%20Statistical%20Bulletin/Supplement%20Feeder%20Sheet.xlsx'#prev_fig_1_2_nt_used_anymore.J13]" table:style-name="ce23">
            <text:p>640</text:p>
          </table:table-cell>
          <table:table-cell office:value-type="float" office:value="-10800" table:formula="of:=['file:///G:/STATISTICIANS/QES/QES%20Statistical%20Bulletin/Supplement%20Feeder%20Sheet.xlsx'#prev_fig_1_2_nt_used_anymore.K13]" table:style-name="ce23">
            <text:p>-10,80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1-09-01T00:00:00" table:style-name="ce13">
            <text:p>Sep-11</text:p>
          </table:table-cell>
          <table:table-cell office:value-type="float" office:value="890" table:formula="of:=['file:///G:/STATISTICIANS/QES/QES%20Statistical%20Bulletin/Supplement%20Feeder%20Sheet.xlsx'#prev_fig_1_2_nt_used_anymore.G14]" table:style-name="ce23">
            <text:p>890</text:p>
          </table:table-cell>
          <table:table-cell office:value-type="float" office:value="-2850" table:formula="of:=['file:///G:/STATISTICIANS/QES/QES%20Statistical%20Bulletin/Supplement%20Feeder%20Sheet.xlsx'#prev_fig_1_2_nt_used_anymore.H14]" table:style-name="ce23">
            <text:p>-2,850</text:p>
          </table:table-cell>
          <table:table-cell office:value-type="float" office:value="-6870" table:formula="of:=['file:///G:/STATISTICIANS/QES/QES%20Statistical%20Bulletin/Supplement%20Feeder%20Sheet.xlsx'#prev_fig_1_2_nt_used_anymore.I14]" table:style-name="ce23">
            <text:p>-6,870</text:p>
          </table:table-cell>
          <table:table-cell office:value-type="float" office:value="200" table:formula="of:=['file:///G:/STATISTICIANS/QES/QES%20Statistical%20Bulletin/Supplement%20Feeder%20Sheet.xlsx'#prev_fig_1_2_nt_used_anymore.J14]" table:style-name="ce23">
            <text:p>200</text:p>
          </table:table-cell>
          <table:table-cell office:value-type="float" office:value="-8640" table:formula="of:=['file:///G:/STATISTICIANS/QES/QES%20Statistical%20Bulletin/Supplement%20Feeder%20Sheet.xlsx'#prev_fig_1_2_nt_used_anymore.K14]" table:style-name="ce23">
            <text:p>-8,6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1-12-01T00:00:00" table:style-name="ce13">
            <text:p>Dec-11</text:p>
          </table:table-cell>
          <table:table-cell office:value-type="float" office:value="1350" table:formula="of:=['file:///G:/STATISTICIANS/QES/QES%20Statistical%20Bulletin/Supplement%20Feeder%20Sheet.xlsx'#prev_fig_1_2_nt_used_anymore.G15]" table:style-name="ce23">
            <text:p>1,350</text:p>
          </table:table-cell>
          <table:table-cell office:value-type="float" office:value="-1990" table:formula="of:=['file:///G:/STATISTICIANS/QES/QES%20Statistical%20Bulletin/Supplement%20Feeder%20Sheet.xlsx'#prev_fig_1_2_nt_used_anymore.H15]" table:style-name="ce23">
            <text:p>-1,990</text:p>
          </table:table-cell>
          <table:table-cell office:value-type="float" office:value="-8730" table:formula="of:=['file:///G:/STATISTICIANS/QES/QES%20Statistical%20Bulletin/Supplement%20Feeder%20Sheet.xlsx'#prev_fig_1_2_nt_used_anymore.I15]" table:style-name="ce23">
            <text:p>-8,730</text:p>
          </table:table-cell>
          <table:table-cell office:value-type="float" office:value="50" table:formula="of:=['file:///G:/STATISTICIANS/QES/QES%20Statistical%20Bulletin/Supplement%20Feeder%20Sheet.xlsx'#prev_fig_1_2_nt_used_anymore.J15]" table:style-name="ce23">
            <text:p>50</text:p>
          </table:table-cell>
          <table:table-cell office:value-type="float" office:value="-9330" table:formula="of:=['file:///G:/STATISTICIANS/QES/QES%20Statistical%20Bulletin/Supplement%20Feeder%20Sheet.xlsx'#prev_fig_1_2_nt_used_anymore.K15]" table:style-name="ce23">
            <text:p>-9,33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03-01T00:00:00" table:style-name="ce13">
            <text:p>Mar-12</text:p>
          </table:table-cell>
          <table:table-cell office:value-type="float" office:value="720" table:formula="of:=['file:///G:/STATISTICIANS/QES/QES%20Statistical%20Bulletin/Supplement%20Feeder%20Sheet.xlsx'#prev_fig_1_2_nt_used_anymore.G16]" table:style-name="ce23">
            <text:p>720</text:p>
          </table:table-cell>
          <table:table-cell office:value-type="float" office:value="-1960" table:formula="of:=['file:///G:/STATISTICIANS/QES/QES%20Statistical%20Bulletin/Supplement%20Feeder%20Sheet.xlsx'#prev_fig_1_2_nt_used_anymore.H16]" table:style-name="ce23">
            <text:p>-1,960</text:p>
          </table:table-cell>
          <table:table-cell office:value-type="float" office:value="-7670" table:formula="of:=['file:///G:/STATISTICIANS/QES/QES%20Statistical%20Bulletin/Supplement%20Feeder%20Sheet.xlsx'#prev_fig_1_2_nt_used_anymore.I16]" table:style-name="ce23">
            <text:p>-7,670</text:p>
          </table:table-cell>
          <table:table-cell office:value-type="float" office:value="200" table:formula="of:=['file:///G:/STATISTICIANS/QES/QES%20Statistical%20Bulletin/Supplement%20Feeder%20Sheet.xlsx'#prev_fig_1_2_nt_used_anymore.J16]" table:style-name="ce23">
            <text:p>200</text:p>
          </table:table-cell>
          <table:table-cell office:value-type="float" office:value="-8710" table:formula="of:=['file:///G:/STATISTICIANS/QES/QES%20Statistical%20Bulletin/Supplement%20Feeder%20Sheet.xlsx'#prev_fig_1_2_nt_used_anymore.K16]" table:style-name="ce23">
            <text:p>-8,71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06-01T00:00:00" table:style-name="ce13">
            <text:p>Jun-12</text:p>
          </table:table-cell>
          <table:table-cell office:value-type="float" office:value="1090" table:formula="of:=['file:///G:/STATISTICIANS/QES/QES%20Statistical%20Bulletin/Supplement%20Feeder%20Sheet.xlsx'#prev_fig_1_2_nt_used_anymore.G17]" table:style-name="ce23">
            <text:p>1,090</text:p>
          </table:table-cell>
          <table:table-cell office:value-type="float" office:value="-1540" table:formula="of:=['file:///G:/STATISTICIANS/QES/QES%20Statistical%20Bulletin/Supplement%20Feeder%20Sheet.xlsx'#prev_fig_1_2_nt_used_anymore.H17]" table:style-name="ce23">
            <text:p>-1,540</text:p>
          </table:table-cell>
          <table:table-cell office:value-type="float" office:value="-4030" table:formula="of:=['file:///G:/STATISTICIANS/QES/QES%20Statistical%20Bulletin/Supplement%20Feeder%20Sheet.xlsx'#prev_fig_1_2_nt_used_anymore.I17]" table:style-name="ce23">
            <text:p>-4,030</text:p>
          </table:table-cell>
          <table:table-cell office:value-type="float" office:value="740" table:formula="of:=['file:///G:/STATISTICIANS/QES/QES%20Statistical%20Bulletin/Supplement%20Feeder%20Sheet.xlsx'#prev_fig_1_2_nt_used_anymore.J17]" table:style-name="ce23">
            <text:p>740</text:p>
          </table:table-cell>
          <table:table-cell office:value-type="float" office:value="-3740" table:formula="of:=['file:///G:/STATISTICIANS/QES/QES%20Statistical%20Bulletin/Supplement%20Feeder%20Sheet.xlsx'#prev_fig_1_2_nt_used_anymore.K17]" table:style-name="ce23">
            <text:p>-3,7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09-01T00:00:00" table:style-name="ce13">
            <text:p>Sep-12</text:p>
          </table:table-cell>
          <table:table-cell office:value-type="float" office:value="320" table:formula="of:=['file:///G:/STATISTICIANS/QES/QES%20Statistical%20Bulletin/Supplement%20Feeder%20Sheet.xlsx'#prev_fig_1_2_nt_used_anymore.G18]" table:style-name="ce23">
            <text:p>320</text:p>
          </table:table-cell>
          <table:table-cell office:value-type="float" office:value="-2020" table:formula="of:=['file:///G:/STATISTICIANS/QES/QES%20Statistical%20Bulletin/Supplement%20Feeder%20Sheet.xlsx'#prev_fig_1_2_nt_used_anymore.H18]" table:style-name="ce23">
            <text:p>-2,020</text:p>
          </table:table-cell>
          <table:table-cell office:value-type="float" office:value="-430" table:formula="of:=['file:///G:/STATISTICIANS/QES/QES%20Statistical%20Bulletin/Supplement%20Feeder%20Sheet.xlsx'#prev_fig_1_2_nt_used_anymore.I18]" table:style-name="ce23">
            <text:p>-430</text:p>
          </table:table-cell>
          <table:table-cell office:value-type="float" office:value="1060" table:formula="of:=['file:///G:/STATISTICIANS/QES/QES%20Statistical%20Bulletin/Supplement%20Feeder%20Sheet.xlsx'#prev_fig_1_2_nt_used_anymore.J18]" table:style-name="ce23">
            <text:p>1,060</text:p>
          </table:table-cell>
          <table:table-cell office:value-type="float" office:value="-1070" table:formula="of:=['file:///G:/STATISTICIANS/QES/QES%20Statistical%20Bulletin/Supplement%20Feeder%20Sheet.xlsx'#prev_fig_1_2_nt_used_anymore.K18]" table:style-name="ce23">
            <text:p>-1,07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2-12-01T00:00:00" table:style-name="ce13">
            <text:p>Dec-12</text:p>
          </table:table-cell>
          <table:table-cell office:value-type="float" office:value="-1570" table:formula="of:=['file:///G:/STATISTICIANS/QES/QES%20Statistical%20Bulletin/Supplement%20Feeder%20Sheet.xlsx'#prev_fig_1_2_nt_used_anymore.G19]" table:style-name="ce23">
            <text:p>-1,570</text:p>
          </table:table-cell>
          <table:table-cell office:value-type="float" office:value="-1930" table:formula="of:=['file:///G:/STATISTICIANS/QES/QES%20Statistical%20Bulletin/Supplement%20Feeder%20Sheet.xlsx'#prev_fig_1_2_nt_used_anymore.H19]" table:style-name="ce23">
            <text:p>-1,930</text:p>
          </table:table-cell>
          <table:table-cell office:value-type="float" office:value="6600" table:formula="of:=['file:///G:/STATISTICIANS/QES/QES%20Statistical%20Bulletin/Supplement%20Feeder%20Sheet.xlsx'#prev_fig_1_2_nt_used_anymore.I19]" table:style-name="ce23">
            <text:p>6,600</text:p>
          </table:table-cell>
          <table:table-cell office:value-type="float" office:value="1390" table:formula="of:=['file:///G:/STATISTICIANS/QES/QES%20Statistical%20Bulletin/Supplement%20Feeder%20Sheet.xlsx'#prev_fig_1_2_nt_used_anymore.J19]" table:style-name="ce23">
            <text:p>1,390</text:p>
          </table:table-cell>
          <table:table-cell office:value-type="float" office:value="4480" table:formula="of:=['file:///G:/STATISTICIANS/QES/QES%20Statistical%20Bulletin/Supplement%20Feeder%20Sheet.xlsx'#prev_fig_1_2_nt_used_anymore.K19]" table:style-name="ce23">
            <text:p>4,48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3-01T00:00:00" table:style-name="ce13">
            <text:p>Mar-13</text:p>
          </table:table-cell>
          <table:table-cell office:value-type="float" office:value="-1500" table:formula="of:=['file:///G:/STATISTICIANS/QES/QES%20Statistical%20Bulletin/Supplement%20Feeder%20Sheet.xlsx'#prev_fig_1_2_nt_used_anymore.G20]" table:style-name="ce23">
            <text:p>-1,500</text:p>
          </table:table-cell>
          <table:table-cell office:value-type="float" office:value="-1950" table:formula="of:=['file:///G:/STATISTICIANS/QES/QES%20Statistical%20Bulletin/Supplement%20Feeder%20Sheet.xlsx'#prev_fig_1_2_nt_used_anymore.H20]" table:style-name="ce23">
            <text:p>-1,950</text:p>
          </table:table-cell>
          <table:table-cell office:value-type="float" office:value="6640" table:formula="of:=['file:///G:/STATISTICIANS/QES/QES%20Statistical%20Bulletin/Supplement%20Feeder%20Sheet.xlsx'#prev_fig_1_2_nt_used_anymore.I20]" table:style-name="ce23">
            <text:p>6,640</text:p>
          </table:table-cell>
          <table:table-cell office:value-type="float" office:value="1250" table:formula="of:=['file:///G:/STATISTICIANS/QES/QES%20Statistical%20Bulletin/Supplement%20Feeder%20Sheet.xlsx'#prev_fig_1_2_nt_used_anymore.J20]" table:style-name="ce23">
            <text:p>1,250</text:p>
          </table:table-cell>
          <table:table-cell office:value-type="float" office:value="4440" table:formula="of:=['file:///G:/STATISTICIANS/QES/QES%20Statistical%20Bulletin/Supplement%20Feeder%20Sheet.xlsx'#prev_fig_1_2_nt_used_anymore.K20]" table:style-name="ce23">
            <text:p>4,44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01T00:00:00" table:style-name="ce13">
            <text:p>Jun-13</text:p>
          </table:table-cell>
          <table:table-cell office:value-type="float" office:value="-480" table:formula="of:=['file:///G:/STATISTICIANS/QES/QES%20Statistical%20Bulletin/Supplement%20Feeder%20Sheet.xlsx'#prev_fig_1_2_nt_used_anymore.G21]" table:style-name="ce23">
            <text:p>-480</text:p>
          </table:table-cell>
          <table:table-cell office:value-type="float" office:value="-2080" table:formula="of:=['file:///G:/STATISTICIANS/QES/QES%20Statistical%20Bulletin/Supplement%20Feeder%20Sheet.xlsx'#prev_fig_1_2_nt_used_anymore.H21]" table:style-name="ce23">
            <text:p>-2,080</text:p>
          </table:table-cell>
          <table:table-cell office:value-type="float" office:value="8980" table:formula="of:=['file:///G:/STATISTICIANS/QES/QES%20Statistical%20Bulletin/Supplement%20Feeder%20Sheet.xlsx'#prev_fig_1_2_nt_used_anymore.I21]" table:style-name="ce23">
            <text:p>8,980</text:p>
          </table:table-cell>
          <table:table-cell office:value-type="float" office:value="570" table:formula="of:=['file:///G:/STATISTICIANS/QES/QES%20Statistical%20Bulletin/Supplement%20Feeder%20Sheet.xlsx'#prev_fig_1_2_nt_used_anymore.J21]" table:style-name="ce23">
            <text:p>570</text:p>
          </table:table-cell>
          <table:table-cell office:value-type="float" office:value="6990" table:formula="of:=['file:///G:/STATISTICIANS/QES/QES%20Statistical%20Bulletin/Supplement%20Feeder%20Sheet.xlsx'#prev_fig_1_2_nt_used_anymore.K21]" table:style-name="ce23">
            <text:p>6,99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9-01T00:00:00" table:style-name="ce13">
            <text:p>Sep-13</text:p>
          </table:table-cell>
          <table:table-cell office:value-type="float" office:value="680" table:formula="of:=['file:///G:/STATISTICIANS/QES/QES%20Statistical%20Bulletin/Supplement%20Feeder%20Sheet.xlsx'#prev_fig_1_2_nt_used_anymore.G22]" table:style-name="ce23">
            <text:p>680</text:p>
          </table:table-cell>
          <table:table-cell office:value-type="float" office:value="-1520" table:formula="of:=['file:///G:/STATISTICIANS/QES/QES%20Statistical%20Bulletin/Supplement%20Feeder%20Sheet.xlsx'#prev_fig_1_2_nt_used_anymore.H22]" table:style-name="ce23">
            <text:p>-1,520</text:p>
          </table:table-cell>
          <table:table-cell office:value-type="float" office:value="11250" table:formula="of:=['file:///G:/STATISTICIANS/QES/QES%20Statistical%20Bulletin/Supplement%20Feeder%20Sheet.xlsx'#prev_fig_1_2_nt_used_anymore.I22]" table:style-name="ce23">
            <text:p>11,250</text:p>
          </table:table-cell>
          <table:table-cell office:value-type="float" office:value="750" table:formula="of:=['file:///G:/STATISTICIANS/QES/QES%20Statistical%20Bulletin/Supplement%20Feeder%20Sheet.xlsx'#prev_fig_1_2_nt_used_anymore.J22]" table:style-name="ce23">
            <text:p>750</text:p>
          </table:table-cell>
          <table:table-cell office:value-type="float" office:value="11160" table:formula="of:=['file:///G:/STATISTICIANS/QES/QES%20Statistical%20Bulletin/Supplement%20Feeder%20Sheet.xlsx'#prev_fig_1_2_nt_used_anymore.K22]" table:style-name="ce23">
            <text:p>11,160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12-01T00:00:00" table:style-name="ce13">
            <text:p>Dec-13</text:p>
          </table:table-cell>
          <table:table-cell office:value-type="float" office:value="2860" table:formula="of:=['file:///G:/STATISTICIANS/QES/QES%20Statistical%20Bulletin/Supplement%20Feeder%20Sheet.xlsx'#prev_fig_1_2_nt_used_anymore.G23]" table:style-name="ce23">
            <text:p>2,860</text:p>
          </table:table-cell>
          <table:table-cell office:value-type="float" office:value="580" table:formula="of:=['file:///G:/STATISTICIANS/QES/QES%20Statistical%20Bulletin/Supplement%20Feeder%20Sheet.xlsx'#prev_fig_1_2_nt_used_anymore.H23]" table:style-name="ce23">
            <text:p>580</text:p>
          </table:table-cell>
          <table:table-cell office:value-type="float" office:value="5610" table:formula="of:=['file:///G:/STATISTICIANS/QES/QES%20Statistical%20Bulletin/Supplement%20Feeder%20Sheet.xlsx'#prev_fig_1_2_nt_used_anymore.I23]" table:style-name="ce23">
            <text:p>5,610</text:p>
          </table:table-cell>
          <table:table-cell office:value-type="float" office:value="-180" table:formula="of:=['file:///G:/STATISTICIANS/QES/QES%20Statistical%20Bulletin/Supplement%20Feeder%20Sheet.xlsx'#prev_fig_1_2_nt_used_anymore.J23]" table:style-name="ce23">
            <text:p>-180</text:p>
          </table:table-cell>
          <table:table-cell office:value-type="float" office:value="8870" table:formula="of:=['file:///G:/STATISTICIANS/QES/QES%20Statistical%20Bulletin/Supplement%20Feeder%20Sheet.xlsx'#prev_fig_1_2_nt_used_anymore.K23]" table:style-name="ce23">
            <text:p>8,870</text:p>
          </table:table-cell>
          <table:table-cell table:number-columns-repeated="16378"/>
        </table:table-row>
        <table:table-row table:style-name="ro1">
          <table:table-cell office:value-type="date" office:date-value="2014-03-01T00:00:00" table:style-name="ce13">
            <text:p>Mar-14</text:p>
          </table:table-cell>
          <table:table-cell office:value-type="float" office:value="4210" table:formula="of:=['file:///G:/STATISTICIANS/QES/QES%20Statistical%20Bulletin/Supplement%20Feeder%20Sheet.xlsx'#prev_fig_1_2_nt_used_anymore.G24]" table:style-name="ce23">
            <text:p>4,210</text:p>
          </table:table-cell>
          <table:table-cell office:value-type="float" office:value="720" table:formula="of:=['file:///G:/STATISTICIANS/QES/QES%20Statistical%20Bulletin/Supplement%20Feeder%20Sheet.xlsx'#prev_fig_1_2_nt_used_anymore.H24]" table:style-name="ce23">
            <text:p>720</text:p>
          </table:table-cell>
          <table:table-cell office:value-type="float" office:value="9980" table:formula="of:=['file:///G:/STATISTICIANS/QES/QES%20Statistical%20Bulletin/Supplement%20Feeder%20Sheet.xlsx'#prev_fig_1_2_nt_used_anymore.I24]" table:style-name="ce23">
            <text:p>9,980</text:p>
          </table:table-cell>
          <table:table-cell office:value-type="float" office:value="-280" table:formula="of:=['file:///G:/STATISTICIANS/QES/QES%20Statistical%20Bulletin/Supplement%20Feeder%20Sheet.xlsx'#prev_fig_1_2_nt_used_anymore.J24]" table:style-name="ce23">
            <text:p>-280</text:p>
          </table:table-cell>
          <table:table-cell office:value-type="float" office:value="14620" table:formula="of:=['file:///G:/STATISTICIANS/QES/QES%20Statistical%20Bulletin/Supplement%20Feeder%20Sheet.xlsx'#prev_fig_1_2_nt_used_anymore.K24]" table:style-name="ce23">
            <text:p>14,620</text:p>
          </table:table-cell>
          <table:table-cell table:number-columns-repeated="16378"/>
        </table:table-row>
        <table:table-row table:style-name="ro1">
          <table:table-cell office:value-type="date" office:date-value="2014-06-01T00:00:00" table:style-name="ce13">
            <text:p>Jun-14</text:p>
          </table:table-cell>
          <table:table-cell office:value-type="float" office:value="1370" table:formula="of:=['file:///G:/STATISTICIANS/QES/QES%20Statistical%20Bulletin/Supplement%20Feeder%20Sheet.xlsx'#prev_fig_1_2_nt_used_anymore.G25]" table:style-name="ce23">
            <text:p>1,370</text:p>
          </table:table-cell>
          <table:table-cell office:value-type="float" office:value="170" table:formula="of:=['file:///G:/STATISTICIANS/QES/QES%20Statistical%20Bulletin/Supplement%20Feeder%20Sheet.xlsx'#prev_fig_1_2_nt_used_anymore.H25]" table:style-name="ce23">
            <text:p>170</text:p>
          </table:table-cell>
          <table:table-cell office:value-type="float" office:value="8900" table:formula="of:=['file:///G:/STATISTICIANS/QES/QES%20Statistical%20Bulletin/Supplement%20Feeder%20Sheet.xlsx'#prev_fig_1_2_nt_used_anymore.I25]" table:style-name="ce23">
            <text:p>8,900</text:p>
          </table:table-cell>
          <table:table-cell office:value-type="float" office:value="-220" table:formula="of:=['file:///G:/STATISTICIANS/QES/QES%20Statistical%20Bulletin/Supplement%20Feeder%20Sheet.xlsx'#prev_fig_1_2_nt_used_anymore.J25]" table:style-name="ce23">
            <text:p>-220</text:p>
          </table:table-cell>
          <table:table-cell office:value-type="float" office:value="10220" table:formula="of:=['file:///G:/STATISTICIANS/QES/QES%20Statistical%20Bulletin/Supplement%20Feeder%20Sheet.xlsx'#prev_fig_1_2_nt_used_anymore.K25]" table:style-name="ce23">
            <text:p>10,220</text:p>
          </table:table-cell>
          <table:table-cell table:number-columns-repeated="16378"/>
        </table:table-row>
        <table:table-row table:style-name="ro1">
          <table:table-cell office:value-type="date" office:date-value="2014-09-01T00:00:00" table:style-name="ce13">
            <text:p>Sep-14</text:p>
          </table:table-cell>
          <table:table-cell office:value-type="float" office:value="1410" table:formula="of:=['file:///G:/STATISTICIANS/QES/QES%20Statistical%20Bulletin/Supplement%20Feeder%20Sheet.xlsx'#prev_fig_1_2_nt_used_anymore.G26]" table:style-name="ce23">
            <text:p>1,410</text:p>
          </table:table-cell>
          <table:table-cell office:value-type="float" office:value="230" table:formula="of:=['file:///G:/STATISTICIANS/QES/QES%20Statistical%20Bulletin/Supplement%20Feeder%20Sheet.xlsx'#prev_fig_1_2_nt_used_anymore.H26]" table:style-name="ce23">
            <text:p>230</text:p>
          </table:table-cell>
          <table:table-cell office:value-type="float" office:value="13750" table:formula="of:=['file:///G:/STATISTICIANS/QES/QES%20Statistical%20Bulletin/Supplement%20Feeder%20Sheet.xlsx'#prev_fig_1_2_nt_used_anymore.I26]" table:style-name="ce23">
            <text:p>13,750</text:p>
          </table:table-cell>
          <table:table-cell office:value-type="float" office:value="290" table:formula="of:=['file:///G:/STATISTICIANS/QES/QES%20Statistical%20Bulletin/Supplement%20Feeder%20Sheet.xlsx'#prev_fig_1_2_nt_used_anymore.J26]" table:style-name="ce23">
            <text:p>290</text:p>
          </table:table-cell>
          <table:table-cell office:value-type="float" office:value="15680" table:formula="of:=['file:///G:/STATISTICIANS/QES/QES%20Statistical%20Bulletin/Supplement%20Feeder%20Sheet.xlsx'#prev_fig_1_2_nt_used_anymore.K26]" table:style-name="ce23">
            <text:p>15,680</text:p>
          </table:table-cell>
          <table:table-cell table:number-columns-repeated="16378"/>
        </table:table-row>
        <table:table-row table:style-name="ro1">
          <table:table-cell office:value-type="date" office:date-value="2014-12-01T00:00:00" table:style-name="ce13">
            <text:p>Dec-14</text:p>
          </table:table-cell>
          <table:table-cell office:value-type="float" office:value="3130" table:formula="of:=['file:///G:/STATISTICIANS/QES/QES%20Statistical%20Bulletin/Supplement%20Feeder%20Sheet.xlsx'#prev_fig_1_2_nt_used_anymore.G27]" table:style-name="ce23">
            <text:p>3,130</text:p>
          </table:table-cell>
          <table:table-cell office:value-type="float" office:value="-1590" table:formula="of:=['file:///G:/STATISTICIANS/QES/QES%20Statistical%20Bulletin/Supplement%20Feeder%20Sheet.xlsx'#prev_fig_1_2_nt_used_anymore.H27]" table:style-name="ce23">
            <text:p>-1,590</text:p>
          </table:table-cell>
          <table:table-cell office:value-type="float" office:value="14090" table:formula="of:=['file:///G:/STATISTICIANS/QES/QES%20Statistical%20Bulletin/Supplement%20Feeder%20Sheet.xlsx'#prev_fig_1_2_nt_used_anymore.I27]" table:style-name="ce23">
            <text:p>14,090</text:p>
          </table:table-cell>
          <table:table-cell office:value-type="float" office:value="1160" table:formula="of:=['file:///G:/STATISTICIANS/QES/QES%20Statistical%20Bulletin/Supplement%20Feeder%20Sheet.xlsx'#prev_fig_1_2_nt_used_anymore.J27]" table:style-name="ce23">
            <text:p>1,160</text:p>
          </table:table-cell>
          <table:table-cell office:value-type="float" office:value="16790" table:formula="of:=['file:///G:/STATISTICIANS/QES/QES%20Statistical%20Bulletin/Supplement%20Feeder%20Sheet.xlsx'#prev_fig_1_2_nt_used_anymore.K27]" table:style-name="ce23">
            <text:p>16,790</text:p>
          </table:table-cell>
          <table:table-cell table:number-columns-repeated="16378"/>
        </table:table-row>
        <table:table-row table:style-name="ro1">
          <table:table-cell office:value-type="date" office:date-value="2015-03-01T00:00:00" table:style-name="ce13">
            <text:p>Mar-15</text:p>
          </table:table-cell>
          <table:table-cell office:value-type="float" office:value="2410" table:formula="of:=['file:///G:/STATISTICIANS/QES/QES%20Statistical%20Bulletin/Supplement%20Feeder%20Sheet.xlsx'#prev_fig_1_2_nt_used_anymore.G28]" table:style-name="ce23">
            <text:p>2,410</text:p>
          </table:table-cell>
          <table:table-cell office:value-type="float" office:value="400" table:formula="of:=['file:///G:/STATISTICIANS/QES/QES%20Statistical%20Bulletin/Supplement%20Feeder%20Sheet.xlsx'#prev_fig_1_2_nt_used_anymore.H28]" table:style-name="ce23">
            <text:p>400</text:p>
          </table:table-cell>
          <table:table-cell office:value-type="float" office:value="9170" table:formula="of:=['file:///G:/STATISTICIANS/QES/QES%20Statistical%20Bulletin/Supplement%20Feeder%20Sheet.xlsx'#prev_fig_1_2_nt_used_anymore.I28]" table:style-name="ce23">
            <text:p>9,170</text:p>
          </table:table-cell>
          <table:table-cell office:value-type="float" office:value="1150" table:formula="of:=['file:///G:/STATISTICIANS/QES/QES%20Statistical%20Bulletin/Supplement%20Feeder%20Sheet.xlsx'#prev_fig_1_2_nt_used_anymore.J28]" table:style-name="ce23">
            <text:p>1,150</text:p>
          </table:table-cell>
          <table:table-cell office:value-type="float" office:value="13130" table:formula="of:=['file:///G:/STATISTICIANS/QES/QES%20Statistical%20Bulletin/Supplement%20Feeder%20Sheet.xlsx'#prev_fig_1_2_nt_used_anymore.K28]" table:style-name="ce23">
            <text:p>13,130</text:p>
          </table:table-cell>
          <table:table-cell table:number-columns-repeated="16378"/>
        </table:table-row>
        <table:table-row table:style-name="ro1">
          <table:table-cell office:value-type="date" office:date-value="2015-06-01T00:00:00" table:style-name="ce13">
            <text:p>Jun-15</text:p>
          </table:table-cell>
          <table:table-cell office:value-type="float" office:value="4780" table:formula="of:=['file:///G:/STATISTICIANS/QES/QES%20Statistical%20Bulletin/Supplement%20Feeder%20Sheet.xlsx'#prev_fig_1_2_nt_used_anymore.G29]" table:style-name="ce23">
            <text:p>4,780</text:p>
          </table:table-cell>
          <table:table-cell office:value-type="float" office:value="1380" table:formula="of:=['file:///G:/STATISTICIANS/QES/QES%20Statistical%20Bulletin/Supplement%20Feeder%20Sheet.xlsx'#prev_fig_1_2_nt_used_anymore.H29]" table:style-name="ce23">
            <text:p>1,380</text:p>
          </table:table-cell>
          <table:table-cell office:value-type="float" office:value="10340" table:formula="of:=['file:///G:/STATISTICIANS/QES/QES%20Statistical%20Bulletin/Supplement%20Feeder%20Sheet.xlsx'#prev_fig_1_2_nt_used_anymore.I29]" table:style-name="ce23">
            <text:p>10,340</text:p>
          </table:table-cell>
          <table:table-cell office:value-type="float" office:value="330" table:formula="of:=['file:///G:/STATISTICIANS/QES/QES%20Statistical%20Bulletin/Supplement%20Feeder%20Sheet.xlsx'#prev_fig_1_2_nt_used_anymore.J29]" table:style-name="ce23">
            <text:p>330</text:p>
          </table:table-cell>
          <table:table-cell office:value-type="float" office:value="16830" table:formula="of:=['file:///G:/STATISTICIANS/QES/QES%20Statistical%20Bulletin/Supplement%20Feeder%20Sheet.xlsx'#prev_fig_1_2_nt_used_anymore.K29]" table:style-name="ce23">
            <text:p>16,830</text:p>
          </table:table-cell>
          <table:table-cell table:number-columns-repeated="16378"/>
        </table:table-row>
        <table:table-row table:style-name="ro1">
          <table:table-cell office:value-type="date" office:date-value="2015-09-01T00:00:00" table:style-name="ce13">
            <text:p>Sep-15</text:p>
          </table:table-cell>
          <table:table-cell office:value-type="float" office:value="3580" table:formula="of:=['file:///G:/STATISTICIANS/QES/QES%20Statistical%20Bulletin/Supplement%20Feeder%20Sheet.xlsx'#prev_fig_1_2_nt_used_anymore.G30]" table:style-name="ce23">
            <text:p>3,580</text:p>
          </table:table-cell>
          <table:table-cell office:value-type="float" office:value="1780" table:formula="of:=['file:///G:/STATISTICIANS/QES/QES%20Statistical%20Bulletin/Supplement%20Feeder%20Sheet.xlsx'#prev_fig_1_2_nt_used_anymore.H30]" table:style-name="ce23">
            <text:p>1,780</text:p>
          </table:table-cell>
          <table:table-cell office:value-type="float" office:value="4540" table:formula="of:=['file:///G:/STATISTICIANS/QES/QES%20Statistical%20Bulletin/Supplement%20Feeder%20Sheet.xlsx'#prev_fig_1_2_nt_used_anymore.I30]" table:style-name="ce23">
            <text:p>4,540</text:p>
          </table:table-cell>
          <table:table-cell office:value-type="float" office:value="-320" table:formula="of:=['file:///G:/STATISTICIANS/QES/QES%20Statistical%20Bulletin/Supplement%20Feeder%20Sheet.xlsx'#prev_fig_1_2_nt_used_anymore.J30]" table:style-name="ce23">
            <text:p>-320</text:p>
          </table:table-cell>
          <table:table-cell office:value-type="float" office:value="9580" table:formula="of:=['file:///G:/STATISTICIANS/QES/QES%20Statistical%20Bulletin/Supplement%20Feeder%20Sheet.xlsx'#prev_fig_1_2_nt_used_anymore.K30]" table:style-name="ce23">
            <text:p>9,580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13">
            <text:p>Dec-15</text:p>
          </table:table-cell>
          <table:table-cell office:value-type="float" office:value="1220" table:formula="of:=['file:///G:/STATISTICIANS/QES/QES%20Statistical%20Bulletin/Supplement%20Feeder%20Sheet.xlsx'#prev_fig_1_2_nt_used_anymore.G31]" table:style-name="ce23">
            <text:p>1,220</text:p>
          </table:table-cell>
          <table:table-cell office:value-type="float" office:value="700" table:formula="of:=['file:///G:/STATISTICIANS/QES/QES%20Statistical%20Bulletin/Supplement%20Feeder%20Sheet.xlsx'#prev_fig_1_2_nt_used_anymore.H31]" table:style-name="ce23">
            <text:p>700</text:p>
          </table:table-cell>
          <table:table-cell office:value-type="float" office:value="6890" table:formula="of:=['file:///G:/STATISTICIANS/QES/QES%20Statistical%20Bulletin/Supplement%20Feeder%20Sheet.xlsx'#prev_fig_1_2_nt_used_anymore.I31]" table:style-name="ce23">
            <text:p>6,890</text:p>
          </table:table-cell>
          <table:table-cell office:value-type="float" office:value="-840" table:formula="of:=['file:///G:/STATISTICIANS/QES/QES%20Statistical%20Bulletin/Supplement%20Feeder%20Sheet.xlsx'#prev_fig_1_2_nt_used_anymore.J31]" table:style-name="ce23">
            <text:p>-840</text:p>
          </table:table-cell>
          <table:table-cell office:value-type="float" office:value="7980" table:formula="of:=['file:///G:/STATISTICIANS/QES/QES%20Statistical%20Bulletin/Supplement%20Feeder%20Sheet.xlsx'#prev_fig_1_2_nt_used_anymore.K31]" table:style-name="ce23">
            <text:p>7,980</text:p>
          </table:table-cell>
          <table:table-cell table:number-columns-repeated="16378"/>
        </table:table-row>
        <table:table-row table:style-name="ro1">
          <table:table-cell office:value-type="date" office:date-value="2016-03-01T00:00:00" table:style-name="ce13">
            <text:p>Mar-16</text:p>
          </table:table-cell>
          <table:table-cell office:value-type="float" office:value="2210" table:formula="of:=['file:///G:/STATISTICIANS/QES/QES%20Statistical%20Bulletin/Supplement%20Feeder%20Sheet.xlsx'#prev_fig_1_2_nt_used_anymore.G32]" table:style-name="ce23">
            <text:p>2,210</text:p>
          </table:table-cell>
          <table:table-cell office:value-type="float" office:value="130" table:formula="of:=['file:///G:/STATISTICIANS/QES/QES%20Statistical%20Bulletin/Supplement%20Feeder%20Sheet.xlsx'#prev_fig_1_2_nt_used_anymore.H32]" table:style-name="ce23">
            <text:p>130</text:p>
          </table:table-cell>
          <table:table-cell office:value-type="float" office:value="5640" table:formula="of:=['file:///G:/STATISTICIANS/QES/QES%20Statistical%20Bulletin/Supplement%20Feeder%20Sheet.xlsx'#prev_fig_1_2_nt_used_anymore.I32]" table:style-name="ce23">
            <text:p>5,640</text:p>
          </table:table-cell>
          <table:table-cell office:value-type="float" office:value="-220" table:formula="of:=['file:///G:/STATISTICIANS/QES/QES%20Statistical%20Bulletin/Supplement%20Feeder%20Sheet.xlsx'#prev_fig_1_2_nt_used_anymore.J32]" table:style-name="ce23">
            <text:p>-220</text:p>
          </table:table-cell>
          <table:table-cell office:value-type="float" office:value="7760" table:formula="of:=['file:///G:/STATISTICIANS/QES/QES%20Statistical%20Bulletin/Supplement%20Feeder%20Sheet.xlsx'#prev_fig_1_2_nt_used_anymore.K32]" table:style-name="ce23">
            <text:p>7,760</text:p>
          </table:table-cell>
          <table:table-cell table:number-columns-repeated="16378"/>
        </table:table-row>
        <table:table-row table:style-name="ro1">
          <table:table-cell office:value-type="date" office:date-value="2016-06-01T00:00:00" table:style-name="ce13">
            <text:p>Jun-16</text:p>
          </table:table-cell>
          <table:table-cell office:value-type="float" office:value="1770" table:formula="of:=['file:///G:/STATISTICIANS/QES/QES%20Statistical%20Bulletin/Supplement%20Feeder%20Sheet.xlsx'#prev_fig_1_2_nt_used_anymore.G33]" table:style-name="ce23">
            <text:p>1,770</text:p>
          </table:table-cell>
          <table:table-cell office:value-type="float" office:value="290" table:formula="of:=['file:///G:/STATISTICIANS/QES/QES%20Statistical%20Bulletin/Supplement%20Feeder%20Sheet.xlsx'#prev_fig_1_2_nt_used_anymore.H33]" table:style-name="ce23">
            <text:p>290</text:p>
          </table:table-cell>
          <table:table-cell office:value-type="float" office:value="4990" table:formula="of:=['file:///G:/STATISTICIANS/QES/QES%20Statistical%20Bulletin/Supplement%20Feeder%20Sheet.xlsx'#prev_fig_1_2_nt_used_anymore.I33]" table:style-name="ce23">
            <text:p>4,990</text:p>
          </table:table-cell>
          <table:table-cell office:value-type="float" office:value="40" table:formula="of:=['file:///G:/STATISTICIANS/QES/QES%20Statistical%20Bulletin/Supplement%20Feeder%20Sheet.xlsx'#prev_fig_1_2_nt_used_anymore.J33]" table:style-name="ce23">
            <text:p>40</text:p>
          </table:table-cell>
          <table:table-cell office:value-type="float" office:value="7080" table:formula="of:=['file:///G:/STATISTICIANS/QES/QES%20Statistical%20Bulletin/Supplement%20Feeder%20Sheet.xlsx'#prev_fig_1_2_nt_used_anymore.K33]" table:style-name="ce23">
            <text:p>7,080</text:p>
          </table:table-cell>
          <table:table-cell table:number-columns-repeated="16378"/>
        </table:table-row>
        <table:table-row table:style-name="ro1">
          <table:table-cell office:value-type="date" office:date-value="2016-09-01T00:00:00" table:style-name="ce13">
            <text:p>Sep-16</text:p>
          </table:table-cell>
          <table:table-cell office:value-type="float" office:value="2440" table:formula="of:=['file:///G:/STATISTICIANS/QES/QES%20Statistical%20Bulletin/Supplement%20Feeder%20Sheet.xlsx'#prev_fig_1_2_nt_used_anymore.G34]" table:style-name="ce23">
            <text:p>2,440</text:p>
          </table:table-cell>
          <table:table-cell office:value-type="float" office:value="-130" table:formula="of:=['file:///G:/STATISTICIANS/QES/QES%20Statistical%20Bulletin/Supplement%20Feeder%20Sheet.xlsx'#prev_fig_1_2_nt_used_anymore.H34]" table:style-name="ce23">
            <text:p>-130</text:p>
          </table:table-cell>
          <table:table-cell office:value-type="float" office:value="1400" table:formula="of:=['file:///G:/STATISTICIANS/QES/QES%20Statistical%20Bulletin/Supplement%20Feeder%20Sheet.xlsx'#prev_fig_1_2_nt_used_anymore.I34]" table:style-name="ce23">
            <text:p>1,400</text:p>
          </table:table-cell>
          <table:table-cell office:value-type="float" office:value="670" table:formula="of:=['file:///G:/STATISTICIANS/QES/QES%20Statistical%20Bulletin/Supplement%20Feeder%20Sheet.xlsx'#prev_fig_1_2_nt_used_anymore.J34]" table:style-name="ce23">
            <text:p>670</text:p>
          </table:table-cell>
          <table:table-cell office:value-type="float" office:value="4390" table:formula="of:=['file:///G:/STATISTICIANS/QES/QES%20Statistical%20Bulletin/Supplement%20Feeder%20Sheet.xlsx'#prev_fig_1_2_nt_used_anymore.K34]" table:style-name="ce23">
            <text:p>4,390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13">
            <text:p>Dec-16</text:p>
          </table:table-cell>
          <table:table-cell office:value-type="float" office:value="1250" table:formula="of:=['file:///G:/STATISTICIANS/QES/QES%20Statistical%20Bulletin/Supplement%20Feeder%20Sheet.xlsx'#prev_fig_1_2_nt_used_anymore.G35]" table:style-name="ce23">
            <text:p>1,250</text:p>
          </table:table-cell>
          <table:table-cell office:value-type="float" office:value="1770" table:formula="of:=['file:///G:/STATISTICIANS/QES/QES%20Statistical%20Bulletin/Supplement%20Feeder%20Sheet.xlsx'#prev_fig_1_2_nt_used_anymore.H35]" table:style-name="ce23">
            <text:p>1,770</text:p>
          </table:table-cell>
          <table:table-cell office:value-type="float" office:value="6540" table:formula="of:=['file:///G:/STATISTICIANS/QES/QES%20Statistical%20Bulletin/Supplement%20Feeder%20Sheet.xlsx'#prev_fig_1_2_nt_used_anymore.I35]" table:style-name="ce23">
            <text:p>6,540</text:p>
          </table:table-cell>
          <table:table-cell office:value-type="float" office:value="1010" table:formula="of:=['file:///G:/STATISTICIANS/QES/QES%20Statistical%20Bulletin/Supplement%20Feeder%20Sheet.xlsx'#prev_fig_1_2_nt_used_anymore.J35]" table:style-name="ce23">
            <text:p>1,010</text:p>
          </table:table-cell>
          <table:table-cell office:value-type="float" office:value="10570" table:formula="of:=['file:///G:/STATISTICIANS/QES/QES%20Statistical%20Bulletin/Supplement%20Feeder%20Sheet.xlsx'#prev_fig_1_2_nt_used_anymore.K35]" table:style-name="ce23">
            <text:p>10,570</text:p>
          </table:table-cell>
          <table:table-cell table:number-columns-repeated="16378"/>
        </table:table-row>
        <table:table-row table:style-name="ro1">
          <table:table-cell office:value-type="date" office:date-value="2017-03-01T00:00:00" table:style-name="ce13">
            <text:p>Mar-17</text:p>
          </table:table-cell>
          <table:table-cell office:value-type="float" office:value="540" table:formula="of:=['file:///G:/STATISTICIANS/QES/QES%20Statistical%20Bulletin/Supplement%20Feeder%20Sheet.xlsx'#prev_fig_1_2_nt_used_anymore.G36]" table:style-name="ce23">
            <text:p>540</text:p>
          </table:table-cell>
          <table:table-cell office:value-type="float" office:value="1590" table:formula="of:=['file:///G:/STATISTICIANS/QES/QES%20Statistical%20Bulletin/Supplement%20Feeder%20Sheet.xlsx'#prev_fig_1_2_nt_used_anymore.H36]" table:style-name="ce23">
            <text:p>1,590</text:p>
          </table:table-cell>
          <table:table-cell office:value-type="float" office:value="11370" table:formula="of:=['file:///G:/STATISTICIANS/QES/QES%20Statistical%20Bulletin/Supplement%20Feeder%20Sheet.xlsx'#prev_fig_1_2_nt_used_anymore.I36]" table:style-name="ce23">
            <text:p>11,370</text:p>
          </table:table-cell>
          <table:table-cell office:value-type="float" office:value="200" table:formula="of:=['file:///G:/STATISTICIANS/QES/QES%20Statistical%20Bulletin/Supplement%20Feeder%20Sheet.xlsx'#prev_fig_1_2_nt_used_anymore.J36]" table:style-name="ce23">
            <text:p>200</text:p>
          </table:table-cell>
          <table:table-cell office:value-type="float" office:value="13700" table:formula="of:=['file:///G:/STATISTICIANS/QES/QES%20Statistical%20Bulletin/Supplement%20Feeder%20Sheet.xlsx'#prev_fig_1_2_nt_used_anymore.K36]" table:style-name="ce23">
            <text:p>13,700</text:p>
          </table:table-cell>
          <table:table-cell table:number-columns-repeated="16378"/>
        </table:table-row>
        <table:table-row table:style-name="ro1">
          <table:table-cell office:value-type="date" office:date-value="2017-06-01T00:00:00" table:style-name="ce13">
            <text:p>Jun-17</text:p>
          </table:table-cell>
          <table:table-cell office:value-type="float" office:value="310" table:formula="of:=['file:///G:/STATISTICIANS/QES/QES%20Statistical%20Bulletin/Supplement%20Feeder%20Sheet.xlsx'#prev_fig_1_2_nt_used_anymore.G37]" table:style-name="ce23">
            <text:p>310</text:p>
          </table:table-cell>
          <table:table-cell office:value-type="float" office:value="2550" table:formula="of:=['file:///G:/STATISTICIANS/QES/QES%20Statistical%20Bulletin/Supplement%20Feeder%20Sheet.xlsx'#prev_fig_1_2_nt_used_anymore.H37]" table:style-name="ce23">
            <text:p>2,550</text:p>
          </table:table-cell>
          <table:table-cell office:value-type="float" office:value="12220" table:formula="of:=['file:///G:/STATISTICIANS/QES/QES%20Statistical%20Bulletin/Supplement%20Feeder%20Sheet.xlsx'#prev_fig_1_2_nt_used_anymore.I37]" table:style-name="ce23">
            <text:p>12,220</text:p>
          </table:table-cell>
          <table:table-cell office:value-type="float" office:value="820" table:formula="of:=['file:///G:/STATISTICIANS/QES/QES%20Statistical%20Bulletin/Supplement%20Feeder%20Sheet.xlsx'#prev_fig_1_2_nt_used_anymore.J37]" table:style-name="ce23">
            <text:p>820</text:p>
          </table:table-cell>
          <table:table-cell office:value-type="float" office:value="15900" table:formula="of:=['file:///G:/STATISTICIANS/QES/QES%20Statistical%20Bulletin/Supplement%20Feeder%20Sheet.xlsx'#prev_fig_1_2_nt_used_anymore.K37]" table:style-name="ce23">
            <text:p>15,900</text:p>
          </table:table-cell>
          <table:table-cell table:number-columns-repeated="16378"/>
        </table:table-row>
        <table:table-row table:style-name="ro1">
          <table:table-cell office:value-type="date" office:date-value="2017-09-01T00:00:00" table:style-name="ce13">
            <text:p>Sep-17</text:p>
          </table:table-cell>
          <table:table-cell office:value-type="float" office:value="1140" table:formula="of:=['file:///G:/STATISTICIANS/QES/QES%20Statistical%20Bulletin/Supplement%20Feeder%20Sheet.xlsx'#prev_fig_1_2_nt_used_anymore.G38]" table:style-name="ce23">
            <text:p>1,140</text:p>
          </table:table-cell>
          <table:table-cell office:value-type="float" office:value="2760" table:formula="of:=['file:///G:/STATISTICIANS/QES/QES%20Statistical%20Bulletin/Supplement%20Feeder%20Sheet.xlsx'#prev_fig_1_2_nt_used_anymore.H38]" table:style-name="ce23">
            <text:p>2,760</text:p>
          </table:table-cell>
          <table:table-cell office:value-type="float" office:value="11310" table:formula="of:=['file:///G:/STATISTICIANS/QES/QES%20Statistical%20Bulletin/Supplement%20Feeder%20Sheet.xlsx'#prev_fig_1_2_nt_used_anymore.I38]" table:style-name="ce23">
            <text:p>11,310</text:p>
          </table:table-cell>
          <table:table-cell office:value-type="float" office:value="40" table:formula="of:=['file:///G:/STATISTICIANS/QES/QES%20Statistical%20Bulletin/Supplement%20Feeder%20Sheet.xlsx'#prev_fig_1_2_nt_used_anymore.J38]" table:style-name="ce23">
            <text:p>40</text:p>
          </table:table-cell>
          <table:table-cell office:value-type="float" office:value="15240" table:formula="of:=['file:///G:/STATISTICIANS/QES/QES%20Statistical%20Bulletin/Supplement%20Feeder%20Sheet.xlsx'#prev_fig_1_2_nt_used_anymore.K38]" table:style-name="ce23">
            <text:p>15,240</text:p>
          </table:table-cell>
          <table:table-cell table:number-columns-repeated="16378"/>
        </table:table-row>
        <table:table-row table:style-name="ro1">
          <table:table-cell office:value-type="date" office:date-value="2017-12-01T00:00:00" table:style-name="ce13">
            <text:p>Dec-17</text:p>
          </table:table-cell>
          <table:table-cell office:value-type="float" office:value="2620" table:formula="of:=['file:///G:/STATISTICIANS/QES/QES%20Statistical%20Bulletin/Supplement%20Feeder%20Sheet.xlsx'#prev_fig_1_2_nt_used_anymore.G39]" table:style-name="ce23">
            <text:p>2,620</text:p>
          </table:table-cell>
          <table:table-cell office:value-type="float" office:value="3080" table:formula="of:=['file:///G:/STATISTICIANS/QES/QES%20Statistical%20Bulletin/Supplement%20Feeder%20Sheet.xlsx'#prev_fig_1_2_nt_used_anymore.H39]" table:style-name="ce23">
            <text:p>3,080</text:p>
          </table:table-cell>
          <table:table-cell office:value-type="float" office:value="13440" table:formula="of:=['file:///G:/STATISTICIANS/QES/QES%20Statistical%20Bulletin/Supplement%20Feeder%20Sheet.xlsx'#prev_fig_1_2_nt_used_anymore.I39]" table:style-name="ce23">
            <text:p>13,440</text:p>
          </table:table-cell>
          <table:table-cell office:value-type="float" office:value="50" table:formula="of:=['file:///G:/STATISTICIANS/QES/QES%20Statistical%20Bulletin/Supplement%20Feeder%20Sheet.xlsx'#prev_fig_1_2_nt_used_anymore.J39]" table:style-name="ce23">
            <text:p>50</text:p>
          </table:table-cell>
          <table:table-cell office:value-type="float" office:value="19190" table:formula="of:=['file:///G:/STATISTICIANS/QES/QES%20Statistical%20Bulletin/Supplement%20Feeder%20Sheet.xlsx'#prev_fig_1_2_nt_used_anymore.K39]" table:style-name="ce23">
            <text:p>19,190</text:p>
          </table:table-cell>
          <table:table-cell table:number-columns-repeated="16378"/>
        </table:table-row>
        <table:table-row table:style-name="ro1">
          <table:table-cell office:value-type="date" office:date-value="2018-03-01T00:00:00" table:style-name="ce13">
            <text:p>Mar-18</text:p>
          </table:table-cell>
          <table:table-cell office:value-type="float" office:value="3240" table:formula="of:=['file:///G:/STATISTICIANS/QES/QES%20Statistical%20Bulletin/Supplement%20Feeder%20Sheet.xlsx'#prev_fig_1_2_nt_used_anymore.G40]" table:style-name="ce23">
            <text:p>3,240</text:p>
          </table:table-cell>
          <table:table-cell office:value-type="float" office:value="1990" table:formula="of:=['file:///G:/STATISTICIANS/QES/QES%20Statistical%20Bulletin/Supplement%20Feeder%20Sheet.xlsx'#prev_fig_1_2_nt_used_anymore.H40]" table:style-name="ce23">
            <text:p>1,990</text:p>
          </table:table-cell>
          <table:table-cell office:value-type="float" office:value="12140" table:formula="of:=['file:///G:/STATISTICIANS/QES/QES%20Statistical%20Bulletin/Supplement%20Feeder%20Sheet.xlsx'#prev_fig_1_2_nt_used_anymore.I40]" table:style-name="ce23">
            <text:p>12,140</text:p>
          </table:table-cell>
          <table:table-cell office:value-type="float" office:value="650" table:formula="of:=['file:///G:/STATISTICIANS/QES/QES%20Statistical%20Bulletin/Supplement%20Feeder%20Sheet.xlsx'#prev_fig_1_2_nt_used_anymore.J40]" table:style-name="ce23">
            <text:p>650</text:p>
          </table:table-cell>
          <table:table-cell office:value-type="float" office:value="18020" table:formula="of:=['file:///G:/STATISTICIANS/QES/QES%20Statistical%20Bulletin/Supplement%20Feeder%20Sheet.xlsx'#prev_fig_1_2_nt_used_anymore.K40]" table:style-name="ce23">
            <text:p>18,020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13">
            <text:p>Jun-18</text:p>
          </table:table-cell>
          <table:table-cell office:value-type="float" office:value="3770" table:formula="of:=['file:///G:/STATISTICIANS/QES/QES%20Statistical%20Bulletin/Supplement%20Feeder%20Sheet.xlsx'#prev_fig_1_2_nt_used_anymore.G41]" table:style-name="ce23">
            <text:p>3,770</text:p>
          </table:table-cell>
          <table:table-cell office:value-type="float" office:value="380" table:formula="of:=['file:///G:/STATISTICIANS/QES/QES%20Statistical%20Bulletin/Supplement%20Feeder%20Sheet.xlsx'#prev_fig_1_2_nt_used_anymore.H41]" table:style-name="ce23">
            <text:p>380</text:p>
          </table:table-cell>
          <table:table-cell office:value-type="float" office:value="10050" table:formula="of:=['file:///G:/STATISTICIANS/QES/QES%20Statistical%20Bulletin/Supplement%20Feeder%20Sheet.xlsx'#prev_fig_1_2_nt_used_anymore.I41]" table:style-name="ce23">
            <text:p>10,050</text:p>
          </table:table-cell>
          <table:table-cell office:value-type="float" office:value="510" table:formula="of:=['file:///G:/STATISTICIANS/QES/QES%20Statistical%20Bulletin/Supplement%20Feeder%20Sheet.xlsx'#prev_fig_1_2_nt_used_anymore.J41]" table:style-name="ce23">
            <text:p>510</text:p>
          </table:table-cell>
          <table:table-cell office:value-type="float" office:value="14720" table:formula="of:=['file:///G:/STATISTICIANS/QES/QES%20Statistical%20Bulletin/Supplement%20Feeder%20Sheet.xlsx'#prev_fig_1_2_nt_used_anymore.K41]" table:style-name="ce23">
            <text:p>14,720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13">
            <text:p>Sep-18</text:p>
          </table:table-cell>
          <table:table-cell office:value-type="float" office:value="2540" table:formula="of:=['file:///G:/STATISTICIANS/QES/QES%20Statistical%20Bulletin/Supplement%20Feeder%20Sheet.xlsx'#prev_fig_1_2_nt_used_anymore.G42]" table:style-name="ce23">
            <text:p>2,540</text:p>
          </table:table-cell>
          <table:table-cell office:value-type="float" office:value="200" table:formula="of:=['file:///G:/STATISTICIANS/QES/QES%20Statistical%20Bulletin/Supplement%20Feeder%20Sheet.xlsx'#prev_fig_1_2_nt_used_anymore.H42]" table:style-name="ce23">
            <text:p>200</text:p>
          </table:table-cell>
          <table:table-cell office:value-type="float" office:value="12090" table:formula="of:=['file:///G:/STATISTICIANS/QES/QES%20Statistical%20Bulletin/Supplement%20Feeder%20Sheet.xlsx'#prev_fig_1_2_nt_used_anymore.I42]" table:style-name="ce23">
            <text:p>12,090</text:p>
          </table:table-cell>
          <table:table-cell office:value-type="float" office:value="1030" table:formula="of:=['file:///G:/STATISTICIANS/QES/QES%20Statistical%20Bulletin/Supplement%20Feeder%20Sheet.xlsx'#prev_fig_1_2_nt_used_anymore.J42]" table:style-name="ce23">
            <text:p>1,030</text:p>
          </table:table-cell>
          <table:table-cell office:value-type="float" office:value="15850" table:formula="of:=['file:///G:/STATISTICIANS/QES/QES%20Statistical%20Bulletin/Supplement%20Feeder%20Sheet.xlsx'#prev_fig_1_2_nt_used_anymore.K42]" table:style-name="ce23">
            <text:p>15,850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13">
            <text:p>Dec-18</text:p>
          </table:table-cell>
          <table:table-cell office:value-type="float" office:value="2390" table:formula="of:=['file:///G:/STATISTICIANS/QES/QES%20Statistical%20Bulletin/Supplement%20Feeder%20Sheet.xlsx'#prev_fig_1_2_nt_used_anymore.G43]" table:style-name="ce23">
            <text:p>2,390</text:p>
          </table:table-cell>
          <table:table-cell office:value-type="float" office:value="60" table:formula="of:=['file:///G:/STATISTICIANS/QES/QES%20Statistical%20Bulletin/Supplement%20Feeder%20Sheet.xlsx'#prev_fig_1_2_nt_used_anymore.H43]" table:style-name="ce23">
            <text:p>60</text:p>
          </table:table-cell>
          <table:table-cell office:value-type="float" office:value="10290" table:formula="of:=['file:///G:/STATISTICIANS/QES/QES%20Statistical%20Bulletin/Supplement%20Feeder%20Sheet.xlsx'#prev_fig_1_2_nt_used_anymore.I43]" table:style-name="ce23">
            <text:p>10,290</text:p>
          </table:table-cell>
          <table:table-cell office:value-type="float" office:value="1170" table:formula="of:=['file:///G:/STATISTICIANS/QES/QES%20Statistical%20Bulletin/Supplement%20Feeder%20Sheet.xlsx'#prev_fig_1_2_nt_used_anymore.J43]" table:style-name="ce23">
            <text:p>1,170</text:p>
          </table:table-cell>
          <table:table-cell office:value-type="float" office:value="13910" table:formula="of:=['file:///G:/STATISTICIANS/QES/QES%20Statistical%20Bulletin/Supplement%20Feeder%20Sheet.xlsx'#prev_fig_1_2_nt_used_anymore.K43]" table:style-name="ce23">
            <text:p>13,910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13">
            <text:p>Mar-19</text:p>
          </table:table-cell>
          <table:table-cell office:value-type="float" office:value="2870" table:formula="of:=['file:///G:/STATISTICIANS/QES/QES%20Statistical%20Bulletin/Supplement%20Feeder%20Sheet.xlsx'#prev_fig_1_2_nt_used_anymore.G44]" table:style-name="ce23">
            <text:p>2,870</text:p>
          </table:table-cell>
          <table:table-cell office:value-type="float" office:value="40" table:formula="of:=['file:///G:/STATISTICIANS/QES/QES%20Statistical%20Bulletin/Supplement%20Feeder%20Sheet.xlsx'#prev_fig_1_2_nt_used_anymore.H44]" table:style-name="ce23">
            <text:p>40</text:p>
          </table:table-cell>
          <table:table-cell office:value-type="float" office:value="10940" table:formula="of:=['file:///G:/STATISTICIANS/QES/QES%20Statistical%20Bulletin/Supplement%20Feeder%20Sheet.xlsx'#prev_fig_1_2_nt_used_anymore.I44]" table:style-name="ce23">
            <text:p>10,940</text:p>
          </table:table-cell>
          <table:table-cell office:value-type="float" office:value="710" table:formula="of:=['file:///G:/STATISTICIANS/QES/QES%20Statistical%20Bulletin/Supplement%20Feeder%20Sheet.xlsx'#prev_fig_1_2_nt_used_anymore.J44]" table:style-name="ce23">
            <text:p>710</text:p>
          </table:table-cell>
          <table:table-cell office:value-type="float" office:value="14560" table:formula="of:=['file:///G:/STATISTICIANS/QES/QES%20Statistical%20Bulletin/Supplement%20Feeder%20Sheet.xlsx'#prev_fig_1_2_nt_used_anymore.K44]" table:style-name="ce23">
            <text:p>14,560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13">
            <text:p>Jun-19</text:p>
          </table:table-cell>
          <table:table-cell office:value-type="float" office:value="1790" table:formula="of:=['file:///G:/STATISTICIANS/QES/QES%20Statistical%20Bulletin/Supplement%20Feeder%20Sheet.xlsx'#prev_fig_1_2_nt_used_anymore.G45]" table:style-name="ce23">
            <text:p>1,790</text:p>
          </table:table-cell>
          <table:table-cell office:value-type="float" office:value="970" table:formula="of:=['file:///G:/STATISTICIANS/QES/QES%20Statistical%20Bulletin/Supplement%20Feeder%20Sheet.xlsx'#prev_fig_1_2_nt_used_anymore.H45]" table:style-name="ce23">
            <text:p>970</text:p>
          </table:table-cell>
          <table:table-cell office:value-type="float" office:value="10300" table:formula="of:=['file:///G:/STATISTICIANS/QES/QES%20Statistical%20Bulletin/Supplement%20Feeder%20Sheet.xlsx'#prev_fig_1_2_nt_used_anymore.I45]" table:style-name="ce23">
            <text:p>10,300</text:p>
          </table:table-cell>
          <table:table-cell office:value-type="float" office:value="960" table:formula="of:=['file:///G:/STATISTICIANS/QES/QES%20Statistical%20Bulletin/Supplement%20Feeder%20Sheet.xlsx'#prev_fig_1_2_nt_used_anymore.J45]" table:style-name="ce23">
            <text:p>960</text:p>
          </table:table-cell>
          <table:table-cell office:value-type="float" office:value="14020" table:formula="of:=['file:///G:/STATISTICIANS/QES/QES%20Statistical%20Bulletin/Supplement%20Feeder%20Sheet.xlsx'#prev_fig_1_2_nt_used_anymore.K45]" table:style-name="ce23">
            <text:p>14,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e: figures may not sum due to rounding</text:p>
          </table:table-cell>
          <table:table-cell table:number-columns-repeated="4" table:style-name="ce1"/>
          <table:table-cell table:style-name="ce23"/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Figure_2_1" table:style-name="ta2">
        <table:table-column table:style-name="co4" table:default-cell-style-name="ce9"/>
        <table:table-column table:style-name="co7" table:default-cell-style-name="ce9"/>
        <table:table-column table:style-name="co4" table:number-columns-repeated="16382" table:default-cell-style-name="ce9"/>
        <table:table-row table:style-name="ro2">
          <table:table-cell office:value-type="string" table:style-name="ce8">
            <text:p>Figure 2.1: Index of employee jobs, June 2009 - June 2019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Quarter</text:p>
          </table:table-cell>
          <table:table-cell office:value-type="string" table:style-name="ce12">
            <text:p>NI</text:p>
          </table:table-cell>
          <table:table-cell office:value-type="string" table:style-name="ce12">
            <text:p>UK</text:p>
          </table:table-cell>
          <table:table-cell table:number-columns-repeated="16381" table:style-name="ce9"/>
        </table:table-row>
        <table:table-row table:style-name="ro2">
          <table:table-cell office:value-type="date" office:date-value="2009-06-01T00:00:00" table:formula="of:=['file:///G:/STATISTICIANS/QES/QES%20Statistical%20Bulletin/Supplement%20Feeder%20Sheet.xlsx'#Indexed_Data.$A4]" table:style-name="ce13">
            <text:p>Jun-09</text:p>
          </table:table-cell>
          <table:table-cell office:value-type="float" office:value="100" table:formula="of:=['file:///G:/STATISTICIANS/QES/QES%20Statistical%20Bulletin/Supplement%20Feeder%20Sheet.xlsx'#Indexed_Data.$C4]" table:style-name="ce24">
            <text:p>100.0</text:p>
          </table:table-cell>
          <table:table-cell office:value-type="float" office:value="100" table:formula="of:=['file:///G:/STATISTICIANS/QES/QES%20Statistical%20Bulletin/Supplement%20Feeder%20Sheet.xlsx'#Indexed_Data.$I4]" table:style-name="ce24">
            <text:p>100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09-09-01T00:00:00" table:formula="of:=['file:///G:/STATISTICIANS/QES/QES%20Statistical%20Bulletin/Supplement%20Feeder%20Sheet.xlsx'#Indexed_Data.$A5]" table:style-name="ce13">
            <text:p>Sep-09</text:p>
          </table:table-cell>
          <table:table-cell office:value-type="float" office:value="99.762060479643438" table:formula="of:=['file:///G:/STATISTICIANS/QES/QES%20Statistical%20Bulletin/Supplement%20Feeder%20Sheet.xlsx'#Indexed_Data.$C5]" table:style-name="ce24">
            <text:p>99.8</text:p>
          </table:table-cell>
          <table:table-cell office:value-type="float" office:value="99.397807586903212" table:formula="of:=['file:///G:/STATISTICIANS/QES/QES%20Statistical%20Bulletin/Supplement%20Feeder%20Sheet.xlsx'#Indexed_Data.$I5]" table:style-name="ce24">
            <text:p>99.4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09-12-01T00:00:00" table:formula="of:=['file:///G:/STATISTICIANS/QES/QES%20Statistical%20Bulletin/Supplement%20Feeder%20Sheet.xlsx'#Indexed_Data.$A6]" table:style-name="ce13">
            <text:p>Dec-09</text:p>
          </table:table-cell>
          <table:table-cell office:value-type="float" office:value="100.14677430750922" table:formula="of:=['file:///G:/STATISTICIANS/QES/QES%20Statistical%20Bulletin/Supplement%20Feeder%20Sheet.xlsx'#Indexed_Data.$C6]" table:style-name="ce24">
            <text:p>100.1</text:p>
          </table:table-cell>
          <table:table-cell office:value-type="float" office:value="98.903793451608252" table:formula="of:=['file:///G:/STATISTICIANS/QES/QES%20Statistical%20Bulletin/Supplement%20Feeder%20Sheet.xlsx'#Indexed_Data.$I6]" table:style-name="ce24">
            <text:p>98.9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0-03-01T00:00:00" table:formula="of:=['file:///G:/STATISTICIANS/QES/QES%20Statistical%20Bulletin/Supplement%20Feeder%20Sheet.xlsx'#Indexed_Data.$A7]" table:style-name="ce13">
            <text:p>Mar-10</text:p>
          </table:table-cell>
          <table:table-cell office:value-type="float" office:value="99.90706216781831" table:formula="of:=['file:///G:/STATISTICIANS/QES/QES%20Statistical%20Bulletin/Supplement%20Feeder%20Sheet.xlsx'#Indexed_Data.$C7]" table:style-name="ce24">
            <text:p>99.9</text:p>
          </table:table-cell>
          <table:table-cell office:value-type="float" office:value="98.709072551564986" table:formula="of:=['file:///G:/STATISTICIANS/QES/QES%20Statistical%20Bulletin/Supplement%20Feeder%20Sheet.xlsx'#Indexed_Data.$I7]" table:style-name="ce24">
            <text:p>98.7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0-06-01T00:00:00" table:formula="of:=['file:///G:/STATISTICIANS/QES/QES%20Statistical%20Bulletin/Supplement%20Feeder%20Sheet.xlsx'#Indexed_Data.$A8]" table:style-name="ce13">
            <text:p>Jun-10</text:p>
          </table:table-cell>
          <table:table-cell office:value-type="float" office:value="99.62725677033032" table:formula="of:=['file:///G:/STATISTICIANS/QES/QES%20Statistical%20Bulletin/Supplement%20Feeder%20Sheet.xlsx'#Indexed_Data.$C8]" table:style-name="ce24">
            <text:p>99.6</text:p>
          </table:table-cell>
          <table:table-cell office:value-type="float" office:value="98.777585460839461" table:formula="of:=['file:///G:/STATISTICIANS/QES/QES%20Statistical%20Bulletin/Supplement%20Feeder%20Sheet.xlsx'#Indexed_Data.$I8]" table:style-name="ce24">
            <text:p>98.8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0-09-01T00:00:00" table:formula="of:=['file:///G:/STATISTICIANS/QES/QES%20Statistical%20Bulletin/Supplement%20Feeder%20Sheet.xlsx'#Indexed_Data.$A9]" table:style-name="ce13">
            <text:p>Sep-10</text:p>
          </table:table-cell>
          <table:table-cell office:value-type="float" office:value="99.31253092993795" table:formula="of:=['file:///G:/STATISTICIANS/QES/QES%20Statistical%20Bulletin/Supplement%20Feeder%20Sheet.xlsx'#Indexed_Data.$C9]" table:style-name="ce24">
            <text:p>99.3</text:p>
          </table:table-cell>
          <table:table-cell office:value-type="float" office:value="98.62252992932352" table:formula="of:=['file:///G:/STATISTICIANS/QES/QES%20Statistical%20Bulletin/Supplement%20Feeder%20Sheet.xlsx'#Indexed_Data.$I9]" table:style-name="ce24">
            <text:p>98.6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0-12-01T00:00:00" table:formula="of:=['file:///G:/STATISTICIANS/QES/QES%20Statistical%20Bulletin/Supplement%20Feeder%20Sheet.xlsx'#Indexed_Data.$A10]" table:style-name="ce13">
            <text:p>Dec-10</text:p>
          </table:table-cell>
          <table:table-cell office:value-type="float" office:value="98.678214157057766" table:formula="of:=['file:///G:/STATISTICIANS/QES/QES%20Statistical%20Bulletin/Supplement%20Feeder%20Sheet.xlsx'#Indexed_Data.$C10]" table:style-name="ce24">
            <text:p>98.7</text:p>
          </table:table-cell>
          <table:table-cell office:value-type="float" office:value="98.467474397807592" table:formula="of:=['file:///G:/STATISTICIANS/QES/QES%20Statistical%20Bulletin/Supplement%20Feeder%20Sheet.xlsx'#Indexed_Data.$I10]" table:style-name="ce24">
            <text:p>98.5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1-03-01T00:00:00" table:formula="of:=['file:///G:/STATISTICIANS/QES/QES%20Statistical%20Bulletin/Supplement%20Feeder%20Sheet.xlsx'#Indexed_Data.$A11]" table:style-name="ce13">
            <text:p>Mar-11</text:p>
          </table:table-cell>
          <table:table-cell office:value-type="float" office:value="98.544521959998519" table:formula="of:=['file:///G:/STATISTICIANS/QES/QES%20Statistical%20Bulletin/Supplement%20Feeder%20Sheet.xlsx'#Indexed_Data.$C11]" table:style-name="ce24">
            <text:p>98.5</text:p>
          </table:table-cell>
          <table:table-cell office:value-type="float" office:value="98.892975623828079" table:formula="of:=['file:///G:/STATISTICIANS/QES/QES%20Statistical%20Bulletin/Supplement%20Feeder%20Sheet.xlsx'#Indexed_Data.$I11]" table:style-name="ce24">
            <text:p>98.9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1-06-01T00:00:00" table:formula="of:=['file:///G:/STATISTICIANS/QES/QES%20Statistical%20Bulletin/Supplement%20Feeder%20Sheet.xlsx'#Indexed_Data.$A12]" table:style-name="ce13">
            <text:p>Jun-11</text:p>
          </table:table-cell>
          <table:table-cell office:value-type="float" office:value="98.106216980813315" table:formula="of:=['file:///G:/STATISTICIANS/QES/QES%20Statistical%20Bulletin/Supplement%20Feeder%20Sheet.xlsx'#Indexed_Data.$C12]" table:style-name="ce24">
            <text:p>98.1</text:p>
          </table:table-cell>
          <table:table-cell office:value-type="float" office:value="98.597288331169764" table:formula="of:=['file:///G:/STATISTICIANS/QES/QES%20Statistical%20Bulletin/Supplement%20Feeder%20Sheet.xlsx'#Indexed_Data.$I12]" table:style-name="ce24">
            <text:p>98.6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1-09-01T00:00:00" table:formula="of:=['file:///G:/STATISTICIANS/QES/QES%20Statistical%20Bulletin/Supplement%20Feeder%20Sheet.xlsx'#Indexed_Data.$A13]" table:style-name="ce13">
            <text:p>Sep-11</text:p>
          </table:table-cell>
          <table:table-cell office:value-type="float" office:value="98.096846140639755" table:formula="of:=['file:///G:/STATISTICIANS/QES/QES%20Statistical%20Bulletin/Supplement%20Feeder%20Sheet.xlsx'#Indexed_Data.$C13]" table:style-name="ce24">
            <text:p>98.1</text:p>
          </table:table-cell>
          <table:table-cell office:value-type="float" office:value="98.80282705899323" table:formula="of:=['file:///G:/STATISTICIANS/QES/QES%20Statistical%20Bulletin/Supplement%20Feeder%20Sheet.xlsx'#Indexed_Data.$I13]" table:style-name="ce24">
            <text:p>98.8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1-12-01T00:00:00" table:formula="of:=['file:///G:/STATISTICIANS/QES/QES%20Statistical%20Bulletin/Supplement%20Feeder%20Sheet.xlsx'#Indexed_Data.$A14]" table:style-name="ce13">
            <text:p>Dec-11</text:p>
          </table:table-cell>
          <table:table-cell office:value-type="float" office:value="97.364497918976795" table:formula="of:=['file:///G:/STATISTICIANS/QES/QES%20Statistical%20Bulletin/Supplement%20Feeder%20Sheet.xlsx'#Indexed_Data.$C14]" table:style-name="ce24">
            <text:p>97.4</text:p>
          </table:table-cell>
          <table:table-cell office:value-type="float" office:value="99.026395499783646" table:formula="of:=['file:///G:/STATISTICIANS/QES/QES%20Statistical%20Bulletin/Supplement%20Feeder%20Sheet.xlsx'#Indexed_Data.$I14]" table:style-name="ce24">
            <text:p>99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2-03-01T00:00:00" table:formula="of:=['file:///G:/STATISTICIANS/QES/QES%20Statistical%20Bulletin/Supplement%20Feeder%20Sheet.xlsx'#Indexed_Data.$A15]" table:style-name="ce13">
            <text:p>Mar-12</text:p>
          </table:table-cell>
          <table:table-cell office:value-type="float" office:value="97.318268305780578" table:formula="of:=['file:///G:/STATISTICIANS/QES/QES%20Statistical%20Bulletin/Supplement%20Feeder%20Sheet.xlsx'#Indexed_Data.$C15]" table:style-name="ce24">
            <text:p>97.3</text:p>
          </table:table-cell>
          <table:table-cell office:value-type="float" office:value="99.942304918505698" table:formula="of:=['file:///G:/STATISTICIANS/QES/QES%20Statistical%20Bulletin/Supplement%20Feeder%20Sheet.xlsx'#Indexed_Data.$I15]" table:style-name="ce24">
            <text:p>99.9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2-06-01T00:00:00" table:formula="of:=['file:///G:/STATISTICIANS/QES/QES%20Statistical%20Bulletin/Supplement%20Feeder%20Sheet.xlsx'#Indexed_Data.$A16]" table:style-name="ce13">
            <text:p>Jun-12</text:p>
          </table:table-cell>
          <table:table-cell office:value-type="float" office:value="97.580368788872661" table:formula="of:=['file:///G:/STATISTICIANS/QES/QES%20Statistical%20Bulletin/Supplement%20Feeder%20Sheet.xlsx'#Indexed_Data.$C16]" table:style-name="ce24">
            <text:p>97.6</text:p>
          </table:table-cell>
          <table:table-cell office:value-type="float" office:value="99.480744266551284" table:formula="of:=['file:///G:/STATISTICIANS/QES/QES%20Statistical%20Bulletin/Supplement%20Feeder%20Sheet.xlsx'#Indexed_Data.$I16]" table:style-name="ce24">
            <text:p>99.5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2-09-01T00:00:00" table:formula="of:=['file:///G:/STATISTICIANS/QES/QES%20Statistical%20Bulletin/Supplement%20Feeder%20Sheet.xlsx'#Indexed_Data.$A17]" table:style-name="ce13">
            <text:p>Sep-12</text:p>
          </table:table-cell>
          <table:table-cell office:value-type="float" office:value="97.946428969150872" table:formula="of:=['file:///G:/STATISTICIANS/QES/QES%20Statistical%20Bulletin/Supplement%20Feeder%20Sheet.xlsx'#Indexed_Data.$C17]" table:style-name="ce24">
            <text:p>97.9</text:p>
          </table:table-cell>
          <table:table-cell office:value-type="float" office:value="99.221116399826911" table:formula="of:=['file:///G:/STATISTICIANS/QES/QES%20Statistical%20Bulletin/Supplement%20Feeder%20Sheet.xlsx'#Indexed_Data.$I17]" table:style-name="ce24">
            <text:p>99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2-12-01T00:00:00" table:formula="of:=['file:///G:/STATISTICIANS/QES/QES%20Statistical%20Bulletin/Supplement%20Feeder%20Sheet.xlsx'#Indexed_Data.$A18]" table:style-name="ce13">
            <text:p>Dec-12</text:p>
          </table:table-cell>
          <table:table-cell office:value-type="float" office:value="97.995485458819203" table:formula="of:=['file:///G:/STATISTICIANS/QES/QES%20Statistical%20Bulletin/Supplement%20Feeder%20Sheet.xlsx'#Indexed_Data.$C18]" table:style-name="ce24">
            <text:p>98.0</text:p>
          </table:table-cell>
          <table:table-cell office:value-type="float" office:value="99.307659022068378" table:formula="of:=['file:///G:/STATISTICIANS/QES/QES%20Statistical%20Bulletin/Supplement%20Feeder%20Sheet.xlsx'#Indexed_Data.$I18]" table:style-name="ce24">
            <text:p>99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3-03-01T00:00:00" table:formula="of:=['file:///G:/STATISTICIANS/QES/QES%20Statistical%20Bulletin/Supplement%20Feeder%20Sheet.xlsx'#Indexed_Data.$A19]" table:style-name="ce13">
            <text:p>Mar-13</text:p>
          </table:table-cell>
          <table:table-cell office:value-type="float" office:value="97.943542096237536" table:formula="of:=['file:///G:/STATISTICIANS/QES/QES%20Statistical%20Bulletin/Supplement%20Feeder%20Sheet.xlsx'#Indexed_Data.$C19]" table:style-name="ce24">
            <text:p>97.9</text:p>
          </table:table-cell>
          <table:table-cell office:value-type="float" office:value="99.974758401846245" table:formula="of:=['file:///G:/STATISTICIANS/QES/QES%20Statistical%20Bulletin/Supplement%20Feeder%20Sheet.xlsx'#Indexed_Data.$I19]" table:style-name="ce24">
            <text:p>100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3-06-01T00:00:00" table:formula="of:=['file:///G:/STATISTICIANS/QES/QES%20Statistical%20Bulletin/Supplement%20Feeder%20Sheet.xlsx'#Indexed_Data.$A20]" table:style-name="ce13">
            <text:p>Jun-13</text:p>
          </table:table-cell>
          <table:table-cell office:value-type="float" office:value="98.563819288619555" table:formula="of:=['file:///G:/STATISTICIANS/QES/QES%20Statistical%20Bulletin/Supplement%20Feeder%20Sheet.xlsx'#Indexed_Data.$C20]" table:style-name="ce24">
            <text:p>98.6</text:p>
          </table:table-cell>
          <table:table-cell office:value-type="float" office:value="100.31371700562528" table:formula="of:=['file:///G:/STATISTICIANS/QES/QES%20Statistical%20Bulletin/Supplement%20Feeder%20Sheet.xlsx'#Indexed_Data.$I20]" table:style-name="ce24">
            <text:p>100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3-09-01T00:00:00" table:formula="of:=['file:///G:/STATISTICIANS/QES/QES%20Statistical%20Bulletin/Supplement%20Feeder%20Sheet.xlsx'#Indexed_Data.$A21]" table:style-name="ce13">
            <text:p>Sep-13</text:p>
          </table:table-cell>
          <table:table-cell office:value-type="float" office:value="99.517001710524184" table:formula="of:=['file:///G:/STATISTICIANS/QES/QES%20Statistical%20Bulletin/Supplement%20Feeder%20Sheet.xlsx'#Indexed_Data.$C21]" table:style-name="ce24">
            <text:p>99.5</text:p>
          </table:table-cell>
          <table:table-cell office:value-type="float" office:value="100.71037069089861" table:formula="of:=['file:///G:/STATISTICIANS/QES/QES%20Statistical%20Bulletin/Supplement%20Feeder%20Sheet.xlsx'#Indexed_Data.$I21]" table:style-name="ce24">
            <text:p>100.7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3-12-01T00:00:00" table:formula="of:=['file:///G:/STATISTICIANS/QES/QES%20Statistical%20Bulletin/Supplement%20Feeder%20Sheet.xlsx'#Indexed_Data.$A22]" table:style-name="ce13">
            <text:p>Dec-13</text:p>
          </table:table-cell>
          <table:table-cell office:value-type="float" office:value="99.244343157713132" table:formula="of:=['file:///G:/STATISTICIANS/QES/QES%20Statistical%20Bulletin/Supplement%20Feeder%20Sheet.xlsx'#Indexed_Data.$C22]" table:style-name="ce24">
            <text:p>99.2</text:p>
          </table:table-cell>
          <table:table-cell office:value-type="float" office:value="101.44237703735757" table:formula="of:=['file:///G:/STATISTICIANS/QES/QES%20Statistical%20Bulletin/Supplement%20Feeder%20Sheet.xlsx'#Indexed_Data.$I22]" table:style-name="ce24">
            <text:p>101.4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4-03-01T00:00:00" table:formula="of:=['file:///G:/STATISTICIANS/QES/QES%20Statistical%20Bulletin/Supplement%20Feeder%20Sheet.xlsx'#Indexed_Data.$A23]" table:style-name="ce13">
            <text:p>Mar-14</text:p>
          </table:table-cell>
          <table:table-cell office:value-type="float" office:value="100.00240368212286" table:formula="of:=['file:///G:/STATISTICIANS/QES/QES%20Statistical%20Bulletin/Supplement%20Feeder%20Sheet.xlsx'#Indexed_Data.$C23]" table:style-name="ce24">
            <text:p>100.0</text:p>
          </table:table-cell>
          <table:table-cell office:value-type="float" office:value="102.27174383383817" table:formula="of:=['file:///G:/STATISTICIANS/QES/QES%20Statistical%20Bulletin/Supplement%20Feeder%20Sheet.xlsx'#Indexed_Data.$I23]" table:style-name="ce24">
            <text:p>102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4-06-01T00:00:00" table:formula="of:=['file:///G:/STATISTICIANS/QES/QES%20Statistical%20Bulletin/Supplement%20Feeder%20Sheet.xlsx'#Indexed_Data.$A24]" table:style-name="ce13">
            <text:p>Jun-14</text:p>
          </table:table-cell>
          <table:table-cell office:value-type="float" office:value="100.00252066555917" table:formula="of:=['file:///G:/STATISTICIANS/QES/QES%20Statistical%20Bulletin/Supplement%20Feeder%20Sheet.xlsx'#Indexed_Data.$C24]" table:style-name="ce24">
            <text:p>100.0</text:p>
          </table:table-cell>
          <table:table-cell office:value-type="float" office:value="103.32467907110919" table:formula="of:=['file:///G:/STATISTICIANS/QES/QES%20Statistical%20Bulletin/Supplement%20Feeder%20Sheet.xlsx'#Indexed_Data.$I24]" table:style-name="ce24">
            <text:p>103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4-09-01T00:00:00" table:formula="of:=['file:///G:/STATISTICIANS/QES/QES%20Statistical%20Bulletin/Supplement%20Feeder%20Sheet.xlsx'#Indexed_Data.$A25]" table:style-name="ce13">
            <text:p>Sep-14</text:p>
          </table:table-cell>
          <table:table-cell office:value-type="float" office:value="101.72502270700991" table:formula="of:=['file:///G:/STATISTICIANS/QES/QES%20Statistical%20Bulletin/Supplement%20Feeder%20Sheet.xlsx'#Indexed_Data.$C25]" table:style-name="ce24">
            <text:p>101.7</text:p>
          </table:table-cell>
          <table:table-cell office:value-type="float" office:value="103.86917640271167" table:formula="of:=['file:///G:/STATISTICIANS/QES/QES%20Statistical%20Bulletin/Supplement%20Feeder%20Sheet.xlsx'#Indexed_Data.$I25]" table:style-name="ce24">
            <text:p>103.9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4-12-01T00:00:00" table:formula="of:=['file:///G:/STATISTICIANS/QES/QES%20Statistical%20Bulletin/Supplement%20Feeder%20Sheet.xlsx'#Indexed_Data.$A26]" table:style-name="ce13">
            <text:p>Dec-14</text:p>
          </table:table-cell>
          <table:table-cell office:value-type="float" office:value="101.60843101868006" table:formula="of:=['file:///G:/STATISTICIANS/QES/QES%20Statistical%20Bulletin/Supplement%20Feeder%20Sheet.xlsx'#Indexed_Data.$C26]" table:style-name="ce24">
            <text:p>101.6</text:p>
          </table:table-cell>
          <table:table-cell office:value-type="float" office:value="104.46415693062166" table:formula="of:=['file:///G:/STATISTICIANS/QES/QES%20Statistical%20Bulletin/Supplement%20Feeder%20Sheet.xlsx'#Indexed_Data.$I26]" table:style-name="ce24">
            <text:p>104.5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5-03-01T00:00:00" table:formula="of:=['file:///G:/STATISTICIANS/QES/QES%20Statistical%20Bulletin/Supplement%20Feeder%20Sheet.xlsx'#Indexed_Data.$A27]" table:style-name="ce13">
            <text:p>Mar-15</text:p>
          </table:table-cell>
          <table:table-cell office:value-type="float" office:value="101.85070070418583" table:formula="of:=['file:///G:/STATISTICIANS/QES/QES%20Statistical%20Bulletin/Supplement%20Feeder%20Sheet.xlsx'#Indexed_Data.$C27]" table:style-name="ce24">
            <text:p>101.9</text:p>
          </table:table-cell>
          <table:table-cell office:value-type="float" office:value="105.35121880859657" table:formula="of:=['file:///G:/STATISTICIANS/QES/QES%20Statistical%20Bulletin/Supplement%20Feeder%20Sheet.xlsx'#Indexed_Data.$I27]" table:style-name="ce24">
            <text:p>105.4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5-06-01T00:00:00" table:formula="of:=['file:///G:/STATISTICIANS/QES/QES%20Statistical%20Bulletin/Supplement%20Feeder%20Sheet.xlsx'#Indexed_Data.$A28]" table:style-name="ce13">
            <text:p>Jun-15</text:p>
          </table:table-cell>
          <table:table-cell office:value-type="float" office:value="102.37179809854236" table:formula="of:=['file:///G:/STATISTICIANS/QES/QES%20Statistical%20Bulletin/Supplement%20Feeder%20Sheet.xlsx'#Indexed_Data.$C28]" table:style-name="ce24">
            <text:p>102.4</text:p>
          </table:table-cell>
          <table:table-cell office:value-type="float" office:value="105.57478724938699" table:formula="of:=['file:///G:/STATISTICIANS/QES/QES%20Statistical%20Bulletin/Supplement%20Feeder%20Sheet.xlsx'#Indexed_Data.$I28]" table:style-name="ce24">
            <text:p>105.6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5-09-01T00:00:00" table:formula="of:=['file:///G:/STATISTICIANS/QES/QES%20Statistical%20Bulletin/Supplement%20Feeder%20Sheet.xlsx'#Indexed_Data.$A29]" table:style-name="ce13">
            <text:p>Sep-15</text:p>
          </table:table-cell>
          <table:table-cell office:value-type="float" office:value="103.07342504955707" table:formula="of:=['file:///G:/STATISTICIANS/QES/QES%20Statistical%20Bulletin/Supplement%20Feeder%20Sheet.xlsx'#Indexed_Data.$C29]" table:style-name="ce24">
            <text:p>103.1</text:p>
          </table:table-cell>
          <table:table-cell office:value-type="float" office:value="106.01471224578106" table:formula="of:=['file:///G:/STATISTICIANS/QES/QES%20Statistical%20Bulletin/Supplement%20Feeder%20Sheet.xlsx'#Indexed_Data.$I29]" table:style-name="ce24">
            <text:p>106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5-12-01T00:00:00" table:formula="of:=['file:///G:/STATISTICIANS/QES/QES%20Statistical%20Bulletin/Supplement%20Feeder%20Sheet.xlsx'#Indexed_Data.$A30]" table:style-name="ce13">
            <text:p>Dec-15</text:p>
          </table:table-cell>
          <table:table-cell office:value-type="float" office:value="102.73175967482533" table:formula="of:=['file:///G:/STATISTICIANS/QES/QES%20Statistical%20Bulletin/Supplement%20Feeder%20Sheet.xlsx'#Indexed_Data.$C30]" table:style-name="ce24">
            <text:p>102.7</text:p>
          </table:table-cell>
          <table:table-cell office:value-type="float" office:value="106.39694216068081" table:formula="of:=['file:///G:/STATISTICIANS/QES/QES%20Statistical%20Bulletin/Supplement%20Feeder%20Sheet.xlsx'#Indexed_Data.$I30]" table:style-name="ce24">
            <text:p>106.4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6-03-01T00:00:00" table:formula="of:=['file:///G:/STATISTICIANS/QES/QES%20Statistical%20Bulletin/Supplement%20Feeder%20Sheet.xlsx'#Indexed_Data.$A31]" table:style-name="ce13">
            <text:p>Mar-16</text:p>
          </table:table-cell>
          <table:table-cell office:value-type="float" office:value="102.94249543147949" table:formula="of:=['file:///G:/STATISTICIANS/QES/QES%20Statistical%20Bulletin/Supplement%20Feeder%20Sheet.xlsx'#Indexed_Data.$C31]" table:style-name="ce24">
            <text:p>102.9</text:p>
          </table:table-cell>
          <table:table-cell office:value-type="float" office:value="107.222703014568" table:formula="of:=['file:///G:/STATISTICIANS/QES/QES%20Statistical%20Bulletin/Supplement%20Feeder%20Sheet.xlsx'#Indexed_Data.$I31]" table:style-name="ce24">
            <text:p>107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6-06-01T00:00:00" table:formula="of:=['file:///G:/STATISTICIANS/QES/QES%20Statistical%20Bulletin/Supplement%20Feeder%20Sheet.xlsx'#Indexed_Data.$A32]" table:style-name="ce13">
            <text:p>Jun-16</text:p>
          </table:table-cell>
          <table:table-cell office:value-type="float" office:value="103.36870562733145" table:formula="of:=['file:///G:/STATISTICIANS/QES/QES%20Statistical%20Bulletin/Supplement%20Feeder%20Sheet.xlsx'#Indexed_Data.$C32]" table:style-name="ce24">
            <text:p>103.4</text:p>
          </table:table-cell>
          <table:table-cell office:value-type="float" office:value="107.59050915909418" table:formula="of:=['file:///G:/STATISTICIANS/QES/QES%20Statistical%20Bulletin/Supplement%20Feeder%20Sheet.xlsx'#Indexed_Data.$I32]" table:style-name="ce24">
            <text:p>107.6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6-09-01T00:00:00" table:formula="of:=['file:///G:/STATISTICIANS/QES/QES%20Statistical%20Bulletin/Supplement%20Feeder%20Sheet.xlsx'#Indexed_Data.$A33]" table:style-name="ce13">
            <text:p>Sep-16</text:p>
          </table:table-cell>
          <table:table-cell office:value-type="float" office:value="103.69106504637577" table:formula="of:=['file:///G:/STATISTICIANS/QES/QES%20Statistical%20Bulletin/Supplement%20Feeder%20Sheet.xlsx'#Indexed_Data.$C33]" table:style-name="ce24">
            <text:p>103.7</text:p>
          </table:table-cell>
          <table:table-cell office:value-type="float" office:value="107.81407759988461" table:formula="of:=['file:///G:/STATISTICIANS/QES/QES%20Statistical%20Bulletin/Supplement%20Feeder%20Sheet.xlsx'#Indexed_Data.$I33]" table:style-name="ce24">
            <text:p>107.8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6-12-01T00:00:00" table:formula="of:=['file:///G:/STATISTICIANS/QES/QES%20Statistical%20Bulletin/Supplement%20Feeder%20Sheet.xlsx'#Indexed_Data.$A34]" table:style-name="ce13">
            <text:p>Dec-16</text:p>
          </table:table-cell>
          <table:table-cell office:value-type="float" office:value="104.2198507697134" table:formula="of:=['file:///G:/STATISTICIANS/QES/QES%20Statistical%20Bulletin/Supplement%20Feeder%20Sheet.xlsx'#Indexed_Data.$C34]" table:style-name="ce24">
            <text:p>104.2</text:p>
          </table:table-cell>
          <table:table-cell office:value-type="float" office:value="107.85013702581855" table:formula="of:=['file:///G:/STATISTICIANS/QES/QES%20Statistical%20Bulletin/Supplement%20Feeder%20Sheet.xlsx'#Indexed_Data.$I34]" table:style-name="ce24">
            <text:p>107.9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7-03-01T00:00:00" table:formula="of:=['file:///G:/STATISTICIANS/QES/QES%20Statistical%20Bulletin/Supplement%20Feeder%20Sheet.xlsx'#Indexed_Data.$A35]" table:style-name="ce13">
            <text:p>Mar-17</text:p>
          </table:table-cell>
          <table:table-cell office:value-type="float" office:value="104.87059928965839" table:formula="of:=['file:///G:/STATISTICIANS/QES/QES%20Statistical%20Bulletin/Supplement%20Feeder%20Sheet.xlsx'#Indexed_Data.$C35]" table:style-name="ce24">
            <text:p>104.9</text:p>
          </table:table-cell>
          <table:table-cell office:value-type="float" office:value="108.69753353526612" table:formula="of:=['file:///G:/STATISTICIANS/QES/QES%20Statistical%20Bulletin/Supplement%20Feeder%20Sheet.xlsx'#Indexed_Data.$I35]" table:style-name="ce24">
            <text:p>108.7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7-06-01T00:00:00" table:formula="of:=['file:///G:/STATISTICIANS/QES/QES%20Statistical%20Bulletin/Supplement%20Feeder%20Sheet.xlsx'#Indexed_Data.$A36]" table:style-name="ce13">
            <text:p>Jun-17</text:p>
          </table:table-cell>
          <table:table-cell office:value-type="float" office:value="105.60746203034724" table:formula="of:=['file:///G:/STATISTICIANS/QES/QES%20Statistical%20Bulletin/Supplement%20Feeder%20Sheet.xlsx'#Indexed_Data.$C36]" table:style-name="ce24">
            <text:p>105.6</text:p>
          </table:table-cell>
          <table:table-cell office:value-type="float" office:value="108.5929612000577" table:formula="of:=['file:///G:/STATISTICIANS/QES/QES%20Statistical%20Bulletin/Supplement%20Feeder%20Sheet.xlsx'#Indexed_Data.$I36]" table:style-name="ce24">
            <text:p>108.6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7-09-01T00:00:00" table:formula="of:=['file:///G:/STATISTICIANS/QES/QES%20Statistical%20Bulletin/Supplement%20Feeder%20Sheet.xlsx'#Indexed_Data.$A37]" table:style-name="ce13">
            <text:p>Sep-17</text:p>
          </table:table-cell>
          <table:table-cell office:value-type="float" office:value="105.83598277364072" table:formula="of:=['file:///G:/STATISTICIANS/QES/QES%20Statistical%20Bulletin/Supplement%20Feeder%20Sheet.xlsx'#Indexed_Data.$C37]" table:style-name="ce24">
            <text:p>105.8</text:p>
          </table:table-cell>
          <table:table-cell office:value-type="float" office:value="108.96797922977066" table:formula="of:=['file:///G:/STATISTICIANS/QES/QES%20Statistical%20Bulletin/Supplement%20Feeder%20Sheet.xlsx'#Indexed_Data.$I37]" table:style-name="ce24">
            <text:p>109.0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7-12-01T00:00:00" table:formula="of:=['file:///G:/STATISTICIANS/QES/QES%20Statistical%20Bulletin/Supplement%20Feeder%20Sheet.xlsx'#Indexed_Data.$A38]" table:style-name="ce13">
            <text:p>Dec-17</text:p>
          </table:table-cell>
          <table:table-cell office:value-type="float" office:value="106.92203540610478" table:formula="of:=['file:///G:/STATISTICIANS/QES/QES%20Statistical%20Bulletin/Supplement%20Feeder%20Sheet.xlsx'#Indexed_Data.$C38]" table:style-name="ce24">
            <text:p>106.9</text:p>
          </table:table-cell>
          <table:table-cell office:value-type="float" office:value="108.85619500937544" table:formula="of:=['file:///G:/STATISTICIANS/QES/QES%20Statistical%20Bulletin/Supplement%20Feeder%20Sheet.xlsx'#Indexed_Data.$I38]" table:style-name="ce24">
            <text:p>108.9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8-03-01T00:00:00" table:formula="of:=['file:///G:/STATISTICIANS/QES/QES%20Statistical%20Bulletin/Supplement%20Feeder%20Sheet.xlsx'#Indexed_Data.$A39]" table:style-name="ce13">
            <text:p>Mar-18</text:p>
          </table:table-cell>
          <table:table-cell office:value-type="float" office:value="107.40766236328152" table:formula="of:=['file:///G:/STATISTICIANS/QES/QES%20Statistical%20Bulletin/Supplement%20Feeder%20Sheet.xlsx'#Indexed_Data.$C39]" table:style-name="ce24">
            <text:p>107.4</text:p>
          </table:table-cell>
          <table:table-cell office:value-type="float" office:value="109.15548824462715" table:formula="of:=['file:///G:/STATISTICIANS/QES/QES%20Statistical%20Bulletin/Supplement%20Feeder%20Sheet.xlsx'#Indexed_Data.$I39]" table:style-name="ce24">
            <text:p>109.2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8-06-01T00:00:00" table:formula="of:=['file:///G:/STATISTICIANS/QES/QES%20Statistical%20Bulletin/Supplement%20Feeder%20Sheet.xlsx'#Indexed_Data.$A40]" table:style-name="ce13">
            <text:p>Jun-18</text:p>
          </table:table-cell>
          <table:table-cell office:value-type="float" office:value="107.67923864788872" table:formula="of:=['file:///G:/STATISTICIANS/QES/QES%20Statistical%20Bulletin/Supplement%20Feeder%20Sheet.xlsx'#Indexed_Data.$C40]" table:style-name="ce24">
            <text:p>107.7</text:p>
          </table:table-cell>
          <table:table-cell office:value-type="float" office:value="109.29972594836291" table:formula="of:=['file:///G:/STATISTICIANS/QES/QES%20Statistical%20Bulletin/Supplement%20Feeder%20Sheet.xlsx'#Indexed_Data.$I40]" table:style-name="ce24">
            <text:p>109.3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8-09-01T00:00:00" table:formula="of:=['file:///G:/STATISTICIANS/QES/QES%20Statistical%20Bulletin/Supplement%20Feeder%20Sheet.xlsx'#Indexed_Data.$A41]" table:style-name="ce13">
            <text:p>Sep-18</text:p>
          </table:table-cell>
          <table:table-cell office:value-type="float" office:value="108.06783284409727" table:formula="of:=['file:///G:/STATISTICIANS/QES/QES%20Statistical%20Bulletin/Supplement%20Feeder%20Sheet.xlsx'#Indexed_Data.$C41]" table:style-name="ce24">
            <text:p>108.1</text:p>
          </table:table-cell>
          <table:table-cell office:value-type="float" office:value="109.80455791143807" table:formula="of:=['file:///G:/STATISTICIANS/QES/QES%20Statistical%20Bulletin/Supplement%20Feeder%20Sheet.xlsx'#Indexed_Data.$I41]" table:style-name="ce24">
            <text:p>109.8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8-12-01T00:00:00" table:formula="of:=['file:///G:/STATISTICIANS/QES/QES%20Statistical%20Bulletin/Supplement%20Feeder%20Sheet.xlsx'#Indexed_Data.$A42]" table:style-name="ce13">
            <text:p>Dec-18</text:p>
          </table:table-cell>
          <table:table-cell office:value-type="float" office:value="108.88098470873364" table:formula="of:=['file:///G:/STATISTICIANS/QES/QES%20Statistical%20Bulletin/Supplement%20Feeder%20Sheet.xlsx'#Indexed_Data.$C42]" table:style-name="ce24">
            <text:p>108.9</text:p>
          </table:table-cell>
          <table:table-cell office:value-type="float" office:value="110.05697389297562" table:formula="of:=['file:///G:/STATISTICIANS/QES/QES%20Statistical%20Bulletin/Supplement%20Feeder%20Sheet.xlsx'#Indexed_Data.$I42]" table:style-name="ce24">
            <text:p>110.1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9-03-01T00:00:00" table:formula="of:=['file:///G:/STATISTICIANS/QES/QES%20Statistical%20Bulletin/Supplement%20Feeder%20Sheet.xlsx'#Indexed_Data.$A43]" table:style-name="ce13">
            <text:p>Mar-19</text:p>
          </table:table-cell>
          <table:table-cell office:value-type="float" office:value="109.45777301063926" table:formula="of:=['file:///G:/STATISTICIANS/QES/QES%20Statistical%20Bulletin/Supplement%20Feeder%20Sheet.xlsx'#Indexed_Data.$C43]" table:style-name="ce24">
            <text:p>109.5</text:p>
          </table:table-cell>
          <table:table-cell office:value-type="float" office:value="110.76013269868743" table:formula="of:=['file:///G:/STATISTICIANS/QES/QES%20Statistical%20Bulletin/Supplement%20Feeder%20Sheet.xlsx'#Indexed_Data.$I43]" table:style-name="ce24">
            <text:p>110.8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style-name="ro2">
          <table:table-cell office:value-type="date" office:date-value="2019-06-01T00:00:00" table:formula="of:=['file:///G:/STATISTICIANS/QES/QES%20Statistical%20Bulletin/Supplement%20Feeder%20Sheet.xlsx'#Indexed_Data.$A44]" table:style-name="ce18">
            <text:p>Jun-19</text:p>
          </table:table-cell>
          <table:table-cell office:value-type="float" office:value="109.65231980327795" table:formula="of:=['file:///G:/STATISTICIANS/QES/QES%20Statistical%20Bulletin/Supplement%20Feeder%20Sheet.xlsx'#Indexed_Data.$C44]" table:style-name="ce25">
            <text:p>109.7</text:p>
          </table:table-cell>
          <table:table-cell office:value-type="float" office:value="111.06303187653252" table:formula="of:=['file:///G:/STATISTICIANS/QES/QES%20Statistical%20Bulletin/Supplement%20Feeder%20Sheet.xlsx'#Indexed_Data.$I44]" table:style-name="ce25">
            <text:p>111.1</text:p>
          </table:table-cell>
          <table:table-cell table:number-columns-repeated="3" table:style-name="ce9"/>
          <table:table-cell table:number-columns-repeated="2" table:style-name="ce26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Figure_2_2" table:style-name="ta2">
        <table:table-column table:style-name="co4" table:default-cell-style-name="ce1"/>
        <table:table-column table:style-name="co8" table:number-columns-repeated="11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8">
            <text:p>Figure 2.2: Index of Manufacturing Sector Jobs, NI &amp; UK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6-01T00:00:00" table:formula="of:=['file:///G:/STATISTICIANS/QES/QES%20Statistical%20Bulletin/Supplement%20Feeder%20Sheet.xlsx'#Manufacturing.$D38]" table:style-name="ce13">
            <text:p>Jun-09</text:p>
          </table:table-cell>
          <table:table-cell office:value-type="float" office:value="100" table:formula="of:=['file:///G:/STATISTICIANS/QES/QES%20Statistical%20Bulletin/Supplement%20Feeder%20Sheet.xlsx'#Manufacturing.$F38]" table:style-name="ce26">
            <text:p>100.0</text:p>
          </table:table-cell>
          <table:table-cell office:value-type="float" office:value="100" table:formula="of:=['file:///G:/STATISTICIANS/QES/QES%20Statistical%20Bulletin/Supplement%20Feeder%20Sheet.xlsx'#Manufacturing.$J38]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9-01T00:00:00" table:formula="of:=['file:///G:/STATISTICIANS/QES/QES%20Statistical%20Bulletin/Supplement%20Feeder%20Sheet.xlsx'#Manufacturing.$D39]" table:style-name="ce13">
            <text:p>Sep-09</text:p>
          </table:table-cell>
          <table:table-cell office:value-type="float" office:value="98.418462410791236" table:formula="of:=['file:///G:/STATISTICIANS/QES/QES%20Statistical%20Bulletin/Supplement%20Feeder%20Sheet.xlsx'#Manufacturing.$F39]" table:style-name="ce26">
            <text:p>98.4</text:p>
          </table:table-cell>
          <table:table-cell office:value-type="float" office:value="99.595632834613838" table:formula="of:=['file:///G:/STATISTICIANS/QES/QES%20Statistical%20Bulletin/Supplement%20Feeder%20Sheet.xlsx'#Manufacturing.$J39]" table:style-name="ce26">
            <text:p>99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12-01T00:00:00" table:formula="of:=['file:///G:/STATISTICIANS/QES/QES%20Statistical%20Bulletin/Supplement%20Feeder%20Sheet.xlsx'#Manufacturing.$D40]" table:style-name="ce13">
            <text:p>Dec-09</text:p>
          </table:table-cell>
          <table:table-cell office:value-type="float" office:value="96.79833367230782" table:formula="of:=['file:///G:/STATISTICIANS/QES/QES%20Statistical%20Bulletin/Supplement%20Feeder%20Sheet.xlsx'#Manufacturing.$F40]" table:style-name="ce26">
            <text:p>96.8</text:p>
          </table:table-cell>
          <table:table-cell office:value-type="float" office:value="98.948645369995958" table:formula="of:=['file:///G:/STATISTICIANS/QES/QES%20Statistical%20Bulletin/Supplement%20Feeder%20Sheet.xlsx'#Manufacturing.$J40]" table:style-name="ce26">
            <text:p>98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3-01T00:00:00" table:formula="of:=['file:///G:/STATISTICIANS/QES/QES%20Statistical%20Bulletin/Supplement%20Feeder%20Sheet.xlsx'#Manufacturing.$D41]" table:style-name="ce13">
            <text:p>Mar-10</text:p>
          </table:table-cell>
          <table:table-cell office:value-type="float" office:value="96.755010501791332" table:formula="of:=['file:///G:/STATISTICIANS/QES/QES%20Statistical%20Bulletin/Supplement%20Feeder%20Sheet.xlsx'#Manufacturing.$F41]" table:style-name="ce26">
            <text:p>96.8</text:p>
          </table:table-cell>
          <table:table-cell office:value-type="float" office:value="97.169429842296807" table:formula="of:=['file:///G:/STATISTICIANS/QES/QES%20Statistical%20Bulletin/Supplement%20Feeder%20Sheet.xlsx'#Manufacturing.$J41]" table:style-name="ce26">
            <text:p>97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6-01T00:00:00" table:formula="of:=['file:///G:/STATISTICIANS/QES/QES%20Statistical%20Bulletin/Supplement%20Feeder%20Sheet.xlsx'#Manufacturing.$D42]" table:style-name="ce13">
            <text:p>Jun-10</text:p>
          </table:table-cell>
          <table:table-cell office:value-type="float" office:value="97.071440447868611" table:formula="of:=['file:///G:/STATISTICIANS/QES/QES%20Statistical%20Bulletin/Supplement%20Feeder%20Sheet.xlsx'#Manufacturing.$F42]" table:style-name="ce26">
            <text:p>97.1</text:p>
          </table:table-cell>
          <table:table-cell office:value-type="float" office:value="96.805499393449253" table:formula="of:=['file:///G:/STATISTICIANS/QES/QES%20Statistical%20Bulletin/Supplement%20Feeder%20Sheet.xlsx'#Manufacturing.$J42]" table:style-name="ce26">
            <text:p>96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9-01T00:00:00" table:formula="of:=['file:///G:/STATISTICIANS/QES/QES%20Statistical%20Bulletin/Supplement%20Feeder%20Sheet.xlsx'#Manufacturing.$D43]" table:style-name="ce13">
            <text:p>Sep-10</text:p>
          </table:table-cell>
          <table:table-cell office:value-type="float" office:value="97.048893075356304" table:formula="of:=['file:///G:/STATISTICIANS/QES/QES%20Statistical%20Bulletin/Supplement%20Feeder%20Sheet.xlsx'#Manufacturing.$F43]" table:style-name="ce26">
            <text:p>97.0</text:p>
          </table:table-cell>
          <table:table-cell office:value-type="float" office:value="96.522442377678928" table:formula="of:=['file:///G:/STATISTICIANS/QES/QES%20Statistical%20Bulletin/Supplement%20Feeder%20Sheet.xlsx'#Manufacturing.$J43]" table:style-name="ce26">
            <text:p>96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12-01T00:00:00" table:formula="of:=['file:///G:/STATISTICIANS/QES/QES%20Statistical%20Bulletin/Supplement%20Feeder%20Sheet.xlsx'#Manufacturing.$D44]" table:style-name="ce13">
            <text:p>Dec-10</text:p>
          </table:table-cell>
          <table:table-cell office:value-type="float" office:value="97.358003824689092" table:formula="of:=['file:///G:/STATISTICIANS/QES/QES%20Statistical%20Bulletin/Supplement%20Feeder%20Sheet.xlsx'#Manufacturing.$F44]" table:style-name="ce26">
            <text:p>97.4</text:p>
          </table:table-cell>
          <table:table-cell office:value-type="float" office:value="96.603315810756158" table:formula="of:=['file:///G:/STATISTICIANS/QES/QES%20Statistical%20Bulletin/Supplement%20Feeder%20Sheet.xlsx'#Manufacturing.$J44]" table:style-name="ce26">
            <text:p>96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3-01T00:00:00" table:formula="of:=['file:///G:/STATISTICIANS/QES/QES%20Statistical%20Bulletin/Supplement%20Feeder%20Sheet.xlsx'#Manufacturing.$D45]" table:style-name="ce13">
            <text:p>Mar-11</text:p>
          </table:table-cell>
          <table:table-cell office:value-type="float" office:value="97.448917191093742" table:formula="of:=['file:///G:/STATISTICIANS/QES/QES%20Statistical%20Bulletin/Supplement%20Feeder%20Sheet.xlsx'#Manufacturing.$F45]" table:style-name="ce26">
            <text:p>97.4</text:p>
          </table:table-cell>
          <table:table-cell office:value-type="float" office:value="96.765062676910645" table:formula="of:=['file:///G:/STATISTICIANS/QES/QES%20Statistical%20Bulletin/Supplement%20Feeder%20Sheet.xlsx'#Manufacturing.$J45]" table:style-name="ce26">
            <text:p>96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6-01T00:00:00" table:formula="of:=['file:///G:/STATISTICIANS/QES/QES%20Statistical%20Bulletin/Supplement%20Feeder%20Sheet.xlsx'#Manufacturing.$D46]" table:style-name="ce13">
            <text:p>Jun-11</text:p>
          </table:table-cell>
          <table:table-cell office:value-type="float" office:value="97.684823020014903" table:formula="of:=['file:///G:/STATISTICIANS/QES/QES%20Statistical%20Bulletin/Supplement%20Feeder%20Sheet.xlsx'#Manufacturing.$F46]" table:style-name="ce26">
            <text:p>97.7</text:p>
          </table:table-cell>
          <table:table-cell office:value-type="float" office:value="97.169429842296807" table:formula="of:=['file:///G:/STATISTICIANS/QES/QES%20Statistical%20Bulletin/Supplement%20Feeder%20Sheet.xlsx'#Manufacturing.$J46]" table:style-name="ce26">
            <text:p>97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9-01T00:00:00" table:formula="of:=['file:///G:/STATISTICIANS/QES/QES%20Statistical%20Bulletin/Supplement%20Feeder%20Sheet.xlsx'#Manufacturing.$D47]" table:style-name="ce13">
            <text:p>Sep-11</text:p>
          </table:table-cell>
          <table:table-cell office:value-type="float" office:value="98.222321517538546" table:formula="of:=['file:///G:/STATISTICIANS/QES/QES%20Statistical%20Bulletin/Supplement%20Feeder%20Sheet.xlsx'#Manufacturing.$F47]" table:style-name="ce26">
            <text:p>98.2</text:p>
          </table:table-cell>
          <table:table-cell office:value-type="float" office:value="96.805499393449253" table:formula="of:=['file:///G:/STATISTICIANS/QES/QES%20Statistical%20Bulletin/Supplement%20Feeder%20Sheet.xlsx'#Manufacturing.$J47]" table:style-name="ce26">
            <text:p>96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12-01T00:00:00" table:formula="of:=['file:///G:/STATISTICIANS/QES/QES%20Statistical%20Bulletin/Supplement%20Feeder%20Sheet.xlsx'#Manufacturing.$D48]" table:style-name="ce13">
            <text:p>Dec-11</text:p>
          </table:table-cell>
          <table:table-cell office:value-type="float" office:value="99.143963701792387" table:formula="of:=['file:///G:/STATISTICIANS/QES/QES%20Statistical%20Bulletin/Supplement%20Feeder%20Sheet.xlsx'#Manufacturing.$F48]" table:style-name="ce26">
            <text:p>99.1</text:p>
          </table:table-cell>
          <table:table-cell office:value-type="float" office:value="95.63283461382936" table:formula="of:=['file:///G:/STATISTICIANS/QES/QES%20Statistical%20Bulletin/Supplement%20Feeder%20Sheet.xlsx'#Manufacturing.$J48]" table:style-name="ce26">
            <text:p>95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3-01T00:00:00" table:formula="of:=['file:///G:/STATISTICIANS/QES/QES%20Statistical%20Bulletin/Supplement%20Feeder%20Sheet.xlsx'#Manufacturing.$D49]" table:style-name="ce13">
            <text:p>Mar-12</text:p>
          </table:table-cell>
          <table:table-cell office:value-type="float" office:value="98.396884915828934" table:formula="of:=['file:///G:/STATISTICIANS/QES/QES%20Statistical%20Bulletin/Supplement%20Feeder%20Sheet.xlsx'#Manufacturing.$F49]" table:style-name="ce26">
            <text:p>98.4</text:p>
          </table:table-cell>
          <table:table-cell office:value-type="float" office:value="97.371613424989889" table:formula="of:=['file:///G:/STATISTICIANS/QES/QES%20Statistical%20Bulletin/Supplement%20Feeder%20Sheet.xlsx'#Manufacturing.$J49]" table:style-name="ce26">
            <text:p>97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6-01T00:00:00" table:formula="of:=['file:///G:/STATISTICIANS/QES/QES%20Statistical%20Bulletin/Supplement%20Feeder%20Sheet.xlsx'#Manufacturing.$D50]" table:style-name="ce13">
            <text:p>Jun-12</text:p>
          </table:table-cell>
          <table:table-cell office:value-type="float" office:value="99.126688901130024" table:formula="of:=['file:///G:/STATISTICIANS/QES/QES%20Statistical%20Bulletin/Supplement%20Feeder%20Sheet.xlsx'#Manufacturing.$F50]" table:style-name="ce26">
            <text:p>99.1</text:p>
          </table:table-cell>
          <table:table-cell office:value-type="float" office:value="97.41205014152851" table:formula="of:=['file:///G:/STATISTICIANS/QES/QES%20Statistical%20Bulletin/Supplement%20Feeder%20Sheet.xlsx'#Manufacturing.$J50]" table:style-name="ce26">
            <text:p>97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9-01T00:00:00" table:formula="of:=['file:///G:/STATISTICIANS/QES/QES%20Statistical%20Bulletin/Supplement%20Feeder%20Sheet.xlsx'#Manufacturing.$D51]" table:style-name="ce13">
            <text:p>Sep-12</text:p>
          </table:table-cell>
          <table:table-cell office:value-type="float" office:value="98.651884919308529" table:formula="of:=['file:///G:/STATISTICIANS/QES/QES%20Statistical%20Bulletin/Supplement%20Feeder%20Sheet.xlsx'#Manufacturing.$F51]" table:style-name="ce26">
            <text:p>98.7</text:p>
          </table:table-cell>
          <table:table-cell office:value-type="float" office:value="96.320258794985847" table:formula="of:=['file:///G:/STATISTICIANS/QES/QES%20Statistical%20Bulletin/Supplement%20Feeder%20Sheet.xlsx'#Manufacturing.$J51]" table:style-name="ce26">
            <text:p>96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formula="of:=['file:///G:/STATISTICIANS/QES/QES%20Statistical%20Bulletin/Supplement%20Feeder%20Sheet.xlsx'#Manufacturing.$D52]" table:style-name="ce13">
            <text:p>Dec-12</text:p>
          </table:table-cell>
          <table:table-cell office:value-type="float" office:value="97.064136842239918" table:formula="of:=['file:///G:/STATISTICIANS/QES/QES%20Statistical%20Bulletin/Supplement%20Feeder%20Sheet.xlsx'#Manufacturing.$F52]" table:style-name="ce26">
            <text:p>97.1</text:p>
          </table:table-cell>
          <table:table-cell office:value-type="float" office:value="95.147594015365954" table:formula="of:=['file:///G:/STATISTICIANS/QES/QES%20Statistical%20Bulletin/Supplement%20Feeder%20Sheet.xlsx'#Manufacturing.$J52]" table:style-name="ce26">
            <text:p>95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formula="of:=['file:///G:/STATISTICIANS/QES/QES%20Statistical%20Bulletin/Supplement%20Feeder%20Sheet.xlsx'#Manufacturing.$D53]" table:style-name="ce13">
            <text:p>Mar-13</text:p>
          </table:table-cell>
          <table:table-cell office:value-type="float" office:value="96.407085187907882" table:formula="of:=['file:///G:/STATISTICIANS/QES/QES%20Statistical%20Bulletin/Supplement%20Feeder%20Sheet.xlsx'#Manufacturing.$F53]" table:style-name="ce26">
            <text:p>96.4</text:p>
          </table:table-cell>
          <table:table-cell office:value-type="float" office:value="94.743226849979777" table:formula="of:=['file:///G:/STATISTICIANS/QES/QES%20Statistical%20Bulletin/Supplement%20Feeder%20Sheet.xlsx'#Manufacturing.$J53]" table:style-name="ce26">
            <text:p>94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formula="of:=['file:///G:/STATISTICIANS/QES/QES%20Statistical%20Bulletin/Supplement%20Feeder%20Sheet.xlsx'#Manufacturing.$D54]" table:style-name="ce13">
            <text:p>Jun-13</text:p>
          </table:table-cell>
          <table:table-cell office:value-type="float" office:value="98.485864031036158" table:formula="of:=['file:///G:/STATISTICIANS/QES/QES%20Statistical%20Bulletin/Supplement%20Feeder%20Sheet.xlsx'#Manufacturing.$F54]" table:style-name="ce26">
            <text:p>98.5</text:p>
          </table:table-cell>
          <table:table-cell office:value-type="float" office:value="95.026283865750102" table:formula="of:=['file:///G:/STATISTICIANS/QES/QES%20Statistical%20Bulletin/Supplement%20Feeder%20Sheet.xlsx'#Manufacturing.$J54]" table:style-name="ce26">
            <text:p>95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formula="of:=['file:///G:/STATISTICIANS/QES/QES%20Statistical%20Bulletin/Supplement%20Feeder%20Sheet.xlsx'#Manufacturing.$D55]" table:style-name="ce13">
            <text:p>Sep-13</text:p>
          </table:table-cell>
          <table:table-cell office:value-type="float" office:value="99.550749402030291" table:formula="of:=['file:///G:/STATISTICIANS/QES/QES%20Statistical%20Bulletin/Supplement%20Feeder%20Sheet.xlsx'#Manufacturing.$F55]" table:style-name="ce26">
            <text:p>99.6</text:p>
          </table:table-cell>
          <table:table-cell office:value-type="float" office:value="95.996765062676914" table:formula="of:=['file:///G:/STATISTICIANS/QES/QES%20Statistical%20Bulletin/Supplement%20Feeder%20Sheet.xlsx'#Manufacturing.$J55]" table:style-name="ce26">
            <text:p>96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formula="of:=['file:///G:/STATISTICIANS/QES/QES%20Statistical%20Bulletin/Supplement%20Feeder%20Sheet.xlsx'#Manufacturing.$D56]" table:style-name="ce13">
            <text:p>Dec-13</text:p>
          </table:table-cell>
          <table:table-cell office:value-type="float" office:value="100.85835886415093" table:formula="of:=['file:///G:/STATISTICIANS/QES/QES%20Statistical%20Bulletin/Supplement%20Feeder%20Sheet.xlsx'#Manufacturing.$F56]" table:style-name="ce26">
            <text:p>100.9</text:p>
          </table:table-cell>
          <table:table-cell office:value-type="float" office:value="96.077638495754144" table:formula="of:=['file:///G:/STATISTICIANS/QES/QES%20Statistical%20Bulletin/Supplement%20Feeder%20Sheet.xlsx'#Manufacturing.$J56]" table:style-name="ce26">
            <text:p>96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formula="of:=['file:///G:/STATISTICIANS/QES/QES%20Statistical%20Bulletin/Supplement%20Feeder%20Sheet.xlsx'#Manufacturing.$D57]" table:style-name="ce13">
            <text:p>Mar-14</text:p>
          </table:table-cell>
          <table:table-cell office:value-type="float" office:value="101.98767802211081" table:formula="of:=['file:///G:/STATISTICIANS/QES/QES%20Statistical%20Bulletin/Supplement%20Feeder%20Sheet.xlsx'#Manufacturing.$F57]" table:style-name="ce26">
            <text:p>102.0</text:p>
          </table:table-cell>
          <table:table-cell office:value-type="float" office:value="96.845936109987875" table:formula="of:=['file:///G:/STATISTICIANS/QES/QES%20Statistical%20Bulletin/Supplement%20Feeder%20Sheet.xlsx'#Manufacturing.$J57]" table:style-name="ce26">
            <text:p>96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formula="of:=['file:///G:/STATISTICIANS/QES/QES%20Statistical%20Bulletin/Supplement%20Feeder%20Sheet.xlsx'#Manufacturing.$D58]" table:style-name="ce13">
            <text:p>Jun-14</text:p>
          </table:table-cell>
          <table:table-cell office:value-type="float" office:value="100.29798124270586" table:formula="of:=['file:///G:/STATISTICIANS/QES/QES%20Statistical%20Bulletin/Supplement%20Feeder%20Sheet.xlsx'#Manufacturing.$F58]" table:style-name="ce26">
            <text:p>100.3</text:p>
          </table:table-cell>
          <table:table-cell office:value-type="float" office:value="97.695107157298835" table:formula="of:=['file:///G:/STATISTICIANS/QES/QES%20Statistical%20Bulletin/Supplement%20Feeder%20Sheet.xlsx'#Manufacturing.$J58]" table:style-name="ce26">
            <text:p>97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formula="of:=['file:///G:/STATISTICIANS/QES/QES%20Statistical%20Bulletin/Supplement%20Feeder%20Sheet.xlsx'#Manufacturing.$D59]" table:style-name="ce13">
            <text:p>Sep-14</text:p>
          </table:table-cell>
          <table:table-cell office:value-type="float" office:value="101.42390473404581" table:formula="of:=['file:///G:/STATISTICIANS/QES/QES%20Statistical%20Bulletin/Supplement%20Feeder%20Sheet.xlsx'#Manufacturing.$F59]" table:style-name="ce26">
            <text:p>101.4</text:p>
          </table:table-cell>
          <table:table-cell office:value-type="float" office:value="98.382531338455308" table:formula="of:=['file:///G:/STATISTICIANS/QES/QES%20Statistical%20Bulletin/Supplement%20Feeder%20Sheet.xlsx'#Manufacturing.$J59]" table:style-name="ce26">
            <text:p>98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formula="of:=['file:///G:/STATISTICIANS/QES/QES%20Statistical%20Bulletin/Supplement%20Feeder%20Sheet.xlsx'#Manufacturing.$D60]" table:style-name="ce13">
            <text:p>Dec-14</text:p>
          </table:table-cell>
          <table:table-cell office:value-type="float" office:value="105.00169253383673" table:formula="of:=['file:///G:/STATISTICIANS/QES/QES%20Statistical%20Bulletin/Supplement%20Feeder%20Sheet.xlsx'#Manufacturing.$F60]" table:style-name="ce26">
            <text:p>105.0</text:p>
          </table:table-cell>
          <table:table-cell office:value-type="float" office:value="98.059037606146376" table:formula="of:=['file:///G:/STATISTICIANS/QES/QES%20Statistical%20Bulletin/Supplement%20Feeder%20Sheet.xlsx'#Manufacturing.$J60]" table:style-name="ce26">
            <text:p>98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formula="of:=['file:///G:/STATISTICIANS/QES/QES%20Statistical%20Bulletin/Supplement%20Feeder%20Sheet.xlsx'#Manufacturing.$D61]" table:style-name="ce13">
            <text:p>Mar-15</text:p>
          </table:table-cell>
          <table:table-cell office:value-type="float" office:value="105.17630337787389" table:formula="of:=['file:///G:/STATISTICIANS/QES/QES%20Statistical%20Bulletin/Supplement%20Feeder%20Sheet.xlsx'#Manufacturing.$F61]" table:style-name="ce26">
            <text:p>105.2</text:p>
          </table:table-cell>
          <table:table-cell office:value-type="float" office:value="98.342094621916701" table:formula="of:=['file:///G:/STATISTICIANS/QES/QES%20Statistical%20Bulletin/Supplement%20Feeder%20Sheet.xlsx'#Manufacturing.$J61]" table:style-name="ce26">
            <text:p>98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formula="of:=['file:///G:/STATISTICIANS/QES/QES%20Statistical%20Bulletin/Supplement%20Feeder%20Sheet.xlsx'#Manufacturing.$D62]" table:style-name="ce13">
            <text:p>Jun-15</text:p>
          </table:table-cell>
          <table:table-cell office:value-type="float" office:value="106.62951637334363" table:formula="of:=['file:///G:/STATISTICIANS/QES/QES%20Statistical%20Bulletin/Supplement%20Feeder%20Sheet.xlsx'#Manufacturing.$F62]" table:style-name="ce26">
            <text:p>106.6</text:p>
          </table:table-cell>
          <table:table-cell office:value-type="float" office:value="98.180347755762227" table:formula="of:=['file:///G:/STATISTICIANS/QES/QES%20Statistical%20Bulletin/Supplement%20Feeder%20Sheet.xlsx'#Manufacturing.$J62]" table:style-name="ce26">
            <text:p>98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formula="of:=['file:///G:/STATISTICIANS/QES/QES%20Statistical%20Bulletin/Supplement%20Feeder%20Sheet.xlsx'#Manufacturing.$D63]" table:style-name="ce13">
            <text:p>Sep-15</text:p>
          </table:table-cell>
          <table:table-cell office:value-type="float" office:value="106.17446994304881" table:formula="of:=['file:///G:/STATISTICIANS/QES/QES%20Statistical%20Bulletin/Supplement%20Feeder%20Sheet.xlsx'#Manufacturing.$F63]" table:style-name="ce26">
            <text:p>106.2</text:p>
          </table:table-cell>
          <table:table-cell office:value-type="float" office:value="98.099474322684998" table:formula="of:=['file:///G:/STATISTICIANS/QES/QES%20Statistical%20Bulletin/Supplement%20Feeder%20Sheet.xlsx'#Manufacturing.$J63]" table:style-name="ce26">
            <text:p>98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formula="of:=['file:///G:/STATISTICIANS/QES/QES%20Statistical%20Bulletin/Supplement%20Feeder%20Sheet.xlsx'#Manufacturing.$D64]" table:style-name="ce13">
            <text:p>Dec-15</text:p>
          </table:table-cell>
          <table:table-cell office:value-type="float" office:value="106.61808179970824" table:formula="of:=['file:///G:/STATISTICIANS/QES/QES%20Statistical%20Bulletin/Supplement%20Feeder%20Sheet.xlsx'#Manufacturing.$F64]" table:style-name="ce26">
            <text:p>106.6</text:p>
          </table:table-cell>
          <table:table-cell office:value-type="float" office:value="98.544278204609782" table:formula="of:=['file:///G:/STATISTICIANS/QES/QES%20Statistical%20Bulletin/Supplement%20Feeder%20Sheet.xlsx'#Manufacturing.$J64]" table:style-name="ce26">
            <text:p>98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formula="of:=['file:///G:/STATISTICIANS/QES/QES%20Statistical%20Bulletin/Supplement%20Feeder%20Sheet.xlsx'#Manufacturing.$D65]" table:style-name="ce13">
            <text:p>Mar-16</text:p>
          </table:table-cell>
          <table:table-cell office:value-type="float" office:value="108.10741454684741" table:formula="of:=['file:///G:/STATISTICIANS/QES/QES%20Statistical%20Bulletin/Supplement%20Feeder%20Sheet.xlsx'#Manufacturing.$F65]" table:style-name="ce26">
            <text:p>108.1</text:p>
          </table:table-cell>
          <table:table-cell office:value-type="float" office:value="98.099474322684998" table:formula="of:=['file:///G:/STATISTICIANS/QES/QES%20Statistical%20Bulletin/Supplement%20Feeder%20Sheet.xlsx'#Manufacturing.$J65]" table:style-name="ce26">
            <text:p>98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formula="of:=['file:///G:/STATISTICIANS/QES/QES%20Statistical%20Bulletin/Supplement%20Feeder%20Sheet.xlsx'#Manufacturing.$D66]" table:style-name="ce13">
            <text:p>Jun-16</text:p>
          </table:table-cell>
          <table:table-cell office:value-type="float" office:value="108.97152200405252" table:formula="of:=['file:///G:/STATISTICIANS/QES/QES%20Statistical%20Bulletin/Supplement%20Feeder%20Sheet.xlsx'#Manufacturing.$F66]" table:style-name="ce26">
            <text:p>109.0</text:p>
          </table:table-cell>
          <table:table-cell office:value-type="float" office:value="98.544278204609782" table:formula="of:=['file:///G:/STATISTICIANS/QES/QES%20Statistical%20Bulletin/Supplement%20Feeder%20Sheet.xlsx'#Manufacturing.$J66]" table:style-name="ce26">
            <text:p>98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formula="of:=['file:///G:/STATISTICIANS/QES/QES%20Statistical%20Bulletin/Supplement%20Feeder%20Sheet.xlsx'#Manufacturing.$D67]" table:style-name="ce13">
            <text:p>Sep-16</text:p>
          </table:table-cell>
          <table:table-cell office:value-type="float" office:value="109.41231736595837" table:formula="of:=['file:///G:/STATISTICIANS/QES/QES%20Statistical%20Bulletin/Supplement%20Feeder%20Sheet.xlsx'#Manufacturing.$F67]" table:style-name="ce26">
            <text:p>109.4</text:p>
          </table:table-cell>
          <table:table-cell office:value-type="float" office:value="98.50384148807116" table:formula="of:=['file:///G:/STATISTICIANS/QES/QES%20Statistical%20Bulletin/Supplement%20Feeder%20Sheet.xlsx'#Manufacturing.$J67]" table:style-name="ce26">
            <text:p>98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formula="of:=['file:///G:/STATISTICIANS/QES/QES%20Statistical%20Bulletin/Supplement%20Feeder%20Sheet.xlsx'#Manufacturing.$D68]" table:style-name="ce13">
            <text:p>Dec-16</text:p>
          </table:table-cell>
          <table:table-cell office:value-type="float" office:value="108.27201285791284" table:formula="of:=['file:///G:/STATISTICIANS/QES/QES%20Statistical%20Bulletin/Supplement%20Feeder%20Sheet.xlsx'#Manufacturing.$F68]" table:style-name="ce26">
            <text:p>108.3</text:p>
          </table:table-cell>
          <table:table-cell office:value-type="float" office:value="98.867771936918729" table:formula="of:=['file:///G:/STATISTICIANS/QES/QES%20Statistical%20Bulletin/Supplement%20Feeder%20Sheet.xlsx'#Manufacturing.$J68]" table:style-name="ce26">
            <text:p>98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formula="of:=['file:///G:/STATISTICIANS/QES/QES%20Statistical%20Bulletin/Supplement%20Feeder%20Sheet.xlsx'#Manufacturing.$D69]" table:style-name="ce13">
            <text:p>Mar-17</text:p>
          </table:table-cell>
          <table:table-cell office:value-type="float" office:value="108.82101462728642" table:formula="of:=['file:///G:/STATISTICIANS/QES/QES%20Statistical%20Bulletin/Supplement%20Feeder%20Sheet.xlsx'#Manufacturing.$F69]" table:style-name="ce26">
            <text:p>108.8</text:p>
          </table:table-cell>
          <table:table-cell office:value-type="float" office:value="99.838253133845541" table:formula="of:=['file:///G:/STATISTICIANS/QES/QES%20Statistical%20Bulletin/Supplement%20Feeder%20Sheet.xlsx'#Manufacturing.$J69]" table:style-name="ce26">
            <text:p>99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formula="of:=['file:///G:/STATISTICIANS/QES/QES%20Statistical%20Bulletin/Supplement%20Feeder%20Sheet.xlsx'#Manufacturing.$D70]" table:style-name="ce13">
            <text:p>Jun-17</text:p>
          </table:table-cell>
          <table:table-cell office:value-type="float" office:value="109.38733735332211" table:formula="of:=['file:///G:/STATISTICIANS/QES/QES%20Statistical%20Bulletin/Supplement%20Feeder%20Sheet.xlsx'#Manufacturing.$F70]" table:style-name="ce26">
            <text:p>109.4</text:p>
          </table:table-cell>
          <table:table-cell office:value-type="float" office:value="100.28305701577031" table:formula="of:=['file:///G:/STATISTICIANS/QES/QES%20Statistical%20Bulletin/Supplement%20Feeder%20Sheet.xlsx'#Manufacturing.$J70]" table:style-name="ce26">
            <text:p>100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formula="of:=['file:///G:/STATISTICIANS/QES/QES%20Statistical%20Bulletin/Supplement%20Feeder%20Sheet.xlsx'#Manufacturing.$D71]" table:style-name="ce13">
            <text:p>Sep-17</text:p>
          </table:table-cell>
          <table:table-cell office:value-type="float" office:value="110.92183672370454" table:formula="of:=['file:///G:/STATISTICIANS/QES/QES%20Statistical%20Bulletin/Supplement%20Feeder%20Sheet.xlsx'#Manufacturing.$F71]" table:style-name="ce26">
            <text:p>110.9</text:p>
          </table:table-cell>
          <table:table-cell office:value-type="float" office:value="100.60655074807924" table:formula="of:=['file:///G:/STATISTICIANS/QES/QES%20Statistical%20Bulletin/Supplement%20Feeder%20Sheet.xlsx'#Manufacturing.$J71]" table:style-name="ce26">
            <text:p>100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formula="of:=['file:///G:/STATISTICIANS/QES/QES%20Statistical%20Bulletin/Supplement%20Feeder%20Sheet.xlsx'#Manufacturing.$D72]" table:style-name="ce13">
            <text:p>Dec-17</text:p>
          </table:table-cell>
          <table:table-cell office:value-type="float" office:value="111.75075270525687" table:formula="of:=['file:///G:/STATISTICIANS/QES/QES%20Statistical%20Bulletin/Supplement%20Feeder%20Sheet.xlsx'#Manufacturing.$F72]" table:style-name="ce26">
            <text:p>111.8</text:p>
          </table:table-cell>
          <table:table-cell office:value-type="float" office:value="100.97048119692683" table:formula="of:=['file:///G:/STATISTICIANS/QES/QES%20Statistical%20Bulletin/Supplement%20Feeder%20Sheet.xlsx'#Manufacturing.$J72]" table:style-name="ce26">
            <text:p>101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formula="of:=['file:///G:/STATISTICIANS/QES/QES%20Statistical%20Bulletin/Supplement%20Feeder%20Sheet.xlsx'#Manufacturing.$D73]" table:style-name="ce13">
            <text:p>Mar-18</text:p>
          </table:table-cell>
          <table:table-cell office:value-type="float" office:value="113.11574451377768" table:formula="of:=['file:///G:/STATISTICIANS/QES/QES%20Statistical%20Bulletin/Supplement%20Feeder%20Sheet.xlsx'#Manufacturing.$F73]" table:style-name="ce26">
            <text:p>113.1</text:p>
          </table:table-cell>
          <table:table-cell office:value-type="float" office:value="100.68742418115649" table:formula="of:=['file:///G:/STATISTICIANS/QES/QES%20Statistical%20Bulletin/Supplement%20Feeder%20Sheet.xlsx'#Manufacturing.$J73]" table:style-name="ce26">
            <text:p>100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formula="of:=['file:///G:/STATISTICIANS/QES/QES%20Statistical%20Bulletin/Supplement%20Feeder%20Sheet.xlsx'#Manufacturing.$D74]" table:style-name="ce13">
            <text:p>Jun-18</text:p>
          </table:table-cell>
          <table:table-cell office:value-type="float" office:value="114.38600028677537" table:formula="of:=['file:///G:/STATISTICIANS/QES/QES%20Statistical%20Bulletin/Supplement%20Feeder%20Sheet.xlsx'#Manufacturing.$F74]" table:style-name="ce26">
            <text:p>114.4</text:p>
          </table:table-cell>
          <table:table-cell office:value-type="float" office:value="101.33441164577437" table:formula="of:=['file:///G:/STATISTICIANS/QES/QES%20Statistical%20Bulletin/Supplement%20Feeder%20Sheet.xlsx'#Manufacturing.$J74]" table:style-name="ce26">
            <text:p>101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formula="of:=['file:///G:/STATISTICIANS/QES/QES%20Statistical%20Bulletin/Supplement%20Feeder%20Sheet.xlsx'#Manufacturing.$D75]" table:style-name="ce13">
            <text:p>Sep-18</text:p>
          </table:table-cell>
          <table:table-cell office:value-type="float" office:value="114.28348393166206" table:formula="of:=['file:///G:/STATISTICIANS/QES/QES%20Statistical%20Bulletin/Supplement%20Feeder%20Sheet.xlsx'#Manufacturing.$F75]" table:style-name="ce26">
            <text:p>114.3</text:p>
          </table:table-cell>
          <table:table-cell office:value-type="float" office:value="101.53659522846745" table:formula="of:=['file:///G:/STATISTICIANS/QES/QES%20Statistical%20Bulletin/Supplement%20Feeder%20Sheet.xlsx'#Manufacturing.$J75]" table:style-name="ce26">
            <text:p>101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12-01T00:00:00" table:formula="of:=['file:///G:/STATISTICIANS/QES/QES%20Statistical%20Bulletin/Supplement%20Feeder%20Sheet.xlsx'#Manufacturing.$D76]" table:style-name="ce13">
            <text:p>Dec-18</text:p>
          </table:table-cell>
          <table:table-cell office:value-type="float" office:value="114.91800744054188" table:formula="of:=['file:///G:/STATISTICIANS/QES/QES%20Statistical%20Bulletin/Supplement%20Feeder%20Sheet.xlsx'#Manufacturing.$F76]" table:style-name="ce26">
            <text:p>114.9</text:p>
          </table:table-cell>
          <table:table-cell office:value-type="float" office:value="101.86008896077638" table:formula="of:=['file:///G:/STATISTICIANS/QES/QES%20Statistical%20Bulletin/Supplement%20Feeder%20Sheet.xlsx'#Manufacturing.$J76]" table:style-name="ce26">
            <text:p>101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9-03-01T00:00:00" table:formula="of:=['file:///G:/STATISTICIANS/QES/QES%20Statistical%20Bulletin/Supplement%20Feeder%20Sheet.xlsx'#Manufacturing.$D77]" table:style-name="ce13">
            <text:p>Mar-19</text:p>
          </table:table-cell>
          <table:table-cell office:value-type="float" office:value="116.92561538852584" table:formula="of:=['file:///G:/STATISTICIANS/QES/QES%20Statistical%20Bulletin/Supplement%20Feeder%20Sheet.xlsx'#Manufacturing.$F77]" table:style-name="ce26">
            <text:p>116.9</text:p>
          </table:table-cell>
          <table:table-cell office:value-type="float" office:value="102.42620299231702" table:formula="of:=['file:///G:/STATISTICIANS/QES/QES%20Statistical%20Bulletin/Supplement%20Feeder%20Sheet.xlsx'#Manufacturing.$J77]" table:style-name="ce26">
            <text:p>102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9-06-01T00:00:00" table:formula="of:=['file:///G:/STATISTICIANS/QES/QES%20Statistical%20Bulletin/Supplement%20Feeder%20Sheet.xlsx'#Manufacturing.$D78]" table:style-name="ce13">
            <text:p>Jun-19</text:p>
          </table:table-cell>
          <table:table-cell office:value-type="float" office:value="116.75989771666966" table:formula="of:=['file:///G:/STATISTICIANS/QES/QES%20Statistical%20Bulletin/Supplement%20Feeder%20Sheet.xlsx'#Manufacturing.$F78]" table:style-name="ce26">
            <text:p>116.8</text:p>
          </table:table-cell>
          <table:table-cell office:value-type="float" office:value="102.58794985847149" table:formula="of:=['file:///G:/STATISTICIANS/QES/QES%20Statistical%20Bulletin/Supplement%20Feeder%20Sheet.xlsx'#Manufacturing.$J78]" table:style-name="ce26">
            <text:p>102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Figure_2_3" table:style-name="ta2">
        <table:table-column table:style-name="co4" table:number-columns-repeated="16384" table:default-cell-style-name="ce1"/>
        <table:table-row table:style-name="ro1">
          <table:table-cell office:value-type="string" table:style-name="ce8">
            <text:p>Figure 2.3: Index of Construction Sector Jobs, NI &amp; UK</text:p>
          </table:table-cell>
          <table:table-cell table:style-name="ce1"/>
          <table:table-cell table:style-name="ce19"/>
          <table:table-cell table:number-columns-repeated="9" table:style-name="ce3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2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date" office:date-value="2009-06-01T00:00:00" table:formula="of:=['file:///G:/STATISTICIANS/QES/QES%20Statistical%20Bulletin/Supplement%20Feeder%20Sheet.xlsx'#Construction.$A20]" table:style-name="ce13">
            <text:p>Jun-09</text:p>
          </table:table-cell>
          <table:table-cell office:value-type="float" office:value="100" table:formula="of:=['file:///G:/STATISTICIANS/QES/QES%20Statistical%20Bulletin/Supplement%20Feeder%20Sheet.xlsx'#Construction.$C20]" table:style-name="ce28">
            <text:p>100.0</text:p>
          </table:table-cell>
          <table:table-cell office:value-type="float" office:value="100" table:formula="of:=['file:///G:/STATISTICIANS/QES/QES%20Statistical%20Bulletin/Supplement%20Feeder%20Sheet.xlsx'#Construction.$G20]" table:style-name="ce26">
            <text:p>100.0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9-01T00:00:00" table:formula="of:=['file:///G:/STATISTICIANS/QES/QES%20Statistical%20Bulletin/Supplement%20Feeder%20Sheet.xlsx'#Construction.$A21]" table:style-name="ce13">
            <text:p>Sep-09</text:p>
          </table:table-cell>
          <table:table-cell office:value-type="float" office:value="96.132516433284181" table:formula="of:=['file:///G:/STATISTICIANS/QES/QES%20Statistical%20Bulletin/Supplement%20Feeder%20Sheet.xlsx'#Construction.$C21]" table:style-name="ce28">
            <text:p>96.1</text:p>
          </table:table-cell>
          <table:table-cell office:value-type="float" office:value="95.020463847203274" table:formula="of:=['file:///G:/STATISTICIANS/QES/QES%20Statistical%20Bulletin/Supplement%20Feeder%20Sheet.xlsx'#Construction.$G21]" table:style-name="ce26">
            <text:p>95.0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12-01T00:00:00" table:formula="of:=['file:///G:/STATISTICIANS/QES/QES%20Statistical%20Bulletin/Supplement%20Feeder%20Sheet.xlsx'#Construction.$A22]" table:style-name="ce13">
            <text:p>Dec-09</text:p>
          </table:table-cell>
          <table:table-cell office:value-type="float" office:value="97.237986794520509" table:formula="of:=['file:///G:/STATISTICIANS/QES/QES%20Statistical%20Bulletin/Supplement%20Feeder%20Sheet.xlsx'#Construction.$C22]" table:style-name="ce28">
            <text:p>97.2</text:p>
          </table:table-cell>
          <table:table-cell office:value-type="float" office:value="93.315143246930418" table:formula="of:=['file:///G:/STATISTICIANS/QES/QES%20Statistical%20Bulletin/Supplement%20Feeder%20Sheet.xlsx'#Construction.$G22]" table:style-name="ce26">
            <text:p>93.3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3-01T00:00:00" table:formula="of:=['file:///G:/STATISTICIANS/QES/QES%20Statistical%20Bulletin/Supplement%20Feeder%20Sheet.xlsx'#Construction.$A23]" table:style-name="ce13">
            <text:p>Mar-10</text:p>
          </table:table-cell>
          <table:table-cell office:value-type="float" office:value="96.79111408707756" table:formula="of:=['file:///G:/STATISTICIANS/QES/QES%20Statistical%20Bulletin/Supplement%20Feeder%20Sheet.xlsx'#Construction.$C23]" table:style-name="ce28">
            <text:p>96.8</text:p>
          </table:table-cell>
          <table:table-cell office:value-type="float" office:value="88.062755798090038" table:formula="of:=['file:///G:/STATISTICIANS/QES/QES%20Statistical%20Bulletin/Supplement%20Feeder%20Sheet.xlsx'#Construction.$G23]" table:style-name="ce26">
            <text:p>88.1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6-01T00:00:00" table:formula="of:=['file:///G:/STATISTICIANS/QES/QES%20Statistical%20Bulletin/Supplement%20Feeder%20Sheet.xlsx'#Construction.$A24]" table:style-name="ce13">
            <text:p>Jun-10</text:p>
          </table:table-cell>
          <table:table-cell office:value-type="float" office:value="94.714759848773113" table:formula="of:=['file:///G:/STATISTICIANS/QES/QES%20Statistical%20Bulletin/Supplement%20Feeder%20Sheet.xlsx'#Construction.$C24]" table:style-name="ce28">
            <text:p>94.7</text:p>
          </table:table-cell>
          <table:table-cell office:value-type="float" office:value="90.245566166439289" table:formula="of:=['file:///G:/STATISTICIANS/QES/QES%20Statistical%20Bulletin/Supplement%20Feeder%20Sheet.xlsx'#Construction.$G24]" table:style-name="ce26">
            <text:p>90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9-01T00:00:00" table:formula="of:=['file:///G:/STATISTICIANS/QES/QES%20Statistical%20Bulletin/Supplement%20Feeder%20Sheet.xlsx'#Construction.$A25]" table:style-name="ce13">
            <text:p>Sep-10</text:p>
          </table:table-cell>
          <table:table-cell office:value-type="float" office:value="93.557943153438401" table:formula="of:=['file:///G:/STATISTICIANS/QES/QES%20Statistical%20Bulletin/Supplement%20Feeder%20Sheet.xlsx'#Construction.$C25]" table:style-name="ce28">
            <text:p>93.6</text:p>
          </table:table-cell>
          <table:table-cell office:value-type="float" office:value="87.585266030013642" table:formula="of:=['file:///G:/STATISTICIANS/QES/QES%20Statistical%20Bulletin/Supplement%20Feeder%20Sheet.xlsx'#Construction.$G25]" table:style-name="ce26">
            <text:p>87.6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12-01T00:00:00" table:formula="of:=['file:///G:/STATISTICIANS/QES/QES%20Statistical%20Bulletin/Supplement%20Feeder%20Sheet.xlsx'#Construction.$A26]" table:style-name="ce13">
            <text:p>Dec-10</text:p>
          </table:table-cell>
          <table:table-cell office:value-type="float" office:value="88.071877298914316" table:formula="of:=['file:///G:/STATISTICIANS/QES/QES%20Statistical%20Bulletin/Supplement%20Feeder%20Sheet.xlsx'#Construction.$C26]" table:style-name="ce28">
            <text:p>88.1</text:p>
          </table:table-cell>
          <table:table-cell office:value-type="float" office:value="85.675306957708059" table:formula="of:=['file:///G:/STATISTICIANS/QES/QES%20Statistical%20Bulletin/Supplement%20Feeder%20Sheet.xlsx'#Construction.$G26]" table:style-name="ce26">
            <text:p>85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3-01T00:00:00" table:formula="of:=['file:///G:/STATISTICIANS/QES/QES%20Statistical%20Bulletin/Supplement%20Feeder%20Sheet.xlsx'#Construction.$A27]" table:style-name="ce13">
            <text:p>Mar-11</text:p>
          </table:table-cell>
          <table:table-cell office:value-type="float" office:value="87.389712290142612" table:formula="of:=['file:///G:/STATISTICIANS/QES/QES%20Statistical%20Bulletin/Supplement%20Feeder%20Sheet.xlsx'#Construction.$C27]" table:style-name="ce28">
            <text:p>87.4</text:p>
          </table:table-cell>
          <table:table-cell office:value-type="float" office:value="86.152796725784455" table:formula="of:=['file:///G:/STATISTICIANS/QES/QES%20Statistical%20Bulletin/Supplement%20Feeder%20Sheet.xlsx'#Construction.$G27]" table:style-name="ce26">
            <text:p>86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6-01T00:00:00" table:formula="of:=['file:///G:/STATISTICIANS/QES/QES%20Statistical%20Bulletin/Supplement%20Feeder%20Sheet.xlsx'#Construction.$A28]" table:style-name="ce13">
            <text:p>Jun-11</text:p>
          </table:table-cell>
          <table:table-cell office:value-type="float" office:value="85.751181233473957" table:formula="of:=['file:///G:/STATISTICIANS/QES/QES%20Statistical%20Bulletin/Supplement%20Feeder%20Sheet.xlsx'#Construction.$C28]" table:style-name="ce28">
            <text:p>85.8</text:p>
          </table:table-cell>
          <table:table-cell office:value-type="float" office:value="85.607094133697132" table:formula="of:=['file:///G:/STATISTICIANS/QES/QES%20Statistical%20Bulletin/Supplement%20Feeder%20Sheet.xlsx'#Construction.$G28]" table:style-name="ce26">
            <text:p>85.6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9-01T00:00:00" table:formula="of:=['file:///G:/STATISTICIANS/QES/QES%20Statistical%20Bulletin/Supplement%20Feeder%20Sheet.xlsx'#Construction.$A29]" table:style-name="ce13">
            <text:p>Sep-11</text:p>
          </table:table-cell>
          <table:table-cell office:value-type="float" office:value="86.095893123931106" table:formula="of:=['file:///G:/STATISTICIANS/QES/QES%20Statistical%20Bulletin/Supplement%20Feeder%20Sheet.xlsx'#Construction.$C29]" table:style-name="ce28">
            <text:p>86.1</text:p>
          </table:table-cell>
          <table:table-cell office:value-type="float" office:value="86.152796725784455" table:formula="of:=['file:///G:/STATISTICIANS/QES/QES%20Statistical%20Bulletin/Supplement%20Feeder%20Sheet.xlsx'#Construction.$G29]" table:style-name="ce26">
            <text:p>86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12-01T00:00:00" table:formula="of:=['file:///G:/STATISTICIANS/QES/QES%20Statistical%20Bulletin/Supplement%20Feeder%20Sheet.xlsx'#Construction.$A30]" table:style-name="ce13">
            <text:p>Dec-11</text:p>
          </table:table-cell>
          <table:table-cell office:value-type="float" office:value="82.850444365596005" table:formula="of:=['file:///G:/STATISTICIANS/QES/QES%20Statistical%20Bulletin/Supplement%20Feeder%20Sheet.xlsx'#Construction.$C30]" table:style-name="ce28">
            <text:p>82.9</text:p>
          </table:table-cell>
          <table:table-cell office:value-type="float" office:value="85.811732605729873" table:formula="of:=['file:///G:/STATISTICIANS/QES/QES%20Statistical%20Bulletin/Supplement%20Feeder%20Sheet.xlsx'#Construction.$G30]" table:style-name="ce26">
            <text:p>85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3-01T00:00:00" table:formula="of:=['file:///G:/STATISTICIANS/QES/QES%20Statistical%20Bulletin/Supplement%20Feeder%20Sheet.xlsx'#Construction.$A31]" table:style-name="ce13">
            <text:p>Mar-12</text:p>
          </table:table-cell>
          <table:table-cell office:value-type="float" office:value="82.269368035869235" table:formula="of:=['file:///G:/STATISTICIANS/QES/QES%20Statistical%20Bulletin/Supplement%20Feeder%20Sheet.xlsx'#Construction.$C31]" table:style-name="ce28">
            <text:p>82.3</text:p>
          </table:table-cell>
          <table:table-cell office:value-type="float" office:value="84.788540245566168" table:formula="of:=['file:///G:/STATISTICIANS/QES/QES%20Statistical%20Bulletin/Supplement%20Feeder%20Sheet.xlsx'#Construction.$G31]" table:style-name="ce26">
            <text:p>84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6-01T00:00:00" table:formula="of:=['file:///G:/STATISTICIANS/QES/QES%20Statistical%20Bulletin/Supplement%20Feeder%20Sheet.xlsx'#Construction.$A32]" table:style-name="ce13">
            <text:p>Jun-12</text:p>
          </table:table-cell>
          <table:table-cell office:value-type="float" office:value="81.731207837226691" table:formula="of:=['file:///G:/STATISTICIANS/QES/QES%20Statistical%20Bulletin/Supplement%20Feeder%20Sheet.xlsx'#Construction.$C32]" table:style-name="ce28">
            <text:p>81.7</text:p>
          </table:table-cell>
          <table:table-cell office:value-type="float" office:value="84.720327421555254" table:formula="of:=['file:///G:/STATISTICIANS/QES/QES%20Statistical%20Bulletin/Supplement%20Feeder%20Sheet.xlsx'#Construction.$G32]" table:style-name="ce26">
            <text:p>84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9-01T00:00:00" table:formula="of:=['file:///G:/STATISTICIANS/QES/QES%20Statistical%20Bulletin/Supplement%20Feeder%20Sheet.xlsx'#Construction.$A33]" table:style-name="ce13">
            <text:p>Sep-12</text:p>
          </table:table-cell>
          <table:table-cell office:value-type="float" office:value="80.796041686764454" table:formula="of:=['file:///G:/STATISTICIANS/QES/QES%20Statistical%20Bulletin/Supplement%20Feeder%20Sheet.xlsx'#Construction.$C33]" table:style-name="ce28">
            <text:p>80.8</text:p>
          </table:table-cell>
          <table:table-cell office:value-type="float" office:value="84.993178717598909" table:formula="of:=['file:///G:/STATISTICIANS/QES/QES%20Statistical%20Bulletin/Supplement%20Feeder%20Sheet.xlsx'#Construction.$G33]" table:style-name="ce26">
            <text:p>85.0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formula="of:=['file:///G:/STATISTICIANS/QES/QES%20Statistical%20Bulletin/Supplement%20Feeder%20Sheet.xlsx'#Construction.$A34]" table:style-name="ce13">
            <text:p>Dec-12</text:p>
          </table:table-cell>
          <table:table-cell office:value-type="float" office:value="77.79240911464737" table:formula="of:=['file:///G:/STATISTICIANS/QES/QES%20Statistical%20Bulletin/Supplement%20Feeder%20Sheet.xlsx'#Construction.$C34]" table:style-name="ce28">
            <text:p>77.8</text:p>
          </table:table-cell>
          <table:table-cell office:value-type="float" office:value="84.17462482946793" table:formula="of:=['file:///G:/STATISTICIANS/QES/QES%20Statistical%20Bulletin/Supplement%20Feeder%20Sheet.xlsx'#Construction.$G34]" table:style-name="ce26">
            <text:p>84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formula="of:=['file:///G:/STATISTICIANS/QES/QES%20Statistical%20Bulletin/Supplement%20Feeder%20Sheet.xlsx'#Construction.$A35]" table:style-name="ce13">
            <text:p>Mar-13</text:p>
          </table:table-cell>
          <table:table-cell office:value-type="float" office:value="77.15565370861637" table:formula="of:=['file:///G:/STATISTICIANS/QES/QES%20Statistical%20Bulletin/Supplement%20Feeder%20Sheet.xlsx'#Construction.$C35]" table:style-name="ce28">
            <text:p>77.2</text:p>
          </table:table-cell>
          <table:table-cell office:value-type="float" office:value="84.924965893587995" table:formula="of:=['file:///G:/STATISTICIANS/QES/QES%20Statistical%20Bulletin/Supplement%20Feeder%20Sheet.xlsx'#Construction.$G35]" table:style-name="ce26">
            <text:p>84.9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formula="of:=['file:///G:/STATISTICIANS/QES/QES%20Statistical%20Bulletin/Supplement%20Feeder%20Sheet.xlsx'#Construction.$A36]" table:style-name="ce13">
            <text:p>Jun-13</text:p>
          </table:table-cell>
          <table:table-cell office:value-type="float" office:value="76.297171194210478" table:formula="of:=['file:///G:/STATISTICIANS/QES/QES%20Statistical%20Bulletin/Supplement%20Feeder%20Sheet.xlsx'#Construction.$C36]" table:style-name="ce28">
            <text:p>76.3</text:p>
          </table:table-cell>
          <table:table-cell office:value-type="float" office:value="84.242837653478858" table:formula="of:=['file:///G:/STATISTICIANS/QES/QES%20Statistical%20Bulletin/Supplement%20Feeder%20Sheet.xlsx'#Construction.$G36]" table:style-name="ce26">
            <text:p>84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formula="of:=['file:///G:/STATISTICIANS/QES/QES%20Statistical%20Bulletin/Supplement%20Feeder%20Sheet.xlsx'#Construction.$A37]" table:style-name="ce13">
            <text:p>Sep-13</text:p>
          </table:table-cell>
          <table:table-cell office:value-type="float" office:value="76.815728423413361" table:formula="of:=['file:///G:/STATISTICIANS/QES/QES%20Statistical%20Bulletin/Supplement%20Feeder%20Sheet.xlsx'#Construction.$C37]" table:style-name="ce28">
            <text:p>76.8</text:p>
          </table:table-cell>
          <table:table-cell office:value-type="float" office:value="83.765347885402448" table:formula="of:=['file:///G:/STATISTICIANS/QES/QES%20Statistical%20Bulletin/Supplement%20Feeder%20Sheet.xlsx'#Construction.$G37]" table:style-name="ce26">
            <text:p>83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formula="of:=['file:///G:/STATISTICIANS/QES/QES%20Statistical%20Bulletin/Supplement%20Feeder%20Sheet.xlsx'#Construction.$A38]" table:style-name="ce13">
            <text:p>Dec-13</text:p>
          </table:table-cell>
          <table:table-cell office:value-type="float" office:value="79.304202627425937" table:formula="of:=['file:///G:/STATISTICIANS/QES/QES%20Statistical%20Bulletin/Supplement%20Feeder%20Sheet.xlsx'#Construction.$C38]" table:style-name="ce28">
            <text:p>79.3</text:p>
          </table:table-cell>
          <table:table-cell office:value-type="float" office:value="85.675306957708059" table:formula="of:=['file:///G:/STATISTICIANS/QES/QES%20Statistical%20Bulletin/Supplement%20Feeder%20Sheet.xlsx'#Construction.$G38]" table:style-name="ce26">
            <text:p>85.7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formula="of:=['file:///G:/STATISTICIANS/QES/QES%20Statistical%20Bulletin/Supplement%20Feeder%20Sheet.xlsx'#Construction.$A39]" table:style-name="ce13">
            <text:p>Mar-14</text:p>
          </table:table-cell>
          <table:table-cell office:value-type="float" office:value="79.02902797611506" table:formula="of:=['file:///G:/STATISTICIANS/QES/QES%20Statistical%20Bulletin/Supplement%20Feeder%20Sheet.xlsx'#Construction.$C39]" table:style-name="ce28">
            <text:p>79.0</text:p>
          </table:table-cell>
          <table:table-cell office:value-type="float" office:value="86.221009549795355" table:formula="of:=['file:///G:/STATISTICIANS/QES/QES%20Statistical%20Bulletin/Supplement%20Feeder%20Sheet.xlsx'#Construction.$G39]" table:style-name="ce26">
            <text:p>86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formula="of:=['file:///G:/STATISTICIANS/QES/QES%20Statistical%20Bulletin/Supplement%20Feeder%20Sheet.xlsx'#Construction.$A40]" table:style-name="ce13">
            <text:p>Jun-14</text:p>
          </table:table-cell>
          <table:table-cell office:value-type="float" office:value="76.746069817059421" table:formula="of:=['file:///G:/STATISTICIANS/QES/QES%20Statistical%20Bulletin/Supplement%20Feeder%20Sheet.xlsx'#Construction.$C40]" table:style-name="ce28">
            <text:p>76.7</text:p>
          </table:table-cell>
          <table:table-cell office:value-type="float" office:value="87.380627557980901" table:formula="of:=['file:///G:/STATISTICIANS/QES/QES%20Statistical%20Bulletin/Supplement%20Feeder%20Sheet.xlsx'#Construction.$G40]" table:style-name="ce26">
            <text:p>87.4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formula="of:=['file:///G:/STATISTICIANS/QES/QES%20Statistical%20Bulletin/Supplement%20Feeder%20Sheet.xlsx'#Construction.$A41]" table:style-name="ce13">
            <text:p>Sep-14</text:p>
          </table:table-cell>
          <table:table-cell office:value-type="float" office:value="77.417562342364704" table:formula="of:=['file:///G:/STATISTICIANS/QES/QES%20Statistical%20Bulletin/Supplement%20Feeder%20Sheet.xlsx'#Construction.$C41]" table:style-name="ce28">
            <text:p>77.4</text:p>
          </table:table-cell>
          <table:table-cell office:value-type="float" office:value="88.608458390177361" table:formula="of:=['file:///G:/STATISTICIANS/QES/QES%20Statistical%20Bulletin/Supplement%20Feeder%20Sheet.xlsx'#Construction.$G41]" table:style-name="ce26">
            <text:p>88.6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formula="of:=['file:///G:/STATISTICIANS/QES/QES%20Statistical%20Bulletin/Supplement%20Feeder%20Sheet.xlsx'#Construction.$A42]" table:style-name="ce13">
            <text:p>Dec-14</text:p>
          </table:table-cell>
          <table:table-cell office:value-type="float" office:value="75.149669839643281" table:formula="of:=['file:///G:/STATISTICIANS/QES/QES%20Statistical%20Bulletin/Supplement%20Feeder%20Sheet.xlsx'#Construction.$C42]" table:style-name="ce28">
            <text:p>75.1</text:p>
          </table:table-cell>
          <table:table-cell office:value-type="float" office:value="88.881309686221016" table:formula="of:=['file:///G:/STATISTICIANS/QES/QES%20Statistical%20Bulletin/Supplement%20Feeder%20Sheet.xlsx'#Construction.$G42]" table:style-name="ce26">
            <text:p>88.9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formula="of:=['file:///G:/STATISTICIANS/QES/QES%20Statistical%20Bulletin/Supplement%20Feeder%20Sheet.xlsx'#Construction.$A43]" table:style-name="ce13">
            <text:p>Mar-15</text:p>
          </table:table-cell>
          <table:table-cell office:value-type="float" office:value="80.071442329849788" table:formula="of:=['file:///G:/STATISTICIANS/QES/QES%20Statistical%20Bulletin/Supplement%20Feeder%20Sheet.xlsx'#Construction.$C43]" table:style-name="ce28">
            <text:p>80.1</text:p>
          </table:table-cell>
          <table:table-cell office:value-type="float" office:value="90.381991814461117" table:formula="of:=['file:///G:/STATISTICIANS/QES/QES%20Statistical%20Bulletin/Supplement%20Feeder%20Sheet.xlsx'#Construction.$G43]" table:style-name="ce26">
            <text:p>90.4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formula="of:=['file:///G:/STATISTICIANS/QES/QES%20Statistical%20Bulletin/Supplement%20Feeder%20Sheet.xlsx'#Construction.$A44]" table:style-name="ce13">
            <text:p>Jun-15</text:p>
          </table:table-cell>
          <table:table-cell office:value-type="float" office:value="80.369696219959778" table:formula="of:=['file:///G:/STATISTICIANS/QES/QES%20Statistical%20Bulletin/Supplement%20Feeder%20Sheet.xlsx'#Construction.$C44]" table:style-name="ce28">
            <text:p>80.4</text:p>
          </table:table-cell>
          <table:table-cell office:value-type="float" office:value="91.132332878581167" table:formula="of:=['file:///G:/STATISTICIANS/QES/QES%20Statistical%20Bulletin/Supplement%20Feeder%20Sheet.xlsx'#Construction.$G44]" table:style-name="ce26">
            <text:p>91.1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formula="of:=['file:///G:/STATISTICIANS/QES/QES%20Statistical%20Bulletin/Supplement%20Feeder%20Sheet.xlsx'#Construction.$A45]" table:style-name="ce13">
            <text:p>Sep-15</text:p>
          </table:table-cell>
          <table:table-cell office:value-type="float" office:value="82.064659707138006" table:formula="of:=['file:///G:/STATISTICIANS/QES/QES%20Statistical%20Bulletin/Supplement%20Feeder%20Sheet.xlsx'#Construction.$C45]" table:style-name="ce28">
            <text:p>82.1</text:p>
          </table:table-cell>
          <table:table-cell office:value-type="float" office:value="91.814461118690318" table:formula="of:=['file:///G:/STATISTICIANS/QES/QES%20Statistical%20Bulletin/Supplement%20Feeder%20Sheet.xlsx'#Construction.$G45]" table:style-name="ce26">
            <text:p>91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formula="of:=['file:///G:/STATISTICIANS/QES/QES%20Statistical%20Bulletin/Supplement%20Feeder%20Sheet.xlsx'#Construction.$A46]" table:style-name="ce13">
            <text:p>Dec-15</text:p>
          </table:table-cell>
          <table:table-cell office:value-type="float" office:value="76.994199022030017" table:formula="of:=['file:///G:/STATISTICIANS/QES/QES%20Statistical%20Bulletin/Supplement%20Feeder%20Sheet.xlsx'#Construction.$C46]" table:style-name="ce28">
            <text:p>77.0</text:p>
          </table:table-cell>
          <table:table-cell office:value-type="float" office:value="90.927694406548426" table:formula="of:=['file:///G:/STATISTICIANS/QES/QES%20Statistical%20Bulletin/Supplement%20Feeder%20Sheet.xlsx'#Construction.$G46]" table:style-name="ce26">
            <text:p>90.9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formula="of:=['file:///G:/STATISTICIANS/QES/QES%20Statistical%20Bulletin/Supplement%20Feeder%20Sheet.xlsx'#Construction.$A47]" table:style-name="ce13">
            <text:p>Mar-16</text:p>
          </table:table-cell>
          <table:table-cell office:value-type="float" office:value="80.401408165724476" table:formula="of:=['file:///G:/STATISTICIANS/QES/QES%20Statistical%20Bulletin/Supplement%20Feeder%20Sheet.xlsx'#Construction.$C47]" table:style-name="ce28">
            <text:p>80.4</text:p>
          </table:table-cell>
          <table:table-cell office:value-type="float" office:value="92.087312414733972" table:formula="of:=['file:///G:/STATISTICIANS/QES/QES%20Statistical%20Bulletin/Supplement%20Feeder%20Sheet.xlsx'#Construction.$G47]" table:style-name="ce26">
            <text:p>92.1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formula="of:=['file:///G:/STATISTICIANS/QES/QES%20Statistical%20Bulletin/Supplement%20Feeder%20Sheet.xlsx'#Construction.$A48]" table:style-name="ce13">
            <text:p>Jun-16</text:p>
          </table:table-cell>
          <table:table-cell office:value-type="float" office:value="81.130061438846312" table:formula="of:=['file:///G:/STATISTICIANS/QES/QES%20Statistical%20Bulletin/Supplement%20Feeder%20Sheet.xlsx'#Construction.$C48]" table:style-name="ce28">
            <text:p>81.1</text:p>
          </table:table-cell>
          <table:table-cell office:value-type="float" office:value="92.905866302864936" table:formula="of:=['file:///G:/STATISTICIANS/QES/QES%20Statistical%20Bulletin/Supplement%20Feeder%20Sheet.xlsx'#Construction.$G48]" table:style-name="ce26">
            <text:p>92.9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formula="of:=['file:///G:/STATISTICIANS/QES/QES%20Statistical%20Bulletin/Supplement%20Feeder%20Sheet.xlsx'#Construction.$A49]" table:style-name="ce13">
            <text:p>Sep-16</text:p>
          </table:table-cell>
          <table:table-cell office:value-type="float" office:value="81.735003324737349" table:formula="of:=['file:///G:/STATISTICIANS/QES/QES%20Statistical%20Bulletin/Supplement%20Feeder%20Sheet.xlsx'#Construction.$C49]" table:style-name="ce28">
            <text:p>81.7</text:p>
          </table:table-cell>
          <table:table-cell office:value-type="float" office:value="93.997271487039569" table:formula="of:=['file:///G:/STATISTICIANS/QES/QES%20Statistical%20Bulletin/Supplement%20Feeder%20Sheet.xlsx'#Construction.$G49]" table:style-name="ce26">
            <text:p>94.0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formula="of:=['file:///G:/STATISTICIANS/QES/QES%20Statistical%20Bulletin/Supplement%20Feeder%20Sheet.xlsx'#Construction.$A50]" table:style-name="ce13">
            <text:p>Dec-16</text:p>
          </table:table-cell>
          <table:table-cell office:value-type="float" office:value="81.628272789557826" table:formula="of:=['file:///G:/STATISTICIANS/QES/QES%20Statistical%20Bulletin/Supplement%20Feeder%20Sheet.xlsx'#Construction.$C50]" table:style-name="ce28">
            <text:p>81.6</text:p>
          </table:table-cell>
          <table:table-cell office:value-type="float" office:value="95.156889495225101" table:formula="of:=['file:///G:/STATISTICIANS/QES/QES%20Statistical%20Bulletin/Supplement%20Feeder%20Sheet.xlsx'#Construction.$G50]" table:style-name="ce26">
            <text:p>95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formula="of:=['file:///G:/STATISTICIANS/QES/QES%20Statistical%20Bulletin/Supplement%20Feeder%20Sheet.xlsx'#Construction.$A51]" table:style-name="ce13">
            <text:p>Mar-17</text:p>
          </table:table-cell>
          <table:table-cell office:value-type="float" office:value="84.565039038859439" table:formula="of:=['file:///G:/STATISTICIANS/QES/QES%20Statistical%20Bulletin/Supplement%20Feeder%20Sheet.xlsx'#Construction.$C51]" table:style-name="ce28">
            <text:p>84.6</text:p>
          </table:table-cell>
          <table:table-cell office:value-type="float" office:value="97.271487039563439" table:formula="of:=['file:///G:/STATISTICIANS/QES/QES%20Statistical%20Bulletin/Supplement%20Feeder%20Sheet.xlsx'#Construction.$G51]" table:style-name="ce26">
            <text:p>97.3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formula="of:=['file:///G:/STATISTICIANS/QES/QES%20Statistical%20Bulletin/Supplement%20Feeder%20Sheet.xlsx'#Construction.$A52]" table:style-name="ce13">
            <text:p>Jun-17</text:p>
          </table:table-cell>
          <table:table-cell office:value-type="float" office:value="87.794986972579437" table:formula="of:=['file:///G:/STATISTICIANS/QES/QES%20Statistical%20Bulletin/Supplement%20Feeder%20Sheet.xlsx'#Construction.$C52]" table:style-name="ce28">
            <text:p>87.8</text:p>
          </table:table-cell>
          <table:table-cell office:value-type="float" office:value="98.431105047748986" table:formula="of:=['file:///G:/STATISTICIANS/QES/QES%20Statistical%20Bulletin/Supplement%20Feeder%20Sheet.xlsx'#Construction.$G52]" table:style-name="ce26">
            <text:p>98.4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formula="of:=['file:///G:/STATISTICIANS/QES/QES%20Statistical%20Bulletin/Supplement%20Feeder%20Sheet.xlsx'#Construction.$A53]" table:style-name="ce13">
            <text:p>Sep-17</text:p>
          </table:table-cell>
          <table:table-cell office:value-type="float" office:value="88.949057578978412" table:formula="of:=['file:///G:/STATISTICIANS/QES/QES%20Statistical%20Bulletin/Supplement%20Feeder%20Sheet.xlsx'#Construction.$C53]" table:style-name="ce28">
            <text:p>88.9</text:p>
          </table:table-cell>
          <table:table-cell office:value-type="float" office:value="99.522510231923604" table:formula="of:=['file:///G:/STATISTICIANS/QES/QES%20Statistical%20Bulletin/Supplement%20Feeder%20Sheet.xlsx'#Construction.$G53]" table:style-name="ce26">
            <text:p>99.5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formula="of:=['file:///G:/STATISTICIANS/QES/QES%20Statistical%20Bulletin/Supplement%20Feeder%20Sheet.xlsx'#Construction.$A54]" table:style-name="ce13">
            <text:p>Dec-17</text:p>
          </table:table-cell>
          <table:table-cell office:value-type="float" office:value="89.68416240032451" table:formula="of:=['file:///G:/STATISTICIANS/QES/QES%20Statistical%20Bulletin/Supplement%20Feeder%20Sheet.xlsx'#Construction.$C54]" table:style-name="ce28">
            <text:p>89.7</text:p>
          </table:table-cell>
          <table:table-cell office:value-type="float" office:value="100.20463847203274" table:formula="of:=['file:///G:/STATISTICIANS/QES/QES%20Statistical%20Bulletin/Supplement%20Feeder%20Sheet.xlsx'#Construction.$G54]" table:style-name="ce26">
            <text:p>100.2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formula="of:=['file:///G:/STATISTICIANS/QES/QES%20Statistical%20Bulletin/Supplement%20Feeder%20Sheet.xlsx'#Construction.$A55]" table:style-name="ce13">
            <text:p>Mar-18</text:p>
          </table:table-cell>
          <table:table-cell office:value-type="float" office:value="89.771364021057536" table:formula="of:=['file:///G:/STATISTICIANS/QES/QES%20Statistical%20Bulletin/Supplement%20Feeder%20Sheet.xlsx'#Construction.$C55]" table:style-name="ce28">
            <text:p>89.8</text:p>
          </table:table-cell>
          <table:table-cell office:value-type="float" office:value="101.36425648021827" table:formula="of:=['file:///G:/STATISTICIANS/QES/QES%20Statistical%20Bulletin/Supplement%20Feeder%20Sheet.xlsx'#Construction.$G55]" table:style-name="ce26">
            <text:p>101.4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formula="of:=['file:///G:/STATISTICIANS/QES/QES%20Statistical%20Bulletin/Supplement%20Feeder%20Sheet.xlsx'#Construction.$A56]" table:style-name="ce13">
            <text:p>Jun-18</text:p>
          </table:table-cell>
          <table:table-cell office:value-type="float" office:value="88.799669555325551" table:formula="of:=['file:///G:/STATISTICIANS/QES/QES%20Statistical%20Bulletin/Supplement%20Feeder%20Sheet.xlsx'#Construction.$C56]" table:style-name="ce28">
            <text:p>88.8</text:p>
          </table:table-cell>
          <table:table-cell office:value-type="float" office:value="101.84174624829467" table:formula="of:=['file:///G:/STATISTICIANS/QES/QES%20Statistical%20Bulletin/Supplement%20Feeder%20Sheet.xlsx'#Construction.$G56]" table:style-name="ce26">
            <text:p>101.8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formula="of:=['file:///G:/STATISTICIANS/QES/QES%20Statistical%20Bulletin/Supplement%20Feeder%20Sheet.xlsx'#Construction.$A57]" table:style-name="ce13">
            <text:p>Sep-18</text:p>
          </table:table-cell>
          <table:table-cell office:value-type="float" office:value="89.471721889886496" table:formula="of:=['file:///G:/STATISTICIANS/QES/QES%20Statistical%20Bulletin/Supplement%20Feeder%20Sheet.xlsx'#Construction.$C57]" table:style-name="ce28">
            <text:p>89.5</text:p>
          </table:table-cell>
          <table:table-cell office:value-type="float" office:value="101.56889495225103" table:formula="of:=['file:///G:/STATISTICIANS/QES/QES%20Statistical%20Bulletin/Supplement%20Feeder%20Sheet.xlsx'#Construction.$G57]" table:style-name="ce26">
            <text:p>101.6</text:p>
          </table:table-cell>
          <table:table-cell table:style-name="ce1"/>
          <table:table-cell table:number-columns-repeated="2" table:style-name="ce9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12-01T00:00:00" table:formula="of:=['file:///G:/STATISTICIANS/QES/QES%20Statistical%20Bulletin/Supplement%20Feeder%20Sheet.xlsx'#Construction.$A58]" table:style-name="ce13">
            <text:p>Dec-18</text:p>
          </table:table-cell>
          <table:table-cell office:value-type="float" office:value="89.851850743463146" table:formula="of:=['file:///G:/STATISTICIANS/QES/QES%20Statistical%20Bulletin/Supplement%20Feeder%20Sheet.xlsx'#Construction.$C58]" table:style-name="ce28">
            <text:p>89.9</text:p>
          </table:table-cell>
          <table:table-cell office:value-type="float" office:value="102.59208731241473" table:formula="of:=['file:///G:/STATISTICIANS/QES/QES%20Statistical%20Bulletin/Supplement%20Feeder%20Sheet.xlsx'#Construction.$G58]" table:style-name="ce26">
            <text:p>102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9-03-01T00:00:00" table:formula="of:=['file:///G:/STATISTICIANS/QES/QES%20Statistical%20Bulletin/Supplement%20Feeder%20Sheet.xlsx'#Construction.$A59]" table:style-name="ce13">
            <text:p>Mar-19</text:p>
          </table:table-cell>
          <table:table-cell office:value-type="float" office:value="89.888284765232825" table:formula="of:=['file:///G:/STATISTICIANS/QES/QES%20Statistical%20Bulletin/Supplement%20Feeder%20Sheet.xlsx'#Construction.$C59]" table:style-name="ce28">
            <text:p>89.9</text:p>
          </table:table-cell>
          <table:table-cell office:value-type="float" office:value="103.00136425648022" table:formula="of:=['file:///G:/STATISTICIANS/QES/QES%20Statistical%20Bulletin/Supplement%20Feeder%20Sheet.xlsx'#Construction.$G59]" table:style-name="ce26">
            <text:p>103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9-06-01T00:00:00" table:formula="of:=['file:///G:/STATISTICIANS/QES/QES%20Statistical%20Bulletin/Supplement%20Feeder%20Sheet.xlsx'#Construction.$A60]" table:style-name="ce18">
            <text:p>Jun-19</text:p>
          </table:table-cell>
          <table:table-cell office:value-type="float" office:value="91.333166616969564" table:formula="of:=['file:///G:/STATISTICIANS/QES/QES%20Statistical%20Bulletin/Supplement%20Feeder%20Sheet.xlsx'#Construction.$C60]" table:style-name="ce29">
            <text:p>91.3</text:p>
          </table:table-cell>
          <table:table-cell office:value-type="float" office:value="103.41064120054571" table:formula="of:=['file:///G:/STATISTICIANS/QES/QES%20Statistical%20Bulletin/Supplement%20Feeder%20Sheet.xlsx'#Construction.$G60]" table:style-name="ce27">
            <text:p>103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Figure_2_4" table:style-name="ta2">
        <table:table-column table:style-name="co4" table:number-columns-repeated="16384" table:default-cell-style-name="ce1"/>
        <table:table-row table:style-name="ro1">
          <table:table-cell office:value-type="string" table:style-name="ce8">
            <text:p>Figure 2.4: Index of Services Sector Jobs, NI &amp; UK</text:p>
          </table:table-cell>
          <table:table-cell table:style-name="ce1"/>
          <table:table-cell table:style-name="ce19"/>
          <table:table-cell table:number-columns-repeated="9" table:style-name="ce4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date" office:date-value="2009-06-01T00:00:00" table:formula="of:=['file:///G:/STATISTICIANS/QES/QES%20Statistical%20Bulletin/Supplement%20Feeder%20Sheet.xlsx'#Services.$D59]" table:style-name="ce13">
            <text:p>Jun-09</text:p>
          </table:table-cell>
          <table:table-cell office:value-type="float" office:value="100" table:formula="of:=['file:///G:/STATISTICIANS/QES/QES%20Statistical%20Bulletin/Supplement%20Feeder%20Sheet.xlsx'#Services.$F59]" table:style-name="ce26">
            <text:p>100.0</text:p>
          </table:table-cell>
          <table:table-cell office:value-type="float" office:value="100" table:formula="of:=['file:///G:/STATISTICIANS/QES/QES%20Statistical%20Bulletin/Supplement%20Feeder%20Sheet.xlsx'#Services.$J59]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9-01T00:00:00" table:formula="of:=['file:///G:/STATISTICIANS/QES/QES%20Statistical%20Bulletin/Supplement%20Feeder%20Sheet.xlsx'#Services.$D60]" table:style-name="ce13">
            <text:p>Sep-09</text:p>
          </table:table-cell>
          <table:table-cell office:value-type="float" office:value="100.18929128486707" table:formula="of:=['file:///G:/STATISTICIANS/QES/QES%20Statistical%20Bulletin/Supplement%20Feeder%20Sheet.xlsx'#Services.$F60]" table:style-name="ce26">
            <text:p>100.2</text:p>
          </table:table-cell>
          <table:table-cell office:value-type="float" office:value="99.613136176066021" table:formula="of:=['file:///G:/STATISTICIANS/QES/QES%20Statistical%20Bulletin/Supplement%20Feeder%20Sheet.xlsx'#Services.$J60]" table:style-name="ce26">
            <text:p>99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12-01T00:00:00" table:formula="of:=['file:///G:/STATISTICIANS/QES/QES%20Statistical%20Bulletin/Supplement%20Feeder%20Sheet.xlsx'#Services.$D61]" table:style-name="ce13">
            <text:p>Dec-09</text:p>
          </table:table-cell>
          <table:table-cell office:value-type="float" office:value="100.7963835981526" table:formula="of:=['file:///G:/STATISTICIANS/QES/QES%20Statistical%20Bulletin/Supplement%20Feeder%20Sheet.xlsx'#Services.$F61]" table:style-name="ce26">
            <text:p>100.8</text:p>
          </table:table-cell>
          <table:table-cell office:value-type="float" office:value="99.247764786795045" table:formula="of:=['file:///G:/STATISTICIANS/QES/QES%20Statistical%20Bulletin/Supplement%20Feeder%20Sheet.xlsx'#Services.$J61]" table:style-name="ce26">
            <text:p>99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3-01T00:00:00" table:formula="of:=['file:///G:/STATISTICIANS/QES/QES%20Statistical%20Bulletin/Supplement%20Feeder%20Sheet.xlsx'#Services.$D62]" table:style-name="ce13">
            <text:p>Mar-10</text:p>
          </table:table-cell>
          <table:table-cell office:value-type="float" office:value="100.5328705151145" table:formula="of:=['file:///G:/STATISTICIANS/QES/QES%20Statistical%20Bulletin/Supplement%20Feeder%20Sheet.xlsx'#Services.$F62]" table:style-name="ce26">
            <text:p>100.5</text:p>
          </table:table-cell>
          <table:table-cell office:value-type="float" office:value="99.436898211829444" table:formula="of:=['file:///G:/STATISTICIANS/QES/QES%20Statistical%20Bulletin/Supplement%20Feeder%20Sheet.xlsx'#Services.$J62]" table:style-name="ce26">
            <text:p>99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6-01T00:00:00" table:formula="of:=['file:///G:/STATISTICIANS/QES/QES%20Statistical%20Bulletin/Supplement%20Feeder%20Sheet.xlsx'#Services.$D63]" table:style-name="ce13">
            <text:p>Jun-10</text:p>
          </table:table-cell>
          <table:table-cell office:value-type="float" office:value="100.32355974511398" table:formula="of:=['file:///G:/STATISTICIANS/QES/QES%20Statistical%20Bulletin/Supplement%20Feeder%20Sheet.xlsx'#Services.$F63]" table:style-name="ce26">
            <text:p>100.3</text:p>
          </table:table-cell>
          <table:table-cell office:value-type="float" office:value="99.333734525447042" table:formula="of:=['file:///G:/STATISTICIANS/QES/QES%20Statistical%20Bulletin/Supplement%20Feeder%20Sheet.xlsx'#Services.$J63]" table:style-name="ce26">
            <text:p>99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9-01T00:00:00" table:formula="of:=['file:///G:/STATISTICIANS/QES/QES%20Statistical%20Bulletin/Supplement%20Feeder%20Sheet.xlsx'#Services.$D64]" table:style-name="ce13">
            <text:p>Sep-10</text:p>
          </table:table-cell>
          <table:table-cell office:value-type="float" office:value="99.984845381518497" table:formula="of:=['file:///G:/STATISTICIANS/QES/QES%20Statistical%20Bulletin/Supplement%20Feeder%20Sheet.xlsx'#Services.$F64]" table:style-name="ce26">
            <text:p>100.0</text:p>
          </table:table-cell>
          <table:table-cell office:value-type="float" office:value="99.393913342503438" table:formula="of:=['file:///G:/STATISTICIANS/QES/QES%20Statistical%20Bulletin/Supplement%20Feeder%20Sheet.xlsx'#Services.$J64]" table:style-name="ce26">
            <text:p>99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12-01T00:00:00" table:formula="of:=['file:///G:/STATISTICIANS/QES/QES%20Statistical%20Bulletin/Supplement%20Feeder%20Sheet.xlsx'#Services.$D65]" table:style-name="ce13">
            <text:p>Dec-10</text:p>
          </table:table-cell>
          <table:table-cell office:value-type="float" office:value="99.521396692351118" table:formula="of:=['file:///G:/STATISTICIANS/QES/QES%20Statistical%20Bulletin/Supplement%20Feeder%20Sheet.xlsx'#Services.$F65]" table:style-name="ce26">
            <text:p>99.5</text:p>
          </table:table-cell>
          <table:table-cell office:value-type="float" office:value="99.303645116918844" table:formula="of:=['file:///G:/STATISTICIANS/QES/QES%20Statistical%20Bulletin/Supplement%20Feeder%20Sheet.xlsx'#Services.$J65]" table:style-name="ce26">
            <text:p>99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3-01T00:00:00" table:formula="of:=['file:///G:/STATISTICIANS/QES/QES%20Statistical%20Bulletin/Supplement%20Feeder%20Sheet.xlsx'#Services.$D66]" table:style-name="ce13">
            <text:p>Mar-11</text:p>
          </table:table-cell>
          <table:table-cell office:value-type="float" office:value="99.387135780581161" table:formula="of:=['file:///G:/STATISTICIANS/QES/QES%20Statistical%20Bulletin/Supplement%20Feeder%20Sheet.xlsx'#Services.$F66]" table:style-name="ce26">
            <text:p>99.4</text:p>
          </table:table-cell>
          <table:table-cell office:value-type="float" office:value="99.750687757909219" table:formula="of:=['file:///G:/STATISTICIANS/QES/QES%20Statistical%20Bulletin/Supplement%20Feeder%20Sheet.xlsx'#Services.$J66]" table:style-name="ce26">
            <text:p>99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6-01T00:00:00" table:formula="of:=['file:///G:/STATISTICIANS/QES/QES%20Statistical%20Bulletin/Supplement%20Feeder%20Sheet.xlsx'#Services.$D67]" table:style-name="ce13">
            <text:p>Jun-11</text:p>
          </table:table-cell>
          <table:table-cell office:value-type="float" office:value="98.852536656767413" table:formula="of:=['file:///G:/STATISTICIANS/QES/QES%20Statistical%20Bulletin/Supplement%20Feeder%20Sheet.xlsx'#Services.$F67]" table:style-name="ce26">
            <text:p>98.9</text:p>
          </table:table-cell>
          <table:table-cell office:value-type="float" office:value="99.432599724896846" table:formula="of:=['file:///G:/STATISTICIANS/QES/QES%20Statistical%20Bulletin/Supplement%20Feeder%20Sheet.xlsx'#Services.$J67]" table:style-name="ce26">
            <text:p>99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9-01T00:00:00" table:formula="of:=['file:///G:/STATISTICIANS/QES/QES%20Statistical%20Bulletin/Supplement%20Feeder%20Sheet.xlsx'#Services.$D68]" table:style-name="ce13">
            <text:p>Sep-11</text:p>
          </table:table-cell>
          <table:table-cell office:value-type="float" office:value="98.792926309271309" table:formula="of:=['file:///G:/STATISTICIANS/QES/QES%20Statistical%20Bulletin/Supplement%20Feeder%20Sheet.xlsx'#Services.$F68]" table:style-name="ce26">
            <text:p>98.8</text:p>
          </table:table-cell>
          <table:table-cell office:value-type="float" office:value="99.638927097661622" table:formula="of:=['file:///G:/STATISTICIANS/QES/QES%20Statistical%20Bulletin/Supplement%20Feeder%20Sheet.xlsx'#Services.$J68]" table:style-name="ce26">
            <text:p>99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12-01T00:00:00" table:formula="of:=['file:///G:/STATISTICIANS/QES/QES%20Statistical%20Bulletin/Supplement%20Feeder%20Sheet.xlsx'#Services.$D69]" table:style-name="ce13">
            <text:p>Dec-11</text:p>
          </table:table-cell>
          <table:table-cell office:value-type="float" office:value="98.007044891691137" table:formula="of:=['file:///G:/STATISTICIANS/QES/QES%20Statistical%20Bulletin/Supplement%20Feeder%20Sheet.xlsx'#Services.$F69]" table:style-name="ce26">
            <text:p>98.0</text:p>
          </table:table-cell>
          <table:table-cell office:value-type="float" office:value="99.978507565337011" table:formula="of:=['file:///G:/STATISTICIANS/QES/QES%20Statistical%20Bulletin/Supplement%20Feeder%20Sheet.xlsx'#Services.$J69]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3-01T00:00:00" table:formula="of:=['file:///G:/STATISTICIANS/QES/QES%20Statistical%20Bulletin/Supplement%20Feeder%20Sheet.xlsx'#Services.$D70]" table:style-name="ce13">
            <text:p>Mar-12</text:p>
          </table:table-cell>
          <table:table-cell office:value-type="float" office:value="98.056607627256753" table:formula="of:=['file:///G:/STATISTICIANS/QES/QES%20Statistical%20Bulletin/Supplement%20Feeder%20Sheet.xlsx'#Services.$F70]" table:style-name="ce26">
            <text:p>98.1</text:p>
          </table:table-cell>
          <table:table-cell office:value-type="float" office:value="100.90698074277856" table:formula="of:=['file:///G:/STATISTICIANS/QES/QES%20Statistical%20Bulletin/Supplement%20Feeder%20Sheet.xlsx'#Services.$J70]" table:style-name="ce26">
            <text:p>100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6-01T00:00:00" table:formula="of:=['file:///G:/STATISTICIANS/QES/QES%20Statistical%20Bulletin/Supplement%20Feeder%20Sheet.xlsx'#Services.$D71]" table:style-name="ce13">
            <text:p>Jun-12</text:p>
          </table:table-cell>
          <table:table-cell office:value-type="float" office:value="98.154483904679651" table:formula="of:=['file:///G:/STATISTICIANS/QES/QES%20Statistical%20Bulletin/Supplement%20Feeder%20Sheet.xlsx'#Services.$F71]" table:style-name="ce26">
            <text:p>98.2</text:p>
          </table:table-cell>
          <table:table-cell office:value-type="float" office:value="100.37826685006877" table:formula="of:=['file:///G:/STATISTICIANS/QES/QES%20Statistical%20Bulletin/Supplement%20Feeder%20Sheet.xlsx'#Services.$J71]" table:style-name="ce26">
            <text:p>100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9-01T00:00:00" table:formula="of:=['file:///G:/STATISTICIANS/QES/QES%20Statistical%20Bulletin/Supplement%20Feeder%20Sheet.xlsx'#Services.$D72]" table:style-name="ce13">
            <text:p>Sep-12</text:p>
          </table:table-cell>
          <table:table-cell office:value-type="float" office:value="98.718694749165465" table:formula="of:=['file:///G:/STATISTICIANS/QES/QES%20Statistical%20Bulletin/Supplement%20Feeder%20Sheet.xlsx'#Services.$F72]" table:style-name="ce26">
            <text:p>98.7</text:p>
          </table:table-cell>
          <table:table-cell office:value-type="float" office:value="100.17623796423658" table:formula="of:=['file:///G:/STATISTICIANS/QES/QES%20Statistical%20Bulletin/Supplement%20Feeder%20Sheet.xlsx'#Services.$J72]" table:style-name="ce26">
            <text:p>100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formula="of:=['file:///G:/STATISTICIANS/QES/QES%20Statistical%20Bulletin/Supplement%20Feeder%20Sheet.xlsx'#Services.$D73]" table:style-name="ce13">
            <text:p>Dec-12</text:p>
          </table:table-cell>
          <table:table-cell office:value-type="float" office:value="99.151010999285461" table:formula="of:=['file:///G:/STATISTICIANS/QES/QES%20Statistical%20Bulletin/Supplement%20Feeder%20Sheet.xlsx'#Services.$F73]" table:style-name="ce26">
            <text:p>99.2</text:p>
          </table:table-cell>
          <table:table-cell office:value-type="float" office:value="100.51151994497938" table:formula="of:=['file:///G:/STATISTICIANS/QES/QES%20Statistical%20Bulletin/Supplement%20Feeder%20Sheet.xlsx'#Services.$J73]" table:style-name="ce26">
            <text:p>100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formula="of:=['file:///G:/STATISTICIANS/QES/QES%20Statistical%20Bulletin/Supplement%20Feeder%20Sheet.xlsx'#Services.$D74]" table:style-name="ce13">
            <text:p>Mar-13</text:p>
          </table:table-cell>
          <table:table-cell office:value-type="float" office:value="99.208138381641191" table:formula="of:=['file:///G:/STATISTICIANS/QES/QES%20Statistical%20Bulletin/Supplement%20Feeder%20Sheet.xlsx'#Services.$F74]" table:style-name="ce26">
            <text:p>99.2</text:p>
          </table:table-cell>
          <table:table-cell office:value-type="float" office:value="101.34112792297113" table:formula="of:=['file:///G:/STATISTICIANS/QES/QES%20Statistical%20Bulletin/Supplement%20Feeder%20Sheet.xlsx'#Services.$J74]" table:style-name="ce26">
            <text:p>101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formula="of:=['file:///G:/STATISTICIANS/QES/QES%20Statistical%20Bulletin/Supplement%20Feeder%20Sheet.xlsx'#Services.$D75]" table:style-name="ce13">
            <text:p>Jun-13</text:p>
          </table:table-cell>
          <table:table-cell office:value-type="float" office:value="99.711460361375146" table:formula="of:=['file:///G:/STATISTICIANS/QES/QES%20Statistical%20Bulletin/Supplement%20Feeder%20Sheet.xlsx'#Services.$F75]" table:style-name="ce26">
            <text:p>99.7</text:p>
          </table:table-cell>
          <table:table-cell office:value-type="float" office:value="101.7279917469051" table:formula="of:=['file:///G:/STATISTICIANS/QES/QES%20Statistical%20Bulletin/Supplement%20Feeder%20Sheet.xlsx'#Services.$J75]" table:style-name="ce26">
            <text:p>101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formula="of:=['file:///G:/STATISTICIANS/QES/QES%20Statistical%20Bulletin/Supplement%20Feeder%20Sheet.xlsx'#Services.$D76]" table:style-name="ce13">
            <text:p>Sep-13</text:p>
          </table:table-cell>
          <table:table-cell office:value-type="float" office:value="100.66925866304423" table:formula="of:=['file:///G:/STATISTICIANS/QES/QES%20Statistical%20Bulletin/Supplement%20Feeder%20Sheet.xlsx'#Services.$F76]" table:style-name="ce26">
            <text:p>100.7</text:p>
          </table:table-cell>
          <table:table-cell office:value-type="float" office:value="102.16213892709767" table:formula="of:=['file:///G:/STATISTICIANS/QES/QES%20Statistical%20Bulletin/Supplement%20Feeder%20Sheet.xlsx'#Services.$J76]" table:style-name="ce26">
            <text:p>102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formula="of:=['file:///G:/STATISTICIANS/QES/QES%20Statistical%20Bulletin/Supplement%20Feeder%20Sheet.xlsx'#Services.$D77]" table:style-name="ce13">
            <text:p>Dec-13</text:p>
          </table:table-cell>
          <table:table-cell office:value-type="float" office:value="100.12358640405516" table:formula="of:=['file:///G:/STATISTICIANS/QES/QES%20Statistical%20Bulletin/Supplement%20Feeder%20Sheet.xlsx'#Services.$F77]" table:style-name="ce26">
            <text:p>100.1</text:p>
          </table:table-cell>
          <table:table-cell office:value-type="float" office:value="102.82410591471802" table:formula="of:=['file:///G:/STATISTICIANS/QES/QES%20Statistical%20Bulletin/Supplement%20Feeder%20Sheet.xlsx'#Services.$J77]" table:style-name="ce26">
            <text:p>102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formula="of:=['file:///G:/STATISTICIANS/QES/QES%20Statistical%20Bulletin/Supplement%20Feeder%20Sheet.xlsx'#Services.$D78]" table:style-name="ce13">
            <text:p>Mar-14</text:p>
          </table:table-cell>
          <table:table-cell office:value-type="float" office:value="100.93875739488109" table:formula="of:=['file:///G:/STATISTICIANS/QES/QES%20Statistical%20Bulletin/Supplement%20Feeder%20Sheet.xlsx'#Services.$F78]" table:style-name="ce26">
            <text:p>100.9</text:p>
          </table:table-cell>
          <table:table-cell office:value-type="float" office:value="103.64511691884456" table:formula="of:=['file:///G:/STATISTICIANS/QES/QES%20Statistical%20Bulletin/Supplement%20Feeder%20Sheet.xlsx'#Services.$J78]" table:style-name="ce26">
            <text:p>103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formula="of:=['file:///G:/STATISTICIANS/QES/QES%20Statistical%20Bulletin/Supplement%20Feeder%20Sheet.xlsx'#Services.$D79]" table:style-name="ce13">
            <text:p>Jun-14</text:p>
          </table:table-cell>
          <table:table-cell office:value-type="float" office:value="101.25409086475416" table:formula="of:=['file:///G:/STATISTICIANS/QES/QES%20Statistical%20Bulletin/Supplement%20Feeder%20Sheet.xlsx'#Services.$F79]" table:style-name="ce26">
            <text:p>101.3</text:p>
          </table:table-cell>
          <table:table-cell office:value-type="float" office:value="104.74982806052269" table:formula="of:=['file:///G:/STATISTICIANS/QES/QES%20Statistical%20Bulletin/Supplement%20Feeder%20Sheet.xlsx'#Services.$J79]" table:style-name="ce26">
            <text:p>104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formula="of:=['file:///G:/STATISTICIANS/QES/QES%20Statistical%20Bulletin/Supplement%20Feeder%20Sheet.xlsx'#Services.$D80]" table:style-name="ce13">
            <text:p>Sep-14</text:p>
          </table:table-cell>
          <table:table-cell office:value-type="float" office:value="103.05366376495866" table:formula="of:=['file:///G:/STATISTICIANS/QES/QES%20Statistical%20Bulletin/Supplement%20Feeder%20Sheet.xlsx'#Services.$F80]" table:style-name="ce26">
            <text:p>103.1</text:p>
          </table:table-cell>
          <table:table-cell office:value-type="float" office:value="105.26134800550207" table:formula="of:=['file:///G:/STATISTICIANS/QES/QES%20Statistical%20Bulletin/Supplement%20Feeder%20Sheet.xlsx'#Services.$J80]" table:style-name="ce26">
            <text:p>105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formula="of:=['file:///G:/STATISTICIANS/QES/QES%20Statistical%20Bulletin/Supplement%20Feeder%20Sheet.xlsx'#Services.$D81]" table:style-name="ce13">
            <text:p>Dec-14</text:p>
          </table:table-cell>
          <table:table-cell office:value-type="float" office:value="102.56726296913156" table:formula="of:=['file:///G:/STATISTICIANS/QES/QES%20Statistical%20Bulletin/Supplement%20Feeder%20Sheet.xlsx'#Services.$F81]" table:style-name="ce26">
            <text:p>102.6</text:p>
          </table:table-cell>
          <table:table-cell office:value-type="float" office:value="105.95340440165062" table:formula="of:=['file:///G:/STATISTICIANS/QES/QES%20Statistical%20Bulletin/Supplement%20Feeder%20Sheet.xlsx'#Services.$J81]" table:style-name="ce26">
            <text:p>106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formula="of:=['file:///G:/STATISTICIANS/QES/QES%20Statistical%20Bulletin/Supplement%20Feeder%20Sheet.xlsx'#Services.$D82]" table:style-name="ce13">
            <text:p>Mar-15</text:p>
          </table:table-cell>
          <table:table-cell office:value-type="float" office:value="102.52873413882769" table:formula="of:=['file:///G:/STATISTICIANS/QES/QES%20Statistical%20Bulletin/Supplement%20Feeder%20Sheet.xlsx'#Services.$F82]" table:style-name="ce26">
            <text:p>102.5</text:p>
          </table:table-cell>
          <table:table-cell office:value-type="float" office:value="106.86898211829437" table:formula="of:=['file:///G:/STATISTICIANS/QES/QES%20Statistical%20Bulletin/Supplement%20Feeder%20Sheet.xlsx'#Services.$J82]" table:style-name="ce26">
            <text:p>106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formula="of:=['file:///G:/STATISTICIANS/QES/QES%20Statistical%20Bulletin/Supplement%20Feeder%20Sheet.xlsx'#Services.$D83]" table:style-name="ce13">
            <text:p>Jun-15</text:p>
          </table:table-cell>
          <table:table-cell office:value-type="float" office:value="103.04643646570845" table:formula="of:=['file:///G:/STATISTICIANS/QES/QES%20Statistical%20Bulletin/Supplement%20Feeder%20Sheet.xlsx'#Services.$F83]" table:style-name="ce26">
            <text:p>103.0</text:p>
          </table:table-cell>
          <table:table-cell office:value-type="float" office:value="107.11399587345254" table:formula="of:=['file:///G:/STATISTICIANS/QES/QES%20Statistical%20Bulletin/Supplement%20Feeder%20Sheet.xlsx'#Services.$J83]" table:style-name="ce26">
            <text:p>107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formula="of:=['file:///G:/STATISTICIANS/QES/QES%20Statistical%20Bulletin/Supplement%20Feeder%20Sheet.xlsx'#Services.$D84]" table:style-name="ce13">
            <text:p>Sep-15</text:p>
          </table:table-cell>
          <table:table-cell office:value-type="float" office:value="103.84025726706285" table:formula="of:=['file:///G:/STATISTICIANS/QES/QES%20Statistical%20Bulletin/Supplement%20Feeder%20Sheet.xlsx'#Services.$F84]" table:style-name="ce26">
            <text:p>103.8</text:p>
          </table:table-cell>
          <table:table-cell office:value-type="float" office:value="107.57393397524071" table:formula="of:=['file:///G:/STATISTICIANS/QES/QES%20Statistical%20Bulletin/Supplement%20Feeder%20Sheet.xlsx'#Services.$J84]" table:style-name="ce26">
            <text:p>107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formula="of:=['file:///G:/STATISTICIANS/QES/QES%20Statistical%20Bulletin/Supplement%20Feeder%20Sheet.xlsx'#Services.$D85]" table:style-name="ce13">
            <text:p>Dec-15</text:p>
          </table:table-cell>
          <table:table-cell office:value-type="float" office:value="103.76197474721805" table:formula="of:=['file:///G:/STATISTICIANS/QES/QES%20Statistical%20Bulletin/Supplement%20Feeder%20Sheet.xlsx'#Services.$F85]" table:style-name="ce26">
            <text:p>103.8</text:p>
          </table:table-cell>
          <table:table-cell office:value-type="float" office:value="107.97369325997248" table:formula="of:=['file:///G:/STATISTICIANS/QES/QES%20Statistical%20Bulletin/Supplement%20Feeder%20Sheet.xlsx'#Services.$J85]" table:style-name="ce26">
            <text:p>108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formula="of:=['file:///G:/STATISTICIANS/QES/QES%20Statistical%20Bulletin/Supplement%20Feeder%20Sheet.xlsx'#Services.$D86]" table:style-name="ce13">
            <text:p>Mar-16</text:p>
          </table:table-cell>
          <table:table-cell office:value-type="float" office:value="103.5061690671121" table:formula="of:=['file:///G:/STATISTICIANS/QES/QES%20Statistical%20Bulletin/Supplement%20Feeder%20Sheet.xlsx'#Services.$F86]" table:style-name="ce26">
            <text:p>103.5</text:p>
          </table:table-cell>
          <table:table-cell office:value-type="float" office:value="108.93655433287483" table:formula="of:=['file:///G:/STATISTICIANS/QES/QES%20Statistical%20Bulletin/Supplement%20Feeder%20Sheet.xlsx'#Services.$J86]" table:style-name="ce26">
            <text:p>108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formula="of:=['file:///G:/STATISTICIANS/QES/QES%20Statistical%20Bulletin/Supplement%20Feeder%20Sheet.xlsx'#Services.$D87]" table:style-name="ce13">
            <text:p>Jun-16</text:p>
          </table:table-cell>
          <table:table-cell office:value-type="float" office:value="103.91105579008138" table:formula="of:=['file:///G:/STATISTICIANS/QES/QES%20Statistical%20Bulletin/Supplement%20Feeder%20Sheet.xlsx'#Services.$F87]" table:style-name="ce26">
            <text:p>103.9</text:p>
          </table:table-cell>
          <table:table-cell office:value-type="float" office:value="109.353507565337" table:formula="of:=['file:///G:/STATISTICIANS/QES/QES%20Statistical%20Bulletin/Supplement%20Feeder%20Sheet.xlsx'#Services.$J87]" table:style-name="ce26">
            <text:p>109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formula="of:=['file:///G:/STATISTICIANS/QES/QES%20Statistical%20Bulletin/Supplement%20Feeder%20Sheet.xlsx'#Services.$D88]" table:style-name="ce13">
            <text:p>Sep-16</text:p>
          </table:table-cell>
          <table:table-cell office:value-type="float" office:value="104.08231623201274" table:formula="of:=['file:///G:/STATISTICIANS/QES/QES%20Statistical%20Bulletin/Supplement%20Feeder%20Sheet.xlsx'#Services.$F88]" table:style-name="ce26">
            <text:p>104.1</text:p>
          </table:table-cell>
          <table:table-cell office:value-type="float" office:value="109.49535763411279" table:formula="of:=['file:///G:/STATISTICIANS/QES/QES%20Statistical%20Bulletin/Supplement%20Feeder%20Sheet.xlsx'#Services.$J88]" table:style-name="ce26">
            <text:p>109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formula="of:=['file:///G:/STATISTICIANS/QES/QES%20Statistical%20Bulletin/Supplement%20Feeder%20Sheet.xlsx'#Services.$D89]" table:style-name="ce13">
            <text:p>Dec-16</text:p>
          </table:table-cell>
          <table:table-cell office:value-type="float" office:value="104.89604379345145" table:formula="of:=['file:///G:/STATISTICIANS/QES/QES%20Statistical%20Bulletin/Supplement%20Feeder%20Sheet.xlsx'#Services.$F89]" table:style-name="ce26">
            <text:p>104.9</text:p>
          </table:table-cell>
          <table:table-cell office:value-type="float" office:value="109.3664030261348" table:formula="of:=['file:///G:/STATISTICIANS/QES/QES%20Statistical%20Bulletin/Supplement%20Feeder%20Sheet.xlsx'#Services.$J89]" table:style-name="ce26">
            <text:p>109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formula="of:=['file:///G:/STATISTICIANS/QES/QES%20Statistical%20Bulletin/Supplement%20Feeder%20Sheet.xlsx'#Services.$D90]" table:style-name="ce13">
            <text:p>Mar-17</text:p>
          </table:table-cell>
          <table:table-cell office:value-type="float" office:value="105.47715494403404" table:formula="of:=['file:///G:/STATISTICIANS/QES/QES%20Statistical%20Bulletin/Supplement%20Feeder%20Sheet.xlsx'#Services.$F90]" table:style-name="ce26">
            <text:p>105.5</text:p>
          </table:table-cell>
          <table:table-cell office:value-type="float" office:value="110.17451856946354" table:formula="of:=['file:///G:/STATISTICIANS/QES/QES%20Statistical%20Bulletin/Supplement%20Feeder%20Sheet.xlsx'#Services.$J90]" table:style-name="ce26">
            <text:p>110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formula="of:=['file:///G:/STATISTICIANS/QES/QES%20Statistical%20Bulletin/Supplement%20Feeder%20Sheet.xlsx'#Services.$D91]" table:style-name="ce13">
            <text:p>Jun-17</text:p>
          </table:table-cell>
          <table:table-cell office:value-type="float" office:value="106.02968162744175" table:formula="of:=['file:///G:/STATISTICIANS/QES/QES%20Statistical%20Bulletin/Supplement%20Feeder%20Sheet.xlsx'#Services.$F91]" table:style-name="ce26">
            <text:p>106.0</text:p>
          </table:table-cell>
          <table:table-cell office:value-type="float" office:value="109.90371389270976" table:formula="of:=['file:///G:/STATISTICIANS/QES/QES%20Statistical%20Bulletin/Supplement%20Feeder%20Sheet.xlsx'#Services.$J91]" table:style-name="ce26">
            <text:p>109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formula="of:=['file:///G:/STATISTICIANS/QES/QES%20Statistical%20Bulletin/Supplement%20Feeder%20Sheet.xlsx'#Services.$D92]" table:style-name="ce13">
            <text:p>Sep-17</text:p>
          </table:table-cell>
          <table:table-cell office:value-type="float" office:value="106.04247192130232" table:formula="of:=['file:///G:/STATISTICIANS/QES/QES%20Statistical%20Bulletin/Supplement%20Feeder%20Sheet.xlsx'#Services.$F92]" table:style-name="ce26">
            <text:p>106.0</text:p>
          </table:table-cell>
          <table:table-cell office:value-type="float" office:value="110.20030949105914" table:formula="of:=['file:///G:/STATISTICIANS/QES/QES%20Statistical%20Bulletin/Supplement%20Feeder%20Sheet.xlsx'#Services.$J92]" table:style-name="ce26">
            <text:p>110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formula="of:=['file:///G:/STATISTICIANS/QES/QES%20Statistical%20Bulletin/Supplement%20Feeder%20Sheet.xlsx'#Services.$D93]" table:style-name="ce13">
            <text:p>Dec-17</text:p>
          </table:table-cell>
          <table:table-cell office:value-type="float" office:value="107.22647264286567" table:formula="of:=['file:///G:/STATISTICIANS/QES/QES%20Statistical%20Bulletin/Supplement%20Feeder%20Sheet.xlsx'#Services.$F93]" table:style-name="ce26">
            <text:p>107.2</text:p>
          </table:table-cell>
          <table:table-cell office:value-type="float" office:value="110.00687757909216" table:formula="of:=['file:///G:/STATISTICIANS/QES/QES%20Statistical%20Bulletin/Supplement%20Feeder%20Sheet.xlsx'#Services.$J93]" table:style-name="ce26">
            <text:p>11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formula="of:=['file:///G:/STATISTICIANS/QES/QES%20Statistical%20Bulletin/Supplement%20Feeder%20Sheet.xlsx'#Services.$D94]" table:style-name="ce13">
            <text:p>Mar-18</text:p>
          </table:table-cell>
          <table:table-cell office:value-type="float" office:value="107.58171052580686" table:formula="of:=['file:///G:/STATISTICIANS/QES/QES%20Statistical%20Bulletin/Supplement%20Feeder%20Sheet.xlsx'#Services.$F94]" table:style-name="ce26">
            <text:p>107.6</text:p>
          </table:table-cell>
          <table:table-cell office:value-type="float" office:value="110.39374140302614" table:formula="of:=['file:///G:/STATISTICIANS/QES/QES%20Statistical%20Bulletin/Supplement%20Feeder%20Sheet.xlsx'#Services.$J94]" table:style-name="ce26">
            <text:p>110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formula="of:=['file:///G:/STATISTICIANS/QES/QES%20Statistical%20Bulletin/Supplement%20Feeder%20Sheet.xlsx'#Services.$D95]" table:style-name="ce13">
            <text:p>Jun-18</text:p>
          </table:table-cell>
          <table:table-cell office:value-type="float" office:value="107.77206722286499" table:formula="of:=['file:///G:/STATISTICIANS/QES/QES%20Statistical%20Bulletin/Supplement%20Feeder%20Sheet.xlsx'#Services.$F95]" table:style-name="ce26">
            <text:p>107.8</text:p>
          </table:table-cell>
          <table:table-cell office:value-type="float" office:value="110.43672627235213" table:formula="of:=['file:///G:/STATISTICIANS/QES/QES%20Statistical%20Bulletin/Supplement%20Feeder%20Sheet.xlsx'#Services.$J95]" table:style-name="ce26">
            <text:p>110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formula="of:=['file:///G:/STATISTICIANS/QES/QES%20Statistical%20Bulletin/Supplement%20Feeder%20Sheet.xlsx'#Services.$D96]" table:style-name="ce13">
            <text:p>Sep-18</text:p>
          </table:table-cell>
          <table:table-cell office:value-type="float" office:value="108.13894907964539" table:formula="of:=['file:///G:/STATISTICIANS/QES/QES%20Statistical%20Bulletin/Supplement%20Feeder%20Sheet.xlsx'#Services.$F96]" table:style-name="ce26">
            <text:p>108.1</text:p>
          </table:table-cell>
          <table:table-cell office:value-type="float" office:value="111.09439477303988" table:formula="of:=['file:///G:/STATISTICIANS/QES/QES%20Statistical%20Bulletin/Supplement%20Feeder%20Sheet.xlsx'#Services.$J96]" table:style-name="ce26">
            <text:p>111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12-01T00:00:00" table:formula="of:=['file:///G:/STATISTICIANS/QES/QES%20Statistical%20Bulletin/Supplement%20Feeder%20Sheet.xlsx'#Services.$D97]" table:style-name="ce13">
            <text:p>Dec-18</text:p>
          </table:table-cell>
          <table:table-cell office:value-type="float" office:value="109.01054558645598" table:formula="of:=['file:///G:/STATISTICIANS/QES/QES%20Statistical%20Bulletin/Supplement%20Feeder%20Sheet.xlsx'#Services.$F97]" table:style-name="ce26">
            <text:p>109.0</text:p>
          </table:table-cell>
          <table:table-cell office:value-type="float" office:value="111.39099037138926" table:formula="of:=['file:///G:/STATISTICIANS/QES/QES%20Statistical%20Bulletin/Supplement%20Feeder%20Sheet.xlsx'#Services.$J97]" table:style-name="ce26">
            <text:p>111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9-03-01T00:00:00" table:formula="of:=['file:///G:/STATISTICIANS/QES/QES%20Statistical%20Bulletin/Supplement%20Feeder%20Sheet.xlsx'#Services.$D98]" table:style-name="ce13">
            <text:p>Mar-19</text:p>
          </table:table-cell>
          <table:table-cell office:value-type="float" office:value="109.47817257891201" table:formula="of:=['file:///G:/STATISTICIANS/QES/QES%20Statistical%20Bulletin/Supplement%20Feeder%20Sheet.xlsx'#Services.$F98]" table:style-name="ce26">
            <text:p>109.5</text:p>
          </table:table-cell>
          <table:table-cell office:value-type="float" office:value="112.06155433287483" table:formula="of:=['file:///G:/STATISTICIANS/QES/QES%20Statistical%20Bulletin/Supplement%20Feeder%20Sheet.xlsx'#Services.$J98]" table:style-name="ce26">
            <text:p>112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9-06-01T00:00:00" table:formula="of:=['file:///G:/STATISTICIANS/QES/QES%20Statistical%20Bulletin/Supplement%20Feeder%20Sheet.xlsx'#Services.$D99]" table:style-name="ce13">
            <text:p>Jun-19</text:p>
          </table:table-cell>
          <table:table-cell office:value-type="float" office:value="109.55802121389178" table:formula="of:=['file:///G:/STATISTICIANS/QES/QES%20Statistical%20Bulletin/Supplement%20Feeder%20Sheet.xlsx'#Services.$F99]" table:style-name="ce26">
            <text:p>109.6</text:p>
          </table:table-cell>
          <table:table-cell office:value-type="float" office:value="112.43122420907841" table:formula="of:=['file:///G:/STATISTICIANS/QES/QES%20Statistical%20Bulletin/Supplement%20Feeder%20Sheet.xlsx'#Services.$J99]" table:style-name="ce26">
            <text:p>112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Figure_2_5" table:style-name="ta1">
        <table:table-column table:style-name="co4" table:number-columns-repeated="16384" table:default-cell-style-name="ce1"/>
        <table:table-row table:style-name="ro1">
          <table:table-cell office:value-type="string" table:style-name="ce8">
            <text:p>Figure 2.5: Index of Other Industries Jobs, NI &amp; UK</text:p>
          </table:table-cell>
          <table:table-cell table:style-name="ce1"/>
          <table:table-cell table:style-name="ce19"/>
          <table:table-cell table:number-columns-repeated="9" table:style-name="ce4"/>
          <table:table-cell table:number-columns-repeated="16372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9" table:style-name="ce5"/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NI</text:p>
          </table:table-cell>
          <table:table-cell office:value-type="string" table:style-name="ce22">
            <text:p>UK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date" office:date-value="2009-06-01T00:00:00" table:formula="of:=['file:///G:/STATISTICIANS/QES/QES%20Statistical%20Bulletin/Supplement%20Feeder%20Sheet.xlsx'#Other.$C27]" table:style-name="ce13">
            <text:p>Jun-09</text:p>
          </table:table-cell>
          <table:table-cell office:value-type="float" office:value="100" table:formula="of:=['file:///G:/STATISTICIANS/QES/QES%20Statistical%20Bulletin/Supplement%20Feeder%20Sheet.xlsx'#Other.$E27]" table:style-name="ce26">
            <text:p>100.0</text:p>
          </table:table-cell>
          <table:table-cell office:value-type="float" office:value="100" table:formula="of:=['file:///G:/STATISTICIANS/QES/QES%20Statistical%20Bulletin/Supplement%20Feeder%20Sheet.xlsx'#Other.$I27]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09-01T00:00:00" table:formula="of:=['file:///G:/STATISTICIANS/QES/QES%20Statistical%20Bulletin/Supplement%20Feeder%20Sheet.xlsx'#Other.$C28]" table:style-name="ce13">
            <text:p>Sep-09</text:p>
          </table:table-cell>
          <table:table-cell office:value-type="float" office:value="99.442274223213801" table:formula="of:=['file:///G:/STATISTICIANS/QES/QES%20Statistical%20Bulletin/Supplement%20Feeder%20Sheet.xlsx'#Other.$E28]" table:style-name="ce26">
            <text:p>99.4</text:p>
          </table:table-cell>
          <table:table-cell office:value-type="float" office:value="101.51228733459357" table:formula="of:=['file:///G:/STATISTICIANS/QES/QES%20Statistical%20Bulletin/Supplement%20Feeder%20Sheet.xlsx'#Other.$I28]" table:style-name="ce26">
            <text:p>101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09-12-01T00:00:00" table:formula="of:=['file:///G:/STATISTICIANS/QES/QES%20Statistical%20Bulletin/Supplement%20Feeder%20Sheet.xlsx'#Other.$C29]" table:style-name="ce13">
            <text:p>Dec-09</text:p>
          </table:table-cell>
          <table:table-cell office:value-type="float" office:value="99.599418343778581" table:formula="of:=['file:///G:/STATISTICIANS/QES/QES%20Statistical%20Bulletin/Supplement%20Feeder%20Sheet.xlsx'#Other.$E29]" table:style-name="ce26">
            <text:p>99.6</text:p>
          </table:table-cell>
          <table:table-cell office:value-type="float" office:value="99.243856332703217" table:formula="of:=['file:///G:/STATISTICIANS/QES/QES%20Statistical%20Bulletin/Supplement%20Feeder%20Sheet.xlsx'#Other.$I29]" table:style-name="ce26">
            <text:p>99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3-01T00:00:00" table:formula="of:=['file:///G:/STATISTICIANS/QES/QES%20Statistical%20Bulletin/Supplement%20Feeder%20Sheet.xlsx'#Other.$C30]" table:style-name="ce13">
            <text:p>Mar-10</text:p>
          </table:table-cell>
          <table:table-cell office:value-type="float" office:value="99.702543288881301" table:formula="of:=['file:///G:/STATISTICIANS/QES/QES%20Statistical%20Bulletin/Supplement%20Feeder%20Sheet.xlsx'#Other.$E30]" table:style-name="ce26">
            <text:p>99.7</text:p>
          </table:table-cell>
          <table:table-cell office:value-type="float" office:value="103.59168241965972" table:formula="of:=['file:///G:/STATISTICIANS/QES/QES%20Statistical%20Bulletin/Supplement%20Feeder%20Sheet.xlsx'#Other.$I30]" table:style-name="ce26">
            <text:p>103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6-01T00:00:00" table:formula="of:=['file:///G:/STATISTICIANS/QES/QES%20Statistical%20Bulletin/Supplement%20Feeder%20Sheet.xlsx'#Other.$C31]" table:style-name="ce13">
            <text:p>Jun-10</text:p>
          </table:table-cell>
          <table:table-cell office:value-type="float" office:value="98.568409100337234" table:formula="of:=['file:///G:/STATISTICIANS/QES/QES%20Statistical%20Bulletin/Supplement%20Feeder%20Sheet.xlsx'#Other.$E31]" table:style-name="ce26">
            <text:p>98.6</text:p>
          </table:table-cell>
          <table:table-cell office:value-type="float" office:value="107.37240075614368" table:formula="of:=['file:///G:/STATISTICIANS/QES/QES%20Statistical%20Bulletin/Supplement%20Feeder%20Sheet.xlsx'#Other.$I31]" table:style-name="ce26">
            <text:p>107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09-01T00:00:00" table:formula="of:=['file:///G:/STATISTICIANS/QES/QES%20Statistical%20Bulletin/Supplement%20Feeder%20Sheet.xlsx'#Other.$C32]" table:style-name="ce13">
            <text:p>Sep-10</text:p>
          </table:table-cell>
          <table:table-cell office:value-type="float" office:value="99.45750345516548" table:formula="of:=['file:///G:/STATISTICIANS/QES/QES%20Statistical%20Bulletin/Supplement%20Feeder%20Sheet.xlsx'#Other.$E32]" table:style-name="ce26">
            <text:p>99.5</text:p>
          </table:table-cell>
          <table:table-cell office:value-type="float" office:value="105.10396975425331" table:formula="of:=['file:///G:/STATISTICIANS/QES/QES%20Statistical%20Bulletin/Supplement%20Feeder%20Sheet.xlsx'#Other.$I32]" table:style-name="ce26">
            <text:p>105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0-12-01T00:00:00" table:formula="of:=['file:///G:/STATISTICIANS/QES/QES%20Statistical%20Bulletin/Supplement%20Feeder%20Sheet.xlsx'#Other.$C33]" table:style-name="ce13">
            <text:p>Dec-10</text:p>
          </table:table-cell>
          <table:table-cell office:value-type="float" office:value="99.608498662799519" table:formula="of:=['file:///G:/STATISTICIANS/QES/QES%20Statistical%20Bulletin/Supplement%20Feeder%20Sheet.xlsx'#Other.$E33]" table:style-name="ce26">
            <text:p>99.6</text:p>
          </table:table-cell>
          <table:table-cell office:value-type="float" office:value="106.04914933837428" table:formula="of:=['file:///G:/STATISTICIANS/QES/QES%20Statistical%20Bulletin/Supplement%20Feeder%20Sheet.xlsx'#Other.$I33]" table:style-name="ce26">
            <text:p>106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3-01T00:00:00" table:formula="of:=['file:///G:/STATISTICIANS/QES/QES%20Statistical%20Bulletin/Supplement%20Feeder%20Sheet.xlsx'#Other.$C34]" table:style-name="ce13">
            <text:p>Mar-11</text:p>
          </table:table-cell>
          <table:table-cell office:value-type="float" office:value="99.692640534755057" table:formula="of:=['file:///G:/STATISTICIANS/QES/QES%20Statistical%20Bulletin/Supplement%20Feeder%20Sheet.xlsx'#Other.$E34]" table:style-name="ce26">
            <text:p>99.7</text:p>
          </table:table-cell>
          <table:table-cell office:value-type="float" office:value="106.61625708884688" table:formula="of:=['file:///G:/STATISTICIANS/QES/QES%20Statistical%20Bulletin/Supplement%20Feeder%20Sheet.xlsx'#Other.$I34]" table:style-name="ce26">
            <text:p>106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6-01T00:00:00" table:formula="of:=['file:///G:/STATISTICIANS/QES/QES%20Statistical%20Bulletin/Supplement%20Feeder%20Sheet.xlsx'#Other.$C35]" table:style-name="ce13">
            <text:p>Jun-11</text:p>
          </table:table-cell>
          <table:table-cell office:value-type="float" office:value="101.79249055962416" table:formula="of:=['file:///G:/STATISTICIANS/QES/QES%20Statistical%20Bulletin/Supplement%20Feeder%20Sheet.xlsx'#Other.$E35]" table:style-name="ce26">
            <text:p>101.8</text:p>
          </table:table-cell>
          <table:table-cell office:value-type="float" office:value="104.15879017013232" table:formula="of:=['file:///G:/STATISTICIANS/QES/QES%20Statistical%20Bulletin/Supplement%20Feeder%20Sheet.xlsx'#Other.$I35]" table:style-name="ce26">
            <text:p>104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09-01T00:00:00" table:formula="of:=['file:///G:/STATISTICIANS/QES/QES%20Statistical%20Bulletin/Supplement%20Feeder%20Sheet.xlsx'#Other.$C36]" table:style-name="ce13">
            <text:p>Sep-11</text:p>
          </table:table-cell>
          <table:table-cell office:value-type="float" office:value="100.48636374989697" table:formula="of:=['file:///G:/STATISTICIANS/QES/QES%20Statistical%20Bulletin/Supplement%20Feeder%20Sheet.xlsx'#Other.$E36]" table:style-name="ce26">
            <text:p>100.5</text:p>
          </table:table-cell>
          <table:table-cell office:value-type="float" office:value="106.42722117202268" table:formula="of:=['file:///G:/STATISTICIANS/QES/QES%20Statistical%20Bulletin/Supplement%20Feeder%20Sheet.xlsx'#Other.$I36]" table:style-name="ce26">
            <text:p>106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1-12-01T00:00:00" table:formula="of:=['file:///G:/STATISTICIANS/QES/QES%20Statistical%20Bulletin/Supplement%20Feeder%20Sheet.xlsx'#Other.$C37]" table:style-name="ce13">
            <text:p>Dec-11</text:p>
          </table:table-cell>
          <table:table-cell office:value-type="float" office:value="99.859328689390665" table:formula="of:=['file:///G:/STATISTICIANS/QES/QES%20Statistical%20Bulletin/Supplement%20Feeder%20Sheet.xlsx'#Other.$E37]" table:style-name="ce26">
            <text:p>99.9</text:p>
          </table:table-cell>
          <table:table-cell office:value-type="float" office:value="109.26275992438563" table:formula="of:=['file:///G:/STATISTICIANS/QES/QES%20Statistical%20Bulletin/Supplement%20Feeder%20Sheet.xlsx'#Other.$I37]" table:style-name="ce26">
            <text:p>109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3-01T00:00:00" table:formula="of:=['file:///G:/STATISTICIANS/QES/QES%20Statistical%20Bulletin/Supplement%20Feeder%20Sheet.xlsx'#Other.$C38]" table:style-name="ce13">
            <text:p>Mar-12</text:p>
          </table:table-cell>
          <table:table-cell office:value-type="float" office:value="100.72057489292196" table:formula="of:=['file:///G:/STATISTICIANS/QES/QES%20Statistical%20Bulletin/Supplement%20Feeder%20Sheet.xlsx'#Other.$E38]" table:style-name="ce26">
            <text:p>100.7</text:p>
          </table:table-cell>
          <table:table-cell office:value-type="float" office:value="111.34215500945179" table:formula="of:=['file:///G:/STATISTICIANS/QES/QES%20Statistical%20Bulletin/Supplement%20Feeder%20Sheet.xlsx'#Other.$I38]" table:style-name="ce26">
            <text:p>111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6-01T00:00:00" table:formula="of:=['file:///G:/STATISTICIANS/QES/QES%20Statistical%20Bulletin/Supplement%20Feeder%20Sheet.xlsx'#Other.$C39]" table:style-name="ce13">
            <text:p>Jun-12</text:p>
          </table:table-cell>
          <table:table-cell office:value-type="float" office:value="105.50411990606409" table:formula="of:=['file:///G:/STATISTICIANS/QES/QES%20Statistical%20Bulletin/Supplement%20Feeder%20Sheet.xlsx'#Other.$E39]" table:style-name="ce26">
            <text:p>105.5</text:p>
          </table:table-cell>
          <table:table-cell office:value-type="float" office:value="110.586011342155" table:formula="of:=['file:///G:/STATISTICIANS/QES/QES%20Statistical%20Bulletin/Supplement%20Feeder%20Sheet.xlsx'#Other.$I39]" table:style-name="ce26">
            <text:p>110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 table:style-name="ce1"/>
        </table:table-row>
        <table:table-row table:style-name="ro1">
          <table:table-cell office:value-type="date" office:date-value="2012-09-01T00:00:00" table:formula="of:=['file:///G:/STATISTICIANS/QES/QES%20Statistical%20Bulletin/Supplement%20Feeder%20Sheet.xlsx'#Other.$C40]" table:style-name="ce13">
            <text:p>Sep-12</text:p>
          </table:table-cell>
          <table:table-cell office:value-type="float" office:value="105.81352753248565" table:formula="of:=['file:///G:/STATISTICIANS/QES/QES%20Statistical%20Bulletin/Supplement%20Feeder%20Sheet.xlsx'#Other.$E40]" table:style-name="ce26">
            <text:p>105.8</text:p>
          </table:table-cell>
          <table:table-cell office:value-type="float" office:value="110.586011342155" table:formula="of:=['file:///G:/STATISTICIANS/QES/QES%20Statistical%20Bulletin/Supplement%20Feeder%20Sheet.xlsx'#Other.$I40]" table:style-name="ce26">
            <text:p>110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formula="of:=['file:///G:/STATISTICIANS/QES/QES%20Statistical%20Bulletin/Supplement%20Feeder%20Sheet.xlsx'#Other.$C41]" table:style-name="ce13">
            <text:p>Dec-12</text:p>
          </table:table-cell>
          <table:table-cell office:value-type="float" office:value="106.82100970305993" table:formula="of:=['file:///G:/STATISTICIANS/QES/QES%20Statistical%20Bulletin/Supplement%20Feeder%20Sheet.xlsx'#Other.$E41]" table:style-name="ce26">
            <text:p>106.8</text:p>
          </table:table-cell>
          <table:table-cell office:value-type="float" office:value="107.37240075614368" table:formula="of:=['file:///G:/STATISTICIANS/QES/QES%20Statistical%20Bulletin/Supplement%20Feeder%20Sheet.xlsx'#Other.$I41]" table:style-name="ce26">
            <text:p>107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formula="of:=['file:///G:/STATISTICIANS/QES/QES%20Statistical%20Bulletin/Supplement%20Feeder%20Sheet.xlsx'#Other.$C42]" table:style-name="ce13">
            <text:p>Mar-13</text:p>
          </table:table-cell>
          <table:table-cell office:value-type="float" office:value="107.02482200047969" table:formula="of:=['file:///G:/STATISTICIANS/QES/QES%20Statistical%20Bulletin/Supplement%20Feeder%20Sheet.xlsx'#Other.$E42]" table:style-name="ce26">
            <text:p>107.0</text:p>
          </table:table-cell>
          <table:table-cell office:value-type="float" office:value="106.61625708884688" table:formula="of:=['file:///G:/STATISTICIANS/QES/QES%20Statistical%20Bulletin/Supplement%20Feeder%20Sheet.xlsx'#Other.$I42]" table:style-name="ce26">
            <text:p>106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formula="of:=['file:///G:/STATISTICIANS/QES/QES%20Statistical%20Bulletin/Supplement%20Feeder%20Sheet.xlsx'#Other.$C43]" table:style-name="ce13">
            <text:p>Jun-13</text:p>
          </table:table-cell>
          <table:table-cell office:value-type="float" office:value="108.34376517952735" table:formula="of:=['file:///G:/STATISTICIANS/QES/QES%20Statistical%20Bulletin/Supplement%20Feeder%20Sheet.xlsx'#Other.$E43]" table:style-name="ce26">
            <text:p>108.3</text:p>
          </table:table-cell>
          <table:table-cell office:value-type="float" office:value="107.56143667296787" table:formula="of:=['file:///G:/STATISTICIANS/QES/QES%20Statistical%20Bulletin/Supplement%20Feeder%20Sheet.xlsx'#Other.$I43]" table:style-name="ce26">
            <text:p>107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formula="of:=['file:///G:/STATISTICIANS/QES/QES%20Statistical%20Bulletin/Supplement%20Feeder%20Sheet.xlsx'#Other.$C44]" table:style-name="ce13">
            <text:p>Sep-13</text:p>
          </table:table-cell>
          <table:table-cell office:value-type="float" office:value="109.57399220680661" table:formula="of:=['file:///G:/STATISTICIANS/QES/QES%20Statistical%20Bulletin/Supplement%20Feeder%20Sheet.xlsx'#Other.$E44]" table:style-name="ce26">
            <text:p>109.6</text:p>
          </table:table-cell>
          <table:table-cell office:value-type="float" office:value="105.6710775047259" table:formula="of:=['file:///G:/STATISTICIANS/QES/QES%20Statistical%20Bulletin/Supplement%20Feeder%20Sheet.xlsx'#Other.$I44]" table:style-name="ce26">
            <text:p>105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formula="of:=['file:///G:/STATISTICIANS/QES/QES%20Statistical%20Bulletin/Supplement%20Feeder%20Sheet.xlsx'#Other.$C45]" table:style-name="ce13">
            <text:p>Dec-13</text:p>
          </table:table-cell>
          <table:table-cell office:value-type="float" office:value="105.92250120871647" table:formula="of:=['file:///G:/STATISTICIANS/QES/QES%20Statistical%20Bulletin/Supplement%20Feeder%20Sheet.xlsx'#Other.$E45]" table:style-name="ce26">
            <text:p>105.9</text:p>
          </table:table-cell>
          <table:table-cell office:value-type="float" office:value="108.88468809073724" table:formula="of:=['file:///G:/STATISTICIANS/QES/QES%20Statistical%20Bulletin/Supplement%20Feeder%20Sheet.xlsx'#Other.$I45]" table:style-name="ce26">
            <text:p>108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formula="of:=['file:///G:/STATISTICIANS/QES/QES%20Statistical%20Bulletin/Supplement%20Feeder%20Sheet.xlsx'#Other.$C46]" table:style-name="ce13">
            <text:p>Mar-14</text:p>
          </table:table-cell>
          <table:table-cell office:value-type="float" office:value="105.60173404672375" table:formula="of:=['file:///G:/STATISTICIANS/QES/QES%20Statistical%20Bulletin/Supplement%20Feeder%20Sheet.xlsx'#Other.$E46]" table:style-name="ce26">
            <text:p>105.6</text:p>
          </table:table-cell>
          <table:table-cell office:value-type="float" office:value="111.531190926276" table:formula="of:=['file:///G:/STATISTICIANS/QES/QES%20Statistical%20Bulletin/Supplement%20Feeder%20Sheet.xlsx'#Other.$I46]" table:style-name="ce26">
            <text:p>111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formula="of:=['file:///G:/STATISTICIANS/QES/QES%20Statistical%20Bulletin/Supplement%20Feeder%20Sheet.xlsx'#Other.$C47]" table:style-name="ce13">
            <text:p>Jun-14</text:p>
          </table:table-cell>
          <table:table-cell office:value-type="float" office:value="107.25557316335011" table:formula="of:=['file:///G:/STATISTICIANS/QES/QES%20Statistical%20Bulletin/Supplement%20Feeder%20Sheet.xlsx'#Other.$E47]" table:style-name="ce26">
            <text:p>107.3</text:p>
          </table:table-cell>
          <table:table-cell office:value-type="float" office:value="111.15311909262759" table:formula="of:=['file:///G:/STATISTICIANS/QES/QES%20Statistical%20Bulletin/Supplement%20Feeder%20Sheet.xlsx'#Other.$I47]" table:style-name="ce26">
            <text:p>111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formula="of:=['file:///G:/STATISTICIANS/QES/QES%20Statistical%20Bulletin/Supplement%20Feeder%20Sheet.xlsx'#Other.$C48]" table:style-name="ce13">
            <text:p>Sep-14</text:p>
          </table:table-cell>
          <table:table-cell office:value-type="float" office:value="111.02344131607811" table:formula="of:=['file:///G:/STATISTICIANS/QES/QES%20Statistical%20Bulletin/Supplement%20Feeder%20Sheet.xlsx'#Other.$E48]" table:style-name="ce26">
            <text:p>111.0</text:p>
          </table:table-cell>
          <table:table-cell office:value-type="float" office:value="110.586011342155" table:formula="of:=['file:///G:/STATISTICIANS/QES/QES%20Statistical%20Bulletin/Supplement%20Feeder%20Sheet.xlsx'#Other.$I48]" table:style-name="ce26">
            <text:p>110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formula="of:=['file:///G:/STATISTICIANS/QES/QES%20Statistical%20Bulletin/Supplement%20Feeder%20Sheet.xlsx'#Other.$C49]" table:style-name="ce13">
            <text:p>Dec-14</text:p>
          </table:table-cell>
          <table:table-cell office:value-type="float" office:value="111.74784561846722" table:formula="of:=['file:///G:/STATISTICIANS/QES/QES%20Statistical%20Bulletin/Supplement%20Feeder%20Sheet.xlsx'#Other.$E49]" table:style-name="ce26">
            <text:p>111.7</text:p>
          </table:table-cell>
          <table:table-cell office:value-type="float" office:value="111.90926275992439" table:formula="of:=['file:///G:/STATISTICIANS/QES/QES%20Statistical%20Bulletin/Supplement%20Feeder%20Sheet.xlsx'#Other.$I49]" table:style-name="ce26">
            <text:p>111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formula="of:=['file:///G:/STATISTICIANS/QES/QES%20Statistical%20Bulletin/Supplement%20Feeder%20Sheet.xlsx'#Other.$C50]" table:style-name="ce13">
            <text:p>Mar-15</text:p>
          </table:table-cell>
          <table:table-cell office:value-type="float" office:value="111.40108778885211" table:formula="of:=['file:///G:/STATISTICIANS/QES/QES%20Statistical%20Bulletin/Supplement%20Feeder%20Sheet.xlsx'#Other.$E50]" table:style-name="ce26">
            <text:p>111.4</text:p>
          </table:table-cell>
          <table:table-cell office:value-type="float" office:value="113.04347826086956" table:formula="of:=['file:///G:/STATISTICIANS/QES/QES%20Statistical%20Bulletin/Supplement%20Feeder%20Sheet.xlsx'#Other.$I50]" table:style-name="ce26">
            <text:p>113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formula="of:=['file:///G:/STATISTICIANS/QES/QES%20Statistical%20Bulletin/Supplement%20Feeder%20Sheet.xlsx'#Other.$C51]" table:style-name="ce13">
            <text:p>Jun-15</text:p>
          </table:table-cell>
          <table:table-cell office:value-type="float" office:value="108.91523961497371" table:formula="of:=['file:///G:/STATISTICIANS/QES/QES%20Statistical%20Bulletin/Supplement%20Feeder%20Sheet.xlsx'#Other.$E51]" table:style-name="ce26">
            <text:p>108.9</text:p>
          </table:table-cell>
          <table:table-cell office:value-type="float" office:value="112.85444234404535" table:formula="of:=['file:///G:/STATISTICIANS/QES/QES%20Statistical%20Bulletin/Supplement%20Feeder%20Sheet.xlsx'#Other.$I51]" table:style-name="ce26">
            <text:p>112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formula="of:=['file:///G:/STATISTICIANS/QES/QES%20Statistical%20Bulletin/Supplement%20Feeder%20Sheet.xlsx'#Other.$C52]" table:style-name="ce13">
            <text:p>Sep-15</text:p>
          </table:table-cell>
          <table:table-cell office:value-type="float" office:value="109.4232852672227" table:formula="of:=['file:///G:/STATISTICIANS/QES/QES%20Statistical%20Bulletin/Supplement%20Feeder%20Sheet.xlsx'#Other.$E52]" table:style-name="ce26">
            <text:p>109.4</text:p>
          </table:table-cell>
          <table:table-cell office:value-type="float" office:value="113.98865784499054" table:formula="of:=['file:///G:/STATISTICIANS/QES/QES%20Statistical%20Bulletin/Supplement%20Feeder%20Sheet.xlsx'#Other.$I52]" table:style-name="ce26">
            <text:p>114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formula="of:=['file:///G:/STATISTICIANS/QES/QES%20Statistical%20Bulletin/Supplement%20Feeder%20Sheet.xlsx'#Other.$C53]" table:style-name="ce13">
            <text:p>Dec-15</text:p>
          </table:table-cell>
          <table:table-cell office:value-type="float" office:value="107.54985332953272" table:formula="of:=['file:///G:/STATISTICIANS/QES/QES%20Statistical%20Bulletin/Supplement%20Feeder%20Sheet.xlsx'#Other.$E53]" table:style-name="ce26">
            <text:p>107.5</text:p>
          </table:table-cell>
          <table:table-cell office:value-type="float" office:value="116.63516068052931" table:formula="of:=['file:///G:/STATISTICIANS/QES/QES%20Statistical%20Bulletin/Supplement%20Feeder%20Sheet.xlsx'#Other.$I53]" table:style-name="ce26">
            <text:p>116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formula="of:=['file:///G:/STATISTICIANS/QES/QES%20Statistical%20Bulletin/Supplement%20Feeder%20Sheet.xlsx'#Other.$C54]" table:style-name="ce13">
            <text:p>Mar-16</text:p>
          </table:table-cell>
          <table:table-cell office:value-type="float" office:value="110.29693339599061" table:formula="of:=['file:///G:/STATISTICIANS/QES/QES%20Statistical%20Bulletin/Supplement%20Feeder%20Sheet.xlsx'#Other.$E54]" table:style-name="ce26">
            <text:p>110.3</text:p>
          </table:table-cell>
          <table:table-cell office:value-type="float" office:value="116.2570888468809" table:formula="of:=['file:///G:/STATISTICIANS/QES/QES%20Statistical%20Bulletin/Supplement%20Feeder%20Sheet.xlsx'#Other.$I54]" table:style-name="ce26">
            <text:p>116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formula="of:=['file:///G:/STATISTICIANS/QES/QES%20Statistical%20Bulletin/Supplement%20Feeder%20Sheet.xlsx'#Other.$C55]" table:style-name="ce13">
            <text:p>Jun-16</text:p>
          </table:table-cell>
          <table:table-cell office:value-type="float" office:value="109.10072218086661" table:formula="of:=['file:///G:/STATISTICIANS/QES/QES%20Statistical%20Bulletin/Supplement%20Feeder%20Sheet.xlsx'#Other.$E55]" table:style-name="ce26">
            <text:p>109.1</text:p>
          </table:table-cell>
          <table:table-cell office:value-type="float" office:value="113.04347826086956" table:formula="of:=['file:///G:/STATISTICIANS/QES/QES%20Statistical%20Bulletin/Supplement%20Feeder%20Sheet.xlsx'#Other.$I55]" table:style-name="ce26">
            <text:p>113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formula="of:=['file:///G:/STATISTICIANS/QES/QES%20Statistical%20Bulletin/Supplement%20Feeder%20Sheet.xlsx'#Other.$C56]" table:style-name="ce13">
            <text:p>Sep-16</text:p>
          </table:table-cell>
          <table:table-cell office:value-type="float" office:value="112.80977067096616" table:formula="of:=['file:///G:/STATISTICIANS/QES/QES%20Statistical%20Bulletin/Supplement%20Feeder%20Sheet.xlsx'#Other.$E56]" table:style-name="ce26">
            <text:p>112.8</text:p>
          </table:table-cell>
          <table:table-cell office:value-type="float" office:value="115.50094517958411" table:formula="of:=['file:///G:/STATISTICIANS/QES/QES%20Statistical%20Bulletin/Supplement%20Feeder%20Sheet.xlsx'#Other.$I56]" table:style-name="ce26">
            <text:p>115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formula="of:=['file:///G:/STATISTICIANS/QES/QES%20Statistical%20Bulletin/Supplement%20Feeder%20Sheet.xlsx'#Other.$C57]" table:style-name="ce13">
            <text:p>Dec-16</text:p>
          </table:table-cell>
          <table:table-cell office:value-type="float" office:value="112.62875254698021" table:formula="of:=['file:///G:/STATISTICIANS/QES/QES%20Statistical%20Bulletin/Supplement%20Feeder%20Sheet.xlsx'#Other.$E57]" table:style-name="ce26">
            <text:p>112.6</text:p>
          </table:table-cell>
          <table:table-cell office:value-type="float" office:value="117.76937618147447" table:formula="of:=['file:///G:/STATISTICIANS/QES/QES%20Statistical%20Bulletin/Supplement%20Feeder%20Sheet.xlsx'#Other.$I57]" table:style-name="ce26">
            <text:p>117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formula="of:=['file:///G:/STATISTICIANS/QES/QES%20Statistical%20Bulletin/Supplement%20Feeder%20Sheet.xlsx'#Other.$C58]" table:style-name="ce13">
            <text:p>Mar-17</text:p>
          </table:table-cell>
          <table:table-cell office:value-type="float" office:value="111.29528347956077" table:formula="of:=['file:///G:/STATISTICIANS/QES/QES%20Statistical%20Bulletin/Supplement%20Feeder%20Sheet.xlsx'#Other.$E58]" table:style-name="ce26">
            <text:p>111.3</text:p>
          </table:table-cell>
          <table:table-cell office:value-type="float" office:value="117.2022684310019" table:formula="of:=['file:///G:/STATISTICIANS/QES/QES%20Statistical%20Bulletin/Supplement%20Feeder%20Sheet.xlsx'#Other.$I58]" table:style-name="ce26">
            <text:p>117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formula="of:=['file:///G:/STATISTICIANS/QES/QES%20Statistical%20Bulletin/Supplement%20Feeder%20Sheet.xlsx'#Other.$C59]" table:style-name="ce13">
            <text:p>Jun-17</text:p>
          </table:table-cell>
          <table:table-cell office:value-type="float" office:value="113.23454621788684" table:formula="of:=['file:///G:/STATISTICIANS/QES/QES%20Statistical%20Bulletin/Supplement%20Feeder%20Sheet.xlsx'#Other.$E59]" table:style-name="ce26">
            <text:p>113.2</text:p>
          </table:table-cell>
          <table:table-cell office:value-type="float" office:value="117.58034026465027" table:formula="of:=['file:///G:/STATISTICIANS/QES/QES%20Statistical%20Bulletin/Supplement%20Feeder%20Sheet.xlsx'#Other.$I59]" table:style-name="ce26">
            <text:p>117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formula="of:=['file:///G:/STATISTICIANS/QES/QES%20Statistical%20Bulletin/Supplement%20Feeder%20Sheet.xlsx'#Other.$C60]" table:style-name="ce13">
            <text:p>Sep-17</text:p>
          </table:table-cell>
          <table:table-cell office:value-type="float" office:value="112.98718036846201" table:formula="of:=['file:///G:/STATISTICIANS/QES/QES%20Statistical%20Bulletin/Supplement%20Feeder%20Sheet.xlsx'#Other.$E60]" table:style-name="ce26">
            <text:p>113.0</text:p>
          </table:table-cell>
          <table:table-cell office:value-type="float" office:value="119.47069943289226" table:formula="of:=['file:///G:/STATISTICIANS/QES/QES%20Statistical%20Bulletin/Supplement%20Feeder%20Sheet.xlsx'#Other.$I60]" table:style-name="ce26">
            <text:p>119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formula="of:=['file:///G:/STATISTICIANS/QES/QES%20Statistical%20Bulletin/Supplement%20Feeder%20Sheet.xlsx'#Other.$C61]" table:style-name="ce13">
            <text:p>Dec-17</text:p>
          </table:table-cell>
          <table:table-cell office:value-type="float" office:value="112.8834779186214" table:formula="of:=['file:///G:/STATISTICIANS/QES/QES%20Statistical%20Bulletin/Supplement%20Feeder%20Sheet.xlsx'#Other.$E61]" table:style-name="ce26">
            <text:p>112.9</text:p>
          </table:table-cell>
          <table:table-cell office:value-type="float" office:value="119.28166351606806" table:formula="of:=['file:///G:/STATISTICIANS/QES/QES%20Statistical%20Bulletin/Supplement%20Feeder%20Sheet.xlsx'#Other.$I61]" table:style-name="ce26">
            <text:p>119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formula="of:=['file:///G:/STATISTICIANS/QES/QES%20Statistical%20Bulletin/Supplement%20Feeder%20Sheet.xlsx'#Other.$C62]" table:style-name="ce13">
            <text:p>Mar-18</text:p>
          </table:table-cell>
          <table:table-cell office:value-type="float" office:value="114.57863510098232" table:formula="of:=['file:///G:/STATISTICIANS/QES/QES%20Statistical%20Bulletin/Supplement%20Feeder%20Sheet.xlsx'#Other.$E62]" table:style-name="ce26">
            <text:p>114.6</text:p>
          </table:table-cell>
          <table:table-cell office:value-type="float" office:value="116.2570888468809" table:formula="of:=['file:///G:/STATISTICIANS/QES/QES%20Statistical%20Bulletin/Supplement%20Feeder%20Sheet.xlsx'#Other.$I62]" table:style-name="ce26">
            <text:p>116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formula="of:=['file:///G:/STATISTICIANS/QES/QES%20Statistical%20Bulletin/Supplement%20Feeder%20Sheet.xlsx'#Other.$C63]" table:style-name="ce13">
            <text:p>Jun-18</text:p>
          </table:table-cell>
          <table:table-cell office:value-type="float" office:value="115.80436930321434" table:formula="of:=['file:///G:/STATISTICIANS/QES/QES%20Statistical%20Bulletin/Supplement%20Feeder%20Sheet.xlsx'#Other.$E63]" table:style-name="ce26">
            <text:p>115.8</text:p>
          </table:table-cell>
          <table:table-cell office:value-type="float" office:value="116.82419659735351" table:formula="of:=['file:///G:/STATISTICIANS/QES/QES%20Statistical%20Bulletin/Supplement%20Feeder%20Sheet.xlsx'#Other.$I63]" table:style-name="ce26">
            <text:p>116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formula="of:=['file:///G:/STATISTICIANS/QES/QES%20Statistical%20Bulletin/Supplement%20Feeder%20Sheet.xlsx'#Other.$C64]" table:style-name="ce13">
            <text:p>Sep-18</text:p>
          </table:table-cell>
          <table:table-cell office:value-type="float" office:value="118.13948541968556" table:formula="of:=['file:///G:/STATISTICIANS/QES/QES%20Statistical%20Bulletin/Supplement%20Feeder%20Sheet.xlsx'#Other.$E64]" table:style-name="ce26">
            <text:p>118.1</text:p>
          </table:table-cell>
          <table:table-cell office:value-type="float" office:value="114.74480151228734" table:formula="of:=['file:///G:/STATISTICIANS/QES/QES%20Statistical%20Bulletin/Supplement%20Feeder%20Sheet.xlsx'#Other.$I64]" table:style-name="ce26">
            <text:p>114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12-01T00:00:00" table:formula="of:=['file:///G:/STATISTICIANS/QES/QES%20Statistical%20Bulletin/Supplement%20Feeder%20Sheet.xlsx'#Other.$C65]" table:style-name="ce13">
            <text:p>Dec-18</text:p>
          </table:table-cell>
          <table:table-cell office:value-type="float" office:value="118.7674149258783" table:formula="of:=['file:///G:/STATISTICIANS/QES/QES%20Statistical%20Bulletin/Supplement%20Feeder%20Sheet.xlsx'#Other.$E65]" table:style-name="ce26">
            <text:p>118.8</text:p>
          </table:table-cell>
          <table:table-cell office:value-type="float" office:value="110.586011342155" table:formula="of:=['file:///G:/STATISTICIANS/QES/QES%20Statistical%20Bulletin/Supplement%20Feeder%20Sheet.xlsx'#Other.$I65]" table:style-name="ce26">
            <text:p>110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9-03-01T00:00:00" table:formula="of:=['file:///G:/STATISTICIANS/QES/QES%20Statistical%20Bulletin/Supplement%20Feeder%20Sheet.xlsx'#Other.$C66]" table:style-name="ce13">
            <text:p>Mar-19</text:p>
          </table:table-cell>
          <table:table-cell office:value-type="float" office:value="118.12089069512324" table:formula="of:=['file:///G:/STATISTICIANS/QES/QES%20Statistical%20Bulletin/Supplement%20Feeder%20Sheet.xlsx'#Other.$E66]" table:style-name="ce26">
            <text:p>118.1</text:p>
          </table:table-cell>
          <table:table-cell office:value-type="float" office:value="114.17769376181475" table:formula="of:=['file:///G:/STATISTICIANS/QES/QES%20Statistical%20Bulletin/Supplement%20Feeder%20Sheet.xlsx'#Other.$I66]" table:style-name="ce26">
            <text:p>114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9-06-01T00:00:00" table:formula="of:=['file:///G:/STATISTICIANS/QES/QES%20Statistical%20Bulletin/Supplement%20Feeder%20Sheet.xlsx'#Other.$C67]" table:style-name="ce13">
            <text:p>Jun-19</text:p>
          </table:table-cell>
          <table:table-cell office:value-type="float" office:value="120.60446671070919" table:formula="of:=['file:///G:/STATISTICIANS/QES/QES%20Statistical%20Bulletin/Supplement%20Feeder%20Sheet.xlsx'#Other.$E67]" table:style-name="ce26">
            <text:p>120.6</text:p>
          </table:table-cell>
          <table:table-cell office:value-type="float" office:value="111.90926275992439" table:formula="of:=['file:///G:/STATISTICIANS/QES/QES%20Statistical%20Bulletin/Supplement%20Feeder%20Sheet.xlsx'#Other.$I67]" table:style-name="ce26">
            <text:p>111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1">
            <text:p>;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Figure_3_1" table:style-name="ta1">
        <table:table-column table:style-name="co4" table:default-cell-style-name="ce1"/>
        <table:table-column table:style-name="co8" table:number-columns-repeated="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8">
            <text:p>Figure 3.1: Index of NI Private and Public Sector Jobs, June 2009 – June 2019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style-name="ce19"/>
          <table:table-cell table:style-name="ce1"/>
          <table:table-cell table:style-name="ce19"/>
          <table:table-cell table:number-columns-repeated="16381" table:style-name="ce1"/>
        </table:table-row>
        <table:table-row table:style-name="ro1">
          <table:table-cell table:style-name="ce21"/>
          <table:table-cell office:value-type="string" table:style-name="ce22">
            <text:p>Public</text:p>
          </table:table-cell>
          <table:table-cell office:value-type="string" table:style-name="ce22">
            <text:p>Privat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09-06-01T00:00:00" table:formula="of:=['file:///G:/STATISTICIANS/QES/QES%20Statistical%20Bulletin/Supplement%20Feeder%20Sheet.xlsx'#Indexed_Data.$M4]" table:style-name="ce13">
            <text:p>Jun-09</text:p>
          </table:table-cell>
          <table:table-cell office:value-type="float" office:value="100" table:formula="of:=['file:///G:/STATISTICIANS/QES/QES%20Statistical%20Bulletin/Supplement%20Feeder%20Sheet.xlsx'#Indexed_Data.$O4]" table:style-name="ce26">
            <text:p>100.0</text:p>
          </table:table-cell>
          <table:table-cell office:value-type="float" office:value="100" table:formula="of:=['file:///G:/STATISTICIANS/QES/QES%20Statistical%20Bulletin/Supplement%20Feeder%20Sheet.xlsx'#Indexed_Data.$R4]" table:style-name="ce26">
            <text:p>100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09-01T00:00:00" table:formula="of:=['file:///G:/STATISTICIANS/QES/QES%20Statistical%20Bulletin/Supplement%20Feeder%20Sheet.xlsx'#Indexed_Data.$M5]" table:style-name="ce13">
            <text:p>Sep-09</text:p>
          </table:table-cell>
          <table:table-cell office:value-type="float" office:value="100.36004197654597" table:formula="of:=['file:///G:/STATISTICIANS/QES/QES%20Statistical%20Bulletin/Supplement%20Feeder%20Sheet.xlsx'#Indexed_Data.$O5]" table:style-name="ce26">
            <text:p>100.4</text:p>
          </table:table-cell>
          <table:table-cell office:value-type="float" office:value="99.226120060469043" table:formula="of:=['file:///G:/STATISTICIANS/QES/QES%20Statistical%20Bulletin/Supplement%20Feeder%20Sheet.xlsx'#Indexed_Data.$R5]" table:style-name="ce26">
            <text:p>99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09-12-01T00:00:00" table:formula="of:=['file:///G:/STATISTICIANS/QES/QES%20Statistical%20Bulletin/Supplement%20Feeder%20Sheet.xlsx'#Indexed_Data.$M6]" table:style-name="ce13">
            <text:p>Dec-09</text:p>
          </table:table-cell>
          <table:table-cell office:value-type="float" office:value="100.0576380502866" table:formula="of:=['file:///G:/STATISTICIANS/QES/QES%20Statistical%20Bulletin/Supplement%20Feeder%20Sheet.xlsx'#Indexed_Data.$O6]" table:style-name="ce26">
            <text:p>100.1</text:p>
          </table:table-cell>
          <table:table-cell office:value-type="float" office:value="100.30129454322689" table:formula="of:=['file:///G:/STATISTICIANS/QES/QES%20Statistical%20Bulletin/Supplement%20Feeder%20Sheet.xlsx'#Indexed_Data.$R6]" table:style-name="ce26">
            <text:p>100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3-01T00:00:00" table:formula="of:=['file:///G:/STATISTICIANS/QES/QES%20Statistical%20Bulletin/Supplement%20Feeder%20Sheet.xlsx'#Indexed_Data.$M7]" table:style-name="ce13">
            <text:p>Mar-10</text:p>
          </table:table-cell>
          <table:table-cell office:value-type="float" office:value="99.412224118151386" table:formula="of:=['file:///G:/STATISTICIANS/QES/QES%20Statistical%20Bulletin/Supplement%20Feeder%20Sheet.xlsx'#Indexed_Data.$O7]" table:style-name="ce26">
            <text:p>99.4</text:p>
          </table:table-cell>
          <table:table-cell office:value-type="float" office:value="100.20752671629454" table:formula="of:=['file:///G:/STATISTICIANS/QES/QES%20Statistical%20Bulletin/Supplement%20Feeder%20Sheet.xlsx'#Indexed_Data.$R7]" table:style-name="ce26">
            <text:p>100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6-01T00:00:00" table:formula="of:=['file:///G:/STATISTICIANS/QES/QES%20Statistical%20Bulletin/Supplement%20Feeder%20Sheet.xlsx'#Indexed_Data.$M8]" table:style-name="ce13">
            <text:p>Jun-10</text:p>
          </table:table-cell>
          <table:table-cell office:value-type="float" office:value="98.662559647430569" table:formula="of:=['file:///G:/STATISTICIANS/QES/QES%20Statistical%20Bulletin/Supplement%20Feeder%20Sheet.xlsx'#Indexed_Data.$O8]" table:style-name="ce26">
            <text:p>98.7</text:p>
          </table:table-cell>
          <table:table-cell office:value-type="float" office:value="100.08047079149422" table:formula="of:=['file:///G:/STATISTICIANS/QES/QES%20Statistical%20Bulletin/Supplement%20Feeder%20Sheet.xlsx'#Indexed_Data.$R8]" table:style-name="ce26">
            <text:p>100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09-01T00:00:00" table:formula="of:=['file:///G:/STATISTICIANS/QES/QES%20Statistical%20Bulletin/Supplement%20Feeder%20Sheet.xlsx'#Indexed_Data.$M9]" table:style-name="ce13">
            <text:p>Sep-10</text:p>
          </table:table-cell>
          <table:table-cell office:value-type="float" office:value="97.81132917568722" table:formula="of:=['file:///G:/STATISTICIANS/QES/QES%20Statistical%20Bulletin/Supplement%20Feeder%20Sheet.xlsx'#Indexed_Data.$O9]" table:style-name="ce26">
            <text:p>97.8</text:p>
          </table:table-cell>
          <table:table-cell office:value-type="float" office:value="99.720010949196947" table:formula="of:=['file:///G:/STATISTICIANS/QES/QES%20Statistical%20Bulletin/Supplement%20Feeder%20Sheet.xlsx'#Indexed_Data.$R9]" table:style-name="ce26">
            <text:p>99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0-12-01T00:00:00" table:formula="of:=['file:///G:/STATISTICIANS/QES/QES%20Statistical%20Bulletin/Supplement%20Feeder%20Sheet.xlsx'#Indexed_Data.$M10]" table:style-name="ce13">
            <text:p>Dec-10</text:p>
          </table:table-cell>
          <table:table-cell office:value-type="float" office:value="97.574279214641606" table:formula="of:=['file:///G:/STATISTICIANS/QES/QES%20Statistical%20Bulletin/Supplement%20Feeder%20Sheet.xlsx'#Indexed_Data.$O10]" table:style-name="ce26">
            <text:p>97.6</text:p>
          </table:table-cell>
          <table:table-cell office:value-type="float" office:value="99.332816539638969" table:formula="of:=['file:///G:/STATISTICIANS/QES/QES%20Statistical%20Bulletin/Supplement%20Feeder%20Sheet.xlsx'#Indexed_Data.$R10]" table:style-name="ce26">
            <text:p>99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3-01T00:00:00" table:formula="of:=['file:///G:/STATISTICIANS/QES/QES%20Statistical%20Bulletin/Supplement%20Feeder%20Sheet.xlsx'#Indexed_Data.$M11]" table:style-name="ce13">
            <text:p>Mar-11</text:p>
          </table:table-cell>
          <table:table-cell office:value-type="float" office:value="97.070107959246926" table:formula="of:=['file:///G:/STATISTICIANS/QES/QES%20Statistical%20Bulletin/Supplement%20Feeder%20Sheet.xlsx'#Indexed_Data.$O11]" table:style-name="ce26">
            <text:p>97.1</text:p>
          </table:table-cell>
          <table:table-cell office:value-type="float" office:value="99.359644493675276" table:formula="of:=['file:///G:/STATISTICIANS/QES/QES%20Statistical%20Bulletin/Supplement%20Feeder%20Sheet.xlsx'#Indexed_Data.$R11]" table:style-name="ce26">
            <text:p>99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6-01T00:00:00" table:formula="of:=['file:///G:/STATISTICIANS/QES/QES%20Statistical%20Bulletin/Supplement%20Feeder%20Sheet.xlsx'#Indexed_Data.$M12]" table:style-name="ce13">
            <text:p>Jun-11</text:p>
          </table:table-cell>
          <table:table-cell office:value-type="float" office:value="96.531342023649273" table:formula="of:=['file:///G:/STATISTICIANS/QES/QES%20Statistical%20Bulletin/Supplement%20Feeder%20Sheet.xlsx'#Indexed_Data.$O12]" table:style-name="ce26">
            <text:p>96.5</text:p>
          </table:table-cell>
          <table:table-cell office:value-type="float" office:value="98.85702031252633" table:formula="of:=['file:///G:/STATISTICIANS/QES/QES%20Statistical%20Bulletin/Supplement%20Feeder%20Sheet.xlsx'#Indexed_Data.$R12]" table:style-name="ce26">
            <text:p>98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09-01T00:00:00" table:formula="of:=['file:///G:/STATISTICIANS/QES/QES%20Statistical%20Bulletin/Supplement%20Feeder%20Sheet.xlsx'#Indexed_Data.$M13]" table:style-name="ce13">
            <text:p>Sep-11</text:p>
          </table:table-cell>
          <table:table-cell office:value-type="float" office:value="95.912279882734538" table:formula="of:=['file:///G:/STATISTICIANS/QES/QES%20Statistical%20Bulletin/Supplement%20Feeder%20Sheet.xlsx'#Indexed_Data.$O13]" table:style-name="ce26">
            <text:p>95.9</text:p>
          </table:table-cell>
          <table:table-cell office:value-type="float" office:value="98.724312778187354" table:formula="of:=['file:///G:/STATISTICIANS/QES/QES%20Statistical%20Bulletin/Supplement%20Feeder%20Sheet.xlsx'#Indexed_Data.$R13]" table:style-name="ce26">
            <text:p>98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1-12-01T00:00:00" table:formula="of:=['file:///G:/STATISTICIANS/QES/QES%20Statistical%20Bulletin/Supplement%20Feeder%20Sheet.xlsx'#Indexed_Data.$M14]" table:style-name="ce13">
            <text:p>Dec-11</text:p>
          </table:table-cell>
          <table:table-cell office:value-type="float" office:value="95.222939991004239" table:formula="of:=['file:///G:/STATISTICIANS/QES/QES%20Statistical%20Bulletin/Supplement%20Feeder%20Sheet.xlsx'#Indexed_Data.$O14]" table:style-name="ce26">
            <text:p>95.2</text:p>
          </table:table-cell>
          <table:table-cell office:value-type="float" office:value="98.542672925567615" table:formula="of:=['file:///G:/STATISTICIANS/QES/QES%20Statistical%20Bulletin/Supplement%20Feeder%20Sheet.xlsx'#Indexed_Data.$R14]" table:style-name="ce26">
            <text:p>98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3-01T00:00:00" table:formula="of:=['file:///G:/STATISTICIANS/QES/QES%20Statistical%20Bulletin/Supplement%20Feeder%20Sheet.xlsx'#Indexed_Data.$M15]" table:style-name="ce13">
            <text:p>Mar-12</text:p>
          </table:table-cell>
          <table:table-cell office:value-type="float" office:value="95.426294599490561" table:formula="of:=['file:///G:/STATISTICIANS/QES/QES%20Statistical%20Bulletin/Supplement%20Feeder%20Sheet.xlsx'#Indexed_Data.$O15]" table:style-name="ce26">
            <text:p>95.4</text:p>
          </table:table-cell>
          <table:table-cell office:value-type="float" office:value="98.42103533850559" table:formula="of:=['file:///G:/STATISTICIANS/QES/QES%20Statistical%20Bulletin/Supplement%20Feeder%20Sheet.xlsx'#Indexed_Data.$R15]" table:style-name="ce26">
            <text:p>98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6-01T00:00:00" table:formula="of:=['file:///G:/STATISTICIANS/QES/QES%20Statistical%20Bulletin/Supplement%20Feeder%20Sheet.xlsx'#Indexed_Data.$M16]" table:style-name="ce13">
            <text:p>Jun-12</text:p>
          </table:table-cell>
          <table:table-cell office:value-type="float" office:value="95.188254104960578" table:formula="of:=['file:///G:/STATISTICIANS/QES/QES%20Statistical%20Bulletin/Supplement%20Feeder%20Sheet.xlsx'#Indexed_Data.$O16]" table:style-name="ce26">
            <text:p>95.2</text:p>
          </table:table-cell>
          <table:table-cell office:value-type="float" office:value="98.6997331089228" table:formula="of:=['file:///G:/STATISTICIANS/QES/QES%20Statistical%20Bulletin/Supplement%20Feeder%20Sheet.xlsx'#Indexed_Data.$R16]" table:style-name="ce26">
            <text:p>98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09-01T00:00:00" table:formula="of:=['file:///G:/STATISTICIANS/QES/QES%20Statistical%20Bulletin/Supplement%20Feeder%20Sheet.xlsx'#Indexed_Data.$M17]" table:style-name="ce13">
            <text:p>Sep-12</text:p>
          </table:table-cell>
          <table:table-cell office:value-type="float" office:value="95.212951294216126" table:formula="of:=['file:///G:/STATISTICIANS/QES/QES%20Statistical%20Bulletin/Supplement%20Feeder%20Sheet.xlsx'#Indexed_Data.$O17]" table:style-name="ce26">
            <text:p>95.2</text:p>
          </table:table-cell>
          <table:table-cell office:value-type="float" office:value="98.854541786120564" table:formula="of:=['file:///G:/STATISTICIANS/QES/QES%20Statistical%20Bulletin/Supplement%20Feeder%20Sheet.xlsx'#Indexed_Data.$R17]" table:style-name="ce26">
            <text:p>98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2-12-01T00:00:00" table:formula="of:=['file:///G:/STATISTICIANS/QES/QES%20Statistical%20Bulletin/Supplement%20Feeder%20Sheet.xlsx'#Indexed_Data.$M18]" table:style-name="ce13">
            <text:p>Dec-12</text:p>
          </table:table-cell>
          <table:table-cell office:value-type="float" office:value="95.425600646510077" table:formula="of:=['file:///G:/STATISTICIANS/QES/QES%20Statistical%20Bulletin/Supplement%20Feeder%20Sheet.xlsx'#Indexed_Data.$O18]" table:style-name="ce26">
            <text:p>95.4</text:p>
          </table:table-cell>
          <table:table-cell office:value-type="float" office:value="99.28521230374389" table:formula="of:=['file:///G:/STATISTICIANS/QES/QES%20Statistical%20Bulletin/Supplement%20Feeder%20Sheet.xlsx'#Indexed_Data.$R18]" table:style-name="ce26">
            <text:p>99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3-01T00:00:00" table:formula="of:=['file:///G:/STATISTICIANS/QES/QES%20Statistical%20Bulletin/Supplement%20Feeder%20Sheet.xlsx'#Indexed_Data.$M19]" table:style-name="ce13">
            <text:p>Mar-13</text:p>
          </table:table-cell>
          <table:table-cell office:value-type="float" office:value="95.631782018025149" table:formula="of:=['file:///G:/STATISTICIANS/QES/QES%20Statistical%20Bulletin/Supplement%20Feeder%20Sheet.xlsx'#Indexed_Data.$O19]" table:style-name="ce26">
            <text:p>95.6</text:p>
          </table:table-cell>
          <table:table-cell office:value-type="float" office:value="99.288020122472744" table:formula="of:=['file:///G:/STATISTICIANS/QES/QES%20Statistical%20Bulletin/Supplement%20Feeder%20Sheet.xlsx'#Indexed_Data.$R19]" table:style-name="ce26">
            <text:p>99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6-01T00:00:00" table:formula="of:=['file:///G:/STATISTICIANS/QES/QES%20Statistical%20Bulletin/Supplement%20Feeder%20Sheet.xlsx'#Indexed_Data.$M20]" table:style-name="ce13">
            <text:p>Jun-13</text:p>
          </table:table-cell>
          <table:table-cell office:value-type="float" office:value="95.840173234517493" table:formula="of:=['file:///G:/STATISTICIANS/QES/QES%20Statistical%20Bulletin/Supplement%20Feeder%20Sheet.xlsx'#Indexed_Data.$O20]" table:style-name="ce26">
            <text:p>95.8</text:p>
          </table:table-cell>
          <table:table-cell office:value-type="float" office:value="99.799493898531239" table:formula="of:=['file:///G:/STATISTICIANS/QES/QES%20Statistical%20Bulletin/Supplement%20Feeder%20Sheet.xlsx'#Indexed_Data.$R20]" table:style-name="ce26">
            <text:p>99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09-01T00:00:00" table:formula="of:=['file:///G:/STATISTICIANS/QES/QES%20Statistical%20Bulletin/Supplement%20Feeder%20Sheet.xlsx'#Indexed_Data.$M21]" table:style-name="ce13">
            <text:p>Sep-13</text:p>
          </table:table-cell>
          <table:table-cell office:value-type="float" office:value="96.051457138760398" table:formula="of:=['file:///G:/STATISTICIANS/QES/QES%20Statistical%20Bulletin/Supplement%20Feeder%20Sheet.xlsx'#Indexed_Data.$O21]" table:style-name="ce26">
            <text:p>96.1</text:p>
          </table:table-cell>
          <table:table-cell office:value-type="float" office:value="100.7595753284468" table:formula="of:=['file:///G:/STATISTICIANS/QES/QES%20Statistical%20Bulletin/Supplement%20Feeder%20Sheet.xlsx'#Indexed_Data.$R21]" table:style-name="ce26">
            <text:p>100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3-12-01T00:00:00" table:formula="of:=['file:///G:/STATISTICIANS/QES/QES%20Statistical%20Bulletin/Supplement%20Feeder%20Sheet.xlsx'#Indexed_Data.$M22]" table:style-name="ce13">
            <text:p>Dec-13</text:p>
          </table:table-cell>
          <table:table-cell office:value-type="float" office:value="93.790304890323654" table:formula="of:=['file:///G:/STATISTICIANS/QES/QES%20Statistical%20Bulletin/Supplement%20Feeder%20Sheet.xlsx'#Indexed_Data.$O22]" table:style-name="ce26">
            <text:p>93.8</text:p>
          </table:table-cell>
          <table:table-cell office:value-type="float" office:value="101.93502307849027" table:formula="of:=['file:///G:/STATISTICIANS/QES/QES%20Statistical%20Bulletin/Supplement%20Feeder%20Sheet.xlsx'#Indexed_Data.$R22]" table:style-name="ce26">
            <text:p>101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3-01T00:00:00" table:formula="of:=['file:///G:/STATISTICIANS/QES/QES%20Statistical%20Bulletin/Supplement%20Feeder%20Sheet.xlsx'#Indexed_Data.$M23]" table:style-name="ce13">
            <text:p>Mar-14</text:p>
          </table:table-cell>
          <table:table-cell office:value-type="float" office:value="93.133139350255206" table:formula="of:=['file:///G:/STATISTICIANS/QES/QES%20Statistical%20Bulletin/Supplement%20Feeder%20Sheet.xlsx'#Indexed_Data.$O23]" table:style-name="ce26">
            <text:p>93.1</text:p>
          </table:table-cell>
          <table:table-cell office:value-type="float" office:value="103.49503421455167" table:formula="of:=['file:///G:/STATISTICIANS/QES/QES%20Statistical%20Bulletin/Supplement%20Feeder%20Sheet.xlsx'#Indexed_Data.$R23]" table:style-name="ce26">
            <text:p>103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6-01T00:00:00" table:formula="of:=['file:///G:/STATISTICIANS/QES/QES%20Statistical%20Bulletin/Supplement%20Feeder%20Sheet.xlsx'#Indexed_Data.$M24]" table:style-name="ce13">
            <text:p>Jun-14</text:p>
          </table:table-cell>
          <table:table-cell office:value-type="float" office:value="93.47349887492112" table:formula="of:=['file:///G:/STATISTICIANS/QES/QES%20Statistical%20Bulletin/Supplement%20Feeder%20Sheet.xlsx'#Indexed_Data.$O24]" table:style-name="ce26">
            <text:p>93.5</text:p>
          </table:table-cell>
          <table:table-cell office:value-type="float" office:value="103.05568285535485" table:formula="of:=['file:///G:/STATISTICIANS/QES/QES%20Statistical%20Bulletin/Supplement%20Feeder%20Sheet.xlsx'#Indexed_Data.$R24]" table:style-name="ce26">
            <text:p>103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09-01T00:00:00" table:formula="of:=['file:///G:/STATISTICIANS/QES/QES%20Statistical%20Bulletin/Supplement%20Feeder%20Sheet.xlsx'#Indexed_Data.$M25]" table:style-name="ce13">
            <text:p>Sep-14</text:p>
          </table:table-cell>
          <table:table-cell office:value-type="float" office:value="93.710294303700891" table:formula="of:=['file:///G:/STATISTICIANS/QES/QES%20Statistical%20Bulletin/Supplement%20Feeder%20Sheet.xlsx'#Indexed_Data.$O25]" table:style-name="ce26">
            <text:p>93.7</text:p>
          </table:table-cell>
          <table:table-cell office:value-type="float" office:value="105.16933458378077" table:formula="of:=['file:///G:/STATISTICIANS/QES/QES%20Statistical%20Bulletin/Supplement%20Feeder%20Sheet.xlsx'#Indexed_Data.$R25]" table:style-name="ce26">
            <text:p>105.2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4-12-01T00:00:00" table:formula="of:=['file:///G:/STATISTICIANS/QES/QES%20Statistical%20Bulletin/Supplement%20Feeder%20Sheet.xlsx'#Indexed_Data.$M26]" table:style-name="ce13">
            <text:p>Dec-14</text:p>
          </table:table-cell>
          <table:table-cell office:value-type="float" office:value="93.564408519039205" table:formula="of:=['file:///G:/STATISTICIANS/QES/QES%20Statistical%20Bulletin/Supplement%20Feeder%20Sheet.xlsx'#Indexed_Data.$O26]" table:style-name="ce26">
            <text:p>93.6</text:p>
          </table:table-cell>
          <table:table-cell office:value-type="float" office:value="105.48950169424771" table:formula="of:=['file:///G:/STATISTICIANS/QES/QES%20Statistical%20Bulletin/Supplement%20Feeder%20Sheet.xlsx'#Indexed_Data.$R26]" table:style-name="ce26">
            <text:p>105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3-01T00:00:00" table:formula="of:=['file:///G:/STATISTICIANS/QES/QES%20Statistical%20Bulletin/Supplement%20Feeder%20Sheet.xlsx'#Indexed_Data.$M27]" table:style-name="ce13">
            <text:p>Mar-15</text:p>
          </table:table-cell>
          <table:table-cell office:value-type="float" office:value="93.179829535165695" table:formula="of:=['file:///G:/STATISTICIANS/QES/QES%20Statistical%20Bulletin/Supplement%20Feeder%20Sheet.xlsx'#Indexed_Data.$O27]" table:style-name="ce26">
            <text:p>93.2</text:p>
          </table:table-cell>
          <table:table-cell office:value-type="float" office:value="106.09067782988953" table:formula="of:=['file:///G:/STATISTICIANS/QES/QES%20Statistical%20Bulletin/Supplement%20Feeder%20Sheet.xlsx'#Indexed_Data.$R27]" table:style-name="ce26">
            <text:p>106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6-01T00:00:00" table:formula="of:=['file:///G:/STATISTICIANS/QES/QES%20Statistical%20Bulletin/Supplement%20Feeder%20Sheet.xlsx'#Indexed_Data.$M28]" table:style-name="ce13">
            <text:p>Jun-15</text:p>
          </table:table-cell>
          <table:table-cell office:value-type="float" office:value="92.812385596446333" table:formula="of:=['file:///G:/STATISTICIANS/QES/QES%20Statistical%20Bulletin/Supplement%20Feeder%20Sheet.xlsx'#Indexed_Data.$O28]" table:style-name="ce26">
            <text:p>92.8</text:p>
          </table:table-cell>
          <table:table-cell office:value-type="float" office:value="106.820727097939" table:formula="of:=['file:///G:/STATISTICIANS/QES/QES%20Statistical%20Bulletin/Supplement%20Feeder%20Sheet.xlsx'#Indexed_Data.$R28]" table:style-name="ce26">
            <text:p>106.8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09-01T00:00:00" table:formula="of:=['file:///G:/STATISTICIANS/QES/QES%20Statistical%20Bulletin/Supplement%20Feeder%20Sheet.xlsx'#Indexed_Data.$M29]" table:style-name="ce13">
            <text:p>Sep-15</text:p>
          </table:table-cell>
          <table:table-cell office:value-type="float" office:value="92.286291423521703" table:formula="of:=['file:///G:/STATISTICIANS/QES/QES%20Statistical%20Bulletin/Supplement%20Feeder%20Sheet.xlsx'#Indexed_Data.$O29]" table:style-name="ce26">
            <text:p>92.3</text:p>
          </table:table-cell>
          <table:table-cell office:value-type="float" office:value="107.87827918506619" table:formula="of:=['file:///G:/STATISTICIANS/QES/QES%20Statistical%20Bulletin/Supplement%20Feeder%20Sheet.xlsx'#Indexed_Data.$R29]" table:style-name="ce26">
            <text:p>107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5-12-01T00:00:00" table:formula="of:=['file:///G:/STATISTICIANS/QES/QES%20Statistical%20Bulletin/Supplement%20Feeder%20Sheet.xlsx'#Indexed_Data.$M30]" table:style-name="ce13">
            <text:p>Dec-15</text:p>
          </table:table-cell>
          <table:table-cell office:value-type="float" office:value="91.51970545486067" table:formula="of:=['file:///G:/STATISTICIANS/QES/QES%20Statistical%20Bulletin/Supplement%20Feeder%20Sheet.xlsx'#Indexed_Data.$O30]" table:style-name="ce26">
            <text:p>91.5</text:p>
          </table:table-cell>
          <table:table-cell office:value-type="float" office:value="108.12765113042708" table:formula="of:=['file:///G:/STATISTICIANS/QES/QES%20Statistical%20Bulletin/Supplement%20Feeder%20Sheet.xlsx'#Indexed_Data.$R30]" table:style-name="ce26">
            <text:p>108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3-01T00:00:00" table:formula="of:=['file:///G:/STATISTICIANS/QES/QES%20Statistical%20Bulletin/Supplement%20Feeder%20Sheet.xlsx'#Indexed_Data.$M31]" table:style-name="ce13">
            <text:p>Mar-16</text:p>
          </table:table-cell>
          <table:table-cell office:value-type="float" office:value="91.366515473966103" table:formula="of:=['file:///G:/STATISTICIANS/QES/QES%20Statistical%20Bulletin/Supplement%20Feeder%20Sheet.xlsx'#Indexed_Data.$O31]" table:style-name="ce26">
            <text:p>91.4</text:p>
          </table:table-cell>
          <table:table-cell office:value-type="float" office:value="108.49888468989629" table:formula="of:=['file:///G:/STATISTICIANS/QES/QES%20Statistical%20Bulletin/Supplement%20Feeder%20Sheet.xlsx'#Indexed_Data.$R31]" table:style-name="ce26">
            <text:p>108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6-01T00:00:00" table:formula="of:=['file:///G:/STATISTICIANS/QES/QES%20Statistical%20Bulletin/Supplement%20Feeder%20Sheet.xlsx'#Indexed_Data.$M32]" table:style-name="ce13">
            <text:p>Jun-16</text:p>
          </table:table-cell>
          <table:table-cell office:value-type="float" office:value="90.68851167655346" table:formula="of:=['file:///G:/STATISTICIANS/QES/QES%20Statistical%20Bulletin/Supplement%20Feeder%20Sheet.xlsx'#Indexed_Data.$O32]" table:style-name="ce26">
            <text:p>90.7</text:p>
          </table:table-cell>
          <table:table-cell office:value-type="float" office:value="109.30001454821696" table:formula="of:=['file:///G:/STATISTICIANS/QES/QES%20Statistical%20Bulletin/Supplement%20Feeder%20Sheet.xlsx'#Indexed_Data.$R32]" table:style-name="ce26">
            <text:p>109.3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09-01T00:00:00" table:formula="of:=['file:///G:/STATISTICIANS/QES/QES%20Statistical%20Bulletin/Supplement%20Feeder%20Sheet.xlsx'#Indexed_Data.$M33]" table:style-name="ce13">
            <text:p>Sep-16</text:p>
          </table:table-cell>
          <table:table-cell office:value-type="float" office:value="90.28095119507384" table:formula="of:=['file:///G:/STATISTICIANS/QES/QES%20Statistical%20Bulletin/Supplement%20Feeder%20Sheet.xlsx'#Indexed_Data.$O33]" table:style-name="ce26">
            <text:p>90.3</text:p>
          </table:table-cell>
          <table:table-cell office:value-type="float" office:value="109.92432069411548" table:formula="of:=['file:///G:/STATISTICIANS/QES/QES%20Statistical%20Bulletin/Supplement%20Feeder%20Sheet.xlsx'#Indexed_Data.$R33]" table:style-name="ce26">
            <text:p>109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6-12-01T00:00:00" table:formula="of:=['file:///G:/STATISTICIANS/QES/QES%20Statistical%20Bulletin/Supplement%20Feeder%20Sheet.xlsx'#Indexed_Data.$M34]" table:style-name="ce13">
            <text:p>Dec-16</text:p>
          </table:table-cell>
          <table:table-cell office:value-type="float" office:value="90.590465808012127" table:formula="of:=['file:///G:/STATISTICIANS/QES/QES%20Statistical%20Bulletin/Supplement%20Feeder%20Sheet.xlsx'#Indexed_Data.$O34]" table:style-name="ce26">
            <text:p>90.6</text:p>
          </table:table-cell>
          <table:table-cell office:value-type="float" office:value="110.67119676436323" table:formula="of:=['file:///G:/STATISTICIANS/QES/QES%20Statistical%20Bulletin/Supplement%20Feeder%20Sheet.xlsx'#Indexed_Data.$R34]" table:style-name="ce26">
            <text:p>110.7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3-01T00:00:00" table:formula="of:=['file:///G:/STATISTICIANS/QES/QES%20Statistical%20Bulletin/Supplement%20Feeder%20Sheet.xlsx'#Indexed_Data.$M35]" table:style-name="ce13">
            <text:p>Mar-17</text:p>
          </table:table-cell>
          <table:table-cell office:value-type="float" office:value="90.857560619136052" table:formula="of:=['file:///G:/STATISTICIANS/QES/QES%20Statistical%20Bulletin/Supplement%20Feeder%20Sheet.xlsx'#Indexed_Data.$O35]" table:style-name="ce26">
            <text:p>90.9</text:p>
          </table:table-cell>
          <table:table-cell office:value-type="float" office:value="111.46174507534315" table:formula="of:=['file:///G:/STATISTICIANS/QES/QES%20Statistical%20Bulletin/Supplement%20Feeder%20Sheet.xlsx'#Indexed_Data.$R35]" table:style-name="ce26">
            <text:p>111.5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6-01T00:00:00" table:formula="of:=['file:///G:/STATISTICIANS/QES/QES%20Statistical%20Bulletin/Supplement%20Feeder%20Sheet.xlsx'#Indexed_Data.$M36]" table:style-name="ce13">
            <text:p>Jun-17</text:p>
          </table:table-cell>
          <table:table-cell office:value-type="float" office:value="90.683616780860675" table:formula="of:=['file:///G:/STATISTICIANS/QES/QES%20Statistical%20Bulletin/Supplement%20Feeder%20Sheet.xlsx'#Indexed_Data.$O36]" table:style-name="ce26">
            <text:p>90.7</text:p>
          </table:table-cell>
          <table:table-cell office:value-type="float" office:value="112.63333618903437" table:formula="of:=['file:///G:/STATISTICIANS/QES/QES%20Statistical%20Bulletin/Supplement%20Feeder%20Sheet.xlsx'#Indexed_Data.$R36]" table:style-name="ce26">
            <text:p>112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09-01T00:00:00" table:formula="of:=['file:///G:/STATISTICIANS/QES/QES%20Statistical%20Bulletin/Supplement%20Feeder%20Sheet.xlsx'#Indexed_Data.$M37]" table:style-name="ce13">
            <text:p>Sep-17</text:p>
          </table:table-cell>
          <table:table-cell office:value-type="float" office:value="90.729513984566694" table:formula="of:=['file:///G:/STATISTICIANS/QES/QES%20Statistical%20Bulletin/Supplement%20Feeder%20Sheet.xlsx'#Indexed_Data.$O37]" table:style-name="ce26">
            <text:p>90.7</text:p>
          </table:table-cell>
          <table:table-cell office:value-type="float" office:value="113.03221423335022" table:formula="of:=['file:///G:/STATISTICIANS/QES/QES%20Statistical%20Bulletin/Supplement%20Feeder%20Sheet.xlsx'#Indexed_Data.$R37]" table:style-name="ce26">
            <text:p>113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7-12-01T00:00:00" table:formula="of:=['file:///G:/STATISTICIANS/QES/QES%20Statistical%20Bulletin/Supplement%20Feeder%20Sheet.xlsx'#Indexed_Data.$M38]" table:style-name="ce13">
            <text:p>Dec-17</text:p>
          </table:table-cell>
          <table:table-cell office:value-type="float" office:value="90.930142929807786" table:formula="of:=['file:///G:/STATISTICIANS/QES/QES%20Statistical%20Bulletin/Supplement%20Feeder%20Sheet.xlsx'#Indexed_Data.$O38]" table:style-name="ce26">
            <text:p>90.9</text:p>
          </table:table-cell>
          <table:table-cell office:value-type="float" office:value="114.40161046813995" table:formula="of:=['file:///G:/STATISTICIANS/QES/QES%20Statistical%20Bulletin/Supplement%20Feeder%20Sheet.xlsx'#Indexed_Data.$R38]" table:style-name="ce26">
            <text:p>114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3-01T00:00:00" table:formula="of:=['file:///G:/STATISTICIANS/QES/QES%20Statistical%20Bulletin/Supplement%20Feeder%20Sheet.xlsx'#Indexed_Data.$M39]" table:style-name="ce13">
            <text:p>Mar-18</text:p>
          </table:table-cell>
          <table:table-cell office:value-type="float" office:value="90.877889160814945" table:formula="of:=['file:///G:/STATISTICIANS/QES/QES%20Statistical%20Bulletin/Supplement%20Feeder%20Sheet.xlsx'#Indexed_Data.$O39]" table:style-name="ce26">
            <text:p>90.9</text:p>
          </table:table-cell>
          <table:table-cell office:value-type="float" office:value="115.06923759128431" table:formula="of:=['file:///G:/STATISTICIANS/QES/QES%20Statistical%20Bulletin/Supplement%20Feeder%20Sheet.xlsx'#Indexed_Data.$R39]" table:style-name="ce26">
            <text:p>115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6-01T00:00:00" table:formula="of:=['file:///G:/STATISTICIANS/QES/QES%20Statistical%20Bulletin/Supplement%20Feeder%20Sheet.xlsx'#Indexed_Data.$M40]" table:style-name="ce13">
            <text:p>Jun-18</text:p>
          </table:table-cell>
          <table:table-cell office:value-type="float" office:value="91.30035470208243" table:formula="of:=['file:///G:/STATISTICIANS/QES/QES%20Statistical%20Bulletin/Supplement%20Feeder%20Sheet.xlsx'#Indexed_Data.$O40]" table:style-name="ce26">
            <text:p>91.3</text:p>
          </table:table-cell>
          <table:table-cell office:value-type="float" office:value="115.4253955046008" table:formula="of:=['file:///G:/STATISTICIANS/QES/QES%20Statistical%20Bulletin/Supplement%20Feeder%20Sheet.xlsx'#Indexed_Data.$R40]" table:style-name="ce26">
            <text:p>115.4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09-01T00:00:00" table:formula="of:=['file:///G:/STATISTICIANS/QES/QES%20Statistical%20Bulletin/Supplement%20Feeder%20Sheet.xlsx'#Indexed_Data.$M41]" table:style-name="ce13">
            <text:p>Sep-18</text:p>
          </table:table-cell>
          <table:table-cell office:value-type="float" office:value="91.353422744739802" table:formula="of:=['file:///G:/STATISTICIANS/QES/QES%20Statistical%20Bulletin/Supplement%20Feeder%20Sheet.xlsx'#Indexed_Data.$O41]" table:style-name="ce26">
            <text:p>91.4</text:p>
          </table:table-cell>
          <table:table-cell office:value-type="float" office:value="116.14652229793208" table:formula="of:=['file:///G:/STATISTICIANS/QES/QES%20Statistical%20Bulletin/Supplement%20Feeder%20Sheet.xlsx'#Indexed_Data.$R41]" table:style-name="ce26">
            <text:p>116.1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8-12-01T00:00:00" table:formula="of:=['file:///G:/STATISTICIANS/QES/QES%20Statistical%20Bulletin/Supplement%20Feeder%20Sheet.xlsx'#Indexed_Data.$M42]" table:style-name="ce13">
            <text:p>Dec-18</text:p>
          </table:table-cell>
          <table:table-cell office:value-type="float" office:value="91.502566243863598" table:formula="of:=['file:///G:/STATISTICIANS/QES/QES%20Statistical%20Bulletin/Supplement%20Feeder%20Sheet.xlsx'#Indexed_Data.$O42]" table:style-name="ce26">
            <text:p>91.5</text:p>
          </table:table-cell>
          <table:table-cell office:value-type="float" office:value="116.96173359118944" table:formula="of:=['file:///G:/STATISTICIANS/QES/QES%20Statistical%20Bulletin/Supplement%20Feeder%20Sheet.xlsx'#Indexed_Data.$R42]" table:style-name="ce26">
            <text:p>117.0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9-03-01T00:00:00" table:formula="of:=['file:///G:/STATISTICIANS/QES/QES%20Statistical%20Bulletin/Supplement%20Feeder%20Sheet.xlsx'#Indexed_Data.$M43]" table:style-name="ce13">
            <text:p>Mar-19</text:p>
          </table:table-cell>
          <table:table-cell office:value-type="float" office:value="91.799817648969096" table:formula="of:=['file:///G:/STATISTICIANS/QES/QES%20Statistical%20Bulletin/Supplement%20Feeder%20Sheet.xlsx'#Indexed_Data.$O43]" table:style-name="ce26">
            <text:p>91.8</text:p>
          </table:table-cell>
          <table:table-cell office:value-type="float" office:value="117.57593359385467" table:formula="of:=['file:///G:/STATISTICIANS/QES/QES%20Statistical%20Bulletin/Supplement%20Feeder%20Sheet.xlsx'#Indexed_Data.$R43]" table:style-name="ce26">
            <text:p>117.6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style-name="ro1">
          <table:table-cell office:value-type="date" office:date-value="2019-06-01T00:00:00" table:formula="of:=['file:///G:/STATISTICIANS/QES/QES%20Statistical%20Bulletin/Supplement%20Feeder%20Sheet.xlsx'#Indexed_Data.$M44]" table:style-name="ce18">
            <text:p>Jun-19</text:p>
          </table:table-cell>
          <table:table-cell office:value-type="float" office:value="92.223919297137641" table:formula="of:=['file:///G:/STATISTICIANS/QES/QES%20Statistical%20Bulletin/Supplement%20Feeder%20Sheet.xlsx'#Indexed_Data.$O44]" table:style-name="ce27">
            <text:p>92.2</text:p>
          </table:table-cell>
          <table:table-cell office:value-type="float" office:value="117.91803389160226" table:formula="of:=['file:///G:/STATISTICIANS/QES/QES%20Statistical%20Bulletin/Supplement%20Feeder%20Sheet.xlsx'#Indexed_Data.$R44]" table:style-name="ce27">
            <text:p>117.9</text:p>
          </table:table-cell>
          <table:table-cell table:number-columns-repeated="3" table:style-name="ce1"/>
          <table:table-cell table:number-columns-repeated="2" table:style-name="ce30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Figure_4_1" table:style-name="ta2"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4" table:number-columns-repeated="16379" table:default-cell-style-name="ce31"/>
        <table:table-row table:style-name="ro3">
          <table:table-cell office:value-type="string" table:style-name="ce8">
            <text:p>Figure 4.1: Full-Time and Part-Time jobs annual change, June 2010 - June 2019</text:p>
          </table:table-cell>
          <table:table-cell table:number-columns-repeated="16383" table:style-name="ce31"/>
        </table:table-row>
        <table:table-row table:style-name="ro3">
          <table:table-cell table:number-columns-repeated="16384"/>
        </table:table-row>
        <table:table-row table:style-name="ro4">
          <table:table-cell table:style-name="ce9"/>
          <table:table-cell office:value-type="string" table:style-name="ce33">
            <text:p>Full-Time annual change</text:p>
          </table:table-cell>
          <table:table-cell office:value-type="string" table:style-name="ce33">
            <text:p>Part-Time annual change</text:p>
          </table:table-cell>
          <table:table-cell office:value-type="string" table:style-name="ce33">
            <text:p>Total annual change</text:p>
          </table:table-cell>
          <table:table-cell table:number-columns-repeated="16380" table:style-name="ce31"/>
        </table:table-row>
        <table:table-row table:style-name="ro3">
          <table:table-cell office:value-type="date" office:date-value="2010-06-01T00:00:00" table:formula="of:=['file:///G:/STATISTICIANS/QES/QES%20Statistical%20Bulletin/Supplement%20Feeder%20Sheet.xlsx'#Fig_4_1.A11]" table:style-name="ce34">
            <text:p>Jun-10</text:p>
          </table:table-cell>
          <table:table-cell office:value-type="float" office:value="-2120" table:formula="of:=['file:///G:/STATISTICIANS/QES/QES%20Statistical%20Bulletin/Supplement%20Feeder%20Sheet.xlsx'#Fig_4_1.J11]" table:style-name="ce35">
            <text:p>-2,120</text:p>
          </table:table-cell>
          <table:table-cell office:value-type="float" office:value="-330" table:formula="of:=['file:///G:/STATISTICIANS/QES/QES%20Statistical%20Bulletin/Supplement%20Feeder%20Sheet.xlsx'#Fig_4_1.K11]" table:style-name="ce35">
            <text:p>-330</text:p>
          </table:table-cell>
          <table:table-cell office:value-type="float" office:value="-2450" table:formula="of:=['file:///G:/STATISTICIANS/QES/QES%20Statistical%20Bulletin/Supplement%20Feeder%20Sheet.xlsx'#Fig_4_1.L11]" table:style-name="ce35">
            <text:p>-2,4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0-09-01T00:00:00" table:formula="of:=['file:///G:/STATISTICIANS/QES/QES%20Statistical%20Bulletin/Supplement%20Feeder%20Sheet.xlsx'#Fig_4_1.A12]" table:style-name="ce34">
            <text:p>Sep-10</text:p>
          </table:table-cell>
          <table:table-cell office:value-type="float" office:value="1410" table:formula="of:=['file:///G:/STATISTICIANS/QES/QES%20Statistical%20Bulletin/Supplement%20Feeder%20Sheet.xlsx'#Fig_4_1.J12]" table:style-name="ce35">
            <text:p>1,410</text:p>
          </table:table-cell>
          <table:table-cell office:value-type="float" office:value="-4440" table:formula="of:=['file:///G:/STATISTICIANS/QES/QES%20Statistical%20Bulletin/Supplement%20Feeder%20Sheet.xlsx'#Fig_4_1.K12]" table:style-name="ce35">
            <text:p>-4,440</text:p>
          </table:table-cell>
          <table:table-cell office:value-type="float" office:value="-3030" table:formula="of:=['file:///G:/STATISTICIANS/QES/QES%20Statistical%20Bulletin/Supplement%20Feeder%20Sheet.xlsx'#Fig_4_1.L12]" table:style-name="ce35">
            <text:p>-3,0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0-12-01T00:00:00" table:formula="of:=['file:///G:/STATISTICIANS/QES/QES%20Statistical%20Bulletin/Supplement%20Feeder%20Sheet.xlsx'#Fig_4_1.A13]" table:style-name="ce34">
            <text:p>Dec-10</text:p>
          </table:table-cell>
          <table:table-cell office:value-type="float" office:value="-8870" table:formula="of:=['file:///G:/STATISTICIANS/QES/QES%20Statistical%20Bulletin/Supplement%20Feeder%20Sheet.xlsx'#Fig_4_1.J13]" table:style-name="ce35">
            <text:p>-8,870</text:p>
          </table:table-cell>
          <table:table-cell office:value-type="float" office:value="-1700" table:formula="of:=['file:///G:/STATISTICIANS/QES/QES%20Statistical%20Bulletin/Supplement%20Feeder%20Sheet.xlsx'#Fig_4_1.K13]" table:style-name="ce35">
            <text:p>-1,700</text:p>
          </table:table-cell>
          <table:table-cell office:value-type="float" office:value="-10570" table:formula="of:=['file:///G:/STATISTICIANS/QES/QES%20Statistical%20Bulletin/Supplement%20Feeder%20Sheet.xlsx'#Fig_4_1.L13]" table:style-name="ce35">
            <text:p>-10,57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1-03-01T00:00:00" table:formula="of:=['file:///G:/STATISTICIANS/QES/QES%20Statistical%20Bulletin/Supplement%20Feeder%20Sheet.xlsx'#Fig_4_1.A14]" table:style-name="ce34">
            <text:p>Mar-11</text:p>
          </table:table-cell>
          <table:table-cell office:value-type="float" office:value="-8850" table:formula="of:=['file:///G:/STATISTICIANS/QES/QES%20Statistical%20Bulletin/Supplement%20Feeder%20Sheet.xlsx'#Fig_4_1.J14]" table:style-name="ce35">
            <text:p>-8,850</text:p>
          </table:table-cell>
          <table:table-cell office:value-type="float" office:value="-890" table:formula="of:=['file:///G:/STATISTICIANS/QES/QES%20Statistical%20Bulletin/Supplement%20Feeder%20Sheet.xlsx'#Fig_4_1.K14]" table:style-name="ce35">
            <text:p>-890</text:p>
          </table:table-cell>
          <table:table-cell office:value-type="float" office:value="-9750" table:formula="of:=['file:///G:/STATISTICIANS/QES/QES%20Statistical%20Bulletin/Supplement%20Feeder%20Sheet.xlsx'#Fig_4_1.L14]" table:style-name="ce35">
            <text:p>-9,7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1-06-01T00:00:00" table:formula="of:=['file:///G:/STATISTICIANS/QES/QES%20Statistical%20Bulletin/Supplement%20Feeder%20Sheet.xlsx'#Fig_4_1.A15]" table:style-name="ce34">
            <text:p>Jun-11</text:p>
          </table:table-cell>
          <table:table-cell office:value-type="float" office:value="-9210" table:formula="of:=['file:///G:/STATISTICIANS/QES/QES%20Statistical%20Bulletin/Supplement%20Feeder%20Sheet.xlsx'#Fig_4_1.J15]" table:style-name="ce35">
            <text:p>-9,210</text:p>
          </table:table-cell>
          <table:table-cell office:value-type="float" office:value="-1390" table:formula="of:=['file:///G:/STATISTICIANS/QES/QES%20Statistical%20Bulletin/Supplement%20Feeder%20Sheet.xlsx'#Fig_4_1.K15]" table:style-name="ce35">
            <text:p>-1,390</text:p>
          </table:table-cell>
          <table:table-cell office:value-type="float" office:value="-10600" table:formula="of:=['file:///G:/STATISTICIANS/QES/QES%20Statistical%20Bulletin/Supplement%20Feeder%20Sheet.xlsx'#Fig_4_1.L15]" table:style-name="ce35">
            <text:p>-10,6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1-09-01T00:00:00" table:formula="of:=['file:///G:/STATISTICIANS/QES/QES%20Statistical%20Bulletin/Supplement%20Feeder%20Sheet.xlsx'#Fig_4_1.A16]" table:style-name="ce34">
            <text:p>Sep-11</text:p>
          </table:table-cell>
          <table:table-cell office:value-type="float" office:value="-8180" table:formula="of:=['file:///G:/STATISTICIANS/QES/QES%20Statistical%20Bulletin/Supplement%20Feeder%20Sheet.xlsx'#Fig_4_1.J16]" table:style-name="ce35">
            <text:p>-8,180</text:p>
          </table:table-cell>
          <table:table-cell office:value-type="float" office:value="-560" table:formula="of:=['file:///G:/STATISTICIANS/QES/QES%20Statistical%20Bulletin/Supplement%20Feeder%20Sheet.xlsx'#Fig_4_1.K16]" table:style-name="ce35">
            <text:p>-560</text:p>
          </table:table-cell>
          <table:table-cell office:value-type="float" office:value="-8740" table:formula="of:=['file:///G:/STATISTICIANS/QES/QES%20Statistical%20Bulletin/Supplement%20Feeder%20Sheet.xlsx'#Fig_4_1.L16]" table:style-name="ce35">
            <text:p>-8,74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1-12-01T00:00:00" table:formula="of:=['file:///G:/STATISTICIANS/QES/QES%20Statistical%20Bulletin/Supplement%20Feeder%20Sheet.xlsx'#Fig_4_1.A17]" table:style-name="ce34">
            <text:p>Dec-11</text:p>
          </table:table-cell>
          <table:table-cell office:value-type="float" office:value="-2300" table:formula="of:=['file:///G:/STATISTICIANS/QES/QES%20Statistical%20Bulletin/Supplement%20Feeder%20Sheet.xlsx'#Fig_4_1.J17]" table:style-name="ce35">
            <text:p>-2,300</text:p>
          </table:table-cell>
          <table:table-cell office:value-type="float" office:value="-7110" table:formula="of:=['file:///G:/STATISTICIANS/QES/QES%20Statistical%20Bulletin/Supplement%20Feeder%20Sheet.xlsx'#Fig_4_1.K17]" table:style-name="ce35">
            <text:p>-7,110</text:p>
          </table:table-cell>
          <table:table-cell office:value-type="float" office:value="-9410" table:formula="of:=['file:///G:/STATISTICIANS/QES/QES%20Statistical%20Bulletin/Supplement%20Feeder%20Sheet.xlsx'#Fig_4_1.L17]" table:style-name="ce35">
            <text:p>-9,41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2-03-01T00:00:00" table:formula="of:=['file:///G:/STATISTICIANS/QES/QES%20Statistical%20Bulletin/Supplement%20Feeder%20Sheet.xlsx'#Fig_4_1.A18]" table:style-name="ce34">
            <text:p>Mar-12</text:p>
          </table:table-cell>
          <table:table-cell office:value-type="float" office:value="-1260" table:formula="of:=['file:///G:/STATISTICIANS/QES/QES%20Statistical%20Bulletin/Supplement%20Feeder%20Sheet.xlsx'#Fig_4_1.J18]" table:style-name="ce35">
            <text:p>-1,260</text:p>
          </table:table-cell>
          <table:table-cell office:value-type="float" office:value="-7310" table:formula="of:=['file:///G:/STATISTICIANS/QES/QES%20Statistical%20Bulletin/Supplement%20Feeder%20Sheet.xlsx'#Fig_4_1.K18]" table:style-name="ce35">
            <text:p>-7,310</text:p>
          </table:table-cell>
          <table:table-cell office:value-type="float" office:value="-8570" table:formula="of:=['file:///G:/STATISTICIANS/QES/QES%20Statistical%20Bulletin/Supplement%20Feeder%20Sheet.xlsx'#Fig_4_1.L18]" table:style-name="ce35">
            <text:p>-8,57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2-06-01T00:00:00" table:formula="of:=['file:///G:/STATISTICIANS/QES/QES%20Statistical%20Bulletin/Supplement%20Feeder%20Sheet.xlsx'#Fig_4_1.A19]" table:style-name="ce34">
            <text:p>Jun-12</text:p>
          </table:table-cell>
          <table:table-cell office:value-type="float" office:value="470" table:formula="of:=['file:///G:/STATISTICIANS/QES/QES%20Statistical%20Bulletin/Supplement%20Feeder%20Sheet.xlsx'#Fig_4_1.J19]" table:style-name="ce35">
            <text:p>470</text:p>
          </table:table-cell>
          <table:table-cell office:value-type="float" office:value="-4020" table:formula="of:=['file:///G:/STATISTICIANS/QES/QES%20Statistical%20Bulletin/Supplement%20Feeder%20Sheet.xlsx'#Fig_4_1.K19]" table:style-name="ce35">
            <text:p>-4,020</text:p>
          </table:table-cell>
          <table:table-cell office:value-type="float" office:value="-3550" table:formula="of:=['file:///G:/STATISTICIANS/QES/QES%20Statistical%20Bulletin/Supplement%20Feeder%20Sheet.xlsx'#Fig_4_1.L19]" table:style-name="ce35">
            <text:p>-3,5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2-09-01T00:00:00" table:formula="of:=['file:///G:/STATISTICIANS/QES/QES%20Statistical%20Bulletin/Supplement%20Feeder%20Sheet.xlsx'#Fig_4_1.A20]" table:style-name="ce34">
            <text:p>Sep-12</text:p>
          </table:table-cell>
          <table:table-cell office:value-type="float" office:value="-1790" table:formula="of:=['file:///G:/STATISTICIANS/QES/QES%20Statistical%20Bulletin/Supplement%20Feeder%20Sheet.xlsx'#Fig_4_1.J20]" table:style-name="ce35">
            <text:p>-1,790</text:p>
          </table:table-cell>
          <table:table-cell office:value-type="float" office:value="1060" table:formula="of:=['file:///G:/STATISTICIANS/QES/QES%20Statistical%20Bulletin/Supplement%20Feeder%20Sheet.xlsx'#Fig_4_1.K20]" table:style-name="ce35">
            <text:p>1,060</text:p>
          </table:table-cell>
          <table:table-cell office:value-type="float" office:value="-730" table:formula="of:=['file:///G:/STATISTICIANS/QES/QES%20Statistical%20Bulletin/Supplement%20Feeder%20Sheet.xlsx'#Fig_4_1.L20]" table:style-name="ce35">
            <text:p>-7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2-12-01T00:00:00" table:formula="of:=['file:///G:/STATISTICIANS/QES/QES%20Statistical%20Bulletin/Supplement%20Feeder%20Sheet.xlsx'#Fig_4_1.A21]" table:style-name="ce34">
            <text:p>Dec-12</text:p>
          </table:table-cell>
          <table:table-cell office:value-type="float" office:value="-2980" table:formula="of:=['file:///G:/STATISTICIANS/QES/QES%20Statistical%20Bulletin/Supplement%20Feeder%20Sheet.xlsx'#Fig_4_1.J21]" table:style-name="ce35">
            <text:p>-2,980</text:p>
          </table:table-cell>
          <table:table-cell office:value-type="float" office:value="6780" table:formula="of:=['file:///G:/STATISTICIANS/QES/QES%20Statistical%20Bulletin/Supplement%20Feeder%20Sheet.xlsx'#Fig_4_1.K21]" table:style-name="ce35">
            <text:p>6,780</text:p>
          </table:table-cell>
          <table:table-cell office:value-type="float" office:value="3800" table:formula="of:=['file:///G:/STATISTICIANS/QES/QES%20Statistical%20Bulletin/Supplement%20Feeder%20Sheet.xlsx'#Fig_4_1.L21]" table:style-name="ce35">
            <text:p>3,8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3-03-01T00:00:00" table:formula="of:=['file:///G:/STATISTICIANS/QES/QES%20Statistical%20Bulletin/Supplement%20Feeder%20Sheet.xlsx'#Fig_4_1.A22]" table:style-name="ce34">
            <text:p>Mar-13</text:p>
          </table:table-cell>
          <table:table-cell office:value-type="float" office:value="-3230" table:formula="of:=['file:///G:/STATISTICIANS/QES/QES%20Statistical%20Bulletin/Supplement%20Feeder%20Sheet.xlsx'#Fig_4_1.J22]" table:style-name="ce35">
            <text:p>-3,230</text:p>
          </table:table-cell>
          <table:table-cell office:value-type="float" office:value="7760" table:formula="of:=['file:///G:/STATISTICIANS/QES/QES%20Statistical%20Bulletin/Supplement%20Feeder%20Sheet.xlsx'#Fig_4_1.K22]" table:style-name="ce35">
            <text:p>7,760</text:p>
          </table:table-cell>
          <table:table-cell office:value-type="float" office:value="4530" table:formula="of:=['file:///G:/STATISTICIANS/QES/QES%20Statistical%20Bulletin/Supplement%20Feeder%20Sheet.xlsx'#Fig_4_1.L22]" table:style-name="ce35">
            <text:p>4,5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3-06-01T00:00:00" table:formula="of:=['file:///G:/STATISTICIANS/QES/QES%20Statistical%20Bulletin/Supplement%20Feeder%20Sheet.xlsx'#Fig_4_1.A23]" table:style-name="ce34">
            <text:p>Jun-13</text:p>
          </table:table-cell>
          <table:table-cell office:value-type="float" office:value="410" table:formula="of:=['file:///G:/STATISTICIANS/QES/QES%20Statistical%20Bulletin/Supplement%20Feeder%20Sheet.xlsx'#Fig_4_1.J23]" table:style-name="ce35">
            <text:p>410</text:p>
          </table:table-cell>
          <table:table-cell office:value-type="float" office:value="6560" table:formula="of:=['file:///G:/STATISTICIANS/QES/QES%20Statistical%20Bulletin/Supplement%20Feeder%20Sheet.xlsx'#Fig_4_1.K23]" table:style-name="ce35">
            <text:p>6,560</text:p>
          </table:table-cell>
          <table:table-cell office:value-type="float" office:value="6980" table:formula="of:=['file:///G:/STATISTICIANS/QES/QES%20Statistical%20Bulletin/Supplement%20Feeder%20Sheet.xlsx'#Fig_4_1.L23]" table:style-name="ce35">
            <text:p>6,98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3-09-01T00:00:00" table:formula="of:=['file:///G:/STATISTICIANS/QES/QES%20Statistical%20Bulletin/Supplement%20Feeder%20Sheet.xlsx'#Fig_4_1.A24]" table:style-name="ce34">
            <text:p>Sep-13</text:p>
          </table:table-cell>
          <table:table-cell office:value-type="float" office:value="8420" table:formula="of:=['file:///G:/STATISTICIANS/QES/QES%20Statistical%20Bulletin/Supplement%20Feeder%20Sheet.xlsx'#Fig_4_1.J24]" table:style-name="ce35">
            <text:p>8,420</text:p>
          </table:table-cell>
          <table:table-cell office:value-type="float" office:value="2840" table:formula="of:=['file:///G:/STATISTICIANS/QES/QES%20Statistical%20Bulletin/Supplement%20Feeder%20Sheet.xlsx'#Fig_4_1.K24]" table:style-name="ce35">
            <text:p>2,840</text:p>
          </table:table-cell>
          <table:table-cell office:value-type="float" office:value="11260" table:formula="of:=['file:///G:/STATISTICIANS/QES/QES%20Statistical%20Bulletin/Supplement%20Feeder%20Sheet.xlsx'#Fig_4_1.L24]" table:style-name="ce35">
            <text:p>11,26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3-12-01T00:00:00" table:formula="of:=['file:///G:/STATISTICIANS/QES/QES%20Statistical%20Bulletin/Supplement%20Feeder%20Sheet.xlsx'#Fig_4_1.A25]" table:style-name="ce34">
            <text:p>Dec-13</text:p>
          </table:table-cell>
          <table:table-cell office:value-type="float" office:value="11180" table:formula="of:=['file:///G:/STATISTICIANS/QES/QES%20Statistical%20Bulletin/Supplement%20Feeder%20Sheet.xlsx'#Fig_4_1.J25]" table:style-name="ce35">
            <text:p>11,180</text:p>
          </table:table-cell>
          <table:table-cell office:value-type="float" office:value="-2380" table:formula="of:=['file:///G:/STATISTICIANS/QES/QES%20Statistical%20Bulletin/Supplement%20Feeder%20Sheet.xlsx'#Fig_4_1.K25]" table:style-name="ce35">
            <text:p>-2,380</text:p>
          </table:table-cell>
          <table:table-cell office:value-type="float" office:value="8800" table:formula="of:=['file:///G:/STATISTICIANS/QES/QES%20Statistical%20Bulletin/Supplement%20Feeder%20Sheet.xlsx'#Fig_4_1.L25]" table:style-name="ce35">
            <text:p>8,8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4-03-01T00:00:00" table:formula="of:=['file:///G:/STATISTICIANS/QES/QES%20Statistical%20Bulletin/Supplement%20Feeder%20Sheet.xlsx'#Fig_4_1.A26]" table:style-name="ce34">
            <text:p>Mar-14</text:p>
          </table:table-cell>
          <table:table-cell office:value-type="float" office:value="13700" table:formula="of:=['file:///G:/STATISTICIANS/QES/QES%20Statistical%20Bulletin/Supplement%20Feeder%20Sheet.xlsx'#Fig_4_1.J26]" table:style-name="ce35">
            <text:p>13,700</text:p>
          </table:table-cell>
          <table:table-cell office:value-type="float" office:value="840" table:formula="of:=['file:///G:/STATISTICIANS/QES/QES%20Statistical%20Bulletin/Supplement%20Feeder%20Sheet.xlsx'#Fig_4_1.K26]" table:style-name="ce35">
            <text:p>840</text:p>
          </table:table-cell>
          <table:table-cell office:value-type="float" office:value="14540" table:formula="of:=['file:///G:/STATISTICIANS/QES/QES%20Statistical%20Bulletin/Supplement%20Feeder%20Sheet.xlsx'#Fig_4_1.L26]" table:style-name="ce35">
            <text:p>14,54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4-06-01T00:00:00" table:formula="of:=['file:///G:/STATISTICIANS/QES/QES%20Statistical%20Bulletin/Supplement%20Feeder%20Sheet.xlsx'#Fig_4_1.A27]" table:style-name="ce34">
            <text:p>Jun-14</text:p>
          </table:table-cell>
          <table:table-cell office:value-type="float" office:value="6520" table:formula="of:=['file:///G:/STATISTICIANS/QES/QES%20Statistical%20Bulletin/Supplement%20Feeder%20Sheet.xlsx'#Fig_4_1.J27]" table:style-name="ce35">
            <text:p>6,520</text:p>
          </table:table-cell>
          <table:table-cell office:value-type="float" office:value="4050" table:formula="of:=['file:///G:/STATISTICIANS/QES/QES%20Statistical%20Bulletin/Supplement%20Feeder%20Sheet.xlsx'#Fig_4_1.K27]" table:style-name="ce35">
            <text:p>4,050</text:p>
          </table:table-cell>
          <table:table-cell office:value-type="float" office:value="10570" table:formula="of:=['file:///G:/STATISTICIANS/QES/QES%20Statistical%20Bulletin/Supplement%20Feeder%20Sheet.xlsx'#Fig_4_1.L27]" table:style-name="ce35">
            <text:p>10,57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4-09-01T00:00:00" table:formula="of:=['file:///G:/STATISTICIANS/QES/QES%20Statistical%20Bulletin/Supplement%20Feeder%20Sheet.xlsx'#Fig_4_1.A28]" table:style-name="ce34">
            <text:p>Sep-14</text:p>
          </table:table-cell>
          <table:table-cell office:value-type="float" office:value="9060" table:formula="of:=['file:///G:/STATISTICIANS/QES/QES%20Statistical%20Bulletin/Supplement%20Feeder%20Sheet.xlsx'#Fig_4_1.J28]" table:style-name="ce35">
            <text:p>9,060</text:p>
          </table:table-cell>
          <table:table-cell office:value-type="float" office:value="6860" table:formula="of:=['file:///G:/STATISTICIANS/QES/QES%20Statistical%20Bulletin/Supplement%20Feeder%20Sheet.xlsx'#Fig_4_1.K28]" table:style-name="ce35">
            <text:p>6,860</text:p>
          </table:table-cell>
          <table:table-cell office:value-type="float" office:value="15910" table:formula="of:=['file:///G:/STATISTICIANS/QES/QES%20Statistical%20Bulletin/Supplement%20Feeder%20Sheet.xlsx'#Fig_4_1.L28]" table:style-name="ce35">
            <text:p>15,91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4-12-01T00:00:00" table:formula="of:=['file:///G:/STATISTICIANS/QES/QES%20Statistical%20Bulletin/Supplement%20Feeder%20Sheet.xlsx'#Fig_4_1.A29]" table:style-name="ce34">
            <text:p>Dec-14</text:p>
          </table:table-cell>
          <table:table-cell office:value-type="float" office:value="6840" table:formula="of:=['file:///G:/STATISTICIANS/QES/QES%20Statistical%20Bulletin/Supplement%20Feeder%20Sheet.xlsx'#Fig_4_1.J29]" table:style-name="ce35">
            <text:p>6,840</text:p>
          </table:table-cell>
          <table:table-cell office:value-type="float" office:value="9760" table:formula="of:=['file:///G:/STATISTICIANS/QES/QES%20Statistical%20Bulletin/Supplement%20Feeder%20Sheet.xlsx'#Fig_4_1.K29]" table:style-name="ce35">
            <text:p>9,760</text:p>
          </table:table-cell>
          <table:table-cell office:value-type="float" office:value="16610" table:formula="of:=['file:///G:/STATISTICIANS/QES/QES%20Statistical%20Bulletin/Supplement%20Feeder%20Sheet.xlsx'#Fig_4_1.L29]" table:style-name="ce35">
            <text:p>16,61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5-03-01T00:00:00" table:formula="of:=['file:///G:/STATISTICIANS/QES/QES%20Statistical%20Bulletin/Supplement%20Feeder%20Sheet.xlsx'#Fig_4_1.A30]" table:style-name="ce34">
            <text:p>Mar-15</text:p>
          </table:table-cell>
          <table:table-cell office:value-type="float" office:value="8230" table:formula="of:=['file:///G:/STATISTICIANS/QES/QES%20Statistical%20Bulletin/Supplement%20Feeder%20Sheet.xlsx'#Fig_4_1.J30]" table:style-name="ce35">
            <text:p>8,230</text:p>
          </table:table-cell>
          <table:table-cell office:value-type="float" office:value="4480" table:formula="of:=['file:///G:/STATISTICIANS/QES/QES%20Statistical%20Bulletin/Supplement%20Feeder%20Sheet.xlsx'#Fig_4_1.K30]" table:style-name="ce35">
            <text:p>4,480</text:p>
          </table:table-cell>
          <table:table-cell office:value-type="float" office:value="12710" table:formula="of:=['file:///G:/STATISTICIANS/QES/QES%20Statistical%20Bulletin/Supplement%20Feeder%20Sheet.xlsx'#Fig_4_1.L30]" table:style-name="ce35">
            <text:p>12,71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5-06-01T00:00:00" table:formula="of:=['file:///G:/STATISTICIANS/QES/QES%20Statistical%20Bulletin/Supplement%20Feeder%20Sheet.xlsx'#Fig_4_1.A31]" table:style-name="ce34">
            <text:p>Jun-15</text:p>
          </table:table-cell>
          <table:table-cell office:value-type="float" office:value="16440" table:formula="of:=['file:///G:/STATISTICIANS/QES/QES%20Statistical%20Bulletin/Supplement%20Feeder%20Sheet.xlsx'#Fig_4_1.J31]" table:style-name="ce35">
            <text:p>16,440</text:p>
          </table:table-cell>
          <table:table-cell office:value-type="float" office:value="440" table:formula="of:=['file:///G:/STATISTICIANS/QES/QES%20Statistical%20Bulletin/Supplement%20Feeder%20Sheet.xlsx'#Fig_4_1.K31]" table:style-name="ce35">
            <text:p>440</text:p>
          </table:table-cell>
          <table:table-cell office:value-type="float" office:value="16880" table:formula="of:=['file:///G:/STATISTICIANS/QES/QES%20Statistical%20Bulletin/Supplement%20Feeder%20Sheet.xlsx'#Fig_4_1.L31]" table:style-name="ce35">
            <text:p>16,88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5-09-01T00:00:00" table:formula="of:=['file:///G:/STATISTICIANS/QES/QES%20Statistical%20Bulletin/Supplement%20Feeder%20Sheet.xlsx'#Fig_4_1.A32]" table:style-name="ce34">
            <text:p>Sep-15</text:p>
          </table:table-cell>
          <table:table-cell office:value-type="float" office:value="10520" table:formula="of:=['file:///G:/STATISTICIANS/QES/QES%20Statistical%20Bulletin/Supplement%20Feeder%20Sheet.xlsx'#Fig_4_1.J32]" table:style-name="ce35">
            <text:p>10,520</text:p>
          </table:table-cell>
          <table:table-cell office:value-type="float" office:value="-1110" table:formula="of:=['file:///G:/STATISTICIANS/QES/QES%20Statistical%20Bulletin/Supplement%20Feeder%20Sheet.xlsx'#Fig_4_1.K32]" table:style-name="ce35">
            <text:p>-1,110</text:p>
          </table:table-cell>
          <table:table-cell office:value-type="float" office:value="9400" table:formula="of:=['file:///G:/STATISTICIANS/QES/QES%20Statistical%20Bulletin/Supplement%20Feeder%20Sheet.xlsx'#Fig_4_1.L32]" table:style-name="ce35">
            <text:p>9,40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5-12-01T00:00:00" table:formula="of:=['file:///G:/STATISTICIANS/QES/QES%20Statistical%20Bulletin/Supplement%20Feeder%20Sheet.xlsx'#Fig_4_1.A33]" table:style-name="ce34">
            <text:p>Dec-15</text:p>
          </table:table-cell>
          <table:table-cell office:value-type="float" office:value="12450" table:formula="of:=['file:///G:/STATISTICIANS/QES/QES%20Statistical%20Bulletin/Supplement%20Feeder%20Sheet.xlsx'#Fig_4_1.J33]" table:style-name="ce35">
            <text:p>12,450</text:p>
          </table:table-cell>
          <table:table-cell office:value-type="float" office:value="-4130" table:formula="of:=['file:///G:/STATISTICIANS/QES/QES%20Statistical%20Bulletin/Supplement%20Feeder%20Sheet.xlsx'#Fig_4_1.K33]" table:style-name="ce35">
            <text:p>-4,130</text:p>
          </table:table-cell>
          <table:table-cell office:value-type="float" office:value="8320" table:formula="of:=['file:///G:/STATISTICIANS/QES/QES%20Statistical%20Bulletin/Supplement%20Feeder%20Sheet.xlsx'#Fig_4_1.L33]" table:style-name="ce35">
            <text:p>8,32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6-03-01T00:00:00" table:formula="of:=['file:///G:/STATISTICIANS/QES/QES%20Statistical%20Bulletin/Supplement%20Feeder%20Sheet.xlsx'#Fig_4_1.A34]" table:style-name="ce34">
            <text:p>Mar-16</text:p>
          </table:table-cell>
          <table:table-cell office:value-type="float" office:value="8870" table:formula="of:=['file:///G:/STATISTICIANS/QES/QES%20Statistical%20Bulletin/Supplement%20Feeder%20Sheet.xlsx'#Fig_4_1.J34]" table:style-name="ce35">
            <text:p>8,870</text:p>
          </table:table-cell>
          <table:table-cell office:value-type="float" office:value="-1180" table:formula="of:=['file:///G:/STATISTICIANS/QES/QES%20Statistical%20Bulletin/Supplement%20Feeder%20Sheet.xlsx'#Fig_4_1.K34]" table:style-name="ce35">
            <text:p>-1,180</text:p>
          </table:table-cell>
          <table:table-cell office:value-type="float" office:value="7690" table:formula="of:=['file:///G:/STATISTICIANS/QES/QES%20Statistical%20Bulletin/Supplement%20Feeder%20Sheet.xlsx'#Fig_4_1.L34]" table:style-name="ce35">
            <text:p>7,69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6-06-01T00:00:00" table:formula="of:=['file:///G:/STATISTICIANS/QES/QES%20Statistical%20Bulletin/Supplement%20Feeder%20Sheet.xlsx'#Fig_4_1.A35]" table:style-name="ce34">
            <text:p>Jun-16</text:p>
          </table:table-cell>
          <table:table-cell office:value-type="float" office:value="9550" table:formula="of:=['file:///G:/STATISTICIANS/QES/QES%20Statistical%20Bulletin/Supplement%20Feeder%20Sheet.xlsx'#Fig_4_1.J35]" table:style-name="ce35">
            <text:p>9,550</text:p>
          </table:table-cell>
          <table:table-cell office:value-type="float" office:value="-2270" table:formula="of:=['file:///G:/STATISTICIANS/QES/QES%20Statistical%20Bulletin/Supplement%20Feeder%20Sheet.xlsx'#Fig_4_1.K35]" table:style-name="ce35">
            <text:p>-2,270</text:p>
          </table:table-cell>
          <table:table-cell office:value-type="float" office:value="7280" table:formula="of:=['file:///G:/STATISTICIANS/QES/QES%20Statistical%20Bulletin/Supplement%20Feeder%20Sheet.xlsx'#Fig_4_1.L35]" table:style-name="ce35">
            <text:p>7,28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6-09-01T00:00:00" table:formula="of:=['file:///G:/STATISTICIANS/QES/QES%20Statistical%20Bulletin/Supplement%20Feeder%20Sheet.xlsx'#Fig_4_1.A36]" table:style-name="ce34">
            <text:p>Sep-16</text:p>
          </table:table-cell>
          <table:table-cell office:value-type="float" office:value="7360" table:formula="of:=['file:///G:/STATISTICIANS/QES/QES%20Statistical%20Bulletin/Supplement%20Feeder%20Sheet.xlsx'#Fig_4_1.J36]" table:style-name="ce35">
            <text:p>7,360</text:p>
          </table:table-cell>
          <table:table-cell office:value-type="float" office:value="-2820" table:formula="of:=['file:///G:/STATISTICIANS/QES/QES%20Statistical%20Bulletin/Supplement%20Feeder%20Sheet.xlsx'#Fig_4_1.K36]" table:style-name="ce35">
            <text:p>-2,820</text:p>
          </table:table-cell>
          <table:table-cell office:value-type="float" office:value="4540" table:formula="of:=['file:///G:/STATISTICIANS/QES/QES%20Statistical%20Bulletin/Supplement%20Feeder%20Sheet.xlsx'#Fig_4_1.L36]" table:style-name="ce35">
            <text:p>4,54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6-12-01T00:00:00" table:formula="of:=['file:///G:/STATISTICIANS/QES/QES%20Statistical%20Bulletin/Supplement%20Feeder%20Sheet.xlsx'#Fig_4_1.A37]" table:style-name="ce34">
            <text:p>Dec-16</text:p>
          </table:table-cell>
          <table:table-cell office:value-type="float" office:value="4150" table:formula="of:=['file:///G:/STATISTICIANS/QES/QES%20Statistical%20Bulletin/Supplement%20Feeder%20Sheet.xlsx'#Fig_4_1.J37]" table:style-name="ce35">
            <text:p>4,150</text:p>
          </table:table-cell>
          <table:table-cell office:value-type="float" office:value="6500" table:formula="of:=['file:///G:/STATISTICIANS/QES/QES%20Statistical%20Bulletin/Supplement%20Feeder%20Sheet.xlsx'#Fig_4_1.K37]" table:style-name="ce35">
            <text:p>6,500</text:p>
          </table:table-cell>
          <table:table-cell office:value-type="float" office:value="10650" table:formula="of:=['file:///G:/STATISTICIANS/QES/QES%20Statistical%20Bulletin/Supplement%20Feeder%20Sheet.xlsx'#Fig_4_1.L37]" table:style-name="ce35">
            <text:p>10,6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7-03-01T00:00:00" table:formula="of:=['file:///G:/STATISTICIANS/QES/QES%20Statistical%20Bulletin/Supplement%20Feeder%20Sheet.xlsx'#Fig_4_1.A38]" table:style-name="ce34">
            <text:p>Mar-17</text:p>
          </table:table-cell>
          <table:table-cell office:value-type="float" office:value="8290" table:formula="of:=['file:///G:/STATISTICIANS/QES/QES%20Statistical%20Bulletin/Supplement%20Feeder%20Sheet.xlsx'#Fig_4_1.J38]" table:style-name="ce35">
            <text:p>8,290</text:p>
          </table:table-cell>
          <table:table-cell office:value-type="float" office:value="5230" table:formula="of:=['file:///G:/STATISTICIANS/QES/QES%20Statistical%20Bulletin/Supplement%20Feeder%20Sheet.xlsx'#Fig_4_1.K38]" table:style-name="ce35">
            <text:p>5,230</text:p>
          </table:table-cell>
          <table:table-cell office:value-type="float" office:value="13530" table:formula="of:=['file:///G:/STATISTICIANS/QES/QES%20Statistical%20Bulletin/Supplement%20Feeder%20Sheet.xlsx'#Fig_4_1.L38]" table:style-name="ce35">
            <text:p>13,5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7-06-01T00:00:00" table:formula="of:=['file:///G:/STATISTICIANS/QES/QES%20Statistical%20Bulletin/Supplement%20Feeder%20Sheet.xlsx'#Fig_4_1.A39]" table:style-name="ce34">
            <text:p>Jun-17</text:p>
          </table:table-cell>
          <table:table-cell office:value-type="float" office:value="6820" table:formula="of:=['file:///G:/STATISTICIANS/QES/QES%20Statistical%20Bulletin/Supplement%20Feeder%20Sheet.xlsx'#Fig_4_1.J39]" table:style-name="ce35">
            <text:p>6,820</text:p>
          </table:table-cell>
          <table:table-cell office:value-type="float" office:value="9170" table:formula="of:=['file:///G:/STATISTICIANS/QES/QES%20Statistical%20Bulletin/Supplement%20Feeder%20Sheet.xlsx'#Fig_4_1.K39]" table:style-name="ce35">
            <text:p>9,170</text:p>
          </table:table-cell>
          <table:table-cell office:value-type="float" office:value="15990" table:formula="of:=['file:///G:/STATISTICIANS/QES/QES%20Statistical%20Bulletin/Supplement%20Feeder%20Sheet.xlsx'#Fig_4_1.L39]" table:style-name="ce35">
            <text:p>15,99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7-09-01T00:00:00" table:formula="of:=['file:///G:/STATISTICIANS/QES/QES%20Statistical%20Bulletin/Supplement%20Feeder%20Sheet.xlsx'#Fig_4_1.A40]" table:style-name="ce34">
            <text:p>Sep-17</text:p>
          </table:table-cell>
          <table:table-cell office:value-type="float" office:value="9630" table:formula="of:=['file:///G:/STATISTICIANS/QES/QES%20Statistical%20Bulletin/Supplement%20Feeder%20Sheet.xlsx'#Fig_4_1.J40]" table:style-name="ce35">
            <text:p>9,630</text:p>
          </table:table-cell>
          <table:table-cell office:value-type="float" office:value="5530" table:formula="of:=['file:///G:/STATISTICIANS/QES/QES%20Statistical%20Bulletin/Supplement%20Feeder%20Sheet.xlsx'#Fig_4_1.K40]" table:style-name="ce35">
            <text:p>5,530</text:p>
          </table:table-cell>
          <table:table-cell office:value-type="float" office:value="15160" table:formula="of:=['file:///G:/STATISTICIANS/QES/QES%20Statistical%20Bulletin/Supplement%20Feeder%20Sheet.xlsx'#Fig_4_1.L40]" table:style-name="ce35">
            <text:p>15,16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7-12-01T00:00:00" table:formula="of:=['file:///G:/STATISTICIANS/QES/QES%20Statistical%20Bulletin/Supplement%20Feeder%20Sheet.xlsx'#Fig_4_1.A41]" table:style-name="ce34">
            <text:p>Dec-17</text:p>
          </table:table-cell>
          <table:table-cell office:value-type="float" office:value="15600" table:formula="of:=['file:///G:/STATISTICIANS/QES/QES%20Statistical%20Bulletin/Supplement%20Feeder%20Sheet.xlsx'#Fig_4_1.J41]" table:style-name="ce35">
            <text:p>15,600</text:p>
          </table:table-cell>
          <table:table-cell office:value-type="float" office:value="3740" table:formula="of:=['file:///G:/STATISTICIANS/QES/QES%20Statistical%20Bulletin/Supplement%20Feeder%20Sheet.xlsx'#Fig_4_1.K41]" table:style-name="ce35">
            <text:p>3,740</text:p>
          </table:table-cell>
          <table:table-cell office:value-type="float" office:value="19330" table:formula="of:=['file:///G:/STATISTICIANS/QES/QES%20Statistical%20Bulletin/Supplement%20Feeder%20Sheet.xlsx'#Fig_4_1.L41]" table:style-name="ce35">
            <text:p>19,33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8-03-01T00:00:00" table:formula="of:=['file:///G:/STATISTICIANS/QES/QES%20Statistical%20Bulletin/Supplement%20Feeder%20Sheet.xlsx'#Fig_4_1.A42]" table:style-name="ce34">
            <text:p>Mar-18</text:p>
          </table:table-cell>
          <table:table-cell office:value-type="float" office:value="13580" table:formula="of:=['file:///G:/STATISTICIANS/QES/QES%20Statistical%20Bulletin/Supplement%20Feeder%20Sheet.xlsx'#Fig_4_1.J42]" table:style-name="ce35">
            <text:p>13,580</text:p>
          </table:table-cell>
          <table:table-cell office:value-type="float" office:value="4390" table:formula="of:=['file:///G:/STATISTICIANS/QES/QES%20Statistical%20Bulletin/Supplement%20Feeder%20Sheet.xlsx'#Fig_4_1.K42]" table:style-name="ce35">
            <text:p>4,390</text:p>
          </table:table-cell>
          <table:table-cell office:value-type="float" office:value="17970" table:formula="of:=['file:///G:/STATISTICIANS/QES/QES%20Statistical%20Bulletin/Supplement%20Feeder%20Sheet.xlsx'#Fig_4_1.L42]" table:style-name="ce35">
            <text:p>17,97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8-06-01T00:00:00" table:formula="of:=['file:///G:/STATISTICIANS/QES/QES%20Statistical%20Bulletin/Supplement%20Feeder%20Sheet.xlsx'#Fig_4_1.A43]" table:style-name="ce34">
            <text:p>Jun-18</text:p>
          </table:table-cell>
          <table:table-cell office:value-type="float" office:value="10830" table:formula="of:=['file:///G:/STATISTICIANS/QES/QES%20Statistical%20Bulletin/Supplement%20Feeder%20Sheet.xlsx'#Fig_4_1.J43]" table:style-name="ce35">
            <text:p>10,830</text:p>
          </table:table-cell>
          <table:table-cell office:value-type="float" office:value="3810" table:formula="of:=['file:///G:/STATISTICIANS/QES/QES%20Statistical%20Bulletin/Supplement%20Feeder%20Sheet.xlsx'#Fig_4_1.K43]" table:style-name="ce35">
            <text:p>3,810</text:p>
          </table:table-cell>
          <table:table-cell office:value-type="float" office:value="14640" table:formula="of:=['file:///G:/STATISTICIANS/QES/QES%20Statistical%20Bulletin/Supplement%20Feeder%20Sheet.xlsx'#Fig_4_1.L43]" table:style-name="ce35">
            <text:p>14,64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8-09-01T00:00:00" table:formula="of:=['file:///G:/STATISTICIANS/QES/QES%20Statistical%20Bulletin/Supplement%20Feeder%20Sheet.xlsx'#Fig_4_1.A44]" table:style-name="ce34">
            <text:p>Sep-18</text:p>
          </table:table-cell>
          <table:table-cell office:value-type="float" office:value="8730" table:formula="of:=['file:///G:/STATISTICIANS/QES/QES%20Statistical%20Bulletin/Supplement%20Feeder%20Sheet.xlsx'#Fig_4_1.J44]" table:style-name="ce35">
            <text:p>8,730</text:p>
          </table:table-cell>
          <table:table-cell office:value-type="float" office:value="7060" table:formula="of:=['file:///G:/STATISTICIANS/QES/QES%20Statistical%20Bulletin/Supplement%20Feeder%20Sheet.xlsx'#Fig_4_1.K44]" table:style-name="ce35">
            <text:p>7,060</text:p>
          </table:table-cell>
          <table:table-cell office:value-type="float" office:value="15790" table:formula="of:=['file:///G:/STATISTICIANS/QES/QES%20Statistical%20Bulletin/Supplement%20Feeder%20Sheet.xlsx'#Fig_4_1.L44]" table:style-name="ce35">
            <text:p>15,79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8-12-01T00:00:00" table:formula="of:=['file:///G:/STATISTICIANS/QES/QES%20Statistical%20Bulletin/Supplement%20Feeder%20Sheet.xlsx'#Fig_4_1.$A$45]" table:style-name="ce34">
            <text:p>Dec-18</text:p>
          </table:table-cell>
          <table:table-cell office:value-type="float" office:value="7430" table:formula="of:=['file:///G:/STATISTICIANS/QES/QES%20Statistical%20Bulletin/Supplement%20Feeder%20Sheet.xlsx'#Fig_4_1.J45]" table:style-name="ce35">
            <text:p>7,430</text:p>
          </table:table-cell>
          <table:table-cell office:value-type="float" office:value="6620" table:formula="of:=['file:///G:/STATISTICIANS/QES/QES%20Statistical%20Bulletin/Supplement%20Feeder%20Sheet.xlsx'#Fig_4_1.K45]" table:style-name="ce35">
            <text:p>6,620</text:p>
          </table:table-cell>
          <table:table-cell office:value-type="float" office:value="14050" table:formula="of:=['file:///G:/STATISTICIANS/QES/QES%20Statistical%20Bulletin/Supplement%20Feeder%20Sheet.xlsx'#Fig_4_1.L45]" table:style-name="ce35">
            <text:p>14,050</text:p>
          </table:table-cell>
          <table:table-cell table:number-columns-repeated="4" table:style-name="ce31"/>
          <table:table-cell table:number-columns-repeated="3" table:style-name="ce32"/>
          <table:table-cell table:number-columns-repeated="16373"/>
        </table:table-row>
        <table:table-row table:style-name="ro3">
          <table:table-cell office:value-type="date" office:date-value="2019-03-01T00:00:00" table:formula="of:=['file:///G:/STATISTICIANS/QES/QES%20Statistical%20Bulletin/Supplement%20Feeder%20Sheet.xlsx'#Fig_4_1.$A$46]" table:style-name="ce34">
            <text:p>Mar-19</text:p>
          </table:table-cell>
          <table:table-cell office:value-type="float" office:value="9360" table:formula="of:=['file:///G:/STATISTICIANS/QES/QES%20Statistical%20Bulletin/Supplement%20Feeder%20Sheet.xlsx'#Fig_4_1.J46]" table:style-name="ce35">
            <text:p>9,360</text:p>
          </table:table-cell>
          <table:table-cell office:value-type="float" office:value="5230" table:formula="of:=['file:///G:/STATISTICIANS/QES/QES%20Statistical%20Bulletin/Supplement%20Feeder%20Sheet.xlsx'#Fig_4_1.K46]" table:style-name="ce35">
            <text:p>5,230</text:p>
          </table:table-cell>
          <table:table-cell office:value-type="float" office:value="14600" table:formula="of:=['file:///G:/STATISTICIANS/QES/QES%20Statistical%20Bulletin/Supplement%20Feeder%20Sheet.xlsx'#Fig_4_1.L46]" table:style-name="ce35">
            <text:p>14,600</text:p>
          </table:table-cell>
          <table:table-cell table:number-columns-repeated="16380" table:style-name="ce31"/>
        </table:table-row>
        <table:table-row table:style-name="ro3">
          <table:table-cell office:value-type="date" office:date-value="2019-06-01T00:00:00" table:formula="of:=['file:///G:/STATISTICIANS/QES/QES%20Statistical%20Bulletin/Supplement%20Feeder%20Sheet.xlsx'#Fig_4_1.$A$47]" table:style-name="ce34">
            <text:p>Jun-19</text:p>
          </table:table-cell>
          <table:table-cell office:value-type="float" office:value="9320" table:formula="of:=['file:///G:/STATISTICIANS/QES/QES%20Statistical%20Bulletin/Supplement%20Feeder%20Sheet.xlsx'#Fig_4_1.J47]" table:style-name="ce35">
            <text:p>9,320</text:p>
          </table:table-cell>
          <table:table-cell office:value-type="float" office:value="4640" table:formula="of:=['file:///G:/STATISTICIANS/QES/QES%20Statistical%20Bulletin/Supplement%20Feeder%20Sheet.xlsx'#Fig_4_1.K47]" table:style-name="ce35">
            <text:p>4,640</text:p>
          </table:table-cell>
          <table:table-cell office:value-type="float" office:value="13950" table:formula="of:=['file:///G:/STATISTICIANS/QES/QES%20Statistical%20Bulletin/Supplement%20Feeder%20Sheet.xlsx'#Fig_4_1.L47]" table:style-name="ce35">
            <text:p>13,950</text:p>
          </table:table-cell>
          <table:table-cell table:number-columns-repeated="16380" table:style-name="ce31"/>
        </table:table-row>
        <table:table-row table:style-name="ro3">
          <table:table-cell table:style-name="ce36"/>
          <table:table-cell table:number-columns-repeated="3" table:style-name="ce35"/>
          <table:table-cell table:number-columns-repeated="16380" table:style-name="ce31"/>
        </table:table-row>
        <table:table-row table:style-name="ro3">
          <table:table-cell table:style-name="ce31"/>
          <table:table-cell table:number-columns-repeated="3" table:style-name="ce35"/>
          <table:table-cell table:number-columns-repeated="16380" table:style-name="ce31"/>
        </table:table-row>
        <table:table-row table:number-rows-repeated="1048534" table:style-name="ro3">
          <table:table-cell table:number-columns-repeated="16384"/>
        </table:table-row>
      </table:table>
      <table:table table:name="'file:///G:/STATISTICIANS/QES/current%20data%20sheets/NEW%20SAMPLE%202014%20SIC%2007%20SHEETS/20192%20Table%204.xlsx'#table4-raw_data" table:style-name="ta3">
        <table:table-source xlink:href="file:///G:/STATISTICIANS/QES/current%20data%20sheets/NEW%20SAMPLE%202014%20SIC%2007%20SHEETS/20192%20Table%204.xlsx" table:table-name="table4-raw_data" table:mode="copy-results-only"/>
        <table:table-column/>
        <table:table-row table:number-rows-repeated="63">
          <table:table-cell table:number-columns-repeated="16384"/>
        </table:table-row>
        <table:table-row>
          <table:table-cell table:number-columns-repeated="4"/>
          <table:table-cell office:value-type="float" office:value="-1.4172914233167493E-3"/>
          <table:table-cell table:number-columns-repeated="7"/>
          <table:table-cell office:value-type="float" office:value="1.6074195380526252E-2"/>
          <table:table-cell table:number-columns-repeated="7"/>
          <table:table-cell office:value-type="float" office:value="7.2935666625422401E-4"/>
          <table:table-cell table:number-columns-repeated="7"/>
          <table:table-cell office:value-type="float" office:value="2.1025713580133717E-2"/>
          <table:table-cell table:number-columns-repeated="7"/>
          <table:table-cell office:value-type="float" office:value="1.7773684525791355E-3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.0753391358581775E-2"/>
          <table:table-cell table:number-columns-repeated="7"/>
          <table:table-cell office:value-type="float" office:value="2.8530478484106843E-2"/>
          <table:table-cell table:number-columns-repeated="7"/>
          <table:table-cell office:value-type="float" office:value="1.6571585170891658E-2"/>
          <table:table-cell table:number-columns-repeated="7"/>
          <table:table-cell office:value-type="float" office:value="4.1450054401026955E-2"/>
          <table:table-cell table:number-columns-repeated="7"/>
          <table:table-cell office:value-type="float" office:value="1.8323691550617138E-2"/>
          <table:table-cell table:number-columns-repeated="16347"/>
        </table:table-row>
        <table:table-row table:number-rows-repeated="1048510">
          <table:table-cell table:number-columns-repeated="16347"/>
        </table:table-row>
      </table:table>
      <table:table table:name="'file:///G:/STATISTICIANS/QES/current%20data%20sheets/NEW%20SAMPLE%202014%20SIC%2007%20SHEETS/20192%20Table%204.xlsx'#table4" table:style-name="ta3">
        <table:table-source xlink:href="file:///G:/STATISTICIANS/QES/current%20data%20sheets/NEW%20SAMPLE%202014%20SIC%2007%20SHEETS/20192%20Table%204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current%20data%20sheets/NEW%20SAMPLE%202014%20SIC%2007%20SHEETS/20192%20Table%204.xlsx'#charts" table:style-name="ta3">
        <table:table-source xlink:href="file:///G:/STATISTICIANS/QES/current%20data%20sheets/NEW%20SAMPLE%202014%20SIC%2007%20SHEETS/20192%20Table%204.xlsx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current%20data%20sheets/NEW%20SAMPLE%202014%20SIC%2007%20SHEETS/20192%20Table%204.xlsx'#infographics" table:style-name="ta3">
        <table:table-source xlink:href="file:///G:/STATISTICIANS/QES/current%20data%20sheets/NEW%20SAMPLE%202014%20SIC%2007%20SHEETS/20192%20Table%204.xlsx" table:table-name="infograph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Population_estimates" table:style-name="ta3">
        <table:table-source xlink:href="file:///G:/STATISTICIANS/QES/QES%20Statistical%20Bulletin/Supplement%20Feeder%20Sheet.xlsx" table:table-name="Population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Indexed_Data" table:style-name="ta3">
        <table:table-source xlink:href="file:///G:/STATISTICIANS/QES/QES%20Statistical%20Bulletin/Supplement%20Feeder%20Sheet.xlsx" table:table-name="Indexed_Data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39965"/>
          <table:table-cell/>
          <table:table-cell office:value-type="float" office:value="100"/>
          <table:table-cell table:number-columns-repeated="5"/>
          <table:table-cell office:value-type="float" office:value="100"/>
          <table:table-cell table:number-columns-repeated="3"/>
          <table:table-cell office:value-type="float" office:value="39965"/>
          <table:table-cell/>
          <table:table-cell office:value-type="float" office:value="100"/>
          <table:table-cell table:number-columns-repeated="2"/>
          <table:table-cell office:value-type="float" office:value="100"/>
          <table:table-cell table:number-columns-repeated="16366"/>
        </table:table-row>
        <table:table-row>
          <table:table-cell office:value-type="float" office:value="40057"/>
          <table:table-cell/>
          <table:table-cell office:value-type="float" office:value="99.762060479643438"/>
          <table:table-cell table:number-columns-repeated="5"/>
          <table:table-cell office:value-type="float" office:value="99.397807586903212"/>
          <table:table-cell table:number-columns-repeated="3"/>
          <table:table-cell office:value-type="float" office:value="40057"/>
          <table:table-cell/>
          <table:table-cell office:value-type="float" office:value="100.36004197654597"/>
          <table:table-cell table:number-columns-repeated="2"/>
          <table:table-cell office:value-type="float" office:value="99.226120060469043"/>
          <table:table-cell table:number-columns-repeated="16366"/>
        </table:table-row>
        <table:table-row>
          <table:table-cell office:value-type="float" office:value="40148"/>
          <table:table-cell/>
          <table:table-cell office:value-type="float" office:value="100.14677430750922"/>
          <table:table-cell table:number-columns-repeated="5"/>
          <table:table-cell office:value-type="float" office:value="98.903793451608252"/>
          <table:table-cell table:number-columns-repeated="3"/>
          <table:table-cell office:value-type="float" office:value="40148"/>
          <table:table-cell/>
          <table:table-cell office:value-type="float" office:value="100.0576380502866"/>
          <table:table-cell table:number-columns-repeated="2"/>
          <table:table-cell office:value-type="float" office:value="100.30129454322689"/>
          <table:table-cell table:number-columns-repeated="16366"/>
        </table:table-row>
        <table:table-row>
          <table:table-cell office:value-type="float" office:value="40238"/>
          <table:table-cell/>
          <table:table-cell office:value-type="float" office:value="99.90706216781831"/>
          <table:table-cell table:number-columns-repeated="5"/>
          <table:table-cell office:value-type="float" office:value="98.709072551564986"/>
          <table:table-cell table:number-columns-repeated="3"/>
          <table:table-cell office:value-type="float" office:value="40238"/>
          <table:table-cell/>
          <table:table-cell office:value-type="float" office:value="99.412224118151386"/>
          <table:table-cell table:number-columns-repeated="2"/>
          <table:table-cell office:value-type="float" office:value="100.20752671629454"/>
          <table:table-cell table:number-columns-repeated="16366"/>
        </table:table-row>
        <table:table-row>
          <table:table-cell office:value-type="float" office:value="40330"/>
          <table:table-cell/>
          <table:table-cell office:value-type="float" office:value="99.62725677033032"/>
          <table:table-cell table:number-columns-repeated="5"/>
          <table:table-cell office:value-type="float" office:value="98.777585460839461"/>
          <table:table-cell table:number-columns-repeated="3"/>
          <table:table-cell office:value-type="float" office:value="40330"/>
          <table:table-cell/>
          <table:table-cell office:value-type="float" office:value="98.662559647430569"/>
          <table:table-cell table:number-columns-repeated="2"/>
          <table:table-cell office:value-type="float" office:value="100.08047079149422"/>
          <table:table-cell table:number-columns-repeated="16366"/>
        </table:table-row>
        <table:table-row>
          <table:table-cell office:value-type="float" office:value="40422"/>
          <table:table-cell/>
          <table:table-cell office:value-type="float" office:value="99.31253092993795"/>
          <table:table-cell table:number-columns-repeated="5"/>
          <table:table-cell office:value-type="float" office:value="98.62252992932352"/>
          <table:table-cell table:number-columns-repeated="3"/>
          <table:table-cell office:value-type="float" office:value="40422"/>
          <table:table-cell/>
          <table:table-cell office:value-type="float" office:value="97.81132917568722"/>
          <table:table-cell table:number-columns-repeated="2"/>
          <table:table-cell office:value-type="float" office:value="99.720010949196947"/>
          <table:table-cell table:number-columns-repeated="16366"/>
        </table:table-row>
        <table:table-row>
          <table:table-cell office:value-type="float" office:value="40513"/>
          <table:table-cell/>
          <table:table-cell office:value-type="float" office:value="98.678214157057766"/>
          <table:table-cell table:number-columns-repeated="5"/>
          <table:table-cell office:value-type="float" office:value="98.467474397807592"/>
          <table:table-cell table:number-columns-repeated="3"/>
          <table:table-cell office:value-type="float" office:value="40513"/>
          <table:table-cell/>
          <table:table-cell office:value-type="float" office:value="97.574279214641606"/>
          <table:table-cell table:number-columns-repeated="2"/>
          <table:table-cell office:value-type="float" office:value="99.332816539638969"/>
          <table:table-cell table:number-columns-repeated="16366"/>
        </table:table-row>
        <table:table-row>
          <table:table-cell office:value-type="float" office:value="40603"/>
          <table:table-cell/>
          <table:table-cell office:value-type="float" office:value="98.544521959998519"/>
          <table:table-cell table:number-columns-repeated="5"/>
          <table:table-cell office:value-type="float" office:value="98.892975623828079"/>
          <table:table-cell table:number-columns-repeated="3"/>
          <table:table-cell office:value-type="float" office:value="40603"/>
          <table:table-cell/>
          <table:table-cell office:value-type="float" office:value="97.070107959246926"/>
          <table:table-cell table:number-columns-repeated="2"/>
          <table:table-cell office:value-type="float" office:value="99.359644493675276"/>
          <table:table-cell table:number-columns-repeated="16366"/>
        </table:table-row>
        <table:table-row>
          <table:table-cell office:value-type="float" office:value="40695"/>
          <table:table-cell/>
          <table:table-cell office:value-type="float" office:value="98.106216980813315"/>
          <table:table-cell table:number-columns-repeated="5"/>
          <table:table-cell office:value-type="float" office:value="98.597288331169764"/>
          <table:table-cell table:number-columns-repeated="3"/>
          <table:table-cell office:value-type="float" office:value="40695"/>
          <table:table-cell/>
          <table:table-cell office:value-type="float" office:value="96.531342023649273"/>
          <table:table-cell table:number-columns-repeated="2"/>
          <table:table-cell office:value-type="float" office:value="98.85702031252633"/>
          <table:table-cell table:number-columns-repeated="16366"/>
        </table:table-row>
        <table:table-row>
          <table:table-cell office:value-type="float" office:value="40787"/>
          <table:table-cell/>
          <table:table-cell office:value-type="float" office:value="98.096846140639755"/>
          <table:table-cell table:number-columns-repeated="5"/>
          <table:table-cell office:value-type="float" office:value="98.80282705899323"/>
          <table:table-cell table:number-columns-repeated="3"/>
          <table:table-cell office:value-type="float" office:value="40787"/>
          <table:table-cell/>
          <table:table-cell office:value-type="float" office:value="95.912279882734538"/>
          <table:table-cell table:number-columns-repeated="2"/>
          <table:table-cell office:value-type="float" office:value="98.724312778187354"/>
          <table:table-cell table:number-columns-repeated="16366"/>
        </table:table-row>
        <table:table-row>
          <table:table-cell office:value-type="float" office:value="40878"/>
          <table:table-cell/>
          <table:table-cell office:value-type="float" office:value="97.364497918976795"/>
          <table:table-cell table:number-columns-repeated="5"/>
          <table:table-cell office:value-type="float" office:value="99.026395499783646"/>
          <table:table-cell table:number-columns-repeated="3"/>
          <table:table-cell office:value-type="float" office:value="40878"/>
          <table:table-cell/>
          <table:table-cell office:value-type="float" office:value="95.222939991004239"/>
          <table:table-cell table:number-columns-repeated="2"/>
          <table:table-cell office:value-type="float" office:value="98.542672925567615"/>
          <table:table-cell table:number-columns-repeated="16366"/>
        </table:table-row>
        <table:table-row>
          <table:table-cell office:value-type="float" office:value="40969"/>
          <table:table-cell/>
          <table:table-cell office:value-type="float" office:value="97.318268305780578"/>
          <table:table-cell table:number-columns-repeated="5"/>
          <table:table-cell office:value-type="float" office:value="99.942304918505698"/>
          <table:table-cell table:number-columns-repeated="3"/>
          <table:table-cell office:value-type="float" office:value="40969"/>
          <table:table-cell/>
          <table:table-cell office:value-type="float" office:value="95.426294599490561"/>
          <table:table-cell table:number-columns-repeated="2"/>
          <table:table-cell office:value-type="float" office:value="98.42103533850559"/>
          <table:table-cell table:number-columns-repeated="16366"/>
        </table:table-row>
        <table:table-row>
          <table:table-cell office:value-type="float" office:value="41061"/>
          <table:table-cell/>
          <table:table-cell office:value-type="float" office:value="97.580368788872661"/>
          <table:table-cell table:number-columns-repeated="5"/>
          <table:table-cell office:value-type="float" office:value="99.480744266551284"/>
          <table:table-cell table:number-columns-repeated="3"/>
          <table:table-cell office:value-type="float" office:value="41061"/>
          <table:table-cell/>
          <table:table-cell office:value-type="float" office:value="95.188254104960578"/>
          <table:table-cell table:number-columns-repeated="2"/>
          <table:table-cell office:value-type="float" office:value="98.6997331089228"/>
          <table:table-cell table:number-columns-repeated="16366"/>
        </table:table-row>
        <table:table-row>
          <table:table-cell office:value-type="float" office:value="41153"/>
          <table:table-cell/>
          <table:table-cell office:value-type="float" office:value="97.946428969150872"/>
          <table:table-cell table:number-columns-repeated="5"/>
          <table:table-cell office:value-type="float" office:value="99.221116399826911"/>
          <table:table-cell table:number-columns-repeated="3"/>
          <table:table-cell office:value-type="float" office:value="41153"/>
          <table:table-cell/>
          <table:table-cell office:value-type="float" office:value="95.212951294216126"/>
          <table:table-cell table:number-columns-repeated="2"/>
          <table:table-cell office:value-type="float" office:value="98.854541786120564"/>
          <table:table-cell table:number-columns-repeated="16366"/>
        </table:table-row>
        <table:table-row>
          <table:table-cell office:value-type="float" office:value="41244"/>
          <table:table-cell/>
          <table:table-cell office:value-type="float" office:value="97.995485458819203"/>
          <table:table-cell table:number-columns-repeated="5"/>
          <table:table-cell office:value-type="float" office:value="99.307659022068378"/>
          <table:table-cell table:number-columns-repeated="3"/>
          <table:table-cell office:value-type="float" office:value="41244"/>
          <table:table-cell/>
          <table:table-cell office:value-type="float" office:value="95.425600646510077"/>
          <table:table-cell table:number-columns-repeated="2"/>
          <table:table-cell office:value-type="float" office:value="99.28521230374389"/>
          <table:table-cell table:number-columns-repeated="16366"/>
        </table:table-row>
        <table:table-row>
          <table:table-cell office:value-type="float" office:value="41334"/>
          <table:table-cell/>
          <table:table-cell office:value-type="float" office:value="97.943542096237536"/>
          <table:table-cell table:number-columns-repeated="5"/>
          <table:table-cell office:value-type="float" office:value="99.974758401846245"/>
          <table:table-cell table:number-columns-repeated="3"/>
          <table:table-cell office:value-type="float" office:value="41334"/>
          <table:table-cell/>
          <table:table-cell office:value-type="float" office:value="95.631782018025149"/>
          <table:table-cell table:number-columns-repeated="2"/>
          <table:table-cell office:value-type="float" office:value="99.288020122472744"/>
          <table:table-cell table:number-columns-repeated="16366"/>
        </table:table-row>
        <table:table-row>
          <table:table-cell office:value-type="float" office:value="41426"/>
          <table:table-cell/>
          <table:table-cell office:value-type="float" office:value="98.563819288619555"/>
          <table:table-cell table:number-columns-repeated="5"/>
          <table:table-cell office:value-type="float" office:value="100.31371700562528"/>
          <table:table-cell table:number-columns-repeated="3"/>
          <table:table-cell office:value-type="float" office:value="41426"/>
          <table:table-cell/>
          <table:table-cell office:value-type="float" office:value="95.840173234517493"/>
          <table:table-cell table:number-columns-repeated="2"/>
          <table:table-cell office:value-type="float" office:value="99.799493898531239"/>
          <table:table-cell table:number-columns-repeated="16366"/>
        </table:table-row>
        <table:table-row>
          <table:table-cell office:value-type="float" office:value="41518"/>
          <table:table-cell/>
          <table:table-cell office:value-type="float" office:value="99.517001710524184"/>
          <table:table-cell table:number-columns-repeated="5"/>
          <table:table-cell office:value-type="float" office:value="100.71037069089861"/>
          <table:table-cell table:number-columns-repeated="3"/>
          <table:table-cell office:value-type="float" office:value="41518"/>
          <table:table-cell/>
          <table:table-cell office:value-type="float" office:value="96.051457138760398"/>
          <table:table-cell table:number-columns-repeated="2"/>
          <table:table-cell office:value-type="float" office:value="100.7595753284468"/>
          <table:table-cell table:number-columns-repeated="16366"/>
        </table:table-row>
        <table:table-row>
          <table:table-cell office:value-type="float" office:value="41609"/>
          <table:table-cell/>
          <table:table-cell office:value-type="float" office:value="99.244343157713132"/>
          <table:table-cell table:number-columns-repeated="5"/>
          <table:table-cell office:value-type="float" office:value="101.44237703735757"/>
          <table:table-cell table:number-columns-repeated="3"/>
          <table:table-cell office:value-type="float" office:value="41609"/>
          <table:table-cell/>
          <table:table-cell office:value-type="float" office:value="93.790304890323654"/>
          <table:table-cell table:number-columns-repeated="2"/>
          <table:table-cell office:value-type="float" office:value="101.93502307849027"/>
          <table:table-cell table:number-columns-repeated="16366"/>
        </table:table-row>
        <table:table-row>
          <table:table-cell office:value-type="float" office:value="41699"/>
          <table:table-cell/>
          <table:table-cell office:value-type="float" office:value="100.00240368212286"/>
          <table:table-cell table:number-columns-repeated="5"/>
          <table:table-cell office:value-type="float" office:value="102.27174383383817"/>
          <table:table-cell table:number-columns-repeated="3"/>
          <table:table-cell office:value-type="float" office:value="41699"/>
          <table:table-cell/>
          <table:table-cell office:value-type="float" office:value="93.133139350255206"/>
          <table:table-cell table:number-columns-repeated="2"/>
          <table:table-cell office:value-type="float" office:value="103.49503421455167"/>
          <table:table-cell table:number-columns-repeated="16366"/>
        </table:table-row>
        <table:table-row>
          <table:table-cell office:value-type="float" office:value="41791"/>
          <table:table-cell/>
          <table:table-cell office:value-type="float" office:value="100.00252066555917"/>
          <table:table-cell table:number-columns-repeated="5"/>
          <table:table-cell office:value-type="float" office:value="103.32467907110919"/>
          <table:table-cell table:number-columns-repeated="3"/>
          <table:table-cell office:value-type="float" office:value="41791"/>
          <table:table-cell/>
          <table:table-cell office:value-type="float" office:value="93.47349887492112"/>
          <table:table-cell table:number-columns-repeated="2"/>
          <table:table-cell office:value-type="float" office:value="103.05568285535485"/>
          <table:table-cell table:number-columns-repeated="16366"/>
        </table:table-row>
        <table:table-row>
          <table:table-cell office:value-type="float" office:value="41883"/>
          <table:table-cell/>
          <table:table-cell office:value-type="float" office:value="101.72502270700991"/>
          <table:table-cell table:number-columns-repeated="5"/>
          <table:table-cell office:value-type="float" office:value="103.86917640271167"/>
          <table:table-cell table:number-columns-repeated="3"/>
          <table:table-cell office:value-type="float" office:value="41883"/>
          <table:table-cell/>
          <table:table-cell office:value-type="float" office:value="93.710294303700891"/>
          <table:table-cell table:number-columns-repeated="2"/>
          <table:table-cell office:value-type="float" office:value="105.16933458378077"/>
          <table:table-cell table:number-columns-repeated="16366"/>
        </table:table-row>
        <table:table-row>
          <table:table-cell office:value-type="float" office:value="41974"/>
          <table:table-cell/>
          <table:table-cell office:value-type="float" office:value="101.60843101868006"/>
          <table:table-cell table:number-columns-repeated="5"/>
          <table:table-cell office:value-type="float" office:value="104.46415693062166"/>
          <table:table-cell table:number-columns-repeated="3"/>
          <table:table-cell office:value-type="float" office:value="41974"/>
          <table:table-cell/>
          <table:table-cell office:value-type="float" office:value="93.564408519039205"/>
          <table:table-cell table:number-columns-repeated="2"/>
          <table:table-cell office:value-type="float" office:value="105.48950169424771"/>
          <table:table-cell table:number-columns-repeated="16366"/>
        </table:table-row>
        <table:table-row>
          <table:table-cell office:value-type="float" office:value="42064"/>
          <table:table-cell/>
          <table:table-cell office:value-type="float" office:value="101.85070070418583"/>
          <table:table-cell table:number-columns-repeated="5"/>
          <table:table-cell office:value-type="float" office:value="105.35121880859657"/>
          <table:table-cell table:number-columns-repeated="3"/>
          <table:table-cell office:value-type="float" office:value="42064"/>
          <table:table-cell/>
          <table:table-cell office:value-type="float" office:value="93.179829535165695"/>
          <table:table-cell table:number-columns-repeated="2"/>
          <table:table-cell office:value-type="float" office:value="106.09067782988953"/>
          <table:table-cell table:number-columns-repeated="16366"/>
        </table:table-row>
        <table:table-row>
          <table:table-cell office:value-type="float" office:value="42156"/>
          <table:table-cell/>
          <table:table-cell office:value-type="float" office:value="102.37179809854236"/>
          <table:table-cell table:number-columns-repeated="5"/>
          <table:table-cell office:value-type="float" office:value="105.57478724938699"/>
          <table:table-cell table:number-columns-repeated="3"/>
          <table:table-cell office:value-type="float" office:value="42156"/>
          <table:table-cell/>
          <table:table-cell office:value-type="float" office:value="92.812385596446333"/>
          <table:table-cell table:number-columns-repeated="2"/>
          <table:table-cell office:value-type="float" office:value="106.820727097939"/>
          <table:table-cell table:number-columns-repeated="16366"/>
        </table:table-row>
        <table:table-row>
          <table:table-cell office:value-type="float" office:value="42248"/>
          <table:table-cell/>
          <table:table-cell office:value-type="float" office:value="103.07342504955707"/>
          <table:table-cell table:number-columns-repeated="5"/>
          <table:table-cell office:value-type="float" office:value="106.01471224578106"/>
          <table:table-cell table:number-columns-repeated="3"/>
          <table:table-cell office:value-type="float" office:value="42248"/>
          <table:table-cell/>
          <table:table-cell office:value-type="float" office:value="92.286291423521703"/>
          <table:table-cell table:number-columns-repeated="2"/>
          <table:table-cell office:value-type="float" office:value="107.87827918506619"/>
          <table:table-cell table:number-columns-repeated="16366"/>
        </table:table-row>
        <table:table-row>
          <table:table-cell office:value-type="float" office:value="42339"/>
          <table:table-cell/>
          <table:table-cell office:value-type="float" office:value="102.73175967482533"/>
          <table:table-cell table:number-columns-repeated="5"/>
          <table:table-cell office:value-type="float" office:value="106.39694216068081"/>
          <table:table-cell table:number-columns-repeated="3"/>
          <table:table-cell office:value-type="float" office:value="42339"/>
          <table:table-cell/>
          <table:table-cell office:value-type="float" office:value="91.51970545486067"/>
          <table:table-cell table:number-columns-repeated="2"/>
          <table:table-cell office:value-type="float" office:value="108.12765113042708"/>
          <table:table-cell table:number-columns-repeated="16366"/>
        </table:table-row>
        <table:table-row>
          <table:table-cell office:value-type="float" office:value="42430"/>
          <table:table-cell/>
          <table:table-cell office:value-type="float" office:value="102.94249543147949"/>
          <table:table-cell table:number-columns-repeated="5"/>
          <table:table-cell office:value-type="float" office:value="107.222703014568"/>
          <table:table-cell table:number-columns-repeated="3"/>
          <table:table-cell office:value-type="float" office:value="42430"/>
          <table:table-cell/>
          <table:table-cell office:value-type="float" office:value="91.366515473966103"/>
          <table:table-cell table:number-columns-repeated="2"/>
          <table:table-cell office:value-type="float" office:value="108.49888468989629"/>
          <table:table-cell table:number-columns-repeated="16366"/>
        </table:table-row>
        <table:table-row>
          <table:table-cell office:value-type="float" office:value="42522"/>
          <table:table-cell/>
          <table:table-cell office:value-type="float" office:value="103.36870562733145"/>
          <table:table-cell table:number-columns-repeated="5"/>
          <table:table-cell office:value-type="float" office:value="107.59050915909418"/>
          <table:table-cell table:number-columns-repeated="3"/>
          <table:table-cell office:value-type="float" office:value="42522"/>
          <table:table-cell/>
          <table:table-cell office:value-type="float" office:value="90.68851167655346"/>
          <table:table-cell table:number-columns-repeated="2"/>
          <table:table-cell office:value-type="float" office:value="109.30001454821696"/>
          <table:table-cell table:number-columns-repeated="16366"/>
        </table:table-row>
        <table:table-row>
          <table:table-cell office:value-type="float" office:value="42614"/>
          <table:table-cell/>
          <table:table-cell office:value-type="float" office:value="103.69106504637577"/>
          <table:table-cell table:number-columns-repeated="5"/>
          <table:table-cell office:value-type="float" office:value="107.81407759988461"/>
          <table:table-cell table:number-columns-repeated="3"/>
          <table:table-cell office:value-type="float" office:value="42614"/>
          <table:table-cell/>
          <table:table-cell office:value-type="float" office:value="90.28095119507384"/>
          <table:table-cell table:number-columns-repeated="2"/>
          <table:table-cell office:value-type="float" office:value="109.92432069411548"/>
          <table:table-cell table:number-columns-repeated="16366"/>
        </table:table-row>
        <table:table-row>
          <table:table-cell office:value-type="float" office:value="42705"/>
          <table:table-cell/>
          <table:table-cell office:value-type="float" office:value="104.2198507697134"/>
          <table:table-cell table:number-columns-repeated="5"/>
          <table:table-cell office:value-type="float" office:value="107.85013702581855"/>
          <table:table-cell table:number-columns-repeated="3"/>
          <table:table-cell office:value-type="float" office:value="42705"/>
          <table:table-cell/>
          <table:table-cell office:value-type="float" office:value="90.590465808012127"/>
          <table:table-cell table:number-columns-repeated="2"/>
          <table:table-cell office:value-type="float" office:value="110.67119676436323"/>
          <table:table-cell table:number-columns-repeated="16366"/>
        </table:table-row>
        <table:table-row>
          <table:table-cell office:value-type="float" office:value="42795"/>
          <table:table-cell/>
          <table:table-cell office:value-type="float" office:value="104.87059928965839"/>
          <table:table-cell table:number-columns-repeated="5"/>
          <table:table-cell office:value-type="float" office:value="108.69753353526612"/>
          <table:table-cell table:number-columns-repeated="3"/>
          <table:table-cell office:value-type="float" office:value="42795"/>
          <table:table-cell/>
          <table:table-cell office:value-type="float" office:value="90.857560619136052"/>
          <table:table-cell table:number-columns-repeated="2"/>
          <table:table-cell office:value-type="float" office:value="111.46174507534315"/>
          <table:table-cell table:number-columns-repeated="16366"/>
        </table:table-row>
        <table:table-row>
          <table:table-cell office:value-type="float" office:value="42887"/>
          <table:table-cell/>
          <table:table-cell office:value-type="float" office:value="105.60746203034724"/>
          <table:table-cell table:number-columns-repeated="5"/>
          <table:table-cell office:value-type="float" office:value="108.5929612000577"/>
          <table:table-cell table:number-columns-repeated="3"/>
          <table:table-cell office:value-type="float" office:value="42887"/>
          <table:table-cell/>
          <table:table-cell office:value-type="float" office:value="90.683616780860675"/>
          <table:table-cell table:number-columns-repeated="2"/>
          <table:table-cell office:value-type="float" office:value="112.63333618903437"/>
          <table:table-cell table:number-columns-repeated="16366"/>
        </table:table-row>
        <table:table-row>
          <table:table-cell office:value-type="float" office:value="42979"/>
          <table:table-cell/>
          <table:table-cell office:value-type="float" office:value="105.83598277364072"/>
          <table:table-cell table:number-columns-repeated="5"/>
          <table:table-cell office:value-type="float" office:value="108.96797922977066"/>
          <table:table-cell table:number-columns-repeated="3"/>
          <table:table-cell office:value-type="float" office:value="42979"/>
          <table:table-cell/>
          <table:table-cell office:value-type="float" office:value="90.729513984566694"/>
          <table:table-cell table:number-columns-repeated="2"/>
          <table:table-cell office:value-type="float" office:value="113.03221423335022"/>
          <table:table-cell table:number-columns-repeated="16366"/>
        </table:table-row>
        <table:table-row>
          <table:table-cell office:value-type="float" office:value="43070"/>
          <table:table-cell/>
          <table:table-cell office:value-type="float" office:value="106.92203540610478"/>
          <table:table-cell table:number-columns-repeated="5"/>
          <table:table-cell office:value-type="float" office:value="108.85619500937544"/>
          <table:table-cell table:number-columns-repeated="3"/>
          <table:table-cell office:value-type="float" office:value="43070"/>
          <table:table-cell/>
          <table:table-cell office:value-type="float" office:value="90.930142929807786"/>
          <table:table-cell table:number-columns-repeated="2"/>
          <table:table-cell office:value-type="float" office:value="114.40161046813995"/>
          <table:table-cell table:number-columns-repeated="16366"/>
        </table:table-row>
        <table:table-row>
          <table:table-cell office:value-type="float" office:value="43160"/>
          <table:table-cell/>
          <table:table-cell office:value-type="float" office:value="107.40766236328152"/>
          <table:table-cell table:number-columns-repeated="5"/>
          <table:table-cell office:value-type="float" office:value="109.15548824462715"/>
          <table:table-cell table:number-columns-repeated="3"/>
          <table:table-cell office:value-type="float" office:value="43160"/>
          <table:table-cell/>
          <table:table-cell office:value-type="float" office:value="90.877889160814945"/>
          <table:table-cell table:number-columns-repeated="2"/>
          <table:table-cell office:value-type="float" office:value="115.06923759128431"/>
          <table:table-cell table:number-columns-repeated="16366"/>
        </table:table-row>
        <table:table-row>
          <table:table-cell office:value-type="float" office:value="43252"/>
          <table:table-cell/>
          <table:table-cell office:value-type="float" office:value="107.67923864788872"/>
          <table:table-cell table:number-columns-repeated="5"/>
          <table:table-cell office:value-type="float" office:value="109.29972594836291"/>
          <table:table-cell table:number-columns-repeated="3"/>
          <table:table-cell office:value-type="float" office:value="43252"/>
          <table:table-cell/>
          <table:table-cell office:value-type="float" office:value="91.30035470208243"/>
          <table:table-cell table:number-columns-repeated="2"/>
          <table:table-cell office:value-type="float" office:value="115.4253955046008"/>
          <table:table-cell table:number-columns-repeated="16366"/>
        </table:table-row>
        <table:table-row>
          <table:table-cell office:value-type="float" office:value="43344"/>
          <table:table-cell/>
          <table:table-cell office:value-type="float" office:value="108.06783284409727"/>
          <table:table-cell table:number-columns-repeated="5"/>
          <table:table-cell office:value-type="float" office:value="109.80455791143807"/>
          <table:table-cell table:number-columns-repeated="3"/>
          <table:table-cell office:value-type="float" office:value="43344"/>
          <table:table-cell/>
          <table:table-cell office:value-type="float" office:value="91.353422744739802"/>
          <table:table-cell table:number-columns-repeated="2"/>
          <table:table-cell office:value-type="float" office:value="116.14652229793208"/>
          <table:table-cell table:number-columns-repeated="16366"/>
        </table:table-row>
        <table:table-row>
          <table:table-cell office:value-type="float" office:value="43435"/>
          <table:table-cell/>
          <table:table-cell office:value-type="float" office:value="108.88098470873364"/>
          <table:table-cell table:number-columns-repeated="5"/>
          <table:table-cell office:value-type="float" office:value="110.05697389297562"/>
          <table:table-cell table:number-columns-repeated="3"/>
          <table:table-cell office:value-type="float" office:value="43435"/>
          <table:table-cell/>
          <table:table-cell office:value-type="float" office:value="91.502566243863598"/>
          <table:table-cell table:number-columns-repeated="2"/>
          <table:table-cell office:value-type="float" office:value="116.96173359118944"/>
          <table:table-cell table:number-columns-repeated="16366"/>
        </table:table-row>
        <table:table-row>
          <table:table-cell office:value-type="float" office:value="43525"/>
          <table:table-cell/>
          <table:table-cell office:value-type="float" office:value="109.45777301063926"/>
          <table:table-cell table:number-columns-repeated="5"/>
          <table:table-cell office:value-type="float" office:value="110.76013269868743"/>
          <table:table-cell table:number-columns-repeated="3"/>
          <table:table-cell office:value-type="float" office:value="43525"/>
          <table:table-cell/>
          <table:table-cell office:value-type="float" office:value="91.799817648969096"/>
          <table:table-cell table:number-columns-repeated="2"/>
          <table:table-cell office:value-type="float" office:value="117.57593359385467"/>
          <table:table-cell table:number-columns-repeated="16366"/>
        </table:table-row>
        <table:table-row>
          <table:table-cell office:value-type="float" office:value="43617"/>
          <table:table-cell/>
          <table:table-cell office:value-type="float" office:value="109.65231980327795"/>
          <table:table-cell table:number-columns-repeated="5"/>
          <table:table-cell office:value-type="float" office:value="111.06303187653252"/>
          <table:table-cell table:number-columns-repeated="3"/>
          <table:table-cell office:value-type="float" office:value="43617"/>
          <table:table-cell/>
          <table:table-cell office:value-type="float" office:value="92.223919297137641"/>
          <table:table-cell table:number-columns-repeated="2"/>
          <table:table-cell office:value-type="float" office:value="117.91803389160226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G:/STATISTICIANS/QES/QES%20Statistical%20Bulletin/Supplement%20Feeder%20Sheet.xlsx'#Seasonally_Adjusted" table:style-name="ta3">
        <table:table-source xlink:href="file:///G:/STATISTICIANS/QES/QES%20Statistical%20Bulletin/Supplement%20Feeder%20Sheet.xlsx" table:table-name="Seasonally_Adjus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UK_to_be_updated" table:style-name="ta3">
        <table:table-source xlink:href="file:///G:/STATISTICIANS/QES/QES%20Statistical%20Bulletin/Supplement%20Feeder%20Sheet.xlsx" table:table-name="UK_to_be_upda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EJ_SA" table:style-name="ta3">
        <table:table-source xlink:href="file:///G:/STATISTICIANS/QES/QES%20Statistical%20Bulletin/Supplement%20Feeder%20Sheet.xlsx" table:table-name="EJ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table4_LMR_tables" table:style-name="ta3">
        <table:table-source xlink:href="file:///G:/STATISTICIANS/QES/QES%20Statistical%20Bulletin/Supplement%20Feeder%20Sheet.xlsx" table:table-name="table4_LMR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Fig_1_1" table:style-name="ta3">
        <table:table-source xlink:href="file:///G:/STATISTICIANS/QES/QES%20Statistical%20Bulletin/Supplement%20Feeder%20Sheet.xlsx" table:table-name="Fig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prev_fig_1_2_nt_used_anymore" table:style-name="ta3">
        <table:table-source xlink:href="file:///G:/STATISTICIANS/QES/QES%20Statistical%20Bulletin/Supplement%20Feeder%20Sheet.xlsx" table:table-name="prev_fig_1_2_nt_used_anymor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-2210"/>
          <table:table-cell office:value-type="float" office:value="-2020"/>
          <table:table-cell office:value-type="float" office:value="1870"/>
          <table:table-cell office:value-type="float" office:value="-280"/>
          <table:table-cell office:value-type="float" office:value="-2650"/>
          <table:table-cell table:number-columns-repeated="16373"/>
        </table:table-row>
        <table:table-row>
          <table:table-cell table:number-columns-repeated="6"/>
          <table:table-cell office:value-type="float" office:value="-1030"/>
          <table:table-cell office:value-type="float" office:value="-980"/>
          <table:table-cell office:value-type="float" office:value="-1180"/>
          <table:table-cell office:value-type="float" office:value="0"/>
          <table:table-cell office:value-type="float" office:value="-3190"/>
          <table:table-cell table:number-columns-repeated="16373"/>
        </table:table-row>
        <table:table-row>
          <table:table-cell table:number-columns-repeated="6"/>
          <table:table-cell office:value-type="float" office:value="420"/>
          <table:table-cell office:value-type="float" office:value="-3500"/>
          <table:table-cell office:value-type="float" office:value="-7350"/>
          <table:table-cell office:value-type="float" office:value="0"/>
          <table:table-cell office:value-type="float" office:value="-10430"/>
          <table:table-cell table:number-columns-repeated="16373"/>
        </table:table-row>
        <table:table-row>
          <table:table-cell table:number-columns-repeated="6"/>
          <table:table-cell office:value-type="float" office:value="520"/>
          <table:table-cell office:value-type="float" office:value="-3590"/>
          <table:table-cell office:value-type="float" office:value="-6610"/>
          <table:table-cell office:value-type="float" office:value="0"/>
          <table:table-cell office:value-type="float" office:value="-9680"/>
          <table:table-cell table:number-columns-repeated="16373"/>
        </table:table-row>
        <table:table-row>
          <table:table-cell table:number-columns-repeated="6"/>
          <table:table-cell office:value-type="float" office:value="460"/>
          <table:table-cell office:value-type="float" office:value="-3420"/>
          <table:table-cell office:value-type="float" office:value="-8480"/>
          <table:table-cell office:value-type="float" office:value="640"/>
          <table:table-cell office:value-type="float" office:value="-10800"/>
          <table:table-cell table:number-columns-repeated="16373"/>
        </table:table-row>
        <table:table-row>
          <table:table-cell table:number-columns-repeated="6"/>
          <table:table-cell office:value-type="float" office:value="890"/>
          <table:table-cell office:value-type="float" office:value="-2850"/>
          <table:table-cell office:value-type="float" office:value="-6870"/>
          <table:table-cell office:value-type="float" office:value="200"/>
          <table:table-cell office:value-type="float" office:value="-8640"/>
          <table:table-cell table:number-columns-repeated="16373"/>
        </table:table-row>
        <table:table-row>
          <table:table-cell table:number-columns-repeated="6"/>
          <table:table-cell office:value-type="float" office:value="1350"/>
          <table:table-cell office:value-type="float" office:value="-1990"/>
          <table:table-cell office:value-type="float" office:value="-8730"/>
          <table:table-cell office:value-type="float" office:value="50"/>
          <table:table-cell office:value-type="float" office:value="-9330"/>
          <table:table-cell table:number-columns-repeated="16373"/>
        </table:table-row>
        <table:table-row>
          <table:table-cell table:number-columns-repeated="6"/>
          <table:table-cell office:value-type="float" office:value="720"/>
          <table:table-cell office:value-type="float" office:value="-1960"/>
          <table:table-cell office:value-type="float" office:value="-7670"/>
          <table:table-cell office:value-type="float" office:value="200"/>
          <table:table-cell office:value-type="float" office:value="-8710"/>
          <table:table-cell table:number-columns-repeated="16373"/>
        </table:table-row>
        <table:table-row>
          <table:table-cell table:number-columns-repeated="6"/>
          <table:table-cell office:value-type="float" office:value="1090"/>
          <table:table-cell office:value-type="float" office:value="-1540"/>
          <table:table-cell office:value-type="float" office:value="-4030"/>
          <table:table-cell office:value-type="float" office:value="740"/>
          <table:table-cell office:value-type="float" office:value="-3740"/>
          <table:table-cell table:number-columns-repeated="16373"/>
        </table:table-row>
        <table:table-row>
          <table:table-cell table:number-columns-repeated="6"/>
          <table:table-cell office:value-type="float" office:value="320"/>
          <table:table-cell office:value-type="float" office:value="-2020"/>
          <table:table-cell office:value-type="float" office:value="-430"/>
          <table:table-cell office:value-type="float" office:value="1060"/>
          <table:table-cell office:value-type="float" office:value="-1070"/>
          <table:table-cell table:number-columns-repeated="16373"/>
        </table:table-row>
        <table:table-row>
          <table:table-cell table:number-columns-repeated="6"/>
          <table:table-cell office:value-type="float" office:value="-1570"/>
          <table:table-cell office:value-type="float" office:value="-1930"/>
          <table:table-cell office:value-type="float" office:value="6600"/>
          <table:table-cell office:value-type="float" office:value="1390"/>
          <table:table-cell office:value-type="float" office:value="4480"/>
          <table:table-cell table:number-columns-repeated="16373"/>
        </table:table-row>
        <table:table-row>
          <table:table-cell table:number-columns-repeated="6"/>
          <table:table-cell office:value-type="float" office:value="-1500"/>
          <table:table-cell office:value-type="float" office:value="-1950"/>
          <table:table-cell office:value-type="float" office:value="6640"/>
          <table:table-cell office:value-type="float" office:value="1250"/>
          <table:table-cell office:value-type="float" office:value="4440"/>
          <table:table-cell table:number-columns-repeated="16373"/>
        </table:table-row>
        <table:table-row>
          <table:table-cell table:number-columns-repeated="6"/>
          <table:table-cell office:value-type="float" office:value="-480"/>
          <table:table-cell office:value-type="float" office:value="-2080"/>
          <table:table-cell office:value-type="float" office:value="8980"/>
          <table:table-cell office:value-type="float" office:value="570"/>
          <table:table-cell office:value-type="float" office:value="6990"/>
          <table:table-cell table:number-columns-repeated="16373"/>
        </table:table-row>
        <table:table-row>
          <table:table-cell table:number-columns-repeated="6"/>
          <table:table-cell office:value-type="float" office:value="680"/>
          <table:table-cell office:value-type="float" office:value="-1520"/>
          <table:table-cell office:value-type="float" office:value="11250"/>
          <table:table-cell office:value-type="float" office:value="750"/>
          <table:table-cell office:value-type="float" office:value="11160"/>
          <table:table-cell table:number-columns-repeated="16373"/>
        </table:table-row>
        <table:table-row>
          <table:table-cell table:number-columns-repeated="6"/>
          <table:table-cell office:value-type="float" office:value="2860"/>
          <table:table-cell office:value-type="float" office:value="580"/>
          <table:table-cell office:value-type="float" office:value="5610"/>
          <table:table-cell office:value-type="float" office:value="-180"/>
          <table:table-cell office:value-type="float" office:value="8870"/>
          <table:table-cell table:number-columns-repeated="16373"/>
        </table:table-row>
        <table:table-row>
          <table:table-cell table:number-columns-repeated="6"/>
          <table:table-cell office:value-type="float" office:value="4210"/>
          <table:table-cell office:value-type="float" office:value="720"/>
          <table:table-cell office:value-type="float" office:value="9980"/>
          <table:table-cell office:value-type="float" office:value="-280"/>
          <table:table-cell office:value-type="float" office:value="14620"/>
          <table:table-cell table:number-columns-repeated="16373"/>
        </table:table-row>
        <table:table-row>
          <table:table-cell table:number-columns-repeated="6"/>
          <table:table-cell office:value-type="float" office:value="1370"/>
          <table:table-cell office:value-type="float" office:value="170"/>
          <table:table-cell office:value-type="float" office:value="8900"/>
          <table:table-cell office:value-type="float" office:value="-220"/>
          <table:table-cell office:value-type="float" office:value="10220"/>
          <table:table-cell table:number-columns-repeated="16373"/>
        </table:table-row>
        <table:table-row>
          <table:table-cell table:number-columns-repeated="6"/>
          <table:table-cell office:value-type="float" office:value="1410"/>
          <table:table-cell office:value-type="float" office:value="230"/>
          <table:table-cell office:value-type="float" office:value="13750"/>
          <table:table-cell office:value-type="float" office:value="290"/>
          <table:table-cell office:value-type="float" office:value="15680"/>
          <table:table-cell table:number-columns-repeated="16373"/>
        </table:table-row>
        <table:table-row>
          <table:table-cell table:number-columns-repeated="6"/>
          <table:table-cell office:value-type="float" office:value="3130"/>
          <table:table-cell office:value-type="float" office:value="-1590"/>
          <table:table-cell office:value-type="float" office:value="14090"/>
          <table:table-cell office:value-type="float" office:value="1160"/>
          <table:table-cell office:value-type="float" office:value="16790"/>
          <table:table-cell table:number-columns-repeated="16373"/>
        </table:table-row>
        <table:table-row>
          <table:table-cell table:number-columns-repeated="6"/>
          <table:table-cell office:value-type="float" office:value="2410"/>
          <table:table-cell office:value-type="float" office:value="400"/>
          <table:table-cell office:value-type="float" office:value="9170"/>
          <table:table-cell office:value-type="float" office:value="1150"/>
          <table:table-cell office:value-type="float" office:value="13130"/>
          <table:table-cell table:number-columns-repeated="16373"/>
        </table:table-row>
        <table:table-row>
          <table:table-cell table:number-columns-repeated="6"/>
          <table:table-cell office:value-type="float" office:value="4780"/>
          <table:table-cell office:value-type="float" office:value="1380"/>
          <table:table-cell office:value-type="float" office:value="10340"/>
          <table:table-cell office:value-type="float" office:value="330"/>
          <table:table-cell office:value-type="float" office:value="16830"/>
          <table:table-cell table:number-columns-repeated="16373"/>
        </table:table-row>
        <table:table-row>
          <table:table-cell table:number-columns-repeated="6"/>
          <table:table-cell office:value-type="float" office:value="3580"/>
          <table:table-cell office:value-type="float" office:value="1780"/>
          <table:table-cell office:value-type="float" office:value="4540"/>
          <table:table-cell office:value-type="float" office:value="-320"/>
          <table:table-cell office:value-type="float" office:value="9580"/>
          <table:table-cell table:number-columns-repeated="16373"/>
        </table:table-row>
        <table:table-row>
          <table:table-cell table:number-columns-repeated="6"/>
          <table:table-cell office:value-type="float" office:value="1220"/>
          <table:table-cell office:value-type="float" office:value="700"/>
          <table:table-cell office:value-type="float" office:value="6890"/>
          <table:table-cell office:value-type="float" office:value="-840"/>
          <table:table-cell office:value-type="float" office:value="7980"/>
          <table:table-cell table:number-columns-repeated="16373"/>
        </table:table-row>
        <table:table-row>
          <table:table-cell table:number-columns-repeated="6"/>
          <table:table-cell office:value-type="float" office:value="2210"/>
          <table:table-cell office:value-type="float" office:value="130"/>
          <table:table-cell office:value-type="float" office:value="5640"/>
          <table:table-cell office:value-type="float" office:value="-220"/>
          <table:table-cell office:value-type="float" office:value="7760"/>
          <table:table-cell table:number-columns-repeated="16373"/>
        </table:table-row>
        <table:table-row>
          <table:table-cell table:number-columns-repeated="6"/>
          <table:table-cell office:value-type="float" office:value="1770"/>
          <table:table-cell office:value-type="float" office:value="290"/>
          <table:table-cell office:value-type="float" office:value="4990"/>
          <table:table-cell office:value-type="float" office:value="40"/>
          <table:table-cell office:value-type="float" office:value="7080"/>
          <table:table-cell table:number-columns-repeated="16373"/>
        </table:table-row>
        <table:table-row>
          <table:table-cell table:number-columns-repeated="6"/>
          <table:table-cell office:value-type="float" office:value="2440"/>
          <table:table-cell office:value-type="float" office:value="-130"/>
          <table:table-cell office:value-type="float" office:value="1400"/>
          <table:table-cell office:value-type="float" office:value="670"/>
          <table:table-cell office:value-type="float" office:value="4390"/>
          <table:table-cell table:number-columns-repeated="16373"/>
        </table:table-row>
        <table:table-row>
          <table:table-cell table:number-columns-repeated="6"/>
          <table:table-cell office:value-type="float" office:value="1250"/>
          <table:table-cell office:value-type="float" office:value="1770"/>
          <table:table-cell office:value-type="float" office:value="6540"/>
          <table:table-cell office:value-type="float" office:value="1010"/>
          <table:table-cell office:value-type="float" office:value="10570"/>
          <table:table-cell table:number-columns-repeated="16373"/>
        </table:table-row>
        <table:table-row>
          <table:table-cell table:number-columns-repeated="6"/>
          <table:table-cell office:value-type="float" office:value="540"/>
          <table:table-cell office:value-type="float" office:value="1590"/>
          <table:table-cell office:value-type="float" office:value="11370"/>
          <table:table-cell office:value-type="float" office:value="200"/>
          <table:table-cell office:value-type="float" office:value="13700"/>
          <table:table-cell table:number-columns-repeated="16373"/>
        </table:table-row>
        <table:table-row>
          <table:table-cell table:number-columns-repeated="6"/>
          <table:table-cell office:value-type="float" office:value="310"/>
          <table:table-cell office:value-type="float" office:value="2550"/>
          <table:table-cell office:value-type="float" office:value="12220"/>
          <table:table-cell office:value-type="float" office:value="820"/>
          <table:table-cell office:value-type="float" office:value="15900"/>
          <table:table-cell table:number-columns-repeated="16373"/>
        </table:table-row>
        <table:table-row>
          <table:table-cell table:number-columns-repeated="6"/>
          <table:table-cell office:value-type="float" office:value="1140"/>
          <table:table-cell office:value-type="float" office:value="2760"/>
          <table:table-cell office:value-type="float" office:value="11310"/>
          <table:table-cell office:value-type="float" office:value="40"/>
          <table:table-cell office:value-type="float" office:value="15240"/>
          <table:table-cell table:number-columns-repeated="16373"/>
        </table:table-row>
        <table:table-row>
          <table:table-cell table:number-columns-repeated="6"/>
          <table:table-cell office:value-type="float" office:value="2620"/>
          <table:table-cell office:value-type="float" office:value="3080"/>
          <table:table-cell office:value-type="float" office:value="13440"/>
          <table:table-cell office:value-type="float" office:value="50"/>
          <table:table-cell office:value-type="float" office:value="19190"/>
          <table:table-cell table:number-columns-repeated="16373"/>
        </table:table-row>
        <table:table-row>
          <table:table-cell table:number-columns-repeated="6"/>
          <table:table-cell office:value-type="float" office:value="3240"/>
          <table:table-cell office:value-type="float" office:value="1990"/>
          <table:table-cell office:value-type="float" office:value="12140"/>
          <table:table-cell office:value-type="float" office:value="650"/>
          <table:table-cell office:value-type="float" office:value="18020"/>
          <table:table-cell table:number-columns-repeated="16373"/>
        </table:table-row>
        <table:table-row>
          <table:table-cell table:number-columns-repeated="6"/>
          <table:table-cell office:value-type="float" office:value="3770"/>
          <table:table-cell office:value-type="float" office:value="380"/>
          <table:table-cell office:value-type="float" office:value="10050"/>
          <table:table-cell office:value-type="float" office:value="510"/>
          <table:table-cell office:value-type="float" office:value="14720"/>
          <table:table-cell table:number-columns-repeated="16373"/>
        </table:table-row>
        <table:table-row>
          <table:table-cell table:number-columns-repeated="6"/>
          <table:table-cell office:value-type="float" office:value="2540"/>
          <table:table-cell office:value-type="float" office:value="200"/>
          <table:table-cell office:value-type="float" office:value="12090"/>
          <table:table-cell office:value-type="float" office:value="1030"/>
          <table:table-cell office:value-type="float" office:value="15850"/>
          <table:table-cell table:number-columns-repeated="16373"/>
        </table:table-row>
        <table:table-row>
          <table:table-cell table:number-columns-repeated="6"/>
          <table:table-cell office:value-type="float" office:value="2390"/>
          <table:table-cell office:value-type="float" office:value="60"/>
          <table:table-cell office:value-type="float" office:value="10290"/>
          <table:table-cell office:value-type="float" office:value="1170"/>
          <table:table-cell office:value-type="float" office:value="13910"/>
          <table:table-cell table:number-columns-repeated="16373"/>
        </table:table-row>
        <table:table-row>
          <table:table-cell table:number-columns-repeated="6"/>
          <table:table-cell office:value-type="float" office:value="2870"/>
          <table:table-cell office:value-type="float" office:value="40"/>
          <table:table-cell office:value-type="float" office:value="10940"/>
          <table:table-cell office:value-type="float" office:value="710"/>
          <table:table-cell office:value-type="float" office:value="14560"/>
          <table:table-cell table:number-columns-repeated="16373"/>
        </table:table-row>
        <table:table-row>
          <table:table-cell table:number-columns-repeated="6"/>
          <table:table-cell office:value-type="float" office:value="1790"/>
          <table:table-cell office:value-type="float" office:value="970"/>
          <table:table-cell office:value-type="float" office:value="10300"/>
          <table:table-cell office:value-type="float" office:value="960"/>
          <table:table-cell office:value-type="float" office:value="14020"/>
          <table:table-cell table:number-columns-repeated="16373"/>
        </table:table-row>
        <table:table-row table:number-rows-repeated="1048531">
          <table:table-cell table:number-columns-repeated="16373"/>
        </table:table-row>
      </table:table>
      <table:table table:name="'file:///G:/STATISTICIANS/QES/QES%20Statistical%20Bulletin/Supplement%20Feeder%20Sheet.xlsx'#Seasonally_Adjusted_Sections" table:style-name="ta3">
        <table:table-source xlink:href="file:///G:/STATISTICIANS/QES/QES%20Statistical%20Bulletin/Supplement%20Feeder%20Sheet.xlsx" table:table-name="Seasonally_Adjusted_S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Fig_3_1" table:style-name="ta3">
        <table:table-source xlink:href="file:///G:/STATISTICIANS/QES/QES%20Statistical%20Bulletin/Supplement%20Feeder%20Sheet.xlsx" table:table-name="Fig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Figure_3_2" table:style-name="ta3">
        <table:table-source xlink:href="file:///G:/STATISTICIANS/QES/QES%20Statistical%20Bulletin/Supplement%20Feeder%20Sheet.xlsx" table:table-name="Figure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Manufacturing" table:style-name="ta3">
        <table:table-source xlink:href="file:///G:/STATISTICIANS/QES/QES%20Statistical%20Bulletin/Supplement%20Feeder%20Sheet.xlsx" table:table-name="Manufacturing" table:mode="copy-results-only"/>
        <table:table-column/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39965"/>
          <table:table-cell/>
          <table:table-cell office:value-type="float" office:value="100"/>
          <table:table-cell table:number-columns-repeated="3"/>
          <table:table-cell office:value-type="float" office:value="100"/>
          <table:table-cell table:number-columns-repeated="16374"/>
        </table:table-row>
        <table:table-row>
          <table:table-cell table:number-columns-repeated="3"/>
          <table:table-cell office:value-type="float" office:value="40057"/>
          <table:table-cell/>
          <table:table-cell office:value-type="float" office:value="98.418462410791236"/>
          <table:table-cell table:number-columns-repeated="3"/>
          <table:table-cell office:value-type="float" office:value="99.595632834613838"/>
          <table:table-cell table:number-columns-repeated="16374"/>
        </table:table-row>
        <table:table-row>
          <table:table-cell table:number-columns-repeated="3"/>
          <table:table-cell office:value-type="float" office:value="40148"/>
          <table:table-cell/>
          <table:table-cell office:value-type="float" office:value="96.79833367230782"/>
          <table:table-cell table:number-columns-repeated="3"/>
          <table:table-cell office:value-type="float" office:value="98.948645369995958"/>
          <table:table-cell table:number-columns-repeated="16374"/>
        </table:table-row>
        <table:table-row>
          <table:table-cell table:number-columns-repeated="3"/>
          <table:table-cell office:value-type="float" office:value="40238"/>
          <table:table-cell/>
          <table:table-cell office:value-type="float" office:value="96.755010501791332"/>
          <table:table-cell table:number-columns-repeated="3"/>
          <table:table-cell office:value-type="float" office:value="97.169429842296807"/>
          <table:table-cell table:number-columns-repeated="16374"/>
        </table:table-row>
        <table:table-row>
          <table:table-cell table:number-columns-repeated="3"/>
          <table:table-cell office:value-type="float" office:value="40330"/>
          <table:table-cell/>
          <table:table-cell office:value-type="float" office:value="97.071440447868611"/>
          <table:table-cell table:number-columns-repeated="3"/>
          <table:table-cell office:value-type="float" office:value="96.805499393449253"/>
          <table:table-cell table:number-columns-repeated="16374"/>
        </table:table-row>
        <table:table-row>
          <table:table-cell table:number-columns-repeated="3"/>
          <table:table-cell office:value-type="float" office:value="40422"/>
          <table:table-cell/>
          <table:table-cell office:value-type="float" office:value="97.048893075356304"/>
          <table:table-cell table:number-columns-repeated="3"/>
          <table:table-cell office:value-type="float" office:value="96.522442377678928"/>
          <table:table-cell table:number-columns-repeated="16374"/>
        </table:table-row>
        <table:table-row>
          <table:table-cell table:number-columns-repeated="3"/>
          <table:table-cell office:value-type="float" office:value="40513"/>
          <table:table-cell/>
          <table:table-cell office:value-type="float" office:value="97.358003824689092"/>
          <table:table-cell table:number-columns-repeated="3"/>
          <table:table-cell office:value-type="float" office:value="96.603315810756158"/>
          <table:table-cell table:number-columns-repeated="16374"/>
        </table:table-row>
        <table:table-row>
          <table:table-cell table:number-columns-repeated="3"/>
          <table:table-cell office:value-type="float" office:value="40603"/>
          <table:table-cell/>
          <table:table-cell office:value-type="float" office:value="97.448917191093742"/>
          <table:table-cell table:number-columns-repeated="3"/>
          <table:table-cell office:value-type="float" office:value="96.765062676910645"/>
          <table:table-cell table:number-columns-repeated="16374"/>
        </table:table-row>
        <table:table-row>
          <table:table-cell table:number-columns-repeated="3"/>
          <table:table-cell office:value-type="float" office:value="40695"/>
          <table:table-cell/>
          <table:table-cell office:value-type="float" office:value="97.684823020014903"/>
          <table:table-cell table:number-columns-repeated="3"/>
          <table:table-cell office:value-type="float" office:value="97.169429842296807"/>
          <table:table-cell table:number-columns-repeated="16374"/>
        </table:table-row>
        <table:table-row>
          <table:table-cell table:number-columns-repeated="3"/>
          <table:table-cell office:value-type="float" office:value="40787"/>
          <table:table-cell/>
          <table:table-cell office:value-type="float" office:value="98.222321517538546"/>
          <table:table-cell table:number-columns-repeated="3"/>
          <table:table-cell office:value-type="float" office:value="96.805499393449253"/>
          <table:table-cell table:number-columns-repeated="16374"/>
        </table:table-row>
        <table:table-row>
          <table:table-cell table:number-columns-repeated="3"/>
          <table:table-cell office:value-type="float" office:value="40878"/>
          <table:table-cell/>
          <table:table-cell office:value-type="float" office:value="99.143963701792387"/>
          <table:table-cell table:number-columns-repeated="3"/>
          <table:table-cell office:value-type="float" office:value="95.63283461382936"/>
          <table:table-cell table:number-columns-repeated="16374"/>
        </table:table-row>
        <table:table-row>
          <table:table-cell table:number-columns-repeated="3"/>
          <table:table-cell office:value-type="float" office:value="40969"/>
          <table:table-cell/>
          <table:table-cell office:value-type="float" office:value="98.396884915828934"/>
          <table:table-cell table:number-columns-repeated="3"/>
          <table:table-cell office:value-type="float" office:value="97.371613424989889"/>
          <table:table-cell table:number-columns-repeated="16374"/>
        </table:table-row>
        <table:table-row>
          <table:table-cell table:number-columns-repeated="3"/>
          <table:table-cell office:value-type="float" office:value="41061"/>
          <table:table-cell/>
          <table:table-cell office:value-type="float" office:value="99.126688901130024"/>
          <table:table-cell table:number-columns-repeated="3"/>
          <table:table-cell office:value-type="float" office:value="97.41205014152851"/>
          <table:table-cell table:number-columns-repeated="16374"/>
        </table:table-row>
        <table:table-row>
          <table:table-cell table:number-columns-repeated="3"/>
          <table:table-cell office:value-type="float" office:value="41153"/>
          <table:table-cell/>
          <table:table-cell office:value-type="float" office:value="98.651884919308529"/>
          <table:table-cell table:number-columns-repeated="3"/>
          <table:table-cell office:value-type="float" office:value="96.320258794985847"/>
          <table:table-cell table:number-columns-repeated="16374"/>
        </table:table-row>
        <table:table-row>
          <table:table-cell table:number-columns-repeated="3"/>
          <table:table-cell office:value-type="float" office:value="41244"/>
          <table:table-cell/>
          <table:table-cell office:value-type="float" office:value="97.064136842239918"/>
          <table:table-cell table:number-columns-repeated="3"/>
          <table:table-cell office:value-type="float" office:value="95.147594015365954"/>
          <table:table-cell table:number-columns-repeated="16374"/>
        </table:table-row>
        <table:table-row>
          <table:table-cell table:number-columns-repeated="3"/>
          <table:table-cell office:value-type="float" office:value="41334"/>
          <table:table-cell/>
          <table:table-cell office:value-type="float" office:value="96.407085187907882"/>
          <table:table-cell table:number-columns-repeated="3"/>
          <table:table-cell office:value-type="float" office:value="94.743226849979777"/>
          <table:table-cell table:number-columns-repeated="16374"/>
        </table:table-row>
        <table:table-row>
          <table:table-cell table:number-columns-repeated="3"/>
          <table:table-cell office:value-type="float" office:value="41426"/>
          <table:table-cell/>
          <table:table-cell office:value-type="float" office:value="98.485864031036158"/>
          <table:table-cell table:number-columns-repeated="3"/>
          <table:table-cell office:value-type="float" office:value="95.026283865750102"/>
          <table:table-cell table:number-columns-repeated="16374"/>
        </table:table-row>
        <table:table-row>
          <table:table-cell table:number-columns-repeated="3"/>
          <table:table-cell office:value-type="float" office:value="41518"/>
          <table:table-cell/>
          <table:table-cell office:value-type="float" office:value="99.550749402030291"/>
          <table:table-cell table:number-columns-repeated="3"/>
          <table:table-cell office:value-type="float" office:value="95.996765062676914"/>
          <table:table-cell table:number-columns-repeated="16374"/>
        </table:table-row>
        <table:table-row>
          <table:table-cell table:number-columns-repeated="3"/>
          <table:table-cell office:value-type="float" office:value="41609"/>
          <table:table-cell/>
          <table:table-cell office:value-type="float" office:value="100.85835886415093"/>
          <table:table-cell table:number-columns-repeated="3"/>
          <table:table-cell office:value-type="float" office:value="96.077638495754144"/>
          <table:table-cell table:number-columns-repeated="16374"/>
        </table:table-row>
        <table:table-row>
          <table:table-cell table:number-columns-repeated="3"/>
          <table:table-cell office:value-type="float" office:value="41699"/>
          <table:table-cell/>
          <table:table-cell office:value-type="float" office:value="101.98767802211081"/>
          <table:table-cell table:number-columns-repeated="3"/>
          <table:table-cell office:value-type="float" office:value="96.845936109987875"/>
          <table:table-cell table:number-columns-repeated="16374"/>
        </table:table-row>
        <table:table-row>
          <table:table-cell table:number-columns-repeated="3"/>
          <table:table-cell office:value-type="float" office:value="41791"/>
          <table:table-cell/>
          <table:table-cell office:value-type="float" office:value="100.29798124270586"/>
          <table:table-cell table:number-columns-repeated="3"/>
          <table:table-cell office:value-type="float" office:value="97.695107157298835"/>
          <table:table-cell table:number-columns-repeated="16374"/>
        </table:table-row>
        <table:table-row>
          <table:table-cell table:number-columns-repeated="3"/>
          <table:table-cell office:value-type="float" office:value="41883"/>
          <table:table-cell/>
          <table:table-cell office:value-type="float" office:value="101.42390473404581"/>
          <table:table-cell table:number-columns-repeated="3"/>
          <table:table-cell office:value-type="float" office:value="98.382531338455308"/>
          <table:table-cell table:number-columns-repeated="16374"/>
        </table:table-row>
        <table:table-row>
          <table:table-cell table:number-columns-repeated="3"/>
          <table:table-cell office:value-type="float" office:value="41974"/>
          <table:table-cell/>
          <table:table-cell office:value-type="float" office:value="105.00169253383673"/>
          <table:table-cell table:number-columns-repeated="3"/>
          <table:table-cell office:value-type="float" office:value="98.059037606146376"/>
          <table:table-cell table:number-columns-repeated="16374"/>
        </table:table-row>
        <table:table-row>
          <table:table-cell table:number-columns-repeated="3"/>
          <table:table-cell office:value-type="float" office:value="42064"/>
          <table:table-cell/>
          <table:table-cell office:value-type="float" office:value="105.17630337787389"/>
          <table:table-cell table:number-columns-repeated="3"/>
          <table:table-cell office:value-type="float" office:value="98.342094621916701"/>
          <table:table-cell table:number-columns-repeated="16374"/>
        </table:table-row>
        <table:table-row>
          <table:table-cell table:number-columns-repeated="3"/>
          <table:table-cell office:value-type="float" office:value="42156"/>
          <table:table-cell/>
          <table:table-cell office:value-type="float" office:value="106.62951637334363"/>
          <table:table-cell table:number-columns-repeated="3"/>
          <table:table-cell office:value-type="float" office:value="98.180347755762227"/>
          <table:table-cell table:number-columns-repeated="16374"/>
        </table:table-row>
        <table:table-row>
          <table:table-cell table:number-columns-repeated="3"/>
          <table:table-cell office:value-type="float" office:value="42248"/>
          <table:table-cell/>
          <table:table-cell office:value-type="float" office:value="106.17446994304881"/>
          <table:table-cell table:number-columns-repeated="3"/>
          <table:table-cell office:value-type="float" office:value="98.099474322684998"/>
          <table:table-cell table:number-columns-repeated="16374"/>
        </table:table-row>
        <table:table-row>
          <table:table-cell table:number-columns-repeated="3"/>
          <table:table-cell office:value-type="float" office:value="42339"/>
          <table:table-cell/>
          <table:table-cell office:value-type="float" office:value="106.61808179970824"/>
          <table:table-cell table:number-columns-repeated="3"/>
          <table:table-cell office:value-type="float" office:value="98.544278204609782"/>
          <table:table-cell table:number-columns-repeated="16374"/>
        </table:table-row>
        <table:table-row>
          <table:table-cell table:number-columns-repeated="3"/>
          <table:table-cell office:value-type="float" office:value="42430"/>
          <table:table-cell/>
          <table:table-cell office:value-type="float" office:value="108.10741454684741"/>
          <table:table-cell table:number-columns-repeated="3"/>
          <table:table-cell office:value-type="float" office:value="98.099474322684998"/>
          <table:table-cell table:number-columns-repeated="16374"/>
        </table:table-row>
        <table:table-row>
          <table:table-cell table:number-columns-repeated="3"/>
          <table:table-cell office:value-type="float" office:value="42522"/>
          <table:table-cell/>
          <table:table-cell office:value-type="float" office:value="108.97152200405252"/>
          <table:table-cell table:number-columns-repeated="3"/>
          <table:table-cell office:value-type="float" office:value="98.544278204609782"/>
          <table:table-cell table:number-columns-repeated="16374"/>
        </table:table-row>
        <table:table-row>
          <table:table-cell table:number-columns-repeated="3"/>
          <table:table-cell office:value-type="float" office:value="42614"/>
          <table:table-cell/>
          <table:table-cell office:value-type="float" office:value="109.41231736595837"/>
          <table:table-cell table:number-columns-repeated="3"/>
          <table:table-cell office:value-type="float" office:value="98.50384148807116"/>
          <table:table-cell table:number-columns-repeated="16374"/>
        </table:table-row>
        <table:table-row>
          <table:table-cell table:number-columns-repeated="3"/>
          <table:table-cell office:value-type="float" office:value="42705"/>
          <table:table-cell/>
          <table:table-cell office:value-type="float" office:value="108.27201285791284"/>
          <table:table-cell table:number-columns-repeated="3"/>
          <table:table-cell office:value-type="float" office:value="98.867771936918729"/>
          <table:table-cell table:number-columns-repeated="16374"/>
        </table:table-row>
        <table:table-row>
          <table:table-cell table:number-columns-repeated="3"/>
          <table:table-cell office:value-type="float" office:value="42795"/>
          <table:table-cell/>
          <table:table-cell office:value-type="float" office:value="108.82101462728642"/>
          <table:table-cell table:number-columns-repeated="3"/>
          <table:table-cell office:value-type="float" office:value="99.838253133845541"/>
          <table:table-cell table:number-columns-repeated="16374"/>
        </table:table-row>
        <table:table-row>
          <table:table-cell table:number-columns-repeated="3"/>
          <table:table-cell office:value-type="float" office:value="42887"/>
          <table:table-cell/>
          <table:table-cell office:value-type="float" office:value="109.38733735332211"/>
          <table:table-cell table:number-columns-repeated="3"/>
          <table:table-cell office:value-type="float" office:value="100.28305701577031"/>
          <table:table-cell table:number-columns-repeated="16374"/>
        </table:table-row>
        <table:table-row>
          <table:table-cell table:number-columns-repeated="3"/>
          <table:table-cell office:value-type="float" office:value="42979"/>
          <table:table-cell/>
          <table:table-cell office:value-type="float" office:value="110.92183672370454"/>
          <table:table-cell table:number-columns-repeated="3"/>
          <table:table-cell office:value-type="float" office:value="100.60655074807924"/>
          <table:table-cell table:number-columns-repeated="16374"/>
        </table:table-row>
        <table:table-row>
          <table:table-cell table:number-columns-repeated="3"/>
          <table:table-cell office:value-type="float" office:value="43070"/>
          <table:table-cell/>
          <table:table-cell office:value-type="float" office:value="111.75075270525687"/>
          <table:table-cell table:number-columns-repeated="3"/>
          <table:table-cell office:value-type="float" office:value="100.97048119692683"/>
          <table:table-cell table:number-columns-repeated="16374"/>
        </table:table-row>
        <table:table-row>
          <table:table-cell table:number-columns-repeated="3"/>
          <table:table-cell office:value-type="float" office:value="43160"/>
          <table:table-cell/>
          <table:table-cell office:value-type="float" office:value="113.11574451377768"/>
          <table:table-cell table:number-columns-repeated="3"/>
          <table:table-cell office:value-type="float" office:value="100.68742418115649"/>
          <table:table-cell table:number-columns-repeated="16374"/>
        </table:table-row>
        <table:table-row>
          <table:table-cell table:number-columns-repeated="3"/>
          <table:table-cell office:value-type="float" office:value="43252"/>
          <table:table-cell/>
          <table:table-cell office:value-type="float" office:value="114.38600028677537"/>
          <table:table-cell table:number-columns-repeated="3"/>
          <table:table-cell office:value-type="float" office:value="101.33441164577437"/>
          <table:table-cell table:number-columns-repeated="16374"/>
        </table:table-row>
        <table:table-row>
          <table:table-cell table:number-columns-repeated="3"/>
          <table:table-cell office:value-type="float" office:value="43344"/>
          <table:table-cell/>
          <table:table-cell office:value-type="float" office:value="114.28348393166206"/>
          <table:table-cell table:number-columns-repeated="3"/>
          <table:table-cell office:value-type="float" office:value="101.53659522846745"/>
          <table:table-cell table:number-columns-repeated="16374"/>
        </table:table-row>
        <table:table-row>
          <table:table-cell table:number-columns-repeated="3"/>
          <table:table-cell office:value-type="float" office:value="43435"/>
          <table:table-cell/>
          <table:table-cell office:value-type="float" office:value="114.91800744054188"/>
          <table:table-cell table:number-columns-repeated="3"/>
          <table:table-cell office:value-type="float" office:value="101.86008896077638"/>
          <table:table-cell table:number-columns-repeated="16374"/>
        </table:table-row>
        <table:table-row>
          <table:table-cell table:number-columns-repeated="3"/>
          <table:table-cell office:value-type="float" office:value="43525"/>
          <table:table-cell/>
          <table:table-cell office:value-type="float" office:value="116.92561538852584"/>
          <table:table-cell table:number-columns-repeated="3"/>
          <table:table-cell office:value-type="float" office:value="102.42620299231702"/>
          <table:table-cell table:number-columns-repeated="16374"/>
        </table:table-row>
        <table:table-row>
          <table:table-cell table:number-columns-repeated="3"/>
          <table:table-cell office:value-type="float" office:value="43617"/>
          <table:table-cell/>
          <table:table-cell office:value-type="float" office:value="116.75989771666966"/>
          <table:table-cell table:number-columns-repeated="3"/>
          <table:table-cell office:value-type="float" office:value="102.58794985847149"/>
          <table:table-cell table:number-columns-repeated="16374"/>
        </table:table-row>
        <table:table-row table:number-rows-repeated="1048498">
          <table:table-cell table:number-columns-repeated="16374"/>
        </table:table-row>
      </table:table>
      <table:table table:name="'file:///G:/STATISTICIANS/QES/QES%20Statistical%20Bulletin/Supplement%20Feeder%20Sheet.xlsx'#Construction" table:style-name="ta3">
        <table:table-source xlink:href="file:///G:/STATISTICIANS/QES/QES%20Statistical%20Bulletin/Supplement%20Feeder%20Sheet.xlsx" table:table-name="Construction" table:mode="copy-results-only"/>
        <table:table-column/>
        <table:table-row table:number-rows-repeated="19">
          <table:table-cell table:number-columns-repeated="16384"/>
        </table:table-row>
        <table:table-row>
          <table:table-cell office:value-type="float" office:value="39965"/>
          <table:table-cell/>
          <table:table-cell office:value-type="float" office:value="100"/>
          <table:table-cell table:number-columns-repeated="3"/>
          <table:table-cell office:value-type="float" office:value="100"/>
          <table:table-cell table:number-columns-repeated="16377"/>
        </table:table-row>
        <table:table-row>
          <table:table-cell office:value-type="float" office:value="40057"/>
          <table:table-cell/>
          <table:table-cell office:value-type="float" office:value="96.132516433284181"/>
          <table:table-cell table:number-columns-repeated="3"/>
          <table:table-cell office:value-type="float" office:value="95.020463847203274"/>
          <table:table-cell table:number-columns-repeated="16377"/>
        </table:table-row>
        <table:table-row>
          <table:table-cell office:value-type="float" office:value="40148"/>
          <table:table-cell/>
          <table:table-cell office:value-type="float" office:value="97.237986794520509"/>
          <table:table-cell table:number-columns-repeated="3"/>
          <table:table-cell office:value-type="float" office:value="93.315143246930418"/>
          <table:table-cell table:number-columns-repeated="16377"/>
        </table:table-row>
        <table:table-row>
          <table:table-cell office:value-type="float" office:value="40238"/>
          <table:table-cell/>
          <table:table-cell office:value-type="float" office:value="96.79111408707756"/>
          <table:table-cell table:number-columns-repeated="3"/>
          <table:table-cell office:value-type="float" office:value="88.062755798090038"/>
          <table:table-cell table:number-columns-repeated="16377"/>
        </table:table-row>
        <table:table-row>
          <table:table-cell office:value-type="float" office:value="40330"/>
          <table:table-cell/>
          <table:table-cell office:value-type="float" office:value="94.714759848773113"/>
          <table:table-cell table:number-columns-repeated="3"/>
          <table:table-cell office:value-type="float" office:value="90.245566166439289"/>
          <table:table-cell table:number-columns-repeated="16377"/>
        </table:table-row>
        <table:table-row>
          <table:table-cell office:value-type="float" office:value="40422"/>
          <table:table-cell/>
          <table:table-cell office:value-type="float" office:value="93.557943153438401"/>
          <table:table-cell table:number-columns-repeated="3"/>
          <table:table-cell office:value-type="float" office:value="87.585266030013642"/>
          <table:table-cell table:number-columns-repeated="16377"/>
        </table:table-row>
        <table:table-row>
          <table:table-cell office:value-type="float" office:value="40513"/>
          <table:table-cell/>
          <table:table-cell office:value-type="float" office:value="88.071877298914316"/>
          <table:table-cell table:number-columns-repeated="3"/>
          <table:table-cell office:value-type="float" office:value="85.675306957708059"/>
          <table:table-cell table:number-columns-repeated="16377"/>
        </table:table-row>
        <table:table-row>
          <table:table-cell office:value-type="float" office:value="40603"/>
          <table:table-cell/>
          <table:table-cell office:value-type="float" office:value="87.389712290142612"/>
          <table:table-cell table:number-columns-repeated="3"/>
          <table:table-cell office:value-type="float" office:value="86.152796725784455"/>
          <table:table-cell table:number-columns-repeated="16377"/>
        </table:table-row>
        <table:table-row>
          <table:table-cell office:value-type="float" office:value="40695"/>
          <table:table-cell/>
          <table:table-cell office:value-type="float" office:value="85.751181233473957"/>
          <table:table-cell table:number-columns-repeated="3"/>
          <table:table-cell office:value-type="float" office:value="85.607094133697132"/>
          <table:table-cell table:number-columns-repeated="16377"/>
        </table:table-row>
        <table:table-row>
          <table:table-cell office:value-type="float" office:value="40787"/>
          <table:table-cell/>
          <table:table-cell office:value-type="float" office:value="86.095893123931106"/>
          <table:table-cell table:number-columns-repeated="3"/>
          <table:table-cell office:value-type="float" office:value="86.152796725784455"/>
          <table:table-cell table:number-columns-repeated="16377"/>
        </table:table-row>
        <table:table-row>
          <table:table-cell office:value-type="float" office:value="40878"/>
          <table:table-cell/>
          <table:table-cell office:value-type="float" office:value="82.850444365596005"/>
          <table:table-cell table:number-columns-repeated="3"/>
          <table:table-cell office:value-type="float" office:value="85.811732605729873"/>
          <table:table-cell table:number-columns-repeated="16377"/>
        </table:table-row>
        <table:table-row>
          <table:table-cell office:value-type="float" office:value="40969"/>
          <table:table-cell/>
          <table:table-cell office:value-type="float" office:value="82.269368035869235"/>
          <table:table-cell table:number-columns-repeated="3"/>
          <table:table-cell office:value-type="float" office:value="84.788540245566168"/>
          <table:table-cell table:number-columns-repeated="16377"/>
        </table:table-row>
        <table:table-row>
          <table:table-cell office:value-type="float" office:value="41061"/>
          <table:table-cell/>
          <table:table-cell office:value-type="float" office:value="81.731207837226691"/>
          <table:table-cell table:number-columns-repeated="3"/>
          <table:table-cell office:value-type="float" office:value="84.720327421555254"/>
          <table:table-cell table:number-columns-repeated="16377"/>
        </table:table-row>
        <table:table-row>
          <table:table-cell office:value-type="float" office:value="41153"/>
          <table:table-cell/>
          <table:table-cell office:value-type="float" office:value="80.796041686764454"/>
          <table:table-cell table:number-columns-repeated="3"/>
          <table:table-cell office:value-type="float" office:value="84.993178717598909"/>
          <table:table-cell table:number-columns-repeated="16377"/>
        </table:table-row>
        <table:table-row>
          <table:table-cell office:value-type="float" office:value="41244"/>
          <table:table-cell/>
          <table:table-cell office:value-type="float" office:value="77.79240911464737"/>
          <table:table-cell table:number-columns-repeated="3"/>
          <table:table-cell office:value-type="float" office:value="84.17462482946793"/>
          <table:table-cell table:number-columns-repeated="16377"/>
        </table:table-row>
        <table:table-row>
          <table:table-cell office:value-type="float" office:value="41334"/>
          <table:table-cell/>
          <table:table-cell office:value-type="float" office:value="77.15565370861637"/>
          <table:table-cell table:number-columns-repeated="3"/>
          <table:table-cell office:value-type="float" office:value="84.924965893587995"/>
          <table:table-cell table:number-columns-repeated="16377"/>
        </table:table-row>
        <table:table-row>
          <table:table-cell office:value-type="float" office:value="41426"/>
          <table:table-cell/>
          <table:table-cell office:value-type="float" office:value="76.297171194210478"/>
          <table:table-cell table:number-columns-repeated="3"/>
          <table:table-cell office:value-type="float" office:value="84.242837653478858"/>
          <table:table-cell table:number-columns-repeated="16377"/>
        </table:table-row>
        <table:table-row>
          <table:table-cell office:value-type="float" office:value="41518"/>
          <table:table-cell/>
          <table:table-cell office:value-type="float" office:value="76.815728423413361"/>
          <table:table-cell table:number-columns-repeated="3"/>
          <table:table-cell office:value-type="float" office:value="83.765347885402448"/>
          <table:table-cell table:number-columns-repeated="16377"/>
        </table:table-row>
        <table:table-row>
          <table:table-cell office:value-type="float" office:value="41609"/>
          <table:table-cell/>
          <table:table-cell office:value-type="float" office:value="79.304202627425937"/>
          <table:table-cell table:number-columns-repeated="3"/>
          <table:table-cell office:value-type="float" office:value="85.675306957708059"/>
          <table:table-cell table:number-columns-repeated="16377"/>
        </table:table-row>
        <table:table-row>
          <table:table-cell office:value-type="float" office:value="41699"/>
          <table:table-cell/>
          <table:table-cell office:value-type="float" office:value="79.02902797611506"/>
          <table:table-cell table:number-columns-repeated="3"/>
          <table:table-cell office:value-type="float" office:value="86.221009549795355"/>
          <table:table-cell table:number-columns-repeated="16377"/>
        </table:table-row>
        <table:table-row>
          <table:table-cell office:value-type="float" office:value="41791"/>
          <table:table-cell/>
          <table:table-cell office:value-type="float" office:value="76.746069817059421"/>
          <table:table-cell table:number-columns-repeated="3"/>
          <table:table-cell office:value-type="float" office:value="87.380627557980901"/>
          <table:table-cell table:number-columns-repeated="16377"/>
        </table:table-row>
        <table:table-row>
          <table:table-cell office:value-type="float" office:value="41883"/>
          <table:table-cell/>
          <table:table-cell office:value-type="float" office:value="77.417562342364704"/>
          <table:table-cell table:number-columns-repeated="3"/>
          <table:table-cell office:value-type="float" office:value="88.608458390177361"/>
          <table:table-cell table:number-columns-repeated="16377"/>
        </table:table-row>
        <table:table-row>
          <table:table-cell office:value-type="float" office:value="41974"/>
          <table:table-cell/>
          <table:table-cell office:value-type="float" office:value="75.149669839643281"/>
          <table:table-cell table:number-columns-repeated="3"/>
          <table:table-cell office:value-type="float" office:value="88.881309686221016"/>
          <table:table-cell table:number-columns-repeated="16377"/>
        </table:table-row>
        <table:table-row>
          <table:table-cell office:value-type="float" office:value="42064"/>
          <table:table-cell/>
          <table:table-cell office:value-type="float" office:value="80.071442329849788"/>
          <table:table-cell table:number-columns-repeated="3"/>
          <table:table-cell office:value-type="float" office:value="90.381991814461117"/>
          <table:table-cell table:number-columns-repeated="16377"/>
        </table:table-row>
        <table:table-row>
          <table:table-cell office:value-type="float" office:value="42156"/>
          <table:table-cell/>
          <table:table-cell office:value-type="float" office:value="80.369696219959778"/>
          <table:table-cell table:number-columns-repeated="3"/>
          <table:table-cell office:value-type="float" office:value="91.132332878581167"/>
          <table:table-cell table:number-columns-repeated="16377"/>
        </table:table-row>
        <table:table-row>
          <table:table-cell office:value-type="float" office:value="42248"/>
          <table:table-cell/>
          <table:table-cell office:value-type="float" office:value="82.064659707138006"/>
          <table:table-cell table:number-columns-repeated="3"/>
          <table:table-cell office:value-type="float" office:value="91.814461118690318"/>
          <table:table-cell table:number-columns-repeated="16377"/>
        </table:table-row>
        <table:table-row>
          <table:table-cell office:value-type="float" office:value="42339"/>
          <table:table-cell/>
          <table:table-cell office:value-type="float" office:value="76.994199022030017"/>
          <table:table-cell table:number-columns-repeated="3"/>
          <table:table-cell office:value-type="float" office:value="90.927694406548426"/>
          <table:table-cell table:number-columns-repeated="16377"/>
        </table:table-row>
        <table:table-row>
          <table:table-cell office:value-type="float" office:value="42430"/>
          <table:table-cell/>
          <table:table-cell office:value-type="float" office:value="80.401408165724476"/>
          <table:table-cell table:number-columns-repeated="3"/>
          <table:table-cell office:value-type="float" office:value="92.087312414733972"/>
          <table:table-cell table:number-columns-repeated="16377"/>
        </table:table-row>
        <table:table-row>
          <table:table-cell office:value-type="float" office:value="42522"/>
          <table:table-cell/>
          <table:table-cell office:value-type="float" office:value="81.130061438846312"/>
          <table:table-cell table:number-columns-repeated="3"/>
          <table:table-cell office:value-type="float" office:value="92.905866302864936"/>
          <table:table-cell table:number-columns-repeated="16377"/>
        </table:table-row>
        <table:table-row>
          <table:table-cell office:value-type="float" office:value="42614"/>
          <table:table-cell/>
          <table:table-cell office:value-type="float" office:value="81.735003324737349"/>
          <table:table-cell table:number-columns-repeated="3"/>
          <table:table-cell office:value-type="float" office:value="93.997271487039569"/>
          <table:table-cell table:number-columns-repeated="16377"/>
        </table:table-row>
        <table:table-row>
          <table:table-cell office:value-type="float" office:value="42705"/>
          <table:table-cell/>
          <table:table-cell office:value-type="float" office:value="81.628272789557826"/>
          <table:table-cell table:number-columns-repeated="3"/>
          <table:table-cell office:value-type="float" office:value="95.156889495225101"/>
          <table:table-cell table:number-columns-repeated="16377"/>
        </table:table-row>
        <table:table-row>
          <table:table-cell office:value-type="float" office:value="42795"/>
          <table:table-cell/>
          <table:table-cell office:value-type="float" office:value="84.565039038859439"/>
          <table:table-cell table:number-columns-repeated="3"/>
          <table:table-cell office:value-type="float" office:value="97.271487039563439"/>
          <table:table-cell table:number-columns-repeated="16377"/>
        </table:table-row>
        <table:table-row>
          <table:table-cell office:value-type="float" office:value="42887"/>
          <table:table-cell/>
          <table:table-cell office:value-type="float" office:value="87.794986972579437"/>
          <table:table-cell table:number-columns-repeated="3"/>
          <table:table-cell office:value-type="float" office:value="98.431105047748986"/>
          <table:table-cell table:number-columns-repeated="16377"/>
        </table:table-row>
        <table:table-row>
          <table:table-cell office:value-type="float" office:value="42979"/>
          <table:table-cell/>
          <table:table-cell office:value-type="float" office:value="88.949057578978412"/>
          <table:table-cell table:number-columns-repeated="3"/>
          <table:table-cell office:value-type="float" office:value="99.522510231923604"/>
          <table:table-cell table:number-columns-repeated="16377"/>
        </table:table-row>
        <table:table-row>
          <table:table-cell office:value-type="float" office:value="43070"/>
          <table:table-cell/>
          <table:table-cell office:value-type="float" office:value="89.68416240032451"/>
          <table:table-cell table:number-columns-repeated="3"/>
          <table:table-cell office:value-type="float" office:value="100.20463847203274"/>
          <table:table-cell table:number-columns-repeated="16377"/>
        </table:table-row>
        <table:table-row>
          <table:table-cell office:value-type="float" office:value="43160"/>
          <table:table-cell/>
          <table:table-cell office:value-type="float" office:value="89.771364021057536"/>
          <table:table-cell table:number-columns-repeated="3"/>
          <table:table-cell office:value-type="float" office:value="101.36425648021827"/>
          <table:table-cell table:number-columns-repeated="16377"/>
        </table:table-row>
        <table:table-row>
          <table:table-cell office:value-type="float" office:value="43252"/>
          <table:table-cell/>
          <table:table-cell office:value-type="float" office:value="88.799669555325551"/>
          <table:table-cell table:number-columns-repeated="3"/>
          <table:table-cell office:value-type="float" office:value="101.84174624829467"/>
          <table:table-cell table:number-columns-repeated="16377"/>
        </table:table-row>
        <table:table-row>
          <table:table-cell office:value-type="float" office:value="43344"/>
          <table:table-cell/>
          <table:table-cell office:value-type="float" office:value="89.471721889886496"/>
          <table:table-cell table:number-columns-repeated="3"/>
          <table:table-cell office:value-type="float" office:value="101.56889495225103"/>
          <table:table-cell table:number-columns-repeated="16377"/>
        </table:table-row>
        <table:table-row>
          <table:table-cell office:value-type="float" office:value="43435"/>
          <table:table-cell/>
          <table:table-cell office:value-type="float" office:value="89.851850743463146"/>
          <table:table-cell table:number-columns-repeated="3"/>
          <table:table-cell office:value-type="float" office:value="102.59208731241473"/>
          <table:table-cell table:number-columns-repeated="16377"/>
        </table:table-row>
        <table:table-row>
          <table:table-cell office:value-type="float" office:value="43525"/>
          <table:table-cell/>
          <table:table-cell office:value-type="float" office:value="89.888284765232825"/>
          <table:table-cell table:number-columns-repeated="3"/>
          <table:table-cell office:value-type="float" office:value="103.00136425648022"/>
          <table:table-cell table:number-columns-repeated="16377"/>
        </table:table-row>
        <table:table-row>
          <table:table-cell office:value-type="float" office:value="43617"/>
          <table:table-cell/>
          <table:table-cell office:value-type="float" office:value="91.333166616969564"/>
          <table:table-cell table:number-columns-repeated="3"/>
          <table:table-cell office:value-type="float" office:value="103.41064120054571"/>
          <table:table-cell table:number-columns-repeated="16377"/>
        </table:table-row>
        <table:table-row table:number-rows-repeated="1048516">
          <table:table-cell table:number-columns-repeated="16377"/>
        </table:table-row>
      </table:table>
      <table:table table:name="'file:///G:/STATISTICIANS/QES/QES%20Statistical%20Bulletin/Supplement%20Feeder%20Sheet.xlsx'#Services" table:style-name="ta3">
        <table:table-source xlink:href="file:///G:/STATISTICIANS/QES/QES%20Statistical%20Bulletin/Supplement%20Feeder%20Sheet.xlsx" table:table-name="Services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float" office:value="39965"/>
          <table:table-cell/>
          <table:table-cell office:value-type="float" office:value="100"/>
          <table:table-cell table:number-columns-repeated="3"/>
          <table:table-cell office:value-type="float" office:value="100"/>
          <table:table-cell table:number-columns-repeated="16374"/>
        </table:table-row>
        <table:table-row>
          <table:table-cell table:number-columns-repeated="3"/>
          <table:table-cell office:value-type="float" office:value="40057"/>
          <table:table-cell/>
          <table:table-cell office:value-type="float" office:value="100.18929128486707"/>
          <table:table-cell table:number-columns-repeated="3"/>
          <table:table-cell office:value-type="float" office:value="99.613136176066021"/>
          <table:table-cell table:number-columns-repeated="16374"/>
        </table:table-row>
        <table:table-row>
          <table:table-cell table:number-columns-repeated="3"/>
          <table:table-cell office:value-type="float" office:value="40148"/>
          <table:table-cell/>
          <table:table-cell office:value-type="float" office:value="100.7963835981526"/>
          <table:table-cell table:number-columns-repeated="3"/>
          <table:table-cell office:value-type="float" office:value="99.247764786795045"/>
          <table:table-cell table:number-columns-repeated="16374"/>
        </table:table-row>
        <table:table-row>
          <table:table-cell table:number-columns-repeated="3"/>
          <table:table-cell office:value-type="float" office:value="40238"/>
          <table:table-cell/>
          <table:table-cell office:value-type="float" office:value="100.5328705151145"/>
          <table:table-cell table:number-columns-repeated="3"/>
          <table:table-cell office:value-type="float" office:value="99.436898211829444"/>
          <table:table-cell table:number-columns-repeated="16374"/>
        </table:table-row>
        <table:table-row>
          <table:table-cell table:number-columns-repeated="3"/>
          <table:table-cell office:value-type="float" office:value="40330"/>
          <table:table-cell/>
          <table:table-cell office:value-type="float" office:value="100.32355974511398"/>
          <table:table-cell table:number-columns-repeated="3"/>
          <table:table-cell office:value-type="float" office:value="99.333734525447042"/>
          <table:table-cell table:number-columns-repeated="16374"/>
        </table:table-row>
        <table:table-row>
          <table:table-cell table:number-columns-repeated="3"/>
          <table:table-cell office:value-type="float" office:value="40422"/>
          <table:table-cell/>
          <table:table-cell office:value-type="float" office:value="99.984845381518497"/>
          <table:table-cell table:number-columns-repeated="3"/>
          <table:table-cell office:value-type="float" office:value="99.393913342503438"/>
          <table:table-cell table:number-columns-repeated="16374"/>
        </table:table-row>
        <table:table-row>
          <table:table-cell table:number-columns-repeated="3"/>
          <table:table-cell office:value-type="float" office:value="40513"/>
          <table:table-cell/>
          <table:table-cell office:value-type="float" office:value="99.521396692351118"/>
          <table:table-cell table:number-columns-repeated="3"/>
          <table:table-cell office:value-type="float" office:value="99.303645116918844"/>
          <table:table-cell table:number-columns-repeated="16374"/>
        </table:table-row>
        <table:table-row>
          <table:table-cell table:number-columns-repeated="3"/>
          <table:table-cell office:value-type="float" office:value="40603"/>
          <table:table-cell/>
          <table:table-cell office:value-type="float" office:value="99.387135780581161"/>
          <table:table-cell table:number-columns-repeated="3"/>
          <table:table-cell office:value-type="float" office:value="99.750687757909219"/>
          <table:table-cell table:number-columns-repeated="16374"/>
        </table:table-row>
        <table:table-row>
          <table:table-cell table:number-columns-repeated="3"/>
          <table:table-cell office:value-type="float" office:value="40695"/>
          <table:table-cell/>
          <table:table-cell office:value-type="float" office:value="98.852536656767413"/>
          <table:table-cell table:number-columns-repeated="3"/>
          <table:table-cell office:value-type="float" office:value="99.432599724896846"/>
          <table:table-cell table:number-columns-repeated="16374"/>
        </table:table-row>
        <table:table-row>
          <table:table-cell table:number-columns-repeated="3"/>
          <table:table-cell office:value-type="float" office:value="40787"/>
          <table:table-cell/>
          <table:table-cell office:value-type="float" office:value="98.792926309271309"/>
          <table:table-cell table:number-columns-repeated="3"/>
          <table:table-cell office:value-type="float" office:value="99.638927097661622"/>
          <table:table-cell table:number-columns-repeated="16374"/>
        </table:table-row>
        <table:table-row>
          <table:table-cell table:number-columns-repeated="3"/>
          <table:table-cell office:value-type="float" office:value="40878"/>
          <table:table-cell/>
          <table:table-cell office:value-type="float" office:value="98.007044891691137"/>
          <table:table-cell table:number-columns-repeated="3"/>
          <table:table-cell office:value-type="float" office:value="99.978507565337011"/>
          <table:table-cell table:number-columns-repeated="16374"/>
        </table:table-row>
        <table:table-row>
          <table:table-cell table:number-columns-repeated="3"/>
          <table:table-cell office:value-type="float" office:value="40969"/>
          <table:table-cell/>
          <table:table-cell office:value-type="float" office:value="98.056607627256753"/>
          <table:table-cell table:number-columns-repeated="3"/>
          <table:table-cell office:value-type="float" office:value="100.90698074277856"/>
          <table:table-cell table:number-columns-repeated="16374"/>
        </table:table-row>
        <table:table-row>
          <table:table-cell table:number-columns-repeated="3"/>
          <table:table-cell office:value-type="float" office:value="41061"/>
          <table:table-cell/>
          <table:table-cell office:value-type="float" office:value="98.154483904679651"/>
          <table:table-cell table:number-columns-repeated="3"/>
          <table:table-cell office:value-type="float" office:value="100.37826685006877"/>
          <table:table-cell table:number-columns-repeated="16374"/>
        </table:table-row>
        <table:table-row>
          <table:table-cell table:number-columns-repeated="3"/>
          <table:table-cell office:value-type="float" office:value="41153"/>
          <table:table-cell/>
          <table:table-cell office:value-type="float" office:value="98.718694749165465"/>
          <table:table-cell table:number-columns-repeated="3"/>
          <table:table-cell office:value-type="float" office:value="100.17623796423658"/>
          <table:table-cell table:number-columns-repeated="16374"/>
        </table:table-row>
        <table:table-row>
          <table:table-cell table:number-columns-repeated="3"/>
          <table:table-cell office:value-type="float" office:value="41244"/>
          <table:table-cell/>
          <table:table-cell office:value-type="float" office:value="99.151010999285461"/>
          <table:table-cell table:number-columns-repeated="3"/>
          <table:table-cell office:value-type="float" office:value="100.51151994497938"/>
          <table:table-cell table:number-columns-repeated="16374"/>
        </table:table-row>
        <table:table-row>
          <table:table-cell table:number-columns-repeated="3"/>
          <table:table-cell office:value-type="float" office:value="41334"/>
          <table:table-cell/>
          <table:table-cell office:value-type="float" office:value="99.208138381641191"/>
          <table:table-cell table:number-columns-repeated="3"/>
          <table:table-cell office:value-type="float" office:value="101.34112792297113"/>
          <table:table-cell table:number-columns-repeated="16374"/>
        </table:table-row>
        <table:table-row>
          <table:table-cell table:number-columns-repeated="3"/>
          <table:table-cell office:value-type="float" office:value="41426"/>
          <table:table-cell/>
          <table:table-cell office:value-type="float" office:value="99.711460361375146"/>
          <table:table-cell table:number-columns-repeated="3"/>
          <table:table-cell office:value-type="float" office:value="101.7279917469051"/>
          <table:table-cell table:number-columns-repeated="16374"/>
        </table:table-row>
        <table:table-row>
          <table:table-cell table:number-columns-repeated="3"/>
          <table:table-cell office:value-type="float" office:value="41518"/>
          <table:table-cell/>
          <table:table-cell office:value-type="float" office:value="100.66925866304423"/>
          <table:table-cell table:number-columns-repeated="3"/>
          <table:table-cell office:value-type="float" office:value="102.16213892709767"/>
          <table:table-cell table:number-columns-repeated="16374"/>
        </table:table-row>
        <table:table-row>
          <table:table-cell table:number-columns-repeated="3"/>
          <table:table-cell office:value-type="float" office:value="41609"/>
          <table:table-cell/>
          <table:table-cell office:value-type="float" office:value="100.12358640405516"/>
          <table:table-cell table:number-columns-repeated="3"/>
          <table:table-cell office:value-type="float" office:value="102.82410591471802"/>
          <table:table-cell table:number-columns-repeated="16374"/>
        </table:table-row>
        <table:table-row>
          <table:table-cell table:number-columns-repeated="3"/>
          <table:table-cell office:value-type="float" office:value="41699"/>
          <table:table-cell/>
          <table:table-cell office:value-type="float" office:value="100.93875739488109"/>
          <table:table-cell table:number-columns-repeated="3"/>
          <table:table-cell office:value-type="float" office:value="103.64511691884456"/>
          <table:table-cell table:number-columns-repeated="16374"/>
        </table:table-row>
        <table:table-row>
          <table:table-cell table:number-columns-repeated="3"/>
          <table:table-cell office:value-type="float" office:value="41791"/>
          <table:table-cell/>
          <table:table-cell office:value-type="float" office:value="101.25409086475416"/>
          <table:table-cell table:number-columns-repeated="3"/>
          <table:table-cell office:value-type="float" office:value="104.74982806052269"/>
          <table:table-cell table:number-columns-repeated="16374"/>
        </table:table-row>
        <table:table-row>
          <table:table-cell table:number-columns-repeated="3"/>
          <table:table-cell office:value-type="float" office:value="41883"/>
          <table:table-cell/>
          <table:table-cell office:value-type="float" office:value="103.05366376495866"/>
          <table:table-cell table:number-columns-repeated="3"/>
          <table:table-cell office:value-type="float" office:value="105.26134800550207"/>
          <table:table-cell table:number-columns-repeated="16374"/>
        </table:table-row>
        <table:table-row>
          <table:table-cell table:number-columns-repeated="3"/>
          <table:table-cell office:value-type="float" office:value="41974"/>
          <table:table-cell/>
          <table:table-cell office:value-type="float" office:value="102.56726296913156"/>
          <table:table-cell table:number-columns-repeated="3"/>
          <table:table-cell office:value-type="float" office:value="105.95340440165062"/>
          <table:table-cell table:number-columns-repeated="16374"/>
        </table:table-row>
        <table:table-row>
          <table:table-cell table:number-columns-repeated="3"/>
          <table:table-cell office:value-type="float" office:value="42064"/>
          <table:table-cell/>
          <table:table-cell office:value-type="float" office:value="102.52873413882769"/>
          <table:table-cell table:number-columns-repeated="3"/>
          <table:table-cell office:value-type="float" office:value="106.86898211829437"/>
          <table:table-cell table:number-columns-repeated="16374"/>
        </table:table-row>
        <table:table-row>
          <table:table-cell table:number-columns-repeated="3"/>
          <table:table-cell office:value-type="float" office:value="42156"/>
          <table:table-cell/>
          <table:table-cell office:value-type="float" office:value="103.04643646570845"/>
          <table:table-cell table:number-columns-repeated="3"/>
          <table:table-cell office:value-type="float" office:value="107.11399587345254"/>
          <table:table-cell table:number-columns-repeated="16374"/>
        </table:table-row>
        <table:table-row>
          <table:table-cell table:number-columns-repeated="3"/>
          <table:table-cell office:value-type="float" office:value="42248"/>
          <table:table-cell/>
          <table:table-cell office:value-type="float" office:value="103.84025726706285"/>
          <table:table-cell table:number-columns-repeated="3"/>
          <table:table-cell office:value-type="float" office:value="107.57393397524071"/>
          <table:table-cell table:number-columns-repeated="16374"/>
        </table:table-row>
        <table:table-row>
          <table:table-cell table:number-columns-repeated="3"/>
          <table:table-cell office:value-type="float" office:value="42339"/>
          <table:table-cell/>
          <table:table-cell office:value-type="float" office:value="103.76197474721805"/>
          <table:table-cell table:number-columns-repeated="3"/>
          <table:table-cell office:value-type="float" office:value="107.97369325997248"/>
          <table:table-cell table:number-columns-repeated="16374"/>
        </table:table-row>
        <table:table-row>
          <table:table-cell table:number-columns-repeated="3"/>
          <table:table-cell office:value-type="float" office:value="42430"/>
          <table:table-cell/>
          <table:table-cell office:value-type="float" office:value="103.5061690671121"/>
          <table:table-cell table:number-columns-repeated="3"/>
          <table:table-cell office:value-type="float" office:value="108.93655433287483"/>
          <table:table-cell table:number-columns-repeated="16374"/>
        </table:table-row>
        <table:table-row>
          <table:table-cell table:number-columns-repeated="3"/>
          <table:table-cell office:value-type="float" office:value="42522"/>
          <table:table-cell/>
          <table:table-cell office:value-type="float" office:value="103.91105579008138"/>
          <table:table-cell table:number-columns-repeated="3"/>
          <table:table-cell office:value-type="float" office:value="109.353507565337"/>
          <table:table-cell table:number-columns-repeated="16374"/>
        </table:table-row>
        <table:table-row>
          <table:table-cell table:number-columns-repeated="3"/>
          <table:table-cell office:value-type="float" office:value="42614"/>
          <table:table-cell/>
          <table:table-cell office:value-type="float" office:value="104.08231623201274"/>
          <table:table-cell table:number-columns-repeated="3"/>
          <table:table-cell office:value-type="float" office:value="109.49535763411279"/>
          <table:table-cell table:number-columns-repeated="16374"/>
        </table:table-row>
        <table:table-row>
          <table:table-cell table:number-columns-repeated="3"/>
          <table:table-cell office:value-type="float" office:value="42705"/>
          <table:table-cell/>
          <table:table-cell office:value-type="float" office:value="104.89604379345145"/>
          <table:table-cell table:number-columns-repeated="3"/>
          <table:table-cell office:value-type="float" office:value="109.3664030261348"/>
          <table:table-cell table:number-columns-repeated="16374"/>
        </table:table-row>
        <table:table-row>
          <table:table-cell table:number-columns-repeated="3"/>
          <table:table-cell office:value-type="float" office:value="42795"/>
          <table:table-cell/>
          <table:table-cell office:value-type="float" office:value="105.47715494403404"/>
          <table:table-cell table:number-columns-repeated="3"/>
          <table:table-cell office:value-type="float" office:value="110.17451856946354"/>
          <table:table-cell table:number-columns-repeated="16374"/>
        </table:table-row>
        <table:table-row>
          <table:table-cell table:number-columns-repeated="3"/>
          <table:table-cell office:value-type="float" office:value="42887"/>
          <table:table-cell/>
          <table:table-cell office:value-type="float" office:value="106.02968162744175"/>
          <table:table-cell table:number-columns-repeated="3"/>
          <table:table-cell office:value-type="float" office:value="109.90371389270976"/>
          <table:table-cell table:number-columns-repeated="16374"/>
        </table:table-row>
        <table:table-row>
          <table:table-cell table:number-columns-repeated="3"/>
          <table:table-cell office:value-type="float" office:value="42979"/>
          <table:table-cell/>
          <table:table-cell office:value-type="float" office:value="106.04247192130232"/>
          <table:table-cell table:number-columns-repeated="3"/>
          <table:table-cell office:value-type="float" office:value="110.20030949105914"/>
          <table:table-cell table:number-columns-repeated="16374"/>
        </table:table-row>
        <table:table-row>
          <table:table-cell table:number-columns-repeated="3"/>
          <table:table-cell office:value-type="float" office:value="43070"/>
          <table:table-cell/>
          <table:table-cell office:value-type="float" office:value="107.22647264286567"/>
          <table:table-cell table:number-columns-repeated="3"/>
          <table:table-cell office:value-type="float" office:value="110.00687757909216"/>
          <table:table-cell table:number-columns-repeated="16374"/>
        </table:table-row>
        <table:table-row>
          <table:table-cell table:number-columns-repeated="3"/>
          <table:table-cell office:value-type="float" office:value="43160"/>
          <table:table-cell/>
          <table:table-cell office:value-type="float" office:value="107.58171052580686"/>
          <table:table-cell table:number-columns-repeated="3"/>
          <table:table-cell office:value-type="float" office:value="110.39374140302614"/>
          <table:table-cell table:number-columns-repeated="16374"/>
        </table:table-row>
        <table:table-row>
          <table:table-cell table:number-columns-repeated="3"/>
          <table:table-cell office:value-type="float" office:value="43252"/>
          <table:table-cell/>
          <table:table-cell office:value-type="float" office:value="107.77206722286499"/>
          <table:table-cell table:number-columns-repeated="3"/>
          <table:table-cell office:value-type="float" office:value="110.43672627235213"/>
          <table:table-cell table:number-columns-repeated="16374"/>
        </table:table-row>
        <table:table-row>
          <table:table-cell table:number-columns-repeated="3"/>
          <table:table-cell office:value-type="float" office:value="43344"/>
          <table:table-cell/>
          <table:table-cell office:value-type="float" office:value="108.13894907964539"/>
          <table:table-cell table:number-columns-repeated="3"/>
          <table:table-cell office:value-type="float" office:value="111.09439477303988"/>
          <table:table-cell table:number-columns-repeated="16374"/>
        </table:table-row>
        <table:table-row>
          <table:table-cell table:number-columns-repeated="3"/>
          <table:table-cell office:value-type="float" office:value="43435"/>
          <table:table-cell/>
          <table:table-cell office:value-type="float" office:value="109.01054558645598"/>
          <table:table-cell table:number-columns-repeated="3"/>
          <table:table-cell office:value-type="float" office:value="111.39099037138926"/>
          <table:table-cell table:number-columns-repeated="16374"/>
        </table:table-row>
        <table:table-row>
          <table:table-cell table:number-columns-repeated="3"/>
          <table:table-cell office:value-type="float" office:value="43525"/>
          <table:table-cell/>
          <table:table-cell office:value-type="float" office:value="109.47817257891201"/>
          <table:table-cell table:number-columns-repeated="3"/>
          <table:table-cell office:value-type="float" office:value="112.06155433287483"/>
          <table:table-cell table:number-columns-repeated="16374"/>
        </table:table-row>
        <table:table-row>
          <table:table-cell table:number-columns-repeated="3"/>
          <table:table-cell office:value-type="float" office:value="43617"/>
          <table:table-cell/>
          <table:table-cell office:value-type="float" office:value="109.55802121389178"/>
          <table:table-cell table:number-columns-repeated="3"/>
          <table:table-cell office:value-type="float" office:value="112.43122420907841"/>
          <table:table-cell table:number-columns-repeated="16374"/>
        </table:table-row>
        <table:table-row table:number-rows-repeated="1048477">
          <table:table-cell table:number-columns-repeated="16374"/>
        </table:table-row>
      </table:table>
      <table:table table:name="'file:///G:/STATISTICIANS/QES/QES%20Statistical%20Bulletin/Supplement%20Feeder%20Sheet.xlsx'#Other" table:style-name="ta3">
        <table:table-source xlink:href="file:///G:/STATISTICIANS/QES/QES%20Statistical%20Bulletin/Supplement%20Feeder%20Sheet.xlsx" table:table-name="Other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2"/>
          <table:table-cell office:value-type="float" office:value="39965"/>
          <table:table-cell/>
          <table:table-cell office:value-type="float" office:value="100"/>
          <table:table-cell table:number-columns-repeated="3"/>
          <table:table-cell office:value-type="float" office:value="100"/>
          <table:table-cell table:number-columns-repeated="16375"/>
        </table:table-row>
        <table:table-row>
          <table:table-cell table:number-columns-repeated="2"/>
          <table:table-cell office:value-type="float" office:value="40057"/>
          <table:table-cell/>
          <table:table-cell office:value-type="float" office:value="99.442274223213801"/>
          <table:table-cell table:number-columns-repeated="3"/>
          <table:table-cell office:value-type="float" office:value="101.51228733459357"/>
          <table:table-cell table:number-columns-repeated="16375"/>
        </table:table-row>
        <table:table-row>
          <table:table-cell table:number-columns-repeated="2"/>
          <table:table-cell office:value-type="float" office:value="40148"/>
          <table:table-cell/>
          <table:table-cell office:value-type="float" office:value="99.599418343778581"/>
          <table:table-cell table:number-columns-repeated="3"/>
          <table:table-cell office:value-type="float" office:value="99.243856332703217"/>
          <table:table-cell table:number-columns-repeated="16375"/>
        </table:table-row>
        <table:table-row>
          <table:table-cell table:number-columns-repeated="2"/>
          <table:table-cell office:value-type="float" office:value="40238"/>
          <table:table-cell/>
          <table:table-cell office:value-type="float" office:value="99.702543288881301"/>
          <table:table-cell table:number-columns-repeated="3"/>
          <table:table-cell office:value-type="float" office:value="103.59168241965972"/>
          <table:table-cell table:number-columns-repeated="16375"/>
        </table:table-row>
        <table:table-row>
          <table:table-cell table:number-columns-repeated="2"/>
          <table:table-cell office:value-type="float" office:value="40330"/>
          <table:table-cell/>
          <table:table-cell office:value-type="float" office:value="98.568409100337234"/>
          <table:table-cell table:number-columns-repeated="3"/>
          <table:table-cell office:value-type="float" office:value="107.37240075614368"/>
          <table:table-cell table:number-columns-repeated="16375"/>
        </table:table-row>
        <table:table-row>
          <table:table-cell table:number-columns-repeated="2"/>
          <table:table-cell office:value-type="float" office:value="40422"/>
          <table:table-cell/>
          <table:table-cell office:value-type="float" office:value="99.45750345516548"/>
          <table:table-cell table:number-columns-repeated="3"/>
          <table:table-cell office:value-type="float" office:value="105.10396975425331"/>
          <table:table-cell table:number-columns-repeated="16375"/>
        </table:table-row>
        <table:table-row>
          <table:table-cell table:number-columns-repeated="2"/>
          <table:table-cell office:value-type="float" office:value="40513"/>
          <table:table-cell/>
          <table:table-cell office:value-type="float" office:value="99.608498662799519"/>
          <table:table-cell table:number-columns-repeated="3"/>
          <table:table-cell office:value-type="float" office:value="106.04914933837428"/>
          <table:table-cell table:number-columns-repeated="16375"/>
        </table:table-row>
        <table:table-row>
          <table:table-cell table:number-columns-repeated="2"/>
          <table:table-cell office:value-type="float" office:value="40603"/>
          <table:table-cell/>
          <table:table-cell office:value-type="float" office:value="99.692640534755057"/>
          <table:table-cell table:number-columns-repeated="3"/>
          <table:table-cell office:value-type="float" office:value="106.61625708884688"/>
          <table:table-cell table:number-columns-repeated="16375"/>
        </table:table-row>
        <table:table-row>
          <table:table-cell table:number-columns-repeated="2"/>
          <table:table-cell office:value-type="float" office:value="40695"/>
          <table:table-cell/>
          <table:table-cell office:value-type="float" office:value="101.79249055962416"/>
          <table:table-cell table:number-columns-repeated="3"/>
          <table:table-cell office:value-type="float" office:value="104.15879017013232"/>
          <table:table-cell table:number-columns-repeated="16375"/>
        </table:table-row>
        <table:table-row>
          <table:table-cell table:number-columns-repeated="2"/>
          <table:table-cell office:value-type="float" office:value="40787"/>
          <table:table-cell/>
          <table:table-cell office:value-type="float" office:value="100.48636374989697"/>
          <table:table-cell table:number-columns-repeated="3"/>
          <table:table-cell office:value-type="float" office:value="106.42722117202268"/>
          <table:table-cell table:number-columns-repeated="16375"/>
        </table:table-row>
        <table:table-row>
          <table:table-cell table:number-columns-repeated="2"/>
          <table:table-cell office:value-type="float" office:value="40878"/>
          <table:table-cell/>
          <table:table-cell office:value-type="float" office:value="99.859328689390665"/>
          <table:table-cell table:number-columns-repeated="3"/>
          <table:table-cell office:value-type="float" office:value="109.26275992438563"/>
          <table:table-cell table:number-columns-repeated="16375"/>
        </table:table-row>
        <table:table-row>
          <table:table-cell table:number-columns-repeated="2"/>
          <table:table-cell office:value-type="float" office:value="40969"/>
          <table:table-cell/>
          <table:table-cell office:value-type="float" office:value="100.72057489292196"/>
          <table:table-cell table:number-columns-repeated="3"/>
          <table:table-cell office:value-type="float" office:value="111.34215500945179"/>
          <table:table-cell table:number-columns-repeated="16375"/>
        </table:table-row>
        <table:table-row>
          <table:table-cell table:number-columns-repeated="2"/>
          <table:table-cell office:value-type="float" office:value="41061"/>
          <table:table-cell/>
          <table:table-cell office:value-type="float" office:value="105.50411990606409"/>
          <table:table-cell table:number-columns-repeated="3"/>
          <table:table-cell office:value-type="float" office:value="110.586011342155"/>
          <table:table-cell table:number-columns-repeated="16375"/>
        </table:table-row>
        <table:table-row>
          <table:table-cell table:number-columns-repeated="2"/>
          <table:table-cell office:value-type="float" office:value="41153"/>
          <table:table-cell/>
          <table:table-cell office:value-type="float" office:value="105.81352753248565"/>
          <table:table-cell table:number-columns-repeated="3"/>
          <table:table-cell office:value-type="float" office:value="110.586011342155"/>
          <table:table-cell table:number-columns-repeated="16375"/>
        </table:table-row>
        <table:table-row>
          <table:table-cell table:number-columns-repeated="2"/>
          <table:table-cell office:value-type="float" office:value="41244"/>
          <table:table-cell/>
          <table:table-cell office:value-type="float" office:value="106.82100970305993"/>
          <table:table-cell table:number-columns-repeated="3"/>
          <table:table-cell office:value-type="float" office:value="107.37240075614368"/>
          <table:table-cell table:number-columns-repeated="16375"/>
        </table:table-row>
        <table:table-row>
          <table:table-cell table:number-columns-repeated="2"/>
          <table:table-cell office:value-type="float" office:value="41334"/>
          <table:table-cell/>
          <table:table-cell office:value-type="float" office:value="107.02482200047969"/>
          <table:table-cell table:number-columns-repeated="3"/>
          <table:table-cell office:value-type="float" office:value="106.61625708884688"/>
          <table:table-cell table:number-columns-repeated="16375"/>
        </table:table-row>
        <table:table-row>
          <table:table-cell table:number-columns-repeated="2"/>
          <table:table-cell office:value-type="float" office:value="41426"/>
          <table:table-cell/>
          <table:table-cell office:value-type="float" office:value="108.34376517952735"/>
          <table:table-cell table:number-columns-repeated="3"/>
          <table:table-cell office:value-type="float" office:value="107.56143667296787"/>
          <table:table-cell table:number-columns-repeated="16375"/>
        </table:table-row>
        <table:table-row>
          <table:table-cell table:number-columns-repeated="2"/>
          <table:table-cell office:value-type="float" office:value="41518"/>
          <table:table-cell/>
          <table:table-cell office:value-type="float" office:value="109.57399220680661"/>
          <table:table-cell table:number-columns-repeated="3"/>
          <table:table-cell office:value-type="float" office:value="105.6710775047259"/>
          <table:table-cell table:number-columns-repeated="16375"/>
        </table:table-row>
        <table:table-row>
          <table:table-cell table:number-columns-repeated="2"/>
          <table:table-cell office:value-type="float" office:value="41609"/>
          <table:table-cell/>
          <table:table-cell office:value-type="float" office:value="105.92250120871647"/>
          <table:table-cell table:number-columns-repeated="3"/>
          <table:table-cell office:value-type="float" office:value="108.88468809073724"/>
          <table:table-cell table:number-columns-repeated="16375"/>
        </table:table-row>
        <table:table-row>
          <table:table-cell table:number-columns-repeated="2"/>
          <table:table-cell office:value-type="float" office:value="41699"/>
          <table:table-cell/>
          <table:table-cell office:value-type="float" office:value="105.60173404672375"/>
          <table:table-cell table:number-columns-repeated="3"/>
          <table:table-cell office:value-type="float" office:value="111.531190926276"/>
          <table:table-cell table:number-columns-repeated="16375"/>
        </table:table-row>
        <table:table-row>
          <table:table-cell table:number-columns-repeated="2"/>
          <table:table-cell office:value-type="float" office:value="41791"/>
          <table:table-cell/>
          <table:table-cell office:value-type="float" office:value="107.25557316335011"/>
          <table:table-cell table:number-columns-repeated="3"/>
          <table:table-cell office:value-type="float" office:value="111.15311909262759"/>
          <table:table-cell table:number-columns-repeated="16375"/>
        </table:table-row>
        <table:table-row>
          <table:table-cell table:number-columns-repeated="2"/>
          <table:table-cell office:value-type="float" office:value="41883"/>
          <table:table-cell/>
          <table:table-cell office:value-type="float" office:value="111.02344131607811"/>
          <table:table-cell table:number-columns-repeated="3"/>
          <table:table-cell office:value-type="float" office:value="110.586011342155"/>
          <table:table-cell table:number-columns-repeated="16375"/>
        </table:table-row>
        <table:table-row>
          <table:table-cell table:number-columns-repeated="2"/>
          <table:table-cell office:value-type="float" office:value="41974"/>
          <table:table-cell/>
          <table:table-cell office:value-type="float" office:value="111.74784561846722"/>
          <table:table-cell table:number-columns-repeated="3"/>
          <table:table-cell office:value-type="float" office:value="111.90926275992439"/>
          <table:table-cell table:number-columns-repeated="16375"/>
        </table:table-row>
        <table:table-row>
          <table:table-cell table:number-columns-repeated="2"/>
          <table:table-cell office:value-type="float" office:value="42064"/>
          <table:table-cell/>
          <table:table-cell office:value-type="float" office:value="111.40108778885211"/>
          <table:table-cell table:number-columns-repeated="3"/>
          <table:table-cell office:value-type="float" office:value="113.04347826086956"/>
          <table:table-cell table:number-columns-repeated="16375"/>
        </table:table-row>
        <table:table-row>
          <table:table-cell table:number-columns-repeated="2"/>
          <table:table-cell office:value-type="float" office:value="42156"/>
          <table:table-cell/>
          <table:table-cell office:value-type="float" office:value="108.91523961497371"/>
          <table:table-cell table:number-columns-repeated="3"/>
          <table:table-cell office:value-type="float" office:value="112.85444234404535"/>
          <table:table-cell table:number-columns-repeated="16375"/>
        </table:table-row>
        <table:table-row>
          <table:table-cell table:number-columns-repeated="2"/>
          <table:table-cell office:value-type="float" office:value="42248"/>
          <table:table-cell/>
          <table:table-cell office:value-type="float" office:value="109.4232852672227"/>
          <table:table-cell table:number-columns-repeated="3"/>
          <table:table-cell office:value-type="float" office:value="113.98865784499054"/>
          <table:table-cell table:number-columns-repeated="16375"/>
        </table:table-row>
        <table:table-row>
          <table:table-cell table:number-columns-repeated="2"/>
          <table:table-cell office:value-type="float" office:value="42339"/>
          <table:table-cell/>
          <table:table-cell office:value-type="float" office:value="107.54985332953272"/>
          <table:table-cell table:number-columns-repeated="3"/>
          <table:table-cell office:value-type="float" office:value="116.63516068052931"/>
          <table:table-cell table:number-columns-repeated="16375"/>
        </table:table-row>
        <table:table-row>
          <table:table-cell table:number-columns-repeated="2"/>
          <table:table-cell office:value-type="float" office:value="42430"/>
          <table:table-cell/>
          <table:table-cell office:value-type="float" office:value="110.29693339599061"/>
          <table:table-cell table:number-columns-repeated="3"/>
          <table:table-cell office:value-type="float" office:value="116.2570888468809"/>
          <table:table-cell table:number-columns-repeated="16375"/>
        </table:table-row>
        <table:table-row>
          <table:table-cell table:number-columns-repeated="2"/>
          <table:table-cell office:value-type="float" office:value="42522"/>
          <table:table-cell/>
          <table:table-cell office:value-type="float" office:value="109.10072218086661"/>
          <table:table-cell table:number-columns-repeated="3"/>
          <table:table-cell office:value-type="float" office:value="113.04347826086956"/>
          <table:table-cell table:number-columns-repeated="16375"/>
        </table:table-row>
        <table:table-row>
          <table:table-cell table:number-columns-repeated="2"/>
          <table:table-cell office:value-type="float" office:value="42614"/>
          <table:table-cell/>
          <table:table-cell office:value-type="float" office:value="112.80977067096616"/>
          <table:table-cell table:number-columns-repeated="3"/>
          <table:table-cell office:value-type="float" office:value="115.50094517958411"/>
          <table:table-cell table:number-columns-repeated="16375"/>
        </table:table-row>
        <table:table-row>
          <table:table-cell table:number-columns-repeated="2"/>
          <table:table-cell office:value-type="float" office:value="42705"/>
          <table:table-cell/>
          <table:table-cell office:value-type="float" office:value="112.62875254698021"/>
          <table:table-cell table:number-columns-repeated="3"/>
          <table:table-cell office:value-type="float" office:value="117.76937618147447"/>
          <table:table-cell table:number-columns-repeated="16375"/>
        </table:table-row>
        <table:table-row>
          <table:table-cell table:number-columns-repeated="2"/>
          <table:table-cell office:value-type="float" office:value="42795"/>
          <table:table-cell/>
          <table:table-cell office:value-type="float" office:value="111.29528347956077"/>
          <table:table-cell table:number-columns-repeated="3"/>
          <table:table-cell office:value-type="float" office:value="117.2022684310019"/>
          <table:table-cell table:number-columns-repeated="16375"/>
        </table:table-row>
        <table:table-row>
          <table:table-cell table:number-columns-repeated="2"/>
          <table:table-cell office:value-type="float" office:value="42887"/>
          <table:table-cell/>
          <table:table-cell office:value-type="float" office:value="113.23454621788684"/>
          <table:table-cell table:number-columns-repeated="3"/>
          <table:table-cell office:value-type="float" office:value="117.58034026465027"/>
          <table:table-cell table:number-columns-repeated="16375"/>
        </table:table-row>
        <table:table-row>
          <table:table-cell table:number-columns-repeated="2"/>
          <table:table-cell office:value-type="float" office:value="42979"/>
          <table:table-cell/>
          <table:table-cell office:value-type="float" office:value="112.98718036846201"/>
          <table:table-cell table:number-columns-repeated="3"/>
          <table:table-cell office:value-type="float" office:value="119.47069943289226"/>
          <table:table-cell table:number-columns-repeated="16375"/>
        </table:table-row>
        <table:table-row>
          <table:table-cell table:number-columns-repeated="2"/>
          <table:table-cell office:value-type="float" office:value="43070"/>
          <table:table-cell/>
          <table:table-cell office:value-type="float" office:value="112.8834779186214"/>
          <table:table-cell table:number-columns-repeated="3"/>
          <table:table-cell office:value-type="float" office:value="119.28166351606806"/>
          <table:table-cell table:number-columns-repeated="16375"/>
        </table:table-row>
        <table:table-row>
          <table:table-cell table:number-columns-repeated="2"/>
          <table:table-cell office:value-type="float" office:value="43160"/>
          <table:table-cell/>
          <table:table-cell office:value-type="float" office:value="114.57863510098232"/>
          <table:table-cell table:number-columns-repeated="3"/>
          <table:table-cell office:value-type="float" office:value="116.2570888468809"/>
          <table:table-cell table:number-columns-repeated="16375"/>
        </table:table-row>
        <table:table-row>
          <table:table-cell table:number-columns-repeated="2"/>
          <table:table-cell office:value-type="float" office:value="43252"/>
          <table:table-cell/>
          <table:table-cell office:value-type="float" office:value="115.80436930321434"/>
          <table:table-cell table:number-columns-repeated="3"/>
          <table:table-cell office:value-type="float" office:value="116.82419659735351"/>
          <table:table-cell table:number-columns-repeated="16375"/>
        </table:table-row>
        <table:table-row>
          <table:table-cell table:number-columns-repeated="2"/>
          <table:table-cell office:value-type="float" office:value="43344"/>
          <table:table-cell/>
          <table:table-cell office:value-type="float" office:value="118.13948541968556"/>
          <table:table-cell table:number-columns-repeated="3"/>
          <table:table-cell office:value-type="float" office:value="114.74480151228734"/>
          <table:table-cell table:number-columns-repeated="16375"/>
        </table:table-row>
        <table:table-row>
          <table:table-cell table:number-columns-repeated="2"/>
          <table:table-cell office:value-type="float" office:value="43435"/>
          <table:table-cell/>
          <table:table-cell office:value-type="float" office:value="118.7674149258783"/>
          <table:table-cell table:number-columns-repeated="3"/>
          <table:table-cell office:value-type="float" office:value="110.586011342155"/>
          <table:table-cell table:number-columns-repeated="16375"/>
        </table:table-row>
        <table:table-row>
          <table:table-cell table:number-columns-repeated="2"/>
          <table:table-cell office:value-type="float" office:value="43525"/>
          <table:table-cell/>
          <table:table-cell office:value-type="float" office:value="118.12089069512324"/>
          <table:table-cell table:number-columns-repeated="3"/>
          <table:table-cell office:value-type="float" office:value="114.17769376181475"/>
          <table:table-cell table:number-columns-repeated="16375"/>
        </table:table-row>
        <table:table-row>
          <table:table-cell table:number-columns-repeated="2"/>
          <table:table-cell office:value-type="float" office:value="43617"/>
          <table:table-cell/>
          <table:table-cell office:value-type="float" office:value="120.60446671070919"/>
          <table:table-cell table:number-columns-repeated="3"/>
          <table:table-cell office:value-type="float" office:value="111.90926275992439"/>
          <table:table-cell table:number-columns-repeated="16375"/>
        </table:table-row>
        <table:table-row table:number-rows-repeated="1048509">
          <table:table-cell table:number-columns-repeated="16375"/>
        </table:table-row>
      </table:table>
      <table:table table:name="'file:///G:/STATISTICIANS/QES/QES%20Statistical%20Bulletin/Supplement%20Feeder%20Sheet.xlsx'#Quarterly" table:style-name="ta3">
        <table:table-source xlink:href="file:///G:/STATISTICIANS/QES/QES%20Statistical%20Bulletin/Supplement%20Feeder%20Sheet.xlsx" table:table-name="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Annual_" table:style-name="ta3">
        <table:table-source xlink:href="file:///G:/STATISTICIANS/QES/QES%20Statistical%20Bulletin/Supplement%20Feeder%20Sheet.xlsx" table:table-name="Annu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Unadjusted" table:style-name="ta3">
        <table:table-source xlink:href="file:///G:/STATISTICIANS/QES/QES%20Statistical%20Bulletin/Supplement%20Feeder%20Sheet.xlsx" table:table-name="Unadjus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FTPT" table:style-name="ta3">
        <table:table-source xlink:href="file:///G:/STATISTICIANS/QES/QES%20Statistical%20Bulletin/Supplement%20Feeder%20Sheet.xlsx" table:table-name="FT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section_4_publication" table:style-name="ta3">
        <table:table-source xlink:href="file:///G:/STATISTICIANS/QES/QES%20Statistical%20Bulletin/Supplement%20Feeder%20Sheet.xlsx" table:table-name="section_4_publ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Fig_4_1" table:style-name="ta3">
        <table:table-source xlink:href="file:///G:/STATISTICIANS/QES/QES%20Statistical%20Bulletin/Supplement%20Feeder%20Sheet.xlsx" table:table-name="Fig_4_1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40330"/>
          <table:table-cell table:number-columns-repeated="8"/>
          <table:table-cell office:value-type="float" office:value="-2120"/>
          <table:table-cell office:value-type="float" office:value="-330"/>
          <table:table-cell office:value-type="float" office:value="-2450"/>
          <table:table-cell table:number-columns-repeated="16372"/>
        </table:table-row>
        <table:table-row>
          <table:table-cell office:value-type="float" office:value="40422"/>
          <table:table-cell table:number-columns-repeated="8"/>
          <table:table-cell office:value-type="float" office:value="1410"/>
          <table:table-cell office:value-type="float" office:value="-4440"/>
          <table:table-cell office:value-type="float" office:value="-3030"/>
          <table:table-cell table:number-columns-repeated="16372"/>
        </table:table-row>
        <table:table-row>
          <table:table-cell office:value-type="float" office:value="40513"/>
          <table:table-cell table:number-columns-repeated="8"/>
          <table:table-cell office:value-type="float" office:value="-8870"/>
          <table:table-cell office:value-type="float" office:value="-1700"/>
          <table:table-cell office:value-type="float" office:value="-10570"/>
          <table:table-cell table:number-columns-repeated="16372"/>
        </table:table-row>
        <table:table-row>
          <table:table-cell office:value-type="float" office:value="40603"/>
          <table:table-cell table:number-columns-repeated="8"/>
          <table:table-cell office:value-type="float" office:value="-8850"/>
          <table:table-cell office:value-type="float" office:value="-890"/>
          <table:table-cell office:value-type="float" office:value="-9750"/>
          <table:table-cell table:number-columns-repeated="16372"/>
        </table:table-row>
        <table:table-row>
          <table:table-cell office:value-type="float" office:value="40695"/>
          <table:table-cell table:number-columns-repeated="8"/>
          <table:table-cell office:value-type="float" office:value="-9210"/>
          <table:table-cell office:value-type="float" office:value="-1390"/>
          <table:table-cell office:value-type="float" office:value="-10600"/>
          <table:table-cell table:number-columns-repeated="16372"/>
        </table:table-row>
        <table:table-row>
          <table:table-cell office:value-type="float" office:value="40787"/>
          <table:table-cell table:number-columns-repeated="8"/>
          <table:table-cell office:value-type="float" office:value="-8180"/>
          <table:table-cell office:value-type="float" office:value="-560"/>
          <table:table-cell office:value-type="float" office:value="-8740"/>
          <table:table-cell table:number-columns-repeated="16372"/>
        </table:table-row>
        <table:table-row>
          <table:table-cell office:value-type="float" office:value="40878"/>
          <table:table-cell table:number-columns-repeated="8"/>
          <table:table-cell office:value-type="float" office:value="-2300"/>
          <table:table-cell office:value-type="float" office:value="-7110"/>
          <table:table-cell office:value-type="float" office:value="-9410"/>
          <table:table-cell table:number-columns-repeated="16372"/>
        </table:table-row>
        <table:table-row>
          <table:table-cell office:value-type="float" office:value="40969"/>
          <table:table-cell table:number-columns-repeated="8"/>
          <table:table-cell office:value-type="float" office:value="-1260"/>
          <table:table-cell office:value-type="float" office:value="-7310"/>
          <table:table-cell office:value-type="float" office:value="-8570"/>
          <table:table-cell table:number-columns-repeated="16372"/>
        </table:table-row>
        <table:table-row>
          <table:table-cell office:value-type="float" office:value="41061"/>
          <table:table-cell table:number-columns-repeated="8"/>
          <table:table-cell office:value-type="float" office:value="470"/>
          <table:table-cell office:value-type="float" office:value="-4020"/>
          <table:table-cell office:value-type="float" office:value="-3550"/>
          <table:table-cell table:number-columns-repeated="16372"/>
        </table:table-row>
        <table:table-row>
          <table:table-cell office:value-type="float" office:value="41153"/>
          <table:table-cell table:number-columns-repeated="8"/>
          <table:table-cell office:value-type="float" office:value="-1790"/>
          <table:table-cell office:value-type="float" office:value="1060"/>
          <table:table-cell office:value-type="float" office:value="-730"/>
          <table:table-cell table:number-columns-repeated="16372"/>
        </table:table-row>
        <table:table-row>
          <table:table-cell office:value-type="float" office:value="41244"/>
          <table:table-cell table:number-columns-repeated="8"/>
          <table:table-cell office:value-type="float" office:value="-2980"/>
          <table:table-cell office:value-type="float" office:value="6780"/>
          <table:table-cell office:value-type="float" office:value="3800"/>
          <table:table-cell table:number-columns-repeated="16372"/>
        </table:table-row>
        <table:table-row>
          <table:table-cell office:value-type="float" office:value="41334"/>
          <table:table-cell table:number-columns-repeated="8"/>
          <table:table-cell office:value-type="float" office:value="-3230"/>
          <table:table-cell office:value-type="float" office:value="7760"/>
          <table:table-cell office:value-type="float" office:value="4530"/>
          <table:table-cell table:number-columns-repeated="16372"/>
        </table:table-row>
        <table:table-row>
          <table:table-cell office:value-type="float" office:value="41426"/>
          <table:table-cell table:number-columns-repeated="8"/>
          <table:table-cell office:value-type="float" office:value="410"/>
          <table:table-cell office:value-type="float" office:value="6560"/>
          <table:table-cell office:value-type="float" office:value="6980"/>
          <table:table-cell table:number-columns-repeated="16372"/>
        </table:table-row>
        <table:table-row>
          <table:table-cell office:value-type="float" office:value="41518"/>
          <table:table-cell table:number-columns-repeated="8"/>
          <table:table-cell office:value-type="float" office:value="8420"/>
          <table:table-cell office:value-type="float" office:value="2840"/>
          <table:table-cell office:value-type="float" office:value="11260"/>
          <table:table-cell table:number-columns-repeated="16372"/>
        </table:table-row>
        <table:table-row>
          <table:table-cell office:value-type="float" office:value="41609"/>
          <table:table-cell table:number-columns-repeated="8"/>
          <table:table-cell office:value-type="float" office:value="11180"/>
          <table:table-cell office:value-type="float" office:value="-2380"/>
          <table:table-cell office:value-type="float" office:value="8800"/>
          <table:table-cell table:number-columns-repeated="16372"/>
        </table:table-row>
        <table:table-row>
          <table:table-cell office:value-type="float" office:value="41699"/>
          <table:table-cell table:number-columns-repeated="8"/>
          <table:table-cell office:value-type="float" office:value="13700"/>
          <table:table-cell office:value-type="float" office:value="840"/>
          <table:table-cell office:value-type="float" office:value="14540"/>
          <table:table-cell table:number-columns-repeated="16372"/>
        </table:table-row>
        <table:table-row>
          <table:table-cell office:value-type="float" office:value="41791"/>
          <table:table-cell table:number-columns-repeated="8"/>
          <table:table-cell office:value-type="float" office:value="6520"/>
          <table:table-cell office:value-type="float" office:value="4050"/>
          <table:table-cell office:value-type="float" office:value="10570"/>
          <table:table-cell table:number-columns-repeated="16372"/>
        </table:table-row>
        <table:table-row>
          <table:table-cell office:value-type="float" office:value="41883"/>
          <table:table-cell table:number-columns-repeated="8"/>
          <table:table-cell office:value-type="float" office:value="9060"/>
          <table:table-cell office:value-type="float" office:value="6860"/>
          <table:table-cell office:value-type="float" office:value="15910"/>
          <table:table-cell table:number-columns-repeated="16372"/>
        </table:table-row>
        <table:table-row>
          <table:table-cell office:value-type="float" office:value="41974"/>
          <table:table-cell table:number-columns-repeated="8"/>
          <table:table-cell office:value-type="float" office:value="6840"/>
          <table:table-cell office:value-type="float" office:value="9760"/>
          <table:table-cell office:value-type="float" office:value="16610"/>
          <table:table-cell table:number-columns-repeated="16372"/>
        </table:table-row>
        <table:table-row>
          <table:table-cell office:value-type="float" office:value="42064"/>
          <table:table-cell table:number-columns-repeated="8"/>
          <table:table-cell office:value-type="float" office:value="8230"/>
          <table:table-cell office:value-type="float" office:value="4480"/>
          <table:table-cell office:value-type="float" office:value="12710"/>
          <table:table-cell table:number-columns-repeated="16372"/>
        </table:table-row>
        <table:table-row>
          <table:table-cell office:value-type="float" office:value="42156"/>
          <table:table-cell table:number-columns-repeated="8"/>
          <table:table-cell office:value-type="float" office:value="16440"/>
          <table:table-cell office:value-type="float" office:value="440"/>
          <table:table-cell office:value-type="float" office:value="16880"/>
          <table:table-cell table:number-columns-repeated="16372"/>
        </table:table-row>
        <table:table-row>
          <table:table-cell office:value-type="float" office:value="42248"/>
          <table:table-cell table:number-columns-repeated="8"/>
          <table:table-cell office:value-type="float" office:value="10520"/>
          <table:table-cell office:value-type="float" office:value="-1110"/>
          <table:table-cell office:value-type="float" office:value="9400"/>
          <table:table-cell table:number-columns-repeated="16372"/>
        </table:table-row>
        <table:table-row>
          <table:table-cell office:value-type="float" office:value="42339"/>
          <table:table-cell table:number-columns-repeated="8"/>
          <table:table-cell office:value-type="float" office:value="12450"/>
          <table:table-cell office:value-type="float" office:value="-4130"/>
          <table:table-cell office:value-type="float" office:value="8320"/>
          <table:table-cell table:number-columns-repeated="16372"/>
        </table:table-row>
        <table:table-row>
          <table:table-cell office:value-type="float" office:value="42430"/>
          <table:table-cell table:number-columns-repeated="8"/>
          <table:table-cell office:value-type="float" office:value="8870"/>
          <table:table-cell office:value-type="float" office:value="-1180"/>
          <table:table-cell office:value-type="float" office:value="7690"/>
          <table:table-cell table:number-columns-repeated="16372"/>
        </table:table-row>
        <table:table-row>
          <table:table-cell office:value-type="float" office:value="42522"/>
          <table:table-cell table:number-columns-repeated="8"/>
          <table:table-cell office:value-type="float" office:value="9550"/>
          <table:table-cell office:value-type="float" office:value="-2270"/>
          <table:table-cell office:value-type="float" office:value="7280"/>
          <table:table-cell table:number-columns-repeated="16372"/>
        </table:table-row>
        <table:table-row>
          <table:table-cell office:value-type="float" office:value="42614"/>
          <table:table-cell table:number-columns-repeated="8"/>
          <table:table-cell office:value-type="float" office:value="7360"/>
          <table:table-cell office:value-type="float" office:value="-2820"/>
          <table:table-cell office:value-type="float" office:value="4540"/>
          <table:table-cell table:number-columns-repeated="16372"/>
        </table:table-row>
        <table:table-row>
          <table:table-cell office:value-type="float" office:value="42705"/>
          <table:table-cell table:number-columns-repeated="8"/>
          <table:table-cell office:value-type="float" office:value="4150"/>
          <table:table-cell office:value-type="float" office:value="6500"/>
          <table:table-cell office:value-type="float" office:value="10650"/>
          <table:table-cell table:number-columns-repeated="16372"/>
        </table:table-row>
        <table:table-row>
          <table:table-cell office:value-type="float" office:value="42795"/>
          <table:table-cell table:number-columns-repeated="8"/>
          <table:table-cell office:value-type="float" office:value="8290"/>
          <table:table-cell office:value-type="float" office:value="5230"/>
          <table:table-cell office:value-type="float" office:value="13530"/>
          <table:table-cell table:number-columns-repeated="16372"/>
        </table:table-row>
        <table:table-row>
          <table:table-cell office:value-type="float" office:value="42887"/>
          <table:table-cell table:number-columns-repeated="8"/>
          <table:table-cell office:value-type="float" office:value="6820"/>
          <table:table-cell office:value-type="float" office:value="9170"/>
          <table:table-cell office:value-type="float" office:value="15990"/>
          <table:table-cell table:number-columns-repeated="16372"/>
        </table:table-row>
        <table:table-row>
          <table:table-cell office:value-type="float" office:value="42979"/>
          <table:table-cell table:number-columns-repeated="8"/>
          <table:table-cell office:value-type="float" office:value="9630"/>
          <table:table-cell office:value-type="float" office:value="5530"/>
          <table:table-cell office:value-type="float" office:value="15160"/>
          <table:table-cell table:number-columns-repeated="16372"/>
        </table:table-row>
        <table:table-row>
          <table:table-cell office:value-type="float" office:value="43070"/>
          <table:table-cell table:number-columns-repeated="8"/>
          <table:table-cell office:value-type="float" office:value="15600"/>
          <table:table-cell office:value-type="float" office:value="3740"/>
          <table:table-cell office:value-type="float" office:value="19330"/>
          <table:table-cell table:number-columns-repeated="16372"/>
        </table:table-row>
        <table:table-row>
          <table:table-cell office:value-type="float" office:value="43160"/>
          <table:table-cell table:number-columns-repeated="8"/>
          <table:table-cell office:value-type="float" office:value="13580"/>
          <table:table-cell office:value-type="float" office:value="4390"/>
          <table:table-cell office:value-type="float" office:value="17970"/>
          <table:table-cell table:number-columns-repeated="16372"/>
        </table:table-row>
        <table:table-row>
          <table:table-cell office:value-type="float" office:value="43252"/>
          <table:table-cell table:number-columns-repeated="8"/>
          <table:table-cell office:value-type="float" office:value="10830"/>
          <table:table-cell office:value-type="float" office:value="3810"/>
          <table:table-cell office:value-type="float" office:value="14640"/>
          <table:table-cell table:number-columns-repeated="16372"/>
        </table:table-row>
        <table:table-row>
          <table:table-cell office:value-type="float" office:value="43344"/>
          <table:table-cell table:number-columns-repeated="8"/>
          <table:table-cell office:value-type="float" office:value="8730"/>
          <table:table-cell office:value-type="float" office:value="7060"/>
          <table:table-cell office:value-type="float" office:value="15790"/>
          <table:table-cell table:number-columns-repeated="16372"/>
        </table:table-row>
        <table:table-row>
          <table:table-cell office:value-type="float" office:value="43435"/>
          <table:table-cell table:number-columns-repeated="8"/>
          <table:table-cell office:value-type="float" office:value="7430"/>
          <table:table-cell office:value-type="float" office:value="6620"/>
          <table:table-cell office:value-type="float" office:value="14050"/>
          <table:table-cell table:number-columns-repeated="16372"/>
        </table:table-row>
        <table:table-row>
          <table:table-cell office:value-type="float" office:value="43525"/>
          <table:table-cell table:number-columns-repeated="8"/>
          <table:table-cell office:value-type="float" office:value="9360"/>
          <table:table-cell office:value-type="float" office:value="5230"/>
          <table:table-cell office:value-type="float" office:value="14600"/>
          <table:table-cell table:number-columns-repeated="16372"/>
        </table:table-row>
        <table:table-row>
          <table:table-cell office:value-type="float" office:value="43617"/>
          <table:table-cell table:number-columns-repeated="8"/>
          <table:table-cell office:value-type="float" office:value="9320"/>
          <table:table-cell office:value-type="float" office:value="4640"/>
          <table:table-cell office:value-type="float" office:value="13950"/>
          <table:table-cell table:number-columns-repeated="16372"/>
        </table:table-row>
        <table:table-row table:number-rows-repeated="1048529">
          <table:table-cell table:number-columns-repeated="16372"/>
        </table:table-row>
      </table:table>
      <table:table table:name="'file:///G:/STATISTICIANS/QES/QES%20Statistical%20Bulletin/Supplement%20Feeder%20Sheet.xlsx'#new_4_1_graph" table:style-name="ta3">
        <table:table-source xlink:href="file:///G:/STATISTICIANS/QES/QES%20Statistical%20Bulletin/Supplement%20Feeder%20Sheet.xlsx" table:table-name="new_4_1_grap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5_year_comparison_unadj" table:style-name="ta3">
        <table:table-source xlink:href="file:///G:/STATISTICIANS/QES/QES%20Statistical%20Bulletin/Supplement%20Feeder%20Sheet.xlsx" table:table-name="5_year_comparison_unad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Seasonally_Adj__by_Region" table:style-name="ta3">
        <table:table-source xlink:href="file:///G:/STATISTICIANS/QES/QES%20Statistical%20Bulletin/Supplement%20Feeder%20Sheet.xlsx" table:table-name="Seasonally_Adj__by_Re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Pub_Q2_Special_Feature" table:style-name="ta3">
        <table:table-source xlink:href="file:///G:/STATISTICIANS/QES/QES%20Statistical%20Bulletin/Supplement%20Feeder%20Sheet.xlsx" table:table-name="Pub_Q2_Special_Fe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Pub_Q1_Special_Feature" table:style-name="ta3">
        <table:table-source xlink:href="file:///G:/STATISTICIANS/QES/QES%20Statistical%20Bulletin/Supplement%20Feeder%20Sheet.xlsx" table:table-name="Pub_Q1_Special_Fe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ATISTICIANS/QES/QES%20Statistical%20Bulletin/Supplement%20Feeder%20Sheet.xlsx'#Pub_Q3_Special_Feature" table:style-name="ta3">
        <table:table-source xlink:href="file:///G:/STATISTICIANS/QES/QES%20Statistical%20Bulletin/Supplement%20Feeder%20Sheet.xlsx" table:table-name="Pub_Q3_Special_Featur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5" number:min-integer-digits="1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Data_Tot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4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Nam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ine Anderson</meta:initial-creator>
    <dc:creator>Lynda Kennedy</dc:creator>
    <meta:creation-date>2015-08-28T14:25:05Z</meta:creation-date>
    <dc:date>2019-09-10T08:14:34Z</dc:date>
  </office:meta>
</office:document-meta>
</file>