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52" table:style-name="ce65">
            <text:p>152</text:p>
          </table:table-cell>
          <table:table-cell office:value-type="float" office:value="122" table:style-name="ce65">
            <text:p>122</text:p>
          </table:table-cell>
          <table:table-cell office:value-type="float" office:value="155" table:style-name="ce84">
            <text:p>155</text:p>
          </table:table-cell>
          <table:table-cell office:value-type="float" office:value="981" table:formula="of:=SUM(IF(RIGHT(TRIM([.C5:.N5]);1)=&quot;*&quot;;--SUBSTITUTE([.C5:.N5];&quot;*&quot;;&quot;&quot;);[.C5:.N5]))" table:number-matrix-columns-spanned="1" table:number-matrix-rows-spanned="1" table:style-name="ce85">
            <text:p>98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80">
            <text:p>1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80">
            <text:p>14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80">
            <text:p>3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80">
            <text:p>1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80">
            <text:p>3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80">
            <text:p>37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83">
            <text:p>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71" table:formula="of:=SUM(IF(RIGHT(TRIM([.L5:.L15]);1)=&quot;*&quot;;--SUBSTITUTE([.L5:.L15];&quot;*&quot;;&quot;&quot;);[.L5:.L15]))" table:number-matrix-columns-spanned="1" table:number-matrix-rows-spanned="1" table:style-name="ce59">
            <text:p>271</text:p>
          </table:table-cell>
          <table:table-cell office:value-type="float" office:value="194" table:formula="of:=SUM(IF(RIGHT(TRIM([.M5:.M15]);1)=&quot;*&quot;;--SUBSTITUTE([.M5:.M15];&quot;*&quot;;&quot;&quot;);[.M5:.M15]))" table:number-matrix-columns-spanned="1" table:number-matrix-rows-spanned="1" table:style-name="ce59">
            <text:p>194</text:p>
          </table:table-cell>
          <table:table-cell office:value-type="float" office:value="187" table:formula="of:=SUM(IF(RIGHT(TRIM([.N5:.N15]);1)=&quot;*&quot;;--SUBSTITUTE([.N5:.N15];&quot;*&quot;;&quot;&quot;);[.N5:.N15]))" table:number-matrix-columns-spanned="1" table:number-matrix-rows-spanned="1" table:style-name="ce79">
            <text:p>187</text:p>
          </table:table-cell>
          <table:table-cell office:value-type="float" office:value="1790" table:formula="of:=SUM(IF(RIGHT(TRIM([.C16:.N16]);1)=&quot;*&quot;;--SUBSTITUTE([.C16:.N16];&quot;*&quot;;&quot;&quot;);[.C16:.N16]))" table:number-matrix-columns-spanned="1" table:number-matrix-rows-spanned="1" table:style-name="ce81">
            <text:p>1,790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9th Jan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  <table:table table:name="2018" table:style-name="ta8">
        <table:table-column table:style-name="co7" table:default-cell-style-name="ce2"/>
        <table:table-column table:style-name="co9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8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allymena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51" table:style-name="ce63">
            <text:p>51</text:p>
          </table:table-cell>
          <table:table-cell office:value-type="float" office:value="115" table:style-name="ce63">
            <text:p>115</text:p>
          </table:table-cell>
          <table:table-cell office:value-type="float" office:value="343" table:style-name="ce63">
            <text:p>343</text:p>
          </table:table-cell>
          <table:table-cell office:value-type="float" office:value="1" table:style-name="ce64">
            <text:p>1</text:p>
          </table:table-cell>
          <table:table-cell table:number-columns-repeated="4" table:style-name="ce65"/>
          <table:table-cell table:style-name="ce84"/>
          <table:table-cell office:value-type="float" office:value="562" table:formula="of:=SUM(IF(RIGHT(TRIM([.C5:.N5]);1)=&quot;*&quot;;--SUBSTITUTE([.C5:.N5];&quot;*&quot;;&quot;&quot;);[.C5:.N5]))" table:number-matrix-columns-spanned="1" table:number-matrix-rows-spanned="1" table:style-name="ce85">
            <text:p>56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Belfast</text:p>
          </table:table-cell>
          <table:table-cell office:value-type="float" office:value="110" table:style-name="ce68">
            <text:p>110</text:p>
          </table:table-cell>
          <table:table-cell office:value-type="float" office:value="209" table:style-name="ce56">
            <text:p>209</text:p>
          </table:table-cell>
          <table:table-cell office:value-type="float" office:value="178" table:style-name="ce56">
            <text:p>178</text:p>
          </table:table-cell>
          <table:table-cell office:value-type="float" office:value="193" table:style-name="ce56">
            <text:p>193</text:p>
          </table:table-cell>
          <table:table-cell office:value-type="float" office:value="43" table:style-name="ce56">
            <text:p>43</text:p>
          </table:table-cell>
          <table:table-cell office:value-type="float" office:value="234" table:style-name="ce56">
            <text:p>234</text:p>
          </table:table-cell>
          <table:table-cell office:value-type="float" office:value="66" table:style-name="ce57">
            <text:p>66</text:p>
          </table:table-cell>
          <table:table-cell table:number-columns-repeated="4" table:style-name="ce58"/>
          <table:table-cell table:style-name="ce69"/>
          <table:table-cell office:value-type="float" office:value="1033" table:formula="of:=SUM(IF(RIGHT(TRIM([.C6:.N6]);1)=&quot;*&quot;;--SUBSTITUTE([.C6:.N6];&quot;*&quot;;&quot;&quot;);[.C6:.N6]))" table:number-matrix-columns-spanned="1" table:number-matrix-rows-spanned="1" table:style-name="ce80">
            <text:p>1,03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8"/>
          <table:table-cell table:style-name="ce78"/>
          <table:table-cell office:value-type="float" office:value="17" table:formula="of:=SUM(IF(RIGHT(TRIM([.C7:.N7]);1)=&quot;*&quot;;--SUBSTITUTE([.C7:.N7];&quot;*&quot;;&quot;&quot;);[.C7:.N7]))" table:number-matrix-columns-spanned="1" table:number-matrix-rows-spanned="1" table:style-name="ce80">
            <text:p>1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Cookstown and Magherafelt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7">
            <text:p>11</text:p>
          </table:table-cell>
          <table:table-cell table:number-columns-repeated="4" table:style-name="ce58"/>
          <table:table-cell table:style-name="ce78"/>
          <table:table-cell office:value-type="float" office:value="40" table:formula="of:=SUM(IF(RIGHT(TRIM([.C8:.N8]);1)=&quot;*&quot;;--SUBSTITUTE([.C8:.N8];&quot;*&quot;;&quot;&quot;);[.C8:.N8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140" table:style-name="ce56">
            <text:p>140</text:p>
          </table:table-cell>
          <table:table-cell office:value-type="float" office:value="25" table:style-name="ce57">
            <text:p>25</text:p>
          </table:table-cell>
          <table:table-cell table:number-columns-repeated="4" table:style-name="ce58"/>
          <table:table-cell table:style-name="ce78"/>
          <table:table-cell office:value-type="float" office:value="226" table:formula="of:=SUM(IF(RIGHT(TRIM([.C9:.N9]);1)=&quot;*&quot;;--SUBSTITUTE([.C9:.N9];&quot;*&quot;;&quot;&quot;);[.C9:.N9]))" table:number-matrix-columns-spanned="1" table:number-matrix-rows-spanned="1" table:style-name="ce80">
            <text:p>22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Derry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7">
            <text:p>13</text:p>
          </table:table-cell>
          <table:table-cell table:number-columns-repeated="4" table:style-name="ce58"/>
          <table:table-cell table:style-name="ce78"/>
          <table:table-cell office:value-type="float" office:value="75" table:formula="of:=SUM(IF(RIGHT(TRIM([.C10:.N10]);1)=&quot;*&quot;;--SUBSTITUTE([.C10:.N10];&quot;*&quot;;&quot;&quot;);[.C10:.N10]))" table:number-matrix-columns-spanned="1" table:number-matrix-rows-spanned="1" table:style-name="ce80">
            <text:p>7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7">
            <text:p>1</text:p>
          </table:table-cell>
          <table:table-cell table:number-columns-repeated="4" table:style-name="ce58"/>
          <table:table-cell table:style-name="ce78"/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8"/>
          <table:table-cell table:style-name="ce78"/>
          <table:table-cell office:value-type="float" office:value="2" table:formula="of:=SUM(IF(RIGHT(TRIM([.C12:.N12]);1)=&quot;*&quot;;--SUBSTITUTE([.C12:.N12];&quot;*&quot;;&quot;&quot;);[.C12:.N12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 and Banbridg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8"/>
          <table:table-cell table:style-name="ce78"/>
          <table:table-cell office:value-type="float" office:value="21" table:formula="of:=SUM(IF(RIGHT(TRIM([.C13:.N13]);1)=&quot;*&quot;;--SUBSTITUTE([.C13:.N13];&quot;*&quot;;&quot;&quot;);[.C13:.N13]))" table:number-matrix-columns-spanned="1" table:number-matrix-rows-spanned="1" table:style-name="ce80">
            <text:p>2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Omagh and 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7">
            <text:p>16</text:p>
          </table:table-cell>
          <table:table-cell table:number-columns-repeated="4" table:style-name="ce58"/>
          <table:table-cell table:style-name="ce78"/>
          <table:table-cell office:value-type="float" office:value="40" table:formula="of:=SUM(IF(RIGHT(TRIM([.C14:.N14]);1)=&quot;*&quot;;--SUBSTITUTE([.C14:.N14];&quot;*&quot;;&quot;&quot;);[.C14:.N14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2" table:formula="of:=SUM(IF(RIGHT(TRIM([.C5:.C14]);1)=&quot;*&quot;;--SUBSTITUTE([.C5:.C14];&quot;*&quot;;&quot;&quot;);[.C5:.C14]))" table:number-matrix-columns-spanned="1" table:number-matrix-rows-spanned="1" table:style-name="ce77">
            <text:p>132</text:p>
          </table:table-cell>
          <table:table-cell office:value-type="float" office:value="238" table:formula="of:=SUM(IF(RIGHT(TRIM([.D5:.D14]);1)=&quot;*&quot;;--SUBSTITUTE([.D5:.D14];&quot;*&quot;;&quot;&quot;);[.D5:.D14]))" table:number-matrix-columns-spanned="1" table:number-matrix-rows-spanned="1" table:style-name="ce59">
            <text:p>238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59">
            <text:p>230</text:p>
          </table:table-cell>
          <table:table-cell office:value-type="float" office:value="308" table:formula="of:=SUM(IF(RIGHT(TRIM([.F5:.F14]);1)=&quot;*&quot;;--SUBSTITUTE([.F5:.F14];&quot;*&quot;;&quot;&quot;);[.F5:.F14]))" table:number-matrix-columns-spanned="1" table:number-matrix-rows-spanned="1" table:style-name="ce59">
            <text:p>308</text:p>
          </table:table-cell>
          <table:table-cell office:value-type="float" office:value="191" table:formula="of:=SUM(IF(RIGHT(TRIM([.G5:.G14]);1)=&quot;*&quot;;--SUBSTITUTE([.G5:.G14];&quot;*&quot;;&quot;&quot;);[.G5:.G14]))" table:number-matrix-columns-spanned="1" table:number-matrix-rows-spanned="1" table:style-name="ce59">
            <text:p>191</text:p>
          </table:table-cell>
          <table:table-cell office:value-type="float" office:value="792" table:formula="of:=SUM(IF(RIGHT(TRIM([.H5:.H14]);1)=&quot;*&quot;;--SUBSTITUTE([.H5:.H14];&quot;*&quot;;&quot;&quot;);[.H5:.H14]))" table:number-matrix-columns-spanned="1" table:number-matrix-rows-spanned="1" table:style-name="ce59">
            <text:p>792</text:p>
          </table:table-cell>
          <table:table-cell office:value-type="float" office:value="133" table:formula="of:=SUM(IF(RIGHT(TRIM([.I5:.I14]);1)=&quot;*&quot;;--SUBSTITUTE([.I5:.I14];&quot;*&quot;;&quot;&quot;);[.I5:.I14]))" table:number-matrix-columns-spanned="1" table:number-matrix-rows-spanned="1" table:style-name="ce59">
            <text:p>133</text:p>
          </table:table-cell>
          <table:table-cell office:value-type="float" office:value="0" table:formula="of:=SUM(IF(RIGHT(TRIM([.J5:.J14]);1)=&quot;*&quot;;--SUBSTITUTE([.J5:.J14];&quot;*&quot;;&quot;&quot;);[.J5:.J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K5:.K14]);1)=&quot;*&quot;;--SUBSTITUTE([.K5:.K14];&quot;*&quot;;&quot;&quot;);[.K5:.K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79">
            <text:p>0</text:p>
          </table:table-cell>
          <table:table-cell office:value-type="float" office:value="2024" table:formula="of:=SUM(IF(RIGHT(TRIM([.C15:.N15]);1)=&quot;*&quot;;--SUBSTITUTE([.C15:.N15];&quot;*&quot;;&quot;&quot;);[.C15:.N15]))" table:number-matrix-columns-spanned="1" table:number-matrix-rows-spanned="1" table:style-name="ce81">
            <text:p>2,024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9th August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3">
            <text:p><text:a xlink:href="https://www.nisra.gov.uk/publications/redundancies-historical-tables">Historical series available online</text:a>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2" table:style-name="ro1">
          <table:table-cell/>
          <table:table-cell table:style-name="ce122"/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8-08-13T09:34:27Z</dc:date>
    <meta:print-date>2016-02-11T09:30:56Z</meta:print-date>
  </office:meta>
</office:document-meta>
</file>