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Northern Ireland Redundancy dat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2021 - Confirmed Redundancies By Travel-To-Work Are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12">
            <text:p>TTWA</text:p>
          </table:table-cell>
          <table:table-cell office:value-type="string" table:style-name="ce13">
            <text:p>Jan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Apr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ug</text:p>
          </table:table-cell>
          <table:table-cell office:value-type="string" table:style-name="ce13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ec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Ballyme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Belfast</text:p>
          </table:table-cell>
          <table:table-cell office:value-type="float" office:value="340" table:style-name="ce8">
            <text:p>340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olerain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2">
            <text:p>Cookstown and Magherafel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raigavon</text:p>
          </table:table-cell>
          <table:table-cell office:value-type="string" table:style-name="ce8">
            <text:p>*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erry</text:p>
          </table:table-cell>
          <table:table-cell office:value-type="string" table:style-name="ce8">
            <text:p>*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unganno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Enniskille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Newry and Banbridge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Omagh and Straban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table:number-columns-repeated="4"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10" table:style-name="ce14">
            <text:p>410</text:p>
          </table:table-cell>
          <table:table-cell office:value-type="float" office:value="420" table:style-name="ce14">
            <text:p>420</text:p>
          </table:table-cell>
          <table:table-cell table:number-columns-repeated="10" table:style-name="ce14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7"/>
          <table:table-cell table:number-columns-repeated="16371" table:style-name="ce1"/>
        </table:table-row>
        <table:table-row table:style-name="ro5">
          <table:table-cell office:value-type="string" table:style-name="ce15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15">
            <text:p>Data rounded to 10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1">
          <table:table-cell office:value-type="string" table:style-name="ce16">
            <text:p>All figures subject to revision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1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3" table:style-name="ce1"/>
          <table:table-cell table:style-name="ce4"/>
          <table:table-cell table:number-columns-repeated="1637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Manus, Jacquie</meta:initial-creator>
    <dc:creator>Brian Grogan</dc:creator>
    <meta:creation-date>2003-07-21T12:18:26Z</meta:creation-date>
    <dc:date>2021-03-23T08:05:34Z</dc:date>
    <meta:print-date>2016-02-11T09:30:56Z</meta:print-date>
  </office:meta>
</office:document-meta>
</file>