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6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style:text-position="33%" style:font-family-generic="swiss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48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49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55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2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row table:style-name="ro1">
          <table:table-cell office:value-type="string" table:style-name="ce9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1">
            <text:p>Data presented in this spreadsheet are final and provide data on civil partnership dissolutions registered in Northern Ireland up to December 2022.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release: 26 October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next Release: Summer/Autumn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a of divorces and dissolutions comes from the Northern Ireland Courts and Tribunals Service (NITCS). Information on the quality of civil-partnerhip dissolutions can be found in the Background Quality Report at the link below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55">
            <text:p><text:a xlink:href="https://www.nisra.gov.uk/publications/northern-ireland-divorces-and-civil-partnership-dissolutions-background-quality-report">Northern Ireland Divorces and Civil Partnership Dissolutions Background Quality Report | Northern Ireland Statistics and Research Agency (nisra.gov.uk)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These tables, as well as previous reports, are available from the NISRA website at the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55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National Statistics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10">
            <text:p>National Statistics are accredited official statistics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National Statistics are produced to high professional standards set out in the Code of Practice for Official Statistics. They are produced free from any political interference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0">
            <text:p>These accredited official statistics were independently reviewed by the Office for Statistics Regulation in April 2012. They comply with<text:s/></text:p>
          </table:table-cell>
          <table:table-cell table:style-name="ce10"/>
          <table:table-cell table:number-columns-repeated="3" table:style-name="ce14"/>
          <table:table-cell table:style-name="ce15">
            <draw:frame draw:z-index="1" draw:id="id0" draw:style-name="a0" draw:name="Object 1" svg:x="0.5625in" svg:y="0.1875in" svg:width="1.42708in" svg:height="1.3437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>National Statistics logo</svg:desc>
            </draw:frame>
          </table:table-cell>
          <table:table-cell table:number-columns-repeated="16378" table:style-name="ce15"/>
        </table:table-row>
        <table:table-row table:style-name="ro5">
          <table:table-cell office:value-type="string" table:style-name="ce54">
            <text:p>the standards of trustworthiness, quality and value in the Code of Practice for Statistics and should be labelled ‘accredited official statistics'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7">
          <table:table-cell office:value-type="string" table:style-name="ce10">
            <text:p>Our statistical practice is regulated by the Office for Statistics Regulation (OSR). OSR sets the standards of trustworthiness, quality and<text:s/>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value in the Code of Practice for Statistics that all producers of official statistics should adhere to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You are welcome to contact us directly with any comments about how we meet these standards by emailing demography@nisra.gov.uk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0">
            <text:p>Alternatively, you can contact OSR by emailing regulation@statistics.gov.uk or via the OSR website.</text:p>
          </table:table-cell>
          <table:table-cell table:style-name="ce10"/>
          <table:table-cell table:number-columns-repeated="3" table:style-name="ce14"/>
          <table:table-cell table:number-columns-repeated="16379" table:style-name="ce15"/>
        </table:table-row>
        <table:table-row table:style-name="ro8">
          <table:table-cell office:value-type="string" table:style-name="ce16">
            <text:p>Contact Information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1">
            <text:p>If you have any queries about this publication please contact our Customer Services Section at: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1">
            <text:p>Customer Services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1">
            <text:p>Northern Ireland Statistics and Research Agency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1">
            <text:p>Colby House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1">
            <text:p>Stranmillis Court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1">
            <text:p>Belfast BT9 5RR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7">
            <text:p>Phone: +44 (0)300 200 7836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55">
            <text:p><text:a xlink:href="mailto:info@nisra.gov.uk">email: info@nisra.gov.uk<text:s/></text:a>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1">
            <text:p>Responsible Statistician: Carly Gordon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9">
            <text:p>User Feedback</text:p>
          </table:table-cell>
          <table:table-cell table:style-name="ce10"/>
          <table:table-cell table:style-name="ce14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56">
            <text:p>We are constantly trying to improve our service and would like to hear your feedback on how we are doing.</text:p>
          </table:table-cell>
          <table:table-cell table:style-name="ce18"/>
          <table:table-cell table:style-name="ce3"/>
          <table:table-cell table:number-columns-repeated="2" table:style-name="ce5"/>
          <table:table-cell table:number-columns-repeated="16379" table:style-name="ce1"/>
        </table:table-row>
        <table:table-row table:style-name="ro5">
          <table:table-cell office:value-type="string" table:style-name="ce57">
            <text:p>If you can spare the time we would love to hear your feedback on Vital Statistic Unit outputs and services through our customer survey</text:p>
          </table:table-cell>
          <table:table-cell table:style-name="ce24"/>
          <table:table-cell table:style-name="ce3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style-name="ce55">
            <text:p><text:a xlink:href="https://consultations2.nidirect.gov.uk/dof/copy-of-copy-of-vital-events-statistics-user-surve/">Customer Survey</text:a></text:p>
          </table:table-cell>
          <table:table-cell table:style-name="ce24"/>
          <table:table-cell table:style-name="ce3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string" table:style-name="ce24">
            <text:p>Would you like to sign up to our User List to receive info on our latest releases?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1"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row table:style-name="ro11">
          <table:table-cell office:value-type="string" table:style-name="ce25">
            <text:p>Contents</text:p>
          </table:table-cell>
          <table:table-cell table:style-name="ce20"/>
          <table:table-cell table:style-name="ce7"/>
          <table:table-cell table:number-columns-repeated="16381"/>
        </table:table-row>
        <table:table-row table:style-name="ro11">
          <table:table-cell office:value-type="string" table:style-name="ce24">
            <text:p>This sheet contains one table<text:s/></text:p>
          </table:table-cell>
          <table:table-cell table:style-name="ce20"/>
          <table:table-cell table:style-name="ce7"/>
          <table:table-cell table:number-columns-repeated="16381"/>
        </table:table-row>
        <table:table-row table:style-name="ro12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9">
            <text:p><text:a xlink:href="#'Cover Page'.A1">Cover Page</text:a></text:p>
          </table:table-cell>
          <table:table-cell office:value-type="string" table:style-name="ce49">
            <text:p>Registrar General Annual Report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7">
            <text:p><text:a xlink:href="#'Table 10.1'.A1">Table 10.1</text:a></text:p>
          </table:table-cell>
          <table:table-cell office:value-type="string" table:style-name="ce22">
            <text:p>Civil partnership dissolutions by quarter of registration, 2010-2022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8">
            <text:p><text:a xlink:href="#'Table 10.2'.A1">Table 10.2</text:a></text:p>
          </table:table-cell>
          <table:table-cell office:value-type="string" table:style-name="ce22">
            <text:p>Civil partnership dissolutions by age of partners at dissolution, 2022</text:p>
          </table:table-cell>
          <table:table-cell table:style-name="ce7"/>
          <table:table-cell table:number-columns-repeated="16381"/>
        </table:table-row>
        <table:table-row table:number-rows-repeated="2" table:style-name="ro4">
          <table:table-cell table:style-name="ce7"/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4" table:style-name="ro13">
          <table:table-cell table:number-columns-repeated="16384" table:style-name="ce6"/>
        </table:table-row>
        <table:table-row table:number-rows-repeated="1048561" table:style-name="ro14">
          <table:table-cell table:number-columns-repeated="16384"/>
        </table:table-row>
      </table:table>
      <table:table table:name="Table_10_1" table:style-name="ta2"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4" table:default-cell-style-name="ce3"/>
        <table:table-column table:style-name="co11" table:default-cell-style-name="ce3"/>
        <table:table-column table:style-name="co3" table:number-columns-repeated="16375" table:default-cell-style-name="ce3"/>
        <table:table-row table:style-name="ro11">
          <table:table-cell office:value-type="string" table:style-name="ce25">
            <text:p>Table 10.1 Civil Partnership Dissolutions by Year of Registration, 2010-2022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style-name="ce23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24">
            <text:p>This sheet contains one table and explanatory footnotes below.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33">
            <text:p><text:a xlink:href="#Contents.A1">Content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0">
            <text:p>Year</text:p>
          </table:table-cell>
          <table:table-cell office:value-type="string" table:style-name="ce41">
            <text:p>Number of civil partnership dissolutions</text:p>
          </table:table-cell>
          <table:table-cell office:value-type="string" table:style-name="ce42">
            <text:p>Number of male partnership dissolutions</text:p>
          </table:table-cell>
          <table:table-cell office:value-type="string" table:style-name="ce43">
            <text:p>Number of female partnership dissolutions</text:p>
          </table:table-cell>
          <table:table-cell table:number-columns-repeated="16380" table:style-name="ce3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3"/>
        </table:table-row>
        <table:table-row table:style-name="ro13">
          <table:table-cell office:value-type="float" office:value="2011" table:style-name="ce30">
            <text:p>20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3"/>
        </table:table-row>
        <table:table-row table:style-name="ro13">
          <table:table-cell office:value-type="float" office:value="2012" table:style-name="ce30">
            <text:p>201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80" table:style-name="ce3"/>
        </table:table-row>
        <table:table-row table:style-name="ro13">
          <table:table-cell office:value-type="float" office:value="2013" table:style-name="ce30">
            <text:p>20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80" table:style-name="ce3"/>
        </table:table-row>
        <table:table-row table:style-name="ro13">
          <table:table-cell office:value-type="float" office:value="2014" table:style-name="ce30">
            <text:p>201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80" table:style-name="ce3"/>
        </table:table-row>
        <table:table-row table:style-name="ro13">
          <table:table-cell office:value-type="float" office:value="2015" table:style-name="ce30">
            <text:p>201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3"/>
        </table:table-row>
        <table:table-row table:style-name="ro13">
          <table:table-cell office:value-type="float" office:value="2016" table:style-name="ce30">
            <text:p>201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3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80" table:style-name="ce3"/>
        </table:table-row>
        <table:table-row table:style-name="ro13">
          <table:table-cell office:value-type="float" office:value="2018" table:style-name="ce30">
            <text:p>2018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80" table:style-name="ce3"/>
        </table:table-row>
        <table:table-row table:style-name="ro13">
          <table:table-cell office:value-type="float" office:value="2019" table:style-name="ce30">
            <text:p>2019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80" table:style-name="ce3"/>
        </table:table-row>
        <table:table-row table:style-name="ro5">
          <table:table-cell office:value-type="float" office:value="2020" table:style-name="ce50">
            <text:p>2020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2">
            <text:p>12</text:p>
          </table:table-cell>
          <table:table-cell table:number-columns-repeated="16380" table:style-name="ce3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53">
            <text:p>14</text:p>
          </table:table-cell>
          <table:table-cell table:number-columns-repeated="16380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53">
            <text:p>15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lease Note: Whilst legislation has been in place in Northern Ireland since late 2005 to dissolve a civil partnership<text:s/></text:p>
            <text:p>through the Civil Partnership Act, there were no dissolutions registered in Northern Ireland until 2010</text:p>
          </table:table-cell>
          <table:table-cell table:number-columns-repeated="3" table:style-name="ce32"/>
          <table:table-cell table:number-columns-repeated="16380"/>
        </table:table-row>
        <table:table-row table:style-name="ro13">
          <table:table-cell table:style-name="ce4"/>
          <table:table-cell table:number-columns-repeated="16383" table:style-name="ce3"/>
        </table:table-row>
        <table:table-row table:style-name="ro15">
          <table:table-cell table:number-columns-repeated="16384"/>
        </table:table-row>
        <table:table-row table:number-rows-repeated="8" table:style-name="ro15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5">
          <table:table-cell table:number-columns-repeated="16384" table:style-name="ce3"/>
        </table:table-row>
        <table:table-row table:number-rows-repeated="1048546" table:style-name="ro15">
          <table:table-cell table:number-columns-repeated="16384"/>
        </table:table-row>
      </table:table>
      <table:table table:name="Table_10_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16380" table:default-cell-style-name="ce3"/>
        <table:table-row table:style-name="ro11">
          <table:table-cell office:value-type="string" table:style-name="ce25">
            <text:p>Table 10.2 Civil Partnership Dissolutions by age of Partners at Dissolution, 2022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office:value-type="string" table:style-name="ce24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9">
            <text:p><text:a xlink:href="#Contents.A1">Content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4">
            <text:p>Age of Partners at Civil Partnership Dissolution</text:p>
          </table:table-cell>
          <table:table-cell office:value-type="string" table:style-name="ce45">
            <text:p>All Partners</text:p>
          </table:table-cell>
          <table:table-cell office:value-type="string" table:style-name="ce46">
            <text:p>Male Partners</text:p>
          </table:table-cell>
          <table:table-cell office:value-type="string" table:style-name="ce46">
            <text:p>Female Partner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All Ages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8">
            <text:p>3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Under 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25-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30-3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35-3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40-4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45-4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50-5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55-5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60-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65+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1" table:style-name="ce5"/>
          <table:table-cell table:number-columns-repeated="16373"/>
        </table:table-row>
        <table:table-row table:number-rows-repeated="1048559" table:style-name="ro1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6" table:name="Contents" table:display-filter-buttons="false"/>
        <table:database-range table:target-range-address="Table_10_1.A5:Table_10_1.D18" table:name="Table10.1_CP_Dissolutions_By_RegYrQtr_2010_2022" table:display-filter-buttons="false"/>
        <table:database-range table:target-range-address="Table_10_2.A4:Table_10_2.D15" table:name="Table10.2_CP_Dissolutions_by_Age_of_Partners_at_Dissolution_2022" table:display-filter-buttons="false"/>
        <table:database-range table:target-range-address="Table_10_2.P21:Table_10_2.P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Section 10 - Civil Partnership Dissolutions</dc:title>
    <meta:keyword>Dissolutions</meta:keyword>
    <meta:initial-creator>VSU NISRA</meta:initial-creator>
    <dc:creator>Rachel Giffen</dc:creator>
    <meta:creation-date>2007-06-18T10:06:57Z</meta:creation-date>
    <dc:date>2023-10-25T07:32:15Z</dc:date>
  </office:meta>
</office:document-meta>
</file>