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1">
      <style:table-cell-properties style:vertical-align="automatic"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position="33%" style:font-family-generic="swiss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63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64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2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row table:style-name="ro1">
          <table:table-cell office:value-type="string" table:style-name="ce9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Date of release: 21 September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Date of next Release: Summer/Autumn 2023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Information on the quality of civil-partnerhip dissolutions can be found in the Background Quality Report at the link below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65">
            <text:p><text:a xlink:href="https://www.nisra.gov.uk/publications/northern-ireland-divorces-and-civil-partnership-dissolutions-background-quality-report">Northern Ireland Divorces and Civil Partnership Dissolutions Background Quality Report | Northern Ireland Statistics and Research Agency (nisra.gov.uk)</text:a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These tables, as well as previous reports, are available from the NISRA website at the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office:value-type="string" table:style-name="ce15">
            <text:p><text:a xlink:href="https://www.nisra.gov.uk/statistics/births-deaths-and-marriages/registrar-general-annual-report">Registrar General Annual Report webpage</text:a>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3">
          <table:table-cell office:value-type="string" table:style-name="ce16">
            <text:p>National Statistics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4">
          <table:table-cell office:value-type="string" table:style-name="ce14">
            <text:p>The United Kingdom Statistics Authority has designated these statistics as National Statistics,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in accordance with the Statistics and Registration Service Act 2007 and signifying compliance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with the Code of Practice for Official Statistics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6">
          <table:table-cell office:value-type="string" table:style-name="ce14">
            <text:p>Designation can be broadly interpreted to mean that the statistics: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- meet identified user needs;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well explained and readily accessible;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produced according to sound methods, and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managed impartially and objectively in the public interest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7">
          <table:table-cell office:value-type="string" table:style-name="ce14">
            <text:p>Once statistics have been designated as National Statistics it is a statutory requirement that<text:s/>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the Code of Practice shall continue to be observed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8">
          <table:table-cell office:value-type="string" table:style-name="ce20">
            <text:p>Contact Information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3">
            <text:p>If you have any queries about this publication please contact our Customer Services Section at: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Customer Services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Northern Ireland Statistics and Research Agency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Colby House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Stranmillis Court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Belfast BT9 5RR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1">
            <text:p>Phone: +44 (0)300 200 7836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2">
            <text:p><text:a xlink:href="mailto:info@nisra.gov.uk">email: info@nisra.gov.uk<text:s/></text:a>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Responsible Statistician: Carly Gordon</text:p>
          </table:table-cell>
          <table:table-cell table:style-name="ce23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24">
            <text:p>User Feedback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71">
            <text:p>We are constantly trying to improve our service and would like to hear your feedback on how we are doing.</text:p>
          </table:table-cell>
          <table:table-cell table:style-name="ce22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72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73">
            <text:p>Would you like to sign up to our User List to receive info on our latest releases?<text:s/>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74">
            <text:p><text:a xlink:href="mailto:demography@nisra.gov.uk?subject=Please%20add%20me%20to%20the%20Vital%20Statistics%20Mailing%20List">Add me to the user list</text:a></text:p>
          </table:table-cell>
          <table:table-cell table:style-name="ce14"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1"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row table:style-name="ro10">
          <table:table-cell office:value-type="string" table:style-name="ce30">
            <text:p>Contents</text:p>
          </table:table-cell>
          <table:table-cell table:style-name="ce25"/>
          <table:table-cell table:style-name="ce7"/>
          <table:table-cell table:number-columns-repeated="16381"/>
        </table:table-row>
        <table:table-row table:style-name="ro10">
          <table:table-cell office:value-type="string" table:style-name="ce29">
            <text:p>This sheet contains one table<text:s/></text:p>
          </table:table-cell>
          <table:table-cell table:style-name="ce25"/>
          <table:table-cell table:style-name="ce7"/>
          <table:table-cell table:number-columns-repeated="16381"/>
        </table:table-row>
        <table:table-row table:style-name="ro11">
          <table:table-cell office:value-type="string" table:style-name="ce26">
            <text:p>Table</text:p>
          </table:table-cell>
          <table:table-cell office:value-type="string" table:style-name="ce26">
            <text:p>Table Name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4">
            <text:p><text:a xlink:href="#'Cover Page'.A1">Cover Page</text:a></text:p>
          </table:table-cell>
          <table:table-cell office:value-type="string" table:style-name="ce64">
            <text:p>Registrar General Annual Report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2">
            <text:p><text:a xlink:href="#'Table 10.1'.A1">Table 10.1</text:a></text:p>
          </table:table-cell>
          <table:table-cell office:value-type="string" table:style-name="ce27">
            <text:p>Civil partnership dissolutions by quarter of registration, 2011-2021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3">
            <text:p><text:a xlink:href="#'Table 10.2'.A1">Table 10.2</text:a></text:p>
          </table:table-cell>
          <table:table-cell office:value-type="string" table:style-name="ce27">
            <text:p>Civil partnership dissolutions by age of partners at dissolution, 2021</text:p>
          </table:table-cell>
          <table:table-cell table:style-name="ce7"/>
          <table:table-cell table:number-columns-repeated="16381"/>
        </table:table-row>
        <table:table-row table:number-rows-repeated="2" table:style-name="ro4">
          <table:table-cell table:style-name="ce7"/>
          <table:table-cell table:number-columns-repeated="16383" table:style-name="ce6"/>
        </table:table-row>
        <table:table-row table:number-rows-repeated="4"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style-name="ce6">
            <text:p><text:s/></text:p>
          </table:table-cell>
          <table:table-cell table:number-columns-repeated="16382" table:style-name="ce6"/>
        </table:table-row>
        <table:table-row table:number-rows-repeated="2" table:style-name="ro12">
          <table:table-cell table:number-columns-repeated="16384" table:style-name="ce6"/>
        </table:table-row>
        <table:table-row table:number-rows-repeated="1048561" table:style-name="ro13">
          <table:table-cell table:number-columns-repeated="16384"/>
        </table:table-row>
      </table:table>
      <table:table table:name="Table_10_1" table:style-name="ta2"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1" table:default-cell-style-name="ce2"/>
        <table:table-column table:style-name="co3" table:number-columns-repeated="16375" table:default-cell-style-name="ce2"/>
        <table:table-row table:style-name="ro10">
          <table:table-cell office:value-type="string" table:style-name="ce30">
            <text:p>Table 10.1 Civil Partnership Dissolutions by Quarter of Registration, 2011-2021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8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29">
            <text:p>This sheet contains one table and explanatory footnotes below.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48">
            <text:p><text:a xlink:href="#Contents.A1">Content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office:value-type="string" table:style-name="ce55">
            <text:p>Year</text:p>
          </table:table-cell>
          <table:table-cell office:value-type="string" table:style-name="ce56">
            <text:p>Number of civil partnership dissolutions</text:p>
          </table:table-cell>
          <table:table-cell office:value-type="string" table:style-name="ce57">
            <text:p>Number of male partnership dissolutions</text:p>
          </table:table-cell>
          <table:table-cell office:value-type="string" table:style-name="ce58">
            <text:p>Number of female partnership dissolutions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38">
            <text:p>1st quarter 2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1st quarter 201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2nd quarter 2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3rd quarter 20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4th quarter 20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38">
            <text:p>1st quarter 20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8">
            <text:p>1st quarter 201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4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7">
            <text:p>9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38">
            <text:p>1st quarter 20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8">
            <text:p>1st quarter 20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8">
            <text:p>1st quarter 201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2nd quarter 201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3rd quarter 20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9">
            <text:p>4th quarter 201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0">
            <text:p>Year 2017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38">
            <text:p>1st quarter 201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2nd quarter 201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3rd quarter 20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4th quarter 201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8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38">
            <text:p>1st quarter 201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2nd quarter 20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3rd quarter 201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4th quarter 20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Year 20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1st quarter 202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2nd quarter 202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3rd quarter 202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4th quarter 20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2">
            <text:p>Year 2020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5">
            <text:p>12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66">
            <text:p>1st quarter 2021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6">
            <text:p>2nd quarter 202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6">
            <text:p>3rd quarter 2021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9">
            <text:p>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6">
            <text:p>4th quarter 2021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9">
            <text:p>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0">
            <text:p>Year 202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70">
            <text:p>14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6">
            <text:p>Please Note: Whilst legislation has been in place in Northern Ireland since late 2005 to dissolve a civil partnership<text:s/></text:p>
            <text:p>through the Civil Partnership Act, there were no dissolutions registered in Northern Ireland until 2010</text:p>
          </table:table-cell>
          <table:table-cell table:number-columns-repeated="3" table:style-name="ce47"/>
          <table:table-cell table:number-columns-repeated="16380" table:style-name="ce3"/>
        </table:table-row>
        <table:table-row table:style-name="ro12">
          <table:table-cell table:style-name="ce4"/>
          <table:table-cell table:number-columns-repeated="3" table:style-name="ce2"/>
          <table:table-cell table:number-columns-repeated="16380" table:style-name="ce3"/>
        </table:table-row>
        <table:table-row table:style-name="ro20">
          <table:table-cell table:number-columns-repeated="16384"/>
        </table:table-row>
        <table:table-row table:style-name="ro20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7" table:style-name="ro20">
          <table:table-cell table:style-name="ce2"/>
          <table:table-cell table:number-columns-repeated="2" table:style-name="ce4"/>
          <table:table-cell table:number-columns-repeated="16381"/>
        </table:table-row>
        <table:table-row table:style-name="ro20">
          <table:table-cell table:number-columns-repeated="16384" table:style-name="ce2"/>
        </table:table-row>
        <table:table-row table:number-rows-repeated="1048504" table:style-name="ro20">
          <table:table-cell table:number-columns-repeated="16384"/>
        </table:table-row>
      </table:table>
      <table:table table:name="Table_10_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6380" table:default-cell-style-name="ce2"/>
        <table:table-row table:style-name="ro10">
          <table:table-cell office:value-type="string" table:style-name="ce30">
            <text:p>Table 10.2 Civil Partnership Dissolutions by age of Partners at Dissolution, 2021</text:p>
          </table:table-cell>
          <table:table-cell table:number-columns-repeated="8" table:style-name="ce1"/>
          <table:table-cell table:number-columns-repeated="16375"/>
        </table:table-row>
        <table:table-row table:style-name="ro5">
          <table:table-cell office:value-type="string" table:style-name="ce29">
            <text:p>This sheet contains one table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4">
            <text:p><text:a xlink:href="#Contents.A1">Contents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9">
            <text:p>Age of Partners at Civil Partnership Dissolution</text:p>
          </table:table-cell>
          <table:table-cell office:value-type="string" table:style-name="ce60">
            <text:p>All Partners</text:p>
          </table:table-cell>
          <table:table-cell office:value-type="string" table:style-name="ce61">
            <text:p>Male Partners</text:p>
          </table:table-cell>
          <table:table-cell office:value-type="string" table:style-name="ce61">
            <text:p>Female Partners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9">
            <text:p>All Ages</text:p>
          </table:table-cell>
          <table:table-cell office:value-type="float" office:value="48" table:style-name="ce51">
            <text:p>48</text:p>
          </table:table-cell>
          <table:table-cell office:value-type="float" office:value="20" table:style-name="ce52">
            <text:p>20</text:p>
          </table:table-cell>
          <table:table-cell office:value-type="float" office:value="28" table:style-name="ce53">
            <text:p>2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Under 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25-29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30-34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35-39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40-4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45-49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50-5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55-59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60-64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0">
            <text:p>65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2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11" table:style-name="ce5"/>
          <table:table-cell table:number-columns-repeated="16373"/>
        </table:table-row>
        <table:table-row table:number-rows-repeated="1048559" table:style-name="ro20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6" table:name="Contents" table:display-filter-buttons="false"/>
        <table:database-range table:target-range-address="Table_10_1.A5:Table_10_1.D60" table:name="Table10.1_CP_Dissolutions_By_RegYrQtr_2011_2021" table:display-filter-buttons="false"/>
        <table:database-range table:target-range-address="Table_10_2.A4:Table_10_2.D15" table:name="Table10.2_CP_Dissolutions_by_Age_of_Partners_at_Dissolution_2021" table:display-filter-buttons="false"/>
        <table:database-range table:target-range-address="Table_10_2.P21:Table_10_2.P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FPAdmin</meta:initial-creator>
    <dc:creator>Rachel Giffen</dc:creator>
    <meta:creation-date>2007-06-18T10:06:57Z</meta:creation-date>
    <dc:date>2022-09-14T11:58:44Z</dc:date>
  </office:meta>
</office:document-meta>
</file>