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2" style:family="table-cell" style:parent-style-name="Hyperlink_32_2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4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5" style:family="table-cell" style:parent-style-name="Hyperlink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8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9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20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2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" style:family="table-cell" style:parent-style-name="Heading_32_2" style:data-style-name="N0">
      <style:table-cell-properties fo:border="none" style:vertical-align="middl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2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7" style:family="table-cell" style:parent-style-name="Hyperlink_32_2_32_2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Normal_32_4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Hyperlink_32_2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FF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1">
      <style:table-cell-properties style:vertical-align="automatic" fo:background-color="#FFFFFF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style:text-position="33%" style:font-family-generic="swiss"/>
    </style:style>
    <style:style style:name="ce53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68" style:family="table-cell" style:parent-style-name="Hyperlink" style:data-style-name="N0">
      <style:table-cell-properties style:vertical-align="automatic" fo:background-color="#DCE6F1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69" style:family="table-cell" style:parent-style-name="Normal_32_2" style:data-style-name="N0">
      <style:table-cell-properties style:vertical-align="automatic" fo:background-color="#DCE6F1" style:cell-protect="protected"/>
      <style:text-properties fo:font-size="12pt" style:font-size-asian="12pt" style:font-size-complex="12pt"/>
    </style:style>
    <style:style style:name="ce70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2.9381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8.78416666666667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12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0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54" table:default-cell-style-name="ce11"/>
        <table:table-row table:style-name="ro1">
          <table:table-cell office:value-type="string" table:style-name="ce9">
            <text:p>Registrar General Annual Report<text:s/>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string" table:style-name="ce13">
            <text:p>Data presented in this spreadsheet are provisional and details births, deaths and marriages registered in Northern Ireland up to December 2020.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Date of release: 21 October 2021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Date of next Release: Autumn 2022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3">
            <text:p>Information on the quality of civil-partnerhip dissolutions can be found in the Background Quality Report at the link below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70">
            <text:p><text:a xlink:href="https://www.nisra.gov.uk/publications/northern-ireland-divorces-and-civil-partnership-dissolutions-background-quality-report">Northern Ireland Divorces and Civil Partnership Dissolutions Background Quality Report | Northern Ireland Statistics and Research Agency (nisra.gov.uk)</text:a></text:p>
          </table:table-cell>
          <table:table-cell table:number-columns-repeated="16383" table:style-name="ce13"/>
        </table:table-row>
        <table:table-row table:style-name="ro2">
          <table:table-cell office:value-type="string" table:style-name="ce14">
            <text:p>These tables, as well as previous reports, are available from the NISRA website at the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2">
          <table:table-cell office:value-type="string" table:style-name="ce15">
            <text:p><text:a xlink:href="https://www.nisra.gov.uk/statistics/births-deaths-and-marriages/registrar-general-annual-report">Registrar General Annual Report webpage</text:a>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3">
          <table:table-cell office:value-type="string" table:style-name="ce16">
            <text:p>National Statistics</text:p>
          </table:table-cell>
          <table:table-cell table:style-name="ce14"/>
          <table:table-cell table:number-columns-repeated="3" table:style-name="ce10"/>
          <table:table-cell table:number-columns-repeated="16379" table:style-name="ce11"/>
        </table:table-row>
        <table:table-row table:style-name="ro4">
          <table:table-cell office:value-type="string" table:style-name="ce14">
            <text:p>The United Kingdom Statistics Authority has designated these statistics as National Statistics,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in accordance with the Statistics and Registration Service Act 2007 and signifying compliance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with the Code of Practice for Official Statistics.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6">
          <table:table-cell office:value-type="string" table:style-name="ce14">
            <text:p>Designation can be broadly interpreted to mean that the statistics: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9">
            <text:p><text:s/>- meet identified user needs;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<text:s/>- are well explained and readily accessible;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<text:s/>- are produced according to sound methods, and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<text:s/>- are managed impartially and objectively in the public interest.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7">
          <table:table-cell office:value-type="string" table:style-name="ce14">
            <text:p>Once statistics have been designated as National Statistics it is a statutory requirement that<text:s/>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5">
          <table:table-cell office:value-type="string" table:style-name="ce14">
            <text:p>the Code of Practice shall continue to be observed.</text:p>
          </table:table-cell>
          <table:table-cell table:style-name="ce14"/>
          <table:table-cell table:number-columns-repeated="3" table:style-name="ce17"/>
          <table:table-cell table:number-columns-repeated="16379" table:style-name="ce18"/>
        </table:table-row>
        <table:table-row table:style-name="ro8">
          <table:table-cell office:value-type="string" table:style-name="ce20">
            <text:p>Contact Information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4">
          <table:table-cell office:value-type="string" table:style-name="ce13">
            <text:p>If you have any queries about this publication please contact our Customer Services Section at: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Customer Services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Northern Ireland Statistics and Research Agency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Colby House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Stranmillis Court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Belfast BT9 5RR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21">
            <text:p>Phone: +44 (0)300 200 7836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22">
            <text:p><text:a xlink:href="mailto:info@nisra.gov.uk">email: info@nisra.gov.uk<text:s/></text:a>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13">
            <text:p>Responsible Statistician: Carly Gordon</text:p>
          </table:table-cell>
          <table:table-cell table:style-name="ce23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9">
          <table:table-cell office:value-type="string" table:style-name="ce24">
            <text:p>User Feedback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25">
            <text:p>We are constantly trying to improve our service and would like to hear your feedback on how we are doing.</text:p>
          </table:table-cell>
          <table:table-cell table:style-name="ce22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26">
            <text:p>Please click an option below to email us with you thoughts and comments.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27">
            <text:p><text:a xlink:href="mailto:demography@nisra.gov.uk?subject=RG%20Quarterly%20Tables%20met%20my%20needs">This met my needs, please produce it next year</text:a></text:p>
          </table:table-cell>
          <table:table-cell table:style-name="ce14"/>
          <table:table-cell table:style-name="ce17"/>
          <table:table-cell table:number-columns-repeated="2" table:style-name="ce10"/>
          <table:table-cell table:number-columns-repeated="16379"/>
        </table:table-row>
        <table:table-row table:style-name="ro5">
          <table:table-cell office:value-type="string" table:style-name="ce27">
            <text:p><text:a xlink:href="mailto:demography@nisra.gov.uk?subject=RG%20Quarterly%20Tables%201:I%20need%20something%20slightly%20different%20(please%20specify)">I need something slightly different<text:s/><text:line-break/>(please specify)</text:a></text:p>
          </table:table-cell>
          <table:table-cell table:style-name="ce14"/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27">
            <text:p><text:a xlink:href="mailto:demography@nisra.gov.uk?subject=RG%20Quarterly%20Tables%20This%20is%20not%20what%20I%20need%20(please%20specify)">This is not what I need at all<text:s/><text:line-break/>(please specify)</text:a></text:p>
          </table:table-cell>
          <table:table-cell table:style-name="ce28"/>
          <table:table-cell table:number-columns-repeated="3" table:style-name="ce10"/>
          <table:table-cell table:number-columns-repeated="16379"/>
        </table:table-row>
        <table:table-row table:style-name="ro10">
          <table:table-cell office:value-type="string" table:style-name="ce14">
            <text:p>Would you like to sign up to our User List to receive info on our latest releases?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9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11"/>
        </table:table-row>
        <table:table-row table:number-rows-repeated="1048539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Contents" table:style-name="ta1"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number-columns-repeated="253" table:default-cell-style-name="ce6" table:visibility="collapse"/>
        <table:table-row table:style-name="ro11">
          <table:table-cell office:value-type="string" table:style-name="ce35">
            <text:p>Contents</text:p>
          </table:table-cell>
          <table:table-cell table:style-name="ce30"/>
          <table:table-cell table:style-name="ce7"/>
          <table:table-cell table:number-columns-repeated="16381"/>
        </table:table-row>
        <table:table-row table:style-name="ro11">
          <table:table-cell office:value-type="string" table:style-name="ce34">
            <text:p>This sheet contains one table<text:s/></text:p>
          </table:table-cell>
          <table:table-cell table:style-name="ce30"/>
          <table:table-cell table:style-name="ce7"/>
          <table:table-cell table:number-columns-repeated="16381"/>
        </table:table-row>
        <table:table-row table:style-name="ro12">
          <table:table-cell office:value-type="string" table:style-name="ce31">
            <text:p>Table</text:p>
          </table:table-cell>
          <table:table-cell office:value-type="string" table:style-name="ce31">
            <text:p>Table Name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9">
            <text:p><text:a xlink:href="#'Cover Page'.A1">Cover Page</text:a></text:p>
          </table:table-cell>
          <table:table-cell office:value-type="string" table:style-name="ce69">
            <text:p>Registrar General Annual Report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7">
            <text:p><text:a xlink:href="#'Table 10.1'.A1">Table 10.1</text:a></text:p>
          </table:table-cell>
          <table:table-cell office:value-type="string" table:style-name="ce32">
            <text:p>Civil partnership dissolutions by quarter of registration, 2010-2020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8">
            <text:p><text:a xlink:href="#'Table 10.2'.A1">Table 10.2</text:a></text:p>
          </table:table-cell>
          <table:table-cell office:value-type="string" table:style-name="ce32">
            <text:p>Civil partnership dissolutions by age of partners at dissolution, 2020</text:p>
          </table:table-cell>
          <table:table-cell table:style-name="ce7"/>
          <table:table-cell table:number-columns-repeated="16381"/>
        </table:table-row>
        <table:table-row table:number-rows-repeated="2" table:style-name="ro4">
          <table:table-cell table:style-name="ce7"/>
          <table:table-cell table:number-columns-repeated="16383" table:style-name="ce6"/>
        </table:table-row>
        <table:table-row table:number-rows-repeated="4" table:style-name="ro4">
          <table:table-cell table:number-columns-repeated="16384" table:style-name="ce6"/>
        </table:table-row>
        <table:table-row table:style-name="ro4">
          <table:table-cell table:style-name="ce6"/>
          <table:table-cell office:value-type="string" table:style-name="ce6">
            <text:p><text:s/></text:p>
          </table:table-cell>
          <table:table-cell table:number-columns-repeated="16382" table:style-name="ce6"/>
        </table:table-row>
        <table:table-row table:number-rows-repeated="2" table:style-name="ro13">
          <table:table-cell table:number-columns-repeated="16384" table:style-name="ce6"/>
        </table:table-row>
        <table:table-row table:number-rows-repeated="1048561" table:style-name="ro14">
          <table:table-cell table:number-columns-repeated="16384"/>
        </table:table-row>
      </table:table>
      <table:table table:name="Table_10_1" table:style-name="ta2"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4" table:default-cell-style-name="ce2"/>
        <table:table-column table:style-name="co11" table:default-cell-style-name="ce2"/>
        <table:table-column table:style-name="co3" table:number-columns-repeated="16375" table:default-cell-style-name="ce2"/>
        <table:table-row table:style-name="ro11">
          <table:table-cell office:value-type="string" table:style-name="ce35">
            <text:p>Table 10.1 Civil Partnership Dissolutions by Quarter of Registration, 2010-2020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33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8"/>
          <table:table-cell table:number-columns-repeated="16378"/>
        </table:table-row>
        <table:table-row table:style-name="ro4">
          <table:table-cell office:value-type="string" table:style-name="ce34">
            <text:p>This sheet contains one table and explanatory footnotes below.</text:p>
          </table:table-cell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53">
            <text:p><text:a xlink:href="#Contents.A1">Contents</text:a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4">
          <table:table-cell office:value-type="string" table:style-name="ce60">
            <text:p>Year</text:p>
          </table:table-cell>
          <table:table-cell office:value-type="string" table:style-name="ce61">
            <text:p>Number of civil partnership dissolutions</text:p>
          </table:table-cell>
          <table:table-cell office:value-type="string" table:style-name="ce62">
            <text:p>Number of male partnership dissolutions</text:p>
          </table:table-cell>
          <table:table-cell office:value-type="string" table:style-name="ce63">
            <text:p>Number of female partnership dissolutions</text:p>
          </table:table-cell>
          <table:table-cell table:number-columns-repeated="16380" table:style-name="ce2"/>
        </table:table-row>
        <table:table-row table:style-name="ro15">
          <table:table-cell office:value-type="string" table:style-name="ce43">
            <text:p>1st quarter 20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2nd quarter 20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6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3rd quarter 20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4th quarter 20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Year 201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3">
            <text:p>1st quarter 20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2nd quarter 20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6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3rd quarter 20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4th quarter 201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6">
            <text:p>2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Year 201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2">
            <text:p>4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44">
            <text:p>1st quarter 201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2nd quarter 20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3rd quarter 201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4th quarter 201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Year 2012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3">
            <text:p>1st quarter 201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2nd quarter 201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3rd quarter 201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6">
            <text:p>3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4th quarter 201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Year 2013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43">
            <text:p>1st quarter 201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6">
            <text:p>3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2nd quarter 2014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6">
            <text:p>4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3rd quarter 201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4th quarter 201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6">
            <text:p>2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Year 2014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2">
            <text:p>9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3">
            <text:p>1st quarter 201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2nd quarter 201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3rd quarter 201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4th quarter 201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Year 2015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42">
            <text:p>2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43">
            <text:p>1st quarter 201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2nd quarter 201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3rd quarter 201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4th quarter 2016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6">
            <text:p>3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Year 2016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43">
            <text:p>1st quarter 201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46">
            <text:p>6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2nd quarter 201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46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3rd quarter 20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4">
            <text:p>4th quarter 201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5">
            <text:p>Year 2017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42">
            <text:p>9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43">
            <text:p>1st quarter 2018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2nd quarter 20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3rd quarter 201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4th quarter 201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Year 2018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3"/>
        </table:table-row>
        <table:table-row table:style-name="ro20">
          <table:table-cell office:value-type="string" table:style-name="ce43">
            <text:p>1st quarter 2019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2nd quarter 201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3rd quarter 2019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4th quarter 2019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5">
            <text:p>Year 2019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42">
            <text:p>7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1st quarter 2020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2nd quarter 202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3rd quarter 2020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4">
            <text:p>4th quarter 202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7">
            <text:p>Year 2020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50">
            <text:p>12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51">
            <text:p>Please Note: Whilst legislation has been in place in Northern Ireland since late 2005 to dissolve a civil partnership<text:s/></text:p>
            <text:p>through the Civil Partnership Act, there were no dissolutions registered in Northern Ireland until 2010</text:p>
          </table:table-cell>
          <table:table-cell table:number-columns-repeated="3" table:style-name="ce52"/>
          <table:table-cell table:number-columns-repeated="16380" table:style-name="ce3"/>
        </table:table-row>
        <table:table-row table:style-name="ro13">
          <table:table-cell table:style-name="ce4"/>
          <table:table-cell table:number-columns-repeated="3" table:style-name="ce2"/>
          <table:table-cell table:number-columns-repeated="16380" table:style-name="ce3"/>
        </table:table-row>
        <table:table-row table:style-name="ro21">
          <table:table-cell table:number-columns-repeated="16384"/>
        </table:table-row>
        <table:table-row table:style-name="ro2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number-rows-repeated="7" table:style-name="ro21">
          <table:table-cell table:style-name="ce2"/>
          <table:table-cell table:number-columns-repeated="2" table:style-name="ce4"/>
          <table:table-cell table:number-columns-repeated="16381"/>
        </table:table-row>
        <table:table-row table:style-name="ro21">
          <table:table-cell table:number-columns-repeated="16384" table:style-name="ce2"/>
        </table:table-row>
        <table:table-row table:number-rows-repeated="1048504" table:style-name="ro21">
          <table:table-cell table:number-columns-repeated="16384"/>
        </table:table-row>
      </table:table>
      <table:table table:name="Table_10_2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number-columns-repeated="16380" table:default-cell-style-name="ce2"/>
        <table:table-row table:style-name="ro11">
          <table:table-cell office:value-type="string" table:style-name="ce35">
            <text:p>Table 10.2 Civil Partnership Dissolutions by age of Partners at Dissolution, 2020</text:p>
          </table:table-cell>
          <table:table-cell table:number-columns-repeated="8" table:style-name="ce1"/>
          <table:table-cell table:number-columns-repeated="16375"/>
        </table:table-row>
        <table:table-row table:style-name="ro5">
          <table:table-cell office:value-type="string" table:style-name="ce34">
            <text:p>This sheet contains one table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59">
            <text:p><text:a xlink:href="#Contents.A1">Contents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4">
            <text:p>Age of Partners at Civil Partnership Dissolution</text:p>
          </table:table-cell>
          <table:table-cell office:value-type="string" table:style-name="ce65">
            <text:p>All Partners</text:p>
          </table:table-cell>
          <table:table-cell office:value-type="string" table:style-name="ce66">
            <text:p>Male Partners</text:p>
          </table:table-cell>
          <table:table-cell office:value-type="string" table:style-name="ce66">
            <text:p>Female Partners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4">
            <text:p>All Ages</text:p>
          </table:table-cell>
          <table:table-cell office:value-type="float" office:value="32" table:style-name="ce56">
            <text:p>32</text:p>
          </table:table-cell>
          <table:table-cell office:value-type="float" office:value="8" table:style-name="ce57">
            <text:p>8</text:p>
          </table:table-cell>
          <table:table-cell office:value-type="float" office:value="24" table:style-name="ce58">
            <text:p>2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5">
            <text:p>Under 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5">
            <text:p>25-2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5">
            <text:p>30-3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37">
            <text:p>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5">
            <text:p>35-39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5">
            <text:p>40-44</text:p>
          </table:table-cell>
          <table:table-cell office:value-type="float" office:value="7" table:style-name="ce5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5">
            <text:p>45-49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5">
            <text:p>50-54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5">
            <text:p>55-59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5">
            <text:p>60-6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5">
            <text:p>65+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80" table:style-name="ce2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11" table:style-name="ce5"/>
          <table:table-cell table:number-columns-repeated="16373"/>
        </table:table-row>
        <table:table-row table:number-rows-repeated="1048559" table:style-name="ro21">
          <table:table-cell table:number-columns-repeated="16384"/>
        </table:table-row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6" table:name="Contents" table:display-filter-buttons="false"/>
        <table:database-range table:target-range-address="Table_10_1.A5:Table_10_1.D60" table:name="Table10.1_CP_Dissolutions_By_RegYrQtr_2010_2020" table:display-filter-buttons="false"/>
        <table:database-range table:target-range-address="Table_10_2.A4:Table_10_2.D15" table:name="Table10.2_CP_Dissolutions_by_Age_of_Partners_at_Dissolution_2020" table:display-filter-buttons="false"/>
        <table:database-range table:target-range-address="Table_10_2.P21:Table_10_2.P3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FPAdmin</meta:initial-creator>
    <dc:creator>Carly Gordon</dc:creator>
    <meta:creation-date>2007-06-18T10:06:57Z</meta:creation-date>
    <dc:date>2022-03-18T13:39:08Z</dc:date>
  </office:meta>
</office:document-meta>
</file>