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24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1" table:number-columns-repeated="16369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Northern Ireland Redundancy data</text:p>
          </table:table-cell>
          <table:table-cell table:number-columns-repeated="13" table:style-name="ce2"/>
          <table:table-cell table:number-columns-repeated="16369"/>
        </table:table-row>
        <table:table-row table:style-name="ro2">
          <table:table-cell/>
          <table:table-cell office:value-type="string" table:style-name="ce1">
            <text:p>2019- Confirmed Redundancies By Parliamentary Constituency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11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14">
            <text:p>Dec</text:p>
          </table:table-cell>
          <table:table-cell office:value-type="string" table:style-name="ce15">
            <text:p>TOTAL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Belfast East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56" table:style-name="ce17">
            <text:p>56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50" table:style-name="ce19">
            <text:p>50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20"/>
          <table:table-cell office:value-type="float" office:value="222" table:formula="of:=SUM(IF(RIGHT(TRIM([.C5:.N5]);1)=&quot;*&quot;;--SUBSTITUTE([.C5:.N5];&quot;*&quot;;&quot;&quot;);[.C5:.N5]))" table:number-matrix-columns-spanned="1" table:number-matrix-rows-spanned="1" table:style-name="ce26">
            <text:p>222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Belfast North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4" table:style-name="ce22">
            <text:p>64</text:p>
          </table:table-cell>
          <table:table-cell office:value-type="float" office:value="1" table:style-name="ce22">
            <text:p>1</text:p>
          </table:table-cell>
          <table:table-cell office:value-type="float" office:value="71" table:style-name="ce22">
            <text:p>71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style-name="ce25"/>
          <table:table-cell office:value-type="float" office:value="171" table:formula="of:=SUM(IF(RIGHT(TRIM([.C6:.N6]);1)=&quot;*&quot;;--SUBSTITUTE([.C6:.N6];&quot;*&quot;;&quot;&quot;);[.C6:.N6]))" table:number-matrix-columns-spanned="1" table:number-matrix-rows-spanned="1" table:style-name="ce26">
            <text:p>17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Belfast South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40" table:style-name="ce24">
            <text:p>40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style-name="ce25"/>
          <table:table-cell office:value-type="float" office:value="173" table:formula="of:=SUM(IF(RIGHT(TRIM([.C7:.N7]);1)=&quot;*&quot;;--SUBSTITUTE([.C7:.N7];&quot;*&quot;;&quot;&quot;);[.C7:.N7]))" table:number-matrix-columns-spanned="1" table:number-matrix-rows-spanned="1" table:style-name="ce26">
            <text:p>173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Belfast West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3" table:style-name="ce24">
            <text:p>3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style-name="ce25"/>
          <table:table-cell office:value-type="float" office:value="78" table:formula="of:=SUM(IF(RIGHT(TRIM([.C8:.N8]);1)=&quot;*&quot;;--SUBSTITUTE([.C8:.N8];&quot;*&quot;;&quot;&quot;);[.C8:.N8]))" table:number-matrix-columns-spanned="1" table:number-matrix-rows-spanned="1" table:style-name="ce26">
            <text:p>78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East Antrim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48" table:style-name="ce24">
            <text:p>48</text:p>
          </table:table-cell>
          <table:table-cell table:style-name="ce24"/>
          <table:table-cell table:style-name="ce25"/>
          <table:table-cell office:value-type="float" office:value="113" table:formula="of:=SUM(IF(RIGHT(TRIM([.C9:.N9]);1)=&quot;*&quot;;--SUBSTITUTE([.C9:.N9];&quot;*&quot;;&quot;&quot;);[.C9:.N9]))" table:number-matrix-columns-spanned="1" table:number-matrix-rows-spanned="1" table:style-name="ce26">
            <text:p>113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East Londonderr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style-name="ce25"/>
          <table:table-cell office:value-type="float" office:value="17" table:formula="of:=SUM(IF(RIGHT(TRIM([.C10:.N10]);1)=&quot;*&quot;;--SUBSTITUTE([.C10:.N10];&quot;*&quot;;&quot;&quot;);[.C10:.N10]))" table:number-matrix-columns-spanned="1" table:number-matrix-rows-spanned="1" table:style-name="ce26">
            <text:p>17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Fermanagh &amp; South Tyrone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style-name="ce25"/>
          <table:table-cell office:value-type="float" office:value="36" table:formula="of:=SUM(IF(RIGHT(TRIM([.C11:.N11]);1)=&quot;*&quot;;--SUBSTITUTE([.C11:.N11];&quot;*&quot;;&quot;&quot;);[.C11:.N11]))" table:number-matrix-columns-spanned="1" table:number-matrix-rows-spanned="1" table:style-name="ce26">
            <text:p>36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Foy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style-name="ce25"/>
          <table:table-cell office:value-type="float" office:value="60" table:formula="of:=SUM(IF(RIGHT(TRIM([.C12:.N12]);1)=&quot;*&quot;;--SUBSTITUTE([.C12:.N12];&quot;*&quot;;&quot;&quot;);[.C12:.N12]))" table:number-matrix-columns-spanned="1" table:number-matrix-rows-spanned="1" table:style-name="ce26">
            <text:p>6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Lagan Valle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4" table:style-name="ce22">
            <text:p>4</text:p>
          </table:table-cell>
          <table:table-cell office:value-type="float" office:value="32" table:style-name="ce22">
            <text:p>3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style-name="ce25"/>
          <table:table-cell office:value-type="float" office:value="88" table:formula="of:=SUM(IF(RIGHT(TRIM([.C13:.N13]);1)=&quot;*&quot;;--SUBSTITUTE([.C13:.N13];&quot;*&quot;;&quot;&quot;);[.C13:.N13]))" table:number-matrix-columns-spanned="1" table:number-matrix-rows-spanned="1" table:style-name="ce26">
            <text:p>88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Mid Ulst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77" table:style-name="ce23">
            <text:p>77</text:p>
          </table:table-cell>
          <table:table-cell office:value-type="float" office:value="57" table:style-name="ce24">
            <text:p>57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style-name="ce25"/>
          <table:table-cell office:value-type="float" office:value="154" table:formula="of:=SUM(IF(RIGHT(TRIM([.C14:.N14]);1)=&quot;*&quot;;--SUBSTITUTE([.C14:.N14];&quot;*&quot;;&quot;&quot;);[.C14:.N14]))" table:number-matrix-columns-spanned="1" table:number-matrix-rows-spanned="1" table:style-name="ce26">
            <text:p>154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Newry &amp; Armagh</text:p>
          </table:table-cell>
          <table:table-cell office:value-type="float" office:value="64" table:style-name="ce21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27" table:style-name="ce24">
            <text:p>27</text:p>
          </table:table-cell>
          <table:table-cell table:style-name="ce24"/>
          <table:table-cell table:style-name="ce25"/>
          <table:table-cell office:value-type="float" office:value="113" table:formula="of:=SUM(IF(RIGHT(TRIM([.C15:.N15]);1)=&quot;*&quot;;--SUBSTITUTE([.C15:.N15];&quot;*&quot;;&quot;&quot;);[.C15:.N15]))" table:number-matrix-columns-spanned="1" table:number-matrix-rows-spanned="1" table:style-name="ce26">
            <text:p>113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North Antrim</text:p>
          </table:table-cell>
          <table:table-cell office:value-type="float" office:value="58" table:style-name="ce21">
            <text:p>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08" table:style-name="ce22">
            <text:p>108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07" table:style-name="ce24">
            <text:p>1107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style-name="ce25"/>
          <table:table-cell office:value-type="float" office:value="1304" table:formula="of:=SUM(IF(RIGHT(TRIM([.C16:.N16]);1)=&quot;*&quot;;--SUBSTITUTE([.C16:.N16];&quot;*&quot;;&quot;&quot;);[.C16:.N16]))" table:number-matrix-columns-spanned="1" table:number-matrix-rows-spanned="1" table:style-name="ce26">
            <text:p>1304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North Down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style-name="ce25"/>
          <table:table-cell office:value-type="float" office:value="59" table:formula="of:=SUM(IF(RIGHT(TRIM([.C17:.N17]);1)=&quot;*&quot;;--SUBSTITUTE([.C17:.N17];&quot;*&quot;;&quot;&quot;);[.C17:.N17]))" table:number-matrix-columns-spanned="1" table:number-matrix-rows-spanned="1" table:style-name="ce26">
            <text:p>59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South Antri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49" table:style-name="ce24">
            <text:p>149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style-name="ce25"/>
          <table:table-cell office:value-type="float" office:value="174" table:formula="of:=SUM(IF(RIGHT(TRIM([.C18:.N18]);1)=&quot;*&quot;;--SUBSTITUTE([.C18:.N18];&quot;*&quot;;&quot;&quot;);[.C18:.N18]))" table:number-matrix-columns-spanned="1" table:number-matrix-rows-spanned="1" table:style-name="ce26">
            <text:p>174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South Dow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style-name="ce25"/>
          <table:table-cell office:value-type="float" office:value="10" table:formula="of:=SUM(IF(RIGHT(TRIM([.C19:.N19]);1)=&quot;*&quot;;--SUBSTITUTE([.C19:.N19];&quot;*&quot;;&quot;&quot;);[.C19:.N19]))" table:number-matrix-columns-spanned="1" table:number-matrix-rows-spanned="1" table:style-name="ce26">
            <text:p>1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Strangf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style-name="ce25"/>
          <table:table-cell office:value-type="float" office:value="103" table:formula="of:=SUM(IF(RIGHT(TRIM([.C20:.N20]);1)=&quot;*&quot;;--SUBSTITUTE([.C20:.N20];&quot;*&quot;;&quot;&quot;);[.C20:.N20]))" table:number-matrix-columns-spanned="1" table:number-matrix-rows-spanned="1" table:style-name="ce26">
            <text:p>103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Upper Ban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" table:style-name="ce22">
            <text:p>59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style-name="ce25"/>
          <table:table-cell office:value-type="float" office:value="71" table:formula="of:=SUM(IF(RIGHT(TRIM([.C21:.N21]);1)=&quot;*&quot;;--SUBSTITUTE([.C21:.N21];&quot;*&quot;;&quot;&quot;);[.C21:.N21]))" table:number-matrix-columns-spanned="1" table:number-matrix-rows-spanned="1" table:style-name="ce26">
            <text:p>7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2">
            <text:p>West Tyron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table:style-name="ce30"/>
          <table:table-cell table:style-name="ce31"/>
          <table:table-cell office:value-type="float" office:value="13" table:formula="of:=SUM(IF(RIGHT(TRIM([.C22:.N22]);1)=&quot;*&quot;;--SUBSTITUTE([.C22:.N22];&quot;*&quot;;&quot;&quot;);[.C22:.N22]))" table:number-matrix-columns-spanned="1" table:number-matrix-rows-spanned="1" table:style-name="ce32">
            <text:p>13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float" office:value="212" table:formula="of:=SUM(IF(RIGHT(TRIM([.C5:.C22]);1)=&quot;*&quot;;--SUBSTITUTE([.C5:.C22];&quot;*&quot;;&quot;&quot;);[.C5:.C22]))" table:number-matrix-columns-spanned="1" table:number-matrix-rows-spanned="1" table:style-name="ce33">
            <text:p>212</text:p>
          </table:table-cell>
          <table:table-cell office:value-type="float" office:value="19" table:formula="of:=SUM(IF(RIGHT(TRIM([.D5:.D22]);1)=&quot;*&quot;;--SUBSTITUTE([.D5:.D22];&quot;*&quot;;&quot;&quot;);[.D5:.D22]))" table:number-matrix-columns-spanned="1" table:number-matrix-rows-spanned="1" table:style-name="ce33">
            <text:p>19</text:p>
          </table:table-cell>
          <table:table-cell office:value-type="float" office:value="230" table:formula="of:=SUM(IF(RIGHT(TRIM([.E5:.E22]);1)=&quot;*&quot;;--SUBSTITUTE([.E5:.E22];&quot;*&quot;;&quot;&quot;);[.E5:.E22]))" table:number-matrix-columns-spanned="1" table:number-matrix-rows-spanned="1" table:style-name="ce33">
            <text:p>230</text:p>
          </table:table-cell>
          <table:table-cell office:value-type="float" office:value="61" table:formula="of:=SUM(IF(RIGHT(TRIM([.F5:.F22]);1)=&quot;*&quot;;--SUBSTITUTE([.F5:.F22];&quot;*&quot;;&quot;&quot;);[.F5:.F22]))" table:number-matrix-columns-spanned="1" table:number-matrix-rows-spanned="1" table:style-name="ce33">
            <text:p>61</text:p>
          </table:table-cell>
          <table:table-cell office:value-type="float" office:value="582" table:formula="of:=SUM(IF(RIGHT(TRIM([.G5:.G22]);1)=&quot;*&quot;;--SUBSTITUTE([.G5:.G22];&quot;*&quot;;&quot;&quot;);[.G5:.G22]))" table:number-matrix-columns-spanned="1" table:number-matrix-rows-spanned="1" table:style-name="ce33">
            <text:p>582</text:p>
          </table:table-cell>
          <table:table-cell office:value-type="float" office:value="102" table:formula="of:=SUM(IF(RIGHT(TRIM([.H5:.H22]);1)=&quot;*&quot;;--SUBSTITUTE([.H5:.H22];&quot;*&quot;;&quot;&quot;);[.H5:.H22]))" table:number-matrix-columns-spanned="1" table:number-matrix-rows-spanned="1" table:style-name="ce33">
            <text:p>102</text:p>
          </table:table-cell>
          <table:table-cell office:value-type="float" office:value="109" table:formula="of:=SUM(IF(RIGHT(TRIM([.I5:.I22]);1)=&quot;*&quot;;--SUBSTITUTE([.I5:.I22];&quot;*&quot;;&quot;&quot;);[.I5:.I22]))" table:number-matrix-columns-spanned="1" table:number-matrix-rows-spanned="1" table:style-name="ce33">
            <text:p>109</text:p>
          </table:table-cell>
          <table:table-cell office:value-type="float" office:value="121" table:formula="of:=SUM(IF(RIGHT(TRIM([.J5:.J22]);1)=&quot;*&quot;;--SUBSTITUTE([.J5:.J22];&quot;*&quot;;&quot;&quot;);[.J5:.J22]))" table:number-matrix-columns-spanned="1" table:number-matrix-rows-spanned="1" table:style-name="ce33">
            <text:p>121</text:p>
          </table:table-cell>
          <table:table-cell office:value-type="float" office:value="1441" table:formula="of:=SUM(IF(RIGHT(TRIM([.K5:.K22]);1)=&quot;*&quot;;--SUBSTITUTE([.K5:.K22];&quot;*&quot;;&quot;&quot;);[.K5:.K22]))" table:number-matrix-columns-spanned="1" table:number-matrix-rows-spanned="1" table:style-name="ce33">
            <text:p>1441</text:p>
          </table:table-cell>
          <table:table-cell office:value-type="float" office:value="82" table:formula="of:=SUM(IF(RIGHT(TRIM([.L5:.L22]);1)=&quot;*&quot;;--SUBSTITUTE([.L5:.L22];&quot;*&quot;;&quot;&quot;);[.L5:.L22]))" table:number-matrix-columns-spanned="1" table:number-matrix-rows-spanned="1" table:style-name="ce33">
            <text:p>82</text:p>
          </table:table-cell>
          <table:table-cell office:value-type="float" office:value="0" table:formula="of:=SUM(IF(RIGHT(TRIM([.M5:.M22]);1)=&quot;*&quot;;--SUBSTITUTE([.M5:.M22];&quot;*&quot;;&quot;&quot;);[.M5:.M22]))" table:number-matrix-columns-spanned="1" table:number-matrix-rows-spanned="1" table:style-name="ce33">
            <text:p>0</text:p>
          </table:table-cell>
          <table:table-cell office:value-type="float" office:value="0" table:formula="of:=SUM(IF(RIGHT(TRIM([.N5:.N22]);1)=&quot;*&quot;;--SUBSTITUTE([.N5:.N22];&quot;*&quot;;&quot;&quot;);[.N5:.N22]))" table:number-matrix-columns-spanned="1" table:number-matrix-rows-spanned="1" table:style-name="ce34">
            <text:p>0</text:p>
          </table:table-cell>
          <table:table-cell office:value-type="float" office:value="2959" table:formula="of:=SUM(IF(RIGHT(TRIM([.C23:.N23]);1)=&quot;*&quot;;--SUBSTITUTE([.C23:.N23];&quot;*&quot;;&quot;&quot;);[.C23:.N23]))" table:number-matrix-columns-spanned="1" table:number-matrix-rows-spanned="1" table:style-name="ce35">
            <text:p>2,959</text:p>
          </table:table-cell>
          <table:table-cell table:number-columns-repeated="16369"/>
        </table:table-row>
        <table:table-row table:style-name="ro2">
          <table:table-cell/>
          <table:table-cell table:style-name="ce36"/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2">
          <table:table-cell/>
          <table:table-cell office:value-type="string" table:style-name="ce1">
            <text:p>^ Based on 2008 electoral ward boundaries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/>
          <table:table-cell office:value-type="string" table:style-name="ce1">
            <text:p>Total Confirmed redundancies notified to DoF Economic and Labour Market Statistics Research Branch at 7th November 2019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/>
          <table:table-cell office:value-type="string" table:style-name="ce39">
            <text:p>All figures subject to revision</text:p>
          </table:table-cell>
          <table:table-cell table:number-columns-repeated="13" table:style-name="ce8"/>
          <table:table-cell table:number-columns-repeated="16369"/>
        </table:table-row>
        <table:table-row table:style-name="ro1">
          <table:table-cell/>
          <table:table-cell office:value-type="string" table:style-name="ce41">
            <text:p><text:a xlink:href="https://www.nisra.gov.uk/publications/redundancies-historical-tables">Historical series available online</text:a>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40"/>
          <table:table-cell table:number-columns-repeated="16382" table:style-name="ce3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ogan, Brian</meta:initial-creator>
    <dc:creator>Irene Shooter</dc:creator>
    <meta:creation-date>2003-07-21T12:18:26Z</meta:creation-date>
    <dc:date>2019-11-07T13:39:38Z</dc:date>
    <meta:print-date>2016-02-11T09:27:30Z</meta:print-date>
  </office:meta>
</office:document-meta>
</file>