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Normal_2009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double #000000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color="#333399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ext-properties fo:color="#333399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99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6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058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74">
            <text:p>Redundancies by Parliamentary Constituency Are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00" table:style-name="ce75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75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75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75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75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75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75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75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75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75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75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75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75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75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75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75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75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75">
            <text:p><text:a xlink:href="#'2017'.A1">2017</text:a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>
        <table:table-column table:style-name="co2" table:default-cell-style-name="ce25"/>
        <table:table-column table:style-name="co3" table:default-cell-style-name="ce25"/>
        <table:table-column table:style-name="co4" table:number-columns-repeated="13" table:default-cell-style-name="ce25"/>
        <table:table-column table:style-name="co2" table:number-columns-repeated="16369" table:default-cell-style-name="ce25"/>
        <table:table-row table:style-name="ro2">
          <table:table-cell/>
          <table:table-cell table:style-name="ce25"/>
          <table:table-cell table:number-columns-repeated="13" table:style-name="ce2"/>
          <table:table-cell table:number-columns-repeated="16369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2000 - Confirmed Redundancies By Parliamentary Constituency<text:s/></text:p>
          </table:table-cell>
          <table:table-cell table:number-columns-repeated="13" table:style-name="ce2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6" table:style-name="ce40">
            <text:p>2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7" table:style-name="ce40">
            <text:p>37</text:p>
          </table:table-cell>
          <table:table-cell office:value-type="float" office:value="248" table:style-name="ce41">
            <text:p>248</text:p>
          </table:table-cell>
          <table:table-cell office:value-type="float" office:value="26" table:style-name="ce42">
            <text:p>26</text:p>
          </table:table-cell>
          <table:table-cell office:value-type="float" office:value="9" table:style-name="ce42">
            <text:p>9</text:p>
          </table:table-cell>
          <table:table-cell office:value-type="float" office:value="537" table:style-name="ce42">
            <text:p>537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900" table:formula="of:=SUM([.C5:.N5])" table:style-name="ce44">
            <text:p>9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8" table:style-name="ce46">
            <text:p>3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1" table:style-name="ce48">
            <text:p>61</text:p>
          </table:table-cell>
          <table:table-cell office:value-type="float" office:value="1" table:style-name="ce48">
            <text:p>1</text:p>
          </table:table-cell>
          <table:table-cell office:value-type="float" office:value="34" table:style-name="ce49">
            <text:p>34</text:p>
          </table:table-cell>
          <table:table-cell office:value-type="float" office:value="140" table:formula="of:=SUM([.C6:.N6])" table:style-name="ce50">
            <text:p>1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54" table:style-name="ce46">
            <text:p>54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72" table:style-name="ce46">
            <text:p>72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15" table:style-name="ce48">
            <text:p>115</text:p>
          </table:table-cell>
          <table:table-cell office:value-type="float" office:value="38" table:style-name="ce48">
            <text:p>3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7" table:formula="of:=SUM([.C7:.N7])" table:style-name="ce50">
            <text:p>32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11" table:style-name="ce45">
            <text:p>11</text:p>
          </table:table-cell>
          <table:table-cell office:value-type="float" office:value="21" table:style-name="ce46">
            <text:p>21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126" table:style-name="ce47">
            <text:p>12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49" table:style-name="ce49">
            <text:p>49</text:p>
          </table:table-cell>
          <table:table-cell office:value-type="float" office:value="367" table:formula="of:=SUM([.C8:.N8])" table:style-name="ce50">
            <text:p>3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103" table:style-name="ce45">
            <text:p>103</text:p>
          </table:table-cell>
          <table:table-cell office:value-type="float" office:value="5" table:style-name="ce46">
            <text:p>5</text:p>
          </table:table-cell>
          <table:table-cell office:value-type="float" office:value="20" table:style-name="ce46">
            <text:p>20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2" table:style-name="ce48">
            <text:p>52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9">
            <text:p>10</text:p>
          </table:table-cell>
          <table:table-cell office:value-type="float" office:value="251" table:formula="of:=SUM([.C9:.N9])" table:style-name="ce50">
            <text:p>2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29" table:style-name="ce45">
            <text:p>29</text:p>
          </table:table-cell>
          <table:table-cell office:value-type="float" office:value="68" table:style-name="ce46">
            <text:p>68</text:p>
          </table:table-cell>
          <table:table-cell office:value-type="float" office:value="26" table:style-name="ce46">
            <text:p>26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22" table:style-name="ce48">
            <text:p>22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191" table:formula="of:=SUM([.C10:.N10])" table:style-name="ce50">
            <text:p>19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8" table:style-name="ce46">
            <text:p>198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5" table:style-name="ce48">
            <text:p>85</text:p>
          </table:table-cell>
          <table:table-cell office:value-type="float" office:value="134" table:style-name="ce48">
            <text:p>134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9">
            <text:p>46</text:p>
          </table:table-cell>
          <table:table-cell office:value-type="float" office:value="469" table:formula="of:=SUM([.C11:.N11])" table:style-name="ce50">
            <text:p>4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120" table:style-name="ce45">
            <text:p>120</text:p>
          </table:table-cell>
          <table:table-cell office:value-type="float" office:value="69" table:style-name="ce46">
            <text:p>69</text:p>
          </table:table-cell>
          <table:table-cell office:value-type="float" office:value="20" table:style-name="ce46">
            <text:p>20</text:p>
          </table:table-cell>
          <table:table-cell office:value-type="float" office:value="1" table:style-name="ce46">
            <text:p>1</text:p>
          </table:table-cell>
          <table:table-cell office:value-type="float" office:value="18" table:style-name="ce46">
            <text:p>18</text:p>
          </table:table-cell>
          <table:table-cell office:value-type="float" office:value="375" table:style-name="ce46">
            <text:p>37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5" table:style-name="ce49">
            <text:p>155</text:p>
          </table:table-cell>
          <table:table-cell office:value-type="float" office:value="774" table:formula="of:=SUM([.C12:.N12])" table:style-name="ce50">
            <text:p>7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6">
            <text:p>13</text:p>
          </table:table-cell>
          <table:table-cell office:value-type="float" office:value="87" table:style-name="ce46">
            <text:p>87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04" table:style-name="ce48">
            <text:p>304</text:p>
          </table:table-cell>
          <table:table-cell office:value-type="float" office:value="421" table:style-name="ce48">
            <text:p>421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37" table:style-name="ce49">
            <text:p>37</text:p>
          </table:table-cell>
          <table:table-cell office:value-type="float" office:value="891" table:formula="of:=SUM([.C13:.N13])" table:style-name="ce50">
            <text:p>89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41" table:style-name="ce45">
            <text:p>14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1" table:formula="of:=SUM([.C14:.N14])" table:style-name="ce50">
            <text:p>1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8" table:style-name="ce46">
            <text:p>138</text:p>
          </table:table-cell>
          <table:table-cell office:value-type="float" office:value="0" table:style-name="ce46">
            <text:p>0</text:p>
          </table:table-cell>
          <table:table-cell office:value-type="float" office:value="38" table:style-name="ce47">
            <text:p>38</text:p>
          </table:table-cell>
          <table:table-cell office:value-type="float" office:value="55" table:style-name="ce48">
            <text:p>55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48">
            <text:p>4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81" table:formula="of:=SUM([.C15:.N15])" table:style-name="ce50">
            <text:p>2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282" table:style-name="ce46">
            <text:p>28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7" table:style-name="ce48">
            <text:p>4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83" table:formula="of:=SUM([.C16:.N16])" table:style-name="ce50">
            <text:p>3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6" table:style-name="ce45">
            <text:p>6</text:p>
          </table:table-cell>
          <table:table-cell office:value-type="float" office:value="87" table:style-name="ce46">
            <text:p>87</text:p>
          </table:table-cell>
          <table:table-cell office:value-type="float" office:value="57" table:style-name="ce46">
            <text:p>57</text:p>
          </table:table-cell>
          <table:table-cell office:value-type="float" office:value="175" table:style-name="ce46">
            <text:p>175</text:p>
          </table:table-cell>
          <table:table-cell office:value-type="float" office:value="18" table:style-name="ce46">
            <text:p>18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9">
            <text:p>36</text:p>
          </table:table-cell>
          <table:table-cell office:value-type="float" office:value="399" table:formula="of:=SUM([.C17:.N17])" table:style-name="ce50">
            <text:p>39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68" table:style-name="ce46">
            <text:p>68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7" table:formula="of:=SUM([.C18:.N18])" table:style-name="ce50">
            <text:p>1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50" table:style-name="ce45">
            <text:p>5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1" table:formula="of:=SUM([.C19:.N19])" table:style-name="ce5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5" table:style-name="ce45">
            <text:p>5</text:p>
          </table:table-cell>
          <table:table-cell office:value-type="float" office:value="144" table:style-name="ce46">
            <text:p>144</text:p>
          </table:table-cell>
          <table:table-cell office:value-type="float" office:value="18" table:style-name="ce46">
            <text:p>18</text:p>
          </table:table-cell>
          <table:table-cell office:value-type="float" office:value="175" table:style-name="ce46">
            <text:p>175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7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193" table:style-name="ce49">
            <text:p>193</text:p>
          </table:table-cell>
          <table:table-cell office:value-type="float" office:value="630" table:formula="of:=SUM([.C20:.N20])" table:style-name="ce50">
            <text:p>63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5" table:style-name="ce46">
            <text:p>25</text:p>
          </table:table-cell>
          <table:table-cell office:value-type="float" office:value="138" table:style-name="ce46">
            <text:p>138</text:p>
          </table:table-cell>
          <table:table-cell office:value-type="float" office:value="6" table:style-name="ce47">
            <text:p>6</text:p>
          </table:table-cell>
          <table:table-cell office:value-type="float" office:value="45" table:style-name="ce48">
            <text:p>45</text:p>
          </table:table-cell>
          <table:table-cell office:value-type="float" office:value="128" table:style-name="ce48">
            <text:p>128</text:p>
          </table:table-cell>
          <table:table-cell office:value-type="float" office:value="22" table:style-name="ce48">
            <text:p>22</text:p>
          </table:table-cell>
          <table:table-cell office:value-type="float" office:value="133" table:style-name="ce48">
            <text:p>133</text:p>
          </table:table-cell>
          <table:table-cell office:value-type="float" office:value="4" table:style-name="ce49">
            <text:p>4</text:p>
          </table:table-cell>
          <table:table-cell office:value-type="float" office:value="521" table:formula="of:=SUM([.C21:.N21])" table:style-name="ce50">
            <text:p>5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34" table:style-name="ce51">
            <text:p>34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124" table:style-name="ce52">
            <text:p>124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31" table:style-name="ce54">
            <text:p>3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22" table:style-name="ce55">
            <text:p>22</text:p>
          </table:table-cell>
          <table:table-cell office:value-type="float" office:value="252" table:formula="of:=SUM([.C22:.N22])" table:style-name="ce56">
            <text:p>25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6">
            <text:p>Total</text:p>
          </table:table-cell>
          <table:table-cell office:value-type="float" office:value="500" table:formula="of:=SUM([.C5:.C22])" table:style-name="ce57">
            <text:p>500</text:p>
          </table:table-cell>
          <table:table-cell office:value-type="float" office:value="454" table:formula="of:=SUM([.D5:.D22])" table:style-name="ce58">
            <text:p>454</text:p>
          </table:table-cell>
          <table:table-cell office:value-type="float" office:value="572" table:formula="of:=SUM([.E5:.E22])" table:style-name="ce58">
            <text:p>572</text:p>
          </table:table-cell>
          <table:table-cell office:value-type="float" office:value="490" table:formula="of:=SUM([.F5:.F22])" table:style-name="ce58">
            <text:p>490</text:p>
          </table:table-cell>
          <table:table-cell office:value-type="float" office:value="344" table:formula="of:=SUM([.G5:.G22])" table:style-name="ce58">
            <text:p>344</text:p>
          </table:table-cell>
          <table:table-cell office:value-type="float" office:value="1098" table:formula="of:=SUM([.H5:.H22])" table:style-name="ce58">
            <text:p>1098</text:p>
          </table:table-cell>
          <table:table-cell office:value-type="float" office:value="467" table:formula="of:=SUM([.I5:.I22])" table:style-name="ce61">
            <text:p>467</text:p>
          </table:table-cell>
          <table:table-cell office:value-type="float" office:value="502" table:formula="of:=SUM([.J5:.J22])" table:style-name="ce61">
            <text:p>502</text:p>
          </table:table-cell>
          <table:table-cell office:value-type="float" office:value="969" table:formula="of:=SUM([.K5:.K22])" table:style-name="ce62">
            <text:p>969</text:p>
          </table:table-cell>
          <table:table-cell office:value-type="float" office:value="934" table:formula="of:=SUM([.L5:.L22])" table:style-name="ce62">
            <text:p>934</text:p>
          </table:table-cell>
          <table:table-cell office:value-type="float" office:value="192" table:formula="of:=SUM([.M5:.M22])" table:style-name="ce62">
            <text:p>192</text:p>
          </table:table-cell>
          <table:table-cell office:value-type="float" office:value="593" table:formula="of:=SUM([.N5:.N22])" table:style-name="ce63">
            <text:p>593</text:p>
          </table:table-cell>
          <table:table-cell office:value-type="float" office:value="7115" table:formula="of:=SUM([.C23:.N23])" table:style-name="ce67">
            <text:p>7115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2">
          <table:table-cell/>
          <table:table-cell office:value-type="string" table:style-name="ce2">
            <text:p>^ Based on 2008 electoral ward boundaries</text:p>
          </table:table-cell>
          <table:table-cell table:number-columns-repeated="8" table:style-name="ce2"/>
          <table:table-cell table:number-columns-repeated="5" table:style-name="ce8"/>
          <table:table-cell table:number-columns-repeated="16369"/>
        </table:table-row>
        <table:table-row table:style-name="ro2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8" table:style-name="ce68"/>
          <table:table-cell table:number-columns-repeated="5" table:style-name="ce26"/>
          <table:table-cell table:number-columns-repeated="16369"/>
        </table:table-row>
        <table:table-row table:number-rows-repeated="1048550" table:style-name="ro2">
          <table:table-cell table:number-columns-repeated="16384"/>
        </table:table-row>
      </table:table>
      <table:table table:name="2001" table:style-name="ta2">
        <table:table-column table:style-name="co2" table:default-cell-style-name="ce22"/>
        <table:table-column table:style-name="co3" table:default-cell-style-name="ce22"/>
        <table:table-column table:style-name="co4" table:number-columns-repeated="13" table:default-cell-style-name="ce22"/>
        <table:table-column table:style-name="co2" table:number-columns-repeated="16369" table:default-cell-style-name="ce22"/>
        <table:table-row table:style-name="ro2">
          <table:table-cell/>
          <table:table-cell table:style-name="ce22"/>
          <table:table-cell table:number-columns-repeated="13" table:style-name="ce24"/>
          <table:table-cell table:number-columns-repeated="16369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2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01 - Confirmed Redundancies By Parliamentary Constituency<text:s/></text:p>
          </table:table-cell>
          <table:table-cell table:number-columns-repeated="13" table:style-name="ce24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2">
            <text:p>Belfast East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8" table:style-name="ce40">
            <text:p>4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91" table:style-name="ce43">
            <text:p>91</text:p>
          </table:table-cell>
          <table:table-cell office:value-type="float" office:value="155" table:formula="of:=SUM([.C5:.N5])" table:style-name="ce44">
            <text:p>1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24" table:style-name="ce46">
            <text:p>24</text:p>
          </table:table-cell>
          <table:table-cell office:value-type="float" office:value="64" table:style-name="ce46">
            <text:p>64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3" table:style-name="ce48">
            <text:p>63</text:p>
          </table:table-cell>
          <table:table-cell office:value-type="float" office:value="3" table:style-name="ce48">
            <text:p>3</text:p>
          </table:table-cell>
          <table:table-cell office:value-type="float" office:value="22" table:style-name="ce48">
            <text:p>22</text:p>
          </table:table-cell>
          <table:table-cell office:value-type="float" office:value="3" table:style-name="ce49">
            <text:p>3</text:p>
          </table:table-cell>
          <table:table-cell office:value-type="float" office:value="200" table:formula="of:=SUM([.C6:.N6])" table:style-name="ce50">
            <text:p>2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Belfast South</text:p>
          </table:table-cell>
          <table:table-cell office:value-type="float" office:value="47" table:style-name="ce45">
            <text:p>47</text:p>
          </table:table-cell>
          <table:table-cell office:value-type="float" office:value="56" table:style-name="ce46">
            <text:p>56</text:p>
          </table:table-cell>
          <table:table-cell office:value-type="float" office:value="93" table:style-name="ce46">
            <text:p>9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2" table:style-name="ce46">
            <text:p>4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245" table:formula="of:=SUM([.C7:.N7])" table:style-name="ce50">
            <text:p>2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4" table:style-name="ce46">
            <text:p>54</text:p>
          </table:table-cell>
          <table:table-cell office:value-type="float" office:value="63" table:style-name="ce46">
            <text:p>6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4" table:style-name="ce48">
            <text:p>64</text:p>
          </table:table-cell>
          <table:table-cell office:value-type="float" office:value="40" table:style-name="ce49">
            <text:p>40</text:p>
          </table:table-cell>
          <table:table-cell office:value-type="float" office:value="263" table:formula="of:=SUM([.C8:.N8])" table:style-name="ce50">
            <text:p>2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East Antrim</text:p>
          </table:table-cell>
          <table:table-cell office:value-type="float" office:value="2" table:style-name="ce45">
            <text:p>2</text:p>
          </table:table-cell>
          <table:table-cell office:value-type="float" office:value="63" table:style-name="ce46">
            <text:p>6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12" table:style-name="ce46">
            <text:p>112</text:p>
          </table:table-cell>
          <table:table-cell office:value-type="float" office:value="336" table:style-name="ce46">
            <text:p>336</text:p>
          </table:table-cell>
          <table:table-cell office:value-type="float" office:value="221" table:style-name="ce47">
            <text:p>221</text:p>
          </table:table-cell>
          <table:table-cell office:value-type="float" office:value="213" table:style-name="ce48">
            <text:p>213</text:p>
          </table:table-cell>
          <table:table-cell office:value-type="float" office:value="28" table:style-name="ce48">
            <text:p>28</text:p>
          </table:table-cell>
          <table:table-cell office:value-type="float" office:value="48" table:style-name="ce48">
            <text:p>48</text:p>
          </table:table-cell>
          <table:table-cell office:value-type="float" office:value="5" table:style-name="ce48">
            <text:p>5</text:p>
          </table:table-cell>
          <table:table-cell office:value-type="float" office:value="16" table:style-name="ce49">
            <text:p>16</text:p>
          </table:table-cell>
          <table:table-cell office:value-type="float" office:value="1048" table:formula="of:=SUM([.C9:.N9])" table:style-name="ce50">
            <text:p>10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East Londonderry</text:p>
          </table:table-cell>
          <table:table-cell office:value-type="float" office:value="29" table:style-name="ce45">
            <text:p>29</text:p>
          </table:table-cell>
          <table:table-cell office:value-type="float" office:value="13" table:style-name="ce46">
            <text:p>13</text:p>
          </table:table-cell>
          <table:table-cell office:value-type="float" office:value="38" table:style-name="ce46">
            <text:p>38</text:p>
          </table:table-cell>
          <table:table-cell office:value-type="float" office:value="26" table:style-name="ce46">
            <text:p>26</text:p>
          </table:table-cell>
          <table:table-cell office:value-type="float" office:value="71" table:style-name="ce46">
            <text:p>71</text:p>
          </table:table-cell>
          <table:table-cell office:value-type="float" office:value="29" table:style-name="ce46">
            <text:p>29</text:p>
          </table:table-cell>
          <table:table-cell office:value-type="float" office:value="90" table:style-name="ce47">
            <text:p>9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1" table:style-name="ce49">
            <text:p>1</text:p>
          </table:table-cell>
          <table:table-cell office:value-type="float" office:value="325" table:formula="of:=SUM([.C10:.N10])" table:style-name="ce50">
            <text:p>3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Fermanagh &amp; South Tyrone</text:p>
          </table:table-cell>
          <table:table-cell office:value-type="float" office:value="24" table:style-name="ce45">
            <text:p>24</text:p>
          </table:table-cell>
          <table:table-cell office:value-type="float" office:value="9" table:style-name="ce46">
            <text:p>9</text:p>
          </table:table-cell>
          <table:table-cell office:value-type="float" office:value="61" table:style-name="ce46">
            <text:p>61</text:p>
          </table:table-cell>
          <table:table-cell office:value-type="float" office:value="18" table:style-name="ce46">
            <text:p>18</text:p>
          </table:table-cell>
          <table:table-cell office:value-type="float" office:value="24" table:style-name="ce46">
            <text:p>24</text:p>
          </table:table-cell>
          <table:table-cell office:value-type="float" office:value="4" table:style-name="ce46">
            <text:p>4</text:p>
          </table:table-cell>
          <table:table-cell office:value-type="float" office:value="147" table:style-name="ce47">
            <text:p>147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338" table:formula="of:=SUM([.C11:.N11])" table:style-name="ce50">
            <text:p>3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Foyle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91" table:style-name="ce46">
            <text:p>91</text:p>
          </table:table-cell>
          <table:table-cell office:value-type="float" office:value="17" table:style-name="ce46">
            <text:p>17</text:p>
          </table:table-cell>
          <table:table-cell office:value-type="float" office:value="2" table:style-name="ce46">
            <text:p>2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7">
            <text:p>0</text:p>
          </table:table-cell>
          <table:table-cell office:value-type="float" office:value="43" table:style-name="ce48">
            <text:p>43</text:p>
          </table:table-cell>
          <table:table-cell office:value-type="float" office:value="0" table:style-name="ce48">
            <text:p>0</text:p>
          </table:table-cell>
          <table:table-cell office:value-type="float" office:value="64" table:style-name="ce48">
            <text:p>64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9">
            <text:p>6</text:p>
          </table:table-cell>
          <table:table-cell office:value-type="float" office:value="289" table:formula="of:=SUM([.C12:.N12])" table:style-name="ce50">
            <text:p>28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Lagan valley</text:p>
          </table:table-cell>
          <table:table-cell office:value-type="float" office:value="37" table:style-name="ce45">
            <text:p>37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61" table:style-name="ce46">
            <text:p>61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39" table:style-name="ce48">
            <text:p>39</text:p>
          </table:table-cell>
          <table:table-cell office:value-type="float" office:value="17" table:style-name="ce48">
            <text:p>17</text:p>
          </table:table-cell>
          <table:table-cell office:value-type="float" office:value="78" table:style-name="ce48">
            <text:p>78</text:p>
          </table:table-cell>
          <table:table-cell office:value-type="float" office:value="5" table:style-name="ce49">
            <text:p>5</text:p>
          </table:table-cell>
          <table:table-cell office:value-type="float" office:value="310" table:formula="of:=SUM([.C13:.N13])" table:style-name="ce50">
            <text:p>3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8" table:style-name="ce49">
            <text:p>48</text:p>
          </table:table-cell>
          <table:table-cell office:value-type="float" office:value="48" table:formula="of:=SUM([.C14:.N14])" table:style-name="ce50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 &amp; Armagh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1" table:style-name="ce46">
            <text:p>51</text:p>
          </table:table-cell>
          <table:table-cell office:value-type="float" office:value="26" table:style-name="ce46">
            <text:p>26</text:p>
          </table:table-cell>
          <table:table-cell office:value-type="float" office:value="91" table:style-name="ce46">
            <text:p>91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98" table:formula="of:=SUM([.C15:.N15])" table:style-name="ce50">
            <text:p>1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1" table:style-name="ce46">
            <text:p>7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5" table:style-name="ce46">
            <text:p>10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4" table:formula="of:=SUM([.C16:.N16])" table:style-name="ce50">
            <text:p>1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0" table:formula="of:=SUM([.C17:.N17])" table:style-name="ce50">
            <text:p>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1" table:style-name="ce46">
            <text:p>17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4" table:style-name="ce47">
            <text:p>44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8">
            <text:p>37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9">
            <text:p>18</text:p>
          </table:table-cell>
          <table:table-cell office:value-type="float" office:value="312" table:formula="of:=SUM([.C18:.N18])" table:style-name="ce50">
            <text:p>3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42" table:style-name="ce46">
            <text:p>42</text:p>
          </table:table-cell>
          <table:table-cell office:value-type="float" office:value="37" table:style-name="ce46">
            <text:p>37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2" table:formula="of:=SUM([.C19:.N19])" table:style-name="ce50">
            <text:p>1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15" table:formula="of:=SUM([.C20:.N20])" table:style-name="ce50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Upper Bann</text:p>
          </table:table-cell>
          <table:table-cell office:value-type="float" office:value="154" table:style-name="ce45">
            <text:p>154</text:p>
          </table:table-cell>
          <table:table-cell office:value-type="float" office:value="172" table:style-name="ce46">
            <text:p>172</text:p>
          </table:table-cell>
          <table:table-cell office:value-type="float" office:value="112" table:style-name="ce46">
            <text:p>112</text:p>
          </table:table-cell>
          <table:table-cell office:value-type="float" office:value="41" table:style-name="ce46">
            <text:p>41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43" table:style-name="ce47">
            <text:p>43</text:p>
          </table:table-cell>
          <table:table-cell office:value-type="float" office:value="146" table:style-name="ce48">
            <text:p>146</text:p>
          </table:table-cell>
          <table:table-cell office:value-type="float" office:value="97" table:style-name="ce48">
            <text:p>97</text:p>
          </table:table-cell>
          <table:table-cell office:value-type="float" office:value="67" table:style-name="ce48">
            <text:p>67</text:p>
          </table:table-cell>
          <table:table-cell office:value-type="float" office:value="113" table:style-name="ce48">
            <text:p>113</text:p>
          </table:table-cell>
          <table:table-cell office:value-type="float" office:value="41" table:style-name="ce49">
            <text:p>41</text:p>
          </table:table-cell>
          <table:table-cell office:value-type="float" office:value="1004" table:formula="of:=SUM([.C21:.N21])" table:style-name="ce50">
            <text:p>10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5">
            <text:p>West Tyrone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32" table:style-name="ce54">
            <text:p>32</text:p>
          </table:table-cell>
          <table:table-cell office:value-type="float" office:value="54" table:style-name="ce54">
            <text:p>5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07" table:formula="of:=SUM([.C22:.N22])" table:style-name="ce56">
            <text:p>10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3">
            <text:p>Total</text:p>
          </table:table-cell>
          <table:table-cell office:value-type="float" office:value="300" table:formula="of:=SUM([.C5:.C22])" table:style-name="ce57">
            <text:p>300</text:p>
          </table:table-cell>
          <table:table-cell office:value-type="float" office:value="425" table:formula="of:=SUM([.D5:.D22])" table:style-name="ce58">
            <text:p>425</text:p>
          </table:table-cell>
          <table:table-cell office:value-type="float" office:value="642" table:formula="of:=SUM([.E5:.E22])" table:style-name="ce58">
            <text:p>642</text:p>
          </table:table-cell>
          <table:table-cell office:value-type="float" office:value="349" table:formula="of:=SUM([.F5:.F22])" table:style-name="ce58">
            <text:p>349</text:p>
          </table:table-cell>
          <table:table-cell office:value-type="float" office:value="440" table:formula="of:=SUM([.G5:.G22])" table:style-name="ce58">
            <text:p>440</text:p>
          </table:table-cell>
          <table:table-cell office:value-type="float" office:value="721" table:formula="of:=SUM([.H5:.H22])" table:style-name="ce58">
            <text:p>721</text:p>
          </table:table-cell>
          <table:table-cell office:value-type="float" office:value="560" table:formula="of:=SUM([.I5:.I22])" table:style-name="ce61">
            <text:p>560</text:p>
          </table:table-cell>
          <table:table-cell office:value-type="float" office:value="531" table:formula="of:=SUM([.J5:.J22])" table:style-name="ce61">
            <text:p>531</text:p>
          </table:table-cell>
          <table:table-cell office:value-type="float" office:value="299" table:formula="of:=SUM([.K5:.K22])" table:style-name="ce62">
            <text:p>299</text:p>
          </table:table-cell>
          <table:table-cell office:value-type="float" office:value="256" table:formula="of:=SUM([.L5:.L22])" table:style-name="ce62">
            <text:p>256</text:p>
          </table:table-cell>
          <table:table-cell office:value-type="float" office:value="346" table:formula="of:=SUM([.M5:.M22])" table:style-name="ce62">
            <text:p>346</text:p>
          </table:table-cell>
          <table:table-cell office:value-type="float" office:value="294" table:formula="of:=SUM([.N5:.N22])" table:style-name="ce63">
            <text:p>294</text:p>
          </table:table-cell>
          <table:table-cell office:value-type="float" office:value="5163" table:formula="of:=SUM([.C23:.N23])" table:style-name="ce67">
            <text:p>5163</text:p>
          </table:table-cell>
          <table:table-cell table:number-columns-repeated="16369"/>
        </table:table-row>
        <table:table-row table:style-name="ro3">
          <table:table-cell/>
          <table:table-cell table:style-name="ce2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2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28"/>
          <table:table-cell table:number-columns-repeated="16369"/>
        </table:table-row>
        <table:table-row table:style-name="ro2">
          <table:table-cell/>
          <table:table-cell office:value-type="string" table:style-name="ce2">
            <text:p>Total Confirmed redundancies notified to DFP Economic and Labour Market Satistics Branch</text:p>
          </table:table-cell>
          <table:table-cell table:number-columns-repeated="16382" table:style-name="ce2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2001.$B$1:2001.$O$25" table:base-cell-address="2001.$A$1"/>
        </table:named-expressions>
      </table:table>
      <table:table table:name="2002" table:style-name="ta2">
        <table:table-column table:style-name="co2" table:default-cell-style-name="ce22"/>
        <table:table-column table:style-name="co3" table:default-cell-style-name="ce22"/>
        <table:table-column table:style-name="co4" table:number-columns-repeated="13" table:default-cell-style-name="ce22"/>
        <table:table-column table:style-name="co2" table:number-columns-repeated="16369" table:default-cell-style-name="ce22"/>
        <table:table-row table:style-name="ro2">
          <table:table-cell/>
          <table:table-cell table:style-name="ce22"/>
          <table:table-cell table:number-columns-repeated="13" table:style-name="ce24"/>
          <table:table-cell table:number-columns-repeated="16369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2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02 - Confirmed Redundancies By Parliamentary Constituency<text:s/></text:p>
          </table:table-cell>
          <table:table-cell table:number-columns-repeated="13" table:style-name="ce24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2">
            <text:p>Belfast East</text:p>
          </table:table-cell>
          <table:table-cell office:value-type="float" office:value="177" table:style-name="ce39">
            <text:p>177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63" table:style-name="ce40">
            <text:p>63</text:p>
          </table:table-cell>
          <table:table-cell office:value-type="float" office:value="67" table:style-name="ce40">
            <text:p>67</text:p>
          </table:table-cell>
          <table:table-cell office:value-type="float" office:value="5" table:style-name="ce41">
            <text:p>5</text:p>
          </table:table-cell>
          <table:table-cell office:value-type="float" office:value="17" table:style-name="ce42">
            <text:p>17</text:p>
          </table:table-cell>
          <table:table-cell office:value-type="float" office:value="54" table:style-name="ce42">
            <text:p>54</text:p>
          </table:table-cell>
          <table:table-cell office:value-type="float" office:value="25" table:style-name="ce42">
            <text:p>25</text:p>
          </table:table-cell>
          <table:table-cell office:value-type="float" office:value="78" table:style-name="ce42">
            <text:p>78</text:p>
          </table:table-cell>
          <table:table-cell office:value-type="float" office:value="259" table:style-name="ce43">
            <text:p>259</text:p>
          </table:table-cell>
          <table:table-cell office:value-type="float" office:value="749" table:formula="of:=SUM([.C5:.N5])" table:style-name="ce44">
            <text:p>7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Belfast North</text:p>
          </table:table-cell>
          <table:table-cell office:value-type="float" office:value="51" table:style-name="ce45">
            <text:p>5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45" table:style-name="ce46">
            <text:p>45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28" table:style-name="ce47">
            <text:p>2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2" table:style-name="ce48">
            <text:p>152</text:p>
          </table:table-cell>
          <table:table-cell office:value-type="float" office:value="82" table:style-name="ce49">
            <text:p>82</text:p>
          </table:table-cell>
          <table:table-cell office:value-type="float" office:value="373" table:formula="of:=SUM([.C6:.N6])" table:style-name="ce50">
            <text:p>3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Belfast South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31" table:style-name="ce48">
            <text:p>31</text:p>
          </table:table-cell>
          <table:table-cell office:value-type="float" office:value="53" table:style-name="ce48">
            <text:p>53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9">
            <text:p>5</text:p>
          </table:table-cell>
          <table:table-cell office:value-type="float" office:value="131" table:formula="of:=SUM([.C7:.N7])" table:style-name="ce50">
            <text:p>1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2" table:formula="of:=SUM([.C8:.N8])" table:style-name="ce50">
            <text:p>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East Antrim</text:p>
          </table:table-cell>
          <table:table-cell office:value-type="float" office:value="180" table:style-name="ce45">
            <text:p>180</text:p>
          </table:table-cell>
          <table:table-cell office:value-type="float" office:value="2" table:style-name="ce46">
            <text:p>2</text:p>
          </table:table-cell>
          <table:table-cell office:value-type="float" office:value="19" table:style-name="ce46">
            <text:p>19</text:p>
          </table:table-cell>
          <table:table-cell office:value-type="float" office:value="72" table:style-name="ce46">
            <text:p>72</text:p>
          </table:table-cell>
          <table:table-cell office:value-type="float" office:value="162" table:style-name="ce46">
            <text:p>162</text:p>
          </table:table-cell>
          <table:table-cell office:value-type="float" office:value="54" table:style-name="ce46">
            <text:p>54</text:p>
          </table:table-cell>
          <table:table-cell office:value-type="float" office:value="31" table:style-name="ce47">
            <text:p>31</text:p>
          </table:table-cell>
          <table:table-cell office:value-type="float" office:value="58" table:style-name="ce48">
            <text:p>58</text:p>
          </table:table-cell>
          <table:table-cell office:value-type="float" office:value="200" table:style-name="ce48">
            <text:p>200</text:p>
          </table:table-cell>
          <table:table-cell office:value-type="float" office:value="0" table:style-name="ce48">
            <text:p>0</text:p>
          </table:table-cell>
          <table:table-cell office:value-type="float" office:value="35" table:style-name="ce48">
            <text:p>35</text:p>
          </table:table-cell>
          <table:table-cell office:value-type="float" office:value="126" table:style-name="ce49">
            <text:p>126</text:p>
          </table:table-cell>
          <table:table-cell office:value-type="float" office:value="939" table:formula="of:=SUM([.C9:.N9])" table:style-name="ce50">
            <text:p>93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formula="of:=SUM([.C10:.N10])" table:style-name="ce50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12" table:style-name="ce48">
            <text:p>11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9" table:style-name="ce49">
            <text:p>49</text:p>
          </table:table-cell>
          <table:table-cell office:value-type="float" office:value="209" table:formula="of:=SUM([.C11:.N11])" table:style-name="ce50">
            <text:p>2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9">
            <text:p>28</text:p>
          </table:table-cell>
          <table:table-cell office:value-type="float" office:value="86" table:formula="of:=SUM([.C12:.N12])" table:style-name="ce50">
            <text:p>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Lagan valley</text:p>
          </table:table-cell>
          <table:table-cell office:value-type="float" office:value="39" table:style-name="ce45">
            <text:p>39</text:p>
          </table:table-cell>
          <table:table-cell office:value-type="float" office:value="1" table:style-name="ce46">
            <text:p>1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6" table:style-name="ce48">
            <text:p>86</text:p>
          </table:table-cell>
          <table:table-cell office:value-type="float" office:value="27" table:style-name="ce48">
            <text:p>27</text:p>
          </table:table-cell>
          <table:table-cell office:value-type="float" office:value="29" table:style-name="ce49">
            <text:p>29</text:p>
          </table:table-cell>
          <table:table-cell office:value-type="float" office:value="222" table:formula="of:=SUM([.C13:.N13])" table:style-name="ce50">
            <text:p>2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C14:.N14])" table:style-name="ce5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63" table:style-name="ce49">
            <text:p>63</text:p>
          </table:table-cell>
          <table:table-cell office:value-type="float" office:value="113" table:formula="of:=SUM([.C15:.N15])" table:style-name="ce50">
            <text:p>1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" table:formula="of:=SUM([.C16:.N16])" table:style-name="ce50">
            <text:p>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50" table:style-name="ce47">
            <text:p>50</text:p>
          </table:table-cell>
          <table:table-cell office:value-type="float" office:value="1" table:style-name="ce48">
            <text:p>1</text:p>
          </table:table-cell>
          <table:table-cell office:value-type="float" office:value="66" table:style-name="ce48">
            <text:p>66</text:p>
          </table:table-cell>
          <table:table-cell office:value-type="float" office:value="53" table:style-name="ce48">
            <text:p>5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187" table:formula="of:=SUM([.C17:.N17])" table:style-name="ce50">
            <text:p>1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South Antrim</text:p>
          </table:table-cell>
          <table:table-cell office:value-type="float" office:value="114" table:style-name="ce45">
            <text:p>114</text:p>
          </table:table-cell>
          <table:table-cell office:value-type="float" office:value="131" table:style-name="ce46">
            <text:p>131</text:p>
          </table:table-cell>
          <table:table-cell office:value-type="float" office:value="2" table:style-name="ce46">
            <text:p>2</text:p>
          </table:table-cell>
          <table:table-cell office:value-type="float" office:value="188" table:style-name="ce46">
            <text:p>188</text:p>
          </table:table-cell>
          <table:table-cell office:value-type="float" office:value="28" table:style-name="ce46">
            <text:p>28</text:p>
          </table:table-cell>
          <table:table-cell office:value-type="float" office:value="33" table:style-name="ce46">
            <text:p>33</text:p>
          </table:table-cell>
          <table:table-cell office:value-type="float" office:value="22" table:style-name="ce47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551" table:formula="of:=SUM([.C18:.N18])" table:style-name="ce50">
            <text:p>5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7">
            <text:p>39</text:p>
          </table:table-cell>
          <table:table-cell office:value-type="float" office:value="153" table:style-name="ce48">
            <text:p>15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8" table:style-name="ce48">
            <text:p>58</text:p>
          </table:table-cell>
          <table:table-cell office:value-type="float" office:value="0" table:style-name="ce49">
            <text:p>0</text:p>
          </table:table-cell>
          <table:table-cell office:value-type="float" office:value="250" table:formula="of:=SUM([.C19:.N19])" table:style-name="ce50">
            <text:p>2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Strangford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9">
            <text:p>14</text:p>
          </table:table-cell>
          <table:table-cell office:value-type="float" office:value="202" table:formula="of:=SUM([.C20:.N20])" table:style-name="ce50">
            <text:p>2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Upper Bann</text:p>
          </table:table-cell>
          <table:table-cell office:value-type="float" office:value="5" table:style-name="ce45">
            <text:p>5</text:p>
          </table:table-cell>
          <table:table-cell office:value-type="float" office:value="15" table:style-name="ce46">
            <text:p>15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60" table:style-name="ce46">
            <text:p>60</text:p>
          </table:table-cell>
          <table:table-cell office:value-type="float" office:value="52" table:style-name="ce47">
            <text:p>52</text:p>
          </table:table-cell>
          <table:table-cell office:value-type="float" office:value="79" table:style-name="ce48">
            <text:p>79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9">
            <text:p>19</text:p>
          </table:table-cell>
          <table:table-cell office:value-type="float" office:value="321" table:formula="of:=SUM([.C21:.N21])" table:style-name="ce50">
            <text:p>3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5">
            <text:p>West Tyrone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1" table:formula="of:=SUM([.C22:.N22])" table:style-name="ce56">
            <text:p>3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3">
            <text:p>Total</text:p>
          </table:table-cell>
          <table:table-cell office:value-type="float" office:value="623" table:formula="of:=SUM([.C5:.C22])" table:style-name="ce57">
            <text:p>623</text:p>
          </table:table-cell>
          <table:table-cell office:value-type="float" office:value="195" table:formula="of:=SUM([.D5:.D22])" table:style-name="ce58">
            <text:p>195</text:p>
          </table:table-cell>
          <table:table-cell office:value-type="float" office:value="240" table:formula="of:=SUM([.E5:.E22])" table:style-name="ce58">
            <text:p>240</text:p>
          </table:table-cell>
          <table:table-cell office:value-type="float" office:value="332" table:formula="of:=SUM([.F5:.F22])" table:style-name="ce58">
            <text:p>332</text:p>
          </table:table-cell>
          <table:table-cell office:value-type="float" office:value="289" table:formula="of:=SUM([.G5:.G22])" table:style-name="ce58">
            <text:p>289</text:p>
          </table:table-cell>
          <table:table-cell office:value-type="float" office:value="230" table:formula="of:=SUM([.H5:.H22])" table:style-name="ce58">
            <text:p>230</text:p>
          </table:table-cell>
          <table:table-cell office:value-type="float" office:value="264" table:formula="of:=SUM([.I5:.I22])" table:style-name="ce61">
            <text:p>264</text:p>
          </table:table-cell>
          <table:table-cell office:value-type="float" office:value="367" table:formula="of:=SUM([.J5:.J22])" table:style-name="ce61">
            <text:p>367</text:p>
          </table:table-cell>
          <table:table-cell office:value-type="float" office:value="536" table:formula="of:=SUM([.K5:.K22])" table:style-name="ce62">
            <text:p>536</text:p>
          </table:table-cell>
          <table:table-cell office:value-type="float" office:value="219" table:formula="of:=SUM([.L5:.L22])" table:style-name="ce62">
            <text:p>219</text:p>
          </table:table-cell>
          <table:table-cell office:value-type="float" office:value="397" table:formula="of:=SUM([.M5:.M22])" table:style-name="ce62">
            <text:p>397</text:p>
          </table:table-cell>
          <table:table-cell office:value-type="float" office:value="696" table:formula="of:=SUM([.N5:.N22])" table:style-name="ce63">
            <text:p>696</text:p>
          </table:table-cell>
          <table:table-cell office:value-type="float" office:value="4388" table:formula="of:=SUM([.C23:.N23])" table:style-name="ce67">
            <text:p>4388</text:p>
          </table:table-cell>
          <table:table-cell table:number-columns-repeated="16369"/>
        </table:table-row>
        <table:table-row table:style-name="ro3">
          <table:table-cell/>
          <table:table-cell table:style-name="ce2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2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28"/>
          <table:table-cell table:number-columns-repeated="16369"/>
        </table:table-row>
        <table:table-row table:style-name="ro2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6382" table:style-name="ce2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2002.$B$1:2002.$O$25" table:base-cell-address="2002.$A$1"/>
        </table:named-expressions>
      </table:table>
      <table:table table:name="2003" table:style-name="ta2">
        <table:table-column table:style-name="co2" table:default-cell-style-name="ce10"/>
        <table:table-column table:style-name="co3" table:default-cell-style-name="ce10"/>
        <table:table-column table:style-name="co4" table:number-columns-repeated="13" table:default-cell-style-name="ce10"/>
        <table:table-column table:style-name="co2" table:number-columns-repeated="16369" table:default-cell-style-name="ce10"/>
        <table:table-row table:style-name="ro2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03 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39" table:style-name="ce39">
            <text:p>39</text:p>
          </table:table-cell>
          <table:table-cell office:value-type="float" office:value="39" table:style-name="ce40">
            <text:p>39</text:p>
          </table:table-cell>
          <table:table-cell office:value-type="float" office:value="40" table:style-name="ce40">
            <text:p>40</text:p>
          </table:table-cell>
          <table:table-cell office:value-type="float" office:value="21" table:style-name="ce40">
            <text:p>21</text:p>
          </table:table-cell>
          <table:table-cell office:value-type="float" office:value="369" table:style-name="ce40">
            <text:p>369</text:p>
          </table:table-cell>
          <table:table-cell office:value-type="float" office:value="11" table:style-name="ce40">
            <text:p>11</text:p>
          </table:table-cell>
          <table:table-cell office:value-type="float" office:value="64" table:style-name="ce41">
            <text:p>64</text:p>
          </table:table-cell>
          <table:table-cell office:value-type="float" office:value="44" table:style-name="ce42">
            <text:p>44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642" table:formula="of:=SUM([.C5:.N5])" table:style-name="ce44">
            <text:p>6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2" table:style-name="ce45">
            <text:p>2</text:p>
          </table:table-cell>
          <table:table-cell office:value-type="float" office:value="48" table:style-name="ce46">
            <text:p>48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9">
            <text:p>0</text:p>
          </table:table-cell>
          <table:table-cell office:value-type="float" office:value="225" table:formula="of:=SUM([.C6:.N6])" table:style-name="ce50">
            <text:p>2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73" table:style-name="ce47">
            <text:p>73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227" table:formula="of:=SUM([.C7:.N7])" table:style-name="ce50">
            <text:p>22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58" table:style-name="ce48">
            <text:p>58</text:p>
          </table:table-cell>
          <table:table-cell office:value-type="float" office:value="19" table:style-name="ce49">
            <text:p>19</text:p>
          </table:table-cell>
          <table:table-cell office:value-type="float" office:value="141" table:formula="of:=SUM([.C8:.N8])" table:style-name="ce50">
            <text:p>1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177" table:style-name="ce45">
            <text:p>177</text:p>
          </table:table-cell>
          <table:table-cell office:value-type="float" office:value="3" table:style-name="ce46">
            <text:p>3</text:p>
          </table:table-cell>
          <table:table-cell office:value-type="float" office:value="25" table:style-name="ce46">
            <text:p>25</text:p>
          </table:table-cell>
          <table:table-cell office:value-type="float" office:value="39" table:style-name="ce46">
            <text:p>39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53" table:style-name="ce49">
            <text:p>53</text:p>
          </table:table-cell>
          <table:table-cell office:value-type="float" office:value="361" table:formula="of:=SUM([.C9:.N9])" table:style-name="ce50">
            <text:p>3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155" table:style-name="ce46">
            <text:p>155</text:p>
          </table:table-cell>
          <table:table-cell office:value-type="float" office:value="2" table:style-name="ce46">
            <text:p>2</text:p>
          </table:table-cell>
          <table:table-cell office:value-type="float" office:value="34" table:style-name="ce46">
            <text:p>34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37" table:style-name="ce47">
            <text:p>37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3" table:style-name="ce49">
            <text:p>3</text:p>
          </table:table-cell>
          <table:table-cell office:value-type="float" office:value="274" table:formula="of:=SUM([.C10:.N10])" table:style-name="ce50">
            <text:p>2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88" table:style-name="ce47">
            <text:p>88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124" table:formula="of:=SUM([.C11:.N11])" table:style-name="ce50">
            <text:p>1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17" table:style-name="ce45">
            <text:p>17</text:p>
          </table:table-cell>
          <table:table-cell office:value-type="float" office:value="166" table:style-name="ce46">
            <text:p>166</text:p>
          </table:table-cell>
          <table:table-cell office:value-type="float" office:value="67" table:style-name="ce46">
            <text:p>67</text:p>
          </table:table-cell>
          <table:table-cell office:value-type="float" office:value="129" table:style-name="ce46">
            <text:p>129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7" table:style-name="ce48">
            <text:p>7</text:p>
          </table:table-cell>
          <table:table-cell office:value-type="float" office:value="31" table:style-name="ce48">
            <text:p>31</text:p>
          </table:table-cell>
          <table:table-cell office:value-type="float" office:value="58" table:style-name="ce48">
            <text:p>58</text:p>
          </table:table-cell>
          <table:table-cell office:value-type="float" office:value="58" table:style-name="ce48">
            <text:p>58</text:p>
          </table:table-cell>
          <table:table-cell office:value-type="float" office:value="284" table:style-name="ce49">
            <text:p>284</text:p>
          </table:table-cell>
          <table:table-cell office:value-type="float" office:value="906" table:formula="of:=SUM([.C12:.N12])" table:style-name="ce50">
            <text:p>9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3" table:style-name="ce49">
            <text:p>3</text:p>
          </table:table-cell>
          <table:table-cell office:value-type="float" office:value="78" table:formula="of:=SUM([.C13:.N13])" table:style-name="ce50">
            <text:p>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3" table:style-name="ce46">
            <text:p>53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144" table:style-name="ce46">
            <text:p>14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221" table:formula="of:=SUM([.C14:.N14])" table:style-name="ce50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4" table:style-name="ce45">
            <text:p>4</text:p>
          </table:table-cell>
          <table:table-cell office:value-type="float" office:value="59" table:style-name="ce46">
            <text:p>5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77" table:formula="of:=SUM([.C15:.N15])" table:style-name="ce50">
            <text:p>7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27" table:style-name="ce46">
            <text:p>2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75" table:style-name="ce48">
            <text:p>75</text:p>
          </table:table-cell>
          <table:table-cell office:value-type="float" office:value="0" table:style-name="ce48">
            <text:p>0</text:p>
          </table:table-cell>
          <table:table-cell office:value-type="float" office:value="107" table:style-name="ce48">
            <text:p>107</text:p>
          </table:table-cell>
          <table:table-cell office:value-type="float" office:value="22" table:style-name="ce48">
            <text:p>22</text:p>
          </table:table-cell>
          <table:table-cell office:value-type="float" office:value="4" table:style-name="ce49">
            <text:p>4</text:p>
          </table:table-cell>
          <table:table-cell office:value-type="float" office:value="262" table:formula="of:=SUM([.C16:.N16])" table:style-name="ce50">
            <text:p>26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102" table:style-name="ce48">
            <text:p>102</text:p>
          </table:table-cell>
          <table:table-cell office:value-type="float" office:value="122" table:style-name="ce48">
            <text:p>122</text:p>
          </table:table-cell>
          <table:table-cell office:value-type="float" office:value="92" table:style-name="ce48">
            <text:p>92</text:p>
          </table:table-cell>
          <table:table-cell office:value-type="float" office:value="82" table:style-name="ce49">
            <text:p>82</text:p>
          </table:table-cell>
          <table:table-cell office:value-type="float" office:value="474" table:formula="of:=SUM([.C17:.N17])" table:style-name="ce50">
            <text:p>4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51" table:style-name="ce46">
            <text:p>5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6" table:style-name="ce48">
            <text:p>76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45" table:style-name="ce48">
            <text:p>45</text:p>
          </table:table-cell>
          <table:table-cell office:value-type="float" office:value="72" table:style-name="ce49">
            <text:p>72</text:p>
          </table:table-cell>
          <table:table-cell office:value-type="float" office:value="283" table:formula="of:=SUM([.C18:.N18])" table:style-name="ce50">
            <text:p>2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80" table:formula="of:=SUM([.C19:.N19])" table:style-name="ce50">
            <text:p>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6">
            <text:p>4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0" table:style-name="ce48">
            <text:p>140</text:p>
          </table:table-cell>
          <table:table-cell office:value-type="float" office:value="23" table:style-name="ce48">
            <text:p>23</text:p>
          </table:table-cell>
          <table:table-cell office:value-type="float" office:value="199" table:style-name="ce48">
            <text:p>199</text:p>
          </table:table-cell>
          <table:table-cell office:value-type="float" office:value="3" table:style-name="ce49">
            <text:p>3</text:p>
          </table:table-cell>
          <table:table-cell office:value-type="float" office:value="442" table:formula="of:=SUM([.C20:.N20])" table:style-name="ce50">
            <text:p>4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29" table:style-name="ce46">
            <text:p>29</text:p>
          </table:table-cell>
          <table:table-cell office:value-type="float" office:value="194" table:style-name="ce46">
            <text:p>194</text:p>
          </table:table-cell>
          <table:table-cell office:value-type="float" office:value="28" table:style-name="ce46">
            <text:p>28</text:p>
          </table:table-cell>
          <table:table-cell office:value-type="float" office:value="26" table:style-name="ce46">
            <text:p>26</text:p>
          </table:table-cell>
          <table:table-cell office:value-type="float" office:value="16" table:style-name="ce46">
            <text:p>16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331" table:formula="of:=SUM([.C21:.N21])" table:style-name="ce50">
            <text:p>3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24" table:style-name="ce51">
            <text:p>24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25" table:style-name="ce52">
            <text:p>25</text:p>
          </table:table-cell>
          <table:table-cell office:value-type="float" office:value="22" table:style-name="ce52">
            <text:p>22</text:p>
          </table:table-cell>
          <table:table-cell office:value-type="float" office:value="221" table:style-name="ce52">
            <text:p>221</text:p>
          </table:table-cell>
          <table:table-cell office:value-type="float" office:value="18" table:style-name="ce53">
            <text:p>18</text:p>
          </table:table-cell>
          <table:table-cell office:value-type="float" office:value="83" table:style-name="ce54">
            <text:p>8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9" table:style-name="ce55">
            <text:p>9</text:p>
          </table:table-cell>
          <table:table-cell office:value-type="float" office:value="429" table:formula="of:=SUM([.C22:.N22])" table:style-name="ce56">
            <text:p>42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6">
            <text:p>Total</text:p>
          </table:table-cell>
          <table:table-cell office:value-type="float" office:value="319" table:formula="of:=SUM([.C5:.C22])" table:style-name="ce57">
            <text:p>319</text:p>
          </table:table-cell>
          <table:table-cell office:value-type="float" office:value="526" table:formula="of:=SUM([.D5:.D22])" table:style-name="ce58">
            <text:p>526</text:p>
          </table:table-cell>
          <table:table-cell office:value-type="float" office:value="610" table:formula="of:=SUM([.E5:.E22])" table:style-name="ce58">
            <text:p>610</text:p>
          </table:table-cell>
          <table:table-cell office:value-type="float" office:value="358" table:formula="of:=SUM([.F5:.F22])" table:style-name="ce58">
            <text:p>358</text:p>
          </table:table-cell>
          <table:table-cell office:value-type="float" office:value="598" table:formula="of:=SUM([.G5:.G22])" table:style-name="ce58">
            <text:p>598</text:p>
          </table:table-cell>
          <table:table-cell office:value-type="float" office:value="527" table:formula="of:=SUM([.H5:.H22])" table:style-name="ce58">
            <text:p>527</text:p>
          </table:table-cell>
          <table:table-cell office:value-type="float" office:value="351" table:formula="of:=SUM([.I5:.I22])" table:style-name="ce58">
            <text:p>351</text:p>
          </table:table-cell>
          <table:table-cell office:value-type="float" office:value="324" table:formula="of:=SUM([.J5:.J22])" table:style-name="ce58">
            <text:p>324</text:p>
          </table:table-cell>
          <table:table-cell office:value-type="float" office:value="330" table:formula="of:=SUM([.K5:.K22])" table:style-name="ce58">
            <text:p>330</text:p>
          </table:table-cell>
          <table:table-cell office:value-type="float" office:value="409" table:formula="of:=SUM([.L5:.L22])" table:style-name="ce58">
            <text:p>409</text:p>
          </table:table-cell>
          <table:table-cell office:value-type="float" office:value="679" table:formula="of:=SUM([.M5:.M22])" table:style-name="ce58">
            <text:p>679</text:p>
          </table:table-cell>
          <table:table-cell office:value-type="float" office:value="546" table:formula="of:=SUM([.N5:.N22])" table:style-name="ce59">
            <text:p>546</text:p>
          </table:table-cell>
          <table:table-cell office:value-type="float" office:value="5577" table:formula="of:=SUM([.C23:.N23])" table:style-name="ce67">
            <text:p>5577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3" table:style-name="ce70"/>
          <table:table-cell table:number-columns-repeated="16369"/>
        </table:table-row>
        <table:table-row table:style-name="ro2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2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6382" table:style-name="ce10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2003.$B$1:2003.$O$25" table:base-cell-address="2003.$A$1"/>
        </table:named-expressions>
      </table:table>
      <table:table table:name="2004" table:style-name="ta3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2">
            <text:p>2004 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498" table:style-name="ce40">
            <text:p>498</text:p>
          </table:table-cell>
          <table:table-cell office:value-type="float" office:value="24" table:style-name="ce40">
            <text:p>2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94" table:style-name="ce43">
            <text:p>94</text:p>
          </table:table-cell>
          <table:table-cell office:value-type="float" office:value="686" table:formula="of:=SUM([.C5:.N5])" table:style-name="ce44">
            <text:p>6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85" table:style-name="ce46">
            <text:p>8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9">
            <text:p>21</text:p>
          </table:table-cell>
          <table:table-cell office:value-type="float" office:value="246" table:formula="of:=SUM([.C6:.N6])" table:style-name="ce50">
            <text:p>2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11" table:style-name="ce45">
            <text:p>11</text:p>
          </table:table-cell>
          <table:table-cell office:value-type="float" office:value="73" table:style-name="ce46">
            <text:p>73</text:p>
          </table:table-cell>
          <table:table-cell office:value-type="float" office:value="41" table:style-name="ce46">
            <text:p>41</text:p>
          </table:table-cell>
          <table:table-cell office:value-type="float" office:value="96" table:style-name="ce46">
            <text:p>96</text:p>
          </table:table-cell>
          <table:table-cell office:value-type="float" office:value="11" table:style-name="ce46">
            <text:p>11</text:p>
          </table:table-cell>
          <table:table-cell office:value-type="float" office:value="39" table:style-name="ce46">
            <text:p>3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3" table:formula="of:=SUM([.C7:.N7])" table:style-name="ce50">
            <text:p>2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4" table:style-name="ce48">
            <text:p>44</text:p>
          </table:table-cell>
          <table:table-cell office:value-type="float" office:value="85" table:style-name="ce49">
            <text:p>85</text:p>
          </table:table-cell>
          <table:table-cell office:value-type="float" office:value="159" table:formula="of:=SUM([.C8:.N8])" table:style-name="ce50">
            <text:p>15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51" table:style-name="ce46">
            <text:p>51</text:p>
          </table:table-cell>
          <table:table-cell office:value-type="float" office:value="16" table:style-name="ce46">
            <text:p>16</text:p>
          </table:table-cell>
          <table:table-cell office:value-type="float" office:value="72" table:style-name="ce46">
            <text:p>72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69" table:formula="of:=SUM([.C9:.N9])" table:style-name="ce50">
            <text:p>1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54" table:style-name="ce45">
            <text:p>54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46" table:style-name="ce48">
            <text:p>4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66" table:formula="of:=SUM([.C10:.N10])" table:style-name="ce50">
            <text:p>16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formula="of:=SUM([.C11:.N11])" table:style-name="ce50">
            <text:p>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2" table:style-name="ce45">
            <text:p>2</text:p>
          </table:table-cell>
          <table:table-cell office:value-type="float" office:value="38" table:style-name="ce46">
            <text:p>38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37" table:style-name="ce46">
            <text:p>137</text:p>
          </table:table-cell>
          <table:table-cell office:value-type="float" office:value="38" table:style-name="ce47">
            <text:p>38</text:p>
          </table:table-cell>
          <table:table-cell office:value-type="float" office:value="45" table:style-name="ce48">
            <text:p>45</text:p>
          </table:table-cell>
          <table:table-cell office:value-type="float" office:value="25" table:style-name="ce48">
            <text:p>25</text:p>
          </table:table-cell>
          <table:table-cell office:value-type="float" office:value="116" table:style-name="ce48">
            <text:p>116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9">
            <text:p>26</text:p>
          </table:table-cell>
          <table:table-cell office:value-type="float" office:value="460" table:formula="of:=SUM([.C12:.N12])" table:style-name="ce50">
            <text:p>4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24" table:formula="of:=SUM([.C13:.N13])" table:style-name="ce50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3" table:formula="of:=SUM([.C14:.N14])" table:style-name="ce50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85" table:formula="of:=SUM([.C15:.N15])" table:style-name="ce50">
            <text:p>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67" table:formula="of:=SUM([.C16:.N16])" table:style-name="ce50">
            <text:p>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9">
            <text:p>47</text:p>
          </table:table-cell>
          <table:table-cell office:value-type="float" office:value="96" table:formula="of:=SUM([.C17:.N17])" table:style-name="ce5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1" table:style-name="ce46">
            <text:p>8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9">
            <text:p>3</text:p>
          </table:table-cell>
          <table:table-cell office:value-type="float" office:value="108" table:formula="of:=SUM([.C18:.N18])" table:style-name="ce50">
            <text:p>1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[.C19:.N19])" table:style-name="ce50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" table:formula="of:=SUM([.C20:.N20])" table:style-name="ce50">
            <text:p>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[.C21:.N21])" table:style-name="ce50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8" table:style-name="ce52">
            <text:p>28</text:p>
          </table:table-cell>
          <table:table-cell office:value-type="float" office:value="18" table:style-name="ce52">
            <text:p>18</text:p>
          </table:table-cell>
          <table:table-cell office:value-type="float" office:value="222" table:style-name="ce52">
            <text:p>222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23" table:style-name="ce54">
            <text:p>23</text:p>
          </table:table-cell>
          <table:table-cell office:value-type="float" office:value="15" table:style-name="ce55">
            <text:p>15</text:p>
          </table:table-cell>
          <table:table-cell office:value-type="float" office:value="323" table:formula="of:=SUM([.C22:.N22])" table:style-name="ce56">
            <text:p>3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160" table:formula="of:=SUM([.C5:.C22])" table:style-name="ce57">
            <text:p>160</text:p>
          </table:table-cell>
          <table:table-cell office:value-type="float" office:value="193" table:formula="of:=SUM([.D5:.D22])" table:style-name="ce58">
            <text:p>193</text:p>
          </table:table-cell>
          <table:table-cell office:value-type="float" office:value="649" table:formula="of:=SUM([.E5:.E22])" table:style-name="ce58">
            <text:p>649</text:p>
          </table:table-cell>
          <table:table-cell office:value-type="float" office:value="397" table:formula="of:=SUM([.F5:.F22])" table:style-name="ce58">
            <text:p>397</text:p>
          </table:table-cell>
          <table:table-cell office:value-type="float" office:value="316" table:formula="of:=SUM([.G5:.G22])" table:style-name="ce58">
            <text:p>316</text:p>
          </table:table-cell>
          <table:table-cell office:value-type="float" office:value="284" table:formula="of:=SUM([.H5:.H22])" table:style-name="ce58">
            <text:p>284</text:p>
          </table:table-cell>
          <table:table-cell office:value-type="float" office:value="71" table:formula="of:=SUM([.I5:.I22])" table:style-name="ce58">
            <text:p>71</text:p>
          </table:table-cell>
          <table:table-cell office:value-type="float" office:value="103" table:formula="of:=SUM([.J5:.J22])" table:style-name="ce58">
            <text:p>103</text:p>
          </table:table-cell>
          <table:table-cell office:value-type="float" office:value="182" table:formula="of:=SUM([.K5:.K22])" table:style-name="ce58">
            <text:p>182</text:p>
          </table:table-cell>
          <table:table-cell office:value-type="float" office:value="160" table:formula="of:=SUM([.L5:.L22])" table:style-name="ce58">
            <text:p>160</text:p>
          </table:table-cell>
          <table:table-cell office:value-type="float" office:value="127" table:formula="of:=SUM([.M5:.M22])" table:style-name="ce58">
            <text:p>127</text:p>
          </table:table-cell>
          <table:table-cell office:value-type="float" office:value="336" table:formula="of:=SUM([.N5:.N22])" table:style-name="ce59">
            <text:p>336</text:p>
          </table:table-cell>
          <table:table-cell office:value-type="float" office:value="2978" table:formula="of:=SUM([.C23:.N23])" table:style-name="ce67">
            <text:p>2978</text:p>
          </table:table-cell>
          <table:table-cell table:number-columns-repeated="16369"/>
        </table:table-row>
        <table:table-row table:style-name="ro4">
          <table:table-cell/>
          <table:table-cell table:style-name="ce69"/>
          <table:table-cell table:number-columns-repeated="13" table:style-name="ce70"/>
          <table:table-cell table:number-columns-repeated="16369"/>
        </table:table-row>
        <table:table-row table:style-name="ro4">
          <table:table-cell/>
          <table:table-cell office:value-type="string" table:style-name="ce2">
            <text:p>^ Based on 2008 electoral ward boundaries</text:p>
          </table:table-cell>
          <table:table-cell table:number-columns-repeated="6" table:style-name="ce27"/>
          <table:table-cell table:number-columns-repeated="16376" table:style-name="ce4"/>
        </table:table-row>
        <table:table-row table:style-name="ro4">
          <table:table-cell/>
          <table:table-cell office:value-type="string" table:style-name="ce2">
            <text:p>Total Confirmed redundancies notified to DFP Economic and Labour Market Branch</text:p>
          </table:table-cell>
          <table:table-cell table:number-columns-repeated="6" table:style-name="ce27"/>
          <table:table-cell table:number-columns-repeated="16376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2005" table:style-name="ta3">
        <table:table-column table:style-name="co2" table:default-cell-style-name="ce10"/>
        <table:table-column table:style-name="co3" table:default-cell-style-name="ce10"/>
        <table:table-column table:style-name="co4" table:number-columns-repeated="13" table:default-cell-style-name="ce10"/>
        <table:table-column table:style-name="co5" table:default-cell-style-name="ce10"/>
        <table:table-column table:style-name="co2" table:number-columns-repeated="16368" table:default-cell-style-name="ce10"/>
        <table:table-row table:style-name="ro2">
          <table:table-cell/>
          <table:table-cell table:style-name="ce10"/>
          <table:table-cell table:number-columns-repeated="13" table:style-name="ce5"/>
          <table:table-cell table:number-columns-repeated="16369" table:style-name="ce10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3">
          <table:table-cell/>
          <table:table-cell office:value-type="string" table:style-name="ce2">
            <text:p>2005 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" table:style-name="ce40">
            <text:p>12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50" table:style-name="ce42">
            <text:p>150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92" table:formula="of:=SUM([.C5:.N5])" table:style-name="ce64">
            <text:p>29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98" table:style-name="ce46">
            <text:p>98</text:p>
          </table:table-cell>
          <table:table-cell office:value-type="float" office:value="38" table:style-name="ce46">
            <text:p>38</text:p>
          </table:table-cell>
          <table:table-cell office:value-type="float" office:value="49" table:style-name="ce46">
            <text:p>49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8" table:formula="of:=SUM([.C6:.N6])" table:style-name="ce65">
            <text:p>228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7" table:style-name="ce46">
            <text:p>4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48" table:style-name="ce47">
            <text:p>48</text:p>
          </table:table-cell>
          <table:table-cell office:value-type="float" office:value="39" table:style-name="ce48">
            <text:p>39</text:p>
          </table:table-cell>
          <table:table-cell office:value-type="float" office:value="24" table:style-name="ce48">
            <text:p>24</text:p>
          </table:table-cell>
          <table:table-cell office:value-type="float" office:value="29" table:style-name="ce48">
            <text:p>29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9">
            <text:p>11</text:p>
          </table:table-cell>
          <table:table-cell office:value-type="float" office:value="209" table:formula="of:=SUM([.C7:.N7])" table:style-name="ce65">
            <text:p>209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96" table:style-name="ce46">
            <text:p>96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7">
            <text:p>18</text:p>
          </table:table-cell>
          <table:table-cell office:value-type="float" office:value="28" table:style-name="ce48">
            <text:p>28</text:p>
          </table:table-cell>
          <table:table-cell office:value-type="float" office:value="9" table:style-name="ce48">
            <text:p>9</text:p>
          </table:table-cell>
          <table:table-cell office:value-type="float" office:value="34" table:style-name="ce48">
            <text:p>34</text:p>
          </table:table-cell>
          <table:table-cell office:value-type="float" office:value="12" table:style-name="ce48">
            <text:p>12</text:p>
          </table:table-cell>
          <table:table-cell office:value-type="float" office:value="23" table:style-name="ce49">
            <text:p>23</text:p>
          </table:table-cell>
          <table:table-cell office:value-type="float" office:value="240" table:formula="of:=SUM([.C8:.N8])" table:style-name="ce65">
            <text:p>24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6" table:style-name="ce48">
            <text:p>56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6" table:style-name="ce49">
            <text:p>36</text:p>
          </table:table-cell>
          <table:table-cell office:value-type="float" office:value="101" table:formula="of:=SUM([.C9:.N9])" table:style-name="ce65">
            <text:p>101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3" table:formula="of:=SUM([.C10:.N10])" table:style-name="ce65">
            <text:p>9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62" table:style-name="ce46">
            <text:p>62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2" table:formula="of:=SUM([.C11:.N11])" table:style-name="ce65">
            <text:p>10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5" table:style-name="ce49">
            <text:p>45</text:p>
          </table:table-cell>
          <table:table-cell office:value-type="float" office:value="103" table:formula="of:=SUM([.C12:.N12])" table:style-name="ce65">
            <text:p>10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6" table:style-name="ce49">
            <text:p>66</text:p>
          </table:table-cell>
          <table:table-cell office:value-type="float" office:value="100" table:formula="of:=SUM([.C13:.N13])" table:style-name="ce65">
            <text:p>10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" table:style-name="ce48">
            <text:p>26</text:p>
          </table:table-cell>
          <table:table-cell office:value-type="float" office:value="4" table:style-name="ce49">
            <text:p>4</text:p>
          </table:table-cell>
          <table:table-cell office:value-type="float" office:value="50" table:formula="of:=SUM([.C14:.N14])" table:style-name="ce65">
            <text:p>5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C15:.N15])" table:style-name="ce65">
            <text:p>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48" table:style-name="ce46">
            <text:p>48</text:p>
          </table:table-cell>
          <table:table-cell office:value-type="float" office:value="22" table:style-name="ce47">
            <text:p>22</text:p>
          </table:table-cell>
          <table:table-cell office:value-type="float" office:value="1" table:style-name="ce48">
            <text:p>1</text:p>
          </table:table-cell>
          <table:table-cell office:value-type="float" office:value="54" table:style-name="ce48">
            <text:p>54</text:p>
          </table:table-cell>
          <table:table-cell office:value-type="float" office:value="3" table:style-name="ce48">
            <text:p>3</text:p>
          </table:table-cell>
          <table:table-cell office:value-type="float" office:value="23" table:style-name="ce48">
            <text:p>23</text:p>
          </table:table-cell>
          <table:table-cell office:value-type="float" office:value="47" table:style-name="ce49">
            <text:p>47</text:p>
          </table:table-cell>
          <table:table-cell office:value-type="float" office:value="204" table:formula="of:=SUM([.C16:.N16])" table:style-name="ce65">
            <text:p>204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" table:formula="of:=SUM([.C17:.N17])" table:style-name="ce65">
            <text:p>3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0" table:formula="of:=SUM([.C18:.N18])" table:style-name="ce65">
            <text:p>1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4" table:style-name="ce46">
            <text:p>8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9">
            <text:p>47</text:p>
          </table:table-cell>
          <table:table-cell office:value-type="float" office:value="135" table:formula="of:=SUM([.C19:.N19])" table:style-name="ce65">
            <text:p>135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92" table:style-name="ce46">
            <text:p>92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4" table:formula="of:=SUM([.C20:.N20])" table:style-name="ce65">
            <text:p>134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76" table:style-name="ce47">
            <text:p>76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9">
            <text:p>15</text:p>
          </table:table-cell>
          <table:table-cell office:value-type="float" office:value="183" table:formula="of:=SUM([.C21:.N21])" table:style-name="ce65">
            <text:p>18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21" table:style-name="ce51">
            <text:p>21</text:p>
          </table:table-cell>
          <table:table-cell office:value-type="float" office:value="13" table:style-name="ce52">
            <text:p>13</text:p>
          </table:table-cell>
          <table:table-cell office:value-type="float" office:value="89" table:style-name="ce52">
            <text:p>89</text:p>
          </table:table-cell>
          <table:table-cell office:value-type="float" office:value="113" table:style-name="ce52">
            <text:p>113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24" table:style-name="ce55">
            <text:p>24</text:p>
          </table:table-cell>
          <table:table-cell office:value-type="float" office:value="309" table:formula="of:=SUM([.C22:.N22])" table:style-name="ce66">
            <text:p>309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5">
          <table:table-cell/>
          <table:table-cell office:value-type="string" table:style-name="ce36">
            <text:p>Total</text:p>
          </table:table-cell>
          <table:table-cell office:value-type="float" office:value="57" table:formula="of:=SUM([.C5:.C22])" table:style-name="ce57">
            <text:p>57</text:p>
          </table:table-cell>
          <table:table-cell office:value-type="float" office:value="160" table:formula="of:=SUM([.D5:.D22])" table:style-name="ce58">
            <text:p>160</text:p>
          </table:table-cell>
          <table:table-cell office:value-type="float" office:value="462" table:formula="of:=SUM([.E5:.E22])" table:style-name="ce58">
            <text:p>462</text:p>
          </table:table-cell>
          <table:table-cell office:value-type="float" office:value="350" table:formula="of:=SUM([.F5:.F22])" table:style-name="ce58">
            <text:p>350</text:p>
          </table:table-cell>
          <table:table-cell office:value-type="float" office:value="225" table:formula="of:=SUM([.G5:.G22])" table:style-name="ce58">
            <text:p>225</text:p>
          </table:table-cell>
          <table:table-cell office:value-type="float" office:value="141" table:formula="of:=SUM([.H5:.H22])" table:style-name="ce58">
            <text:p>141</text:p>
          </table:table-cell>
          <table:table-cell office:value-type="float" office:value="191" table:formula="of:=SUM([.I5:.I22])" table:style-name="ce58">
            <text:p>191</text:p>
          </table:table-cell>
          <table:table-cell office:value-type="float" office:value="80" table:formula="of:=SUM([.J5:.J22])" table:style-name="ce58">
            <text:p>80</text:p>
          </table:table-cell>
          <table:table-cell office:value-type="float" office:value="329" table:formula="of:=SUM([.K5:.K22])" table:style-name="ce58">
            <text:p>329</text:p>
          </table:table-cell>
          <table:table-cell office:value-type="float" office:value="121" table:formula="of:=SUM([.L5:.L22])" table:style-name="ce58">
            <text:p>121</text:p>
          </table:table-cell>
          <table:table-cell office:value-type="float" office:value="89" table:formula="of:=SUM([.M5:.M22])" table:style-name="ce58">
            <text:p>89</text:p>
          </table:table-cell>
          <table:table-cell office:value-type="float" office:value="320" table:formula="of:=SUM([.N5:.N22])" table:style-name="ce59">
            <text:p>320</text:p>
          </table:table-cell>
          <table:table-cell office:value-type="float" office:value="2525" table:formula="of:=SUM([.C23:.N23])" table:style-name="ce67">
            <text:p>2525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table:style-name="ce69"/>
          <table:table-cell table:number-columns-repeated="13" table:style-name="ce70"/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2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2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0"/>
          <table:table-cell table:number-columns-repeated="6" table:style-name="ce18"/>
          <table:table-cell table:number-columns-repeated="2" table:style-name="ce19"/>
          <table:table-cell table:number-columns-repeated="4" table:style-name="ce4"/>
          <table:table-cell table:style-name="ce17"/>
          <table:table-cell table:number-columns-repeated="16369" table:style-name="ce10"/>
        </table:table-row>
        <table:table-row table:style-name="ro2">
          <table:table-cell/>
          <table:table-cell table:number-columns-repeated="2" table:style-name="ce10"/>
          <table:table-cell table:style-name="ce20"/>
          <table:table-cell table:style-name="ce21"/>
          <table:table-cell table:number-columns-repeated="16379" table:style-name="ce10"/>
        </table:table-row>
        <table:table-row table:number-rows-repeated="3" table:style-name="ro2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2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  <table:table table:name="2006" table:style-name="ta3">
        <table:table-column table:style-name="co2" table:default-cell-style-name="ce10"/>
        <table:table-column table:style-name="co3" table:default-cell-style-name="ce10"/>
        <table:table-column table:style-name="co4" table:number-columns-repeated="13" table:default-cell-style-name="ce10"/>
        <table:table-column table:style-name="co5" table:default-cell-style-name="ce10"/>
        <table:table-column table:style-name="co2" table:number-columns-repeated="16368" table:default-cell-style-name="ce10"/>
        <table:table-row table:style-name="ro2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float" office:value="2006" table:style-name="ce2">
            <text:p>2006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40">
            <text:p>0</text:p>
          </table:table-cell>
          <table:table-cell office:value-type="float" office:value="24" table:style-name="ce40">
            <text:p>24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0" table:style-name="ce40">
            <text:p>3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97" table:style-name="ce44">
            <text:p>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7" table:style-name="ce46">
            <text:p>57</text:p>
          </table:table-cell>
          <table:table-cell office:value-type="float" office:value="60" table:style-name="ce46">
            <text:p>60</text:p>
          </table:table-cell>
          <table:table-cell office:value-type="float" office:value="74" table:style-name="ce46">
            <text:p>74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34" table:style-name="ce48">
            <text:p>34</text:p>
          </table:table-cell>
          <table:table-cell office:value-type="float" office:value="26" table:style-name="ce48">
            <text:p>26</text:p>
          </table:table-cell>
          <table:table-cell office:value-type="float" office:value="1" table:style-name="ce49">
            <text:p>1</text:p>
          </table:table-cell>
          <table:table-cell office:value-type="float" office:value="297" table:style-name="ce50">
            <text:p>2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3" table:style-name="ce48">
            <text:p>3</text:p>
          </table:table-cell>
          <table:table-cell office:value-type="float" office:value="73" table:style-name="ce48">
            <text:p>73</text:p>
          </table:table-cell>
          <table:table-cell office:value-type="float" office:value="16" table:style-name="ce49">
            <text:p>16</text:p>
          </table:table-cell>
          <table:table-cell office:value-type="float" office:value="214" table:style-name="ce50">
            <text:p>21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158" table:style-name="ce45">
            <text:p>158</text:p>
          </table:table-cell>
          <table:table-cell office:value-type="float" office:value="85" table:style-name="ce46">
            <text:p>85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13" table:style-name="ce48">
            <text:p>113</text:p>
          </table:table-cell>
          <table:table-cell office:value-type="float" office:value="61" table:style-name="ce48">
            <text:p>61</text:p>
          </table:table-cell>
          <table:table-cell office:value-type="float" office:value="42" table:style-name="ce48">
            <text:p>42</text:p>
          </table:table-cell>
          <table:table-cell office:value-type="float" office:value="6" table:style-name="ce49">
            <text:p>6</text:p>
          </table:table-cell>
          <table:table-cell office:value-type="float" office:value="499" table:style-name="ce50">
            <text:p>49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1" table:style-name="ce45">
            <text:p>1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8" table:style-name="ce50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45" table:style-name="ce46">
            <text:p>45</text:p>
          </table:table-cell>
          <table:table-cell office:value-type="float" office:value="380" table:style-name="ce46">
            <text:p>380</text:p>
          </table:table-cell>
          <table:table-cell office:value-type="float" office:value="130" table:style-name="ce46">
            <text:p>13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9" table:style-name="ce49">
            <text:p>29</text:p>
          </table:table-cell>
          <table:table-cell office:value-type="float" office:value="598" table:style-name="ce50">
            <text:p>5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0" table:style-name="ce48">
            <text:p>12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194" table:style-name="ce50">
            <text:p>19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66" table:style-name="ce45">
            <text:p>66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7" table:style-name="ce48">
            <text:p>7</text:p>
          </table:table-cell>
          <table:table-cell office:value-type="float" office:value="35" table:style-name="ce48">
            <text:p>35</text:p>
          </table:table-cell>
          <table:table-cell office:value-type="float" office:value="0" table:style-name="ce49">
            <text:p>0</text:p>
          </table:table-cell>
          <table:table-cell office:value-type="float" office:value="143" table:style-name="ce50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9">
            <text:p>3</text:p>
          </table:table-cell>
          <table:table-cell office:value-type="float" office:value="63" table:style-name="ce50">
            <text:p>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80" table:style-name="ce45">
            <text:p>80</text:p>
          </table:table-cell>
          <table:table-cell office:value-type="float" office:value="15" table:style-name="ce46">
            <text:p>15</text:p>
          </table:table-cell>
          <table:table-cell office:value-type="float" office:value="26" table:style-name="ce46">
            <text:p>26</text:p>
          </table:table-cell>
          <table:table-cell office:value-type="float" office:value="54" table:style-name="ce46">
            <text:p>54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9">
            <text:p>12</text:p>
          </table:table-cell>
          <table:table-cell office:value-type="float" office:value="237" table:style-name="ce50">
            <text:p>23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32" table:style-name="ce50">
            <text:p>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17" table:style-name="ce45">
            <text:p>17</text:p>
          </table:table-cell>
          <table:table-cell office:value-type="float" office:value="23" table:style-name="ce46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2" table:style-name="ce49">
            <text:p>212</text:p>
          </table:table-cell>
          <table:table-cell office:value-type="float" office:value="255" table:style-name="ce50">
            <text:p>2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" table:style-name="ce5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20" table:style-name="ce45">
            <text:p>20</text:p>
          </table:table-cell>
          <table:table-cell office:value-type="float" office:value="56" table:style-name="ce46">
            <text:p>56</text:p>
          </table:table-cell>
          <table:table-cell office:value-type="float" office:value="61" table:style-name="ce46">
            <text:p>61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6">
            <text:p>35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4" table:style-name="ce50">
            <text:p>19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5" table:style-name="ce51">
            <text:p>5</text:p>
          </table:table-cell>
          <table:table-cell office:value-type="float" office:value="60" table:style-name="ce52">
            <text:p>60</text:p>
          </table:table-cell>
          <table:table-cell office:value-type="float" office:value="127" table:style-name="ce52">
            <text:p>12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92" table:style-name="ce56">
            <text:p>19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6">
            <text:p>Total</text:p>
          </table:table-cell>
          <table:table-cell office:value-type="float" office:value="377" table:style-name="ce57">
            <text:p>377</text:p>
          </table:table-cell>
          <table:table-cell office:value-type="float" office:value="343" table:style-name="ce58">
            <text:p>343</text:p>
          </table:table-cell>
          <table:table-cell office:value-type="float" office:value="400" table:style-name="ce58">
            <text:p>400</text:p>
          </table:table-cell>
          <table:table-cell office:value-type="float" office:value="571" table:style-name="ce58">
            <text:p>571</text:p>
          </table:table-cell>
          <table:table-cell office:value-type="float" office:value="248" table:style-name="ce58">
            <text:p>248</text:p>
          </table:table-cell>
          <table:table-cell office:value-type="float" office:value="145" table:style-name="ce58">
            <text:p>145</text:p>
          </table:table-cell>
          <table:table-cell office:value-type="float" office:value="31" table:style-name="ce61">
            <text:p>31</text:p>
          </table:table-cell>
          <table:table-cell office:value-type="float" office:value="10" table:style-name="ce61">
            <text:p>10</text:p>
          </table:table-cell>
          <table:table-cell office:value-type="float" office:value="351" table:style-name="ce62">
            <text:p>351</text:p>
          </table:table-cell>
          <table:table-cell office:value-type="float" office:value="131" table:style-name="ce62">
            <text:p>131</text:p>
          </table:table-cell>
          <table:table-cell office:value-type="float" office:value="249" table:style-name="ce62">
            <text:p>249</text:p>
          </table:table-cell>
          <table:table-cell office:value-type="float" office:value="287" table:style-name="ce63">
            <text:p>287</text:p>
          </table:table-cell>
          <table:table-cell office:value-type="float" office:value="3143" table:style-name="ce60">
            <text:p>3,143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/>
        </table:table-row>
        <table:table-row table:style-name="ro2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2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2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  <table:table table:name="2007" table:style-name="ta3">
        <table:table-column table:style-name="co2" table:default-cell-style-name="ce10"/>
        <table:table-column table:style-name="co3" table:default-cell-style-name="ce10"/>
        <table:table-column table:style-name="co4" table:number-columns-repeated="13" table:default-cell-style-name="ce10"/>
        <table:table-column table:style-name="co5" table:default-cell-style-name="ce10"/>
        <table:table-column table:style-name="co2" table:number-columns-repeated="16368" table:default-cell-style-name="ce10"/>
        <table:table-row table:style-name="ro2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07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10" table:style-name="ce39">
            <text:p>10</text:p>
          </table:table-cell>
          <table:table-cell office:value-type="float" office:value="124" table:style-name="ce40">
            <text:p>124</text:p>
          </table:table-cell>
          <table:table-cell office:value-type="float" office:value="130" table:style-name="ce40">
            <text:p>13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68" table:style-name="ce44">
            <text:p>2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83" table:style-name="ce50">
            <text:p>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38" table:style-name="ce46">
            <text:p>38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19" table:style-name="ce47">
            <text:p>19</text:p>
          </table:table-cell>
          <table:table-cell office:value-type="float" office:value="34" table:style-name="ce48">
            <text:p>34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155" table:style-name="ce50">
            <text:p>1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12" table:style-name="ce49">
            <text:p>12</text:p>
          </table:table-cell>
          <table:table-cell office:value-type="float" office:value="70" table:style-name="ce50">
            <text:p>7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29" table:style-name="ce46">
            <text:p>29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9" table:style-name="ce50">
            <text:p>5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50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35" table:style-name="ce45">
            <text:p>35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" table:style-name="ce5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88" table:style-name="ce45">
            <text:p>88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176" table:style-name="ce46">
            <text:p>176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55" table:style-name="ce50">
            <text:p>3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0" table:style-name="ce49">
            <text:p>0</text:p>
          </table:table-cell>
          <table:table-cell office:value-type="float" office:value="69" table:style-name="ce50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9" table:style-name="ce50">
            <text:p>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8" table:style-name="ce47">
            <text:p>38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42" table:style-name="ce48">
            <text:p>42</text:p>
          </table:table-cell>
          <table:table-cell office:value-type="float" office:value="184" table:style-name="ce48">
            <text:p>184</text:p>
          </table:table-cell>
          <table:table-cell office:value-type="float" office:value="1" table:style-name="ce49">
            <text:p>1</text:p>
          </table:table-cell>
          <table:table-cell office:value-type="float" office:value="297" table:style-name="ce50">
            <text:p>2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8">
            <text:p>47</text:p>
          </table:table-cell>
          <table:table-cell office:value-type="float" office:value="1" table:style-name="ce49">
            <text:p>1</text:p>
          </table:table-cell>
          <table:table-cell office:value-type="float" office:value="48" table:style-name="ce50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9" table:style-name="ce48">
            <text:p>29</text:p>
          </table:table-cell>
          <table:table-cell office:value-type="float" office:value="5" table:style-name="ce49">
            <text:p>5</text:p>
          </table:table-cell>
          <table:table-cell office:value-type="float" office:value="143" table:style-name="ce50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9" table:style-name="ce50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28" table:style-name="ce46">
            <text:p>2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6" table:style-name="ce48">
            <text:p>96</text:p>
          </table:table-cell>
          <table:table-cell office:value-type="float" office:value="12" table:style-name="ce49">
            <text:p>12</text:p>
          </table:table-cell>
          <table:table-cell office:value-type="float" office:value="163" table:style-name="ce50">
            <text:p>1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float" office:value="24" table:style-name="ce46">
            <text:p>24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5" table:style-name="ce50">
            <text:p>7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6">
            <text:p>Total</text:p>
          </table:table-cell>
          <table:table-cell office:value-type="float" office:value="150" table:style-name="ce57">
            <text:p>150</text:p>
          </table:table-cell>
          <table:table-cell office:value-type="float" office:value="196" table:style-name="ce58">
            <text:p>196</text:p>
          </table:table-cell>
          <table:table-cell office:value-type="float" office:value="255" table:style-name="ce58">
            <text:p>255</text:p>
          </table:table-cell>
          <table:table-cell office:value-type="float" office:value="200" table:style-name="ce58">
            <text:p>200</text:p>
          </table:table-cell>
          <table:table-cell office:value-type="float" office:value="63" table:style-name="ce58">
            <text:p>63</text:p>
          </table:table-cell>
          <table:table-cell office:value-type="float" office:value="227" table:style-name="ce58">
            <text:p>227</text:p>
          </table:table-cell>
          <table:table-cell office:value-type="float" office:value="92" table:style-name="ce61">
            <text:p>92</text:p>
          </table:table-cell>
          <table:table-cell office:value-type="float" office:value="70" table:style-name="ce61">
            <text:p>70</text:p>
          </table:table-cell>
          <table:table-cell office:value-type="float" office:value="97" table:style-name="ce62">
            <text:p>97</text:p>
          </table:table-cell>
          <table:table-cell office:value-type="float" office:value="90" table:style-name="ce62">
            <text:p>90</text:p>
          </table:table-cell>
          <table:table-cell office:value-type="float" office:value="420" table:style-name="ce62">
            <text:p>420</text:p>
          </table:table-cell>
          <table:table-cell office:value-type="float" office:value="52" table:style-name="ce63">
            <text:p>52</text:p>
          </table:table-cell>
          <table:table-cell office:value-type="float" office:value="1912" table:style-name="ce60">
            <text:p>1,912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/>
        </table:table-row>
        <table:table-row table:style-name="ro2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2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2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  <table:table table:name="2008" table:style-name="ta3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6" table:number-columns-repeated="16369" table:default-cell-style-name="ce4"/>
        <table:table-row table:style-name="ro6">
          <table:table-cell table:number-columns-repeated="16384"/>
        </table:table-row>
        <table:table-row table:style-name="ro2">
          <table:table-cell table:style-name="ce10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">
            <text:p>2008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1">
            <text:p>Belfast East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" table:style-name="ce44">
            <text:p>14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2" table:style-name="ce46">
            <text:p>22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2" table:style-name="ce48">
            <text:p>32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90" table:style-name="ce50">
            <text:p>90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Belfast South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7" table:style-name="ce48">
            <text:p>47</text:p>
          </table:table-cell>
          <table:table-cell office:value-type="float" office:value="20" table:style-name="ce48">
            <text:p>20</text:p>
          </table:table-cell>
          <table:table-cell office:value-type="float" office:value="48" table:style-name="ce48">
            <text:p>48</text:p>
          </table:table-cell>
          <table:table-cell office:value-type="float" office:value="26" table:style-name="ce49">
            <text:p>26</text:p>
          </table:table-cell>
          <table:table-cell office:value-type="float" office:value="194" table:style-name="ce50">
            <text:p>194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50">
            <text:p>12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East Antrim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44" table:style-name="ce48">
            <text:p>44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9" table:style-name="ce50">
            <text:p>119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East Londonderry</text:p>
          </table:table-cell>
          <table:table-cell office:value-type="float" office:value="25" table:style-name="ce45">
            <text:p>25</text:p>
          </table:table-cell>
          <table:table-cell office:value-type="float" office:value="7" table:style-name="ce46">
            <text:p>7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7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667" table:style-name="ce48">
            <text:p>667</text:p>
          </table:table-cell>
          <table:table-cell office:value-type="float" office:value="56" table:style-name="ce48">
            <text:p>56</text:p>
          </table:table-cell>
          <table:table-cell office:value-type="float" office:value="17" table:style-name="ce49">
            <text:p>17</text:p>
          </table:table-cell>
          <table:table-cell office:value-type="float" office:value="863" table:style-name="ce50">
            <text:p>863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50">
            <text:p>21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84" table:style-name="ce46">
            <text:p>8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36" table:style-name="ce46">
            <text:p>36</text:p>
          </table:table-cell>
          <table:table-cell office:value-type="float" office:value="44" table:style-name="ce47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7" table:style-name="ce49">
            <text:p>107</text:p>
          </table:table-cell>
          <table:table-cell office:value-type="float" office:value="297" table:style-name="ce50">
            <text:p>297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4" table:style-name="ce50">
            <text:p>34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Mid Ulster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62" table:style-name="ce48">
            <text:p>62</text:p>
          </table:table-cell>
          <table:table-cell office:value-type="float" office:value="76" table:style-name="ce49">
            <text:p>76</text:p>
          </table:table-cell>
          <table:table-cell office:value-type="float" office:value="181" table:style-name="ce50">
            <text:p>181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Newry &amp; Armagh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50">
            <text:p>10</text:p>
          </table:table-cell>
          <table:table-cell table:number-columns-repeated="4" table:style-name="ce10"/>
          <table:table-cell table:style-name="ce14"/>
          <table:table-cell table:number-columns-repeated="16364" table:style-name="ce10"/>
        </table:table-row>
        <table:table-row table:style-name="ro4">
          <table:table-cell table:style-name="ce10"/>
          <table:table-cell office:value-type="string" table:style-name="ce29">
            <text:p>North Antrim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33" table:style-name="ce48">
            <text:p>33</text:p>
          </table:table-cell>
          <table:table-cell office:value-type="float" office:value="30" table:style-name="ce48">
            <text:p>30</text:p>
          </table:table-cell>
          <table:table-cell office:value-type="float" office:value="17" table:style-name="ce48">
            <text:p>17</text:p>
          </table:table-cell>
          <table:table-cell office:value-type="float" office:value="77" table:style-name="ce49">
            <text:p>77</text:p>
          </table:table-cell>
          <table:table-cell office:value-type="float" office:value="210" table:style-name="ce50">
            <text:p>210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North Down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" table:style-name="ce50">
            <text:p>20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7" table:style-name="ce48">
            <text:p>1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0" table:style-name="ce50">
            <text:p>30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" table:style-name="ce48">
            <text:p>6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1" table:style-name="ce48">
            <text:p>41</text:p>
          </table:table-cell>
          <table:table-cell office:value-type="float" office:value="89" table:style-name="ce49">
            <text:p>89</text:p>
          </table:table-cell>
          <table:table-cell office:value-type="float" office:value="251" table:style-name="ce50">
            <text:p>251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Strangford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style-name="ce50">
            <text:p>15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Upper Bann</text:p>
          </table:table-cell>
          <table:table-cell office:value-type="float" office:value="28" table:style-name="ce45">
            <text:p>28</text:p>
          </table:table-cell>
          <table:table-cell office:value-type="float" office:value="113" table:style-name="ce46">
            <text:p>113</text:p>
          </table:table-cell>
          <table:table-cell office:value-type="float" office:value="30" table:style-name="ce46">
            <text:p>30</text:p>
          </table:table-cell>
          <table:table-cell office:value-type="float" office:value="7" table:style-name="ce46">
            <text:p>7</text:p>
          </table:table-cell>
          <table:table-cell office:value-type="float" office:value="45" table:style-name="ce46">
            <text:p>45</text:p>
          </table:table-cell>
          <table:table-cell office:value-type="float" office:value="17" table:style-name="ce46">
            <text:p>17</text:p>
          </table:table-cell>
          <table:table-cell office:value-type="float" office:value="44" table:style-name="ce47">
            <text:p>44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38" table:style-name="ce48">
            <text:p>38</text:p>
          </table:table-cell>
          <table:table-cell office:value-type="float" office:value="36" table:style-name="ce48">
            <text:p>36</text:p>
          </table:table-cell>
          <table:table-cell office:value-type="float" office:value="28" table:style-name="ce49">
            <text:p>28</text:p>
          </table:table-cell>
          <table:table-cell office:value-type="float" office:value="407" table:style-name="ce50">
            <text:p>407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14" table:style-name="ce56">
            <text:p>14</text:p>
          </table:table-cell>
          <table:table-cell table:number-columns-repeated="16369" table:style-name="ce10"/>
        </table:table-row>
        <table:table-row table:style-name="ro5">
          <table:table-cell table:style-name="ce10"/>
          <table:table-cell office:value-type="string" table:style-name="ce36">
            <text:p>Total</text:p>
          </table:table-cell>
          <table:table-cell office:value-type="float" office:value="113" table:style-name="ce57">
            <text:p>113</text:p>
          </table:table-cell>
          <table:table-cell office:value-type="float" office:value="214" table:style-name="ce58">
            <text:p>214</text:p>
          </table:table-cell>
          <table:table-cell office:value-type="float" office:value="69" table:style-name="ce58">
            <text:p>69</text:p>
          </table:table-cell>
          <table:table-cell office:value-type="float" office:value="136" table:style-name="ce58">
            <text:p>136</text:p>
          </table:table-cell>
          <table:table-cell office:value-type="float" office:value="155" table:style-name="ce58">
            <text:p>155</text:p>
          </table:table-cell>
          <table:table-cell office:value-type="float" office:value="94" table:style-name="ce58">
            <text:p>94</text:p>
          </table:table-cell>
          <table:table-cell office:value-type="float" office:value="133" table:style-name="ce61">
            <text:p>133</text:p>
          </table:table-cell>
          <table:table-cell office:value-type="float" office:value="120" table:style-name="ce61">
            <text:p>120</text:p>
          </table:table-cell>
          <table:table-cell office:value-type="float" office:value="202" table:style-name="ce62">
            <text:p>202</text:p>
          </table:table-cell>
          <table:table-cell office:value-type="float" office:value="833" table:style-name="ce62">
            <text:p>833</text:p>
          </table:table-cell>
          <table:table-cell office:value-type="float" office:value="262" table:style-name="ce62">
            <text:p>262</text:p>
          </table:table-cell>
          <table:table-cell office:value-type="float" office:value="451" table:style-name="ce63">
            <text:p>451</text:p>
          </table:table-cell>
          <table:table-cell office:value-type="float" office:value="2782" table:style-name="ce60">
            <text:p>2,782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 table:style-name="ce10"/>
        </table:table-row>
        <table:table-row table:style-name="ro2">
          <table:table-cell table:style-name="ce10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2">
          <table:table-cell table:style-name="ce10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2">
          <table:table-cell table:style-name="ce10"/>
          <table:table-cell table:style-name="ce9"/>
          <table:table-cell table:number-columns-repeated="16382" table:style-name="ce10"/>
        </table:table-row>
        <table:table-row table:number-rows-repeated="1048549" table:style-name="ro6">
          <table:table-cell table:number-columns-repeated="16384"/>
        </table:table-row>
      </table:table>
      <table:table table:name="2009" table:style-name="ta2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6" table:number-columns-repeated="16369" table:default-cell-style-name="ce4"/>
        <table:table-row table:style-name="ro6">
          <table:table-cell table:number-columns-repeated="16384"/>
        </table:table-row>
        <table:table-row table:style-name="ro2">
          <table:table-cell table:style-name="ce10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">
            <text:p>2009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3" table:style-name="ce40">
            <text:p>23</text:p>
          </table:table-cell>
          <table:table-cell office:value-type="float" office:value="74" table:style-name="ce40">
            <text:p>74</text:p>
          </table:table-cell>
          <table:table-cell office:value-type="float" office:value="7" table:style-name="ce40">
            <text:p>7</text:p>
          </table:table-cell>
          <table:table-cell office:value-type="float" office:value="38" table:style-name="ce41">
            <text:p>38</text:p>
          </table:table-cell>
          <table:table-cell office:value-type="float" office:value="81" table:style-name="ce42">
            <text:p>81</text:p>
          </table:table-cell>
          <table:table-cell office:value-type="float" office:value="149" table:style-name="ce42">
            <text:p>149</text:p>
          </table:table-cell>
          <table:table-cell office:value-type="float" office:value="110" table:style-name="ce42">
            <text:p>110</text:p>
          </table:table-cell>
          <table:table-cell office:value-type="float" office:value="110" table:style-name="ce42">
            <text:p>110</text:p>
          </table:table-cell>
          <table:table-cell office:value-type="float" office:value="17" table:style-name="ce43">
            <text:p>17</text:p>
          </table:table-cell>
          <table:table-cell office:value-type="float" office:value="609" table:style-name="ce44">
            <text:p>609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Belfast North</text:p>
          </table:table-cell>
          <table:table-cell office:value-type="float" office:value="47" table:style-name="ce45">
            <text:p>47</text:p>
          </table:table-cell>
          <table:table-cell office:value-type="float" office:value="46" table:style-name="ce46">
            <text:p>46</text:p>
          </table:table-cell>
          <table:table-cell office:value-type="float" office:value="114" table:style-name="ce46">
            <text:p>114</text:p>
          </table:table-cell>
          <table:table-cell office:value-type="float" office:value="51" table:style-name="ce46">
            <text:p>51</text:p>
          </table:table-cell>
          <table:table-cell office:value-type="float" office:value="38" table:style-name="ce46">
            <text:p>38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52" table:style-name="ce50">
            <text:p>352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Belfast South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41" table:style-name="ce46">
            <text:p>41</text:p>
          </table:table-cell>
          <table:table-cell office:value-type="float" office:value="10" table:style-name="ce46">
            <text:p>10</text:p>
          </table:table-cell>
          <table:table-cell office:value-type="float" office:value="104" table:style-name="ce46">
            <text:p>104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8">
            <text:p>29</text:p>
          </table:table-cell>
          <table:table-cell office:value-type="float" office:value="97" table:style-name="ce48">
            <text:p>97</text:p>
          </table:table-cell>
          <table:table-cell office:value-type="float" office:value="53" table:style-name="ce48">
            <text:p>53</text:p>
          </table:table-cell>
          <table:table-cell office:value-type="float" office:value="17" table:style-name="ce48">
            <text:p>17</text:p>
          </table:table-cell>
          <table:table-cell office:value-type="float" office:value="40" table:style-name="ce49">
            <text:p>40</text:p>
          </table:table-cell>
          <table:table-cell office:value-type="float" office:value="443" table:style-name="ce50">
            <text:p>443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Belfast West</text:p>
          </table:table-cell>
          <table:table-cell office:value-type="float" office:value="12" table:style-name="ce45">
            <text:p>12</text:p>
          </table:table-cell>
          <table:table-cell office:value-type="float" office:value="115" table:style-name="ce46">
            <text:p>115</text:p>
          </table:table-cell>
          <table:table-cell office:value-type="float" office:value="202" table:style-name="ce46">
            <text:p>202</text:p>
          </table:table-cell>
          <table:table-cell office:value-type="float" office:value="27" table:style-name="ce46">
            <text:p>27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28" table:style-name="ce47">
            <text:p>28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9">
            <text:p>11</text:p>
          </table:table-cell>
          <table:table-cell office:value-type="float" office:value="435" table:style-name="ce50">
            <text:p>435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East Antrim</text:p>
          </table:table-cell>
          <table:table-cell office:value-type="float" office:value="55" table:style-name="ce45">
            <text:p>55</text:p>
          </table:table-cell>
          <table:table-cell office:value-type="float" office:value="172" table:style-name="ce46">
            <text:p>172</text:p>
          </table:table-cell>
          <table:table-cell office:value-type="float" office:value="120" table:style-name="ce46">
            <text:p>120</text:p>
          </table:table-cell>
          <table:table-cell office:value-type="float" office:value="53" table:style-name="ce46">
            <text:p>53</text:p>
          </table:table-cell>
          <table:table-cell office:value-type="float" office:value="33" table:style-name="ce46">
            <text:p>33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5" table:style-name="ce48">
            <text:p>55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503" table:style-name="ce50">
            <text:p>503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East Londonderry</text:p>
          </table:table-cell>
          <table:table-cell office:value-type="float" office:value="6" table:style-name="ce45">
            <text:p>6</text:p>
          </table:table-cell>
          <table:table-cell office:value-type="float" office:value="32" table:style-name="ce46">
            <text:p>32</text:p>
          </table:table-cell>
          <table:table-cell office:value-type="float" office:value="10" table:style-name="ce46">
            <text:p>10</text:p>
          </table:table-cell>
          <table:table-cell office:value-type="float" office:value="67" table:style-name="ce46">
            <text:p>67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8">
            <text:p>46</text:p>
          </table:table-cell>
          <table:table-cell office:value-type="float" office:value="13" table:style-name="ce49">
            <text:p>13</text:p>
          </table:table-cell>
          <table:table-cell office:value-type="float" office:value="185" table:style-name="ce50">
            <text:p>185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Fermanagh &amp; South Tyrone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70" table:style-name="ce46">
            <text:p>70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37" table:style-name="ce50">
            <text:p>137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Foyle</text:p>
          </table:table-cell>
          <table:table-cell office:value-type="float" office:value="29" table:style-name="ce45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31" table:style-name="ce46">
            <text:p>31</text:p>
          </table:table-cell>
          <table:table-cell office:value-type="float" office:value="71" table:style-name="ce46">
            <text:p>71</text:p>
          </table:table-cell>
          <table:table-cell office:value-type="float" office:value="110" table:style-name="ce46">
            <text:p>110</text:p>
          </table:table-cell>
          <table:table-cell office:value-type="float" office:value="29" table:style-name="ce47">
            <text:p>29</text:p>
          </table:table-cell>
          <table:table-cell office:value-type="float" office:value="3" table:style-name="ce48">
            <text:p>3</text:p>
          </table:table-cell>
          <table:table-cell office:value-type="float" office:value="17" table:style-name="ce48">
            <text:p>17</text:p>
          </table:table-cell>
          <table:table-cell office:value-type="float" office:value="35" table:style-name="ce48">
            <text:p>35</text:p>
          </table:table-cell>
          <table:table-cell office:value-type="float" office:value="127" table:style-name="ce48">
            <text:p>127</text:p>
          </table:table-cell>
          <table:table-cell office:value-type="float" office:value="203" table:style-name="ce49">
            <text:p>203</text:p>
          </table:table-cell>
          <table:table-cell office:value-type="float" office:value="673" table:style-name="ce50">
            <text:p>673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Lagan Valley</text:p>
          </table:table-cell>
          <table:table-cell office:value-type="float" office:value="40" table:style-name="ce45">
            <text:p>40</text:p>
          </table:table-cell>
          <table:table-cell office:value-type="float" office:value="1" table:style-name="ce46">
            <text:p>1</text:p>
          </table:table-cell>
          <table:table-cell office:value-type="float" office:value="22" table:style-name="ce46">
            <text:p>22</text:p>
          </table:table-cell>
          <table:table-cell office:value-type="float" office:value="30" table:style-name="ce46">
            <text:p>30</text:p>
          </table:table-cell>
          <table:table-cell office:value-type="float" office:value="19" table:style-name="ce46">
            <text:p>19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47" table:style-name="ce50">
            <text:p>147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Mid Ulster</text:p>
          </table:table-cell>
          <table:table-cell office:value-type="float" office:value="16" table:style-name="ce45">
            <text:p>16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46">
            <text:p>21</text:p>
          </table:table-cell>
          <table:table-cell office:value-type="float" office:value="75" table:style-name="ce46">
            <text:p>75</text:p>
          </table:table-cell>
          <table:table-cell office:value-type="float" office:value="39" table:style-name="ce46">
            <text:p>39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4" table:style-name="ce50">
            <text:p>194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3" table:style-name="ce48">
            <text:p>63</text:p>
          </table:table-cell>
          <table:table-cell office:value-type="float" office:value="40" table:style-name="ce49">
            <text:p>40</text:p>
          </table:table-cell>
          <table:table-cell office:value-type="float" office:value="130" table:style-name="ce50">
            <text:p>130</text:p>
          </table:table-cell>
          <table:table-cell table:number-columns-repeated="4" table:style-name="ce10"/>
          <table:table-cell table:number-columns-repeated="2" table:style-name="ce12"/>
          <table:table-cell table:number-columns-repeated="16363" table:style-name="ce10"/>
        </table:table-row>
        <table:table-row table:style-name="ro4">
          <table:table-cell table:style-name="ce10"/>
          <table:table-cell office:value-type="string" table:style-name="ce29">
            <text:p>North Antrim</text:p>
          </table:table-cell>
          <table:table-cell office:value-type="float" office:value="24" table:style-name="ce45">
            <text:p>24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4" table:style-name="ce46">
            <text:p>5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9" table:style-name="ce50">
            <text:p>109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1" table:style-name="ce48">
            <text:p>61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130" table:style-name="ce50">
            <text:p>130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South Antrim</text:p>
          </table:table-cell>
          <table:table-cell office:value-type="float" office:value="62" table:style-name="ce45">
            <text:p>62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9" table:style-name="ce50">
            <text:p>89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5" table:style-name="ce48">
            <text:p>85</text:p>
          </table:table-cell>
          <table:table-cell office:value-type="float" office:value="43" table:style-name="ce48">
            <text:p>43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168" table:style-name="ce50">
            <text:p>168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8" table:style-name="ce50">
            <text:p>28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29">
            <text:p>Upper Bann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28" table:style-name="ce46">
            <text:p>128</text:p>
          </table:table-cell>
          <table:table-cell office:value-type="float" office:value="55" table:style-name="ce46">
            <text:p>5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207" table:style-name="ce50">
            <text:p>207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1" table:style-name="ce52">
            <text:p>2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1" table:style-name="ce54">
            <text:p>3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7" table:style-name="ce56">
            <text:p>57</text:p>
          </table:table-cell>
          <table:table-cell table:number-columns-repeated="16369" table:style-name="ce10"/>
        </table:table-row>
        <table:table-row table:style-name="ro5">
          <table:table-cell table:style-name="ce10"/>
          <table:table-cell office:value-type="string" table:style-name="ce36">
            <text:p>Total</text:p>
          </table:table-cell>
          <table:table-cell office:value-type="float" office:value="329" table:style-name="ce57">
            <text:p>329</text:p>
          </table:table-cell>
          <table:table-cell office:value-type="float" office:value="474" table:style-name="ce58">
            <text:p>474</text:p>
          </table:table-cell>
          <table:table-cell office:value-type="float" office:value="671" table:style-name="ce58">
            <text:p>671</text:p>
          </table:table-cell>
          <table:table-cell office:value-type="float" office:value="545" table:style-name="ce58">
            <text:p>545</text:p>
          </table:table-cell>
          <table:table-cell office:value-type="float" office:value="397" table:style-name="ce58">
            <text:p>397</text:p>
          </table:table-cell>
          <table:table-cell office:value-type="float" office:value="280" table:style-name="ce58">
            <text:p>280</text:p>
          </table:table-cell>
          <table:table-cell office:value-type="float" office:value="141" table:style-name="ce61">
            <text:p>141</text:p>
          </table:table-cell>
          <table:table-cell office:value-type="float" office:value="266" table:style-name="ce61">
            <text:p>266</text:p>
          </table:table-cell>
          <table:table-cell office:value-type="float" office:value="474" table:style-name="ce62">
            <text:p>474</text:p>
          </table:table-cell>
          <table:table-cell office:value-type="float" office:value="286" table:style-name="ce62">
            <text:p>286</text:p>
          </table:table-cell>
          <table:table-cell office:value-type="float" office:value="389" table:style-name="ce62">
            <text:p>389</text:p>
          </table:table-cell>
          <table:table-cell office:value-type="float" office:value="344" table:style-name="ce63">
            <text:p>344</text:p>
          </table:table-cell>
          <table:table-cell office:value-type="float" office:value="4596" table:style-name="ce60">
            <text:p>4,596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 table:style-name="ce10"/>
        </table:table-row>
        <table:table-row table:style-name="ro2">
          <table:table-cell table:style-name="ce10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2">
          <table:table-cell table:style-name="ce10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2">
          <table:table-cell table:style-name="ce10"/>
          <table:table-cell table:style-name="ce9"/>
          <table:table-cell table:number-columns-repeated="16382" table:style-name="ce10"/>
        </table:table-row>
        <table:table-row table:style-name="ro6" table:visibility="collapse">
          <table:table-cell/>
          <table:table-cell table:style-name="ce4"/>
          <table:table-cell office:value-type="string" table:style-name="ce13">
            <text:p>92 Parliamentary Contituency</text:p>
          </table:table-cell>
          <table:table-cell office:value-type="string" table:style-name="ce13">
            <text:p>Confirmed</text:p>
          </table:table-cell>
          <table:table-cell table:number-columns-repeated="16380" table:style-name="ce4"/>
        </table:table-row>
        <table:table-row table:number-rows-repeated="1048548" table:style-name="ro6">
          <table:table-cell table:number-columns-repeated="16384"/>
        </table:table-row>
      </table:table>
      <table:table table:name="2010" table:style-name="ta2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0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5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61" table:style-name="ce40">
            <text:p>61</text:p>
          </table:table-cell>
          <table:table-cell office:value-type="float" office:value="103" table:style-name="ce40">
            <text:p>103</text:p>
          </table:table-cell>
          <table:table-cell office:value-type="float" office:value="33" table:style-name="ce40">
            <text:p>33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35" table:style-name="ce42">
            <text:p>35</text:p>
          </table:table-cell>
          <table:table-cell office:value-type="float" office:value="66" table:style-name="ce42">
            <text:p>66</text:p>
          </table:table-cell>
          <table:table-cell office:value-type="float" office:value="6" table:style-name="ce42">
            <text:p>6</text:p>
          </table:table-cell>
          <table:table-cell office:value-type="float" office:value="16" table:style-name="ce42">
            <text:p>16</text:p>
          </table:table-cell>
          <table:table-cell office:value-type="float" office:value="12" table:style-name="ce43">
            <text:p>12</text:p>
          </table:table-cell>
          <table:table-cell office:value-type="float" office:value="367" table:formula="of:=SUM(IF(RIGHT(TRIM([.C5:.N5]);1)=&quot;*&quot;;--SUBSTITUTE([.C5:.N5];&quot;*&quot;;&quot;&quot;);[.C5:.N5]))" table:number-matrix-columns-spanned="1" table:number-matrix-rows-spanned="1" table:style-name="ce44">
            <text:p>3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62" table:style-name="ce46">
            <text:p>62</text:p>
          </table:table-cell>
          <table:table-cell office:value-type="float" office:value="22" table:style-name="ce46">
            <text:p>22</text:p>
          </table:table-cell>
          <table:table-cell office:value-type="float" office:value="14" table:style-name="ce46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25" table:style-name="ce49">
            <text:p>25</text:p>
          </table:table-cell>
          <table:table-cell office:value-type="float" office:value="224" table:formula="of:=SUM(IF(RIGHT(TRIM([.C6:.N6]);1)=&quot;*&quot;;--SUBSTITUTE([.C6:.N6];&quot;*&quot;;&quot;&quot;);[.C6:.N6]))" table:number-matrix-columns-spanned="1" table:number-matrix-rows-spanned="1" table:style-name="ce50">
            <text:p>2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13" table:style-name="ce45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6">
            <text:p>21</text:p>
          </table:table-cell>
          <table:table-cell office:value-type="float" office:value="20" table:style-name="ce46">
            <text:p>20</text:p>
          </table:table-cell>
          <table:table-cell office:value-type="float" office:value="48" table:style-name="ce46">
            <text:p>48</text:p>
          </table:table-cell>
          <table:table-cell office:value-type="float" office:value="37" table:style-name="ce47">
            <text:p>37</text:p>
          </table:table-cell>
          <table:table-cell office:value-type="float" office:value="100" table:style-name="ce48">
            <text:p>100</text:p>
          </table:table-cell>
          <table:table-cell office:value-type="float" office:value="41" table:style-name="ce48">
            <text:p>4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57" table:style-name="ce49">
            <text:p>57</text:p>
          </table:table-cell>
          <table:table-cell office:value-type="float" office:value="377" table:formula="of:=SUM(IF(RIGHT(TRIM([.C7:.N7]);1)=&quot;*&quot;;--SUBSTITUTE([.C7:.N7];&quot;*&quot;;&quot;&quot;);[.C7:.N7]))" table:number-matrix-columns-spanned="1" table:number-matrix-rows-spanned="1" table:style-name="ce50">
            <text:p>37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19" table:style-name="ce46">
            <text:p>19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9">
            <text:p>8</text:p>
          </table:table-cell>
          <table:table-cell office:value-type="float" office:value="64" table:formula="of:=SUM(IF(RIGHT(TRIM([.C8:.N8]);1)=&quot;*&quot;;--SUBSTITUTE([.C8:.N8];&quot;*&quot;;&quot;&quot;);[.C8:.N8]))" table:number-matrix-columns-spanned="1" table:number-matrix-rows-spanned="1" table:style-name="ce50">
            <text:p>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45" table:style-name="ce45">
            <text:p>4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9" table:formula="of:=SUM(IF(RIGHT(TRIM([.C9:.N9]);1)=&quot;*&quot;;--SUBSTITUTE([.C9:.N9];&quot;*&quot;;&quot;&quot;);[.C9:.N9]))" table:number-matrix-columns-spanned="1" table:number-matrix-rows-spanned="1" table:style-name="ce50">
            <text:p>1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7" table:style-name="ce48">
            <text:p>57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74" table:formula="of:=SUM(IF(RIGHT(TRIM([.C10:.N10]);1)=&quot;*&quot;;--SUBSTITUTE([.C10:.N10];&quot;*&quot;;&quot;&quot;);[.C10:.N10]))" table:number-matrix-columns-spanned="1" table:number-matrix-rows-spanned="1" table:style-name="ce50">
            <text:p>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8" table:formula="of:=SUM(IF(RIGHT(TRIM([.C11:.N11]);1)=&quot;*&quot;;--SUBSTITUTE([.C11:.N11];&quot;*&quot;;&quot;&quot;);[.C11:.N11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43" table:style-name="ce46">
            <text:p>43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3" table:style-name="ce47">
            <text:p>53</text:p>
          </table:table-cell>
          <table:table-cell office:value-type="float" office:value="24" table:style-name="ce48">
            <text:p>24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45" table:formula="of:=SUM(IF(RIGHT(TRIM([.C12:.N12]);1)=&quot;*&quot;;--SUBSTITUTE([.C12:.N12];&quot;*&quot;;&quot;&quot;);[.C12:.N12]))" table:number-matrix-columns-spanned="1" table:number-matrix-rows-spanned="1" table:style-name="ce50">
            <text:p>1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2" table:style-name="ce49">
            <text:p>22</text:p>
          </table:table-cell>
          <table:table-cell office:value-type="float" office:value="44" table:formula="of:=SUM(IF(RIGHT(TRIM([.C13:.N13]);1)=&quot;*&quot;;--SUBSTITUTE([.C13:.N13];&quot;*&quot;;&quot;&quot;);[.C13:.N13]))" table:number-matrix-columns-spanned="1" table:number-matrix-rows-spanned="1" table:style-name="ce50">
            <text:p>4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0" table:style-name="ce46">
            <text:p>3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9">
            <text:p>3</text:p>
          </table:table-cell>
          <table:table-cell office:value-type="float" office:value="92" table:formula="of:=SUM(IF(RIGHT(TRIM([.C14:.N14]);1)=&quot;*&quot;;--SUBSTITUTE([.C14:.N14];&quot;*&quot;;&quot;&quot;);[.C14:.N14]))" table:number-matrix-columns-spanned="1" table:number-matrix-rows-spanned="1" table:style-name="ce50">
            <text:p>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33" table:style-name="ce45">
            <text:p>33</text:p>
          </table:table-cell>
          <table:table-cell office:value-type="float" office:value="23" table:style-name="ce46">
            <text:p>2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26" table:style-name="ce49">
            <text:p>26</text:p>
          </table:table-cell>
          <table:table-cell office:value-type="float" office:value="98" table:formula="of:=SUM(IF(RIGHT(TRIM([.C15:.N15]);1)=&quot;*&quot;;--SUBSTITUTE([.C15:.N15];&quot;*&quot;;&quot;&quot;);[.C15:.N15]))" table:number-matrix-columns-spanned="1" table:number-matrix-rows-spanned="1" table:style-name="ce50">
            <text:p>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7">
            <text:p>1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6" table:formula="of:=SUM(IF(RIGHT(TRIM([.C16:.N16]);1)=&quot;*&quot;;--SUBSTITUTE([.C16:.N16];&quot;*&quot;;&quot;&quot;);[.C16:.N16]))" table:number-matrix-columns-spanned="1" table:number-matrix-rows-spanned="1" table:style-name="ce50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8" table:style-name="ce48">
            <text:p>68</text:p>
          </table:table-cell>
          <table:table-cell office:value-type="float" office:value="5" table:style-name="ce49">
            <text:p>5</text:p>
          </table:table-cell>
          <table:table-cell office:value-type="float" office:value="103" table:formula="of:=SUM(IF(RIGHT(TRIM([.C17:.N17]);1)=&quot;*&quot;;--SUBSTITUTE([.C17:.N17];&quot;*&quot;;&quot;&quot;);[.C17:.N17]))" table:number-matrix-columns-spanned="1" table:number-matrix-rows-spanned="1" table:style-name="ce50">
            <text:p>103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27" table:style-name="ce45">
            <text:p>27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83" table:formula="of:=SUM(IF(RIGHT(TRIM([.C18:.N18]);1)=&quot;*&quot;;--SUBSTITUTE([.C18:.N18];&quot;*&quot;;&quot;&quot;);[.C18:.N18]))" table:number-matrix-columns-spanned="1" table:number-matrix-rows-spanned="1" table:style-name="ce50">
            <text:p>83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IF(RIGHT(TRIM([.C19:.N19]);1)=&quot;*&quot;;--SUBSTITUTE([.C19:.N19];&quot;*&quot;;&quot;&quot;);[.C19:.N19]))" table:number-matrix-columns-spanned="1" table:number-matrix-rows-spanned="1" table:style-name="ce50">
            <text:p>1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IF(RIGHT(TRIM([.C20:.N20]);1)=&quot;*&quot;;--SUBSTITUTE([.C20:.N20];&quot;*&quot;;&quot;&quot;);[.C20:.N20]))" table:number-matrix-columns-spanned="1" table:number-matrix-rows-spanned="1" table:style-name="ce50">
            <text:p>8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7" table:style-name="ce45">
            <text:p>7</text:p>
          </table:table-cell>
          <table:table-cell office:value-type="float" office:value="86" table:style-name="ce46">
            <text:p>86</text:p>
          </table:table-cell>
          <table:table-cell office:value-type="float" office:value="33" table:style-name="ce46">
            <text:p>33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171" table:formula="of:=SUM(IF(RIGHT(TRIM([.C21:.N21]);1)=&quot;*&quot;;--SUBSTITUTE([.C21:.N21];&quot;*&quot;;&quot;&quot;);[.C21:.N21]))" table:number-matrix-columns-spanned="1" table:number-matrix-rows-spanned="1" table:style-name="ce50">
            <text:p>171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2" table:formula="of:=SUM(IF(RIGHT(TRIM([.C22:.N22]);1)=&quot;*&quot;;--SUBSTITUTE([.C22:.N22];&quot;*&quot;;&quot;&quot;);[.C22:.N22]))" table:number-matrix-columns-spanned="1" table:number-matrix-rows-spanned="1" table:style-name="ce56">
            <text:p>52</text:p>
          </table:table-cell>
          <table:table-cell table:number-columns-repeated="16369" table:style-name="ce4"/>
        </table:table-row>
        <table:table-row table:style-name="ro5">
          <table:table-cell/>
          <table:table-cell office:value-type="string" table:style-name="ce36">
            <text:p>Total</text:p>
          </table:table-cell>
          <table:table-cell office:value-type="float" office:value="161" table:formula="of:=SUM(IF(RIGHT(TRIM([.C5:.C22]);1)=&quot;*&quot;;--SUBSTITUTE([.C5:.C22];&quot;*&quot;;&quot;&quot;);[.C5:.C22]))" table:number-matrix-columns-spanned="1" table:number-matrix-rows-spanned="1" table:style-name="ce57">
            <text:p>161</text:p>
          </table:table-cell>
          <table:table-cell office:value-type="float" office:value="154" table:formula="of:=SUM(IF(RIGHT(TRIM([.D5:.D22]);1)=&quot;*&quot;;--SUBSTITUTE([.D5:.D22];&quot;*&quot;;&quot;&quot;);[.D5:.D22]))" table:number-matrix-columns-spanned="1" table:number-matrix-rows-spanned="1" table:style-name="ce58">
            <text:p>154</text:p>
          </table:table-cell>
          <table:table-cell office:value-type="float" office:value="249" table:formula="of:=SUM(IF(RIGHT(TRIM([.E5:.E22]);1)=&quot;*&quot;;--SUBSTITUTE([.E5:.E22];&quot;*&quot;;&quot;&quot;);[.E5:.E22]))" table:number-matrix-columns-spanned="1" table:number-matrix-rows-spanned="1" table:style-name="ce58">
            <text:p>249</text:p>
          </table:table-cell>
          <table:table-cell office:value-type="float" office:value="308" table:formula="of:=SUM(IF(RIGHT(TRIM([.F5:.F22]);1)=&quot;*&quot;;--SUBSTITUTE([.F5:.F22];&quot;*&quot;;&quot;&quot;);[.F5:.F22]))" table:number-matrix-columns-spanned="1" table:number-matrix-rows-spanned="1" table:style-name="ce58">
            <text:p>308</text:p>
          </table:table-cell>
          <table:table-cell office:value-type="float" office:value="91" table:formula="of:=SUM(IF(RIGHT(TRIM([.G5:.G22]);1)=&quot;*&quot;;--SUBSTITUTE([.G5:.G22];&quot;*&quot;;&quot;&quot;);[.G5:.G22]))" table:number-matrix-columns-spanned="1" table:number-matrix-rows-spanned="1" table:style-name="ce58">
            <text:p>91</text:p>
          </table:table-cell>
          <table:table-cell office:value-type="float" office:value="136" table:formula="of:=SUM(IF(RIGHT(TRIM([.H5:.H22]);1)=&quot;*&quot;;--SUBSTITUTE([.H5:.H22];&quot;*&quot;;&quot;&quot;);[.H5:.H22]))" table:number-matrix-columns-spanned="1" table:number-matrix-rows-spanned="1" table:style-name="ce58">
            <text:p>136</text:p>
          </table:table-cell>
          <table:table-cell office:value-type="float" office:value="176" table:formula="of:=SUM(IF(RIGHT(TRIM([.I5:.I22]);1)=&quot;*&quot;;--SUBSTITUTE([.I5:.I22];&quot;*&quot;;&quot;&quot;);[.I5:.I22]))" table:number-matrix-columns-spanned="1" table:number-matrix-rows-spanned="1" table:style-name="ce58">
            <text:p>176</text:p>
          </table:table-cell>
          <table:table-cell office:value-type="float" office:value="168" table:formula="of:=SUM(IF(RIGHT(TRIM([.J5:.J22]);1)=&quot;*&quot;;--SUBSTITUTE([.J5:.J22];&quot;*&quot;;&quot;&quot;);[.J5:.J22]))" table:number-matrix-columns-spanned="1" table:number-matrix-rows-spanned="1" table:style-name="ce58">
            <text:p>168</text:p>
          </table:table-cell>
          <table:table-cell office:value-type="float" office:value="191" table:formula="of:=SUM(IF(RIGHT(TRIM([.K5:.K22]);1)=&quot;*&quot;;--SUBSTITUTE([.K5:.K22];&quot;*&quot;;&quot;&quot;);[.K5:.K22]))" table:number-matrix-columns-spanned="1" table:number-matrix-rows-spanned="1" table:style-name="ce58">
            <text:p>191</text:p>
          </table:table-cell>
          <table:table-cell office:value-type="float" office:value="119" table:formula="of:=SUM(IF(RIGHT(TRIM([.L5:.L22]);1)=&quot;*&quot;;--SUBSTITUTE([.L5:.L22];&quot;*&quot;;&quot;&quot;);[.L5:.L22]))" table:number-matrix-columns-spanned="1" table:number-matrix-rows-spanned="1" table:style-name="ce58">
            <text:p>119</text:p>
          </table:table-cell>
          <table:table-cell office:value-type="float" office:value="150" table:formula="of:=SUM(IF(RIGHT(TRIM([.M5:.M22]);1)=&quot;*&quot;;--SUBSTITUTE([.M5:.M22];&quot;*&quot;;&quot;&quot;);[.M5:.M22]))" table:number-matrix-columns-spanned="1" table:number-matrix-rows-spanned="1" table:style-name="ce58">
            <text:p>150</text:p>
          </table:table-cell>
          <table:table-cell office:value-type="float" office:value="193" table:formula="of:=SUM(IF(RIGHT(TRIM([.N5:.N22]);1)=&quot;*&quot;;--SUBSTITUTE([.N5:.N22];&quot;*&quot;;&quot;&quot;);[.N5:.N22]))" table:number-matrix-columns-spanned="1" table:number-matrix-rows-spanned="1" table:style-name="ce59">
            <text:p>193</text:p>
          </table:table-cell>
          <table:table-cell office:value-type="float" office:value="2096" table:formula="of:=SUM([.O5:.O22])" table:style-name="ce60">
            <text:p>2,096</text:p>
          </table:table-cell>
          <table:table-cell table:style-name="ce11"/>
          <table:table-cell table:number-columns-repeated="16368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style-name="ce11"/>
          <table:table-cell table:number-columns-repeated="16368"/>
        </table:table-row>
        <table:table-row table:style-name="ro2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2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2">
          <table:table-cell/>
          <table:table-cell table:style-name="ce9"/>
          <table:table-cell table:number-columns-repeated="13" table:style-name="ce10"/>
          <table:table-cell table:number-columns-repeated="16369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2011" table:style-name="ta3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1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5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23" table:style-name="ce41">
            <text:p>23</text:p>
          </table:table-cell>
          <table:table-cell office:value-type="float" office:value="30" table:style-name="ce42">
            <text:p>30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41" table:style-name="ce42">
            <text:p>41</text:p>
          </table:table-cell>
          <table:table-cell office:value-type="float" office:value="34" table:style-name="ce43">
            <text:p>34</text:p>
          </table:table-cell>
          <table:table-cell office:value-type="float" office:value="163" table:formula="of:=SUM(IF(RIGHT(TRIM([.C5:.N5]);1)=&quot;*&quot;;--SUBSTITUTE([.C5:.N5];&quot;*&quot;;&quot;&quot;);[.C5:.N5]))" table:number-matrix-columns-spanned="1" table:number-matrix-rows-spanned="1" table:style-name="ce44">
            <text:p>1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46">
            <text:p>23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9" table:style-name="ce49">
            <text:p>29</text:p>
          </table:table-cell>
          <table:table-cell office:value-type="float" office:value="97" table:formula="of:=SUM(IF(RIGHT(TRIM([.C6:.N6]);1)=&quot;*&quot;;--SUBSTITUTE([.C6:.N6];&quot;*&quot;;&quot;&quot;);[.C6:.N6]))" table:number-matrix-columns-spanned="1" table:number-matrix-rows-spanned="1" table:style-name="ce50">
            <text:p>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14" table:style-name="ce45">
            <text:p>14</text:p>
          </table:table-cell>
          <table:table-cell office:value-type="float" office:value="30" table:style-name="ce46">
            <text:p>30</text:p>
          </table:table-cell>
          <table:table-cell office:value-type="float" office:value="26" table:style-name="ce46">
            <text:p>26</text:p>
          </table:table-cell>
          <table:table-cell office:value-type="float" office:value="29" table:style-name="ce46">
            <text:p>29</text:p>
          </table:table-cell>
          <table:table-cell office:value-type="float" office:value="78" table:style-name="ce46">
            <text:p>78</text:p>
          </table:table-cell>
          <table:table-cell office:value-type="float" office:value="27" table:style-name="ce46">
            <text:p>27</text:p>
          </table:table-cell>
          <table:table-cell office:value-type="float" office:value="14" table:style-name="ce47">
            <text:p>14</text:p>
          </table:table-cell>
          <table:table-cell office:value-type="float" office:value="27" table:style-name="ce48">
            <text:p>27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54" table:style-name="ce49">
            <text:p>54</text:p>
          </table:table-cell>
          <table:table-cell office:value-type="float" office:value="318" table:formula="of:=SUM(IF(RIGHT(TRIM([.C7:.N7]);1)=&quot;*&quot;;--SUBSTITUTE([.C7:.N7];&quot;*&quot;;&quot;&quot;);[.C7:.N7]))" table:number-matrix-columns-spanned="1" table:number-matrix-rows-spanned="1" table:style-name="ce50">
            <text:p>3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58" table:style-name="ce46">
            <text:p>58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09" table:style-name="ce47">
            <text:p>109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9" table:style-name="ce49">
            <text:p>29</text:p>
          </table:table-cell>
          <table:table-cell office:value-type="float" office:value="218" table:formula="of:=SUM(IF(RIGHT(TRIM([.C8:.N8]);1)=&quot;*&quot;;--SUBSTITUTE([.C8:.N8];&quot;*&quot;;&quot;&quot;);[.C8:.N8]))" table:number-matrix-columns-spanned="1" table:number-matrix-rows-spanned="1" table:style-name="ce50">
            <text:p>2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6">
            <text:p>18</text:p>
          </table:table-cell>
          <table:table-cell office:value-type="float" office:value="29" table:style-name="ce46">
            <text:p>29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76" table:formula="of:=SUM(IF(RIGHT(TRIM([.C9:.N9]);1)=&quot;*&quot;;--SUBSTITUTE([.C9:.N9];&quot;*&quot;;&quot;&quot;);[.C9:.N9]))" table:number-matrix-columns-spanned="1" table:number-matrix-rows-spanned="1" table:style-name="ce50">
            <text:p>7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9">
            <text:p>11</text:p>
          </table:table-cell>
          <table:table-cell office:value-type="float" office:value="11" table:formula="of:=SUM(IF(RIGHT(TRIM([.C10:.N10]);1)=&quot;*&quot;;--SUBSTITUTE([.C10:.N10];&quot;*&quot;;&quot;&quot;);[.C10:.N10]))" table:number-matrix-columns-spanned="1" table:number-matrix-rows-spanned="1" table:style-name="ce50">
            <text:p>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59" table:formula="of:=SUM(IF(RIGHT(TRIM([.C11:.N11]);1)=&quot;*&quot;;--SUBSTITUTE([.C11:.N11];&quot;*&quot;;&quot;&quot;);[.C11:.N11]))" table:number-matrix-columns-spanned="1" table:number-matrix-rows-spanned="1" table:style-name="ce50">
            <text:p>5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27" table:style-name="ce46">
            <text:p>27</text:p>
          </table:table-cell>
          <table:table-cell office:value-type="float" office:value="44" table:style-name="ce46">
            <text:p>4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2" table:style-name="ce48">
            <text:p>2</text:p>
          </table:table-cell>
          <table:table-cell office:value-type="float" office:value="25" table:style-name="ce49">
            <text:p>25</text:p>
          </table:table-cell>
          <table:table-cell office:value-type="float" office:value="180" table:formula="of:=SUM(IF(RIGHT(TRIM([.C12:.N12]);1)=&quot;*&quot;;--SUBSTITUTE([.C12:.N12];&quot;*&quot;;&quot;&quot;);[.C12:.N12]))" table:number-matrix-columns-spanned="1" table:number-matrix-rows-spanned="1" table:style-name="ce50">
            <text:p>1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9">
            <text:p>10</text:p>
          </table:table-cell>
          <table:table-cell office:value-type="float" office:value="32" table:formula="of:=SUM(IF(RIGHT(TRIM([.C13:.N13]);1)=&quot;*&quot;;--SUBSTITUTE([.C13:.N13];&quot;*&quot;;&quot;&quot;);[.C13:.N13]))" table:number-matrix-columns-spanned="1" table:number-matrix-rows-spanned="1" table:style-name="ce50">
            <text:p>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9">
            <text:p>20</text:p>
          </table:table-cell>
          <table:table-cell office:value-type="float" office:value="81" table:formula="of:=SUM(IF(RIGHT(TRIM([.C14:.N14]);1)=&quot;*&quot;;--SUBSTITUTE([.C14:.N14];&quot;*&quot;;&quot;&quot;);[.C14:.N14]))" table:number-matrix-columns-spanned="1" table:number-matrix-rows-spanned="1" table:style-name="ce5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21" table:style-name="ce45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1" table:style-name="ce46">
            <text:p>21</text:p>
          </table:table-cell>
          <table:table-cell office:value-type="float" office:value="1" table:style-name="ce47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9">
            <text:p>13</text:p>
          </table:table-cell>
          <table:table-cell office:value-type="float" office:value="94" table:formula="of:=SUM(IF(RIGHT(TRIM([.C15:.N15]);1)=&quot;*&quot;;--SUBSTITUTE([.C15:.N15];&quot;*&quot;;&quot;&quot;);[.C15:.N15]))" table:number-matrix-columns-spanned="1" table:number-matrix-rows-spanned="1" table:style-name="ce50">
            <text:p>9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17" table:style-name="ce45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9">
            <text:p>21</text:p>
          </table:table-cell>
          <table:table-cell office:value-type="float" office:value="156" table:formula="of:=SUM(IF(RIGHT(TRIM([.C16:.N16]);1)=&quot;*&quot;;--SUBSTITUTE([.C16:.N16];&quot;*&quot;;&quot;&quot;);[.C16:.N16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19" table:style-name="ce49">
            <text:p>19</text:p>
          </table:table-cell>
          <table:table-cell office:value-type="float" office:value="33" table:formula="of:=SUM(IF(RIGHT(TRIM([.C17:.N17]);1)=&quot;*&quot;;--SUBSTITUTE([.C17:.N17];&quot;*&quot;;&quot;&quot;);[.C17:.N17]))" table:number-matrix-columns-spanned="1" table:number-matrix-rows-spanned="1" table:style-name="ce50">
            <text:p>33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7" table:style-name="ce46">
            <text:p>37</text:p>
          </table:table-cell>
          <table:table-cell office:value-type="float" office:value="26" table:style-name="ce46">
            <text:p>26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113" table:formula="of:=SUM(IF(RIGHT(TRIM([.C18:.N18]);1)=&quot;*&quot;;--SUBSTITUTE([.C18:.N18];&quot;*&quot;;&quot;&quot;);[.C18:.N18]))" table:number-matrix-columns-spanned="1" table:number-matrix-rows-spanned="1" table:style-name="ce50">
            <text:p>113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5" table:formula="of:=SUM(IF(RIGHT(TRIM([.C19:.N19]);1)=&quot;*&quot;;--SUBSTITUTE([.C19:.N19];&quot;*&quot;;&quot;&quot;);[.C19:.N19]))" table:number-matrix-columns-spanned="1" table:number-matrix-rows-spanned="1" table:style-name="ce50">
            <text:p>55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7" table:formula="of:=SUM(IF(RIGHT(TRIM([.C20:.N20]);1)=&quot;*&quot;;--SUBSTITUTE([.C20:.N20];&quot;*&quot;;&quot;&quot;);[.C20:.N20]))" table:number-matrix-columns-spanned="1" table:number-matrix-rows-spanned="1" table:style-name="ce50">
            <text:p>37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9">
            <text:p>14</text:p>
          </table:table-cell>
          <table:table-cell office:value-type="float" office:value="70" table:formula="of:=SUM(IF(RIGHT(TRIM([.C21:.N21]);1)=&quot;*&quot;;--SUBSTITUTE([.C21:.N21];&quot;*&quot;;&quot;&quot;);[.C21:.N21]))" table:number-matrix-columns-spanned="1" table:number-matrix-rows-spanned="1" table:style-name="ce50">
            <text:p>70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15" table:formula="of:=SUM(IF(RIGHT(TRIM([.C22:.N22]);1)=&quot;*&quot;;--SUBSTITUTE([.C22:.N22];&quot;*&quot;;&quot;&quot;);[.C22:.N22]))" table:number-matrix-columns-spanned="1" table:number-matrix-rows-spanned="1" table:style-name="ce56">
            <text:p>15</text:p>
          </table:table-cell>
          <table:table-cell table:number-columns-repeated="16369" table:style-name="ce4"/>
        </table:table-row>
        <table:table-row table:style-name="ro5">
          <table:table-cell/>
          <table:table-cell office:value-type="string" table:style-name="ce36">
            <text:p>Total</text:p>
          </table:table-cell>
          <table:table-cell office:value-type="float" office:value="80" table:formula="of:=SUM(IF(RIGHT(TRIM([.C5:.C22]);1)=&quot;*&quot;;--SUBSTITUTE([.C5:.C22];&quot;*&quot;;&quot;&quot;);[.C5:.C22]))" table:number-matrix-columns-spanned="1" table:number-matrix-rows-spanned="1" table:style-name="ce57">
            <text:p>80</text:p>
          </table:table-cell>
          <table:table-cell office:value-type="float" office:value="97" table:formula="of:=SUM(IF(RIGHT(TRIM([.D5:.D22]);1)=&quot;*&quot;;--SUBSTITUTE([.D5:.D22];&quot;*&quot;;&quot;&quot;);[.D5:.D22]))" table:number-matrix-columns-spanned="1" table:number-matrix-rows-spanned="1" table:style-name="ce58">
            <text:p>97</text:p>
          </table:table-cell>
          <table:table-cell office:value-type="float" office:value="245" table:formula="of:=SUM(IF(RIGHT(TRIM([.E5:.E22]);1)=&quot;*&quot;;--SUBSTITUTE([.E5:.E22];&quot;*&quot;;&quot;&quot;);[.E5:.E22]))" table:number-matrix-columns-spanned="1" table:number-matrix-rows-spanned="1" table:style-name="ce58">
            <text:p>245</text:p>
          </table:table-cell>
          <table:table-cell office:value-type="float" office:value="126" table:formula="of:=SUM(IF(RIGHT(TRIM([.F5:.F22]);1)=&quot;*&quot;;--SUBSTITUTE([.F5:.F22];&quot;*&quot;;&quot;&quot;);[.F5:.F22]))" table:number-matrix-columns-spanned="1" table:number-matrix-rows-spanned="1" table:style-name="ce58">
            <text:p>126</text:p>
          </table:table-cell>
          <table:table-cell office:value-type="float" office:value="163" table:formula="of:=SUM(IF(RIGHT(TRIM([.G5:.G22]);1)=&quot;*&quot;;--SUBSTITUTE([.G5:.G22];&quot;*&quot;;&quot;&quot;);[.G5:.G22]))" table:number-matrix-columns-spanned="1" table:number-matrix-rows-spanned="1" table:style-name="ce58">
            <text:p>163</text:p>
          </table:table-cell>
          <table:table-cell office:value-type="float" office:value="230" table:formula="of:=SUM(IF(RIGHT(TRIM([.H5:.H22]);1)=&quot;*&quot;;--SUBSTITUTE([.H5:.H22];&quot;*&quot;;&quot;&quot;);[.H5:.H22]))" table:number-matrix-columns-spanned="1" table:number-matrix-rows-spanned="1" table:style-name="ce58">
            <text:p>230</text:p>
          </table:table-cell>
          <table:table-cell office:value-type="float" office:value="195" table:formula="of:=SUM(IF(RIGHT(TRIM([.I5:.I22]);1)=&quot;*&quot;;--SUBSTITUTE([.I5:.I22];&quot;*&quot;;&quot;&quot;);[.I5:.I22]))" table:number-matrix-columns-spanned="1" table:number-matrix-rows-spanned="1" table:style-name="ce58">
            <text:p>195</text:p>
          </table:table-cell>
          <table:table-cell office:value-type="float" office:value="98" table:formula="of:=SUM(IF(RIGHT(TRIM([.J5:.J22]);1)=&quot;*&quot;;--SUBSTITUTE([.J5:.J22];&quot;*&quot;;&quot;&quot;);[.J5:.J22]))" table:number-matrix-columns-spanned="1" table:number-matrix-rows-spanned="1" table:style-name="ce58">
            <text:p>98</text:p>
          </table:table-cell>
          <table:table-cell office:value-type="float" office:value="62" table:formula="of:=SUM(IF(RIGHT(TRIM([.K5:.K22]);1)=&quot;*&quot;;--SUBSTITUTE([.K5:.K22];&quot;*&quot;;&quot;&quot;);[.K5:.K22]))" table:number-matrix-columns-spanned="1" table:number-matrix-rows-spanned="1" table:style-name="ce58">
            <text:p>62</text:p>
          </table:table-cell>
          <table:table-cell office:value-type="float" office:value="94" table:formula="of:=SUM(IF(RIGHT(TRIM([.L5:.L22]);1)=&quot;*&quot;;--SUBSTITUTE([.L5:.L22];&quot;*&quot;;&quot;&quot;);[.L5:.L22]))" table:number-matrix-columns-spanned="1" table:number-matrix-rows-spanned="1" table:style-name="ce58">
            <text:p>94</text:p>
          </table:table-cell>
          <table:table-cell office:value-type="float" office:value="97" table:formula="of:=SUM(IF(RIGHT(TRIM([.M5:.M22]);1)=&quot;*&quot;;--SUBSTITUTE([.M5:.M22];&quot;*&quot;;&quot;&quot;);[.M5:.M22]))" table:number-matrix-columns-spanned="1" table:number-matrix-rows-spanned="1" table:style-name="ce58">
            <text:p>97</text:p>
          </table:table-cell>
          <table:table-cell office:value-type="float" office:value="321" table:formula="of:=SUM(IF(RIGHT(TRIM([.N5:.N22]);1)=&quot;*&quot;;--SUBSTITUTE([.N5:.N22];&quot;*&quot;;&quot;&quot;);[.N5:.N22]))" table:number-matrix-columns-spanned="1" table:number-matrix-rows-spanned="1" table:style-name="ce59">
            <text:p>321</text:p>
          </table:table-cell>
          <table:table-cell office:value-type="float" office:value="1808" table:formula="of:=SUM(IF(RIGHT(TRIM([.C23:.N23]);1)=&quot;*&quot;;--SUBSTITUTE([.C23:.N23];&quot;*&quot;;&quot;&quot;);[.C23:.N23]))" table:number-matrix-columns-spanned="1" table:number-matrix-rows-spanned="1" table:style-name="ce60">
            <text:p>1,808</text:p>
          </table:table-cell>
          <table:table-cell table:style-name="ce11"/>
          <table:table-cell table:number-columns-repeated="16368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style-name="ce11"/>
          <table:table-cell table:number-columns-repeated="16368"/>
        </table:table-row>
        <table:table-row table:style-name="ro2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2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2">
          <table:table-cell/>
          <table:table-cell table:style-name="ce9"/>
          <table:table-cell table:number-columns-repeated="13" table:style-name="ce10"/>
          <table:table-cell table:number-columns-repeated="16369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2012" table:style-name="ta4"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8" table:default-cell-style-name="ce4"/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">
            <text:p>2012- Confirmed Redundancies By Parliamentary Constituency</text:p>
          </table:table-cell>
          <table:table-cell table:number-columns-repeated="13" table:style-name="ce5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31">
            <text:p>Belfast East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2">
            <text:p>15</text:p>
          </table:table-cell>
          <table:table-cell office:value-type="float" office:value="25" table:style-name="ce42">
            <text:p>25</text:p>
          </table:table-cell>
          <table:table-cell office:value-type="float" office:value="5" table:style-name="ce43">
            <text:p>5</text:p>
          </table:table-cell>
          <table:table-cell office:value-type="float" office:value="115" table:formula="of:=SUM(IF(RIGHT(TRIM([.D5:.O5]);1)=&quot;*&quot;;--SUBSTITUTE([.D5:.O5];&quot;*&quot;;&quot;&quot;);[.D5:.O5]))" table:number-matrix-columns-spanned="1" table:number-matrix-rows-spanned="1" table:style-name="ce44">
            <text:p>115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48" table:style-name="ce48">
            <text:p>48</text:p>
          </table:table-cell>
          <table:table-cell office:value-type="float" office:value="40" table:style-name="ce48">
            <text:p>40</text:p>
          </table:table-cell>
          <table:table-cell office:value-type="float" office:value="46" table:style-name="ce48">
            <text:p>46</text:p>
          </table:table-cell>
          <table:table-cell office:value-type="float" office:value="80" table:style-name="ce48">
            <text:p>80</text:p>
          </table:table-cell>
          <table:table-cell office:value-type="float" office:value="3" table:style-name="ce49">
            <text:p>3</text:p>
          </table:table-cell>
          <table:table-cell office:value-type="float" office:value="312" table:formula="of:=SUM(IF(RIGHT(TRIM([.D6:.O6]);1)=&quot;*&quot;;--SUBSTITUTE([.D6:.O6];&quot;*&quot;;&quot;&quot;);[.D6:.O6]))" table:number-matrix-columns-spanned="1" table:number-matrix-rows-spanned="1" table:style-name="ce50">
            <text:p>312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Belfast South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6">
            <text:p>20</text:p>
          </table:table-cell>
          <table:table-cell office:value-type="float" office:value="67" table:style-name="ce46">
            <text:p>67</text:p>
          </table:table-cell>
          <table:table-cell office:value-type="float" office:value="37" table:style-name="ce46">
            <text:p>37</text:p>
          </table:table-cell>
          <table:table-cell office:value-type="float" office:value="114" table:style-name="ce46">
            <text:p>114</text:p>
          </table:table-cell>
          <table:table-cell office:value-type="float" office:value="42" table:style-name="ce46">
            <text:p>42</text:p>
          </table:table-cell>
          <table:table-cell office:value-type="float" office:value="49" table:style-name="ce47">
            <text:p>49</text:p>
          </table:table-cell>
          <table:table-cell office:value-type="float" office:value="28" table:style-name="ce48">
            <text:p>28</text:p>
          </table:table-cell>
          <table:table-cell office:value-type="float" office:value="43" table:style-name="ce48">
            <text:p>43</text:p>
          </table:table-cell>
          <table:table-cell office:value-type="float" office:value="65" table:style-name="ce48">
            <text:p>65</text:p>
          </table:table-cell>
          <table:table-cell office:value-type="float" office:value="86" table:style-name="ce48">
            <text:p>86</text:p>
          </table:table-cell>
          <table:table-cell office:value-type="float" office:value="53" table:style-name="ce49">
            <text:p>53</text:p>
          </table:table-cell>
          <table:table-cell office:value-type="float" office:value="664" table:formula="of:=SUM(IF(RIGHT(TRIM([.D7:.O7]);1)=&quot;*&quot;;--SUBSTITUTE([.D7:.O7];&quot;*&quot;;&quot;&quot;);[.D7:.O7]))" table:number-matrix-columns-spanned="1" table:number-matrix-rows-spanned="1" table:style-name="ce50">
            <text:p>664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3" table:style-name="ce47">
            <text:p>3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8">
            <text:p>51</text:p>
          </table:table-cell>
          <table:table-cell office:value-type="float" office:value="111" table:style-name="ce48">
            <text:p>111</text:p>
          </table:table-cell>
          <table:table-cell office:value-type="float" office:value="6" table:style-name="ce49">
            <text:p>6</text:p>
          </table:table-cell>
          <table:table-cell office:value-type="float" office:value="283" table:formula="of:=SUM(IF(RIGHT(TRIM([.D8:.O8]);1)=&quot;*&quot;;--SUBSTITUTE([.D8:.O8];&quot;*&quot;;&quot;&quot;);[.D8:.O8]))" table:number-matrix-columns-spanned="1" table:number-matrix-rows-spanned="1" table:style-name="ce50">
            <text:p>283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East Antrim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85" table:style-name="ce48">
            <text:p>85</text:p>
          </table:table-cell>
          <table:table-cell office:value-type="float" office:value="162" table:style-name="ce48">
            <text:p>162</text:p>
          </table:table-cell>
          <table:table-cell office:value-type="float" office:value="48" table:style-name="ce49">
            <text:p>48</text:p>
          </table:table-cell>
          <table:table-cell office:value-type="float" office:value="372" table:formula="of:=SUM(IF(RIGHT(TRIM([.D9:.O9]);1)=&quot;*&quot;;--SUBSTITUTE([.D9:.O9];&quot;*&quot;;&quot;&quot;);[.D9:.O9]))" table:number-matrix-columns-spanned="1" table:number-matrix-rows-spanned="1" table:style-name="ce50">
            <text:p>372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6">
            <text:p>39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" table:style-name="ce48">
            <text:p>16</text:p>
          </table:table-cell>
          <table:table-cell office:value-type="float" office:value="57" table:style-name="ce48">
            <text:p>57</text:p>
          </table:table-cell>
          <table:table-cell office:value-type="float" office:value="1" table:style-name="ce49">
            <text:p>1</text:p>
          </table:table-cell>
          <table:table-cell office:value-type="float" office:value="138" table:formula="of:=SUM(IF(RIGHT(TRIM([.D10:.O10]);1)=&quot;*&quot;;--SUBSTITUTE([.D10:.O10];&quot;*&quot;;&quot;&quot;);[.D10:.O10]))" table:number-matrix-columns-spanned="1" table:number-matrix-rows-spanned="1" table:style-name="ce50">
            <text:p>138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2" table:style-name="ce49">
            <text:p>42</text:p>
          </table:table-cell>
          <table:table-cell office:value-type="float" office:value="53" table:formula="of:=SUM(IF(RIGHT(TRIM([.D11:.O11]);1)=&quot;*&quot;;--SUBSTITUTE([.D11:.O11];&quot;*&quot;;&quot;&quot;);[.D11:.O11]))" table:number-matrix-columns-spanned="1" table:number-matrix-rows-spanned="1" table:style-name="ce50">
            <text:p>53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20" table:formula="of:=SUM(IF(RIGHT(TRIM([.D12:.O12]);1)=&quot;*&quot;;--SUBSTITUTE([.D12:.O12];&quot;*&quot;;&quot;&quot;);[.D12:.O12]))" table:number-matrix-columns-spanned="1" table:number-matrix-rows-spanned="1" table:style-name="ce50">
            <text:p>2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Lagan Valley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8">
            <text:p>37</text:p>
          </table:table-cell>
          <table:table-cell office:value-type="float" office:value="44" table:style-name="ce48">
            <text:p>44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132" table:formula="of:=SUM(IF(RIGHT(TRIM([.D13:.O13]);1)=&quot;*&quot;;--SUBSTITUTE([.D13:.O13];&quot;*&quot;;&quot;&quot;);[.D13:.O13]))" table:number-matrix-columns-spanned="1" table:number-matrix-rows-spanned="1" table:style-name="ce50">
            <text:p>132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Mid Ulster</text:p>
          </table:table-cell>
          <table:table-cell office:value-type="float" office:value="47" table:style-name="ce45">
            <text:p>4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1" table:formula="of:=SUM(IF(RIGHT(TRIM([.D14:.O14]);1)=&quot;*&quot;;--SUBSTITUTE([.D14:.O14];&quot;*&quot;;&quot;&quot;);[.D14:.O14]))" table:number-matrix-columns-spanned="1" table:number-matrix-rows-spanned="1" table:style-name="ce50">
            <text:p>61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Newry &amp; Armagh</text:p>
          </table:table-cell>
          <table:table-cell office:value-type="float" office:value="4" table:style-name="ce45">
            <text:p>4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44" table:style-name="ce46">
            <text:p>44</text:p>
          </table:table-cell>
          <table:table-cell office:value-type="float" office:value="56" table:style-name="ce46">
            <text:p>56</text:p>
          </table:table-cell>
          <table:table-cell office:value-type="float" office:value="13" table:style-name="ce46">
            <text:p>13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3" table:formula="of:=SUM(IF(RIGHT(TRIM([.D15:.O15]);1)=&quot;*&quot;;--SUBSTITUTE([.D15:.O15];&quot;*&quot;;&quot;&quot;);[.D15:.O15]))" table:number-matrix-columns-spanned="1" table:number-matrix-rows-spanned="1" table:style-name="ce50">
            <text:p>203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North Antrim</text:p>
          </table:table-cell>
          <table:table-cell office:value-type="float" office:value="15" table:style-name="ce45">
            <text:p>15</text:p>
          </table:table-cell>
          <table:table-cell office:value-type="float" office:value="21" table:style-name="ce46">
            <text:p>21</text:p>
          </table:table-cell>
          <table:table-cell office:value-type="float" office:value="53" table:style-name="ce46">
            <text:p>53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" table:style-name="ce48">
            <text:p>17</text:p>
          </table:table-cell>
          <table:table-cell office:value-type="float" office:value="244" table:style-name="ce48">
            <text:p>244</text:p>
          </table:table-cell>
          <table:table-cell office:value-type="float" office:value="176" table:style-name="ce49">
            <text:p>176</text:p>
          </table:table-cell>
          <table:table-cell office:value-type="float" office:value="550" table:formula="of:=SUM(IF(RIGHT(TRIM([.D16:.O16]);1)=&quot;*&quot;;--SUBSTITUTE([.D16:.O16];&quot;*&quot;;&quot;&quot;);[.D16:.O16]))" table:number-matrix-columns-spanned="1" table:number-matrix-rows-spanned="1" table:style-name="ce50">
            <text:p>55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64" table:formula="of:=SUM(IF(RIGHT(TRIM([.D17:.O17]);1)=&quot;*&quot;;--SUBSTITUTE([.D17:.O17];&quot;*&quot;;&quot;&quot;);[.D17:.O17]))" table:number-matrix-columns-spanned="1" table:number-matrix-rows-spanned="1" table:style-name="ce50">
            <text:p>64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8" table:style-name="ce46">
            <text:p>78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49">
            <text:p>0</text:p>
          </table:table-cell>
          <table:table-cell office:value-type="float" office:value="129" table:formula="of:=SUM(IF(RIGHT(TRIM([.D18:.O18]);1)=&quot;*&quot;;--SUBSTITUTE([.D18:.O18];&quot;*&quot;;&quot;&quot;);[.D18:.O18]))" table:number-matrix-columns-spanned="1" table:number-matrix-rows-spanned="1" table:style-name="ce50">
            <text:p>129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formula="of:=SUM(IF(RIGHT(TRIM([.D19:.O19]);1)=&quot;*&quot;;--SUBSTITUTE([.D19:.O19];&quot;*&quot;;&quot;&quot;);[.D19:.O19]))" table:number-matrix-columns-spanned="1" table:number-matrix-rows-spanned="1" table:style-name="ce50">
            <text:p>15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79" table:style-name="ce46">
            <text:p>79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14" table:formula="of:=SUM(IF(RIGHT(TRIM([.D20:.O20]);1)=&quot;*&quot;;--SUBSTITUTE([.D20:.O20];&quot;*&quot;;&quot;&quot;);[.D20:.O20]))" table:number-matrix-columns-spanned="1" table:number-matrix-rows-spanned="1" table:style-name="ce50">
            <text:p>114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Upper Ban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3" table:formula="of:=SUM(IF(RIGHT(TRIM([.D21:.O21]);1)=&quot;*&quot;;--SUBSTITUTE([.D21:.O21];&quot;*&quot;;&quot;&quot;);[.D21:.O21]))" table:number-matrix-columns-spanned="1" table:number-matrix-rows-spanned="1" table:style-name="ce50">
            <text:p>103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5" table:formula="of:=SUM(IF(RIGHT(TRIM([.D22:.O22]);1)=&quot;*&quot;;--SUBSTITUTE([.D22:.O22];&quot;*&quot;;&quot;&quot;);[.D22:.O22]))" table:number-matrix-columns-spanned="1" table:number-matrix-rows-spanned="1" table:style-name="ce56">
            <text:p>25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36">
            <text:p>Total</text:p>
          </table:table-cell>
          <table:table-cell office:value-type="float" office:value="139" table:formula="of:=SUM(IF(RIGHT(TRIM([.D5:.D22]);1)=&quot;*&quot;;--SUBSTITUTE([.D5:.D22];&quot;*&quot;;&quot;&quot;);[.D5:.D22]))" table:number-matrix-columns-spanned="1" table:number-matrix-rows-spanned="1" table:style-name="ce57">
            <text:p>139</text:p>
          </table:table-cell>
          <table:table-cell office:value-type="float" office:value="102" table:formula="of:=SUM(IF(RIGHT(TRIM([.E5:.E22]);1)=&quot;*&quot;;--SUBSTITUTE([.E5:.E22];&quot;*&quot;;&quot;&quot;);[.E5:.E22]))" table:number-matrix-columns-spanned="1" table:number-matrix-rows-spanned="1" table:style-name="ce58">
            <text:p>102</text:p>
          </table:table-cell>
          <table:table-cell office:value-type="float" office:value="371" table:formula="of:=SUM(IF(RIGHT(TRIM([.F5:.F22]);1)=&quot;*&quot;;--SUBSTITUTE([.F5:.F22];&quot;*&quot;;&quot;&quot;);[.F5:.F22]))" table:number-matrix-columns-spanned="1" table:number-matrix-rows-spanned="1" table:style-name="ce58">
            <text:p>371</text:p>
          </table:table-cell>
          <table:table-cell office:value-type="float" office:value="136" table:formula="of:=SUM(IF(RIGHT(TRIM([.G5:.G22]);1)=&quot;*&quot;;--SUBSTITUTE([.G5:.G22];&quot;*&quot;;&quot;&quot;);[.G5:.G22]))" table:number-matrix-columns-spanned="1" table:number-matrix-rows-spanned="1" table:style-name="ce58">
            <text:p>136</text:p>
          </table:table-cell>
          <table:table-cell office:value-type="float" office:value="346" table:formula="of:=SUM(IF(RIGHT(TRIM([.H5:.H22]);1)=&quot;*&quot;;--SUBSTITUTE([.H5:.H22];&quot;*&quot;;&quot;&quot;);[.H5:.H22]))" table:number-matrix-columns-spanned="1" table:number-matrix-rows-spanned="1" table:style-name="ce58">
            <text:p>346</text:p>
          </table:table-cell>
          <table:table-cell office:value-type="float" office:value="178" table:formula="of:=SUM(IF(RIGHT(TRIM([.I5:.I22]);1)=&quot;*&quot;;--SUBSTITUTE([.I5:.I22];&quot;*&quot;;&quot;&quot;);[.I5:.I22]))" table:number-matrix-columns-spanned="1" table:number-matrix-rows-spanned="1" table:style-name="ce58">
            <text:p>178</text:p>
          </table:table-cell>
          <table:table-cell office:value-type="float" office:value="176" table:formula="of:=SUM(IF(RIGHT(TRIM([.J5:.J22]);1)=&quot;*&quot;;--SUBSTITUTE([.J5:.J22];&quot;*&quot;;&quot;&quot;);[.J5:.J22]))" table:number-matrix-columns-spanned="1" table:number-matrix-rows-spanned="1" table:style-name="ce58">
            <text:p>176</text:p>
          </table:table-cell>
          <table:table-cell office:value-type="float" office:value="186" table:formula="of:=SUM(IF(RIGHT(TRIM([.K5:.K22]);1)=&quot;*&quot;;--SUBSTITUTE([.K5:.K22];&quot;*&quot;;&quot;&quot;);[.K5:.K22]))" table:number-matrix-columns-spanned="1" table:number-matrix-rows-spanned="1" table:style-name="ce58">
            <text:p>186</text:p>
          </table:table-cell>
          <table:table-cell office:value-type="float" office:value="142" table:formula="of:=SUM(IF(RIGHT(TRIM([.L5:.L22]);1)=&quot;*&quot;;--SUBSTITUTE([.L5:.L22];&quot;*&quot;;&quot;&quot;);[.L5:.L22]))" table:number-matrix-columns-spanned="1" table:number-matrix-rows-spanned="1" table:style-name="ce58">
            <text:p>142</text:p>
          </table:table-cell>
          <table:table-cell office:value-type="float" office:value="418" table:formula="of:=SUM(IF(RIGHT(TRIM([.M5:.M22]);1)=&quot;*&quot;;--SUBSTITUTE([.M5:.M22];&quot;*&quot;;&quot;&quot;);[.M5:.M22]))" table:number-matrix-columns-spanned="1" table:number-matrix-rows-spanned="1" table:style-name="ce58">
            <text:p>418</text:p>
          </table:table-cell>
          <table:table-cell office:value-type="float" office:value="815" table:formula="of:=SUM(IF(RIGHT(TRIM([.N5:.N22]);1)=&quot;*&quot;;--SUBSTITUTE([.N5:.N22];&quot;*&quot;;&quot;&quot;);[.N5:.N22]))" table:number-matrix-columns-spanned="1" table:number-matrix-rows-spanned="1" table:style-name="ce58">
            <text:p>815</text:p>
          </table:table-cell>
          <table:table-cell office:value-type="float" office:value="344" table:formula="of:=SUM(IF(RIGHT(TRIM([.O5:.O22]);1)=&quot;*&quot;;--SUBSTITUTE([.O5:.O22];&quot;*&quot;;&quot;&quot;);[.O5:.O22]))" table:number-matrix-columns-spanned="1" table:number-matrix-rows-spanned="1" table:style-name="ce59">
            <text:p>344</text:p>
          </table:table-cell>
          <table:table-cell office:value-type="float" office:value="3353" table:formula="of:=SUM(IF(RIGHT(TRIM([.D23:.O23]);1)=&quot;*&quot;;--SUBSTITUTE([.D23:.O23];&quot;*&quot;;&quot;&quot;);[.D23:.O23]))" table:number-matrix-columns-spanned="1" table:number-matrix-rows-spanned="1" table:style-name="ce60">
            <text:p>3,353</text:p>
          </table:table-cell>
          <table:table-cell table:number-columns-repeated="16368"/>
        </table:table-row>
        <table:table-row table:style-name="ro4">
          <table:table-cell table:number-columns-repeated="2"/>
          <table:table-cell table:style-name="ce69"/>
          <table:table-cell table:number-columns-repeated="12" table:style-name="ce70"/>
          <table:table-cell table:style-name="ce73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8"/>
        </table:table-row>
        <table:table-row table:style-name="ro4">
          <table:table-cell table:number-columns-repeated="2"/>
          <table:table-cell table:style-name="ce9"/>
          <table:table-cell table:number-columns-repeated="13" table:style-name="ce10"/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  <table:table table:name="2013" table:style-name="ta4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2">
            <text:p>2013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6" table:style-name="ce42">
            <text:p>26</text:p>
          </table:table-cell>
          <table:table-cell office:value-type="float" office:value="5" table:style-name="ce43">
            <text:p>5</text:p>
          </table:table-cell>
          <table:table-cell office:value-type="float" office:value="82" table:formula="of:=SUM(IF(RIGHT(TRIM([.C5:.N5]);1)=&quot;*&quot;;--SUBSTITUTE([.C5:.N5];&quot;*&quot;;&quot;&quot;);[.C5:.N5]))" table:number-matrix-columns-spanned="1" table:number-matrix-rows-spanned="1" table:style-name="ce50">
            <text:p>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20" table:style-name="ce49">
            <text:p>20</text:p>
          </table:table-cell>
          <table:table-cell office:value-type="float" office:value="207" table:formula="of:=SUM(IF(RIGHT(TRIM([.C6:.N6]);1)=&quot;*&quot;;--SUBSTITUTE([.C6:.N6];&quot;*&quot;;&quot;&quot;);[.C6:.N6]))" table:number-matrix-columns-spanned="1" table:number-matrix-rows-spanned="1" table:style-name="ce50">
            <text:p>2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44" table:style-name="ce45">
            <text:p>44</text:p>
          </table:table-cell>
          <table:table-cell office:value-type="float" office:value="46" table:style-name="ce46">
            <text:p>46</text:p>
          </table:table-cell>
          <table:table-cell office:value-type="float" office:value="53" table:style-name="ce46">
            <text:p>53</text:p>
          </table:table-cell>
          <table:table-cell office:value-type="float" office:value="39" table:style-name="ce46">
            <text:p>39</text:p>
          </table:table-cell>
          <table:table-cell office:value-type="float" office:value="26" table:style-name="ce46">
            <text:p>26</text:p>
          </table:table-cell>
          <table:table-cell office:value-type="float" office:value="19" table:style-name="ce46">
            <text:p>19</text:p>
          </table:table-cell>
          <table:table-cell office:value-type="float" office:value="13" table:style-name="ce47">
            <text:p>13</text:p>
          </table:table-cell>
          <table:table-cell office:value-type="float" office:value="37" table:style-name="ce48">
            <text:p>37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45" table:style-name="ce49">
            <text:p>45</text:p>
          </table:table-cell>
          <table:table-cell office:value-type="float" office:value="360" table:formula="of:=SUM(IF(RIGHT(TRIM([.C7:.N7]);1)=&quot;*&quot;;--SUBSTITUTE([.C7:.N7];&quot;*&quot;;&quot;&quot;);[.C7:.N7]))" table:number-matrix-columns-spanned="1" table:number-matrix-rows-spanned="1" table:style-name="ce50">
            <text:p>3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65" table:formula="of:=SUM(IF(RIGHT(TRIM([.C8:.N8]);1)=&quot;*&quot;;--SUBSTITUTE([.C8:.N8];&quot;*&quot;;&quot;&quot;);[.C8:.N8]))" table:number-matrix-columns-spanned="1" table:number-matrix-rows-spanned="1" table:style-name="ce50">
            <text:p>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" table:formula="of:=SUM(IF(RIGHT(TRIM([.C9:.N9]);1)=&quot;*&quot;;--SUBSTITUTE([.C9:.N9];&quot;*&quot;;&quot;&quot;);[.C9:.N9]))" table:number-matrix-columns-spanned="1" table:number-matrix-rows-spanned="1" table:style-name="ce50">
            <text:p>2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18" table:style-name="ce45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15" table:style-name="ce47">
            <text:p>15</text:p>
          </table:table-cell>
          <table:table-cell office:value-type="float" office:value="40" table:style-name="ce48">
            <text:p>40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187" table:formula="of:=SUM(IF(RIGHT(TRIM([.C10:.N10]);1)=&quot;*&quot;;--SUBSTITUTE([.C10:.N10];&quot;*&quot;;&quot;&quot;);[.C10:.N10]))" table:number-matrix-columns-spanned="1" table:number-matrix-rows-spanned="1" table:style-name="ce50">
            <text:p>1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3" table:style-name="ce45">
            <text:p>3</text:p>
          </table:table-cell>
          <table:table-cell office:value-type="float" office:value="14" table:style-name="ce46">
            <text:p>14</text:p>
          </table:table-cell>
          <table:table-cell office:value-type="float" office:value="72" table:style-name="ce46">
            <text:p>72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4" table:style-name="ce48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183" table:formula="of:=SUM(IF(RIGHT(TRIM([.C11:.N11]);1)=&quot;*&quot;;--SUBSTITUTE([.C11:.N11];&quot;*&quot;;&quot;&quot;);[.C11:.N11]))" table:number-matrix-columns-spanned="1" table:number-matrix-rows-spanned="1" table:style-name="ce50">
            <text:p>1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4" table:style-name="ce46">
            <text:p>44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58" table:style-name="ce47">
            <text:p>58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8" table:style-name="ce49">
            <text:p>38</text:p>
          </table:table-cell>
          <table:table-cell office:value-type="float" office:value="207" table:formula="of:=SUM(IF(RIGHT(TRIM([.C12:.N12]);1)=&quot;*&quot;;--SUBSTITUTE([.C12:.N12];&quot;*&quot;;&quot;&quot;);[.C12:.N12]))" table:number-matrix-columns-spanned="1" table:number-matrix-rows-spanned="1" table:style-name="ce50">
            <text:p>2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47" table:style-name="ce45">
            <text:p>47</text:p>
          </table:table-cell>
          <table:table-cell office:value-type="float" office:value="21" table:style-name="ce46">
            <text:p>21</text:p>
          </table:table-cell>
          <table:table-cell office:value-type="float" office:value="7" table:style-name="ce46">
            <text:p>7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7" table:style-name="ce48">
            <text:p>57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211" table:formula="of:=SUM(IF(RIGHT(TRIM([.C13:.N13]);1)=&quot;*&quot;;--SUBSTITUTE([.C13:.N13];&quot;*&quot;;&quot;&quot;);[.C13:.N13]))" table:number-matrix-columns-spanned="1" table:number-matrix-rows-spanned="1" table:style-name="ce50">
            <text:p>2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0" table:formula="of:=SUM(IF(RIGHT(TRIM([.C14:.N14]);1)=&quot;*&quot;;--SUBSTITUTE([.C14:.N14];&quot;*&quot;;&quot;&quot;);[.C14:.N14]))" table:number-matrix-columns-spanned="1" table:number-matrix-rows-spanned="1" table:style-name="ce50">
            <text:p>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61" table:formula="of:=SUM(IF(RIGHT(TRIM([.C15:.N15]);1)=&quot;*&quot;;--SUBSTITUTE([.C15:.N15];&quot;*&quot;;&quot;&quot;);[.C15:.N15]))" table:number-matrix-columns-spanned="1" table:number-matrix-rows-spanned="1" table:style-name="ce50">
            <text:p>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8">
            <text:p>1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9">
            <text:p>9</text:p>
          </table:table-cell>
          <table:table-cell office:value-type="float" office:value="66" table:formula="of:=SUM(IF(RIGHT(TRIM([.C16:.N16]);1)=&quot;*&quot;;--SUBSTITUTE([.C16:.N16];&quot;*&quot;;&quot;&quot;);[.C16:.N16]))" table:number-matrix-columns-spanned="1" table:number-matrix-rows-spanned="1" table:style-name="ce50">
            <text:p>6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9" table:style-name="ce48">
            <text:p>4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2" table:style-name="ce49">
            <text:p>22</text:p>
          </table:table-cell>
          <table:table-cell office:value-type="float" office:value="85" table:formula="of:=SUM(IF(RIGHT(TRIM([.C17:.N17]);1)=&quot;*&quot;;--SUBSTITUTE([.C17:.N17];&quot;*&quot;;&quot;&quot;);[.C17:.N17]))" table:number-matrix-columns-spanned="1" table:number-matrix-rows-spanned="1" table:style-name="ce50">
            <text:p>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37" table:style-name="ce45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36" table:style-name="ce47">
            <text:p>36</text:p>
          </table:table-cell>
          <table:table-cell office:value-type="float" office:value="19" table:style-name="ce48">
            <text:p>19</text:p>
          </table:table-cell>
          <table:table-cell office:value-type="float" office:value="5" table:style-name="ce48">
            <text:p>5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9">
            <text:p>6</text:p>
          </table:table-cell>
          <table:table-cell office:value-type="float" office:value="202" table:formula="of:=SUM(IF(RIGHT(TRIM([.C18:.N18]);1)=&quot;*&quot;;--SUBSTITUTE([.C18:.N18];&quot;*&quot;;&quot;&quot;);[.C18:.N18]))" table:number-matrix-columns-spanned="1" table:number-matrix-rows-spanned="1" table:style-name="ce50">
            <text:p>2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3" table:formula="of:=SUM(IF(RIGHT(TRIM([.C19:.N19]);1)=&quot;*&quot;;--SUBSTITUTE([.C19:.N19];&quot;*&quot;;&quot;&quot;);[.C19:.N19]))" table:number-matrix-columns-spanned="1" table:number-matrix-rows-spanned="1" table:style-name="ce50">
            <text:p>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9">
            <text:p>10</text:p>
          </table:table-cell>
          <table:table-cell office:value-type="float" office:value="54" table:formula="of:=SUM(IF(RIGHT(TRIM([.C20:.N20]);1)=&quot;*&quot;;--SUBSTITUTE([.C20:.N20];&quot;*&quot;;&quot;&quot;);[.C20:.N20]))" table:number-matrix-columns-spanned="1" table:number-matrix-rows-spanned="1" table:style-name="ce50">
            <text:p>5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28" table:style-name="ce46">
            <text:p>2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" table:style-name="ce49">
            <text:p>26</text:p>
          </table:table-cell>
          <table:table-cell office:value-type="float" office:value="75" table:formula="of:=SUM(IF(RIGHT(TRIM([.C21:.N21]);1)=&quot;*&quot;;--SUBSTITUTE([.C21:.N21];&quot;*&quot;;&quot;&quot;);[.C21:.N21]))" table:number-matrix-columns-spanned="1" table:number-matrix-rows-spanned="1" table:style-name="ce50">
            <text:p>7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" table:formula="of:=SUM(IF(RIGHT(TRIM([.C22:.N22]);1)=&quot;*&quot;;--SUBSTITUTE([.C22:.N22];&quot;*&quot;;&quot;&quot;);[.C22:.N22]))" table:number-matrix-columns-spanned="1" table:number-matrix-rows-spanned="1" table:style-name="ce56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239" table:formula="of:=SUM(IF(RIGHT(TRIM([.C5:.C22]);1)=&quot;*&quot;;--SUBSTITUTE([.C5:.C22];&quot;*&quot;;&quot;&quot;);[.C5:.C22]))" table:number-matrix-columns-spanned="1" table:number-matrix-rows-spanned="1" table:style-name="ce58">
            <text:p>239</text:p>
          </table:table-cell>
          <table:table-cell office:value-type="float" office:value="128" table:formula="of:=SUM(IF(RIGHT(TRIM([.D5:.D22]);1)=&quot;*&quot;;--SUBSTITUTE([.D5:.D22];&quot;*&quot;;&quot;&quot;);[.D5:.D22]))" table:number-matrix-columns-spanned="1" table:number-matrix-rows-spanned="1" table:style-name="ce58">
            <text:p>128</text:p>
          </table:table-cell>
          <table:table-cell office:value-type="float" office:value="294" table:formula="of:=SUM(IF(RIGHT(TRIM([.E5:.E22]);1)=&quot;*&quot;;--SUBSTITUTE([.E5:.E22];&quot;*&quot;;&quot;&quot;);[.E5:.E22]))" table:number-matrix-columns-spanned="1" table:number-matrix-rows-spanned="1" table:style-name="ce58">
            <text:p>294</text:p>
          </table:table-cell>
          <table:table-cell office:value-type="float" office:value="186" table:formula="of:=SUM(IF(RIGHT(TRIM([.F5:.F22]);1)=&quot;*&quot;;--SUBSTITUTE([.F5:.F22];&quot;*&quot;;&quot;&quot;);[.F5:.F22]))" table:number-matrix-columns-spanned="1" table:number-matrix-rows-spanned="1" table:style-name="ce58">
            <text:p>186</text:p>
          </table:table-cell>
          <table:table-cell office:value-type="float" office:value="118" table:formula="of:=SUM(IF(RIGHT(TRIM([.G5:.G22]);1)=&quot;*&quot;;--SUBSTITUTE([.G5:.G22];&quot;*&quot;;&quot;&quot;);[.G5:.G22]))" table:number-matrix-columns-spanned="1" table:number-matrix-rows-spanned="1" table:style-name="ce58">
            <text:p>118</text:p>
          </table:table-cell>
          <table:table-cell office:value-type="float" office:value="136" table:formula="of:=SUM(IF(RIGHT(TRIM([.H5:.H22]);1)=&quot;*&quot;;--SUBSTITUTE([.H5:.H22];&quot;*&quot;;&quot;&quot;);[.H5:.H22]))" table:number-matrix-columns-spanned="1" table:number-matrix-rows-spanned="1" table:style-name="ce58">
            <text:p>136</text:p>
          </table:table-cell>
          <table:table-cell office:value-type="float" office:value="188" table:formula="of:=SUM(IF(RIGHT(TRIM([.I5:.I22]);1)=&quot;*&quot;;--SUBSTITUTE([.I5:.I22];&quot;*&quot;;&quot;&quot;);[.I5:.I22]))" table:number-matrix-columns-spanned="1" table:number-matrix-rows-spanned="1" table:style-name="ce58">
            <text:p>188</text:p>
          </table:table-cell>
          <table:table-cell office:value-type="float" office:value="157" table:formula="of:=SUM(IF(RIGHT(TRIM([.J5:.J22]);1)=&quot;*&quot;;--SUBSTITUTE([.J5:.J22];&quot;*&quot;;&quot;&quot;);[.J5:.J22]))" table:number-matrix-columns-spanned="1" table:number-matrix-rows-spanned="1" table:style-name="ce58">
            <text:p>157</text:p>
          </table:table-cell>
          <table:table-cell office:value-type="float" office:value="234" table:formula="of:=SUM(IF(RIGHT(TRIM([.K5:.K22]);1)=&quot;*&quot;;--SUBSTITUTE([.K5:.K22];&quot;*&quot;;&quot;&quot;);[.K5:.K22]))" table:number-matrix-columns-spanned="1" table:number-matrix-rows-spanned="1" table:style-name="ce58">
            <text:p>234</text:p>
          </table:table-cell>
          <table:table-cell office:value-type="float" office:value="71" table:formula="of:=SUM(IF(RIGHT(TRIM([.L5:.L22]);1)=&quot;*&quot;;--SUBSTITUTE([.L5:.L22];&quot;*&quot;;&quot;&quot;);[.L5:.L22]))" table:number-matrix-columns-spanned="1" table:number-matrix-rows-spanned="1" table:style-name="ce58">
            <text:p>71</text:p>
          </table:table-cell>
          <table:table-cell office:value-type="float" office:value="138" table:formula="of:=SUM(IF(RIGHT(TRIM([.M5:.M22]);1)=&quot;*&quot;;--SUBSTITUTE([.M5:.M22];&quot;*&quot;;&quot;&quot;);[.M5:.M22]))" table:number-matrix-columns-spanned="1" table:number-matrix-rows-spanned="1" table:style-name="ce58">
            <text:p>138</text:p>
          </table:table-cell>
          <table:table-cell office:value-type="float" office:value="240" table:formula="of:=SUM(IF(RIGHT(TRIM([.N5:.N22]);1)=&quot;*&quot;;--SUBSTITUTE([.N5:.N22];&quot;*&quot;;&quot;&quot;);[.N5:.N22]))" table:number-matrix-columns-spanned="1" table:number-matrix-rows-spanned="1" table:style-name="ce59">
            <text:p>240</text:p>
          </table:table-cell>
          <table:table-cell office:value-type="float" office:value="2129" table:formula="of:=SUM(IF(RIGHT(TRIM([.C23:.N23]);1)=&quot;*&quot;;--SUBSTITUTE([.C23:.N23];&quot;*&quot;;&quot;&quot;);[.C23:.N23]))" table:number-matrix-columns-spanned="1" table:number-matrix-rows-spanned="1" table:style-name="ce60">
            <text:p>2,129</text:p>
          </table:table-cell>
          <table:table-cell table:number-columns-repeated="16369"/>
        </table:table-row>
        <table:table-row table:style-name="ro4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2">
            <text:p>Total Confirmed redundancies notified to DFP Economic and Labour Market Statistics <text:s/>Branch<text:s/>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2">
          <table:table-cell table:number-columns-repeated="16384"/>
        </table:table-row>
      </table:table>
      <table:table table:name="2014" table:style-name="ta4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2">
            <text:p>2014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25" table:style-name="ce40">
            <text:p>25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42" table:style-name="ce42">
            <text:p>42</text:p>
          </table:table-cell>
          <table:table-cell office:value-type="float" office:value="11" table:style-name="ce42">
            <text:p>11</text:p>
          </table:table-cell>
          <table:table-cell office:value-type="float" office:value="16" table:style-name="ce42">
            <text:p>16</text:p>
          </table:table-cell>
          <table:table-cell office:value-type="float" office:value="79" table:style-name="ce43">
            <text:p>79</text:p>
          </table:table-cell>
          <table:table-cell office:value-type="float" office:value="220" table:formula="of:=SUM(IF(RIGHT(TRIM([.C5:.N5]);1)=&quot;*&quot;;--SUBSTITUTE([.C5:.N5];&quot;*&quot;;&quot;&quot;);[.C5:.N5]))" table:number-matrix-columns-spanned="1" table:number-matrix-rows-spanned="1" table:style-name="ce50">
            <text:p>2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24" table:style-name="ce45">
            <text:p>24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07" table:style-name="ce47">
            <text:p>107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42" table:style-name="ce49">
            <text:p>42</text:p>
          </table:table-cell>
          <table:table-cell office:value-type="float" office:value="213" table:formula="of:=SUM(IF(RIGHT(TRIM([.C6:.N6]);1)=&quot;*&quot;;--SUBSTITUTE([.C6:.N6];&quot;*&quot;;&quot;&quot;);[.C6:.N6]))" table:number-matrix-columns-spanned="1" table:number-matrix-rows-spanned="1" table:style-name="ce50">
            <text:p>2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20" table:style-name="ce45">
            <text:p>20</text:p>
          </table:table-cell>
          <table:table-cell office:value-type="float" office:value="24" table:style-name="ce46">
            <text:p>2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58" table:style-name="ce46">
            <text:p>58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113" table:style-name="ce48">
            <text:p>113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18" table:style-name="ce49">
            <text:p>18</text:p>
          </table:table-cell>
          <table:table-cell office:value-type="float" office:value="286" table:formula="of:=SUM(IF(RIGHT(TRIM([.C7:.N7]);1)=&quot;*&quot;;--SUBSTITUTE([.C7:.N7];&quot;*&quot;;&quot;&quot;);[.C7:.N7]))" table:number-matrix-columns-spanned="1" table:number-matrix-rows-spanned="1" table:style-name="ce50">
            <text:p>2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9">
            <text:p>37</text:p>
          </table:table-cell>
          <table:table-cell office:value-type="float" office:value="105" table:formula="of:=SUM(IF(RIGHT(TRIM([.C8:.N8]);1)=&quot;*&quot;;--SUBSTITUTE([.C8:.N8];&quot;*&quot;;&quot;&quot;);[.C8:.N8]))" table:number-matrix-columns-spanned="1" table:number-matrix-rows-spanned="1" table:style-name="ce50">
            <text:p>1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55" table:style-name="ce48">
            <text:p>5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09" table:formula="of:=SUM(IF(RIGHT(TRIM([.C9:.N9]);1)=&quot;*&quot;;--SUBSTITUTE([.C9:.N9];&quot;*&quot;;&quot;&quot;);[.C9:.N9]))" table:number-matrix-columns-spanned="1" table:number-matrix-rows-spanned="1" table:style-name="ce50">
            <text:p>1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7" table:style-name="ce45">
            <text:p>7</text:p>
          </table:table-cell>
          <table:table-cell office:value-type="float" office:value="202" table:style-name="ce46">
            <text:p>20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63" table:style-name="ce48">
            <text:p>63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325" table:formula="of:=SUM(IF(RIGHT(TRIM([.C10:.N10]);1)=&quot;*&quot;;--SUBSTITUTE([.C10:.N10];&quot;*&quot;;&quot;&quot;);[.C10:.N10]))" table:number-matrix-columns-spanned="1" table:number-matrix-rows-spanned="1" table:style-name="ce50">
            <text:p>3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6" table:style-name="ce45">
            <text:p>6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3" table:formula="of:=SUM(IF(RIGHT(TRIM([.C11:.N11]);1)=&quot;*&quot;;--SUBSTITUTE([.C11:.N11];&quot;*&quot;;&quot;&quot;);[.C11:.N11]))" table:number-matrix-columns-spanned="1" table:number-matrix-rows-spanned="1" table:style-name="ce50">
            <text:p>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4" table:style-name="ce46">
            <text:p>64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00" table:formula="of:=SUM(IF(RIGHT(TRIM([.C12:.N12]);1)=&quot;*&quot;;--SUBSTITUTE([.C12:.N12];&quot;*&quot;;&quot;&quot;);[.C12:.N12]))" table:number-matrix-columns-spanned="1" table:number-matrix-rows-spanned="1" table:style-name="ce50">
            <text:p>1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9">
            <text:p>5</text:p>
          </table:table-cell>
          <table:table-cell office:value-type="float" office:value="41" table:formula="of:=SUM(IF(RIGHT(TRIM([.C13:.N13]);1)=&quot;*&quot;;--SUBSTITUTE([.C13:.N13];&quot;*&quot;;&quot;&quot;);[.C13:.N13]))" table:number-matrix-columns-spanned="1" table:number-matrix-rows-spanned="1" table:style-name="ce50">
            <text:p>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9" table:style-name="ce45">
            <text:p>9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1" table:formula="of:=SUM(IF(RIGHT(TRIM([.C14:.N14]);1)=&quot;*&quot;;--SUBSTITUTE([.C14:.N14];&quot;*&quot;;&quot;&quot;);[.C14:.N14]))" table:number-matrix-columns-spanned="1" table:number-matrix-rows-spanned="1" table:style-name="ce50">
            <text:p>7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21" table:formula="of:=SUM(IF(RIGHT(TRIM([.C15:.N15]);1)=&quot;*&quot;;--SUBSTITUTE([.C15:.N15];&quot;*&quot;;&quot;&quot;);[.C15:.N15]))" table:number-matrix-columns-spanned="1" table:number-matrix-rows-spanned="1" table:style-name="ce50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formula="of:=SUM(IF(RIGHT(TRIM([.C16:.N16]);1)=&quot;*&quot;;--SUBSTITUTE([.C16:.N16];&quot;*&quot;;&quot;&quot;);[.C16:.N16]))" table:number-matrix-columns-spanned="1" table:number-matrix-rows-spanned="1" table:style-name="ce50">
            <text:p>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47" table:style-name="ce49">
            <text:p>47</text:p>
          </table:table-cell>
          <table:table-cell office:value-type="float" office:value="94" table:formula="of:=SUM(IF(RIGHT(TRIM([.C17:.N17]);1)=&quot;*&quot;;--SUBSTITUTE([.C17:.N17];&quot;*&quot;;&quot;&quot;);[.C17:.N17]))" table:number-matrix-columns-spanned="1" table:number-matrix-rows-spanned="1" table:style-name="ce50">
            <text:p>9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6" table:style-name="ce46">
            <text:p>166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212" table:formula="of:=SUM(IF(RIGHT(TRIM([.C18:.N18]);1)=&quot;*&quot;;--SUBSTITUTE([.C18:.N18];&quot;*&quot;;&quot;&quot;);[.C18:.N18]))" table:number-matrix-columns-spanned="1" table:number-matrix-rows-spanned="1" table:style-name="ce50">
            <text:p>2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36" table:style-name="ce47">
            <text:p>36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9">
            <text:p>51</text:p>
          </table:table-cell>
          <table:table-cell office:value-type="float" office:value="117" table:formula="of:=SUM(IF(RIGHT(TRIM([.C19:.N19]);1)=&quot;*&quot;;--SUBSTITUTE([.C19:.N19];&quot;*&quot;;&quot;&quot;);[.C19:.N19]))" table:number-matrix-columns-spanned="1" table:number-matrix-rows-spanned="1" table:style-name="ce50">
            <text:p>1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36" table:style-name="ce48">
            <text:p>36</text:p>
          </table:table-cell>
          <table:table-cell office:value-type="float" office:value="1" table:style-name="ce49">
            <text:p>1</text:p>
          </table:table-cell>
          <table:table-cell office:value-type="float" office:value="63" table:formula="of:=SUM(IF(RIGHT(TRIM([.C20:.N20]);1)=&quot;*&quot;;--SUBSTITUTE([.C20:.N20];&quot;*&quot;;&quot;&quot;);[.C20:.N20]))" table:number-matrix-columns-spanned="1" table:number-matrix-rows-spanned="1" table:style-name="ce50">
            <text:p>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40" table:style-name="ce45">
            <text:p>40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80" table:formula="of:=SUM(IF(RIGHT(TRIM([.C21:.N21]);1)=&quot;*&quot;;--SUBSTITUTE([.C21:.N21];&quot;*&quot;;&quot;&quot;);[.C21:.N21]))" table:number-matrix-columns-spanned="1" table:number-matrix-rows-spanned="1" table:style-name="ce50">
            <text:p>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" table:formula="of:=SUM(IF(RIGHT(TRIM([.C22:.N22]);1)=&quot;*&quot;;--SUBSTITUTE([.C22:.N22];&quot;*&quot;;&quot;&quot;);[.C22:.N22]))" table:number-matrix-columns-spanned="1" table:number-matrix-rows-spanned="1" table:style-name="ce56">
            <text:p>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138" table:formula="of:=SUM(IF(RIGHT(TRIM([.C5:.C22]);1)=&quot;*&quot;;--SUBSTITUTE([.C5:.C22];&quot;*&quot;;&quot;&quot;);[.C5:.C22]))" table:number-matrix-columns-spanned="1" table:number-matrix-rows-spanned="1" table:style-name="ce58">
            <text:p>138</text:p>
          </table:table-cell>
          <table:table-cell office:value-type="float" office:value="271" table:formula="of:=SUM(IF(RIGHT(TRIM([.D5:.D22]);1)=&quot;*&quot;;--SUBSTITUTE([.D5:.D22];&quot;*&quot;;&quot;&quot;);[.D5:.D22]))" table:number-matrix-columns-spanned="1" table:number-matrix-rows-spanned="1" table:style-name="ce58">
            <text:p>271</text:p>
          </table:table-cell>
          <table:table-cell office:value-type="float" office:value="139" table:formula="of:=SUM(IF(RIGHT(TRIM([.E5:.E22]);1)=&quot;*&quot;;--SUBSTITUTE([.E5:.E22];&quot;*&quot;;&quot;&quot;);[.E5:.E22]))" table:number-matrix-columns-spanned="1" table:number-matrix-rows-spanned="1" table:style-name="ce58">
            <text:p>139</text:p>
          </table:table-cell>
          <table:table-cell office:value-type="float" office:value="275" table:formula="of:=SUM(IF(RIGHT(TRIM([.F5:.F22]);1)=&quot;*&quot;;--SUBSTITUTE([.F5:.F22];&quot;*&quot;;&quot;&quot;);[.F5:.F22]))" table:number-matrix-columns-spanned="1" table:number-matrix-rows-spanned="1" table:style-name="ce58">
            <text:p>275</text:p>
          </table:table-cell>
          <table:table-cell office:value-type="float" office:value="88" table:formula="of:=SUM(IF(RIGHT(TRIM([.G5:.G22]);1)=&quot;*&quot;;--SUBSTITUTE([.G5:.G22];&quot;*&quot;;&quot;&quot;);[.G5:.G22]))" table:number-matrix-columns-spanned="1" table:number-matrix-rows-spanned="1" table:style-name="ce58">
            <text:p>88</text:p>
          </table:table-cell>
          <table:table-cell office:value-type="float" office:value="189" table:formula="of:=SUM(IF(RIGHT(TRIM([.H5:.H22]);1)=&quot;*&quot;;--SUBSTITUTE([.H5:.H22];&quot;*&quot;;&quot;&quot;);[.H5:.H22]))" table:number-matrix-columns-spanned="1" table:number-matrix-rows-spanned="1" table:style-name="ce58">
            <text:p>189</text:p>
          </table:table-cell>
          <table:table-cell office:value-type="float" office:value="163" table:formula="of:=SUM(IF(RIGHT(TRIM([.I5:.I22]);1)=&quot;*&quot;;--SUBSTITUTE([.I5:.I22];&quot;*&quot;;&quot;&quot;);[.I5:.I22]))" table:number-matrix-columns-spanned="1" table:number-matrix-rows-spanned="1" table:style-name="ce58">
            <text:p>163</text:p>
          </table:table-cell>
          <table:table-cell office:value-type="float" office:value="67" table:formula="of:=SUM(IF(RIGHT(TRIM([.J5:.J22]);1)=&quot;*&quot;;--SUBSTITUTE([.J5:.J22];&quot;*&quot;;&quot;&quot;);[.J5:.J22]))" table:number-matrix-columns-spanned="1" table:number-matrix-rows-spanned="1" table:style-name="ce58">
            <text:p>67</text:p>
          </table:table-cell>
          <table:table-cell office:value-type="float" office:value="250" table:formula="of:=SUM(IF(RIGHT(TRIM([.K5:.K22]);1)=&quot;*&quot;;--SUBSTITUTE([.K5:.K22];&quot;*&quot;;&quot;&quot;);[.K5:.K22]))" table:number-matrix-columns-spanned="1" table:number-matrix-rows-spanned="1" table:style-name="ce58">
            <text:p>250</text:p>
          </table:table-cell>
          <table:table-cell office:value-type="float" office:value="135" table:formula="of:=SUM(IF(RIGHT(TRIM([.L5:.L22]);1)=&quot;*&quot;;--SUBSTITUTE([.L5:.L22];&quot;*&quot;;&quot;&quot;);[.L5:.L22]))" table:number-matrix-columns-spanned="1" table:number-matrix-rows-spanned="1" table:style-name="ce58">
            <text:p>135</text:p>
          </table:table-cell>
          <table:table-cell office:value-type="float" office:value="93" table:formula="of:=SUM(IF(RIGHT(TRIM([.M5:.M22]);1)=&quot;*&quot;;--SUBSTITUTE([.M5:.M22];&quot;*&quot;;&quot;&quot;);[.M5:.M22]))" table:number-matrix-columns-spanned="1" table:number-matrix-rows-spanned="1" table:style-name="ce58">
            <text:p>93</text:p>
          </table:table-cell>
          <table:table-cell office:value-type="float" office:value="328" table:formula="of:=SUM(IF(RIGHT(TRIM([.N5:.N22]);1)=&quot;*&quot;;--SUBSTITUTE([.N5:.N22];&quot;*&quot;;&quot;&quot;);[.N5:.N22]))" table:number-matrix-columns-spanned="1" table:number-matrix-rows-spanned="1" table:style-name="ce59">
            <text:p>328</text:p>
          </table:table-cell>
          <table:table-cell office:value-type="float" office:value="2136" table:formula="of:=SUM(IF(RIGHT(TRIM([.C23:.N23]);1)=&quot;*&quot;;--SUBSTITUTE([.C23:.N23];&quot;*&quot;;&quot;&quot;);[.C23:.N23]))" table:number-matrix-columns-spanned="1" table:number-matrix-rows-spanned="1" table:style-name="ce60">
            <text:p>2,136</text:p>
          </table:table-cell>
          <table:table-cell table:number-columns-repeated="16369"/>
        </table:table-row>
        <table:table-row table:style-name="ro4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2">
            <text:p>Total Confirmed redundancies notified to DFP Economic and Labour Market Statistics Research Branch at 16th January 2015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2">
          <table:table-cell table:number-columns-repeated="16384"/>
        </table:table-row>
      </table:table>
      <table:table table:name="2015" table:style-name="ta4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2">
            <text:p>2015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75" table:style-name="ce39">
            <text:p>75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38" table:style-name="ce42">
            <text:p>38</text:p>
          </table:table-cell>
          <table:table-cell office:value-type="float" office:value="76" table:style-name="ce42">
            <text:p>76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327" table:formula="of:=SUM(IF(RIGHT(TRIM([.C5:.N5]);1)=&quot;*&quot;;--SUBSTITUTE([.C5:.N5];&quot;*&quot;;&quot;&quot;);[.C5:.N5]))" table:number-matrix-columns-spanned="1" table:number-matrix-rows-spanned="1" table:style-name="ce50">
            <text:p>32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5" table:style-name="ce45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23" table:style-name="ce46">
            <text:p>23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59" table:style-name="ce48">
            <text:p>59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9">
            <text:p>13</text:p>
          </table:table-cell>
          <table:table-cell office:value-type="float" office:value="159" table:formula="of:=SUM(IF(RIGHT(TRIM([.C6:.N6]);1)=&quot;*&quot;;--SUBSTITUTE([.C6:.N6];&quot;*&quot;;&quot;&quot;);[.C6:.N6]))" table:number-matrix-columns-spanned="1" table:number-matrix-rows-spanned="1" table:style-name="ce50">
            <text:p>15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42" table:style-name="ce46">
            <text:p>42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8" table:style-name="ce48">
            <text:p>38</text:p>
          </table:table-cell>
          <table:table-cell office:value-type="float" office:value="30" table:style-name="ce48">
            <text:p>30</text:p>
          </table:table-cell>
          <table:table-cell office:value-type="float" office:value="72" table:style-name="ce49">
            <text:p>72</text:p>
          </table:table-cell>
          <table:table-cell office:value-type="float" office:value="265" table:formula="of:=SUM(IF(RIGHT(TRIM([.C7:.N7]);1)=&quot;*&quot;;--SUBSTITUTE([.C7:.N7];&quot;*&quot;;&quot;&quot;);[.C7:.N7]))" table:number-matrix-columns-spanned="1" table:number-matrix-rows-spanned="1" table:style-name="ce50">
            <text:p>2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63" table:style-name="ce46">
            <text:p>163</text:p>
          </table:table-cell>
          <table:table-cell office:value-type="float" office:value="20" table:style-name="ce47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94" table:style-name="ce49">
            <text:p>94</text:p>
          </table:table-cell>
          <table:table-cell office:value-type="float" office:value="348" table:formula="of:=SUM(IF(RIGHT(TRIM([.C8:.N8]);1)=&quot;*&quot;;--SUBSTITUTE([.C8:.N8];&quot;*&quot;;&quot;&quot;);[.C8:.N8]))" table:number-matrix-columns-spanned="1" table:number-matrix-rows-spanned="1" table:style-name="ce50">
            <text:p>3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48" table:style-name="ce45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2" table:style-name="ce49">
            <text:p>62</text:p>
          </table:table-cell>
          <table:table-cell office:value-type="float" office:value="124" table:formula="of:=SUM(IF(RIGHT(TRIM([.C9:.N9]);1)=&quot;*&quot;;--SUBSTITUTE([.C9:.N9];&quot;*&quot;;&quot;&quot;);[.C9:.N9]))" table:number-matrix-columns-spanned="1" table:number-matrix-rows-spanned="1" table:style-name="ce50">
            <text:p>1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formula="of:=SUM(IF(RIGHT(TRIM([.C10:.N10]);1)=&quot;*&quot;;--SUBSTITUTE([.C10:.N10];&quot;*&quot;;&quot;&quot;);[.C10:.N10]))" table:number-matrix-columns-spanned="1" table:number-matrix-rows-spanned="1" table:style-name="ce50">
            <text:p>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7" table:formula="of:=SUM(IF(RIGHT(TRIM([.C11:.N11]);1)=&quot;*&quot;;--SUBSTITUTE([.C11:.N11];&quot;*&quot;;&quot;&quot;);[.C11:.N11]))" table:number-matrix-columns-spanned="1" table:number-matrix-rows-spanned="1" table:style-name="ce50">
            <text:p>4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46" table:style-name="ce47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99" table:formula="of:=SUM(IF(RIGHT(TRIM([.C12:.N12]);1)=&quot;*&quot;;--SUBSTITUTE([.C12:.N12];&quot;*&quot;;&quot;&quot;);[.C12:.N12]))" table:number-matrix-columns-spanned="1" table:number-matrix-rows-spanned="1" table:style-name="ce50">
            <text:p>9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87" table:formula="of:=SUM(IF(RIGHT(TRIM([.C13:.N13]);1)=&quot;*&quot;;--SUBSTITUTE([.C13:.N13];&quot;*&quot;;&quot;&quot;);[.C13:.N13]))" table:number-matrix-columns-spanned="1" table:number-matrix-rows-spanned="1" table:style-name="ce50">
            <text:p>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IF(RIGHT(TRIM([.C14:.N14]);1)=&quot;*&quot;;--SUBSTITUTE([.C14:.N14];&quot;*&quot;;&quot;&quot;);[.C14:.N14]))" table:number-matrix-columns-spanned="1" table:number-matrix-rows-spanned="1" table:style-name="ce50">
            <text:p>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2" table:formula="of:=SUM(IF(RIGHT(TRIM([.C15:.N15]);1)=&quot;*&quot;;--SUBSTITUTE([.C15:.N15];&quot;*&quot;;&quot;&quot;);[.C15:.N15]))" table:number-matrix-columns-spanned="1" table:number-matrix-rows-spanned="1" table:style-name="ce50">
            <text:p>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69" table:formula="of:=SUM(IF(RIGHT(TRIM([.C16:.N16]);1)=&quot;*&quot;;--SUBSTITUTE([.C16:.N16];&quot;*&quot;;&quot;&quot;);[.C16:.N16]))" table:number-matrix-columns-spanned="1" table:number-matrix-rows-spanned="1" table:style-name="ce50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" table:formula="of:=SUM(IF(RIGHT(TRIM([.C17:.N17]);1)=&quot;*&quot;;--SUBSTITUTE([.C17:.N17];&quot;*&quot;;&quot;&quot;);[.C17:.N17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6" table:style-name="ce49">
            <text:p>26</text:p>
          </table:table-cell>
          <table:table-cell office:value-type="float" office:value="51" table:formula="of:=SUM(IF(RIGHT(TRIM([.C18:.N18]);1)=&quot;*&quot;;--SUBSTITUTE([.C18:.N18];&quot;*&quot;;&quot;&quot;);[.C18:.N18]))" table:number-matrix-columns-spanned="1" table:number-matrix-rows-spanned="1" table:style-name="ce50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33" table:formula="of:=SUM(IF(RIGHT(TRIM([.C19:.N19]);1)=&quot;*&quot;;--SUBSTITUTE([.C19:.N19];&quot;*&quot;;&quot;&quot;);[.C19:.N19]))" table:number-matrix-columns-spanned="1" table:number-matrix-rows-spanned="1" table:style-name="ce50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4" table:style-name="ce45">
            <text:p>4</text:p>
          </table:table-cell>
          <table:table-cell office:value-type="float" office:value="38" table:style-name="ce46">
            <text:p>3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" table:formula="of:=SUM(IF(RIGHT(TRIM([.C20:.N20]);1)=&quot;*&quot;;--SUBSTITUTE([.C20:.N20];&quot;*&quot;;&quot;&quot;);[.C20:.N20]))" table:number-matrix-columns-spanned="1" table:number-matrix-rows-spanned="1" table:style-name="ce50">
            <text:p>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60" table:formula="of:=SUM(IF(RIGHT(TRIM([.C21:.N21]);1)=&quot;*&quot;;--SUBSTITUTE([.C21:.N21];&quot;*&quot;;&quot;&quot;);[.C21:.N21]))" table:number-matrix-columns-spanned="1" table:number-matrix-rows-spanned="1" table:style-name="ce50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1" table:style-name="ce51">
            <text:p>1</text:p>
          </table:table-cell>
          <table:table-cell office:value-type="float" office:value="59" table:style-name="ce52">
            <text:p>59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8" table:formula="of:=SUM(IF(RIGHT(TRIM([.C22:.N22]);1)=&quot;*&quot;;--SUBSTITUTE([.C22:.N22];&quot;*&quot;;&quot;&quot;);[.C22:.N22]))" table:number-matrix-columns-spanned="1" table:number-matrix-rows-spanned="1" table:style-name="ce56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278" table:formula="of:=SUM(IF(RIGHT(TRIM([.C5:.C22]);1)=&quot;*&quot;;--SUBSTITUTE([.C5:.C22];&quot;*&quot;;&quot;&quot;);[.C5:.C22]))" table:number-matrix-columns-spanned="1" table:number-matrix-rows-spanned="1" table:style-name="ce58">
            <text:p>278</text:p>
          </table:table-cell>
          <table:table-cell office:value-type="float" office:value="126" table:formula="of:=SUM(IF(RIGHT(TRIM([.D5:.D22]);1)=&quot;*&quot;;--SUBSTITUTE([.D5:.D22];&quot;*&quot;;&quot;&quot;);[.D5:.D22]))" table:number-matrix-columns-spanned="1" table:number-matrix-rows-spanned="1" table:style-name="ce58">
            <text:p>126</text:p>
          </table:table-cell>
          <table:table-cell office:value-type="float" office:value="38" table:formula="of:=SUM(IF(RIGHT(TRIM([.E5:.E22]);1)=&quot;*&quot;;--SUBSTITUTE([.E5:.E22];&quot;*&quot;;&quot;&quot;);[.E5:.E22]))" table:number-matrix-columns-spanned="1" table:number-matrix-rows-spanned="1" table:style-name="ce58">
            <text:p>38</text:p>
          </table:table-cell>
          <table:table-cell office:value-type="float" office:value="138" table:formula="of:=SUM(IF(RIGHT(TRIM([.F5:.F22]);1)=&quot;*&quot;;--SUBSTITUTE([.F5:.F22];&quot;*&quot;;&quot;&quot;);[.F5:.F22]))" table:number-matrix-columns-spanned="1" table:number-matrix-rows-spanned="1" table:style-name="ce58">
            <text:p>138</text:p>
          </table:table-cell>
          <table:table-cell office:value-type="float" office:value="37" table:formula="of:=SUM(IF(RIGHT(TRIM([.G5:.G22]);1)=&quot;*&quot;;--SUBSTITUTE([.G5:.G22];&quot;*&quot;;&quot;&quot;);[.G5:.G22]))" table:number-matrix-columns-spanned="1" table:number-matrix-rows-spanned="1" table:style-name="ce58">
            <text:p>37</text:p>
          </table:table-cell>
          <table:table-cell office:value-type="float" office:value="288" table:formula="of:=SUM(IF(RIGHT(TRIM([.H5:.H22]);1)=&quot;*&quot;;--SUBSTITUTE([.H5:.H22];&quot;*&quot;;&quot;&quot;);[.H5:.H22]))" table:number-matrix-columns-spanned="1" table:number-matrix-rows-spanned="1" table:style-name="ce58">
            <text:p>288</text:p>
          </table:table-cell>
          <table:table-cell office:value-type="float" office:value="132" table:formula="of:=SUM(IF(RIGHT(TRIM([.I5:.I22]);1)=&quot;*&quot;;--SUBSTITUTE([.I5:.I22];&quot;*&quot;;&quot;&quot;);[.I5:.I22]))" table:number-matrix-columns-spanned="1" table:number-matrix-rows-spanned="1" table:style-name="ce58">
            <text:p>132</text:p>
          </table:table-cell>
          <table:table-cell office:value-type="float" office:value="104" table:formula="of:=SUM(IF(RIGHT(TRIM([.J5:.J22]);1)=&quot;*&quot;;--SUBSTITUTE([.J5:.J22];&quot;*&quot;;&quot;&quot;);[.J5:.J22]))" table:number-matrix-columns-spanned="1" table:number-matrix-rows-spanned="1" table:style-name="ce58">
            <text:p>104</text:p>
          </table:table-cell>
          <table:table-cell office:value-type="float" office:value="171" table:formula="of:=SUM(IF(RIGHT(TRIM([.K5:.K22]);1)=&quot;*&quot;;--SUBSTITUTE([.K5:.K22];&quot;*&quot;;&quot;&quot;);[.K5:.K22]))" table:number-matrix-columns-spanned="1" table:number-matrix-rows-spanned="1" table:style-name="ce58">
            <text:p>171</text:p>
          </table:table-cell>
          <table:table-cell office:value-type="float" office:value="195" table:formula="of:=SUM(IF(RIGHT(TRIM([.L5:.L22]);1)=&quot;*&quot;;--SUBSTITUTE([.L5:.L22];&quot;*&quot;;&quot;&quot;);[.L5:.L22]))" table:number-matrix-columns-spanned="1" table:number-matrix-rows-spanned="1" table:style-name="ce58">
            <text:p>195</text:p>
          </table:table-cell>
          <table:table-cell office:value-type="float" office:value="117" table:formula="of:=SUM(IF(RIGHT(TRIM([.M5:.M22]);1)=&quot;*&quot;;--SUBSTITUTE([.M5:.M22];&quot;*&quot;;&quot;&quot;);[.M5:.M22]))" table:number-matrix-columns-spanned="1" table:number-matrix-rows-spanned="1" table:style-name="ce58">
            <text:p>117</text:p>
          </table:table-cell>
          <table:table-cell office:value-type="float" office:value="322" table:formula="of:=SUM(IF(RIGHT(TRIM([.N5:.N22]);1)=&quot;*&quot;;--SUBSTITUTE([.N5:.N22];&quot;*&quot;;&quot;&quot;);[.N5:.N22]))" table:number-matrix-columns-spanned="1" table:number-matrix-rows-spanned="1" table:style-name="ce59">
            <text:p>322</text:p>
          </table:table-cell>
          <table:table-cell office:value-type="float" office:value="1946" table:formula="of:=SUM(IF(RIGHT(TRIM([.C23:.N23]);1)=&quot;*&quot;;--SUBSTITUTE([.C23:.N23];&quot;*&quot;;&quot;&quot;);[.C23:.N23]))" table:number-matrix-columns-spanned="1" table:number-matrix-rows-spanned="1" table:style-name="ce60">
            <text:p>1,946</text:p>
          </table:table-cell>
          <table:table-cell table:number-columns-repeated="16369"/>
        </table:table-row>
        <table:table-row table:style-name="ro4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2">
            <text:p>Total Confirmed redundancies notified to DFP Economic and Labour Market Statistics Research Branch at 15th January 2016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2">
          <table:table-cell table:number-columns-repeated="16384"/>
        </table:table-row>
      </table:table>
      <table:table table:name="2016" table:style-name="ta4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2">
            <text:p>2016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9" table:style-name="ce40">
            <text:p>19</text:p>
          </table:table-cell>
          <table:table-cell office:value-type="float" office:value="50" table:style-name="ce40">
            <text:p>50</text:p>
          </table:table-cell>
          <table:table-cell office:value-type="float" office:value="10" table:style-name="ce40">
            <text:p>10</text:p>
          </table:table-cell>
          <table:table-cell office:value-type="float" office:value="39" table:style-name="ce40">
            <text:p>39</text:p>
          </table:table-cell>
          <table:table-cell office:value-type="float" office:value="10" table:style-name="ce41">
            <text:p>10</text:p>
          </table:table-cell>
          <table:table-cell office:value-type="float" office:value="36" table:style-name="ce42">
            <text:p>36</text:p>
          </table:table-cell>
          <table:table-cell office:value-type="float" office:value="25" table:style-name="ce42">
            <text:p>25</text:p>
          </table:table-cell>
          <table:table-cell office:value-type="float" office:value="7" table:style-name="ce42">
            <text:p>7</text:p>
          </table:table-cell>
          <table:table-cell office:value-type="float" office:value="42" table:style-name="ce42">
            <text:p>42</text:p>
          </table:table-cell>
          <table:table-cell office:value-type="float" office:value="19" table:style-name="ce43">
            <text:p>19</text:p>
          </table:table-cell>
          <table:table-cell office:value-type="float" office:value="260" table:formula="of:=SUM(IF(RIGHT(TRIM([.C5:.N5]);1)=&quot;*&quot;;--SUBSTITUTE([.C5:.N5];&quot;*&quot;;&quot;&quot;);[.C5:.N5]))" table:number-matrix-columns-spanned="1" table:number-matrix-rows-spanned="1" table:style-name="ce50">
            <text:p>2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13" table:style-name="ce45">
            <text:p>13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58" table:style-name="ce46">
            <text:p>58</text:p>
          </table:table-cell>
          <table:table-cell office:value-type="float" office:value="57" table:style-name="ce47">
            <text:p>57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24" table:style-name="ce48">
            <text:p>24</text:p>
          </table:table-cell>
          <table:table-cell office:value-type="float" office:value="11" table:style-name="ce49">
            <text:p>11</text:p>
          </table:table-cell>
          <table:table-cell office:value-type="float" office:value="245" table:formula="of:=SUM(IF(RIGHT(TRIM([.C6:.N6]);1)=&quot;*&quot;;--SUBSTITUTE([.C6:.N6];&quot;*&quot;;&quot;&quot;);[.C6:.N6]))" table:number-matrix-columns-spanned="1" table:number-matrix-rows-spanned="1" table:style-name="ce50">
            <text:p>2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70" table:style-name="ce45">
            <text:p>70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38" table:style-name="ce46">
            <text:p>38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7">
            <text:p>14</text:p>
          </table:table-cell>
          <table:table-cell office:value-type="float" office:value="61" table:style-name="ce48">
            <text:p>61</text:p>
          </table:table-cell>
          <table:table-cell office:value-type="float" office:value="35" table:style-name="ce48">
            <text:p>35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47" table:style-name="ce49">
            <text:p>47</text:p>
          </table:table-cell>
          <table:table-cell office:value-type="float" office:value="367" table:formula="of:=SUM(IF(RIGHT(TRIM([.C7:.N7]);1)=&quot;*&quot;;--SUBSTITUTE([.C7:.N7];&quot;*&quot;;&quot;&quot;);[.C7:.N7]))" table:number-matrix-columns-spanned="1" table:number-matrix-rows-spanned="1" table:style-name="ce50">
            <text:p>3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62" table:style-name="ce48">
            <text:p>62</text:p>
          </table:table-cell>
          <table:table-cell office:value-type="float" office:value="28" table:style-name="ce49">
            <text:p>28</text:p>
          </table:table-cell>
          <table:table-cell office:value-type="float" office:value="116" table:formula="of:=SUM(IF(RIGHT(TRIM([.C8:.N8]);1)=&quot;*&quot;;--SUBSTITUTE([.C8:.N8];&quot;*&quot;;&quot;&quot;);[.C8:.N8]))" table:number-matrix-columns-spanned="1" table:number-matrix-rows-spanned="1" table:style-name="ce50">
            <text:p>11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47" table:style-name="ce46">
            <text:p>47</text:p>
          </table:table-cell>
          <table:table-cell office:value-type="float" office:value="15" table:style-name="ce47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25" table:style-name="ce48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53" table:style-name="ce48">
            <text:p>53</text:p>
          </table:table-cell>
          <table:table-cell office:value-type="float" office:value="18" table:style-name="ce49">
            <text:p>18</text:p>
          </table:table-cell>
          <table:table-cell office:value-type="float" office:value="257" table:formula="of:=SUM(IF(RIGHT(TRIM([.C9:.N9]);1)=&quot;*&quot;;--SUBSTITUTE([.C9:.N9];&quot;*&quot;;&quot;&quot;);[.C9:.N9]))" table:number-matrix-columns-spanned="1" table:number-matrix-rows-spanned="1" table:style-name="ce50">
            <text:p>2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55" table:style-name="ce46">
            <text:p>55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9">
            <text:p>4</text:p>
          </table:table-cell>
          <table:table-cell office:value-type="float" office:value="156" table:formula="of:=SUM(IF(RIGHT(TRIM([.C10:.N10]);1)=&quot;*&quot;;--SUBSTITUTE([.C10:.N10];&quot;*&quot;;&quot;&quot;);[.C10:.N10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5" table:style-name="ce48">
            <text:p>7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3" table:style-name="ce49">
            <text:p>3</text:p>
          </table:table-cell>
          <table:table-cell office:value-type="float" office:value="107" table:formula="of:=SUM(IF(RIGHT(TRIM([.C11:.N11]);1)=&quot;*&quot;;--SUBSTITUTE([.C11:.N11];&quot;*&quot;;&quot;&quot;);[.C11:.N11]))" table:number-matrix-columns-spanned="1" table:number-matrix-rows-spanned="1" table:style-name="ce50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63" table:style-name="ce45">
            <text:p>63</text:p>
          </table:table-cell>
          <table:table-cell office:value-type="float" office:value="4" table:style-name="ce46">
            <text:p>4</text:p>
          </table:table-cell>
          <table:table-cell office:value-type="float" office:value="54" table:style-name="ce46">
            <text:p>54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52" table:style-name="ce48">
            <text:p>52</text:p>
          </table:table-cell>
          <table:table-cell office:value-type="float" office:value="8" table:style-name="ce48">
            <text:p>8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9">
            <text:p>2</text:p>
          </table:table-cell>
          <table:table-cell office:value-type="float" office:value="266" table:formula="of:=SUM(IF(RIGHT(TRIM([.C12:.N12]);1)=&quot;*&quot;;--SUBSTITUTE([.C12:.N12];&quot;*&quot;;&quot;&quot;);[.C12:.N12]))" table:number-matrix-columns-spanned="1" table:number-matrix-rows-spanned="1" table:style-name="ce50">
            <text:p>26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2" table:style-name="ce46">
            <text:p>2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0" table:style-name="ce48">
            <text:p>30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9">
            <text:p>4</text:p>
          </table:table-cell>
          <table:table-cell office:value-type="float" office:value="274" table:formula="of:=SUM(IF(RIGHT(TRIM([.C13:.N13]);1)=&quot;*&quot;;--SUBSTITUTE([.C13:.N13];&quot;*&quot;;&quot;&quot;);[.C13:.N13]))" table:number-matrix-columns-spanned="1" table:number-matrix-rows-spanned="1" table:style-name="ce50">
            <text:p>2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31" table:formula="of:=SUM(IF(RIGHT(TRIM([.C14:.N14]);1)=&quot;*&quot;;--SUBSTITUTE([.C14:.N14];&quot;*&quot;;&quot;&quot;);[.C14:.N14]))" table:number-matrix-columns-spanned="1" table:number-matrix-rows-spanned="1" table:style-name="ce50">
            <text:p>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6" table:style-name="ce45">
            <text:p>6</text:p>
          </table:table-cell>
          <table:table-cell office:value-type="float" office:value="58" table:style-name="ce46">
            <text:p>58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88" table:formula="of:=SUM(IF(RIGHT(TRIM([.C15:.N15]);1)=&quot;*&quot;;--SUBSTITUTE([.C15:.N15];&quot;*&quot;;&quot;&quot;);[.C15:.N15]))" table:number-matrix-columns-spanned="1" table:number-matrix-rows-spanned="1" table:style-name="ce50">
            <text:p>8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5" table:style-name="ce45">
            <text:p>5</text:p>
          </table:table-cell>
          <table:table-cell office:value-type="float" office:value="50" table:style-name="ce46">
            <text:p>50</text:p>
          </table:table-cell>
          <table:table-cell office:value-type="float" office:value="27" table:style-name="ce46">
            <text:p>27</text:p>
          </table:table-cell>
          <table:table-cell office:value-type="float" office:value="33" table:style-name="ce46">
            <text:p>33</text:p>
          </table:table-cell>
          <table:table-cell office:value-type="float" office:value="487" table:style-name="ce46">
            <text:p>487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44" table:style-name="ce48">
            <text:p>44</text:p>
          </table:table-cell>
          <table:table-cell office:value-type="float" office:value="31" table:style-name="ce48">
            <text:p>31</text:p>
          </table:table-cell>
          <table:table-cell office:value-type="float" office:value="82" table:style-name="ce49">
            <text:p>82</text:p>
          </table:table-cell>
          <table:table-cell office:value-type="float" office:value="861" table:formula="of:=SUM(IF(RIGHT(TRIM([.C16:.N16]);1)=&quot;*&quot;;--SUBSTITUTE([.C16:.N16];&quot;*&quot;;&quot;&quot;);[.C16:.N16]))" table:number-matrix-columns-spanned="1" table:number-matrix-rows-spanned="1" table:style-name="ce50">
            <text:p>8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8" table:style-name="ce49">
            <text:p>8</text:p>
          </table:table-cell>
          <table:table-cell office:value-type="float" office:value="69" table:formula="of:=SUM(IF(RIGHT(TRIM([.C17:.N17]);1)=&quot;*&quot;;--SUBSTITUTE([.C17:.N17];&quot;*&quot;;&quot;&quot;);[.C17:.N17]))" table:number-matrix-columns-spanned="1" table:number-matrix-rows-spanned="1" table:style-name="ce50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76" table:style-name="ce46">
            <text:p>76</text:p>
          </table:table-cell>
          <table:table-cell office:value-type="float" office:value="32" table:style-name="ce46">
            <text:p>3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9">
            <text:p>3</text:p>
          </table:table-cell>
          <table:table-cell office:value-type="float" office:value="156" table:formula="of:=SUM(IF(RIGHT(TRIM([.C18:.N18]);1)=&quot;*&quot;;--SUBSTITUTE([.C18:.N18];&quot;*&quot;;&quot;&quot;);[.C18:.N18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formula="of:=SUM(IF(RIGHT(TRIM([.C19:.N19]);1)=&quot;*&quot;;--SUBSTITUTE([.C19:.N19];&quot;*&quot;;&quot;&quot;);[.C19:.N19]))" table:number-matrix-columns-spanned="1" table:number-matrix-rows-spanned="1" table:style-name="ce50">
            <text:p>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49" table:style-name="ce46">
            <text:p>49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9">
            <text:p>3</text:p>
          </table:table-cell>
          <table:table-cell office:value-type="float" office:value="120" table:formula="of:=SUM(IF(RIGHT(TRIM([.C20:.N20]);1)=&quot;*&quot;;--SUBSTITUTE([.C20:.N20];&quot;*&quot;;&quot;&quot;);[.C20:.N20]))" table:number-matrix-columns-spanned="1" table:number-matrix-rows-spanned="1" table:style-name="ce50">
            <text:p>1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92" table:style-name="ce46">
            <text:p>92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0" table:style-name="ce48">
            <text:p>50</text:p>
          </table:table-cell>
          <table:table-cell office:value-type="float" office:value="1" table:style-name="ce48">
            <text:p>1</text:p>
          </table:table-cell>
          <table:table-cell office:value-type="float" office:value="27" table:style-name="ce48">
            <text:p>27</text:p>
          </table:table-cell>
          <table:table-cell office:value-type="float" office:value="10" table:style-name="ce49">
            <text:p>10</text:p>
          </table:table-cell>
          <table:table-cell office:value-type="float" office:value="222" table:formula="of:=SUM(IF(RIGHT(TRIM([.C21:.N21]);1)=&quot;*&quot;;--SUBSTITUTE([.C21:.N21];&quot;*&quot;;&quot;&quot;);[.C21:.N21]))" table:number-matrix-columns-spanned="1" table:number-matrix-rows-spanned="1" table:style-name="ce50">
            <text:p>2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27" table:style-name="ce51">
            <text:p>2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48" table:formula="of:=SUM(IF(RIGHT(TRIM([.C22:.N22]);1)=&quot;*&quot;;--SUBSTITUTE([.C22:.N22];&quot;*&quot;;&quot;&quot;);[.C22:.N22]))" table:number-matrix-columns-spanned="1" table:number-matrix-rows-spanned="1" table:style-name="ce56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264" table:formula="of:=SUM(IF(RIGHT(TRIM([.C5:.C22]);1)=&quot;*&quot;;--SUBSTITUTE([.C5:.C22];&quot;*&quot;;&quot;&quot;);[.C5:.C22]))" table:number-matrix-columns-spanned="1" table:number-matrix-rows-spanned="1" table:style-name="ce58">
            <text:p>264</text:p>
          </table:table-cell>
          <table:table-cell office:value-type="float" office:value="181" table:formula="of:=SUM(IF(RIGHT(TRIM([.D5:.D22]);1)=&quot;*&quot;;--SUBSTITUTE([.D5:.D22];&quot;*&quot;;&quot;&quot;);[.D5:.D22]))" table:number-matrix-columns-spanned="1" table:number-matrix-rows-spanned="1" table:style-name="ce58">
            <text:p>181</text:p>
          </table:table-cell>
          <table:table-cell office:value-type="float" office:value="212" table:formula="of:=SUM(IF(RIGHT(TRIM([.E5:.E22]);1)=&quot;*&quot;;--SUBSTITUTE([.E5:.E22];&quot;*&quot;;&quot;&quot;);[.E5:.E22]))" table:number-matrix-columns-spanned="1" table:number-matrix-rows-spanned="1" table:style-name="ce58">
            <text:p>212</text:p>
          </table:table-cell>
          <table:table-cell office:value-type="float" office:value="580" table:formula="of:=SUM(IF(RIGHT(TRIM([.F5:.F22]);1)=&quot;*&quot;;--SUBSTITUTE([.F5:.F22];&quot;*&quot;;&quot;&quot;);[.F5:.F22]))" table:number-matrix-columns-spanned="1" table:number-matrix-rows-spanned="1" table:style-name="ce58">
            <text:p>580</text:p>
          </table:table-cell>
          <table:table-cell office:value-type="float" office:value="639" table:formula="of:=SUM(IF(RIGHT(TRIM([.G5:.G22]);1)=&quot;*&quot;;--SUBSTITUTE([.G5:.G22];&quot;*&quot;;&quot;&quot;);[.G5:.G22]))" table:number-matrix-columns-spanned="1" table:number-matrix-rows-spanned="1" table:style-name="ce58">
            <text:p>639</text:p>
          </table:table-cell>
          <table:table-cell office:value-type="float" office:value="300" table:formula="of:=SUM(IF(RIGHT(TRIM([.H5:.H22]);1)=&quot;*&quot;;--SUBSTITUTE([.H5:.H22];&quot;*&quot;;&quot;&quot;);[.H5:.H22]))" table:number-matrix-columns-spanned="1" table:number-matrix-rows-spanned="1" table:style-name="ce58">
            <text:p>300</text:p>
          </table:table-cell>
          <table:table-cell office:value-type="float" office:value="144" table:formula="of:=SUM(IF(RIGHT(TRIM([.I5:.I22]);1)=&quot;*&quot;;--SUBSTITUTE([.I5:.I22];&quot;*&quot;;&quot;&quot;);[.I5:.I22]))" table:number-matrix-columns-spanned="1" table:number-matrix-rows-spanned="1" table:style-name="ce58">
            <text:p>144</text:p>
          </table:table-cell>
          <table:table-cell office:value-type="float" office:value="272" table:formula="of:=SUM(IF(RIGHT(TRIM([.J5:.J22]);1)=&quot;*&quot;;--SUBSTITUTE([.J5:.J22];&quot;*&quot;;&quot;&quot;);[.J5:.J22]))" table:number-matrix-columns-spanned="1" table:number-matrix-rows-spanned="1" table:style-name="ce58">
            <text:p>272</text:p>
          </table:table-cell>
          <table:table-cell office:value-type="float" office:value="267" table:formula="of:=SUM(IF(RIGHT(TRIM([.K5:.K22]);1)=&quot;*&quot;;--SUBSTITUTE([.K5:.K22];&quot;*&quot;;&quot;&quot;);[.K5:.K22]))" table:number-matrix-columns-spanned="1" table:number-matrix-rows-spanned="1" table:style-name="ce58">
            <text:p>267</text:p>
          </table:table-cell>
          <table:table-cell office:value-type="float" office:value="142" table:formula="of:=SUM(IF(RIGHT(TRIM([.L5:.L22]);1)=&quot;*&quot;;--SUBSTITUTE([.L5:.L22];&quot;*&quot;;&quot;&quot;);[.L5:.L22]))" table:number-matrix-columns-spanned="1" table:number-matrix-rows-spanned="1" table:style-name="ce58">
            <text:p>142</text:p>
          </table:table-cell>
          <table:table-cell office:value-type="float" office:value="407" table:formula="of:=SUM(IF(RIGHT(TRIM([.M5:.M22]);1)=&quot;*&quot;;--SUBSTITUTE([.M5:.M22];&quot;*&quot;;&quot;&quot;);[.M5:.M22]))" table:number-matrix-columns-spanned="1" table:number-matrix-rows-spanned="1" table:style-name="ce58">
            <text:p>407</text:p>
          </table:table-cell>
          <table:table-cell office:value-type="float" office:value="245" table:formula="of:=SUM(IF(RIGHT(TRIM([.N5:.N22]);1)=&quot;*&quot;;--SUBSTITUTE([.N5:.N22];&quot;*&quot;;&quot;&quot;);[.N5:.N22]))" table:number-matrix-columns-spanned="1" table:number-matrix-rows-spanned="1" table:style-name="ce59">
            <text:p>245</text:p>
          </table:table-cell>
          <table:table-cell office:value-type="float" office:value="3653" table:formula="of:=SUM(IF(RIGHT(TRIM([.C23:.N23]);1)=&quot;*&quot;;--SUBSTITUTE([.C23:.N23];&quot;*&quot;;&quot;&quot;);[.C23:.N23]))" table:number-matrix-columns-spanned="1" table:number-matrix-rows-spanned="1" table:style-name="ce60">
            <text:p>3,653</text:p>
          </table:table-cell>
          <table:table-cell table:number-columns-repeated="16369"/>
        </table:table-row>
        <table:table-row table:style-name="ro4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2">
            <text:p>Total Confirmed redundancies notified to DoF Economic and Labour Market Statistics Research Branch at 13th January 2017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9">
            <text:p>All figures subject to revision</text:p>
          </table:table-cell>
          <table:table-cell table:number-columns-repeated="13" table:style-name="ce10"/>
          <table:table-cell table:number-columns-repeated="16369"/>
        </table:table-row>
        <table:table-row table:number-rows-repeated="1048549" table:style-name="ro2">
          <table:table-cell table:number-columns-repeated="16384"/>
        </table:table-row>
      </table:table>
      <table:table table:name="2017" table:style-name="ta1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2">
            <text:p>2017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13" table:style-name="ce39">
            <text:p>13</text:p>
          </table:table-cell>
          <table:table-cell office:value-type="float" office:value="25" table:style-name="ce40">
            <text:p>25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5" table:style-name="ce42">
            <text:p>25</text:p>
          </table:table-cell>
          <table:table-cell office:value-type="float" office:value="86" table:style-name="ce43">
            <text:p>86</text:p>
          </table:table-cell>
          <table:table-cell office:value-type="float" office:value="178" table:formula="of:=SUM(IF(RIGHT(TRIM([.C5:.N5]);1)=&quot;*&quot;;--SUBSTITUTE([.C5:.N5];&quot;*&quot;;&quot;&quot;);[.C5:.N5]))" table:number-matrix-columns-spanned="1" table:number-matrix-rows-spanned="1" table:style-name="ce50">
            <text:p>1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22" table:style-name="ce46">
            <text:p>22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9">
            <text:p>28</text:p>
          </table:table-cell>
          <table:table-cell office:value-type="float" office:value="143" table:formula="of:=SUM(IF(RIGHT(TRIM([.C6:.N6]);1)=&quot;*&quot;;--SUBSTITUTE([.C6:.N6];&quot;*&quot;;&quot;&quot;);[.C6:.N6]))" table:number-matrix-columns-spanned="1" table:number-matrix-rows-spanned="1" table:style-name="ce50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24" table:style-name="ce45">
            <text:p>24</text:p>
          </table:table-cell>
          <table:table-cell office:value-type="float" office:value="12" table:style-name="ce46">
            <text:p>12</text:p>
          </table:table-cell>
          <table:table-cell office:value-type="float" office:value="40" table:style-name="ce46">
            <text:p>40</text:p>
          </table:table-cell>
          <table:table-cell office:value-type="float" office:value="86" table:style-name="ce46">
            <text:p>86</text:p>
          </table:table-cell>
          <table:table-cell office:value-type="float" office:value="22" table:style-name="ce46">
            <text:p>22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9" table:style-name="ce48">
            <text:p>19</text:p>
          </table:table-cell>
          <table:table-cell office:value-type="float" office:value="91" table:style-name="ce48">
            <text:p>91</text:p>
          </table:table-cell>
          <table:table-cell office:value-type="float" office:value="1" table:style-name="ce48">
            <text:p>1</text:p>
          </table:table-cell>
          <table:table-cell office:value-type="float" office:value="17" table:style-name="ce49">
            <text:p>17</text:p>
          </table:table-cell>
          <table:table-cell office:value-type="float" office:value="346" table:formula="of:=SUM(IF(RIGHT(TRIM([.C7:.N7]);1)=&quot;*&quot;;--SUBSTITUTE([.C7:.N7];&quot;*&quot;;&quot;&quot;);[.C7:.N7]))" table:number-matrix-columns-spanned="1" table:number-matrix-rows-spanned="1" table:style-name="ce50">
            <text:p>3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20" table:formula="of:=SUM(IF(RIGHT(TRIM([.C8:.N8]);1)=&quot;*&quot;;--SUBSTITUTE([.C8:.N8];&quot;*&quot;;&quot;&quot;);[.C8:.N8]))" table:number-matrix-columns-spanned="1" table:number-matrix-rows-spanned="1" table:style-name="ce50">
            <text:p>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5" table:formula="of:=SUM(IF(RIGHT(TRIM([.C9:.N9]);1)=&quot;*&quot;;--SUBSTITUTE([.C9:.N9];&quot;*&quot;;&quot;&quot;);[.C9:.N9]))" table:number-matrix-columns-spanned="1" table:number-matrix-rows-spanned="1" table:style-name="ce50">
            <text:p>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8" table:formula="of:=SUM(IF(RIGHT(TRIM([.C10:.N10]);1)=&quot;*&quot;;--SUBSTITUTE([.C10:.N10];&quot;*&quot;;&quot;&quot;);[.C10:.N10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39" table:formula="of:=SUM(IF(RIGHT(TRIM([.C11:.N11]);1)=&quot;*&quot;;--SUBSTITUTE([.C11:.N11];&quot;*&quot;;&quot;&quot;);[.C11:.N11]))" table:number-matrix-columns-spanned="1" table:number-matrix-rows-spanned="1" table:style-name="ce50">
            <text:p>3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33" table:style-name="ce46">
            <text:p>33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62" table:formula="of:=SUM(IF(RIGHT(TRIM([.C12:.N12]);1)=&quot;*&quot;;--SUBSTITUTE([.C12:.N12];&quot;*&quot;;&quot;&quot;);[.C12:.N12]))" table:number-matrix-columns-spanned="1" table:number-matrix-rows-spanned="1" table:style-name="ce50">
            <text:p>16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18" table:style-name="ce45">
            <text:p>18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38" table:formula="of:=SUM(IF(RIGHT(TRIM([.C13:.N13]);1)=&quot;*&quot;;--SUBSTITUTE([.C13:.N13];&quot;*&quot;;&quot;&quot;);[.C13:.N13]))" table:number-matrix-columns-spanned="1" table:number-matrix-rows-spanned="1" table:style-name="ce50">
            <text:p>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7" table:formula="of:=SUM(IF(RIGHT(TRIM([.C14:.N14]);1)=&quot;*&quot;;--SUBSTITUTE([.C14:.N14];&quot;*&quot;;&quot;&quot;);[.C14:.N14]))" table:number-matrix-columns-spanned="1" table:number-matrix-rows-spanned="1" table:style-name="ce50">
            <text:p>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35" table:style-name="ce48">
            <text:p>35</text:p>
          </table:table-cell>
          <table:table-cell office:value-type="float" office:value="35" table:style-name="ce48">
            <text:p>35</text:p>
          </table:table-cell>
          <table:table-cell office:value-type="float" office:value="1" table:style-name="ce49">
            <text:p>1</text:p>
          </table:table-cell>
          <table:table-cell office:value-type="float" office:value="115" table:formula="of:=SUM(IF(RIGHT(TRIM([.C15:.N15]);1)=&quot;*&quot;;--SUBSTITUTE([.C15:.N15];&quot;*&quot;;&quot;&quot;);[.C15:.N15]))" table:number-matrix-columns-spanned="1" table:number-matrix-rows-spanned="1" table:style-name="ce50">
            <text:p>1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114" table:style-name="ce45">
            <text:p>114</text:p>
          </table:table-cell>
          <table:table-cell office:value-type="float" office:value="11" table:style-name="ce46">
            <text:p>11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29" table:style-name="ce46">
            <text:p>29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7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44" table:style-name="ce48">
            <text:p>44</text:p>
          </table:table-cell>
          <table:table-cell office:value-type="float" office:value="27" table:style-name="ce48">
            <text:p>27</text:p>
          </table:table-cell>
          <table:table-cell office:value-type="float" office:value="19" table:style-name="ce49">
            <text:p>19</text:p>
          </table:table-cell>
          <table:table-cell office:value-type="float" office:value="379" table:formula="of:=SUM(IF(RIGHT(TRIM([.C16:.N16]);1)=&quot;*&quot;;--SUBSTITUTE([.C16:.N16];&quot;*&quot;;&quot;&quot;);[.C16:.N16]))" table:number-matrix-columns-spanned="1" table:number-matrix-rows-spanned="1" table:style-name="ce50">
            <text:p>3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5" table:formula="of:=SUM(IF(RIGHT(TRIM([.C17:.N17]);1)=&quot;*&quot;;--SUBSTITUTE([.C17:.N17];&quot;*&quot;;&quot;&quot;);[.C17:.N17]))" table:number-matrix-columns-spanned="1" table:number-matrix-rows-spanned="1" table:style-name="ce50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40" table:style-name="ce48">
            <text:p>40</text:p>
          </table:table-cell>
          <table:table-cell office:value-type="float" office:value="86" table:style-name="ce48">
            <text:p>86</text:p>
          </table:table-cell>
          <table:table-cell office:value-type="float" office:value="12" table:style-name="ce49">
            <text:p>12</text:p>
          </table:table-cell>
          <table:table-cell office:value-type="float" office:value="161" table:formula="of:=SUM(IF(RIGHT(TRIM([.C18:.N18]);1)=&quot;*&quot;;--SUBSTITUTE([.C18:.N18];&quot;*&quot;;&quot;&quot;);[.C18:.N18]))" table:number-matrix-columns-spanned="1" table:number-matrix-rows-spanned="1" table:style-name="ce50">
            <text:p>1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2" table:formula="of:=SUM(IF(RIGHT(TRIM([.C19:.N19]);1)=&quot;*&quot;;--SUBSTITUTE([.C19:.N19];&quot;*&quot;;&quot;&quot;);[.C19:.N19]))" table:number-matrix-columns-spanned="1" table:number-matrix-rows-spanned="1" table:style-name="ce50">
            <text:p>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1" table:formula="of:=SUM(IF(RIGHT(TRIM([.C20:.N20]);1)=&quot;*&quot;;--SUBSTITUTE([.C20:.N20];&quot;*&quot;;&quot;&quot;);[.C20:.N20]))" table:number-matrix-columns-spanned="1" table:number-matrix-rows-spanned="1" table:style-name="ce50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1" table:style-name="ce45">
            <text:p>1</text:p>
          </table:table-cell>
          <table:table-cell office:value-type="float" office:value="33" table:style-name="ce46">
            <text:p>3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49" table:formula="of:=SUM(IF(RIGHT(TRIM([.C21:.N21]);1)=&quot;*&quot;;--SUBSTITUTE([.C21:.N21];&quot;*&quot;;&quot;&quot;);[.C21:.N21]))" table:number-matrix-columns-spanned="1" table:number-matrix-rows-spanned="1" table:style-name="ce50">
            <text:p>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22" table:formula="of:=SUM(IF(RIGHT(TRIM([.C22:.N22]);1)=&quot;*&quot;;--SUBSTITUTE([.C22:.N22];&quot;*&quot;;&quot;&quot;);[.C22:.N22]))" table:number-matrix-columns-spanned="1" table:number-matrix-rows-spanned="1" table:style-name="ce56">
            <text:p>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210" table:formula="of:=SUM(IF(RIGHT(TRIM([.C5:.C22]);1)=&quot;*&quot;;--SUBSTITUTE([.C5:.C22];&quot;*&quot;;&quot;&quot;);[.C5:.C22]))" table:number-matrix-columns-spanned="1" table:number-matrix-rows-spanned="1" table:style-name="ce58">
            <text:p>210</text:p>
          </table:table-cell>
          <table:table-cell office:value-type="float" office:value="135" table:formula="of:=SUM(IF(RIGHT(TRIM([.D5:.D22]);1)=&quot;*&quot;;--SUBSTITUTE([.D5:.D22];&quot;*&quot;;&quot;&quot;);[.D5:.D22]))" table:number-matrix-columns-spanned="1" table:number-matrix-rows-spanned="1" table:style-name="ce58">
            <text:p>135</text:p>
          </table:table-cell>
          <table:table-cell office:value-type="float" office:value="139" table:formula="of:=SUM(IF(RIGHT(TRIM([.E5:.E22]);1)=&quot;*&quot;;--SUBSTITUTE([.E5:.E22];&quot;*&quot;;&quot;&quot;);[.E5:.E22]))" table:number-matrix-columns-spanned="1" table:number-matrix-rows-spanned="1" table:style-name="ce58">
            <text:p>139</text:p>
          </table:table-cell>
          <table:table-cell office:value-type="float" office:value="147" table:formula="of:=SUM(IF(RIGHT(TRIM([.F5:.F22]);1)=&quot;*&quot;;--SUBSTITUTE([.F5:.F22];&quot;*&quot;;&quot;&quot;);[.F5:.F22]))" table:number-matrix-columns-spanned="1" table:number-matrix-rows-spanned="1" table:style-name="ce58">
            <text:p>147</text:p>
          </table:table-cell>
          <table:table-cell office:value-type="float" office:value="93" table:formula="of:=SUM(IF(RIGHT(TRIM([.G5:.G22]);1)=&quot;*&quot;;--SUBSTITUTE([.G5:.G22];&quot;*&quot;;&quot;&quot;);[.G5:.G22]))" table:number-matrix-columns-spanned="1" table:number-matrix-rows-spanned="1" table:style-name="ce58">
            <text:p>93</text:p>
          </table:table-cell>
          <table:table-cell office:value-type="float" office:value="109" table:formula="of:=SUM(IF(RIGHT(TRIM([.H5:.H22]);1)=&quot;*&quot;;--SUBSTITUTE([.H5:.H22];&quot;*&quot;;&quot;&quot;);[.H5:.H22]))" table:number-matrix-columns-spanned="1" table:number-matrix-rows-spanned="1" table:style-name="ce58">
            <text:p>109</text:p>
          </table:table-cell>
          <table:table-cell office:value-type="float" office:value="74" table:formula="of:=SUM(IF(RIGHT(TRIM([.I5:.I22]);1)=&quot;*&quot;;--SUBSTITUTE([.I5:.I22];&quot;*&quot;;&quot;&quot;);[.I5:.I22]))" table:number-matrix-columns-spanned="1" table:number-matrix-rows-spanned="1" table:style-name="ce58">
            <text:p>74</text:p>
          </table:table-cell>
          <table:table-cell office:value-type="float" office:value="159" table:formula="of:=SUM(IF(RIGHT(TRIM([.J5:.J22]);1)=&quot;*&quot;;--SUBSTITUTE([.J5:.J22];&quot;*&quot;;&quot;&quot;);[.J5:.J22]))" table:number-matrix-columns-spanned="1" table:number-matrix-rows-spanned="1" table:style-name="ce58">
            <text:p>159</text:p>
          </table:table-cell>
          <table:table-cell office:value-type="float" office:value="72" table:formula="of:=SUM(IF(RIGHT(TRIM([.K5:.K22]);1)=&quot;*&quot;;--SUBSTITUTE([.K5:.K22];&quot;*&quot;;&quot;&quot;);[.K5:.K22]))" table:number-matrix-columns-spanned="1" table:number-matrix-rows-spanned="1" table:style-name="ce58">
            <text:p>72</text:p>
          </table:table-cell>
          <table:table-cell office:value-type="float" office:value="271" table:formula="of:=SUM(IF(RIGHT(TRIM([.L5:.L22]);1)=&quot;*&quot;;--SUBSTITUTE([.L5:.L22];&quot;*&quot;;&quot;&quot;);[.L5:.L22]))" table:number-matrix-columns-spanned="1" table:number-matrix-rows-spanned="1" table:style-name="ce58">
            <text:p>271</text:p>
          </table:table-cell>
          <table:table-cell office:value-type="float" office:value="194" table:formula="of:=SUM(IF(RIGHT(TRIM([.M5:.M22]);1)=&quot;*&quot;;--SUBSTITUTE([.M5:.M22];&quot;*&quot;;&quot;&quot;);[.M5:.M22]))" table:number-matrix-columns-spanned="1" table:number-matrix-rows-spanned="1" table:style-name="ce58">
            <text:p>194</text:p>
          </table:table-cell>
          <table:table-cell office:value-type="float" office:value="187" table:formula="of:=SUM(IF(RIGHT(TRIM([.N5:.N22]);1)=&quot;*&quot;;--SUBSTITUTE([.N5:.N22];&quot;*&quot;;&quot;&quot;);[.N5:.N22]))" table:number-matrix-columns-spanned="1" table:number-matrix-rows-spanned="1" table:style-name="ce59">
            <text:p>187</text:p>
          </table:table-cell>
          <table:table-cell office:value-type="float" office:value="1790" table:formula="of:=SUM(IF(RIGHT(TRIM([.C23:.N23]);1)=&quot;*&quot;;--SUBSTITUTE([.C23:.N23];&quot;*&quot;;&quot;&quot;);[.C23:.N23]))" table:number-matrix-columns-spanned="1" table:number-matrix-rows-spanned="1" table:style-name="ce60">
            <text:p>1,790</text:p>
          </table:table-cell>
          <table:table-cell table:number-columns-repeated="16369"/>
        </table:table-row>
        <table:table-row table:style-name="ro4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2">
            <text:p>Total Confirmed redundancies notified to DoF Economic and Labour Market Statistics Research Branch at 19th January 2018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76">
            <text:p>All figures subject to revision</text:p>
          </table:table-cell>
          <table:table-cell table:number-columns-repeated="13" table:style-name="ce10"/>
          <table:table-cell table:number-columns-repeated="16369"/>
        </table:table-row>
        <table:table-row table:style-name="ro4">
          <table:table-cell/>
          <table:table-cell table:style-name="ce76"/>
          <table:table-cell table:number-columns-repeated="13" table:style-name="ce10"/>
          <table:table-cell table:number-columns-repeated="16369"/>
        </table:table-row>
        <table:table-row table:style-name="ro2">
          <table:table-cell/>
          <table:table-cell office:value-type="string" table:style-name="ce77">
            <text:p>Data available from 2000 - 2017 on request.</text:p>
          </table:table-cell>
          <table:table-cell table:number-columns-repeated="16382" table:style-name="ce4"/>
        </table:table-row>
        <table:table-row table:style-name="ro2">
          <table:table-cell/>
          <table:table-cell office:value-type="string" table:style-name="ce77">
            <text:p>Contact irene.shooter@nisra.gov.uk</text:p>
          </table:table-cell>
          <table:table-cell table:number-columns-repeated="16382" table:style-name="ce4"/>
        </table:table-row>
        <table:table-row table:number-rows-repeated="1048546" table:style-name="ro2">
          <table:table-cell table:number-columns-repeated="16384"/>
        </table:table-row>
      </table:table>
      <table:table table:name="2018" table:style-name="ta1">
        <table:table-column table:style-name="co2" table:default-cell-style-name="ce4"/>
        <table:table-column table:style-name="co3" table:default-cell-style-name="ce4"/>
        <table:table-column table:style-name="co4" table:number-columns-repeated="13" table:default-cell-style-name="ce4"/>
        <table:table-column table:style-name="co2" table:number-columns-repeated="16369" table:default-cell-style-name="ce4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4">
          <table:table-cell/>
          <table:table-cell office:value-type="string" table:style-name="ce2">
            <text:p>2018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1">
            <text:p>Belfast East</text:p>
          </table:table-cell>
          <table:table-cell office:value-type="float" office:value="53" table:style-name="ce39">
            <text:p>53</text:p>
          </table:table-cell>
          <table:table-cell office:value-type="float" office:value="44" table:style-name="ce40">
            <text:p>44</text:p>
          </table:table-cell>
          <table:table-cell office:value-type="float" office:value="107" table:style-name="ce40">
            <text:p>107</text:p>
          </table:table-cell>
          <table:table-cell office:value-type="float" office:value="21" table:style-name="ce40">
            <text:p>21</text:p>
          </table:table-cell>
          <table:table-cell office:value-type="float" office:value="8" table:style-name="ce40">
            <text:p>8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style-name="ce43"/>
          <table:table-cell office:value-type="float" office:value="270" table:formula="of:=SUM(IF(RIGHT(TRIM([.C5:.N5]);1)=&quot;*&quot;;--SUBSTITUTE([.C5:.N5];&quot;*&quot;;&quot;&quot;);[.C5:.N5]))" table:number-matrix-columns-spanned="1" table:number-matrix-rows-spanned="1" table:style-name="ce50">
            <text:p>27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North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40" table:style-name="ce46">
            <text:p>40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32" table:style-name="ce48">
            <text:p>32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style-name="ce49"/>
          <table:table-cell office:value-type="float" office:value="123" table:formula="of:=SUM(IF(RIGHT(TRIM([.C6:.N6]);1)=&quot;*&quot;;--SUBSTITUTE([.C6:.N6];&quot;*&quot;;&quot;&quot;);[.C6:.N6]))" table:number-matrix-columns-spanned="1" table:number-matrix-rows-spanned="1" table:style-name="ce50">
            <text:p>1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South</text:p>
          </table:table-cell>
          <table:table-cell office:value-type="float" office:value="40" table:style-name="ce45">
            <text:p>40</text:p>
          </table:table-cell>
          <table:table-cell office:value-type="float" office:value="11" table:style-name="ce46">
            <text:p>11</text:p>
          </table:table-cell>
          <table:table-cell office:value-type="float" office:value="21" table:style-name="ce46">
            <text:p>21</text:p>
          </table:table-cell>
          <table:table-cell office:value-type="float" office:value="65" table:style-name="ce46">
            <text:p>65</text:p>
          </table:table-cell>
          <table:table-cell office:value-type="float" office:value="23" table:style-name="ce46">
            <text:p>23</text:p>
          </table:table-cell>
          <table:table-cell office:value-type="float" office:value="50" table:style-name="ce46">
            <text:p>50</text:p>
          </table:table-cell>
          <table:table-cell office:value-type="float" office:value="21" table:style-name="ce47">
            <text:p>21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style-name="ce49"/>
          <table:table-cell office:value-type="float" office:value="252" table:formula="of:=SUM(IF(RIGHT(TRIM([.C7:.N7]);1)=&quot;*&quot;;--SUBSTITUTE([.C7:.N7];&quot;*&quot;;&quot;&quot;);[.C7:.N7]))" table:number-matrix-columns-spanned="1" table:number-matrix-rows-spanned="1" table:style-name="ce50">
            <text:p>2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9"/>
          <table:table-cell office:value-type="float" office:value="35" table:formula="of:=SUM(IF(RIGHT(TRIM([.C8:.N8]);1)=&quot;*&quot;;--SUBSTITUTE([.C8:.N8];&quot;*&quot;;&quot;&quot;);[.C8:.N8]))" table:number-matrix-columns-spanned="1" table:number-matrix-rows-spanned="1" table:style-name="ce50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3" table:style-name="ce46">
            <text:p>3</text:p>
          </table:table-cell>
          <table:table-cell office:value-type="float" office:value="121" table:style-name="ce46">
            <text:p>121</text:p>
          </table:table-cell>
          <table:table-cell office:value-type="float" office:value="26" table:style-name="ce47">
            <text:p>2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table:style-name="ce49"/>
          <table:table-cell office:value-type="float" office:value="203" table:formula="of:=SUM(IF(RIGHT(TRIM([.C9:.N9]);1)=&quot;*&quot;;--SUBSTITUTE([.C9:.N9];&quot;*&quot;;&quot;&quot;);[.C9:.N9]))" table:number-matrix-columns-spanned="1" table:number-matrix-rows-spanned="1" table:style-name="ce50">
            <text:p>2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9"/>
          <table:table-cell office:value-type="float" office:value="19" table:formula="of:=SUM(IF(RIGHT(TRIM([.C10:.N10]);1)=&quot;*&quot;;--SUBSTITUTE([.C10:.N10];&quot;*&quot;;&quot;&quot;);[.C10:.N10]))" table:number-matrix-columns-spanned="1" table:number-matrix-rows-spanned="1" table:style-name="ce50">
            <text:p>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6" table:style-name="ce48">
            <text:p>86</text:p>
          </table:table-cell>
          <table:table-cell table:style-name="ce49"/>
          <table:table-cell office:value-type="float" office:value="97" table:formula="of:=SUM(IF(RIGHT(TRIM([.C11:.N11]);1)=&quot;*&quot;;--SUBSTITUTE([.C11:.N11];&quot;*&quot;;&quot;&quot;);[.C11:.N11]))" table:number-matrix-columns-spanned="1" table:number-matrix-rows-spanned="1" table:style-name="ce50">
            <text:p>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19" table:style-name="ce46">
            <text:p>19</text:p>
          </table:table-cell>
          <table:table-cell office:value-type="float" office:value="18" table:style-name="ce46">
            <text:p>18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9"/>
          <table:table-cell office:value-type="float" office:value="73" table:formula="of:=SUM(IF(RIGHT(TRIM([.C12:.N12]);1)=&quot;*&quot;;--SUBSTITUTE([.C12:.N12];&quot;*&quot;;&quot;&quot;);[.C12:.N12]))" table:number-matrix-columns-spanned="1" table:number-matrix-rows-spanned="1" table:style-name="ce50">
            <text:p>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agan Valley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6" table:style-name="ce48">
            <text:p>36</text:p>
          </table:table-cell>
          <table:table-cell office:value-type="float" office:value="1" table:style-name="ce48">
            <text:p>1</text:p>
          </table:table-cell>
          <table:table-cell table:style-name="ce49"/>
          <table:table-cell office:value-type="float" office:value="109" table:formula="of:=SUM(IF(RIGHT(TRIM([.C13:.N13]);1)=&quot;*&quot;;--SUBSTITUTE([.C13:.N13];&quot;*&quot;;&quot;&quot;);[.C13:.N13]))" table:number-matrix-columns-spanned="1" table:number-matrix-rows-spanned="1" table:style-name="ce50">
            <text:p>10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6">
            <text:p>24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9"/>
          <table:table-cell office:value-type="float" office:value="48" table:formula="of:=SUM(IF(RIGHT(TRIM([.C14:.N14]);1)=&quot;*&quot;;--SUBSTITUTE([.C14:.N14];&quot;*&quot;;&quot;&quot;);[.C14:.N14]))" table:number-matrix-columns-spanned="1" table:number-matrix-rows-spanned="1" table:style-name="ce50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 &amp; Armagh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25" table:style-name="ce47">
            <text:p>2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2" table:style-name="ce48">
            <text:p>32</text:p>
          </table:table-cell>
          <table:table-cell office:value-type="float" office:value="0" table:style-name="ce48">
            <text:p>0</text:p>
          </table:table-cell>
          <table:table-cell table:style-name="ce49"/>
          <table:table-cell office:value-type="float" office:value="163" table:formula="of:=SUM(IF(RIGHT(TRIM([.C15:.N15]);1)=&quot;*&quot;;--SUBSTITUTE([.C15:.N15];&quot;*&quot;;&quot;&quot;);[.C15:.N15]))" table:number-matrix-columns-spanned="1" table:number-matrix-rows-spanned="1" table:style-name="ce50">
            <text:p>1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Antrim</text:p>
          </table:table-cell>
          <table:table-cell office:value-type="float" office:value="21" table:style-name="ce45">
            <text:p>21</text:p>
          </table:table-cell>
          <table:table-cell office:value-type="float" office:value="10" table:style-name="ce46">
            <text:p>10</text:p>
          </table:table-cell>
          <table:table-cell office:value-type="float" office:value="21" table:style-name="ce46">
            <text:p>21</text:p>
          </table:table-cell>
          <table:table-cell office:value-type="float" office:value="51" table:style-name="ce46">
            <text:p>51</text:p>
          </table:table-cell>
          <table:table-cell office:value-type="float" office:value="115" table:style-name="ce46">
            <text:p>115</text:p>
          </table:table-cell>
          <table:table-cell office:value-type="float" office:value="343" table:style-name="ce46">
            <text:p>343</text:p>
          </table:table-cell>
          <table:table-cell office:value-type="float" office:value="1" table:style-name="ce47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table:style-name="ce49"/>
          <table:table-cell office:value-type="float" office:value="591" table:formula="of:=SUM(IF(RIGHT(TRIM([.C16:.N16]);1)=&quot;*&quot;;--SUBSTITUTE([.C16:.N16];&quot;*&quot;;&quot;&quot;);[.C16:.N16]))" table:number-matrix-columns-spanned="1" table:number-matrix-rows-spanned="1" table:style-name="ce50">
            <text:p>59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or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8">
            <text:p>0</text:p>
          </table:table-cell>
          <table:table-cell table:style-name="ce49"/>
          <table:table-cell office:value-type="float" office:value="38" table:formula="of:=SUM(IF(RIGHT(TRIM([.C17:.N17]);1)=&quot;*&quot;;--SUBSTITUTE([.C17:.N17];&quot;*&quot;;&quot;&quot;);[.C17:.N17]))" table:number-matrix-columns-spanned="1" table:number-matrix-rows-spanned="1" table:style-name="ce50">
            <text:p>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Antrim</text:p>
          </table:table-cell>
          <table:table-cell office:value-type="float" office:value="9" table:style-name="ce45">
            <text:p>9</text:p>
          </table:table-cell>
          <table:table-cell office:value-type="float" office:value="150" table:style-name="ce46">
            <text:p>15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9"/>
          <table:table-cell office:value-type="float" office:value="169" table:formula="of:=SUM(IF(RIGHT(TRIM([.C18:.N18]);1)=&quot;*&quot;;--SUBSTITUTE([.C18:.N18];&quot;*&quot;;&quot;&quot;);[.C18:.N18]))" table:number-matrix-columns-spanned="1" table:number-matrix-rows-spanned="1" table:style-name="ce50">
            <text:p>1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outh Down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9"/>
          <table:table-cell office:value-type="float" office:value="5" table:formula="of:=SUM(IF(RIGHT(TRIM([.C19:.N19]);1)=&quot;*&quot;;--SUBSTITUTE([.C19:.N19];&quot;*&quot;;&quot;&quot;);[.C19:.N19]))" table:number-matrix-columns-spanned="1" table:number-matrix-rows-spanned="1" table:style-name="ce50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7">
            <text:p>18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table:style-name="ce49"/>
          <table:table-cell office:value-type="float" office:value="59" table:formula="of:=SUM(IF(RIGHT(TRIM([.C20:.N20]);1)=&quot;*&quot;;--SUBSTITUTE([.C20:.N20];&quot;*&quot;;&quot;&quot;);[.C20:.N20]))" table:number-matrix-columns-spanned="1" table:number-matrix-rows-spanned="1" table:style-name="ce50">
            <text:p>5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27" table:style-name="ce46">
            <text:p>27</text:p>
          </table:table-cell>
          <table:table-cell office:value-type="float" office:value="31" table:style-name="ce46">
            <text:p>31</text:p>
          </table:table-cell>
          <table:table-cell office:value-type="float" office:value="56" table:style-name="ce46">
            <text:p>56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27" table:style-name="ce48">
            <text:p>2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table:style-name="ce49"/>
          <table:table-cell office:value-type="float" office:value="160" table:formula="of:=SUM(IF(RIGHT(TRIM([.C21:.N21]);1)=&quot;*&quot;;--SUBSTITUTE([.C21:.N21];&quot;*&quot;;&quot;&quot;);[.C21:.N21]))" table:number-matrix-columns-spanned="1" table:number-matrix-rows-spanned="1" table:style-name="ce50">
            <text:p>1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9" table:style-name="ce52">
            <text:p>19</text:p>
          </table:table-cell>
          <table:table-cell office:value-type="float" office:value="16" table:style-name="ce53">
            <text:p>16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float" office:value="42" table:formula="of:=SUM(IF(RIGHT(TRIM([.C22:.N22]);1)=&quot;*&quot;;--SUBSTITUTE([.C22:.N22];&quot;*&quot;;&quot;&quot;);[.C22:.N22]))" table:number-matrix-columns-spanned="1" table:number-matrix-rows-spanned="1" table:style-name="ce56">
            <text:p>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132" table:formula="of:=SUM(IF(RIGHT(TRIM([.C5:.C22]);1)=&quot;*&quot;;--SUBSTITUTE([.C5:.C22];&quot;*&quot;;&quot;&quot;);[.C5:.C22]))" table:number-matrix-columns-spanned="1" table:number-matrix-rows-spanned="1" table:style-name="ce58">
            <text:p>132</text:p>
          </table:table-cell>
          <table:table-cell office:value-type="float" office:value="238" table:formula="of:=SUM(IF(RIGHT(TRIM([.D5:.D22]);1)=&quot;*&quot;;--SUBSTITUTE([.D5:.D22];&quot;*&quot;;&quot;&quot;);[.D5:.D22]))" table:number-matrix-columns-spanned="1" table:number-matrix-rows-spanned="1" table:style-name="ce58">
            <text:p>238</text:p>
          </table:table-cell>
          <table:table-cell office:value-type="float" office:value="230" table:formula="of:=SUM(IF(RIGHT(TRIM([.E5:.E22]);1)=&quot;*&quot;;--SUBSTITUTE([.E5:.E22];&quot;*&quot;;&quot;&quot;);[.E5:.E22]))" table:number-matrix-columns-spanned="1" table:number-matrix-rows-spanned="1" table:style-name="ce58">
            <text:p>230</text:p>
          </table:table-cell>
          <table:table-cell office:value-type="float" office:value="308" table:formula="of:=SUM(IF(RIGHT(TRIM([.F5:.F22]);1)=&quot;*&quot;;--SUBSTITUTE([.F5:.F22];&quot;*&quot;;&quot;&quot;);[.F5:.F22]))" table:number-matrix-columns-spanned="1" table:number-matrix-rows-spanned="1" table:style-name="ce58">
            <text:p>308</text:p>
          </table:table-cell>
          <table:table-cell office:value-type="float" office:value="191" table:formula="of:=SUM(IF(RIGHT(TRIM([.G5:.G22]);1)=&quot;*&quot;;--SUBSTITUTE([.G5:.G22];&quot;*&quot;;&quot;&quot;);[.G5:.G22]))" table:number-matrix-columns-spanned="1" table:number-matrix-rows-spanned="1" table:style-name="ce58">
            <text:p>191</text:p>
          </table:table-cell>
          <table:table-cell office:value-type="float" office:value="792" table:formula="of:=SUM(IF(RIGHT(TRIM([.H5:.H22]);1)=&quot;*&quot;;--SUBSTITUTE([.H5:.H22];&quot;*&quot;;&quot;&quot;);[.H5:.H22]))" table:number-matrix-columns-spanned="1" table:number-matrix-rows-spanned="1" table:style-name="ce58">
            <text:p>792</text:p>
          </table:table-cell>
          <table:table-cell office:value-type="float" office:value="137" table:formula="of:=SUM(IF(RIGHT(TRIM([.I5:.I22]);1)=&quot;*&quot;;--SUBSTITUTE([.I5:.I22];&quot;*&quot;;&quot;&quot;);[.I5:.I22]))" table:number-matrix-columns-spanned="1" table:number-matrix-rows-spanned="1" table:style-name="ce58">
            <text:p>137</text:p>
          </table:table-cell>
          <table:table-cell office:value-type="float" office:value="129" table:formula="of:=SUM(IF(RIGHT(TRIM([.J5:.J22]);1)=&quot;*&quot;;--SUBSTITUTE([.J5:.J22];&quot;*&quot;;&quot;&quot;);[.J5:.J22]))" table:number-matrix-columns-spanned="1" table:number-matrix-rows-spanned="1" table:style-name="ce58">
            <text:p>129</text:p>
          </table:table-cell>
          <table:table-cell office:value-type="float" office:value="87" table:formula="of:=SUM(IF(RIGHT(TRIM([.K5:.K22]);1)=&quot;*&quot;;--SUBSTITUTE([.K5:.K22];&quot;*&quot;;&quot;&quot;);[.K5:.K22]))" table:number-matrix-columns-spanned="1" table:number-matrix-rows-spanned="1" table:style-name="ce58">
            <text:p>87</text:p>
          </table:table-cell>
          <table:table-cell office:value-type="float" office:value="117" table:formula="of:=SUM(IF(RIGHT(TRIM([.L5:.L22]);1)=&quot;*&quot;;--SUBSTITUTE([.L5:.L22];&quot;*&quot;;&quot;&quot;);[.L5:.L22]))" table:number-matrix-columns-spanned="1" table:number-matrix-rows-spanned="1" table:style-name="ce58">
            <text:p>117</text:p>
          </table:table-cell>
          <table:table-cell office:value-type="float" office:value="95" table:formula="of:=SUM(IF(RIGHT(TRIM([.M5:.M22]);1)=&quot;*&quot;;--SUBSTITUTE([.M5:.M22];&quot;*&quot;;&quot;&quot;);[.M5:.M22]))" table:number-matrix-columns-spanned="1" table:number-matrix-rows-spanned="1" table:style-name="ce58">
            <text:p>95</text:p>
          </table:table-cell>
          <table:table-cell office:value-type="float" office:value="0" table:formula="of:=SUM(IF(RIGHT(TRIM([.N5:.N22]);1)=&quot;*&quot;;--SUBSTITUTE([.N5:.N22];&quot;*&quot;;&quot;&quot;);[.N5:.N22]))" table:number-matrix-columns-spanned="1" table:number-matrix-rows-spanned="1" table:style-name="ce59">
            <text:p>0</text:p>
          </table:table-cell>
          <table:table-cell office:value-type="float" office:value="2456" table:formula="of:=SUM(IF(RIGHT(TRIM([.C23:.N23]);1)=&quot;*&quot;;--SUBSTITUTE([.C23:.N23];&quot;*&quot;;&quot;&quot;);[.C23:.N23]))" table:number-matrix-columns-spanned="1" table:number-matrix-rows-spanned="1" table:style-name="ce60">
            <text:p>2,456</text:p>
          </table:table-cell>
          <table:table-cell table:number-columns-repeated="16369"/>
        </table:table-row>
        <table:table-row table:style-name="ro4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4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2">
            <text:p>Total Confirmed redundancies notified to DoF Economic and Labour Market Statistics Research Branch at 6th December 2018</text:p>
          </table:table-cell>
          <table:table-cell table:number-columns-repeated="13" table:style-name="ce8"/>
          <table:table-cell table:number-columns-repeated="16369"/>
        </table:table-row>
        <table:table-row table:style-name="ro4">
          <table:table-cell/>
          <table:table-cell office:value-type="string" table:style-name="ce76">
            <text:p>All figures subject to revision</text:p>
          </table:table-cell>
          <table:table-cell table:number-columns-repeated="13" table:style-name="ce10"/>
          <table:table-cell table:number-columns-repeated="16369"/>
        </table:table-row>
        <table:table-row table:style-name="ro2">
          <table:table-cell/>
          <table:table-cell office:value-type="string" table:style-name="ce78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4"/>
        </table:table-row>
        <table:table-row table:style-name="ro2">
          <table:table-cell/>
          <table:table-cell table:style-name="ce77"/>
          <table:table-cell table:number-columns-repeated="16382" table:style-name="ce4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ogan, Brian</meta:initial-creator>
    <dc:creator>Jacquie McManus</dc:creator>
    <meta:creation-date>2003-07-21T12:18:26Z</meta:creation-date>
    <dc:date>2018-12-11T08:20:58Z</dc:date>
    <meta:print-date>2016-02-11T09:27:30Z</meta:print-date>
  </office:meta>
</office:document-meta>
</file>