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1">
            <text:p>Northern Ireland Redundancy data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">
            <text:p>2021- Confirmed Redundancies By Parliamentary Constituency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0">
            <text:p>Parliamentary Constituency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Apr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elfast East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Belfast North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Belfast South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Belfast West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East Antrim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9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East Londonderry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Fermanagh &amp; South Tyron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Foyle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4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Lagan Valley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Mid Ulster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Newry &amp; Armagh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5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North Antrim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North Down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South Antrim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South Dow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Strangfor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Upper Bann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West Tyron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37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10" table:style-name="ce18">
            <text:p>410</text:p>
          </table:table-cell>
          <table:table-cell office:value-type="float" office:value="420" table:style-name="ce18">
            <text:p>420</text:p>
          </table:table-cell>
          <table:table-cell table:number-columns-repeated="10" table:style-name="ce18"/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13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3">
            <text:p>Data rounded to 1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4">
            <text:p>All figures subject to revision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gan, Brian</meta:initial-creator>
    <dc:creator>Brian Grogan</dc:creator>
    <meta:creation-date>2003-07-21T12:18:26Z</meta:creation-date>
    <dc:date>2021-03-23T08:04:41Z</dc:date>
    <meta:print-date>2016-02-11T09:27:30Z</meta:print-date>
  </office:meta>
</office:document-meta>
</file>