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1">
            <text:p>Northern Ireland Redundancy data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">
            <text:p>2020- Confirmed Redundancies By Parliamentary Constituency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3">
            <text:p>Parliamentary Constituency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pr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elfast Ea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Belfast Nort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Belfast South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9">
            <text:p>11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Belfast We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East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East Londonderry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Fermanagh &amp; South Tyro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Foy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Lagan Vall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Newry &amp; Arm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North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Nor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South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9">
            <text:p>8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Sou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Strangfor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Upper Ban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West Tyro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*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float" office:value="240" table:style-name="ce16">
            <text:p>240</text:p>
          </table:table-cell>
          <table:table-cell office:value-type="float" office:value="120" table:style-name="ce16">
            <text:p>120</text:p>
          </table:table-cell>
          <table:table-cell office:value-type="float" office:value="140" table:style-name="ce16">
            <text:p>140</text:p>
          </table:table-cell>
          <table:table-cell office:value-type="float" office:value="40" table:style-name="ce16">
            <text:p>40</text:p>
          </table:table-cell>
          <table:table-cell office:value-type="float" office:value="670" table:style-name="ce16">
            <text:p>670</text:p>
          </table:table-cell>
          <table:table-cell office:value-type="float" office:value="820" table:style-name="ce16">
            <text:p>820</text:p>
          </table:table-cell>
          <table:table-cell table:number-columns-repeated="4" table:style-name="ce16"/>
          <table:table-cell table:number-columns-repeated="16371"/>
        </table:table-row>
        <table:table-row table:style-name="ro1">
          <table:table-cell table:style-name="ce10"/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17">
            <text:p>* Cells with less than three business returns are suppressed from August 2020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17">
            <text:p>Data rounded to 10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18">
            <text:p>All figures subject to revision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table:style-name="ce18"/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https://www.nisra.gov.uk/publications/redundancies-historical-tables">Historical Series available online</text:a>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Brian Grogan</dc:creator>
    <meta:creation-date>2003-07-21T12:18:26Z</meta:creation-date>
    <dc:date>2020-09-11T21:32:20Z</dc:date>
    <meta:print-date>2016-02-11T09:27:30Z</meta:print-date>
  </office:meta>
</office:document-meta>
</file>