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4 January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SUM([Figure_9.$B47:.$E47])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of:=SUM([Figure_9.$B81:.$E81])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Figure_9.A3:Figure_9.F99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1-20T11:51:10Z</dc:date>
  </office:meta>
</office:document-meta>
</file>