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1 April 2022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11">
            <text:p>55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12-24T00:00:00" table:style-name="ce15">
            <text:p>24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31T00:00:00" table:style-name="ce15">
            <text:p>31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2-01-07T00:00:00" table:style-name="ce15">
            <text:p>07-Jan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2-01-14T00:00:00" table:style-name="ce15">
            <text:p>14-Jan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2-01-21T00:00:00" table:style-name="ce15">
            <text:p>21-Jan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1-28T00:00:00" table:style-name="ce15">
            <text:p>28-Jan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2-02-04T00:00:00" table:style-name="ce15">
            <text:p>04-Feb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1">
            <text:p>11</text:p>
          </table:table-cell>
          <table:table-cell table:number-columns-repeated="16378"/>
        </table:table-row>
        <table:table-row table:style-name="ro2">
          <table:table-cell office:value-type="date" office:date-value="2022-02-11T00:00:00" table:style-name="ce15">
            <text:p>11-Feb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2-02-18T00:00:00" table:style-name="ce15">
            <text:p>18-Feb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2-02-25T00:00:00" table:style-name="ce15">
            <text:p>25-Feb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2-03-04T00:00:00" table:style-name="ce15">
            <text:p>04-Mar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date" office:date-value="2022-03-11T00:00:00" table:style-name="ce15">
            <text:p>11-Mar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2-03-18T00:00:00" table:style-name="ce15">
            <text:p>18-Mar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2-03-25T00:00:00" table:style-name="ce15">
            <text:p>25-Mar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number-rows-repeated="1048466" table:style-name="ro3">
          <table:table-cell table:number-columns-repeated="16384"/>
        </table:table-row>
      </table:table>
      <table:database-ranges>
        <table:database-range table:target-range-address="Figure_9.A3:Figure_9.F110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2-04-07T15:42:45Z</dc:date>
  </office:meta>
</office:document-meta>
</file>