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25 March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3-04T00:00:00" table:style-name="ce15">
            <text:p>04-Mar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15">
            <text:p>11-Ma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2-03-18T00:00:00" table:style-name="ce15">
            <text:p>18-Mar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15">
            <text:p>25-Mar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number-rows-repeated="1048467" table:style-name="ro3">
          <table:table-cell table:number-columns-repeated="16384"/>
        </table:table-row>
      </table:table>
      <table:database-ranges>
        <table:database-range table:target-range-address="Figure_9.A3:Figure_9.F109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3-31T16:33:08Z</dc:date>
  </office:meta>
</office:document-meta>
</file>