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1 March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15">
            <text:p>21-Ja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15">
            <text:p>28-Jan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15">
            <text:p>04-Feb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15">
            <text:p>11-Feb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2-18T00:00:00" table:style-name="ce15">
            <text:p>18-Feb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15">
            <text:p>25-Feb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3-04T00:00:00" table:style-name="ce15">
            <text:p>04-Mar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15">
            <text:p>11-Mar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number-rows-repeated="1048469" table:style-name="ro3">
          <table:table-cell table:number-columns-repeated="16384"/>
        </table:table-row>
      </table:table>
      <table:database-ranges>
        <table:database-range table:target-range-address="Figure_9.A3:Figure_9.F107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3-16T16:17:11Z</dc:date>
  </office:meta>
</office:document-meta>
</file>