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31 Dec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62" table:style-name="ce7">
            <text:p>362</text:p>
          </table:table-cell>
          <table:table-cell office:value-type="float" office:value="9.0206827809618737" table:style-name="ce16">
            <text:p>9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96" table:style-name="ce7">
            <text:p>496</text:p>
          </table:table-cell>
          <table:table-cell office:value-type="float" office:value="12.359830550710193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84" table:style-name="ce7">
            <text:p>784</text:p>
          </table:table-cell>
          <table:table-cell office:value-type="float" office:value="19.536506354348369" table:style-name="ce16">
            <text:p>19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49" table:style-name="ce7">
            <text:p>349</text:p>
          </table:table-cell>
          <table:table-cell office:value-type="float" office:value="8.696735609269874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64" table:style-name="ce7">
            <text:p>264</text:p>
          </table:table-cell>
          <table:table-cell office:value-type="float" office:value="6.5786194866683276" table:style-name="ce16">
            <text:p>6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59" table:style-name="ce7">
            <text:p>159</text:p>
          </table:table-cell>
          <table:table-cell office:value-type="float" office:value="3.9621230999252433" table:style-name="ce16">
            <text:p>4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13" table:style-name="ce7">
            <text:p>313</text:p>
          </table:table-cell>
          <table:table-cell office:value-type="float" office:value="7.7996511338151011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54" table:style-name="ce7">
            <text:p>354</text:p>
          </table:table-cell>
          <table:table-cell office:value-type="float" office:value="8.8213306753052585" table:style-name="ce16">
            <text:p>8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26" table:style-name="ce7">
            <text:p>326</text:p>
          </table:table-cell>
          <table:table-cell office:value-type="float" office:value="8.1235983055071017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09" table:style-name="ce7">
            <text:p>309</text:p>
          </table:table-cell>
          <table:table-cell office:value-type="float" office:value="7.6999750809867926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97" table:style-name="ce7">
            <text:p>297</text:p>
          </table:table-cell>
          <table:table-cell office:value-type="float" office:value="7.4009469225018689" table:style-name="ce16">
            <text:p>7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013" table:formula="of:=SUM([.B4:.B14])" table:style-name="ce15">
            <text:p>4,013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06T15:30:05Z</dc:date>
  </office:meta>
</office:document-meta>
</file>