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19 Nov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47" table:style-name="ce7">
            <text:p>347</text:p>
          </table:table-cell>
          <table:table-cell office:value-type="float" office:value="9.1219768664563627" table:style-name="ce16">
            <text:p>9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67" table:style-name="ce7">
            <text:p>467</text:p>
          </table:table-cell>
          <table:table-cell office:value-type="float" office:value="12.276550998948474" table:style-name="ce16">
            <text:p>12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46" table:style-name="ce7">
            <text:p>746</text:p>
          </table:table-cell>
          <table:table-cell office:value-type="float" office:value="19.61093585699264" table:style-name="ce16">
            <text:p>19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26" table:style-name="ce7">
            <text:p>326</text:p>
          </table:table-cell>
          <table:table-cell office:value-type="float" office:value="8.5699263932702419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51" table:style-name="ce7">
            <text:p>251</text:p>
          </table:table-cell>
          <table:table-cell office:value-type="float" office:value="6.5983175604626716" table:style-name="ce16">
            <text:p>6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49" table:style-name="ce7">
            <text:p>149</text:p>
          </table:table-cell>
          <table:table-cell office:value-type="float" office:value="3.9169295478443744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06" table:style-name="ce7">
            <text:p>306</text:p>
          </table:table-cell>
          <table:table-cell office:value-type="float" office:value="8.0441640378548893" table:style-name="ce16">
            <text:p>8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36" table:style-name="ce7">
            <text:p>336</text:p>
          </table:table-cell>
          <table:table-cell office:value-type="float" office:value="8.8328075709779181" table:style-name="ce16">
            <text:p>8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09" table:style-name="ce7">
            <text:p>309</text:p>
          </table:table-cell>
          <table:table-cell office:value-type="float" office:value="8.1230283911671926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292" table:style-name="ce7">
            <text:p>292</text:p>
          </table:table-cell>
          <table:table-cell office:value-type="float" office:value="7.6761303890641424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75" table:style-name="ce7">
            <text:p>275</text:p>
          </table:table-cell>
          <table:table-cell office:value-type="float" office:value="7.229232386961093" table:style-name="ce16">
            <text:p>7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804" table:formula="of:=SUM([.B4:.B14])" table:style-name="ce15">
            <text:p>3,804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25T17:03:26Z</dc:date>
  </office:meta>
</office:document-meta>
</file>