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0" style:family="table-cell" style:parent-style-name="Default" style:data-style-name="N22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fo:background-color="#BFBFBF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Percen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0.3893055555556cm" style:use-optimal-column-width="true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5.15055555555556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5">
            <text:p>Covid-19 deaths registered by LGD: 19 March 2020 to 12 November 202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style-name="ce11">
            <text:p>LGD</text:p>
          </table:table-cell>
          <table:table-cell office:value-type="string" table:style-name="ce12">
            <text:p>Number of Covid-19 Deaths</text:p>
          </table:table-cell>
          <table:table-cell office:value-type="string" table:style-name="ce13">
            <text:p>% of all Covid-19 Deaths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9">
            <text:p>Antrim &amp; Newtownabbey<text:s/></text:p>
          </table:table-cell>
          <table:table-cell office:value-type="float" office:value="342" table:style-name="ce7">
            <text:p>342</text:p>
          </table:table-cell>
          <table:table-cell office:value-type="float" office:value="9.0909090909090917" table:style-name="ce16">
            <text:p>9.1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10">
            <text:p>Armagh City, Banbridge &amp; Craigavon</text:p>
          </table:table-cell>
          <table:table-cell office:value-type="float" office:value="464" table:style-name="ce7">
            <text:p>464</text:p>
          </table:table-cell>
          <table:table-cell office:value-type="float" office:value="12.333864965443912" table:style-name="ce16">
            <text:p>12.3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Belfast</text:p>
          </table:table-cell>
          <table:table-cell office:value-type="float" office:value="742" table:style-name="ce7">
            <text:p>742</text:p>
          </table:table-cell>
          <table:table-cell office:value-type="float" office:value="19.72355130249867" table:style-name="ce16">
            <text:p>19.7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Causeway Coast &amp; Glens</text:p>
          </table:table-cell>
          <table:table-cell office:value-type="float" office:value="322" table:style-name="ce7">
            <text:p>322</text:p>
          </table:table-cell>
          <table:table-cell office:value-type="float" office:value="8.5592769803296118" table:style-name="ce16">
            <text:p>8.6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Derry City &amp; Strabane</text:p>
          </table:table-cell>
          <table:table-cell office:value-type="float" office:value="246" table:style-name="ce7">
            <text:p>246</text:p>
          </table:table-cell>
          <table:table-cell office:value-type="float" office:value="6.5390749601275919" table:style-name="ce16">
            <text:p>6.5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Fermanagh &amp; Omagh</text:p>
          </table:table-cell>
          <table:table-cell office:value-type="float" office:value="147" table:style-name="ce7">
            <text:p>147</text:p>
          </table:table-cell>
          <table:table-cell office:value-type="float" office:value="3.9074960127591707" table:style-name="ce16">
            <text:p>3.9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Lisburn &amp; Castlereagh</text:p>
          </table:table-cell>
          <table:table-cell office:value-type="float" office:value="303" table:style-name="ce7">
            <text:p>303</text:p>
          </table:table-cell>
          <table:table-cell office:value-type="float" office:value="8.0542264752791066" table:style-name="ce16">
            <text:p>8.1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Mid &amp; East Antrim</text:p>
          </table:table-cell>
          <table:table-cell office:value-type="float" office:value="334" table:style-name="ce7">
            <text:p>334</text:p>
          </table:table-cell>
          <table:table-cell office:value-type="float" office:value="8.8782562466772994" table:style-name="ce16">
            <text:p>8.9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Mid Ulster</text:p>
          </table:table-cell>
          <table:table-cell office:value-type="float" office:value="305" table:style-name="ce7">
            <text:p>305</text:p>
          </table:table-cell>
          <table:table-cell office:value-type="float" office:value="8.1073896863370543" table:style-name="ce16">
            <text:p>8.1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Newry, Mourne &amp; Down</text:p>
          </table:table-cell>
          <table:table-cell office:value-type="float" office:value="288" table:style-name="ce7">
            <text:p>288</text:p>
          </table:table-cell>
          <table:table-cell office:value-type="float" office:value="7.6555023923444976" table:style-name="ce16">
            <text:p>7.7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Ards &amp; North Down</text:p>
          </table:table-cell>
          <table:table-cell office:value-type="float" office:value="269" table:style-name="ce7">
            <text:p>269</text:p>
          </table:table-cell>
          <table:table-cell office:value-type="float" office:value="7.1504518872939933" table:style-name="ce16">
            <text:p>7.2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3762" table:formula="of:=SUM([.B4:.B14])" table:style-name="ce15">
            <text:p>3,762</text:p>
          </table:table-cell>
          <table:table-cell office:value-type="float" office:value="100" table:style-name="ce16">
            <text:p>100.0</text:p>
          </table:table-cell>
          <table:table-cell table:number-columns-repeated="16381" table:style-name="ce6"/>
        </table:table-row>
        <table:table-row table:number-rows-repeated="1048561" table:style-name="ro2">
          <table:table-cell table:number-columns-repeated="16384"/>
        </table:table-row>
      </table:table>
      <table:database-ranges>
        <table:database-range table:target-range-address="Figure_6.A3:Figure_6.C15" table:name="Covid_19_deaths_registered_by_LGD_19_March_2020_to_23_April_20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ll deaths and Covid-19 deaths registered by age-group: 19th March 2020 - 5th February 2021</dc:title>
    <dc:subject>Weekly deaths</dc:subject>
    <meta:initial-creator>NISRA</meta:initial-creator>
    <dc:creator>Heath, Jessica</dc:creator>
    <meta:creation-date>2021-02-10T15:29:29Z</meta:creation-date>
    <dc:date>2021-11-18T16:36:07Z</dc:date>
  </office:meta>
</office:document-meta>
</file>