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21 January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70" table:style-name="ce7">
            <text:p>370</text:p>
          </table:table-cell>
          <table:table-cell office:value-type="float" office:value="8.9631782945736447" table:style-name="ce16">
            <text:p>9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510" table:style-name="ce7">
            <text:p>510</text:p>
          </table:table-cell>
          <table:table-cell office:value-type="float" office:value="12.354651162790697" table:style-name="ce16">
            <text:p>12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808" table:style-name="ce7">
            <text:p>808</text:p>
          </table:table-cell>
          <table:table-cell office:value-type="float" office:value="19.573643410852711" table:style-name="ce16">
            <text:p>19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55" table:style-name="ce7">
            <text:p>355</text:p>
          </table:table-cell>
          <table:table-cell office:value-type="float" office:value="8.599806201550388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74" table:style-name="ce7">
            <text:p>274</text:p>
          </table:table-cell>
          <table:table-cell office:value-type="float" office:value="6.6375968992248069" table:style-name="ce16">
            <text:p>6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66" table:style-name="ce7">
            <text:p>166</text:p>
          </table:table-cell>
          <table:table-cell office:value-type="float" office:value="4.0213178294573648" table:style-name="ce16">
            <text:p>4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21" table:style-name="ce7">
            <text:p>321</text:p>
          </table:table-cell>
          <table:table-cell office:value-type="float" office:value="7.7761627906976747" table:style-name="ce16">
            <text:p>7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58" table:style-name="ce7">
            <text:p>358</text:p>
          </table:table-cell>
          <table:table-cell office:value-type="float" office:value="8.6724806201550386" table:style-name="ce16">
            <text:p>8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37" table:style-name="ce7">
            <text:p>337</text:p>
          </table:table-cell>
          <table:table-cell office:value-type="float" office:value="8.1637596899224807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24" table:style-name="ce7">
            <text:p>324</text:p>
          </table:table-cell>
          <table:table-cell office:value-type="float" office:value="7.8488372093023253" table:style-name="ce16">
            <text:p>7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305" table:style-name="ce7">
            <text:p>305</text:p>
          </table:table-cell>
          <table:table-cell office:value-type="float" office:value="7.3885658914728687" table:style-name="ce16">
            <text:p>7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128" table:formula="of:=SUM([.B4:.B14])" table:style-name="ce15">
            <text:p>4,128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27T13:37:07Z</dc:date>
  </office:meta>
</office:document-meta>
</file>