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29 April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98" table:style-name="ce7">
            <text:p>398</text:p>
          </table:table-cell>
          <table:table-cell office:value-type="float" office:value="8.7204206836108682" table:style-name="ce16">
            <text:p>8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565" table:style-name="ce7">
            <text:p>565</text:p>
          </table:table-cell>
          <table:table-cell office:value-type="float" office:value="12.379491673970202" table:style-name="ce16">
            <text:p>12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882" table:style-name="ce7">
            <text:p>882</text:p>
          </table:table-cell>
          <table:table-cell office:value-type="float" office:value="19.325153374233128" table:style-name="ce16">
            <text:p>19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84" table:style-name="ce7">
            <text:p>384</text:p>
          </table:table-cell>
          <table:table-cell office:value-type="float" office:value="8.4136722173531986" table:style-name="ce16">
            <text:p>8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312" table:style-name="ce7">
            <text:p>312</text:p>
          </table:table-cell>
          <table:table-cell office:value-type="float" office:value="6.8361086765994745" table:style-name="ce16">
            <text:p>6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90" table:style-name="ce7">
            <text:p>190</text:p>
          </table:table-cell>
          <table:table-cell office:value-type="float" office:value="4.1630148992112179" table:style-name="ce16">
            <text:p>4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67" table:style-name="ce7">
            <text:p>367</text:p>
          </table:table-cell>
          <table:table-cell office:value-type="float" office:value="8.0411919368974587" table:style-name="ce16">
            <text:p>8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89" table:style-name="ce7">
            <text:p>389</text:p>
          </table:table-cell>
          <table:table-cell office:value-type="float" office:value="8.523225241016652" table:style-name="ce16">
            <text:p>8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69" table:style-name="ce7">
            <text:p>369</text:p>
          </table:table-cell>
          <table:table-cell office:value-type="float" office:value="8.0850131463628383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59" table:style-name="ce7">
            <text:p>359</text:p>
          </table:table-cell>
          <table:table-cell office:value-type="float" office:value="7.8659070990359332" table:style-name="ce16">
            <text:p>7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349" table:style-name="ce7">
            <text:p>349</text:p>
          </table:table-cell>
          <table:table-cell office:value-type="float" office:value="7.6468010517090272" table:style-name="ce16">
            <text:p>7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564" table:style-name="ce15">
            <text:p>4,564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5-05T15:39:17Z</dc:date>
  </office:meta>
</office:document-meta>
</file>