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3893055555556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15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11 March 2022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80" table:style-name="ce7">
            <text:p>380</text:p>
          </table:table-cell>
          <table:table-cell office:value-type="float" office:value="8.7036188731103987" table:style-name="ce16">
            <text:p>8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546" table:style-name="ce7">
            <text:p>546</text:p>
          </table:table-cell>
          <table:table-cell office:value-type="float" office:value="12.505726065048098" table:style-name="ce16">
            <text:p>12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841" table:style-name="ce7">
            <text:p>841</text:p>
          </table:table-cell>
          <table:table-cell office:value-type="float" office:value="19.262482821804856" table:style-name="ce16">
            <text:p>19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70" table:style-name="ce7">
            <text:p>370</text:p>
          </table:table-cell>
          <table:table-cell office:value-type="float" office:value="8.4745762711864394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95" table:style-name="ce7">
            <text:p>295</text:p>
          </table:table-cell>
          <table:table-cell office:value-type="float" office:value="6.756756756756757" table:style-name="ce16">
            <text:p>6.8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72" table:style-name="ce7">
            <text:p>172</text:p>
          </table:table-cell>
          <table:table-cell office:value-type="float" office:value="3.9395327530920752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353" table:style-name="ce7">
            <text:p>353</text:p>
          </table:table-cell>
          <table:table-cell office:value-type="float" office:value="8.0852038479157109" table:style-name="ce16">
            <text:p>8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76" table:style-name="ce7">
            <text:p>376</text:p>
          </table:table-cell>
          <table:table-cell office:value-type="float" office:value="8.6120018323408161" table:style-name="ce16">
            <text:p>8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360" table:style-name="ce7">
            <text:p>360</text:p>
          </table:table-cell>
          <table:table-cell office:value-type="float" office:value="8.2455336692624819" table:style-name="ce16">
            <text:p>8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344" table:style-name="ce7">
            <text:p>344</text:p>
          </table:table-cell>
          <table:table-cell office:value-type="float" office:value="7.8790655061841504" table:style-name="ce16">
            <text:p>7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329" table:style-name="ce7">
            <text:p>329</text:p>
          </table:table-cell>
          <table:table-cell office:value-type="float" office:value="7.5355016032982132" table:style-name="ce16">
            <text:p>7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4366" table:style-name="ce15">
            <text:p>4,366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NISRA</meta:initial-creator>
    <dc:creator>Heath, Jessica</dc:creator>
    <meta:creation-date>2021-02-10T15:29:29Z</meta:creation-date>
    <dc:date>2022-03-16T16:10:10Z</dc:date>
  </office:meta>
</office:document-meta>
</file>