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29 Octo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231" table:style-name="ce11">
            <text:p>2,231</text:p>
          </table:table-cell>
          <table:table-cell office:value-type="float" office:value="7.9217412917657919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2919" table:style-name="ce11">
            <text:p>2,919</text:p>
          </table:table-cell>
          <table:table-cell office:value-type="float" office:value="10.364662855519652" table:style-name="ce16">
            <text:p>10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5430" table:style-name="ce11">
            <text:p>5,430</text:p>
          </table:table-cell>
          <table:table-cell office:value-type="float" office:value="19.280616411603877" table:style-name="ce16">
            <text:p>19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218" table:style-name="ce11">
            <text:p>2,218</text:p>
          </table:table-cell>
          <table:table-cell office:value-type="float" office:value="7.8755814366367218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127" table:style-name="ce11">
            <text:p>2,127</text:p>
          </table:table-cell>
          <table:table-cell office:value-type="float" office:value="7.5524624507332314" table:style-name="ce16">
            <text:p>7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1686" table:style-name="ce11">
            <text:p>1,686</text:p>
          </table:table-cell>
          <table:table-cell office:value-type="float" office:value="5.9865781344317011" table:style-name="ce16">
            <text:p>6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110" table:style-name="ce11">
            <text:p>2,110</text:p>
          </table:table-cell>
          <table:table-cell office:value-type="float" office:value="7.4920995632567555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348" table:style-name="ce11">
            <text:p>2,348</text:p>
          </table:table-cell>
          <table:table-cell office:value-type="float" office:value="8.3371799879274224" table:style-name="ce16">
            <text:p>8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1863" table:style-name="ce11">
            <text:p>1,863</text:p>
          </table:table-cell>
          <table:table-cell office:value-type="float" office:value="6.6150623158044235" table:style-name="ce16">
            <text:p>6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2541" table:style-name="ce11">
            <text:p>2,541</text:p>
          </table:table-cell>
          <table:table-cell office:value-type="float" office:value="9.0224762986897709" table:style-name="ce16">
            <text:p>9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2690" table:style-name="ce11">
            <text:p>2,690</text:p>
          </table:table-cell>
          <table:table-cell office:value-type="float" office:value="9.5515392536306507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8163" table:formula="of:=SUM([.B4:.B14])" table:style-name="ce15">
            <text:p>28,163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1-04T16:02:06Z</dc:date>
  </office:meta>
</office:document-meta>
</file>