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28 January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606" table:style-name="ce11">
            <text:p>2,606</text:p>
          </table:table-cell>
          <table:table-cell office:value-type="float" office:value="7.9118343554557047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414" table:style-name="ce11">
            <text:p>3,414</text:p>
          </table:table-cell>
          <table:table-cell office:value-type="float" office:value="10.364928046633068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324" table:style-name="ce11">
            <text:p>6,324</text:p>
          </table:table-cell>
          <table:table-cell office:value-type="float" office:value="19.199708543323819" table:style-name="ce16">
            <text:p>19.2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596" table:style-name="ce11">
            <text:p>2,596</text:p>
          </table:table-cell>
          <table:table-cell office:value-type="float" office:value="7.881474285020341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515" table:style-name="ce11">
            <text:p>2,515</text:p>
          </table:table-cell>
          <table:table-cell office:value-type="float" office:value="7.6355577144938973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006" table:style-name="ce11">
            <text:p>2,006</text:p>
          </table:table-cell>
          <table:table-cell office:value-type="float" office:value="6.0902301293339001" table:style-name="ce16">
            <text:p>6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475" table:style-name="ce11">
            <text:p>2,475</text:p>
          </table:table-cell>
          <table:table-cell office:value-type="float" office:value="7.5141174327524443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743" table:style-name="ce11">
            <text:p>2,743</text:p>
          </table:table-cell>
          <table:table-cell office:value-type="float" office:value="8.3277673204201825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189" table:style-name="ce11">
            <text:p>2,189</text:p>
          </table:table-cell>
          <table:table-cell office:value-type="float" office:value="6.6458194183010511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918" table:style-name="ce11">
            <text:p>2,918</text:p>
          </table:table-cell>
          <table:table-cell office:value-type="float" office:value="8.8590685530390427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152" table:style-name="ce11">
            <text:p>3,152</text:p>
          </table:table-cell>
          <table:table-cell office:value-type="float" office:value="9.5694942012265471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2938" table:style-name="ce15">
            <text:p>32,938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2-03T15:11:03Z</dc:date>
  </office:meta>
</office:document-meta>
</file>