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21 January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579" table:style-name="ce11">
            <text:p>2,579</text:p>
          </table:table-cell>
          <table:table-cell office:value-type="float" office:value="7.9105576345009503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366" table:style-name="ce11">
            <text:p>3,366</text:p>
          </table:table-cell>
          <table:table-cell office:value-type="float" office:value="10.324519968100116" table:style-name="ce16">
            <text:p>10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261" table:style-name="ce11">
            <text:p>6,261</text:p>
          </table:table-cell>
          <table:table-cell office:value-type="float" office:value="19.204343291822585" table:style-name="ce16">
            <text:p>19.2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571" table:style-name="ce11">
            <text:p>2,571</text:p>
          </table:table-cell>
          <table:table-cell office:value-type="float" office:value="7.8860192626219252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484" table:style-name="ce11">
            <text:p>2,484</text:p>
          </table:table-cell>
          <table:table-cell office:value-type="float" office:value="7.6191644684375195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986" table:style-name="ce11">
            <text:p>1,986</text:p>
          </table:table-cell>
          <table:table-cell office:value-type="float" office:value="6.0916508189681613" table:style-name="ce16">
            <text:p>6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449" table:style-name="ce11">
            <text:p>2,449</text:p>
          </table:table-cell>
          <table:table-cell office:value-type="float" office:value="7.5118090914667812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722" table:style-name="ce11">
            <text:p>2,722</text:p>
          </table:table-cell>
          <table:table-cell office:value-type="float" office:value="8.3491810318385369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171" table:style-name="ce11">
            <text:p>2,171</text:p>
          </table:table-cell>
          <table:table-cell office:value-type="float" office:value="6.659100668670634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891" table:style-name="ce11">
            <text:p>2,891</text:p>
          </table:table-cell>
          <table:table-cell office:value-type="float" office:value="8.8675541377829585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122" table:style-name="ce11">
            <text:p>3,122</text:p>
          </table:table-cell>
          <table:table-cell office:value-type="float" office:value="9.5760996257898281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2602" table:formula="of:=SUM([.B4:.B14])" table:style-name="ce15">
            <text:p>32,602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1-27T13:36:38Z</dc:date>
  </office:meta>
</office:document-meta>
</file>