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22 April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888" table:style-name="ce11">
            <text:p>2,888</text:p>
          </table:table-cell>
          <table:table-cell office:value-type="float" office:value="7.8153329905555706" table:style-name="ce16">
            <text:p>7.8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824" table:style-name="ce11">
            <text:p>3,824</text:p>
          </table:table-cell>
          <table:table-cell office:value-type="float" office:value="10.348280247882444" table:style-name="ce16">
            <text:p>10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7084" table:style-name="ce11">
            <text:p>7,084</text:p>
          </table:table-cell>
          <table:table-cell office:value-type="float" office:value="19.170297404811517" table:style-name="ce16">
            <text:p>19.2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909" table:style-name="ce11">
            <text:p>2,909</text:p>
          </table:table-cell>
          <table:table-cell office:value-type="float" office:value="7.8721619354314942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831" table:style-name="ce11">
            <text:p>2,831</text:p>
          </table:table-cell>
          <table:table-cell office:value-type="float" office:value="7.6610829973209214" table:style-name="ce16">
            <text:p>7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2230" table:style-name="ce11">
            <text:p>2,230</text:p>
          </table:table-cell>
          <table:table-cell office:value-type="float" office:value="6.0346927177766352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789" table:style-name="ce11">
            <text:p>2,789</text:p>
          </table:table-cell>
          <table:table-cell office:value-type="float" office:value="7.5474251075690741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3069" table:style-name="ce11">
            <text:p>3,069</text:p>
          </table:table-cell>
          <table:table-cell office:value-type="float" office:value="8.3051443725813865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2460" table:style-name="ce11">
            <text:p>2,460</text:p>
          </table:table-cell>
          <table:table-cell office:value-type="float" office:value="6.6571049711796064" table:style-name="ce16">
            <text:p>6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3308" table:style-name="ce11">
            <text:p>3,308</text:p>
          </table:table-cell>
          <table:table-cell office:value-type="float" office:value="8.95191188807404" table:style-name="ce16">
            <text:p>9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3561" table:style-name="ce11">
            <text:p>3,561</text:p>
          </table:table-cell>
          <table:table-cell office:value-type="float" office:value="9.6365653668173081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6953" table:style-name="ce15">
            <text:p>36,953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4-28T15:29:13Z</dc:date>
  </office:meta>
</office:document-meta>
</file>