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28 January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25" table:style-name="ce7">
            <text:p>225</text:p>
          </table:table-cell>
          <table:table-cell office:value-type="float" office:value="0.68310158479567673" table:formula="of:=([.B4]/[.$B$10])*100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4003840614498319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179" table:style-name="ce7">
            <text:p>1,179</text:p>
          </table:table-cell>
          <table:table-cell office:value-type="float" office:value="3.579452304329346" table:formula="of:=([.B5]/[.$B$10])*100" table:style-name="ce15">
            <text:p>3.6</text:p>
          </table:table-cell>
          <table:table-cell office:value-type="float" office:value="53" table:style-name="ce7">
            <text:p>53</text:p>
          </table:table-cell>
          <table:table-cell office:value-type="float" office:value="1.2722035525684108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500" table:style-name="ce7">
            <text:p>4,500</text:p>
          </table:table-cell>
          <table:table-cell office:value-type="float" office:value="13.662031695913534" table:formula="of:=([.B6]/[.$B$10])*100" table:style-name="ce15">
            <text:p>13.7</text:p>
          </table:table-cell>
          <table:table-cell office:value-type="float" office:value="415" table:style-name="ce7">
            <text:p>415</text:p>
          </table:table-cell>
          <table:table-cell office:value-type="float" office:value="9.9615938550168028" table:style-name="ce16">
            <text:p>1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5564" table:style-name="ce7">
            <text:p>5,564</text:p>
          </table:table-cell>
          <table:table-cell office:value-type="float" office:value="16.8923431902362" table:formula="of:=([.B7]/[.$B$10])*100" table:style-name="ce15">
            <text:p>16.9</text:p>
          </table:table-cell>
          <table:table-cell office:value-type="float" office:value="646" table:style-name="ce7">
            <text:p>646</text:p>
          </table:table-cell>
          <table:table-cell office:value-type="float" office:value="15.506481036965914" table:style-name="ce16">
            <text:p>15.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9737" table:style-name="ce7">
            <text:p>9,737</text:p>
          </table:table-cell>
          <table:table-cell office:value-type="float" office:value="29.56160058291335" table:formula="of:=([.B8]/[.$B$10])*100" table:style-name="ce15">
            <text:p>29.6</text:p>
          </table:table-cell>
          <table:table-cell office:value-type="float" office:value="1406" table:style-name="ce7">
            <text:p>1,406</text:p>
          </table:table-cell>
          <table:table-cell office:value-type="float" office:value="33.749399903984639" table:style-name="ce16">
            <text:p>33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1733" table:style-name="ce7">
            <text:p>11,733</text:p>
          </table:table-cell>
          <table:table-cell office:value-type="float" office:value="35.621470641811889" table:formula="of:=([.B9]/[.$B$10])*100" table:style-name="ce15">
            <text:p>35.6</text:p>
          </table:table-cell>
          <table:table-cell office:value-type="float" office:value="1645" table:style-name="ce7">
            <text:p>1,645</text:p>
          </table:table-cell>
          <table:table-cell office:value-type="float" office:value="39.486317810849734" table:style-name="ce16">
            <text:p>39.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2938" table:formula="of:=SUM([.B4:.B9])" table:style-name="ce14">
            <text:p>32,938</text:p>
          </table:table-cell>
          <table:table-cell office:value-type="float" office:value="100" table:formula="of:=([.B10]/[.$B$10])*100" table:style-name="ce15">
            <text:p>100.0</text:p>
          </table:table-cell>
          <table:table-cell office:value-type="float" office:value="4166" table:formula="of:=SUM([.D4:.D9])" table:style-name="ce14">
            <text:p>4,166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2-03T15:08:19Z</dc:date>
  </office:meta>
</office:document-meta>
</file>