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5.15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All deaths and Covid-19 deaths registered by sex: <text:s/>19 March 2020 to 4 February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ex</text:p>
          </table:table-cell>
          <table:table-cell office:value-type="string" table:style-name="ce7">
            <text:p>Number of Deaths</text:p>
          </table:table-cell>
          <table:table-cell office:value-type="string" table:style-name="ce7">
            <text:p>% of all deaths</text:p>
          </table:table-cell>
          <table:table-cell office:value-type="string" table:style-name="ce7">
            <text:p>Number of Covid deaths</text:p>
          </table:table-cell>
          <table:table-cell office:value-type="string" table:style-name="ce8">
            <text:p>% of Covid death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16612" table:style-name="ce3">
            <text:p>16,612</text:p>
          </table:table-cell>
          <table:table-cell office:value-type="float" office:value="49.884387856220535" table:style-name="ce12">
            <text:p>49.9</text:p>
          </table:table-cell>
          <table:table-cell office:value-type="float" office:value="1961" table:style-name="ce3">
            <text:p>1,961</text:p>
          </table:table-cell>
          <table:table-cell office:value-type="float" office:value="46.734985700667302" table:style-name="ce13">
            <text:p>46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le</text:p>
          </table:table-cell>
          <table:table-cell office:value-type="float" office:value="16689" table:style-name="ce3">
            <text:p>16,689</text:p>
          </table:table-cell>
          <table:table-cell office:value-type="float" office:value="50.115612143779465" table:style-name="ce12">
            <text:p>50.1</text:p>
          </table:table-cell>
          <table:table-cell office:value-type="float" office:value="2235" table:style-name="ce3">
            <text:p>2,235</text:p>
          </table:table-cell>
          <table:table-cell office:value-type="float" office:value="53.265014299332705" table:style-name="ce13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3301" table:formula="of:=SUM([.B4:.B5])" table:style-name="ce10">
            <text:p>33,301</text:p>
          </table:table-cell>
          <table:table-cell office:value-type="float" office:value="100" table:style-name="ce12">
            <text:p>100.0</text:p>
          </table:table-cell>
          <table:table-cell office:value-type="float" office:value="4196" table:formula="of:=SUM([.D4:.D5])" table:style-name="ce10">
            <text:p>4,196</text:p>
          </table:table-cell>
          <table:table-cell office:value-type="float" office:value="100" table:style-name="ce13">
            <text:p>100.0</text:p>
          </table:table-cell>
          <table:table-cell table:number-columns-repeated="16379" table:style-name="ce2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igure_3.A3:Figure_3.E6" table:name="All_deaths_and_Covid_19_deaths_registered_by_sex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sex:  19th March 2020 - 5th February 2021</dc:title>
    <dc:subject>Weekly Deaths</dc:subject>
    <meta:initial-creator>NISRA</meta:initial-creator>
    <dc:creator>Heath, Jessica</dc:creator>
    <meta:creation-date>2021-02-10T15:12:37Z</meta:creation-date>
    <dc:date>2022-02-10T16:16:04Z</dc:date>
  </office:meta>
</office:document-meta>
</file>