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28 January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6415" table:style-name="ce3">
            <text:p>16,415</text:p>
          </table:table-cell>
          <table:table-cell office:value-type="float" office:value="49.836055619649038" table:style-name="ce12">
            <text:p>49.8</text:p>
          </table:table-cell>
          <table:table-cell office:value-type="float" office:value="1946" table:style-name="ce3">
            <text:p>1,946</text:p>
          </table:table-cell>
          <table:table-cell office:value-type="float" office:value="46.711473835813734" table:style-name="ce13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6523" table:style-name="ce3">
            <text:p>16,523</text:p>
          </table:table-cell>
          <table:table-cell office:value-type="float" office:value="50.163944380350969" table:style-name="ce12">
            <text:p>50.2</text:p>
          </table:table-cell>
          <table:table-cell office:value-type="float" office:value="2220" table:style-name="ce3">
            <text:p>2,220</text:p>
          </table:table-cell>
          <table:table-cell office:value-type="float" office:value="53.288526164186266" table:style-name="ce13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2938" table:formula="of:=SUM([.B4:.B5])" table:style-name="ce10">
            <text:p>32,938</text:p>
          </table:table-cell>
          <table:table-cell office:value-type="float" office:value="100" table:style-name="ce12">
            <text:p>100.0</text:p>
          </table:table-cell>
          <table:table-cell office:value-type="float" office:value="4166" table:formula="of:=SUM([.D4:.D5])" table:style-name="ce10">
            <text:p>4,166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2-02-03T15:07:23Z</dc:date>
  </office:meta>
</office:document-meta>
</file>