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" style:family="table-cell" style:parent-style-name="Default" style:data-style-name="N22">
      <style:table-cell-properties fo:border-top="thin solid #000000" fo:border-bottom="thin solid #000000" fo:border-left="none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fo:background-color="#BFBFB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Percent" style:data-style-name="N36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Percen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4.9212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1">
            <text:p>All deaths and Covid-19 deaths registered by sex: <text:s/>19 March 2020 to 13 May 2022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Sex</text:p>
          </table:table-cell>
          <table:table-cell office:value-type="string" table:style-name="ce7">
            <text:p>Number of Deaths</text:p>
          </table:table-cell>
          <table:table-cell office:value-type="string" table:style-name="ce7">
            <text:p>% of all deaths</text:p>
          </table:table-cell>
          <table:table-cell office:value-type="string" table:style-name="ce7">
            <text:p>Number of Covid deaths</text:p>
          </table:table-cell>
          <table:table-cell office:value-type="string" table:style-name="ce8">
            <text:p>% of Covid death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emale</text:p>
          </table:table-cell>
          <table:table-cell office:value-type="float" office:value="19028" table:style-name="ce3">
            <text:p>19,028</text:p>
          </table:table-cell>
          <table:table-cell office:value-type="float" office:value="49.791217851538605" table:style-name="ce12">
            <text:p>49.8</text:p>
          </table:table-cell>
          <table:table-cell office:value-type="float" office:value="2444" table:style-name="ce3">
            <text:p>2,444</text:p>
          </table:table-cell>
          <table:table-cell office:value-type="float" office:value="46.768558951965069" table:style-name="ce13">
            <text:p>46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le</text:p>
          </table:table-cell>
          <table:table-cell office:value-type="float" office:value="18893" table:style-name="ce3">
            <text:p>18,893</text:p>
          </table:table-cell>
          <table:table-cell office:value-type="float" office:value="50.208782148461395" table:style-name="ce12">
            <text:p>50.2</text:p>
          </table:table-cell>
          <table:table-cell office:value-type="float" office:value="2152" table:style-name="ce3">
            <text:p>2,152</text:p>
          </table:table-cell>
          <table:table-cell office:value-type="float" office:value="53.231441048034931" table:style-name="ce13">
            <text:p>53.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37921" table:formula="of:=SUM([.B4:.B5])" table:style-name="ce10">
            <text:p>37,921</text:p>
          </table:table-cell>
          <table:table-cell office:value-type="float" office:value="100" table:style-name="ce12">
            <text:p>100.0</text:p>
          </table:table-cell>
          <table:table-cell office:value-type="float" office:value="4596" table:formula="of:=SUM([.D4:.D5])" table:style-name="ce10">
            <text:p>4,596</text:p>
          </table:table-cell>
          <table:table-cell office:value-type="float" office:value="100" table:style-name="ce13">
            <text:p>100.0</text:p>
          </table:table-cell>
          <table:table-cell table:number-columns-repeated="16379" table:style-name="ce2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Figure_3.A3:Figure_3.E6" table:name="All_deaths_and_Covid_19_deaths_registered_by_sex_19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ll deaths and Covid-19 deaths registered by sex:  19th March 2020 - 5th February 2021</dc:title>
    <dc:subject>Weekly Deaths</dc:subject>
    <meta:initial-creator>NISRA</meta:initial-creator>
    <dc:creator>Rachel Giffen</dc:creator>
    <meta:creation-date>2021-02-10T15:12:37Z</meta:creation-date>
    <dc:date>2022-05-19T09:48:46Z</dc:date>
  </office:meta>
</office:document-meta>
</file>