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08 April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8109" table:style-name="ce3">
            <text:p>18,109</text:p>
          </table:table-cell>
          <table:table-cell office:value-type="float" office:value="49.807470157874469" table:style-name="ce12">
            <text:p>49.8</text:p>
          </table:table-cell>
          <table:table-cell office:value-type="float" office:value="2100" table:style-name="ce3">
            <text:p>2,100</text:p>
          </table:table-cell>
          <table:table-cell office:value-type="float" office:value="46.728971962616825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8249" table:style-name="ce3">
            <text:p>18,249</text:p>
          </table:table-cell>
          <table:table-cell office:value-type="float" office:value="50.192529842125531" table:style-name="ce12">
            <text:p>50.2</text:p>
          </table:table-cell>
          <table:table-cell office:value-type="float" office:value="2394" table:style-name="ce3">
            <text:p>2,394</text:p>
          </table:table-cell>
          <table:table-cell office:value-type="float" office:value="53.271028037383175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358" table:formula="of:=SUM([.B4:.B5])" table:style-name="ce10">
            <text:p>36,358</text:p>
          </table:table-cell>
          <table:table-cell office:value-type="float" office:value="100" table:style-name="ce12">
            <text:p>100.0</text:p>
          </table:table-cell>
          <table:table-cell office:value-type="float" office:value="4494" table:formula="of:=SUM([.D4:.D5])" table:style-name="ce10">
            <text:p>4,494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Rachel Giffen</dc:creator>
    <meta:creation-date>2021-02-10T15:12:37Z</meta:creation-date>
    <dc:date>2022-04-14T13:55:10Z</dc:date>
  </office:meta>
</office:document-meta>
</file>