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01 April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7937" table:style-name="ce3">
            <text:p>17,937</text:p>
          </table:table-cell>
          <table:table-cell office:value-type="float" office:value="49.82084826264478" table:style-name="ce12">
            <text:p>49.8</text:p>
          </table:table-cell>
          <table:table-cell office:value-type="float" office:value="2084" table:style-name="ce3">
            <text:p>2,084</text:p>
          </table:table-cell>
          <table:table-cell office:value-type="float" office:value="46.705513222770058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8066" table:style-name="ce3">
            <text:p>18,066</text:p>
          </table:table-cell>
          <table:table-cell office:value-type="float" office:value="50.17915173735522" table:style-name="ce12">
            <text:p>50.2</text:p>
          </table:table-cell>
          <table:table-cell office:value-type="float" office:value="2378" table:style-name="ce3">
            <text:p>2,378</text:p>
          </table:table-cell>
          <table:table-cell office:value-type="float" office:value="53.294486777229942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003" table:formula="of:=SUM([.B4:.B5])" table:style-name="ce10">
            <text:p>36,003</text:p>
          </table:table-cell>
          <table:table-cell office:value-type="float" office:value="100" table:style-name="ce12">
            <text:p>100.0</text:p>
          </table:table-cell>
          <table:table-cell office:value-type="float" office:value="4462" table:formula="of:=SUM([.D4:.D5])" table:style-name="ce10">
            <text:p>4,462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4-07T15:26:14Z</dc:date>
  </office:meta>
</office:document-meta>
</file>