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5 years (2016-2020)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396" table:style-name="ce14">
            <text:p>396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82.5" table:style-name="ce14">
            <text:p>383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67.75" table:style-name="ce14">
            <text:p>368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38.75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" table:style-name="ce14">
            <text:p>338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14.25" table:style-name="ce14">
            <text:p>314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49.5" table:style-name="ce14">
            <text:p>350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4.75" table:style-name="ce14">
            <text:p>345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290.75" table:style-name="ce14">
            <text:p>291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291.75" table:style-name="ce14">
            <text:p>29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313" table:style-name="ce14">
            <text:p>313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289.5" table:style-name="ce14">
            <text:p>290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73" table:style-name="ce14">
            <text:p>273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320.5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258.5" table:style-name="ce21">
            <text:p>259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4.5" table:style-name="ce21">
            <text:p>30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287.5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76.25" table:style-name="ce21">
            <text:p>276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3.75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64.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84.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71.75" table:style-name="ce21">
            <text:p>272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68.75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70" table:style-name="ce21">
            <text:p>270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61.5" table:style-name="ce21">
            <text:p>262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53.75" table:style-name="ce21">
            <text:p>254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85.75" table:style-name="ce21">
            <text:p>286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72" table:style-name="ce24">
            <text:p>272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89.25" table:style-name="ce24">
            <text:p>289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6" table:style-name="ce21">
            <text:p>286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6" table:style-name="ce21">
            <text:p>286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97" table:style-name="ce21">
            <text:p>297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9" table:style-name="ce21">
            <text:p>299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325" table:style-name="ce21">
            <text:p>325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15.75" table:style-name="ce21">
            <text:p>316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33.25" table:style-name="ce21">
            <text:p>333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28.75" table:style-name="ce26">
            <text:p>329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44" table:style-name="ce21">
            <text:p>344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275.75" table:style-name="ce21">
            <text:p>276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91.5" table:style-name="ce21">
            <text:p>292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111.75" table:style-name="ce21">
            <text:p>11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number-rows-repeated="1048469" table:style-name="ro2">
          <table:table-cell table:number-columns-repeated="16384"/>
        </table:table-row>
      </table:table>
      <table:database-ranges>
        <table:database-range table:target-range-address="Figure_1.A3:Figure_1.G107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1-06T15:20:13Z</dc:date>
  </office:meta>
</office:document-meta>
</file>