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9th Jan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8"/>
          <table:table-cell table:style-name="ce10"/>
          <table:table-cell office:value-type="float" office:value="407" table:formula="of:=SUM([.C5:.N5])" table:style-name="ce11">
            <text:p>4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4"/>
          <table:table-cell table:style-name="ce15"/>
          <table:table-cell office:value-type="float" office:value="71" table:formula="of:=SUM([.C6:.N6])" table:style-name="ce16">
            <text:p>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40" table:style-name="ce14">
            <text:p>14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14"/>
          <table:table-cell table:style-name="ce15"/>
          <table:table-cell office:value-type="float" office:value="268" table:formula="of:=SUM([.C7:.N7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4">
            <text:p>59</text:p>
          </table:table-cell>
          <table:table-cell office:value-type="float" office:value="141" table:style-name="ce14">
            <text:p>141</text:p>
          </table:table-cell>
          <table:table-cell office:value-type="float" office:value="103" table:style-name="ce14">
            <text:p>103</text:p>
          </table:table-cell>
          <table:table-cell office:value-type="float" office:value="36" table:style-name="ce14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table:style-name="ce14"/>
          <table:table-cell table:style-name="ce15"/>
          <table:table-cell office:value-type="float" office:value="589" table:formula="of:=SUM([.C8:.N8])" table:style-name="ce16">
            <text:p>5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style-name="ce17"/>
          <table:table-cell office:value-type="float" office:value="19" table:formula="of:=SUM([.C9:.N9])" table:style-name="ce1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office:value-type="float" office:value="77" table:formula="of:=SUM([.C10:.N10])" table:style-name="ce16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4"/>
          <table:table-cell table:style-name="ce15"/>
          <table:table-cell office:value-type="float" office:value="41" table:formula="of:=SUM([.C11:.N11])" table:style-name="ce16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style-name="ce17"/>
          <table:table-cell office:value-type="float" office:value="89" table:formula="of:=SUM([.C12:.N12])" table:style-name="ce16">
            <text:p>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117" table:style-name="ce14">
            <text:p>117</text:p>
          </table:table-cell>
          <table:table-cell office:value-type="float" office:value="345" table:style-name="ce14">
            <text:p>345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style-name="ce15"/>
          <table:table-cell office:value-type="float" office:value="596" table:formula="of:=SUM([.C13:.N13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style-name="ce15"/>
          <table:table-cell office:value-type="float" office:value="56" table:formula="of:=SUM([.C14:.N14])" table:style-name="ce16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2"/>
          <table:table-cell table:style-name="ce34"/>
          <table:table-cell office:value-type="float" office:value="24" table:formula="of:=SUM([.C15:.N15])" table:style-name="ce35">
            <text:p>2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238" table:formula="of:=SUM([.D4:.D15])" table:style-name="ce19">
            <text:p>238</text:p>
          </table:table-cell>
          <table:table-cell office:value-type="float" office:value="230" table:formula="of:=SUM([.E4:.E15])" table:style-name="ce19">
            <text:p>230</text:p>
          </table:table-cell>
          <table:table-cell office:value-type="float" office:value="308" table:formula="of:=SUM([.F4:.F15])" table:style-name="ce19">
            <text:p>308</text:p>
          </table:table-cell>
          <table:table-cell office:value-type="float" office:value="191" table:formula="of:=SUM([.G4:.G15])" table:style-name="ce19">
            <text:p>191</text:p>
          </table:table-cell>
          <table:table-cell office:value-type="float" office:value="792" table:formula="of:=SUM([.H4:.H15])" table:style-name="ce19">
            <text:p>792</text:p>
          </table:table-cell>
          <table:table-cell office:value-type="float" office:value="133" table:formula="of:=SUM([.I4:.I15])" table:style-name="ce19">
            <text:p>133</text:p>
          </table:table-cell>
          <table:table-cell office:value-type="float" office:value="129" table:formula="of:=SUM([.J4:.J15])" table:style-name="ce19">
            <text:p>129</text:p>
          </table:table-cell>
          <table:table-cell office:value-type="float" office:value="84" table:formula="of:=SUM([.K4:.K15])" table:style-name="ce19">
            <text:p>84</text:p>
          </table:table-cell>
          <table:table-cell office:value-type="float" office:value="0" table:formula="of:=SUM([.L4:.L15])" table:style-name="ce19">
            <text:p>0</text:p>
          </table:table-cell>
          <table:table-cell office:value-type="float" office:value="0" table:formula="of:=SUM([.M4:.M15])" table:style-name="ce19">
            <text:p>0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2237" table:formula="of:=SUM([.O4:.O15])" table:style-name="ce21">
            <text:p>2,237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1th October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2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71"/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8-10-11T12:43:11Z</dc:date>
    <meta:print-date>2016-03-02T13:04:44Z</meta:print-date>
  </office:meta>
</office:document-meta>
</file>