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3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4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2019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8">
            <text:p>Antrim and Newtownabbe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339" table:formula="of:=SUM([.C5:.N5])" table:style-name="ce13">
            <text:p>33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ds and North Down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138" table:formula="of:=SUM([.C6:.N6])" table:style-name="ce2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Armagh City, <text:s/>Banbridge and 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17">
            <text:p>5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98" table:formula="of:=SUM([.C7:.N7])" table:style-name="ce20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Belfast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83" table:style-name="ce17">
            <text:p>83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88" table:style-name="ce18">
            <text:p>88</text:p>
          </table:table-cell>
          <table:table-cell office:value-type="float" office:value="7" table:style-name="ce18">
            <text:p>7</text:p>
          </table:table-cell>
          <table:table-cell office:value-type="float" office:value="56" table:style-name="ce17">
            <text:p>56</text:p>
          </table:table-cell>
          <table:table-cell table:style-name="ce19"/>
          <table:table-cell office:value-type="float" office:value="530" table:formula="of:=SUM([.C8:.N8])" table:style-name="ce20">
            <text:p>5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Causeway Coast and Glen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style-name="ce23"/>
          <table:table-cell office:value-type="float" office:value="124" table:formula="of:=SUM([.C9:.N9])" table:style-name="ce20">
            <text:p>1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Derry City and Straban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60" table:formula="of:=SUM([.C10:.N10])" table:style-name="ce20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Fermanagh and Omagh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29" table:formula="of:=SUM([.C11:.N11])" table:style-name="ce20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Lisburn and Castlereag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3"/>
          <table:table-cell office:value-type="float" office:value="101" table:formula="of:=SUM([.C12:.N12])" table:style-name="ce20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and East Antrim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14" table:style-name="ce17">
            <text:p>1114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1313" table:formula="of:=SUM([.C13:.N13])" table:style-name="ce20">
            <text:p>13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4">
            <text:p>Mid 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table:style-name="ce19"/>
          <table:table-cell office:value-type="float" office:value="197" table:formula="of:=SUM([.C14:.N14])" table:style-name="ce20">
            <text:p>1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Newry, Mourne and Down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8"/>
          <table:table-cell office:value-type="float" office:value="119" table:formula="of:=SUM([.C15:.N15])" table:style-name="ce29">
            <text:p>1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">
            <text:p>Total</text:p>
          </table:table-cell>
          <table:table-cell office:value-type="float" office:value="212" table:formula="of:=SUM([.C4:.C15])" table:style-name="ce31">
            <text:p>212</text:p>
          </table:table-cell>
          <table:table-cell office:value-type="float" office:value="19" table:formula="of:=SUM([.D4:.D15])" table:style-name="ce31">
            <text:p>19</text:p>
          </table:table-cell>
          <table:table-cell office:value-type="float" office:value="230" table:formula="of:=SUM([.E4:.E15])" table:style-name="ce31">
            <text:p>230</text:p>
          </table:table-cell>
          <table:table-cell office:value-type="float" office:value="61" table:formula="of:=SUM([.F4:.F15])" table:style-name="ce31">
            <text:p>61</text:p>
          </table:table-cell>
          <table:table-cell office:value-type="float" office:value="582" table:formula="of:=SUM([.G4:.G15])" table:style-name="ce31">
            <text:p>582</text:p>
          </table:table-cell>
          <table:table-cell office:value-type="float" office:value="102" table:formula="of:=SUM([.H4:.H15])" table:style-name="ce31">
            <text:p>102</text:p>
          </table:table-cell>
          <table:table-cell office:value-type="float" office:value="109" table:formula="of:=SUM([.I4:.I15])" table:style-name="ce31">
            <text:p>109</text:p>
          </table:table-cell>
          <table:table-cell office:value-type="float" office:value="121" table:formula="of:=SUM([.J4:.J15])" table:style-name="ce31">
            <text:p>121</text:p>
          </table:table-cell>
          <table:table-cell office:value-type="float" office:value="1441" table:formula="of:=SUM([.K4:.K15])" table:style-name="ce31">
            <text:p>1441</text:p>
          </table:table-cell>
          <table:table-cell office:value-type="float" office:value="82" table:formula="of:=SUM([.L4:.L15])" table:style-name="ce31">
            <text:p>82</text:p>
          </table:table-cell>
          <table:table-cell office:value-type="float" office:value="89" table:formula="of:=SUM([.M4:.M15])" table:style-name="ce31">
            <text:p>89</text:p>
          </table:table-cell>
          <table:table-cell office:value-type="float" office:value="0" table:formula="of:=SUM([.N4:.N15])" table:style-name="ce32">
            <text:p>0</text:p>
          </table:table-cell>
          <table:table-cell office:value-type="float" office:value="3048" table:formula="of:=SUM([.O4:.O15])" table:style-name="ce33">
            <text:p>3,048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4">
            <text:p>Total Confirmed redundancies notified to DoF Economic and Labour Market Statistics Branch at 12th December 2019</text:p>
          </table:table-cell>
          <table:table-cell table:number-columns-repeated="12" table:style-name="ce35"/>
          <table:table-cell table:number-columns-repeated="16370"/>
        </table:table-row>
        <table:table-row table:style-name="ro1">
          <table:table-cell/>
          <table:table-cell office:value-type="string" table:style-name="ce36">
            <text:p>All figures subject to revision</text:p>
          </table:table-cell>
          <table:table-cell table:number-columns-repeated="12" table:style-name="ce37"/>
          <table:table-cell table:number-columns-repeated="16370"/>
        </table:table-row>
        <table:table-row table:style-name="ro1">
          <table:table-cell/>
          <table:table-cell office:value-type="string" table:style-name="ce3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9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0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1">
            <text:p>2019 - Confirmed Redundancies<text:s/></text:p>
          </table:table-cell>
          <table:table-cell table:number-columns-repeated="13" table:style-name="ce42"/>
          <table:table-cell table:number-columns-repeated="16369"/>
        </table:table-row>
        <table:table-row table:style-name="ro6">
          <table:table-cell table:style-name="ce43"/>
          <table:table-cell office:value-type="string" table:style-name="ce44">
            <text:p>Local Government District</text:p>
          </table:table-cell>
          <table:table-cell office:value-type="string" table:style-name="ce45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/>
        </table:table-row>
        <table:table-row table:style-name="ro2">
          <table:table-cell table:style-name="ce43"/>
          <table:table-cell office:value-type="string" table:style-name="ce48">
            <text:p>ANTRIM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49" table:style-name="ce50">
            <text:p>14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office:value-type="float" office:value="174" table:formula="of:=SUM([.C5:.N5])" table:style-name="ce51">
            <text:p>174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ARD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4">
            <text:p>0</text:p>
          </table:table-cell>
          <table:table-cell office:value-type="float" office:value="34" table:style-name="ce54">
            <text:p>34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79" table:formula="of:=SUM([.C6:.N6])" table:style-name="ce55">
            <text:p>79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ARMAGH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27" table:formula="of:=SUM([.C7:.N7])" table:style-name="ce55">
            <text:p>27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BALLYMENA</text:p>
          </table:table-cell>
          <table:table-cell office:value-type="float" office:value="58" table:style-name="ce53">
            <text:p>5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07" table:style-name="ce54">
            <text:p>110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1207" table:formula="of:=SUM([.C8:.N8])" table:style-name="ce55">
            <text:p>1207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BALLYMONEY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7" table:style-name="ce54">
            <text:p>9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97" table:formula="of:=SUM([.C9:.N9])" table:style-name="ce55">
            <text:p>97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BANBRIDG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23" table:formula="of:=SUM([.C10:.N10])" table:style-name="ce55">
            <text:p>23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BELFAST</text:p>
          </table:table-cell>
          <table:table-cell office:value-type="float" office:value="52" table:style-name="ce53">
            <text:p>52</text:p>
          </table:table-cell>
          <table:table-cell office:value-type="float" office:value="4" table:style-name="ce54">
            <text:p>4</text:p>
          </table:table-cell>
          <table:table-cell office:value-type="float" office:value="83" table:style-name="ce54">
            <text:p>83</text:p>
          </table:table-cell>
          <table:table-cell office:value-type="float" office:value="39" table:style-name="ce54">
            <text:p>39</text:p>
          </table:table-cell>
          <table:table-cell office:value-type="float" office:value="82" table:style-name="ce54">
            <text:p>82</text:p>
          </table:table-cell>
          <table:table-cell office:value-type="float" office:value="12" table:style-name="ce54">
            <text:p>12</text:p>
          </table:table-cell>
          <table:table-cell office:value-type="float" office:value="27" table:style-name="ce54">
            <text:p>27</text:p>
          </table:table-cell>
          <table:table-cell office:value-type="float" office:value="60" table:style-name="ce54">
            <text:p>60</text:p>
          </table:table-cell>
          <table:table-cell office:value-type="float" office:value="88" table:style-name="ce54">
            <text:p>88</text:p>
          </table:table-cell>
          <table:table-cell office:value-type="float" office:value="6" table:style-name="ce54">
            <text:p>6</text:p>
          </table:table-cell>
          <table:table-cell office:value-type="float" office:value="54" table:style-name="ce54">
            <text:p>54</text:p>
          </table:table-cell>
          <table:table-cell table:style-name="ce54"/>
          <table:table-cell office:value-type="float" office:value="507" table:formula="of:=SUM([.C11:.N11])" table:style-name="ce55">
            <text:p>507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CARRICKFERGUS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29" table:formula="of:=SUM([.C12:.N12])" table:style-name="ce55">
            <text:p>29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CASTLEREAGH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float" office:value="31" table:formula="of:=SUM([.C13:.N13])" table:style-name="ce55">
            <text:p>31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COLERAIN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15" table:formula="of:=SUM([.C14:.N14])" table:style-name="ce55">
            <text:p>15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COOKST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77" table:style-name="ce54">
            <text:p>77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94" table:formula="of:=SUM([.C15:.N15])" table:style-name="ce55">
            <text:p>94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CRAIGAVO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6" table:style-name="ce54">
            <text:p>3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48" table:formula="of:=SUM([.C16:.N16])" table:style-name="ce55">
            <text:p>48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DERRY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60" table:formula="of:=SUM([.C17:.N17])" table:style-name="ce55">
            <text:p>60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DOW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23" table:style-name="ce54">
            <text:p>2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33" table:formula="of:=SUM([.C18:.N18])" table:style-name="ce55">
            <text:p>33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DUNGANNO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74" table:formula="of:=SUM([.C19:.N19])" table:style-name="ce55">
            <text:p>74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FERMANAGH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16" table:formula="of:=SUM([.C20:.N20])" table:style-name="ce55">
            <text:p>16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LARNE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48" table:style-name="ce54">
            <text:p>48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77" table:formula="of:=SUM([.C21:.N21])" table:style-name="ce55">
            <text:p>77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LIMAVADY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12" table:formula="of:=SUM([.C22:.N22])" table:style-name="ce55">
            <text:p>12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LISBURN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7" table:style-name="ce54">
            <text:p>37</text:p>
          </table:table-cell>
          <table:table-cell office:value-type="float" office:value="4" table:style-name="ce54">
            <text:p>4</text:p>
          </table:table-cell>
          <table:table-cell office:value-type="float" office:value="34" table:style-name="ce54">
            <text:p>34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93" table:formula="of:=SUM([.C23:.N23])" table:style-name="ce55">
            <text:p>93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MAGHERAFELT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table:style-name="ce54"/>
          <table:table-cell office:value-type="float" office:value="29" table:formula="of:=SUM([.C24:.N24])" table:style-name="ce55">
            <text:p>29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MOYL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formula="of:=SUM([.C25:.N25])" table:style-name="ce55">
            <text:p>0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NEWRY &amp; MOURNE</text:p>
          </table:table-cell>
          <table:table-cell office:value-type="float" office:value="64" table:style-name="ce53">
            <text:p>6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86" table:formula="of:=SUM([.C26:.N26])" table:style-name="ce55">
            <text:p>86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NEWTOWNABBEY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69" table:style-name="ce54">
            <text:p>69</text:p>
          </table:table-cell>
          <table:table-cell office:value-type="float" office:value="0" table:style-name="ce54">
            <text:p>0</text:p>
          </table:table-cell>
          <table:table-cell office:value-type="float" office:value="63" table:style-name="ce54">
            <text:p>63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165" table:formula="of:=SUM([.C27:.N27])" table:style-name="ce55">
            <text:p>165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NORTH DOWN</text:p>
          </table:table-cell>
          <table:table-cell office:value-type="float" office:value="31" table:style-name="ce53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59" table:formula="of:=SUM([.C28:.N28])" table:style-name="ce55">
            <text:p>59</text:p>
          </table:table-cell>
          <table:table-cell table:number-columns-repeated="16369"/>
        </table:table-row>
        <table:table-row table:style-name="ro1">
          <table:table-cell table:style-name="ce43"/>
          <table:table-cell office:value-type="string" table:style-name="ce52">
            <text:p>OMAGH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13" table:formula="of:=SUM([.C29:.N29])" table:style-name="ce55">
            <text:p>13</text:p>
          </table:table-cell>
          <table:table-cell table:number-columns-repeated="16369"/>
        </table:table-row>
        <table:table-row table:style-name="ro2">
          <table:table-cell table:style-name="ce43"/>
          <table:table-cell office:value-type="string" table:style-name="ce52">
            <text:p>STRABAN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0" table:formula="of:=SUM([.C30:.N30])" table:style-name="ce56">
            <text:p>0</text:p>
          </table:table-cell>
          <table:table-cell table:number-columns-repeated="16369"/>
        </table:table-row>
        <table:table-row table:style-name="ro3">
          <table:table-cell table:style-name="ce43"/>
          <table:table-cell office:value-type="string" table:style-name="ce57">
            <text:p>Total</text:p>
          </table:table-cell>
          <table:table-cell office:value-type="float" office:value="212" table:formula="of:=SUM([.C5:.C30])" table:style-name="ce58">
            <text:p>212</text:p>
          </table:table-cell>
          <table:table-cell office:value-type="float" office:value="19" table:formula="of:=SUM([.D5:.D30])" table:style-name="ce58">
            <text:p>19</text:p>
          </table:table-cell>
          <table:table-cell office:value-type="float" office:value="230" table:formula="of:=SUM([.E5:.E30])" table:style-name="ce58">
            <text:p>230</text:p>
          </table:table-cell>
          <table:table-cell office:value-type="float" office:value="61" table:formula="of:=SUM([.F5:.F30])" table:style-name="ce58">
            <text:p>61</text:p>
          </table:table-cell>
          <table:table-cell office:value-type="float" office:value="582" table:formula="of:=SUM([.G5:.G30])" table:style-name="ce58">
            <text:p>582</text:p>
          </table:table-cell>
          <table:table-cell office:value-type="float" office:value="102" table:formula="of:=SUM([.H5:.H30])" table:style-name="ce58">
            <text:p>102</text:p>
          </table:table-cell>
          <table:table-cell office:value-type="float" office:value="109" table:formula="of:=SUM([.I5:.I30])" table:style-name="ce58">
            <text:p>109</text:p>
          </table:table-cell>
          <table:table-cell office:value-type="float" office:value="121" table:formula="of:=SUM([.J5:.J30])" table:style-name="ce58">
            <text:p>121</text:p>
          </table:table-cell>
          <table:table-cell office:value-type="float" office:value="1441" table:formula="of:=SUM([.K5:.K30])" table:style-name="ce58">
            <text:p>1441</text:p>
          </table:table-cell>
          <table:table-cell office:value-type="float" office:value="82" table:formula="of:=SUM([.L5:.L30])" table:style-name="ce58">
            <text:p>82</text:p>
          </table:table-cell>
          <table:table-cell office:value-type="float" office:value="89" table:formula="of:=SUM([.M5:.M30])" table:style-name="ce58">
            <text:p>89</text:p>
          </table:table-cell>
          <table:table-cell office:value-type="float" office:value="0" table:formula="of:=SUM([.N5:.N30])" table:style-name="ce58">
            <text:p>0</text:p>
          </table:table-cell>
          <table:table-cell office:value-type="float" office:value="3048" table:formula="of:=SUM([.C31:.N31])" table:style-name="ce59">
            <text:p>3,048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1">
          <table:table-cell/>
          <table:table-cell office:value-type="string" table:style-name="ce60">
            <text:p>Total Confirmed redundancies notified to DoF Economic and Labour Market Statistics Branch at 12th December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1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9-12-12T13:21:01Z</dc:date>
    <meta:print-date>2019-06-24T13:16:27Z</meta:print-date>
  </office:meta>
</office:document-meta>
</file>