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20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SUM([.C5:.N5])" table:style-name="ce10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of:=SUM([.C6:.N6])" table:style-name="ce15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formula="of:=SUM([.C7:.N7])" table:style-name="ce15">
            <text:p>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192" table:style-name="ce13">
            <text:p>192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" table:formula="of:=SUM([.C8:.N8])" table:style-name="ce15">
            <text:p>3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formula="of:=SUM([.C9:.N9])" table:style-name="ce15">
            <text:p>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of:=SUM([.C10:.N10])" table:style-name="ce15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1:.N11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formula="of:=SUM([.C12:.N12])" table:style-name="ce15">
            <text:p>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" table:formula="of:=SUM([.C13:.N13])" table:style-name="ce15">
            <text:p>9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of:=SUM([.C14:.N14])" table:style-name="ce15">
            <text:p>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formula="of:=SUM([.C15:.N15])" table:style-name="ce31">
            <text:p>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57" table:formula="of:=SUM([.C4:.C15])" table:style-name="ce18">
            <text:p>57</text:p>
          </table:table-cell>
          <table:table-cell office:value-type="float" office:value="23" table:formula="of:=SUM([.D4:.D15])" table:style-name="ce18">
            <text:p>23</text:p>
          </table:table-cell>
          <table:table-cell office:value-type="float" office:value="236" table:formula="of:=SUM([.E4:.E15])" table:style-name="ce18">
            <text:p>236</text:p>
          </table:table-cell>
          <table:table-cell office:value-type="float" office:value="117" table:formula="of:=SUM([.F4:.F15])" table:style-name="ce18">
            <text:p>117</text:p>
          </table:table-cell>
          <table:table-cell office:value-type="float" office:value="134" table:formula="of:=SUM([.G4:.G15])" table:style-name="ce18">
            <text:p>134</text:p>
          </table:table-cell>
          <table:table-cell office:value-type="float" office:value="0" table:formula="of:=SUM([.H4:.H15])" table:style-name="ce18">
            <text:p>0</text:p>
          </table:table-cell>
          <table:table-cell office:value-type="float" office:value="0" table:formula="of:=SUM([.I4:.I15])" table:style-name="ce18">
            <text:p>0</text:p>
          </table:table-cell>
          <table:table-cell office:value-type="float" office:value="0" table:formula="of:=SUM([.J4:.J15])" table:style-name="ce18">
            <text:p>0</text:p>
          </table:table-cell>
          <table:table-cell office:value-type="float" office:value="0" table:formula="of:=SUM([.K4:.K15])" table:style-name="ce18">
            <text:p>0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567" table:formula="of:=SUM([.O4:.O15])" table:style-name="ce20">
            <text:p>567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12th June 2020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2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7">
            <text:p>2020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/>
          <table:table-cell office:value-type="string" table:style-name="ce57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0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8">
            <text:p>ANTRIM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formula="of:=SUM([.C5:.N5])" table:style-name="ce51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ARD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SUM([.C6:.N6])" table:style-name="ce52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ARMAGH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7:.N7])" table:style-name="ce5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BALLYMEN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SUM([.C8:.N8])" table:style-name="ce5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BALLYMON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SUM([.C9:.N9])" table:style-name="ce5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BANBRIDG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formula="of:=SUM([.C10:.N10])" table:style-name="ce52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BELFAST</text:p>
          </table:table-cell>
          <table:table-cell office:value-type="float" office:value="57" table:style-name="ce56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187" table:style-name="ce41">
            <text:p>187</text:p>
          </table:table-cell>
          <table:table-cell office:value-type="float" office:value="27" table:style-name="ce41">
            <text:p>27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6" table:formula="of:=SUM([.C11:.N11])" table:style-name="ce52">
            <text:p>3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ARRICKFERGU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8" table:style-name="ce41">
            <text:p>8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4" table:formula="of:=SUM([.C12:.N12])" table:style-name="ce52">
            <text:p>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ASTLEREAGH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formula="of:=SUM([.C13:.N13])" table:style-name="ce52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OLERAINE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formula="of:=SUM([.C14:.N14])" table:style-name="ce52">
            <text:p>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OOKST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formula="of:=SUM([.C15:.N15])" table:style-name="ce52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RAIGAVO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formula="of:=SUM([.C16:.N16])" table:style-name="ce52">
            <text:p>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DERR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formula="of:=SUM([.C17:.N17])" table:style-name="ce52">
            <text:p>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D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SUM([.C18:.N18])" table:style-name="ce5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DUNGANNO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SUM([.C19:.N19])" table:style-name="ce52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FERMANAGH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0:.N20])" table:style-name="ce5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LAR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1:.N21])" table:style-name="ce5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LIMAVAD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SUM([.C22:.N22])" table:style-name="ce5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LISBUR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" table:formula="of:=SUM([.C23:.N23])" table:style-name="ce52">
            <text:p>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MAGHERAFELT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formula="of:=SUM([.C24:.N24])" table:style-name="ce52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MOYL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5:.N25])" table:style-name="ce5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EWRY &amp; MOUR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formula="of:=SUM([.C26:.N26])" table:style-name="ce52">
            <text:p>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EWTOWNABB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formula="of:=SUM([.C27:.N27])" table:style-name="ce52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ORTH D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formula="of:=SUM([.C28:.N28])" table:style-name="ce52">
            <text:p>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OMAGH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9:.N29])" table:style-name="ce52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9">
            <text:p>STRABA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30:.N30])" table:style-name="ce6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3">
            <text:p>Total</text:p>
          </table:table-cell>
          <table:table-cell office:value-type="float" office:value="57" table:formula="of:=SUM([.C5:.C30])" table:style-name="ce54">
            <text:p>57</text:p>
          </table:table-cell>
          <table:table-cell office:value-type="float" office:value="23" table:formula="of:=SUM([.D5:.D30])" table:style-name="ce54">
            <text:p>23</text:p>
          </table:table-cell>
          <table:table-cell office:value-type="float" office:value="236" table:formula="of:=SUM([.E5:.E30])" table:style-name="ce54">
            <text:p>236</text:p>
          </table:table-cell>
          <table:table-cell office:value-type="float" office:value="117" table:formula="of:=SUM([.F5:.F30])" table:style-name="ce54">
            <text:p>117</text:p>
          </table:table-cell>
          <table:table-cell office:value-type="float" office:value="134" table:formula="of:=SUM([.G5:.G30])" table:style-name="ce54">
            <text:p>134</text:p>
          </table:table-cell>
          <table:table-cell office:value-type="float" office:value="0" table:formula="of:=SUM([.H5:.H30])" table:style-name="ce54">
            <text:p>0</text:p>
          </table:table-cell>
          <table:table-cell office:value-type="float" office:value="0" table:formula="of:=SUM([.I5:.I30])" table:style-name="ce54">
            <text:p>0</text:p>
          </table:table-cell>
          <table:table-cell office:value-type="float" office:value="0" table:formula="of:=SUM([.J5:.J30])" table:style-name="ce54">
            <text:p>0</text:p>
          </table:table-cell>
          <table:table-cell office:value-type="float" office:value="0" table:formula="of:=SUM([.K5:.K30])" table:style-name="ce54">
            <text:p>0</text:p>
          </table:table-cell>
          <table:table-cell office:value-type="float" office:value="0" table:formula="of:=SUM([.L5:.L30])" table:style-name="ce54">
            <text:p>0</text:p>
          </table:table-cell>
          <table:table-cell office:value-type="float" office:value="0" table:formula="of:=SUM([.M5:.M30])" table:style-name="ce54">
            <text:p>0</text:p>
          </table:table-cell>
          <table:table-cell office:value-type="float" office:value="0" table:formula="of:=SUM([.N5:.N30])" table:style-name="ce54">
            <text:p>0</text:p>
          </table:table-cell>
          <table:table-cell office:value-type="float" office:value="567" table:formula="of:=SUM([.C31:.N31])" table:style-name="ce61">
            <text:p>567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4">
            <text:p>Total Confirmed redundancies notified to DoF Economic and Labour Market Statistics Branch at 12th June 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20-06-11T13:18:01Z</dc:date>
    <meta:print-date>2019-06-24T13:16:27Z</meta:print-date>
  </office:meta>
</office:document-meta>
</file>