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thin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thin double #000000" fo:border-left="thin solid #000000" fo:border-right="thin double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thin double #000000" fo:border-left="thin double #000000" fo:border-right="thin solid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="thin double #00000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double #000000" fo:border-right="thin double #000000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double #000000"/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.11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D_Breakdown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12" table:default-cell-style-name="ce21"/>
        <table:table-column table:style-name="co4" table:default-cell-style-name="ce21"/>
        <table:table-column table:style-name="co1" table:number-columns-repeated="16369" table:default-cell-style-name="ce2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2">
            <text:p>Northern Ireland Redundancy data</text:p>
          </table:table-cell>
          <table:table-cell table:number-columns-repeated="16382" table:style-name="ce21"/>
        </table:table-row>
        <table:table-row table:style-name="ro2">
          <table:table-cell/>
          <table:table-cell office:value-type="string" table:style-name="ce22">
            <text:p>2020 - Confirmed Redundancies made in each <text:s/>Council Area</text:p>
          </table:table-cell>
          <table:table-cell table:number-columns-repeated="16382" table:style-name="ce21"/>
        </table:table-row>
        <table:table-row table:style-name="ro3">
          <table:table-cell/>
          <table:table-cell office:value-type="string" table:style-name="ce36">
            <text:p>Local Government District</text:p>
          </table:table-cell>
          <table:table-cell office:value-type="string" table:style-name="ce2">
            <text:p>Jan</text:p>
          </table:table-cell>
          <table:table-cell office:value-type="string" table:style-name="ce3">
            <text:p>Feb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pr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ug</text:p>
          </table:table-cell>
          <table:table-cell office:value-type="string" table:style-name="ce3">
            <text:p>Sep</text:p>
          </table:table-cell>
          <table:table-cell office:value-type="string" table:style-name="ce3">
            <text:p>Oct</text:p>
          </table:table-cell>
          <table:table-cell office:value-type="string" table:style-name="ce3">
            <text:p>Nov</text:p>
          </table:table-cell>
          <table:table-cell office:value-type="string" table:style-name="ce4">
            <text:p>Dec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4">
            <text:p>Antrim and Newtownabbe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" table:formula="of:=SUM([.C5:.N5])" table:style-name="ce10">
            <text:p>1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Ards and North D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formula="of:=SUM([.C6:.N6])" table:style-name="ce15">
            <text:p>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Armagh City, <text:s/>Banbridge and Craigav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formula="of:=SUM([.C7:.N7])" table:style-name="ce15">
            <text:p>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Belfast</text:p>
          </table:table-cell>
          <table:table-cell office:value-type="float" office:value="57" table:style-name="ce11">
            <text:p>57</text:p>
          </table:table-cell>
          <table:table-cell office:value-type="float" office:value="2" table:style-name="ce13">
            <text:p>2</text:p>
          </table:table-cell>
          <table:table-cell office:value-type="float" office:value="192" table:style-name="ce13">
            <text:p>192</text:p>
          </table:table-cell>
          <table:table-cell office:value-type="float" office:value="29" table:style-name="ce13">
            <text:p>29</text:p>
          </table:table-cell>
          <table:table-cell office:value-type="float" office:value="43" table:style-name="ce13">
            <text:p>43</text:p>
          </table:table-cell>
          <table:table-cell office:value-type="float" office:value="22" table:style-name="ce13">
            <text:p>22</text:p>
          </table:table-cell>
          <table:table-cell office:value-type="float" office:value="256" table:style-name="ce13">
            <text:p>2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1" table:formula="of:=SUM([.C8:.N8])" table:style-name="ce15">
            <text:p>60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Causeway Coast and Glens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" table:formula="of:=SUM([.C9:.N9])" table:style-name="ce15">
            <text:p>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Derry City and Straba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" table:formula="of:=SUM([.C10:.N10])" table:style-name="ce15">
            <text:p>3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Fermanagh and Omag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formula="of:=SUM([.C11:.N11])" table:style-name="ce15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Lisburn and Castlereag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4" table:formula="of:=SUM([.C12:.N12])" table:style-name="ce15">
            <text:p>9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Mid and East Antr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8" table:style-name="ce13">
            <text:p>88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" table:formula="of:=SUM([.C13:.N13])" table:style-name="ce15">
            <text:p>1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Mid Ulst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" table:formula="of:=SUM([.C14:.N14])" table:style-name="ce15">
            <text:p>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6">
            <text:p>Newry, Mourne and Dow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" table:formula="of:=SUM([.C15:.N15])" table:style-name="ce31">
            <text:p>2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Total</text:p>
          </table:table-cell>
          <table:table-cell office:value-type="float" office:value="57" table:formula="of:=SUM([.C4:.C15])" table:style-name="ce18">
            <text:p>57</text:p>
          </table:table-cell>
          <table:table-cell office:value-type="float" office:value="23" table:formula="of:=SUM([.D4:.D15])" table:style-name="ce18">
            <text:p>23</text:p>
          </table:table-cell>
          <table:table-cell office:value-type="float" office:value="236" table:formula="of:=SUM([.E4:.E15])" table:style-name="ce18">
            <text:p>236</text:p>
          </table:table-cell>
          <table:table-cell office:value-type="float" office:value="117" table:formula="of:=SUM([.F4:.F15])" table:style-name="ce18">
            <text:p>117</text:p>
          </table:table-cell>
          <table:table-cell office:value-type="float" office:value="144" table:formula="of:=SUM([.G4:.G15])" table:style-name="ce18">
            <text:p>144</text:p>
          </table:table-cell>
          <table:table-cell office:value-type="float" office:value="40" table:formula="of:=SUM([.H4:.H15])" table:style-name="ce18">
            <text:p>40</text:p>
          </table:table-cell>
          <table:table-cell office:value-type="float" office:value="610" table:formula="of:=SUM([.I4:.I15])" table:style-name="ce18">
            <text:p>610</text:p>
          </table:table-cell>
          <table:table-cell office:value-type="float" office:value="0" table:formula="of:=SUM([.J4:.J15])" table:style-name="ce18">
            <text:p>0</text:p>
          </table:table-cell>
          <table:table-cell office:value-type="float" office:value="0" table:formula="of:=SUM([.K4:.K15])" table:style-name="ce18">
            <text:p>0</text:p>
          </table:table-cell>
          <table:table-cell office:value-type="float" office:value="0" table:formula="of:=SUM([.L4:.L15])" table:style-name="ce18">
            <text:p>0</text:p>
          </table:table-cell>
          <table:table-cell office:value-type="float" office:value="0" table:formula="of:=SUM([.M4:.M15])" table:style-name="ce18">
            <text:p>0</text:p>
          </table:table-cell>
          <table:table-cell office:value-type="float" office:value="0" table:formula="of:=SUM([.N4:.N15])" table:style-name="ce19">
            <text:p>0</text:p>
          </table:table-cell>
          <table:table-cell office:value-type="float" office:value="1227" table:formula="of:=SUM([.O4:.O15])" table:style-name="ce20">
            <text:p>1,227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1"/>
        </table:table-row>
        <table:table-row table:style-name="ro1">
          <table:table-cell/>
          <table:table-cell office:value-type="string" table:style-name="ce32">
            <text:p>Total Confirmed redundancies notified to DoF Economic and Labour Market Statistics Branch at 7th August 2020</text:p>
          </table:table-cell>
          <table:table-cell table:number-columns-repeated="12" table:style-name="ce33"/>
          <table:table-cell table:number-columns-repeated="16370"/>
        </table:table-row>
        <table:table-row table:style-name="ro1">
          <table:table-cell/>
          <table:table-cell office:value-type="string" table:style-name="ce38">
            <text:p>All figures subject to revision</text:p>
          </table:table-cell>
          <table:table-cell table:number-columns-repeated="12" table:style-name="ce34"/>
          <table:table-cell table:number-columns-repeated="16370"/>
        </table:table-row>
        <table:table-row table:style-name="ro1">
          <table:table-cell/>
          <table:table-cell office:value-type="string" table:style-name="ce40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21"/>
        </table:table-row>
        <table:table-row table:style-name="ro1">
          <table:table-cell/>
          <table:table-cell table:style-name="ce39"/>
          <table:table-cell table:number-columns-repeated="16382" table:style-name="ce21"/>
        </table:table-row>
        <table:table-row table:number-rows-repeated="1048555" table:style-name="ro1">
          <table:table-cell table:number-columns-repeated="16384"/>
        </table:table-row>
      </table:table>
      <table:table table:name="LGD_26" table:style-name="ta2">
        <table:table-column table:style-name="co1" table:default-cell-style-name="ce21"/>
        <table:table-column table:style-name="co5" table:default-cell-style-name="ce1"/>
        <table:table-column table:style-name="co6" table:number-columns-repeated="13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3">
            <text:p>Northern Ireland Redundancy Data - District Council Area (Prior to April 2015)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7">
            <text:p>2020 - Confirmed Redundancies<text:s/></text:p>
          </table:table-cell>
          <table:table-cell table:number-columns-repeated="13" table:style-name="ce48"/>
          <table:table-cell table:number-columns-repeated="16369"/>
        </table:table-row>
        <table:table-row table:style-name="ro6">
          <table:table-cell/>
          <table:table-cell office:value-type="string" table:style-name="ce57">
            <text:p>Local Government District</text:p>
          </table:table-cell>
          <table:table-cell office:value-type="string" table:style-name="ce49">
            <text:p>Jan</text:p>
          </table:table-cell>
          <table:table-cell office:value-type="string" table:style-name="ce46">
            <text:p>Feb</text:p>
          </table:table-cell>
          <table:table-cell office:value-type="string" table:style-name="ce46">
            <text:p>Mar</text:p>
          </table:table-cell>
          <table:table-cell office:value-type="string" table:style-name="ce46">
            <text:p>Apr</text:p>
          </table:table-cell>
          <table:table-cell office:value-type="string" table:style-name="ce46">
            <text:p>May</text:p>
          </table:table-cell>
          <table:table-cell office:value-type="string" table:style-name="ce46">
            <text:p>Jun</text:p>
          </table:table-cell>
          <table:table-cell office:value-type="string" table:style-name="ce46">
            <text:p>Jul</text:p>
          </table:table-cell>
          <table:table-cell office:value-type="string" table:style-name="ce46">
            <text:p>Aug</text:p>
          </table:table-cell>
          <table:table-cell office:value-type="string" table:style-name="ce46">
            <text:p>Sep</text:p>
          </table:table-cell>
          <table:table-cell office:value-type="string" table:style-name="ce46">
            <text:p>Oct</text:p>
          </table:table-cell>
          <table:table-cell office:value-type="string" table:style-name="ce46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50">
            <text:p>TOTAL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8">
            <text:p>ANTRIM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48" table:style-name="ce45">
            <text:p>4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0" table:formula="of:=SUM([.C5:.N5])" table:style-name="ce51">
            <text:p>6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ARDS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formula="of:=SUM([.C6:.N6])" table:style-name="ce52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ARMAGH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7:.N7])" table:style-name="ce52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BALLYMEN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1" table:formula="of:=SUM([.C8:.N8])" table:style-name="ce52">
            <text:p>3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BALLYMONE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" table:formula="of:=SUM([.C9:.N9])" table:style-name="ce52">
            <text:p>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BANBRIDGE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formula="of:=SUM([.C10:.N10])" table:style-name="ce52">
            <text:p>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BELFAST</text:p>
          </table:table-cell>
          <table:table-cell office:value-type="float" office:value="57" table:style-name="ce56">
            <text:p>57</text:p>
          </table:table-cell>
          <table:table-cell office:value-type="float" office:value="0" table:style-name="ce41">
            <text:p>0</text:p>
          </table:table-cell>
          <table:table-cell office:value-type="float" office:value="187" table:style-name="ce41">
            <text:p>187</text:p>
          </table:table-cell>
          <table:table-cell office:value-type="float" office:value="27" table:style-name="ce41">
            <text:p>27</text:p>
          </table:table-cell>
          <table:table-cell office:value-type="float" office:value="36" table:style-name="ce41">
            <text:p>36</text:p>
          </table:table-cell>
          <table:table-cell office:value-type="float" office:value="21" table:style-name="ce41">
            <text:p>21</text:p>
          </table:table-cell>
          <table:table-cell office:value-type="float" office:value="256" table:style-name="ce41">
            <text:p>2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84" table:formula="of:=SUM([.C11:.N11])" table:style-name="ce52">
            <text:p>5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CARRICKFERGUS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8" table:style-name="ce41">
            <text:p>88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34" table:style-name="ce41">
            <text:p>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" table:formula="of:=SUM([.C12:.N12])" table:style-name="ce52">
            <text:p>12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CASTLEREAGH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" table:formula="of:=SUM([.C13:.N13])" table:style-name="ce52">
            <text:p>1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COLERAINE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41">
            <text:p>2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8" table:formula="of:=SUM([.C14:.N14])" table:style-name="ce52">
            <text:p>2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COOKSTOWN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formula="of:=SUM([.C15:.N15])" table:style-name="ce52">
            <text:p>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CRAIGAVON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1" table:style-name="ce41">
            <text:p>3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2" table:formula="of:=SUM([.C16:.N16])" table:style-name="ce52">
            <text:p>3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DERR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1">
            <text:p>14</text:p>
          </table:table-cell>
          <table:table-cell office:value-type="float" office:value="1" table:style-name="ce41">
            <text:p>1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9" table:formula="of:=SUM([.C17:.N17])" table:style-name="ce52">
            <text:p>3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DOWN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SUM([.C18:.N18])" table:style-name="ce52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DUNGANNON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4" table:style-name="ce41">
            <text:p>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6" table:formula="of:=SUM([.C19:.N19])" table:style-name="ce52">
            <text:p>5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FERMANAGH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20:.N20])" table:style-name="ce52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LARNE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" table:formula="of:=SUM([.C21:.N21])" table:style-name="ce52">
            <text:p>1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LIMAVAD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SUM([.C22:.N22])" table:style-name="ce52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LISBURN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3" table:formula="of:=SUM([.C23:.N23])" table:style-name="ce52">
            <text:p>9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MAGHERAFELT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formula="of:=SUM([.C24:.N24])" table:style-name="ce52">
            <text:p>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MOYLE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25:.N25])" table:style-name="ce52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NEWRY &amp; MOURNE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" table:formula="of:=SUM([.C26:.N26])" table:style-name="ce52">
            <text:p>2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NEWTOWNABBE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9" table:formula="of:=SUM([.C27:.N27])" table:style-name="ce52">
            <text:p>4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NORTH DOWN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" table:formula="of:=SUM([.C28:.N28])" table:style-name="ce52">
            <text:p>1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OMAGH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" table:formula="of:=SUM([.C29:.N29])" table:style-name="ce52">
            <text:p>2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9">
            <text:p>STRABANE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30:.N30])" table:style-name="ce6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3">
            <text:p>Total</text:p>
          </table:table-cell>
          <table:table-cell office:value-type="float" office:value="57" table:formula="of:=SUM([.C5:.C30])" table:style-name="ce54">
            <text:p>57</text:p>
          </table:table-cell>
          <table:table-cell office:value-type="float" office:value="23" table:formula="of:=SUM([.D5:.D30])" table:style-name="ce54">
            <text:p>23</text:p>
          </table:table-cell>
          <table:table-cell office:value-type="float" office:value="236" table:formula="of:=SUM([.E5:.E30])" table:style-name="ce54">
            <text:p>236</text:p>
          </table:table-cell>
          <table:table-cell office:value-type="float" office:value="117" table:formula="of:=SUM([.F5:.F30])" table:style-name="ce54">
            <text:p>117</text:p>
          </table:table-cell>
          <table:table-cell office:value-type="float" office:value="144" table:formula="of:=SUM([.G5:.G30])" table:style-name="ce54">
            <text:p>144</text:p>
          </table:table-cell>
          <table:table-cell office:value-type="float" office:value="40" table:formula="of:=SUM([.H5:.H30])" table:style-name="ce54">
            <text:p>40</text:p>
          </table:table-cell>
          <table:table-cell office:value-type="float" office:value="610" table:formula="of:=SUM([.I5:.I30])" table:style-name="ce54">
            <text:p>610</text:p>
          </table:table-cell>
          <table:table-cell office:value-type="float" office:value="0" table:formula="of:=SUM([.J5:.J30])" table:style-name="ce54">
            <text:p>0</text:p>
          </table:table-cell>
          <table:table-cell office:value-type="float" office:value="0" table:formula="of:=SUM([.K5:.K30])" table:style-name="ce54">
            <text:p>0</text:p>
          </table:table-cell>
          <table:table-cell office:value-type="float" office:value="0" table:formula="of:=SUM([.L5:.L30])" table:style-name="ce54">
            <text:p>0</text:p>
          </table:table-cell>
          <table:table-cell office:value-type="float" office:value="0" table:formula="of:=SUM([.M5:.M30])" table:style-name="ce54">
            <text:p>0</text:p>
          </table:table-cell>
          <table:table-cell office:value-type="float" office:value="0" table:formula="of:=SUM([.N5:.N30])" table:style-name="ce54">
            <text:p>0</text:p>
          </table:table-cell>
          <table:table-cell office:value-type="float" office:value="1227" table:formula="of:=SUM([.C31:.N31])" table:style-name="ce61">
            <text:p>1,227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44">
            <text:p>Total Confirmed redundancies notified to DoF Economic and Labour Market Statistics Branch at 7th August 202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">
            <text:p>All figures subject to revision</text:p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Irene Shooter</dc:creator>
    <meta:creation-date>2015-03-25T15:46:06Z</meta:creation-date>
    <dc:date>2020-08-06T07:56:49Z</dc:date>
    <meta:print-date>2019-06-24T13:16:27Z</meta:print-date>
  </office:meta>
</office:document-meta>
</file>