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2" table:default-cell-style-name="ce21"/>
        <table:table-column table:style-name="co4" table:default-cell-style-name="ce21"/>
        <table:table-column table:style-name="co1" table:number-columns-repeated="16369" table:default-cell-style-name="ce2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Northern Ireland Redundancy data</text:p>
          </table:table-cell>
          <table:table-cell table:number-columns-repeated="16382" table:style-name="ce21"/>
        </table:table-row>
        <table:table-row table:style-name="ro2">
          <table:table-cell/>
          <table:table-cell office:value-type="string" table:style-name="ce22">
            <text:p>2019 - Confirmed Redundancies made in each <text:s/>Council Area</text:p>
          </table:table-cell>
          <table:table-cell table:number-columns-repeated="16382" table:style-name="ce21"/>
        </table:table-row>
        <table:table-row table:style-name="ro3">
          <table:table-cell/>
          <table:table-cell office:value-type="string" table:style-name="ce36">
            <text:p>Local Government District</text:p>
          </table:table-cell>
          <table:table-cell office:value-type="string" table:style-name="ce2">
            <text:p>Jan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p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ug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Dec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Antrim and Newtownabbe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9"/>
          <table:table-cell office:value-type="float" office:value="169" table:formula="of:=SUM([.C5:.N5])" table:style-name="ce10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ds and North Down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4"/>
          <table:table-cell office:value-type="float" office:value="123" table:formula="of:=SUM([.C6:.N6])" table:style-name="ce15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4"/>
          <table:table-cell office:value-type="float" office:value="65" table:formula="of:=SUM([.C7:.N7])" table:style-name="ce15">
            <text:p>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Belfast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83" table:style-name="ce13">
            <text:p>83</text:p>
          </table:table-cell>
          <table:table-cell office:value-type="float" office:value="42" table:style-name="ce13">
            <text:p>42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float" office:value="319" table:formula="of:=SUM([.C8:.N8])" table:style-name="ce15">
            <text:p>3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Causeway Coast and Glen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table:style-name="ce16"/>
          <table:table-cell office:value-type="float" office:value="108" table:formula="of:=SUM([.C9:.N9])" table:style-name="ce15">
            <text:p>1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Derry City and Straba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table:style-name="ce14"/>
          <table:table-cell office:value-type="float" office:value="54" table:formula="of:=SUM([.C10:.N10])" table:style-name="ce15">
            <text:p>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Fermanagh and Omag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2" table:style-name="ce12"/>
          <table:table-cell table:style-name="ce13"/>
          <table:table-cell table:style-name="ce14"/>
          <table:table-cell office:value-type="float" office:value="22" table:formula="of:=SUM([.C11:.N11])" table:style-name="ce15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Lisburn and Castlere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6"/>
          <table:table-cell office:value-type="float" office:value="86" table:formula="of:=SUM([.C12:.N12])" table:style-name="ce15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and East Antrim</text:p>
          </table:table-cell>
          <table:table-cell office:value-type="float" office:value="61" table:style-name="ce11">
            <text:p>6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table:style-name="ce14"/>
          <table:table-cell office:value-type="float" office:value="149" table:formula="of:=SUM([.C13:.N13])" table:style-name="ce15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table:number-columns-repeated="4" table:style-name="ce13"/>
          <table:table-cell table:style-name="ce14"/>
          <table:table-cell office:value-type="float" office:value="108" table:formula="of:=SUM([.C14:.N14])" table:style-name="ce15">
            <text:p>1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Newry, Mourne and Down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office:value-type="float" office:value="112" table:formula="of:=SUM([.C15:.N15])" table:style-name="ce31">
            <text:p>1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Total</text:p>
          </table:table-cell>
          <table:table-cell office:value-type="float" office:value="212" table:formula="of:=SUM([.C4:.C15])" table:style-name="ce18">
            <text:p>212</text:p>
          </table:table-cell>
          <table:table-cell office:value-type="float" office:value="19" table:formula="of:=SUM([.D4:.D15])" table:style-name="ce18">
            <text:p>19</text:p>
          </table:table-cell>
          <table:table-cell office:value-type="float" office:value="230" table:formula="of:=SUM([.E4:.E15])" table:style-name="ce18">
            <text:p>230</text:p>
          </table:table-cell>
          <table:table-cell office:value-type="float" office:value="61" table:formula="of:=SUM([.F4:.F15])" table:style-name="ce18">
            <text:p>61</text:p>
          </table:table-cell>
          <table:table-cell office:value-type="float" office:value="582" table:formula="of:=SUM([.G4:.G15])" table:style-name="ce18">
            <text:p>582</text:p>
          </table:table-cell>
          <table:table-cell office:value-type="float" office:value="102" table:formula="of:=SUM([.H4:.H15])" table:style-name="ce18">
            <text:p>102</text:p>
          </table:table-cell>
          <table:table-cell office:value-type="float" office:value="109" table:formula="of:=SUM([.I4:.I15])" table:style-name="ce18">
            <text:p>109</text:p>
          </table:table-cell>
          <table:table-cell office:value-type="float" office:value="0" table:formula="of:=SUM([.J4:.J15])" table:style-name="ce18">
            <text:p>0</text:p>
          </table:table-cell>
          <table:table-cell office:value-type="float" office:value="0" table:formula="of:=SUM([.K4:.K15])" table:style-name="ce18">
            <text:p>0</text:p>
          </table:table-cell>
          <table:table-cell office:value-type="float" office:value="0" table:formula="of:=SUM([.L4:.L15])" table:style-name="ce18">
            <text:p>0</text:p>
          </table:table-cell>
          <table:table-cell office:value-type="float" office:value="0" table:formula="of:=SUM([.M4:.M15])" table:style-name="ce18">
            <text:p>0</text:p>
          </table:table-cell>
          <table:table-cell office:value-type="float" office:value="0" table:formula="of:=SUM([.N4:.N15])" table:style-name="ce19">
            <text:p>0</text:p>
          </table:table-cell>
          <table:table-cell office:value-type="float" office:value="1315" table:formula="of:=SUM([.O4:.O15])" table:style-name="ce20">
            <text:p>1,315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1"/>
        </table:table-row>
        <table:table-row table:style-name="ro1">
          <table:table-cell/>
          <table:table-cell office:value-type="string" table:style-name="ce32">
            <text:p>Total Confirmed redundancies notified to DoF Economic and Labour Market Statistics Branch at 8th August 2019</text:p>
          </table:table-cell>
          <table:table-cell table:number-columns-repeated="12" table:style-name="ce33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4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1"/>
        </table:table-row>
        <table:table-row table:style-name="ro1">
          <table:table-cell/>
          <table:table-cell table:style-name="ce39"/>
          <table:table-cell table:number-columns-repeated="16382" table:style-name="ce21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2019 - Confirmed Redundancies<text:s/></text:p>
          </table:table-cell>
          <table:table-cell table:number-columns-repeated="13" table:style-name="ce48"/>
          <table:table-cell table:number-columns-repeated="16369"/>
        </table:table-row>
        <table:table-row table:style-name="ro6">
          <table:table-cell table:style-name="ce50"/>
          <table:table-cell office:value-type="string" table:style-name="ce58">
            <text:p>Local Government District</text:p>
          </table:table-cell>
          <table:table-cell office:value-type="string" table:style-name="ce49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51">
            <text:p>TOTAL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59">
            <text:p>ANTRIM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5" table:style-name="ce45"/>
          <table:table-cell office:value-type="float" office:value="23" table:formula="of:=SUM([.C5:.N5])" table:style-name="ce52">
            <text:p>2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ARD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72" table:formula="of:=SUM([.C6:.N6])" table:style-name="ce53">
            <text:p>7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ARM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0" table:formula="of:=SUM([.C7:.N7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LLYMENA</text:p>
          </table:table-cell>
          <table:table-cell office:value-type="float" office:value="58" table:style-name="ce57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100" table:formula="of:=SUM([.C8:.N8])" table:style-name="ce53">
            <text:p>10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LLYMON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" table:style-name="ce41">
            <text:p>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97" table:formula="of:=SUM([.C9:.N9])" table:style-name="ce53">
            <text:p>97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NBRIDG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23" table:formula="of:=SUM([.C10:.N10])" table:style-name="ce53">
            <text:p>2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ELFAST</text:p>
          </table:table-cell>
          <table:table-cell office:value-type="float" office:value="52" table:style-name="ce57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83" table:style-name="ce41">
            <text:p>83</text:p>
          </table:table-cell>
          <table:table-cell office:value-type="float" office:value="39" table:style-name="ce41">
            <text:p>39</text:p>
          </table:table-cell>
          <table:table-cell office:value-type="float" office:value="82" table:style-name="ce41">
            <text:p>82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1">
            <text:p>27</text:p>
          </table:table-cell>
          <table:table-cell table:number-columns-repeated="5" table:style-name="ce41"/>
          <table:table-cell office:value-type="float" office:value="299" table:formula="of:=SUM([.C11:.N11])" table:style-name="ce53">
            <text:p>29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ARRICKFERGU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26" table:formula="of:=SUM([.C12:.N12])" table:style-name="ce53">
            <text:p>2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ASTLERE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5" table:style-name="ce41"/>
          <table:table-cell office:value-type="float" office:value="21" table:formula="of:=SUM([.C13:.N13])" table:style-name="ce53">
            <text:p>2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OLERAI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9" table:formula="of:=SUM([.C14:.N14])" table:style-name="ce53">
            <text:p>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OOKST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table:number-columns-repeated="5" table:style-name="ce41"/>
          <table:table-cell office:value-type="float" office:value="85" table:formula="of:=SUM([.C15:.N15])" table:style-name="ce53">
            <text:p>85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RAIGAV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42" table:formula="of:=SUM([.C16:.N16])" table:style-name="ce53">
            <text:p>4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ERR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54" table:formula="of:=SUM([.C17:.N17])" table:style-name="ce53">
            <text:p>5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33" table:formula="of:=SUM([.C18:.N18])" table:style-name="ce53">
            <text:p>3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UNGANN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20" table:formula="of:=SUM([.C19:.N19])" table:style-name="ce53">
            <text:p>2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FERMANAGH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16" table:formula="of:=SUM([.C20:.N20])" table:style-name="ce53">
            <text:p>1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ARNE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23" table:formula="of:=SUM([.C21:.N21])" table:style-name="ce53">
            <text:p>2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IMAVAD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2" table:formula="of:=SUM([.C22:.N22])" table:style-name="ce53">
            <text:p>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ISBURN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7" table:style-name="ce41">
            <text:p>37</text:p>
          </table:table-cell>
          <table:table-cell office:value-type="float" office:value="4" table:style-name="ce41">
            <text:p>4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table:number-columns-repeated="5" table:style-name="ce41"/>
          <table:table-cell office:value-type="float" office:value="85" table:formula="of:=SUM([.C23:.N23])" table:style-name="ce53">
            <text:p>85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MAGHERAFEL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3" table:formula="of:=SUM([.C24:.N24])" table:style-name="ce53">
            <text:p>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MOYL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0" table:formula="of:=SUM([.C25:.N25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EWRY &amp; MOURNE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79" table:formula="of:=SUM([.C26:.N26])" table:style-name="ce53">
            <text:p>7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EWTOWNABBEY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146" table:formula="of:=SUM([.C27:.N27])" table:style-name="ce53">
            <text:p>14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ORTH DOWN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51" table:formula="of:=SUM([.C28:.N28])" table:style-name="ce53">
            <text:p>5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OM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6" table:formula="of:=SUM([.C29:.N29])" table:style-name="ce53">
            <text:p>6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60">
            <text:p>STRABA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5" table:style-name="ce41"/>
          <table:table-cell office:value-type="float" office:value="0" table:formula="of:=SUM([.C30:.N30])" table:style-name="ce61">
            <text:p>0</text:p>
          </table:table-cell>
          <table:table-cell table:number-columns-repeated="16369"/>
        </table:table-row>
        <table:table-row table:style-name="ro3">
          <table:table-cell table:style-name="ce50"/>
          <table:table-cell office:value-type="string" table:style-name="ce54">
            <text:p>Total</text:p>
          </table:table-cell>
          <table:table-cell office:value-type="float" office:value="212" table:formula="of:=SUM([.C5:.C30])" table:style-name="ce55">
            <text:p>212</text:p>
          </table:table-cell>
          <table:table-cell office:value-type="float" office:value="19" table:formula="of:=SUM([.D5:.D30])" table:style-name="ce55">
            <text:p>19</text:p>
          </table:table-cell>
          <table:table-cell office:value-type="float" office:value="230" table:formula="of:=SUM([.E5:.E30])" table:style-name="ce55">
            <text:p>230</text:p>
          </table:table-cell>
          <table:table-cell office:value-type="float" office:value="61" table:formula="of:=SUM([.F5:.F30])" table:style-name="ce55">
            <text:p>61</text:p>
          </table:table-cell>
          <table:table-cell office:value-type="float" office:value="582" table:formula="of:=SUM([.G5:.G30])" table:style-name="ce55">
            <text:p>582</text:p>
          </table:table-cell>
          <table:table-cell office:value-type="float" office:value="102" table:formula="of:=SUM([.H5:.H30])" table:style-name="ce55">
            <text:p>102</text:p>
          </table:table-cell>
          <table:table-cell office:value-type="float" office:value="109" table:formula="of:=SUM([.I5:.I30])" table:style-name="ce55">
            <text:p>109</text:p>
          </table:table-cell>
          <table:table-cell office:value-type="float" office:value="0" table:formula="of:=SUM([.J5:.J30])" table:style-name="ce55">
            <text:p>0</text:p>
          </table:table-cell>
          <table:table-cell office:value-type="float" office:value="0" table:formula="of:=SUM([.K5:.K30])" table:style-name="ce55">
            <text:p>0</text:p>
          </table:table-cell>
          <table:table-cell office:value-type="float" office:value="0" table:formula="of:=SUM([.L5:.L30])" table:style-name="ce55">
            <text:p>0</text:p>
          </table:table-cell>
          <table:table-cell office:value-type="float" office:value="0" table:formula="of:=SUM([.M5:.M30])" table:style-name="ce55">
            <text:p>0</text:p>
          </table:table-cell>
          <table:table-cell office:value-type="float" office:value="0" table:formula="of:=SUM([.N5:.N30])" table:style-name="ce55">
            <text:p>0</text:p>
          </table:table-cell>
          <table:table-cell office:value-type="float" office:value="1315" table:formula="of:=SUM([.C31:.N31])" table:style-name="ce62">
            <text:p>1,315</text:p>
          </table:table-cell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1">
          <table:table-cell/>
          <table:table-cell office:value-type="string" table:style-name="ce44">
            <text:p>Total Confirmed redundancies notified to DoF Economic and Labour Market Statistics Branch at 8th August 201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">
            <text:p>All figures subject to revision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9-08-12T10:16:49Z</dc:date>
    <meta:print-date>2019-06-24T13:16:27Z</meta:print-date>
  </office:meta>
</office:document-meta>
</file>