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3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20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5:.N5])" table:style-name="ce13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SUM([.C6:.N6])" table:style-name="ce2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7:.N7])" table:style-name="ce2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189" table:style-name="ce17">
            <text:p>18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" table:formula="of:=SUM([.C8:.N8])" table:style-name="ce20">
            <text:p>2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SUM([.C9:.N9])" table:style-name="ce2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City and 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of:=SUM([.C10:.N10])" table:style-name="ce20">
            <text:p>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C11:.N11])" table:style-name="ce2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SUM([.C12:.N12])" table:style-name="ce20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" table:formula="of:=SUM([.C13:.N13])" table:style-name="ce20">
            <text:p>8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C14:.N14])" table:style-name="ce20">
            <text:p>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Newry, Mourne and Dow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15:.N15])" table:style-name="ce29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">
            <text:p>Total</text:p>
          </table:table-cell>
          <table:table-cell office:value-type="float" office:value="57" table:formula="of:=SUM([.C4:.C15])" table:style-name="ce31">
            <text:p>57</text:p>
          </table:table-cell>
          <table:table-cell office:value-type="float" office:value="23" table:formula="of:=SUM([.D4:.D15])" table:style-name="ce31">
            <text:p>23</text:p>
          </table:table-cell>
          <table:table-cell office:value-type="float" office:value="233" table:formula="of:=SUM([.E4:.E15])" table:style-name="ce31">
            <text:p>233</text:p>
          </table:table-cell>
          <table:table-cell office:value-type="float" office:value="117" table:formula="of:=SUM([.F4:.F15])" table:style-name="ce31">
            <text:p>117</text:p>
          </table:table-cell>
          <table:table-cell office:value-type="float" office:value="0" table:formula="of:=SUM([.G4:.G15])" table:style-name="ce31">
            <text:p>0</text:p>
          </table:table-cell>
          <table:table-cell office:value-type="float" office:value="0" table:formula="of:=SUM([.H4:.H15])" table:style-name="ce31">
            <text:p>0</text:p>
          </table:table-cell>
          <table:table-cell office:value-type="float" office:value="0" table:formula="of:=SUM([.I4:.I15])" table:style-name="ce31">
            <text:p>0</text:p>
          </table:table-cell>
          <table:table-cell office:value-type="float" office:value="0" table:formula="of:=SUM([.J4:.J15])" table:style-name="ce31">
            <text:p>0</text:p>
          </table:table-cell>
          <table:table-cell office:value-type="float" office:value="0" table:formula="of:=SUM([.K4:.K15])" table:style-name="ce31">
            <text:p>0</text:p>
          </table:table-cell>
          <table:table-cell office:value-type="float" office:value="0" table:formula="of:=SUM([.L4:.L15])" table:style-name="ce31">
            <text:p>0</text:p>
          </table:table-cell>
          <table:table-cell office:value-type="float" office:value="0" table:formula="of:=SUM([.M4:.M15])" table:style-name="ce31">
            <text:p>0</text:p>
          </table:table-cell>
          <table:table-cell office:value-type="float" office:value="0" table:formula="of:=SUM([.N4:.N15])" table:style-name="ce32">
            <text:p>0</text:p>
          </table:table-cell>
          <table:table-cell office:value-type="float" office:value="430" table:formula="of:=SUM([.O4:.O15])" table:style-name="ce33">
            <text:p>43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Total Confirmed redundancies notified to DoF Economic and Labour Market Statistics Branch at 15th May 2020</text:p>
          </table:table-cell>
          <table:table-cell table:number-columns-repeated="12" table:style-name="ce35"/>
          <table:table-cell table:number-columns-repeated="16370"/>
        </table:table-row>
        <table:table-row table:style-name="ro1">
          <table:table-cell/>
          <table:table-cell office:value-type="string" table:style-name="ce36">
            <text:p>All figures subject to revision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9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0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1">
            <text:p>2020 - Confirmed Redundancies<text:s/></text:p>
          </table:table-cell>
          <table:table-cell table:number-columns-repeated="13" table:style-name="ce42"/>
          <table:table-cell table:number-columns-repeated="16369"/>
        </table:table-row>
        <table:table-row table:style-name="ro6">
          <table:table-cell/>
          <table:table-cell office:value-type="string" table:style-name="ce43">
            <text:p>Local Government District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6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7">
            <text:p>ANTRIM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5:.N5])" table:style-name="ce50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ARD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6:.N6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ARMAGH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7:.N7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BALLYMEN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8:.N8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BALLYMONE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9:.N9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BANBRIDG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10:.N10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BELFAST</text:p>
          </table:table-cell>
          <table:table-cell office:value-type="float" office:value="57" table:style-name="ce52">
            <text:p>57</text:p>
          </table:table-cell>
          <table:table-cell office:value-type="float" office:value="0" table:style-name="ce53">
            <text:p>0</text:p>
          </table:table-cell>
          <table:table-cell office:value-type="float" office:value="184" table:style-name="ce53">
            <text:p>184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68" table:formula="of:=SUM([.C11:.N11])" table:style-name="ce54">
            <text:p>2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CARRICKFERGUS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8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8" table:formula="of:=SUM([.C12:.N12])" table:style-name="ce54">
            <text:p>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CASTLEREAGH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" table:formula="of:=SUM([.C13:.N13])" table:style-name="ce54">
            <text:p>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COLERAINE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3">
            <text:p>2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" table:formula="of:=SUM([.C14:.N14])" table:style-name="ce54">
            <text:p>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COOKSTOW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15:.N15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CRAIGAVO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16:.N16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DERR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formula="of:=SUM([.C17:.N17])" table:style-name="ce54">
            <text:p>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DOW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18:.N18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DUNGANNO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formula="of:=SUM([.C19:.N19])" table:style-name="ce5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FERMANAGH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0:.N20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LARN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1:.N21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LIMAVAD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2:.N22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LISBUR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" table:formula="of:=SUM([.C23:.N23])" table:style-name="ce54">
            <text:p>2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MAGHERAFELT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formula="of:=SUM([.C24:.N24])" table:style-name="ce54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MOYL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5:.N25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NEWRY &amp; MOURN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6:.N26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NEWTOWNABBEY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7:.N27])" table:style-name="ce54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NORTH DOW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" table:formula="of:=SUM([.C28:.N28])" table:style-name="ce54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1">
            <text:p>OMAGH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29:.N29])" table:style-name="ce54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1">
            <text:p>STRABANE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SUM([.C30:.N30])" table:style-name="ce55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6">
            <text:p>Total</text:p>
          </table:table-cell>
          <table:table-cell office:value-type="float" office:value="57" table:formula="of:=SUM([.C5:.C30])" table:style-name="ce57">
            <text:p>57</text:p>
          </table:table-cell>
          <table:table-cell office:value-type="float" office:value="23" table:formula="of:=SUM([.D5:.D30])" table:style-name="ce57">
            <text:p>23</text:p>
          </table:table-cell>
          <table:table-cell office:value-type="float" office:value="233" table:formula="of:=SUM([.E5:.E30])" table:style-name="ce57">
            <text:p>233</text:p>
          </table:table-cell>
          <table:table-cell office:value-type="float" office:value="117" table:formula="of:=SUM([.F5:.F30])" table:style-name="ce57">
            <text:p>117</text:p>
          </table:table-cell>
          <table:table-cell office:value-type="float" office:value="0" table:formula="of:=SUM([.G5:.G30])" table:style-name="ce57">
            <text:p>0</text:p>
          </table:table-cell>
          <table:table-cell office:value-type="float" office:value="0" table:formula="of:=SUM([.H5:.H30])" table:style-name="ce57">
            <text:p>0</text:p>
          </table:table-cell>
          <table:table-cell office:value-type="float" office:value="0" table:formula="of:=SUM([.I5:.I30])" table:style-name="ce57">
            <text:p>0</text:p>
          </table:table-cell>
          <table:table-cell office:value-type="float" office:value="0" table:formula="of:=SUM([.J5:.J30])" table:style-name="ce57">
            <text:p>0</text:p>
          </table:table-cell>
          <table:table-cell office:value-type="float" office:value="0" table:formula="of:=SUM([.K5:.K30])" table:style-name="ce57">
            <text:p>0</text:p>
          </table:table-cell>
          <table:table-cell office:value-type="float" office:value="0" table:formula="of:=SUM([.L5:.L30])" table:style-name="ce57">
            <text:p>0</text:p>
          </table:table-cell>
          <table:table-cell office:value-type="float" office:value="0" table:formula="of:=SUM([.M5:.M30])" table:style-name="ce57">
            <text:p>0</text:p>
          </table:table-cell>
          <table:table-cell office:value-type="float" office:value="0" table:formula="of:=SUM([.N5:.N30])" table:style-name="ce57">
            <text:p>0</text:p>
          </table:table-cell>
          <table:table-cell office:value-type="float" office:value="430" table:formula="of:=SUM([.C31:.N31])" table:style-name="ce58">
            <text:p>43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59">
            <text:p>Total Confirmed redundancies notified to DoF Economic and Labour Market Statistics Branch at 15th May 202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0">
            <text:p>All figures subject to revision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20-05-07T14:19:22Z</dc:date>
    <meta:print-date>2019-06-24T13:16:27Z</meta:print-date>
  </office:meta>
</office:document-meta>
</file>