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4" style:family="table-cell" style:parent-style-name="Default" style:data-style-name="N50">
      <style:table-cell-properties fo:background-color="#FFFFFF" style:cell-protect="hidden-and-protected"/>
      <style:text-properties fo:font-size="11pt" style:font-size-asian="11pt" style:font-size-complex="11pt" style:font-family-generic="swiss"/>
    </style:style>
    <style:style style:name="ce5" style:family="table-cell" style:parent-style-name="Default" style:data-style-name="N50">
      <style:table-cell-properties fo:border-top="none" fo:border-bottom="none" fo:border-left="none" fo:border-right="thin solid #000000" fo:background-color="#FFFFFF" style:cell-protect="hidden-and-protected"/>
      <style:text-properties fo:font-size="11pt" style:font-size-asian="11pt" style:font-size-complex="11pt" style:font-family-generic="swiss"/>
    </style:style>
    <style:style style:name="ce6" style:family="table-cell" style:parent-style-name="Default" style:data-style-name="N0">
      <style:table-cell-properties fo:border-top="none" fo:border-bottom="thin solid #000000" fo:border-left="none" fo:border-right="none" fo:background-color="#FFFFFF" style:cell-protect="hidden-and-protected"/>
      <style:text-properties fo:font-size="11pt" style:font-size-asian="11pt" style:font-size-complex="11pt" style:font-family-generic="swiss"/>
    </style:style>
    <style:style style:name="ce7" style:family="table-cell" style:parent-style-name="Default" style:data-style-name="N0">
      <style:table-cell-properties fo:border-top="none" fo:border-bottom="thin solid #000000" fo:border-left="none" fo:border-right="thin solid #000000" fo:background-color="#FFFFFF" style:cell-protect="hidden-and-protected"/>
      <style:text-properties fo:font-size="11pt" style:font-size-asian="11pt" style:font-size-complex="11pt" style:font-family-generic="swiss"/>
    </style:style>
    <style:style style:name="ce8" style:family="table-cell" style:parent-style-name="Default" style:data-style-name="N0">
      <style:table-cell-properties fo:border-top="thin solid #FFFFFF" fo:border-bottom="thin solid #FFFFFF" fo:border-left="thin solid #FFFFFF" fo:border-right="thin solid #000000"/>
    </style:style>
    <style:style style:name="ce9" style:family="table-cell" style:parent-style-name="Default" style:data-style-name="N0">
      <style:table-cell-properties fo:border="thin solid #FFFFFF" style:cell-protect="hidden-and-protected"/>
    </style:style>
    <style:style style:name="ce10" style:family="table-cell" style:parent-style-name="Default" style:data-style-name="N0">
      <style:table-cell-properties fo:background-color="#FFFFFF"/>
      <style:text-properties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12"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6" style:family="table-cell" style:parent-style-name="Default" style:data-style-name="N50">
      <style:table-cell-properties fo:background-color="#FFFFFF"/>
      <style:text-properties fo:font-size="8pt" style:font-size-asian="8pt" style:font-size-complex="8pt" style:font-family-generic="swiss"/>
    </style:style>
    <style:style style:name="ce17" style:family="table-cell" style:parent-style-name="Default" style:data-style-name="N0">
      <style:table-cell-properties fo:border="thin solid #FFFFFF"/>
    </style:style>
    <style:style style:name="ce18" style:family="table-cell" style:parent-style-name="Default" style:data-style-name="N0">
      <style:table-cell-properties fo:border="thin solid #FFFFFF" style:vertical-align="middle" fo:wrap-option="wrap"/>
      <style:text-properties fo:font-size="12pt" style:font-size-asian="12pt" style:font-size-complex="12pt" style:font-family-generic="swiss"/>
    </style:style>
    <style:style style:name="ce19" style:family="table-cell" style:parent-style-name="Default" style:data-style-name="N0"/>
    <style:style style:name="ce20" style:family="table-cell" style:parent-style-name="Default" style:data-style-name="N0">
      <style:table-cell-properties fo:border-top="thin solid #000000" fo:border-bottom="thin solid #000000" fo:border-left="thin solid #FFFFFF" fo:border-right="thin solid #FFFFFF" fo:background-color="#FFFFFF" style:cell-protect="hidden-and-protected"/>
      <style:text-properties fo:font-size="11pt" style:font-size-asian="11pt" style:font-size-complex="11pt" style:font-family-generic="swiss"/>
    </style:style>
    <style:style style:name="ce21" style:family="table-cell" style:parent-style-name="Default" style:data-style-name="N56">
      <style:table-cell-properties fo:border-top="none" fo:border-bottom="none" fo:border-left="thin solid #000000" fo:border-right="none" style:vertical-align="automatic" fo:background-color="#FFFFFF" style:cell-protect="hidden-and-protected"/>
      <style:text-properties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none" fo:border-right="none" style:vertical-align="automatic" fo:background-color="#FFFFFF"/>
      <style:text-properties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vertical-align="automatic" fo:background-color="#FFFFFF" style:cell-protect="hidden-and-protected"/>
      <style:text-properties fo:font-size="11pt" style:font-size-asian="11pt" style:font-size-complex="11pt" style:font-family-generic="swiss"/>
    </style:style>
    <style:style style:name="ce24" style:family="table-cell" style:parent-style-name="Default" style:data-style-name="N0">
      <style:table-cell-properties fo:border="thin solid #FFFFFF" style:vertical-align="automatic" style:repeat-content="false"/>
      <style:paragraph-properties fo:text-align="center"/>
      <style:text-properties fo:font-size="16pt" style:font-size-asian="16pt" style:font-size-complex="16pt" style:font-family-generic="swiss"/>
    </style:style>
    <style:style style:name="ce25" style:family="table-cell" style:parent-style-name="Default" style:data-style-name="N50">
      <style:table-cell-properties fo:border-top="2pt solid #FFFFFF" fo:border-bottom="2pt solid #FFFFFF" fo:border-left="none" fo:border-right="none"/>
      <style:text-properties fo:font-size="11pt" style:font-size-asian="11pt" style:font-size-complex="11pt" style:font-family-generic="swiss"/>
    </style:style>
    <style:style style:name="ce26" style:family="table-cell" style:parent-style-name="Default" style:data-style-name="N50">
      <style:text-properties fo:font-size="11pt" style:font-size-asian="11pt" style:font-size-complex="11pt" style:font-family-generic="swiss"/>
    </style:style>
    <style:style style:name="ce27" style:family="table-cell" style:parent-style-name="Default" style:data-style-name="N50">
      <style:table-cell-properties fo:border-top="thin solid #FFFFFF" fo:border-bottom="thin solid #FFFFFF" fo:border-left="none" fo:border-right="none" style:cell-protect="hidden-and-protected"/>
      <style:text-properties fo:font-size="11pt" style:font-size-asian="11pt" style:font-size-complex="11pt" style:font-family-generic="swiss"/>
    </style:style>
    <style:style style:name="ce28" style:family="table-cell" style:parent-style-name="Default" style:data-style-name="N50">
      <style:table-cell-properties style:cell-protect="hidden-and-protected"/>
      <style:text-properties fo:font-size="11pt" style:font-size-asian="11pt" style:font-size-complex="11pt" style:font-family-generic="swiss"/>
    </style:style>
    <style:style style:name="ce29" style:family="table-cell" style:parent-style-name="Default" style:data-style-name="N50">
      <style:table-cell-properties fo:border-top="thin solid #FFFFFF" fo:border-bottom="thin solid #FFFFFF" fo:border-left="none" fo:border-right="none" style:vertical-align="automatic" fo:wrap-option="wrap" style:cell-protect="hidden-and-protected"/>
      <style:text-properties fo:font-size="11pt" style:font-size-asian="11pt" style:font-size-complex="11pt" style:font-family-generic="swiss"/>
    </style:style>
    <style:style style:name="ce30" style:family="table-cell" style:parent-style-name="Default" style:data-style-name="N50">
      <style:table-cell-properties style:vertical-align="automatic" fo:wrap-option="wrap" style:cell-protect="hidden-and-protected"/>
      <style:text-properties fo:font-size="11pt" style:font-size-asian="11pt" style:font-size-complex="11pt" style:font-family-generic="swiss"/>
    </style:style>
    <style:style style:name="ce31" style:family="table-cell" style:parent-style-name="Default" style:data-style-name="N50">
      <style:table-cell-properties fo:border-top="thin solid #000000" fo:border-bottom="thin solid #000000" fo:border-left="2pt solid #0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5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50">
      <style:table-cell-properties fo:border-top="thin solid #000000" fo:border-bottom="thin solid #000000" fo:border-left="none" fo:border-right="none" fo:background-color="#FFFFFF"/>
      <style:text-properties fo:font-size="11pt" style:font-size-asian="11pt" style:font-size-complex="11pt" style:font-family-generic="swiss"/>
    </style:style>
    <style:style style:name="ce34" style:family="table-cell" style:parent-style-name="Default" style:data-style-name="N5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35" style:family="table-cell" style:parent-style-name="Default" style:data-style-name="N50">
      <style:table-cell-properties fo:border-top="thin solid #000000" fo:border-bottom="thin solid #000000" fo:border-left="none"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36" style:family="table-cell" style:parent-style-name="Default" style:data-style-name="N50">
      <style:table-cell-properties fo:border-top="2pt solid #FFFFFF" fo:border-bottom="2pt solid #FFFFFF" fo:border-left="none" fo:border-right="none" fo:background-color="transparent"/>
      <style:text-properties fo:font-size="11pt" style:font-size-asian="11pt" style:font-size-complex="11pt" style:font-family-generic="swiss"/>
    </style:style>
    <style:style style:name="ce37" style:family="table-cell" style:parent-style-name="Default" style:data-style-name="N50">
      <style:table-cell-properties fo:background-color="transparent"/>
      <style:text-properties fo:font-size="11pt" style:font-size-asian="11pt" style:font-size-complex="11pt" style:font-family-generic="swiss"/>
    </style:style>
    <style:style style:name="ce38"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9" style:family="table-cell" style:parent-style-name="Default" style:data-style-name="N5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0" style:family="table-cell" style:parent-style-name="Default" style:data-style-name="N5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41" style:family="table-cell" style:parent-style-name="Default" style:data-style-name="N5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2" style:family="table-cell" style:parent-style-name="Default" style:data-style-name="N50">
      <style:table-cell-properties fo:border-top="none" fo:border-bottom="none" fo:border-left="none" fo:border-right="thin solid #000000" fo:background-color="#FFFFFF"/>
      <style:text-properties fo:font-size="11pt" style:font-size-asian="11pt" style:font-size-complex="11pt" style:text-position="33%" style:font-family-generic="swiss"/>
    </style:style>
    <style:style style:name="ce43" style:family="table-cell" style:parent-style-name="Default" style:data-style-name="N50">
      <style:table-cell-properties fo:border-top="none"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44" style:family="table-cell" style:parent-style-name="Default" style:data-style-name="N50">
      <style:table-cell-properties fo:border-top="none" fo:border-bottom="none" fo:border-left="thin solid #000000"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45" style:family="table-cell" style:parent-style-name="Default" style:data-style-name="N5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6" style:family="table-cell" style:parent-style-name="Default" style:data-style-name="N50">
      <style:table-cell-properties fo:border-top="none" fo:border-bottom="none" fo:border-left="thin solid #000000" fo:border-right="thin solid #000000" fo:background-color="#FFFFFF"/>
      <style:text-properties fo:font-size="11pt" style:font-size-asian="11pt" style:font-size-complex="11pt" style:text-position="33%" style:font-family-generic="swiss"/>
    </style:style>
    <style:style style:name="ce47"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8"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50"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1" style:family="table-cell" style:parent-style-name="Default" style:data-style-name="N50">
      <style:table-cell-properties fo:border-top="none" fo:border-bottom="2pt solid #000000" fo:border-left="none" fo:border-right="thin solid #000000" fo:background-color="#FFFFFF"/>
      <style:text-properties fo:font-size="11pt" style:font-size-asian="11pt" style:font-size-complex="11pt" style:text-position="33%" style:font-family-generic="swiss"/>
    </style:style>
    <style:style style:name="ce52" style:family="table-cell" style:parent-style-name="Default" style:data-style-name="N50">
      <style:table-cell-properties fo:border-top="none" fo:border-bottom="2pt solid #000000"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53" style:family="table-cell" style:parent-style-name="Default" style:data-style-name="N50">
      <style:table-cell-properties fo:border-top="none" fo:border-bottom="2pt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50">
      <style:table-cell-properties fo:background-color="#FFFFFF"/>
      <style:text-properties fo:font-size="11pt" style:font-size-asian="11pt" style:font-size-complex="11pt" style:text-position="33%" style:font-family-generic="swiss"/>
    </style:style>
    <style:style style:name="ce55" style:family="table-cell" style:parent-style-name="Default" style:data-style-name="N50">
      <style:table-cell-properties fo:border-top="2pt solid #FFFFFF" fo:border-bottom="2pt solid #FFFFFF" fo:border-left="none" fo:border-right="none" fo:background-color="#FFFFFF"/>
      <style:text-properties fo:font-size="11pt" style:font-size-asian="11pt" style:font-size-complex="11pt" style:font-family-generic="swiss"/>
    </style:style>
    <style:style style:name="ce56" style:family="table-cell" style:parent-style-name="Default" style:data-style-name="N50">
      <style:table-cell-properties fo:background-color="#FFFFFF"/>
      <style:text-properties fo:font-size="11pt" style:font-size-asian="11pt" style:font-size-complex="11pt" style:font-family-generic="swiss"/>
    </style:style>
    <style:style style:name="ce57" style:family="table-cell" style:parent-style-name="Default" style:data-style-name="N5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5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61" style:family="table-cell" style:parent-style-name="Default" style:data-style-name="N50">
      <style:text-properties fo:font-size="11pt" style:font-size-asian="11pt" style:font-size-complex="11pt" style:font-family-generic="swiss"/>
    </style:style>
    <style:style style:name="ce62" style:family="table-cell" style:parent-style-name="Default" style:data-style-name="N50">
      <style:table-cell-properties fo:border-top="2pt solid #FFFFFF" fo:border-bottom="2pt solid #FFFFFF" fo:border-left="none" fo:border-right="2pt solid #FFFFFF"/>
      <style:text-properties fo:font-size="11pt" style:font-size-asian="11pt" style:font-size-complex="11pt" style:font-family-generic="swiss"/>
    </style:style>
    <style:style style:name="ce63" style:family="table-cell" style:parent-style-name="Default" style:data-style-name="N50">
      <style:table-cell-properties fo:background-color="#FFFFFF"/>
    </style:style>
    <style:style style:name="ce64" style:family="table-cell" style:parent-style-name="Default" style:data-style-name="N50"/>
    <style:style style:name="ce65" style:family="table-cell" style:parent-style-name="Default" style:data-style-name="N50">
      <style:table-cell-properties fo:background-color="#FFFFFF"/>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thin solid #000000" fo:border-left="thin solid #000000" fo:border-right="thin solid #FFFFFF"/>
    </style:style>
    <style:style style:name="ce67" style:family="table-cell" style:parent-style-name="Default" style:data-style-name="N0">
      <style:table-cell-properties fo:border-top="thin solid #000000" fo:border-bottom="thin solid #000000" fo:border-left="thin solid #FFFFFF" fo:border-right="thin solid #FFFFFF"/>
    </style:style>
    <style:style style:name="ce68" style:family="table-cell" style:parent-style-name="Default" style:data-style-name="N0">
      <style:table-cell-properties fo:border-top="thin solid #000000" fo:border-bottom="thin solid #000000" fo:border-left="thin solid #FFFFFF" fo:border-right="thin solid #000000"/>
      <style:text-properties fo:font-weight="bold" style:font-weight-asian="bold" style:font-weight-complex="bold" style:font-family-generic="swiss"/>
    </style:style>
    <style:style style:name="ce6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70"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text-position="33%" style:font-family-generic="swiss"/>
    </style:style>
    <style:style style:name="ce71" style:family="table-cell" style:parent-style-name="Default" style:data-style-name="N5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5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3" style:family="table-cell" style:parent-style-name="Default" style:data-style-name="N50">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4" style:family="table-cell" style:parent-style-name="Default" style:data-style-name="N50">
      <style:table-cell-properties fo:border-top="none" fo:border-bottom="none" fo:border-left="none" fo:border-right="thin solid #000000" fo:background-color="#FFFFFF"/>
      <style:text-properties fo:font-size="11pt" style:font-size-asian="11pt" style:font-size-complex="11pt" style:font-family-generic="swiss"/>
    </style:style>
    <style:style style:name="ce7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76" style:family="table-cell" style:parent-style-name="Default" style:data-style-name="N5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50">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 style:family="table-cell" style:parent-style-name="Default" style:data-style-name="N5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80" style:family="table-cell" style:parent-style-name="Default" style:data-style-name="N50">
      <style:table-cell-properties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1">
      <style:table-cell-properties style:vertical-align="automatic" style:repeat-content="false"/>
      <style:paragraph-properties fo:text-align="start" fo:margin-left="0cm"/>
    </style:style>
    <style:style style:name="ce8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style>
    <style:style style:name="ce83"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84" style:family="table-cell" style:parent-style-name="Default" style:data-style-name="N55">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85"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86" style:family="table-cell" style:parent-style-name="Default" style:data-style-name="N55">
      <style:table-cell-properties fo:border-top="none" fo:border-bottom="none" fo:border-left="thin solid #000000" fo:border-right="thin solid #000000" style:vertical-align="automatic" fo:background-color="#FFFFFF" style:repeat-content="false"/>
      <style:paragraph-properties fo:text-align="center"/>
    </style:style>
    <style:style style:name="ce8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style>
    <style:style style:name="ce88"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center"/>
    </style:style>
    <style:style style:name="ce8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1" style:family="table-cell" style:parent-style-name="Default" style:data-style-name="N55">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9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94" style:family="table-cell" style:parent-style-name="Default" style:data-style-name="N55">
      <style:table-cell-properties fo:border-top="none" fo:border-bottom="thin solid #000000" fo:border-left="thin solid #000000" fo:border-right="thin solid #000000" fo:background-color="#FFFFFF"/>
    </style:style>
    <style:style style:name="ce95"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96" style:family="table-cell" style:parent-style-name="Default" style:data-style-name="N0">
      <style:table-cell-properties fo:background-color="#FFFFFF"/>
    </style:style>
    <style:style style:name="ce97" style:family="table-cell" style:parent-style-name="Default" style:data-style-name="N50">
      <style:table-cell-properties fo:border="thin solid #FFFFFF"/>
      <style:text-properties fo:font-size="11pt" style:font-size-asian="11pt" style:font-size-complex="11pt" style:font-family-generic="swiss"/>
    </style:style>
    <style:style style:name="ce98" style:family="table-cell" style:parent-style-name="Default" style:data-style-name="N50">
      <style:table-cell-properties fo:border="thin solid #FFFFFF"/>
    </style:style>
    <style:style style:name="ce99" style:family="table-cell" style:parent-style-name="Default" style:data-style-name="N50">
      <style:table-cell-properties fo:border="2pt solid #FFFFFF" fo:background-color="#FFFFFF"/>
      <style:text-properties fo:font-size="11pt" style:font-size-asian="11pt" style:font-size-complex="11pt" style:font-family-generic="swiss"/>
    </style:style>
    <style:style style:name="ce100" style:family="table-cell" style:parent-style-name="Default" style:data-style-name="N50">
      <style:table-cell-properties fo:background-color="transparent"/>
      <style:text-properties fo:color="#FFFFFF" style:font-family-generic="swiss"/>
    </style:style>
    <style:style style:name="ce101" style:family="table-cell" style:parent-style-name="Default" style:data-style-name="N50">
      <style:table-cell-properties fo:background-color="#FFFFFF"/>
      <style:text-properties fo:color="#FFFFFF" fo:font-size="11pt" style:font-size-asian="11pt" style:font-size-complex="11pt" style:font-family-generic="swiss"/>
    </style:style>
    <style:style style:name="ce102" style:family="table-cell" style:parent-style-name="Default" style:data-style-name="N50">
      <style:table-cell-properties style:vertical-align="automatic" fo:wrap-option="wrap"/>
      <style:text-properties fo:font-size="11pt" style:font-size-asian="11pt" style:font-size-complex="11pt" style:font-family-generic="swiss"/>
    </style:style>
    <style:style style:name="ce103" style:family="table-cell" style:parent-style-name="Default" style:data-style-name="N1">
      <style:table-cell-properties fo:border-top="thin solid #000000" fo:border-bottom="thin solid #000000" fo:border-left="2pt solid #000000" fo:border-right="none" style:vertical-align="automatic" fo:wrap-option="wrap" fo:background-color="#FFFFFF"/>
      <style:text-properties fo:color="#000080" fo:font-size="11pt" style:font-size-asian="11pt" style:font-size-complex="11pt" fo:font-weight="bold" style:font-weight-asian="bold" style:font-weight-complex="bold" style:font-family-generic="swiss"/>
    </style:style>
    <style:style style:name="ce104" style:family="table-cell" style:parent-style-name="Default" style:data-style-name="N50">
      <style:table-cell-properties fo:border-top="thin solid #000000" fo:border-bottom="thin solid #000000" fo:border-left="none" fo:border-right="none" style:vertical-align="automatic" fo:wrap-option="wrap" fo:background-color="#FFFFFF"/>
      <style:text-properties fo:color="#000080" fo:font-size="11pt" style:font-size-asian="11pt" style:font-size-complex="11pt" fo:font-weight="bold" style:font-weight-asian="bold" style:font-weight-complex="bold" style:font-family-generic="swiss"/>
    </style:style>
    <style:style style:name="ce105" style:family="table-cell" style:parent-style-name="Default" style:data-style-name="N50">
      <style:table-cell-properties fo:border-top="none" fo:border-bottom="thin solid #000000" fo:border-left="none"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106"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107" style:family="table-cell" style:parent-style-name="Default" style:data-style-name="N50">
      <style:table-cell-properties style:vertical-align="automatic"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50">
      <style:table-cell-properties fo:border-top="thin solid #FFFFFF"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112"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50">
      <style:table-cell-properties fo:background-color="#FFFFFF"/>
    </style:style>
    <style:style style:name="ce115" style:family="table-cell" style:parent-style-name="Default" style:data-style-name="N50">
      <style:table-cell-properties style:vertical-align="automatic" fo:background-color="#FFFFFF" style:repeat-content="false"/>
      <style:paragraph-properties fo:text-align="center"/>
    </style:style>
    <style:style style:name="ce116" style:family="table-cell" style:parent-style-name="Default" style:data-style-name="N1"/>
    <style:style style:name="ce117" style:family="table-cell" style:parent-style-name="Default" style:data-style-name="N50"/>
    <style:style style:name="ce118" style:family="table-cell" style:parent-style-name="Default" style:data-style-name="N0">
      <style:table-cell-properties fo:border-top="none" fo:border-bottom="thin solid #FFFFFF" fo:border-left="thin solid #FFFFFF" fo:border-right="thin solid #FFFFFF"/>
      <style:text-properties fo:font-size="11pt" style:font-size-asian="11pt" style:font-size-complex="11pt" style:font-family-generic="swiss"/>
    </style:style>
    <style:style style:name="ce119" style:family="table-cell" style:parent-style-name="Default" style:data-style-name="N0">
      <style:table-cell-properties fo:border-top="thin solid #FFFFFF" fo:border-bottom="none" fo:border-left="thin solid #FFFFFF" fo:border-right="thin solid #FFFFFF"/>
      <style:text-properties fo:font-size="11pt" style:font-size-asian="11pt" style:font-size-complex="11pt" style:font-family-generic="swiss"/>
    </style:style>
    <style:style style:name="ce120" style:family="table-cell" style:parent-style-name="Default" style:data-style-name="N0">
      <style:table-cell-properties fo:border-top="thin solid #FFFFFF" fo:border-bottom="none" fo:border-left="thin solid #FFFFFF" fo:border-right="thin solid #FFFFFF" style:vertical-align="automatic"/>
      <style:text-properties fo:font-size="11pt" style:font-size-asian="11pt" style:font-size-complex="11pt" style:font-family-generic="swiss"/>
    </style:style>
    <style:style style:name="ce121" style:family="table-cell" style:parent-style-name="Default" style:data-style-name="N0">
      <style:text-properties fo:font-size="11pt" style:font-size-asian="11pt" style:font-size-complex="11pt" style:font-family-generic="swiss"/>
    </style:style>
    <style:style style:name="ce122" style:family="table-cell" style:parent-style-name="Default" style:data-style-name="N0">
      <style:table-cell-properties fo:border-top="thin solid #FFFFFF" fo:border-bottom="thin solid #FFFFFF" fo:border-left="thin solid #FFFFFF" fo:border-right="none"/>
      <style:text-properties fo:font-size="11pt" style:font-size-asian="11pt" style:font-size-complex="11pt" style:font-family-generic="swiss"/>
    </style:style>
    <style:style style:name="ce123" style:family="table-cell" style:parent-style-name="Default" style:data-style-name="N0">
      <style:table-cell-properties fo:border-top="thin solid #000000" fo:border-bottom="none" fo:border-left="2pt solid #000000" fo:border-right="none" fo:background-color="#FFFFFF"/>
      <style:text-properties fo:font-size="11pt" style:font-size-asian="11pt" style:font-size-complex="11pt" style:font-family-generic="swiss"/>
    </style:style>
    <style:style style:name="ce124" style:family="table-cell" style:parent-style-name="Default" style:data-style-name="N0">
      <style:table-cell-properties fo:border-top="thin solid #000000" fo:border-bottom="none" fo:border-left="none" fo:border-right="2pt solid #000000" fo:background-color="#FFFFFF"/>
      <style:text-properties fo:font-size="11pt" style:font-size-asian="11pt" style:font-size-complex="11pt" style:font-family-generic="swiss"/>
    </style:style>
    <style:style style:name="ce125" style:family="table-cell" style:parent-style-name="Default" style:data-style-name="N0">
      <style:text-properties fo:font-size="11pt" style:font-size-asian="11pt" style:font-size-complex="11pt" style:font-family-generic="swiss"/>
    </style:style>
    <style:style style:name="ce126" style:family="table-cell" style:parent-style-name="Default" style:data-style-name="N0">
      <style:table-cell-properties fo:border-top="none" fo:border-bottom="thin solid #000000" fo:border-left="2pt solid #000000" fo:border-right="none" fo:background-color="#FFFFFF"/>
      <style:text-properties fo:font-size="11pt" style:font-size-asian="11pt" style:font-size-complex="11pt" style:font-family-generic="swiss"/>
    </style:style>
    <style:style style:name="ce12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128"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129" style:family="table-cell" style:parent-style-name="Default" style:data-style-name="N0">
      <style:table-cell-properties fo:border-top="none" fo:border-bottom="thin solid #000000" fo:border-left="none" fo:border-right="2pt solid #000000" fo:background-color="#FFFFFF" style:cell-protect="hidden-and-protected"/>
      <style:text-properties fo:font-size="11pt" style:font-size-asian="11pt" style:font-size-complex="11pt" style:font-family-generic="swiss"/>
    </style:style>
    <style:style style:name="ce130" style:family="table-cell" style:parent-style-name="Default" style:data-style-name="N0">
      <style:table-cell-properties fo:border-top="none" fo:border-bottom="none" fo:border-left="2pt solid #000000" fo:border-right="none" fo:background-color="#FFFFFF"/>
      <style:text-properties fo:font-size="11pt" style:font-size-asian="11pt" style:font-size-complex="11pt" style:font-family-generic="swiss"/>
    </style:style>
    <style:style style:name="ce131" style:family="table-cell" style:parent-style-name="Default" style:data-style-name="N0">
      <style:table-cell-properties fo:border-top="thin solid #000000" fo:border-bottom="thin solid #000000" fo:border-left="thin solid #FFFFFF" fo:border-right="thin solid #FFFFFF" style:vertical-align="automatic" fo:background-color="#FFFFFF" style:cell-protect="hidden-and-protected"/>
      <style:text-properties fo:font-size="11pt" style:font-size-asian="11pt" style:font-size-complex="11pt" style:font-family-generic="swiss"/>
    </style:style>
    <style:style style:name="ce132" style:family="table-cell" style:parent-style-name="Default" style:data-style-name="N0">
      <style:table-cell-properties fo:border-top="thin solid #000000" fo:border-bottom="thin solid #000000" fo:border-left="thin solid #FFFFFF" fo:border-right="thin solid #000000" fo:background-color="#FFFFFF" style:cell-protect="hidden-and-protected"/>
      <style:text-properties fo:font-size="11pt" style:font-size-asian="11pt" style:font-size-complex="11pt" style:font-family-generic="swiss"/>
    </style:style>
    <style:style style:name="ce133" style:family="table-cell" style:parent-style-name="Default" style:data-style-name="N0">
      <style:table-cell-properties fo:border-top="thin solid #000000" fo:border-bottom="thin solid #000000" fo:border-left="thin solid #FFFFFF" fo:border-right="2pt solid #000000" fo:background-color="#FFFFFF" style:cell-protect="hidden-and-protected"/>
      <style:text-properties fo:font-size="11pt" style:font-size-asian="11pt" style:font-size-complex="11pt" style:font-family-generic="swiss"/>
    </style:style>
    <style:style style:name="ce134" style:family="table-cell" style:parent-style-name="Default" style:data-style-name="N0">
      <style:table-cell-properties fo:border-top="thin solid #000000" fo:border-bottom="none" fo:border-left="none" fo:border-right="thin solid #000000" fo:background-color="#FFFFFF"/>
      <style:text-properties fo:font-size="8pt" style:font-size-asian="8pt" style:font-size-complex="8pt" style:font-family-generic="swiss"/>
    </style:style>
    <style:style style:name="ce135"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style:font-family-generic="swiss"/>
    </style:style>
    <style:style style:name="ce136" style:family="table-cell" style:parent-style-name="Default" style:data-style-name="N0">
      <style:table-cell-properties fo:border-top="thin solid #000000" fo:border-bottom="none" fo:border-left="none" fo:border-right="2pt solid #000000" fo:background-color="#FFFFFF"/>
      <style:text-properties fo:font-size="8pt" style:font-size-asian="8pt" style:font-size-complex="8pt" style:font-family-generic="swiss"/>
    </style:style>
    <style:style style:name="ce13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38" style:family="table-cell" style:parent-style-name="Default" style:data-style-name="N50">
      <style:table-cell-properties fo:border-top="none" fo:border-bottom="none" fo:border-left="none" fo:border-right="2pt solid #000000" fo:background-color="#FFFFFF" style:cell-protect="hidden-and-protected"/>
      <style:text-properties fo:font-size="11pt" style:font-size-asian="11pt" style:font-size-complex="11pt" style:font-family-generic="swiss"/>
    </style:style>
    <style:style style:name="ce139"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43" style:family="table-cell" style:parent-style-name="Default" style:data-style-name="N0">
      <style:table-cell-properties fo:border-top="none" fo:border-bottom="2pt solid #000000" fo:border-left="none" fo:border-right="thin solid #000000" fo:background-color="#FFFFFF"/>
      <style:text-properties fo:font-size="11pt" style:font-size-asian="11pt" style:font-size-complex="11pt" style:text-position="33%" style:font-family-generic="swiss"/>
    </style:style>
    <style:style style:name="ce144" style:family="table-cell" style:parent-style-name="Default" style:data-style-name="N50">
      <style:table-cell-properties fo:border-top="none" fo:border-bottom="2pt solid #000000" fo:border-left="thin solid #000000" fo:border-right="none" fo:background-color="#FFFFFF"/>
      <style:text-properties fo:font-size="11pt" style:font-size-asian="11pt" style:font-size-complex="11pt" style:font-family-generic="swiss"/>
    </style:style>
    <style:style style:name="ce145" style:family="table-cell" style:parent-style-name="Default" style:data-style-name="N0">
      <style:table-cell-properties fo:border-top="none" fo:border-bottom="2pt solid #000000" fo:border-left="none" fo:border-right="thin solid #000000" fo:background-color="#FFFFFF"/>
      <style:text-properties fo:font-size="11pt" style:font-size-asian="11pt" style:font-size-complex="11pt" style:font-family-generic="swiss"/>
    </style:style>
    <style:style style:name="ce146"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style:font-family-generic="swiss"/>
    </style:style>
    <style:style style:name="ce147" style:family="table-cell" style:parent-style-name="Default" style:data-style-name="N0">
      <style:table-cell-properties fo:border-top="none" fo:border-bottom="2pt solid #000000" fo:border-left="none" fo:border-right="2pt solid #000000" fo:background-color="#FFFFFF"/>
      <style:text-properties fo:font-size="11pt" style:font-size-asian="11pt" style:font-size-complex="11pt" style:font-family-generic="swiss"/>
    </style:style>
    <style:style style:name="ce148" style:family="table-cell" style:parent-style-name="Default" style:data-style-name="N0">
      <style:table-cell-properties fo:border-top="thin solid #FFFFFF" fo:border-bottom="thin solid #FFFFFF" fo:border-left="thin solid #FFFFFF" fo:border-right="none"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50" style:family="table-cell" style:parent-style-name="Default" style:data-style-name="N0">
      <style:table-cell-properties fo:background-color="#FFFFFF"/>
      <style:text-properties fo:font-size="11pt" style:font-size-asian="11pt" style:font-size-complex="11pt" style:font-family-generic="swiss"/>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5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155" style:family="table-cell" style:parent-style-name="Default" style:data-style-name="N0">
      <style:table-cell-properties style:vertical-align="automatic"/>
      <style:text-properties fo:font-size="11pt" style:font-size-asian="11pt" style:font-size-complex="11pt" style:font-family-generic="swiss"/>
    </style:style>
    <style:style style:name="ce156" style:family="table-cell" style:parent-style-name="Default" style:data-style-name="N50">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fo:font-size="11pt" style:font-size-asian="11pt" style:font-size-complex="11pt" fo:font-weight="bold" style:font-weight-asian="bold" style:font-weight-complex="bold" style:font-family-generic="swiss"/>
    </style:style>
    <style:style style:name="ce157" style:family="table-cell" style:parent-style-name="Default" style:data-style-name="N50">
      <style:table-cell-properties fo:border-top="none" fo:border-bottom="thin solid #000000" fo:border-left="none" fo:border-right="none" fo:background-color="#FFFFFF"/>
      <style:text-properties fo:color="#1A2859" fo:font-size="11pt" style:font-size-asian="11pt" style:font-size-complex="11pt" fo:font-weight="bold" style:font-weight-asian="bold" style:font-weight-complex="bold" style:font-family-generic="swiss"/>
    </style:style>
    <style:style style:name="ce158" style:family="table-cell" style:parent-style-name="Default" style:data-style-name="N50">
      <style:table-cell-properties fo:border-top="none" fo:border-bottom="thin solid #000000" fo:border-left="none" fo:border-right="none" fo:background-color="#FFFFFF"/>
      <style:text-properties fo:color="#1A2859" fo:font-size="11pt" style:font-size-asian="11pt" style:font-size-complex="11pt" style:font-family-generic="swiss"/>
    </style:style>
    <style:style style:name="ce159" style:family="table-cell" style:parent-style-name="Default" style:data-style-name="N50">
      <style:table-cell-properties fo:border-top="none" fo:border-bottom="thin solid #000000" fo:border-left="none" fo:border-right="none" fo:background-color="#FFFFFF"/>
      <style:text-properties fo:color="#FFFFFF" fo:font-size="11pt" style:font-size-asian="11pt" style:font-size-complex="11pt" style:font-family-generic="swiss"/>
    </style:style>
    <style:style style:name="ce160" style:family="table-cell" style:parent-style-name="Default" style:data-style-name="N50">
      <style:table-cell-properties fo:border-top="none" fo:border-bottom="thin solid #000000" fo:border-left="none" fo:border-right="2pt solid #000000" fo:background-color="#FFFFFF"/>
      <style:text-properties fo:color="#1A2859" fo:font-size="11pt" style:font-size-asian="11pt" style:font-size-complex="11pt" style:font-family-generic="swiss"/>
    </style:style>
    <style:style style:name="ce161" style:family="table-cell" style:parent-style-name="Default" style:data-style-name="N50">
      <style:table-cell-properties fo:border="2pt solid #FFFFFF" fo:background-color="#FFFFFF" style:cell-protect="hidden-and-protected"/>
      <style:text-properties fo:font-size="11pt" style:font-size-asian="11pt" style:font-size-complex="11pt" style:font-family-generic="swiss"/>
    </style:style>
    <style:style style:name="ce162" style:family="table-cell" style:parent-style-name="Default" style:data-style-name="N50">
      <style:table-cell-properties fo:border="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63" style:family="table-cell" style:parent-style-name="Default" style:data-style-name="N50">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64" style:family="table-cell" style:parent-style-name="Default" style:data-style-name="N50">
      <style:table-cell-properties fo:border="2pt solid #FFFFFF" style:vertical-align="automatic" fo:wrap-option="wrap" fo:background-color="#FFFFFF" style:cell-protect="hidden-and-protected"/>
      <style:text-properties fo:font-size="11pt" style:font-size-asian="11pt" style:font-size-complex="11pt" style:font-family-generic="swiss"/>
    </style:style>
    <style:style style:name="ce165" style:family="table-cell" style:parent-style-name="Default" style:data-style-name="N50">
      <style:table-cell-properties fo:border-top="thin solid #000000" fo:border-bottom="thin solid #000000" fo:border-left="none" fo:border-right="none" style:vertical-align="automatic" fo:background-color="transparent" style:repeat-content="false"/>
      <style:paragraph-properties fo:text-align="center"/>
      <style:text-properties fo:color="#FFFFFF" fo:font-size="11pt" style:font-size-asian="11pt" style:font-size-complex="11pt" style:font-family-generic="swiss"/>
    </style:style>
    <style:style style:name="ce166" style:family="table-cell" style:parent-style-name="Default" style:data-style-name="N50">
      <style:table-cell-properties style:vertical-align="automatic" fo:background-color="#FFFFFF" style:repeat-content="false"/>
      <style:paragraph-properties fo:text-align="center"/>
      <style:text-properties fo:color="#FFFFFF" fo:font-size="11pt" style:font-size-asian="11pt" style:font-size-complex="11pt" style:font-family-generic="swiss"/>
    </style:style>
    <style:style style:name="ce167" style:family="table-cell" style:parent-style-name="Default" style:data-style-name="N50">
      <style:table-cell-properties style:vertical-align="automatic" fo:background-color="#FFFFFF" style:repeat-content="false"/>
      <style:paragraph-properties fo:text-align="start" fo:margin-left="0cm"/>
      <style:text-properties fo:font-size="8pt" style:font-size-asian="8pt" style:font-size-complex="8pt" style:text-position="33%" style:font-family-generic="swiss"/>
    </style:style>
    <style:style style:name="ce168" style:family="table-cell" style:parent-style-name="Default" style:data-style-name="N50">
      <style:table-cell-properties fo:background-color="#FFFFFF"/>
      <style:text-properties fo:color="#FFFFFF"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0">
      <style:table-cell-properties fo:border-top="2pt solid #FFFFFF" fo:border-bottom="2pt solid #FFFFFF"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0">
      <style:table-cell-properties fo:border="2pt solid #FFFFFF" fo:background-color="#FFFFFF"/>
      <style:text-properties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0">
      <style:text-properties fo:color="#FFFFFF" fo:font-size="11pt" style:font-size-asian="11pt" style:font-size-complex="11pt" style:font-family-generic="swiss"/>
    </style:style>
    <style:style style:name="ce172" style:family="table-cell" style:parent-style-name="Default" style:data-style-name="N50">
      <style:table-cell-properties fo:border-top="thin solid #FFFFFF" fo:border-bottom="none" fo:border-left="thin solid #FFFFFF" fo:border-right="thin solid #FFFFFF" style:vertical-align="automatic" style:repeat-content="false"/>
      <style:paragraph-properties fo:text-align="start" fo:margin-left="0cm"/>
      <style:text-properties fo:font-size="11pt" style:font-size-asian="11pt" style:font-size-complex="11pt" style:font-family-generic="swiss"/>
    </style:style>
    <style:style style:name="ce173" style:family="table-cell" style:parent-style-name="Default" style:data-style-name="N50">
      <style:table-cell-properties fo:border-top="thin solid #FFFFFF" fo:border-bottom="none" fo:border-left="thin solid #FFFFFF" fo:border-right="thin solid #FFFFFF"/>
      <style:text-properties fo:font-size="11pt" style:font-size-asian="11pt" style:font-size-complex="11pt" style:font-family-generic="swiss"/>
    </style:style>
    <style:style style:name="ce174" style:family="table-cell" style:parent-style-name="Default" style:data-style-name="N50">
      <style:table-cell-properties fo:border-top="thin solid #FFFFFF" fo:border-bottom="none" fo:border-left="thin solid #FFFFFF" fo:border-right="thin solid #FFFFFF"/>
      <style:text-properties fo:color="#FFFFFF" fo:font-size="11pt" style:font-size-asian="11pt" style:font-size-complex="11pt" style:font-family-generic="swiss"/>
    </style:style>
    <style:style style:name="ce175"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176" style:family="table-cell" style:parent-style-name="Default" style:data-style-name="N50">
      <style:table-cell-properties fo:border-top="thin solid #FFFFFF" fo:border-bottom="none" fo:border-left="thin solid #FFFFFF" fo:border-right="thin solid #FFFFFF"/>
    </style:style>
    <style:style style:name="ce177" style:family="table-cell" style:parent-style-name="Default" style:data-style-name="N50">
      <style:table-cell-properties fo:border-top="thin solid #FFFFFF" fo:border-bottom="thin solid #FFFFFF" fo:border-left="thin solid #FFFFFF" fo:border-right="none"/>
    </style:style>
    <style:style style:name="ce178" style:family="table-cell" style:parent-style-name="Default" style:data-style-name="N50">
      <style:table-cell-properties fo:border-top="thin solid #FFFFFF" fo:border-bottom="thin solid #FFFFFF" fo:border-left="thin solid #FFFFFF" fo:border-right="none" fo:background-color="#FFFFFF"/>
      <style:text-properties fo:font-size="11pt" style:font-size-asian="11pt" style:font-size-complex="11pt" style:font-family-generic="swiss"/>
    </style:style>
    <style:style style:name="ce179" style:family="table-cell" style:parent-style-name="Default" style:data-style-name="N50">
      <style:table-cell-properties fo:background-color="#FFFFFF"/>
      <style:text-properties fo:color="#1A2859" fo:font-size="11pt" style:font-size-asian="11pt" style:font-size-complex="11pt" style:font-family-generic="swiss"/>
    </style:style>
    <style:style style:name="ce180" style:family="table-cell" style:parent-style-name="Default" style:data-style-name="N50">
      <style:table-cell-properties fo:border-top="none" fo:border-bottom="thin solid #000000" fo:border-left="none" fo:border-right="thin solid #000000" fo:background-color="#FFFFFF"/>
      <style:text-properties fo:color="#1A2859" fo:font-size="11pt" style:font-size-asian="11pt" style:font-size-complex="11pt" style:font-family-generic="swiss"/>
    </style:style>
    <style:style style:name="ce181" style:family="table-cell" style:parent-style-name="Default" style:data-style-name="N50">
      <style:table-cell-properties fo:border-top="thin solid #FFFFFF" fo:border-bottom="thin solid #FFFFFF" fo:border-left="thin solid #FFFFFF" fo:border-right="none" style:cell-protect="hidden-and-protected"/>
      <style:text-properties fo:font-size="11pt" style:font-size-asian="11pt" style:font-size-complex="11pt" style:font-family-generic="swiss"/>
    </style:style>
    <style:style style:name="ce182" style:family="table-cell" style:parent-style-name="Default" style:data-style-name="N50">
      <style:table-cell-properties fo:border-top="thin solid #FFFFFF" fo:border-bottom="thin solid #FFFFFF" fo:border-left="none" fo:border-right="thin solid #FFFFFF" style:cell-protect="hidden-and-protected"/>
      <style:text-properties fo:font-size="11pt" style:font-size-asian="11pt" style:font-size-complex="11pt" style:font-family-generic="swiss"/>
    </style:style>
    <style:style style:name="ce183" style:family="table-cell" style:parent-style-name="Default" style:data-style-name="N50">
      <style:table-cell-properties fo:border="thin solid #FFFFFF" style:cell-protect="hidden-and-protected"/>
      <style:text-properties fo:font-size="11pt" style:font-size-asian="11pt" style:font-size-complex="11pt" style:font-family-generic="swiss"/>
    </style:style>
    <style:style style:name="ce184" style:family="table-cell" style:parent-style-name="Default" style:data-style-name="N50">
      <style:table-cell-properties fo:border-top="thin solid #FFFFFF" fo:border-bottom="thin solid #FFFFFF" fo:border-left="thin solid #FFFFFF" fo:border-right="none" style:vertical-align="automatic" fo:wrap-option="wrap" style:cell-protect="hidden-and-protected"/>
      <style:text-properties fo:font-size="11pt" style:font-size-asian="11pt" style:font-size-complex="11pt" style:font-family-generic="swiss"/>
    </style:style>
    <style:style style:name="ce185" style:family="table-cell" style:parent-style-name="Default" style:data-style-name="N50">
      <style:table-cell-properties fo:border-top="none" fo:border-bottom="none" fo:border-left="thin solid #000000"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86" style:family="table-cell" style:parent-style-name="Default" style:data-style-name="N50">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87" style:family="table-cell" style:parent-style-name="Default" style:data-style-name="N50">
      <style:table-cell-properties fo:border-top="thin solid #FFFFFF" fo:border-bottom="thin solid #FFFFFF" fo:border-left="none" fo:border-right="thin solid #FFFFFF" style:vertical-align="automatic" fo:wrap-option="wrap" style:cell-protect="hidden-and-protected"/>
      <style:text-properties fo:font-size="11pt" style:font-size-asian="11pt" style:font-size-complex="11pt" style:font-family-generic="swiss"/>
    </style:style>
    <style:style style:name="ce188" style:family="table-cell" style:parent-style-name="Default" style:data-style-name="N50">
      <style:table-cell-properties fo:border="thin solid #FFFFFF" style:vertical-align="automatic" fo:wrap-option="wrap" style:cell-protect="hidden-and-protected"/>
      <style:text-properties fo:font-size="11pt" style:font-size-asian="11pt" style:font-size-complex="11pt" style:font-family-generic="swiss"/>
    </style:style>
    <style:style style:name="ce189" style:family="table-cell" style:parent-style-name="Default" style:data-style-name="N0">
      <style:table-cell-properties fo:border-top="thin solid #FFFFFF" fo:border-bottom="thin solid #FFFFFF" fo:border-left="thin solid #FFFFFF" fo:border-right="none"/>
    </style:style>
    <style:style style:name="ce190" style:family="table-cell" style:parent-style-name="Default" style:data-style-name="N50">
      <style:table-cell-properties fo:border-top="none" fo:border-bottom="none" fo:border-left="thin solid #FFFFFF" fo:border-right="none" fo:background-color="#FFFFFF"/>
      <style:text-properties fo:font-size="11pt" style:font-size-asian="11pt" style:font-size-complex="11pt" style:font-family-generic="swiss"/>
    </style:style>
    <style:style style:name="ce191" style:family="table-cell" style:parent-style-name="Default" style:data-style-name="N50">
      <style:table-cell-properties fo:border-top="none" fo:border-bottom="thin solid #FFFFFF" fo:border-left="thin solid #FFFFFF" fo:border-right="none" fo:background-color="#FFFFFF"/>
    </style:style>
    <style:style style:name="ce192" style:family="table-cell" style:parent-style-name="Default" style:data-style-name="N1">
      <style:table-cell-properties style:vertical-align="automatic" fo:background-color="#FFFFFF" style:repeat-content="false"/>
      <style:paragraph-properties fo:text-align="start" fo:margin-left="0cm"/>
      <style:text-properties fo:font-size="8pt" style:font-size-asian="8pt" style:font-size-complex="8pt" style:text-position="33%" style:font-family-generic="swiss"/>
    </style:style>
    <style:style style:name="ce193" style:family="table-cell" style:parent-style-name="Default" style:data-style-name="N0">
      <style:table-cell-properties fo:border-top="thin solid #FFFFFF" fo:border-bottom="none" fo:border-left="thin solid #FFFFFF" fo:border-right="thin solid #FFFFFF"/>
    </style:style>
    <style:style style:name="ce19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fo:font-weight="bold" style:font-weight-asian="bold" style:font-weight-complex="bold" style:font-family-generic="swiss"/>
    </style:style>
    <style:style style:name="ce19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9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fo:font-weight="bold" style:font-weight-asian="bold" style:font-weight-complex="bold" style:font-family-generic="swiss"/>
    </style:style>
    <style:style style:name="ce197"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fo:font-weight="bold" style:font-weight-asian="bold" style:font-weight-complex="bold" style:font-family-generic="swiss"/>
    </style:style>
    <style:style style:name="ce198" style:family="table-cell" style:parent-style-name="Default" style:data-style-name="N3">
      <style:table-cell-properties fo:background-color="#FFFFFF"/>
      <style:text-properties fo:font-size="8pt" style:font-size-asian="8pt" style:font-size-complex="8pt" style:text-position="33%" style:font-family-generic="swiss"/>
    </style:style>
    <style:style style:name="ce199" style:family="table-cell" style:parent-style-name="Default" style:data-style-name="N50">
      <style:table-cell-properties fo:border-top="none" fo:border-bottom="thin solid #FFFFFF" fo:border-left="thin solid #FFFFFF" fo:border-right="thin solid #FFFFFF"/>
    </style:style>
    <style:style style:name="ce200" style:family="table-cell" style:parent-style-name="Default" style:data-style-name="N1">
      <style:table-cell-properties fo:border-top="thin solid #FFFFFF" fo:border-bottom="none" fo:border-left="thin solid #FFFFFF" fo:border-right="thin solid #FFFFFF"/>
    </style:style>
    <style:style style:name="ce201" style:family="table-cell" style:parent-style-name="Default" style:data-style-name="N50">
      <style:table-cell-properties fo:border-top="thin solid #FFFFFF" fo:border-bottom="none" fo:border-left="thin solid #FFFFFF" fo:border-right="thin solid #FFFFFF"/>
    </style:style>
    <style:style style:name="ce202" style:family="table-cell" style:parent-style-name="Default" style:data-style-name="N50">
      <style:table-cell-properties fo:border-top="thin solid #FFFFFF" fo:border-bottom="thin solid #FFFFFF" fo:border-left="thin solid #FFFFFF" fo:border-right="none" fo:background-color="transparent"/>
      <style:text-properties fo:color="#FFFFFF" style:font-family-generic="swiss"/>
    </style:style>
    <style:style style:name="ce203" style:family="table-cell" style:parent-style-name="Default" style:data-style-name="N50">
      <style:table-cell-properties fo:border-top="thin solid #FFFFFF" fo:border-bottom="thin solid #FFFFFF" fo:border-left="thin solid #FFFFFF" fo:border-right="none" fo:background-color="#FFFFFF"/>
      <style:text-properties fo:color="#FFFFFF" fo:font-size="11pt" style:font-size-asian="11pt" style:font-size-complex="11pt" style:font-family-generic="swiss"/>
    </style:style>
    <style:style style:name="ce204" style:family="table-cell" style:parent-style-name="Default" style:data-style-name="N50">
      <style:table-cell-properties fo:border-top="thin solid #FFFFFF" fo:border-bottom="thin solid #FFFFFF" fo:border-left="thin solid #FFFFFF" fo:border-right="none"/>
      <style:text-properties fo:font-size="11pt" style:font-size-asian="11pt" style:font-size-complex="11pt" style:font-family-generic="swiss"/>
    </style:style>
    <style:style style:name="ce205" style:family="table-cell" style:parent-style-name="Default" style:data-style-name="N50">
      <style:table-cell-properties fo:border-top="thin solid #FFFFFF" fo:border-bottom="thin solid #FFFFFF" fo:border-left="thin solid #FFFFFF" fo:border-right="none" style:vertical-align="automatic" fo:wrap-option="wrap"/>
      <style:text-properties fo:font-size="11pt" style:font-size-asian="11pt" style:font-size-complex="11pt" style:font-family-generic="swiss"/>
    </style:style>
    <style:style style:name="ce206" style:family="table-cell" style:parent-style-name="Default" style:data-style-name="N50">
      <style:table-cell-properties fo:border-top="thin solid #FFFFFF" fo:border-bottom="thin solid #FFFFFF" fo:border-left="thin solid #FFFFFF" fo:border-right="none" style:vertical-align="automatic" style:repeat-content="false"/>
      <style:paragraph-properties fo:text-align="center"/>
      <style:text-properties fo:font-size="11pt" style:font-size-asian="11pt" style:font-size-complex="11pt" style:font-family-generic="swiss"/>
    </style:style>
    <style:style style:name="ce207" style:family="table-cell" style:parent-style-name="Default" style:data-style-name="N1">
      <style:table-cell-properties fo:background-color="#FFFFFF"/>
      <style:text-properties fo:font-size="8pt" style:font-size-asian="8pt" style:font-size-complex="8pt" style:text-position="33%" style:font-family-generic="swiss"/>
    </style:style>
    <style:style style:name="ce208" style:family="table-cell" style:parent-style-name="Default" style:data-style-name="N0">
      <style:table-cell-properties style:vertical-align="automatic" fo:background-color="#407EC9"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209" style:family="table-cell" style:parent-style-name="Default" style:data-style-name="N0">
      <style:table-cell-properties style:vertical-align="automatic" fo:background-color="#407EC9" style:repeat-content="false"/>
      <style:paragraph-properties fo:text-align="center"/>
      <style:text-properties fo:color="#FFFFFF" fo:font-size="18pt" style:font-size-asian="18pt" style:font-size-complex="18pt" fo:font-weight="bold" style:font-weight-asian="bold" style:font-weight-complex="bold" style:font-family-generic="swiss"/>
    </style:style>
    <style:style style:name="ce210" style:family="table-cell" style:parent-style-name="Default" style:data-style-name="N0">
      <style:table-cell-properties fo:background-color="#407EC9"/>
      <style:text-properties fo:color="#FFFFFF" style:font-family-generic="swiss"/>
    </style:style>
    <style:style style:name="ce211" style:family="table-cell" style:parent-style-name="Default" style:data-style-name="N0">
      <style:table-cell-properties fo:background-color="#407EC9"/>
      <style:text-properties fo:color="#FFFFFF" fo:font-size="14pt" style:font-size-asian="14pt" style:font-size-complex="14pt" style:text-underline-style="solid" style:text-underline-type="single" fo:font-weight="bold" style:font-weight-asian="bold" style:font-weight-complex="bold" style:font-family-generic="swiss"/>
    </style:style>
    <style:style style:name="ce212" style:family="table-cell" style:parent-style-name="Default" style:data-style-name="N0">
      <style:table-cell-properties style:vertical-align="middle" fo:background-color="#407EC9"/>
      <style:text-properties fo:font-size="12pt" style:font-size-asian="12pt" style:font-size-complex="12pt" style:font-family-generic="swiss"/>
    </style:style>
    <style:style style:name="ce213" style:family="table-cell" style:parent-style-name="Hyperlink" style:data-style-name="N1">
      <style:table-cell-properties style:vertical-align="middle" fo:background-color="#407EC9" style:repeat-content="false"/>
      <style:paragraph-properties fo:text-align="start" fo:margin-left="0cm"/>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214" style:family="table-cell" style:parent-style-name="Hyperlink" style:data-style-name="N1">
      <style:table-cell-properties style:vertical-align="middle" fo:background-color="#407EC9" style:repeat-content="false"/>
      <style:paragraph-properties fo:text-align="start" fo:margin-left="0cm"/>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215" style:family="table-cell" style:parent-style-name="Default" style:data-style-name="N0">
      <style:table-cell-properties style:vertical-align="middle" fo:background-color="#407EC9"/>
      <style:text-properties fo:color="#FFFFFF"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407EC9"/>
      <style:text-properties fo:color="#FFFFFF" fo:font-size="12pt" style:font-size-asian="12pt" style:font-size-complex="12pt" fo:font-weight="bold" style:font-weight-asian="bold" style:font-weight-complex="bold" style:font-family-generic="swiss"/>
    </style:style>
    <style:style style:name="ce217" style:family="table-cell" style:parent-style-name="Hyperlink" style:data-style-name="N1">
      <style:table-cell-properties style:vertical-align="middle" fo:background-color="#407EC9" style:repeat-content="false"/>
      <style:paragraph-properties fo:text-align="start" fo:margin-left="0cm"/>
      <style:text-properties fo:color="#CEDC00" fo:font-size="12pt" style:font-size-asian="12pt" style:font-size-complex="12pt" style:text-underline-style="solid" style:text-underline-type="single" fo:font-weight="bold" style:font-weight-asian="bold" style:font-weight-complex="bold" style:font-family-generic="swiss"/>
    </style:style>
    <style:style style:name="ce218" style:family="table-cell" style:parent-style-name="Default" style:data-style-name="N50">
      <style:table-cell-properties style:vertical-align="top" fo:background-color="#FFFFFF" style:cell-protect="hidden-and-protected"/>
      <style:text-properties fo:font-size="11pt" style:font-size-asian="11pt" style:font-size-complex="11pt" style:font-family-generic="swiss"/>
    </style:style>
    <style:style style:name="ce219" style:family="table-cell" style:parent-style-name="Default" style:data-style-name="N0">
      <style:table-cell-properties fo:border-top="thin solid #FFFFFF" fo:border-bottom="thin solid #FFFFFF" fo:border-left="thin solid #FFFFFF" fo:border-right="none" style:vertical-align="top"/>
      <style:text-properties fo:font-size="11pt" style:font-size-asian="11pt" style:font-size-complex="11pt" style:font-family-generic="swiss"/>
    </style:style>
    <style:style style:name="ce220"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font-size="11pt" style:font-size-asian="11pt" style:font-size-complex="11pt" style:font-family-generic="swiss"/>
    </style:style>
    <style:style style:name="ce221"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222"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22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224" style:family="table-cell" style:parent-style-name="Default" style:data-style-name="N0">
      <style:table-cell-properties fo:border-top="thin solid #FFFFFF" fo:border-bottom="thin solid #FFFFFF" fo:border-left="thin solid #FFFFFF" fo:border-right="thin solid #000000" style:vertical-align="top"/>
    </style:style>
    <style:style style:name="ce225" style:family="table-cell" style:parent-style-name="Default" style:data-style-name="N56">
      <style:table-cell-properties fo:border-top="none" fo:border-bottom="none" fo:border-left="thin solid #000000" fo:border-right="none" style:vertical-align="top" fo:background-color="#FFFFFF" style:cell-protect="hidden-and-protected"/>
      <style:text-properties fo:font-size="11pt" style:font-size-asian="11pt" style:font-size-complex="11pt" style:font-family-generic="swiss"/>
    </style:style>
    <style:style style:name="ce226" style:family="table-cell" style:parent-style-name="Default" style:data-style-name="N50">
      <style:table-cell-properties fo:border-top="none" fo:border-bottom="none" fo:border-left="none" fo:border-right="thin solid #000000" style:vertical-align="top" fo:background-color="#FFFFFF" style:cell-protect="hidden-and-protected"/>
      <style:text-properties fo:font-size="11pt" style:font-size-asian="11pt" style:font-size-complex="11pt" style:font-family-generic="swiss"/>
    </style:style>
    <style:style style:name="ce227" style:family="table-cell" style:parent-style-name="Default" style:data-style-name="N50">
      <style:table-cell-properties fo:border-top="none" fo:border-bottom="none" fo:border-left="none" fo:border-right="2pt solid #000000" style:vertical-align="top" fo:background-color="#FFFFFF" style:cell-protect="hidden-and-protected"/>
      <style:text-properties fo:font-size="11pt" style:font-size-asian="11pt" style:font-size-complex="11pt" style:font-family-generic="swiss"/>
    </style:style>
    <style:style style:name="ce228" style:family="table-cell" style:parent-style-name="Default" style:data-style-name="N0">
      <style:table-cell-properties style:vertical-align="top"/>
      <style:text-properties fo:font-size="11pt" style:font-size-asian="11pt" style:font-size-complex="11pt" style:font-family-generic="swiss"/>
    </style:style>
    <style:style style:name="ce229" style:family="table-cell" style:parent-style-name="Default" style:data-style-name="N50">
      <style:table-cell-properties style:vertical-align="middle" fo:background-color="#FFFFFF" style:cell-protect="hidden-and-protected"/>
      <style:text-properties fo:font-size="11pt" style:font-size-asian="11pt" style:font-size-complex="11pt" style:font-family-generic="swiss"/>
    </style:style>
    <style:style style:name="ce230" style:family="table-cell" style:parent-style-name="Default" style:data-style-name="N50">
      <style:table-cell-properties fo:border-top="thin solid #FFFFFF" fo:border-bottom="2pt solid #FFFFFF" fo:border-left="thin solid #FFFFFF" fo:border-right="thin solid #FFFFFF"/>
      <style:text-properties fo:font-size="11pt" style:font-size-asian="11pt" style:font-size-complex="11pt" style:font-family-generic="swiss"/>
    </style:style>
    <style:style style:name="ce231" style:family="table-cell" style:parent-style-name="Default" style:data-style-name="N50">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32" style:family="table-cell" style:parent-style-name="Default" style:data-style-name="N50">
      <style:table-cell-properties fo:border-top="2pt solid #000000" fo:border-bottom="none" fo:border-left="none" fo:border-right="none" fo:background-color="#407EC9"/>
      <style:text-properties fo:font-size="12pt" style:font-size-asian="12pt" style:font-size-complex="12pt" fo:font-weight="bold" style:font-weight-asian="bold" style:font-weight-complex="bold" style:font-family-generic="swiss"/>
    </style:style>
    <style:style style:name="ce233" style:family="table-cell" style:parent-style-name="Default" style:data-style-name="N50">
      <style:table-cell-properties fo:border-top="2pt solid #000000" fo:border-bottom="none" fo:border-left="none" fo:border-right="none" fo:background-color="#407EC9"/>
      <style:text-properties fo:color="#FFFFFF" fo:font-size="11pt" style:font-size-asian="11pt" style:font-size-complex="11pt" fo:font-weight="bold" style:font-weight-asian="bold" style:font-weight-complex="bold" style:text-position="33%" style:font-family-generic="swiss"/>
    </style:style>
    <style:style style:name="ce234" style:family="table-cell" style:parent-style-name="Default" style:data-style-name="N50">
      <style:table-cell-properties fo:border-top="2pt solid #000000" fo:border-bottom="none" fo:border-left="none" fo:border-right="none" fo:background-color="#407EC9"/>
      <style:text-properties fo:font-size="11pt" style:font-size-asian="11pt" style:font-size-complex="11pt" fo:font-weight="bold" style:font-weight-asian="bold" style:font-weight-complex="bold" style:font-family-generic="swiss"/>
    </style:style>
    <style:style style:name="ce235" style:family="table-cell" style:parent-style-name="Default" style:data-style-name="N50">
      <style:table-cell-properties fo:border-top="2pt solid #000000" fo:border-bottom="none" fo:border-left="none" fo:border-right="none" fo:background-color="#407EC9"/>
      <style:text-properties fo:font-size="11pt" style:font-size-asian="11pt" style:font-size-complex="11pt" style:font-family-generic="swiss"/>
    </style:style>
    <style:style style:name="ce236" style:family="table-cell" style:parent-style-name="Default" style:data-style-name="N50">
      <style:table-cell-properties fo:border-top="2pt solid #000000" fo:border-bottom="none" fo:border-left="none" fo:border-right="none" fo:background-color="#407EC9"/>
      <style:text-properties fo:color="#FFFFFF" fo:font-size="11pt" style:font-size-asian="11pt" style:font-size-complex="11pt" style:font-family-generic="swiss"/>
    </style:style>
    <style:style style:name="ce237" style:family="table-cell" style:parent-style-name="Default" style:data-style-name="N50">
      <style:table-cell-properties fo:border-top="2pt solid #000000" fo:border-bottom="none" fo:border-left="none" fo:border-right="2pt solid #000000" fo:background-color="#407EC9"/>
      <style:text-properties fo:font-size="11pt" style:font-size-asian="11pt" style:font-size-complex="11pt" style:font-family-generic="swiss"/>
    </style:style>
    <style:style style:name="ce238" style:family="table-cell" style:parent-style-name="Default" style:data-style-name="N50">
      <style:table-cell-properties fo:border-top="2pt solid #000000" fo:border-bottom="none" fo:border-left="none" fo:border-right="none"/>
      <style:text-properties fo:font-size="11pt" style:font-size-asian="11pt" style:font-size-complex="11pt" style:font-family-generic="swiss"/>
    </style:style>
    <style:style style:name="ce239" style:family="table-cell" style:parent-style-name="Default" style:data-style-name="N50">
      <style:table-cell-properties fo:border-top="none" fo:border-bottom="thin solid #000000" fo:border-left="2pt solid #000000" fo:border-right="none" style:vertical-align="automatic" fo:background-color="#407EC9" style:repeat-content="false"/>
      <style:paragraph-properties fo:text-align="start" fo:margin-left="0cm"/>
      <style:text-properties fo:font-size="11pt" style:font-size-asian="11pt" style:font-size-complex="11pt" style:font-family-generic="swiss"/>
    </style:style>
    <style:style style:name="ce240" style:family="table-cell" style:parent-style-name="Default" style:data-style-name="N50">
      <style:table-cell-properties fo:border-top="none" fo:border-bottom="thin solid #000000" fo:border-left="none" fo:border-right="none" fo:background-color="#407EC9"/>
      <style:text-properties fo:font-size="11pt" style:font-size-asian="11pt" style:font-size-complex="11pt" style:font-family-generic="swiss"/>
    </style:style>
    <style:style style:name="ce241" style:family="table-cell" style:parent-style-name="Default" style:data-style-name="N50">
      <style:table-cell-properties fo:border-top="none" fo:border-bottom="thin solid #000000" fo:border-left="none" fo:border-right="none" fo:background-color="#407EC9"/>
      <style:text-properties fo:color="#FFFFFF" fo:font-size="11pt" style:font-size-asian="11pt" style:font-size-complex="11pt" style:font-family-generic="swiss"/>
    </style:style>
    <style:style style:name="ce242" style:family="table-cell" style:parent-style-name="Default" style:data-style-name="N50">
      <style:table-cell-properties fo:border-top="none" fo:border-bottom="thin solid #000000" fo:border-left="none" fo:border-right="2pt solid #000000" fo:background-color="#407EC9"/>
      <style:text-properties fo:font-size="11pt" style:font-size-asian="11pt" style:font-size-complex="11pt" style:font-family-generic="swiss"/>
    </style:style>
    <style:style style:name="ce243" style:family="table-cell" style:parent-style-name="Default" style:data-style-name="N50">
      <style:table-cell-properties fo:border-top="thin solid #FFFFFF" fo:border-bottom="thin solid #FFFFFF" fo:border-left="thin solid #FFFFFF" fo:border-right="none" fo:background-color="transparent"/>
      <style:text-properties fo:font-size="11pt" style:font-size-asian="11pt" style:font-size-complex="11pt" style:font-family-generic="swiss"/>
    </style:style>
    <style:style style:name="ce244" style:family="table-cell" style:parent-style-name="Default" style:data-style-name="N50">
      <style:table-cell-properties fo:border-top="none" fo:border-bottom="none" fo:border-left="thin solid #000000" fo:border-right="thin solid #000000" style:vertical-align="automatic" fo:background-color="#407EC9" style:repeat-content="false"/>
      <style:paragraph-properties fo:text-align="center"/>
      <style:text-properties fo:color="#FFFFFF" fo:font-size="11pt" style:font-size-asian="11pt" style:font-size-complex="11pt" style:font-family-generic="swiss"/>
    </style:style>
    <style:style style:name="ce245" style:family="table-cell" style:parent-style-name="Default" style:data-style-name="N50">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fo:font-size="11pt" style:font-size-asian="11pt" style:font-size-complex="11pt" style:font-family-generic="swiss"/>
    </style:style>
    <style:style style:name="ce246" style:family="table-cell" style:parent-style-name="Default" style:data-style-name="N50">
      <style:table-cell-properties fo:border-top="thin solid #FFFFFF" fo:border-bottom="thin solid #FFFFFF" fo:border-left="thin solid #FFFFFF"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247"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48" style:family="table-cell" style:parent-style-name="Default" style:data-style-name="N50">
      <style:table-cell-properties fo:border-top="thin solid #000000" fo:border-bottom="none" fo:border-left="none" fo:border-right="none" fo:background-color="#407EC9"/>
      <style:text-properties fo:font-size="12pt" style:font-size-asian="12pt" style:font-size-complex="12pt" fo:font-weight="bold" style:font-weight-asian="bold" style:font-weight-complex="bold" style:font-family-generic="swiss"/>
    </style:style>
    <style:style style:name="ce249" style:family="table-cell" style:parent-style-name="Default" style:data-style-name="N50">
      <style:table-cell-properties fo:border-top="thin solid #000000" fo:border-bottom="none" fo:border-left="none" fo:border-right="none" fo:background-color="#407EC9"/>
      <style:text-properties fo:font-weight="bold" style:font-weight-asian="bold" style:font-weight-complex="bold" style:font-family-generic="swiss"/>
    </style:style>
    <style:style style:name="ce250" style:family="table-cell" style:parent-style-name="Default" style:data-style-name="N50">
      <style:table-cell-properties fo:border-top="thin solid #000000" fo:border-bottom="none" fo:border-left="none" fo:border-right="none" fo:background-color="#407EC9"/>
    </style:style>
    <style:style style:name="ce251" style:family="table-cell" style:parent-style-name="Default" style:data-style-name="N50">
      <style:table-cell-properties fo:border-top="thin solid #000000" fo:border-bottom="none" fo:border-left="none" fo:border-right="none" fo:background-color="#407EC9"/>
    </style:style>
    <style:style style:name="ce252" style:family="table-cell" style:parent-style-name="Default" style:data-style-name="N50">
      <style:table-cell-properties fo:border-top="thin solid #000000" fo:border-bottom="none" fo:border-left="none" fo:border-right="thin solid #000000" fo:background-color="#407EC9"/>
    </style:style>
    <style:style style:name="ce253" style:family="table-cell" style:parent-style-name="Default" style:data-style-name="N1">
      <style:table-cell-properties fo:border-top="none" fo:border-bottom="thin solid #000000" fo:border-left="thin solid #000000" fo:border-right="none" style:vertical-align="automatic" fo:background-color="#407EC9" style:repeat-content="false"/>
      <style:paragraph-properties fo:text-align="start" fo:margin-left="0cm"/>
    </style:style>
    <style:style style:name="ce254" style:family="table-cell" style:parent-style-name="Default" style:data-style-name="N50">
      <style:table-cell-properties fo:border-top="none" fo:border-bottom="thin solid #000000" fo:border-left="none" fo:border-right="none" fo:background-color="#407EC9"/>
    </style:style>
    <style:style style:name="ce255" style:family="table-cell" style:parent-style-name="Default" style:data-style-name="N50">
      <style:table-cell-properties fo:border-top="none" fo:border-bottom="thin solid #000000" fo:border-left="none" fo:border-right="thin solid #000000" fo:background-color="#407EC9"/>
    </style:style>
    <style:style style:name="ce256" style:family="table-cell" style:parent-style-name="Default" style:data-style-name="N50">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257" style:family="table-cell" style:parent-style-name="Default" style:data-style-name="N50">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258" style:family="table-cell" style:parent-style-name="Default" style:data-style-name="N50">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259" style:family="table-cell" style:parent-style-name="Default" style:data-style-name="N50">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style:font-family-generic="swiss"/>
    </style:style>
    <style:style style:name="ce260" style:family="table-cell" style:parent-style-name="Default" style:data-style-name="N50">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1" style:family="table-cell" style:parent-style-name="Default" style:data-style-name="N50">
      <style:table-cell-properties fo:border-top="none" fo:border-bottom="none" fo:border-left="thin solid #000000" fo:border-right="thin solid #000000" style:vertical-align="automatic" fo:wrap-option="wrap" fo:background-color="#FFFFCC" style:repeat-content="false"/>
      <style:paragraph-properties fo:text-align="center"/>
      <style:text-properties fo:font-size="11pt" style:font-size-asian="11pt" style:font-size-complex="11pt" style:font-family-generic="swiss"/>
    </style:style>
    <style:style style:name="ce262" style:family="table-cell" style:parent-style-name="Default" style:data-style-name="N50">
      <style:table-cell-properties fo:border-top="none" fo:border-bottom="none" fo:border-left="thin solid #000000" fo:border-right="thin solid #000000" style:vertical-align="automatic" fo:wrap-option="wrap" fo:background-color="#FFFFC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3" style:family="table-cell" style:parent-style-name="Default" style:data-style-name="N50">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style:font-family-generic="swiss"/>
    </style:style>
    <style:style style:name="ce264" style:family="table-cell" style:parent-style-name="Default" style:data-style-name="N50">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5" style:family="table-cell" style:parent-style-name="Default" style:data-style-name="N50">
      <style:table-cell-properties fo:border-top="none" fo:border-bottom="thin solid #000000" fo:border-left="none" fo:border-right="none" fo:background-color="#FFFFFF"/>
      <style:text-properties fo:font-size="11pt" style:font-size-asian="11pt" style:font-size-complex="11pt" style:font-family-generic="swiss"/>
    </style:style>
    <style:style style:name="ce266" style:family="table-cell" style:parent-style-name="Default" style:data-style-name="N5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267"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205B" fo:font-size="11pt" style:font-size-asian="11pt" style:font-size-complex="11pt" fo:font-weight="bold" style:font-weight-asian="bold" style:font-weight-complex="bold" style:font-family-generic="swiss"/>
    </style:style>
    <style:style style:name="ce268" style:family="table-cell" style:parent-style-name="Default" style:data-style-name="N55">
      <style:table-cell-properties fo:border-top="thin solid #000000" fo:border-bottom="none" fo:border-left="thin solid #000000" fo:border-right="thin solid #000000" style:vertical-align="automatic" fo:background-color="#407EC9" style:repeat-content="false"/>
      <style:paragraph-properties fo:text-align="center"/>
      <style:text-properties fo:color="#FFFFFF" style:font-family-generic="swiss"/>
    </style:style>
    <style:style style:name="ce269" style:family="table-cell" style:parent-style-name="Default" style:data-style-name="N55">
      <style:table-cell-properties fo:border-top="none" fo:border-bottom="none" fo:border-left="thin solid #000000" fo:border-right="thin solid #000000" style:vertical-align="automatic" fo:background-color="#407EC9" style:repeat-content="false"/>
      <style:paragraph-properties fo:text-align="center"/>
      <style:text-properties fo:color="#FFFFFF" style:font-family-generic="swiss"/>
    </style:style>
    <style:style style:name="ce270" style:family="table-cell" style:parent-style-name="Default" style:data-style-name="N55">
      <style:table-cell-properties fo:border-top="none" fo:border-bottom="none" fo:border-left="thin solid #000000" fo:border-right="thin solid #000000" style:vertical-align="automatic" fo:background-color="#407EC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71" style:family="table-cell" style:parent-style-name="Default" style:data-style-name="N55">
      <style:table-cell-properties fo:border-top="none" fo:border-bottom="thin solid #000000" fo:border-left="thin solid #000000" fo:border-right="thin solid #000000" fo:background-color="#407EC9"/>
      <style:text-properties fo:color="#FFFFFF" style:font-family-generic="swiss"/>
    </style:style>
    <style:style style:name="ce272"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73"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74"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5"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fo:font-weight="bold" style:font-weight-asian="bold" style:font-weight-complex="bold" style:font-family-generic="swiss"/>
    </style:style>
    <style:style style:name="ce276"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fo:font-weight="bold" style:font-weight-asian="bold" style:font-weight-complex="bold" style:font-family-generic="swiss"/>
    </style:style>
    <style:style style:name="ce277"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278"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2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fo:font-weight="bold" style:font-weight-asian="bold" style:font-weight-complex="bold" style:font-family-generic="swiss"/>
    </style:style>
    <style:style style:name="ce280" style:family="table-cell" style:parent-style-name="Default" style:data-style-name="N1">
      <style:table-cell-properties fo:border-top="none" fo:border-bottom="thin solid #000000" fo:border-left="2pt solid #000000" fo:border-right="none" fo:background-color="#407EC9"/>
      <style:text-properties fo:color="#FFFFFF" style:font-family-generic="swiss"/>
    </style:style>
    <style:style style:name="ce281" style:family="table-cell" style:parent-style-name="Default" style:data-style-name="N50">
      <style:table-cell-properties fo:border-top="none" fo:border-bottom="thin solid #000000" fo:border-left="none" fo:border-right="none" fo:background-color="#407EC9"/>
      <style:text-properties fo:color="#FFFFFF" style:font-family-generic="swiss"/>
    </style:style>
    <style:style style:name="ce282" style:family="table-cell" style:parent-style-name="Default" style:data-style-name="N50">
      <style:table-cell-properties fo:border-top="none" fo:border-bottom="thin solid #000000" fo:border-left="none" fo:border-right="2pt solid #000000" fo:background-color="#407EC9"/>
      <style:text-properties fo:color="#FFFFFF" style:font-family-generic="swiss"/>
    </style:style>
    <style:style style:name="ce283" style:family="table-cell" style:parent-style-name="Default" style:data-style-name="N1">
      <style:table-cell-properties fo:border-top="thin solid #000000" fo:border-bottom="thin solid #000000" fo:border-left="2pt solid #000000" fo:border-right="none" fo:background-color="#407EC9"/>
      <style:text-properties fo:font-size="11pt" style:font-size-asian="11pt" style:font-size-complex="11pt" style:font-family-generic="swiss"/>
    </style:style>
    <style:style style:name="ce284" style:family="table-cell" style:parent-style-name="Default" style:data-style-name="N50">
      <style:table-cell-properties fo:border-top="thin solid #000000" fo:border-bottom="thin solid #000000" fo:border-left="none" fo:border-right="none" fo:background-color="#407EC9"/>
      <style:text-properties fo:font-size="11pt" style:font-size-asian="11pt" style:font-size-complex="11pt" style:font-family-generic="swiss"/>
    </style:style>
    <style:style style:name="ce285" style:family="table-cell" style:parent-style-name="Default" style:data-style-name="N50">
      <style:table-cell-properties fo:border-top="thin solid #000000" fo:border-bottom="thin solid #000000" fo:border-left="none" fo:border-right="2pt solid #000000" fo:background-color="#407EC9"/>
      <style:text-properties fo:font-size="11pt" style:font-size-asian="11pt" style:font-size-complex="11pt" style:font-family-generic="swiss"/>
    </style:style>
    <style:style style:name="ce286" style:family="table-cell" style:parent-style-name="Default" style:data-style-name="N1">
      <style:table-cell-properties fo:border-top="thin solid #000000" fo:border-bottom="thin solid #000000" fo:border-left="2pt solid #000000" fo:border-right="none" fo:background-color="#407EC9"/>
      <style:text-properties fo:font-size="11pt" style:font-size-asian="11pt" style:font-size-complex="11pt" style:text-position="33%" style:font-family-generic="swiss"/>
    </style:style>
    <style:style style:name="ce287" style:family="table-cell" style:parent-style-name="Default" style:data-style-name="N1">
      <style:table-cell-properties fo:border-top="none" fo:border-bottom="thin solid #000000" fo:border-left="2pt solid #000000" fo:border-right="none" fo:background-color="#FFFFFF"/>
      <style:text-properties fo:color="#00205B" fo:font-size="11pt" style:font-size-asian="11pt" style:font-size-complex="11pt" fo:font-weight="bold" style:font-weight-asian="bold" style:font-weight-complex="bold" style:font-family-generic="swiss"/>
    </style:style>
    <style:style style:name="ce288" style:family="table-cell" style:parent-style-name="Default" style:data-style-name="N50">
      <style:table-cell-properties fo:border-top="none" fo:border-bottom="thin solid #000000" fo:border-left="none" fo:border-right="none" fo:background-color="#FFFFFF"/>
      <style:text-properties fo:color="#00205B" fo:font-size="11pt" style:font-size-asian="11pt" style:font-size-complex="11pt" fo:font-weight="bold" style:font-weight-asian="bold" style:font-weight-complex="bold" style:font-family-generic="swiss"/>
    </style:style>
    <style:style style:name="ce289" style:family="table-cell" style:parent-style-name="Default" style:data-style-name="N50">
      <style:table-cell-properties fo:border-top="none" fo:border-bottom="thin solid #000000" fo:border-left="none" fo:border-right="2pt solid #000000" style:vertical-align="automatic" fo:background-color="#FFFFFF" style:repeat-content="false"/>
      <style:paragraph-properties fo:text-align="center"/>
      <style:text-properties fo:color="#00205B" fo:font-size="11pt" style:font-size-asian="11pt" style:font-size-complex="11pt" style:font-family-generic="swiss"/>
    </style:style>
    <style:style style:name="ce290" style:family="table-cell" style:parent-style-name="Default" style:data-style-name="N5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1" style:family="table-cell" style:parent-style-name="Default" style:data-style-name="N50">
      <style:table-cell-properties fo:border="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2" style:family="table-cell" style:parent-style-name="Default" style:data-style-name="N5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3" style:family="table-cell" style:parent-style-name="Default" style:data-style-name="N5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4" style:family="table-cell" style:parent-style-name="Default" style:data-style-name="N1">
      <style:table-cell-properties fo:border-top="none" fo:border-bottom="thin solid #000000" fo:border-left="2pt solid #000000" fo:border-right="none"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95" style:family="table-cell" style:parent-style-name="Default" style:data-style-name="N50">
      <style:table-cell-properties fo:border-top="none" fo:border-bottom="thin solid #000000" fo:border-left="none" fo:border-right="none"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96" style:family="table-cell" style:parent-style-name="Default" style:data-style-name="N50">
      <style:table-cell-properties fo:border-top="none" fo:border-bottom="none" fo:border-left="none" fo:border-right="2pt solid #000000"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97" style:family="table-cell" style:parent-style-name="Default" style:data-style-name="N1">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8" style:family="table-cell" style:parent-style-name="Default" style:data-style-name="N5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99" style:family="table-cell" style:parent-style-name="Default" style:data-style-name="N50">
      <style:table-cell-properties fo:border-top="none" fo:border-bottom="thin solid #000000" fo:border-left="none" fo:border-right="none" fo:background-color="#FFFFFF"/>
      <style:text-properties fo:color="#00205B" fo:font-size="11pt" style:font-size-asian="11pt" style:font-size-complex="11pt" style:font-family-generic="swiss"/>
    </style:style>
    <style:style style:name="ce300" style:family="table-cell" style:parent-style-name="Default" style:data-style-name="N50">
      <style:table-cell-properties fo:border-top="none" fo:border-bottom="thin solid #000000" fo:border-left="none" fo:border-right="2pt solid #000000" fo:background-color="#FFFFFF"/>
      <style:text-properties fo:color="#00205B" fo:font-size="11pt" style:font-size-asian="11pt" style:font-size-complex="11pt" style:font-family-generic="swiss"/>
    </style:style>
    <style:style style:name="ce301" style:family="table-cell" style:parent-style-name="Default" style:data-style-name="N50">
      <style:table-cell-properties fo:border-top="none" fo:border-bottom="thin solid #000000" fo:border-left="none" fo:border-right="2pt solid #000000" fo:background-color="#FFFFFF"/>
      <style:text-properties fo:color="#00205B" fo:font-size="11pt" style:font-size-asian="11pt" style:font-size-complex="11pt" fo:font-weight="bold" style:font-weight-asian="bold" style:font-weight-complex="bold" style:font-family-generic="swiss"/>
    </style:style>
    <style:style style:name="ce302" style:family="table-cell" style:parent-style-name="Default" style:data-style-name="N1">
      <style:table-cell-properties fo:border-top="thin solid #000000" fo:border-bottom="none"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03" style:family="table-cell" style:parent-style-name="Default" style:data-style-name="N5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04" style:family="table-cell" style:parent-style-name="Default" style:data-style-name="N50">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05" style:family="table-cell" style:parent-style-name="Percent" style:data-style-name="N56">
      <style:text-properties fo:font-size="11pt" style:font-size-asian="11pt" style:font-size-complex="11pt" style:font-family-generic="swiss"/>
    </style:style>
    <style:style style:name="ce306" style:family="table-cell" style:parent-style-name="Default" style:data-style-name="N0">
      <style:table-cell-properties fo:border="thin solid #FFFFFF" style:vertical-align="middle" fo:wrap-option="wrap" style:repeat-content="false"/>
      <style:paragraph-properties fo:text-align="start" fo:margin-left="0cm"/>
      <style:text-properties fo:color="#407EC9" fo:font-size="12pt" style:font-size-asian="12pt" style:font-size-complex="12pt" style:text-underline-style="solid" style:text-underline-type="single" fo:font-weight="bold" style:font-weight-asian="bold" style:font-weight-complex="bold" style:font-family-generic="swiss"/>
    </style:style>
    <style:style style:name="ce307"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08" style:family="table-cell" style:parent-style-name="Hyperlink" style:data-style-name="N0">
      <style:table-cell-properties fo:border-top="thin solid #FFFFFF" fo:border-bottom="thin solid #FFFFFF" fo:border-left="thin solid #FFFFFF" fo:border-right="none" style:vertical-align="automatic"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09"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text-properties fo:color="#538DD5" fo:font-size="12pt" style:font-size-asian="12pt" style:font-size-complex="12pt" style:font-family-generic="swiss"/>
    </style:style>
    <style:style style:name="ce310"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center"/>
      <style:text-properties fo:color="#538DD5" fo:font-size="12pt" style:font-size-asian="12pt" style:font-size-complex="12pt" style:font-family-generic="swiss"/>
    </style:style>
    <style:style style:name="ce311" style:family="table-cell" style:parent-style-name="Default" style:data-style-name="N0">
      <style:table-cell-properties fo:border-top="thin solid #FFFFFF" fo:border-bottom="none"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12"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13" style:family="table-cell" style:parent-style-name="Default" style:data-style-name="N0">
      <style:table-cell-properties fo:border-top="thin solid #FFFFFF" fo:border-bottom="none"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14"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16" style:family="table-cell" style:parent-style-name="Default" style:data-style-name="N0">
      <style:table-cell-properties fo:border-top="none" fo:border-bottom="none"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17" style:family="table-cell" style:parent-style-name="Default" style:data-style-name="N0">
      <style:table-cell-properties fo:border-top="none" fo:border-bottom="thin solid #FFFFFF"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18"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19" style:family="table-cell" style:parent-style-name="Default" style:data-style-name="N0">
      <style:table-cell-properties fo:border-top="none" fo:border-bottom="thin solid #FFFFFF"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20" style:family="table-cell" style:parent-style-name="Default" style:data-style-name="N0">
      <style:table-cell-properties fo:border="thin solid #FFFFFF" style:vertical-align="middle" fo:wrap-option="wrap" style:repeat-content="false"/>
      <style:paragraph-properties fo:text-align="start" fo:margin-left="0cm"/>
      <style:text-properties fo:color="#FF0000" fo:font-size="12pt" style:font-size-asian="12pt" style:font-size-complex="12pt" style:text-underline-style="solid" style:text-underline-type="single" fo:font-weight="bold" style:font-weight-asian="bold" style:font-weight-complex="bold" style:font-family-generic="swiss"/>
    </style:style>
    <style:style style:name="ce321" style:family="table-cell" style:parent-style-name="Default" style:data-style-name="N0">
      <style:table-cell-properties fo:border="thin solid #FFFFFF" style:vertical-align="middle" fo:wrap-option="wrap"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font-family-generic="swiss"/>
    </style:style>
    <style:style style:name="ce322"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text-properties fo:font-size="12pt" style:font-size-asian="12pt" style:font-size-complex="12pt" style:font-family-generic="swiss"/>
    </style:style>
    <style:style style:name="ce323"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center"/>
      <style:text-properties fo:font-size="12pt" style:font-size-asian="12pt" style:font-size-complex="12pt" style:font-family-generic="swiss"/>
    </style:style>
    <style:style style:name="ce324" style:family="table-cell" style:parent-style-name="Default" style:data-style-name="N0">
      <style:table-cell-properties fo:border="thin solid #FFFFFF" style:vertical-align="automatic" style:repeat-content="false"/>
      <style:paragraph-properties fo:text-align="center"/>
      <style:text-properties fo:font-size="14pt" style:font-size-asian="14pt" style:font-size-complex="14pt" style:text-underline-style="solid" style:text-underline-type="single" style:font-family-generic="swiss"/>
    </style:style>
    <style:style style:name="ce325"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2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center"/>
      <style:text-properties fo:font-size="12pt" style:font-size-asian="12pt" style:font-size-complex="12pt" style:font-family-generic="swiss"/>
    </style:style>
    <style:style style:name="ce32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center"/>
      <style:text-properties fo:font-size="12pt" style:font-size-asian="12pt" style:font-size-complex="12pt" style:font-family-generic="swiss"/>
    </style:style>
    <style:style style:name="ce328" style:family="table-cell" style:parent-style-name="Hyperlink" style:data-style-name="N0">
      <style:table-cell-properties fo:border="thin solid #FFFFFF" style:vertical-align="to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29" style:family="table-cell" style:parent-style-name="Default" style:data-style-name="N0">
      <style:table-cell-properties fo:border="thin solid #FFFFFF" style:vertical-align="top" style:repeat-content="false"/>
      <style:paragraph-properties fo:text-align="center"/>
      <style:text-properties fo:font-size="12pt" style:font-size-asian="12pt" style:font-size-complex="12pt" style:font-family-generic="swiss"/>
    </style:style>
    <style:style style:name="ce33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3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3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33" style:family="table-cell" style:parent-style-name="Default" style:data-style-name="N0">
      <style:table-cell-properties fo:border-top="2pt solid #000000" fo:border-bottom="none" fo:border-left="2pt solid #000000" fo:border-right="none"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none" fo:border-right="none"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35" style:family="table-cell" style:parent-style-name="Default" style:data-style-name="N0">
      <style:table-cell-properties fo:border-top="2pt solid #000000" fo:border-bottom="none" fo:border-left="none" fo:border-right="2pt solid #000000"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1A2859" fo:font-size="11pt" style:font-size-asian="11pt" style:font-size-complex="11pt" style:font-family-generic="swiss"/>
    </style:style>
    <style:style style:name="ce339" style:family="table-cell" style:parent-style-name="Default" style:data-style-name="N0">
      <style:table-cell-properties style:vertical-align="middle" fo:wrap-option="wrap"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1A2859" style:font-family-generic="swiss"/>
    </style:style>
    <style:style style:name="ce341" style:family="table-cell" style:parent-style-name="Default" style:data-style-name="N0">
      <style:table-cell-properties fo:border-top="none"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none"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op="none" fo:border-bottom="none" fo:border-left="none" fo:border-right="2pt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4" style:family="table-cell" style:parent-style-name="Default" style:data-style-name="N50">
      <style:table-cell-properties fo:border-top="thin solid #000000" fo:border-bottom="none"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5" style:family="table-cell" style:parent-style-name="Default" style:data-style-name="N50">
      <style:table-cell-properties fo:border-top="none" fo:border-bottom="none"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6" style:family="table-cell" style:parent-style-name="Default" style:data-style-name="N50">
      <style:table-cell-properties fo:border-top="none" fo:border-bottom="thin solid #000000"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7" style:family="table-cell" style:parent-style-name="Default" style:data-style-name="N50">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8" style:family="table-cell" style:parent-style-name="Default" style:data-style-name="N5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49" style:family="table-cell" style:parent-style-name="Default" style:data-style-name="N50">
      <style:table-cell-properties fo:border-top="thin solid #000000" fo:border-bottom="none"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0" style:family="table-cell" style:parent-style-name="Default" style:data-style-name="N5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1" style:family="table-cell" style:parent-style-name="Default" style:data-style-name="N50">
      <style:table-cell-properties fo:border-top="thin solid #000000"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2" style:family="table-cell" style:parent-style-name="Default" style:data-style-name="N50">
      <style:table-cell-properties fo:border-top="none" fo:border-bottom="none"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3" style:family="table-cell" style:parent-style-name="Default" style:data-style-name="N50">
      <style:table-cell-properties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4" style:family="table-cell" style:parent-style-name="Default" style:data-style-name="N50">
      <style:table-cell-properties fo:border-top="none"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5" style:family="table-cell" style:parent-style-name="Default" style:data-style-name="N50">
      <style:table-cell-properties fo:border-top="none" fo:border-bottom="thin solid #000000"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6" style:family="table-cell" style:parent-style-name="Default" style:data-style-name="N50">
      <style:table-cell-properties fo:border-top="none" fo:border-bottom="thin solid #000000" fo:border-left="none"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7" style:family="table-cell" style:parent-style-name="Default" style:data-style-name="N5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8" style:family="table-cell" style:parent-style-name="Default" style:data-style-name="N50">
      <style:table-cell-properties fo:border-top="thin solid #000000" fo:border-bottom="thin solid #000000" fo:border-left="none"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59"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1"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2" style:family="table-cell" style:parent-style-name="Default" style:data-style-name="N50">
      <style:table-cell-properties fo:border-top="thin solid #000000" fo:border-bottom="none"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3" style:family="table-cell" style:parent-style-name="Default" style:data-style-name="N50">
      <style:table-cell-properties fo:border-top="none" fo:border-bottom="none"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4" style:family="table-cell" style:parent-style-name="Default" style:data-style-name="N50">
      <style:table-cell-properties fo:border-top="none" fo:border-bottom="thin solid #000000"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5" style:family="table-cell" style:parent-style-name="Default" style:data-style-name="N50">
      <style:table-cell-properties fo:border-top="thin solid #000000" fo:border-bottom="none" fo:border-left="thin solid #000000"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6" style:family="table-cell" style:parent-style-name="Default" style:data-style-name="N50">
      <style:table-cell-properties fo:border-top="thin solid #000000" fo:border-bottom="none" fo:border-left="none"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7" style:family="table-cell" style:parent-style-name="Default" style:data-style-name="N50">
      <style:table-cell-properties fo:border-top="thin solid #000000" fo:border-bottom="none" fo:border-left="none" fo:border-right="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68" style:family="table-cell" style:parent-style-name="Default" style:data-style-name="N5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69" style:family="table-cell" style:parent-style-name="Default" style:data-style-name="N0">
      <style:table-cell-properties fo:border-top="none" fo:border-bottom="none" fo:border-left="thin solid #000000" fo:border-right="thin solid #000000" style:vertical-align="automatic" fo:background-color="transparent"/>
      <style:text-properties fo:color="#00205B" fo:font-weight="bold" style:font-weight-asian="bold" style:font-weight-complex="bold" style:font-family-generic="swiss"/>
    </style:style>
    <style:style style:name="ce370"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205B" fo:font-weight="bold" style:font-weight-asian="bold" style:font-weight-complex="bold" style:font-family-generic="swiss"/>
    </style:style>
    <style:style style:name="ce371" style:family="table-cell" style:parent-style-name="Default" style:data-style-name="N50">
      <style:table-cell-properties fo:border-top="thin solid #000000" fo:border-bottom="none" fo:border-left="thin solid #000000" fo:border-right="thin solid #000000" style:vertical-align="automatic" fo:wrap-option="wrap" fo:background-color="#CEDC00"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none" fo:border-bottom="none" fo:border-left="thin solid #000000" fo:border-right="thin solid #000000" style:vertical-align="automatic" fo:background-color="#CEDC00"/>
      <style:text-properties fo:color="#00205B" fo:font-weight="bold" style:font-weight-asian="bold" style:font-weight-complex="bold" style:font-family-generic="swiss"/>
    </style:style>
    <style:style style:name="ce373"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fo:font-weight="bold" style:font-weight-asian="bold" style:font-weight-complex="bold" style:font-family-generic="swiss"/>
    </style:style>
    <style:style style:name="ce374" style:family="table-cell" style:parent-style-name="Default" style:data-style-name="N1">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75" style:family="table-cell" style:parent-style-name="Default" style:data-style-name="N5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376" style:family="table-cell" style:parent-style-name="Default" style:data-style-name="N0">
      <style:table-cell-properties fo:border-top="none" fo:border-bottom="none" fo:border-left="thin solid #000000" fo:border-right="thin solid #000000" style:vertical-align="automatic"/>
      <style:text-properties fo:color="#00205B" fo:font-weight="bold" style:font-weight-asian="bold" style:font-weight-complex="bold" style:font-family-generic="swiss"/>
    </style:style>
    <style:style style:name="ce377" style:family="table-cell" style:parent-style-name="Default" style:data-style-name="N0">
      <style:table-cell-properties fo:border-top="none" fo:border-bottom="thin solid #000000" fo:border-left="thin solid #000000" fo:border-right="thin solid #000000" style:vertical-align="automatic"/>
      <style:text-properties fo:color="#00205B" fo:font-weight="bold" style:font-weight-asian="bold" style:font-weight-complex="bold" style:font-family-generic="swiss"/>
    </style:style>
    <style:style style:name="ce378" style:family="table-cell" style:parent-style-name="Default" style:data-style-name="N50">
      <style:table-cell-properties fo:border-top="thin solid #000000" fo:border-bottom="thin solid #000000" fo:border-left="thin solid #000000" fo:border-right="none"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79" style:family="table-cell" style:parent-style-name="Default" style:data-style-name="N50">
      <style:table-cell-properties fo:border-top="thin solid #000000" fo:border-bottom="thin solid #000000" fo:border-left="none" fo:border-right="thin solid #000000"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0" style:family="table-cell" style:parent-style-name="Default" style:data-style-name="N50">
      <style:table-cell-properties fo:border-top="thin solid #000000" fo:border-bottom="thin solid #000000" fo:border-left="thin solid #000000" fo:border-right="none"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1" style:family="table-cell" style:parent-style-name="Default" style:data-style-name="N50">
      <style:table-cell-properties fo:border-top="thin solid #000000" fo:border-bottom="thin solid #000000"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2" style:family="table-cell" style:parent-style-name="Default" style:data-style-name="N50">
      <style:table-cell-properties fo:border-top="none" fo:border-bottom="thin solid #000000" fo:border-left="thin solid #000000" fo:border-right="none"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3" style:family="table-cell" style:parent-style-name="Default" style:data-style-name="N50">
      <style:table-cell-properties fo:border-top="none" fo:border-bottom="thin solid #000000"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4" style:family="table-cell" style:parent-style-name="Default" style:data-style-name="N50">
      <style:table-cell-properties fo:border-top="thin solid #000000"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5" style:family="table-cell" style:parent-style-name="Default" style:data-style-name="N50">
      <style:table-cell-properties fo:border-top="none"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6" style:family="table-cell" style:parent-style-name="Default" style:data-style-name="N50">
      <style:table-cell-properties fo:border-top="none" fo:border-bottom="thin solid #000000"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8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3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3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205B" style:font-family-generic="swiss"/>
    </style:style>
    <style:style style:name="ce3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205B" style:font-family-generic="swiss"/>
    </style:style>
    <style:style style:name="ce391"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392"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393"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394" style:family="table-cell" style:parent-style-name="Default" style:data-style-name="N50">
      <style:table-cell-properties fo:border="thin solid #000000"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395" style:family="table-cell" style:parent-style-name="Default" style:data-style-name="N50">
      <style:table-cell-properties fo:border-top="thin solid #000000" fo:border-bottom="none"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396" style:family="table-cell" style:parent-style-name="Default" style:data-style-name="N50">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397" style:family="table-cell" style:parent-style-name="Default" style:data-style-name="N50">
      <style:table-cell-properties fo:border-top="none" fo:border-bottom="thin solid #000000"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398"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399" style:family="table-cell" style:parent-style-name="Default" style:data-style-name="N50">
      <style:table-cell-properties fo:border-top="thin solid #000000" fo:border-bottom="thin solid #000000" fo:border-left="none" fo:border-right="none"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400"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01"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02"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0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04" style:family="table-cell" style:parent-style-name="Default" style:data-style-name="N1">
      <style:table-cell-properties fo:border-top="2pt solid #000000" fo:border-bottom="none" fo:border-left="2pt solid #000000" fo:border-right="none"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05" style:family="table-cell" style:parent-style-name="Default" style:data-style-name="N1">
      <style:table-cell-properties fo:border-top="2pt solid #000000" fo:border-bottom="none" fo:border-left="none" fo:border-right="none"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06" style:family="table-cell" style:parent-style-name="Default" style:data-style-name="N1">
      <style:table-cell-properties fo:border-top="2pt solid #000000" fo:border-bottom="none" fo:border-left="none" fo:border-right="2pt solid #000000"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07" style:family="table-cell" style:parent-style-name="Hyperlink" style:data-style-name="N0">
      <style:table-cell-properties fo:border="thin solid #FFFFFF" style:vertical-align="middle" fo:wrap-option="wra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408" style:family="table-cell" style:parent-style-name="Hyperlink" style:data-style-name="N0">
      <style:table-cell-properties fo:border="thin solid #FFFFFF" style:vertical-align="automatic"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409" style:family="table-cell" style:parent-style-name="Default" style:data-style-name="N0">
      <style:table-cell-properties fo:border-top="2pt solid #000000" fo:border-bottom="none" fo:border-left="thin solid #FFFFFF" fo:border-right="thin solid #FFFFFF"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10" style:family="table-cell" style:parent-style-name="Default" style:data-style-name="N0">
      <style:table-cell-properties fo:border-top="2pt solid #000000" fo:border-bottom="thin solid #000000" fo:border-left="2pt solid #000000" fo:border-right="2pt solid #000000"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1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3" style:family="table-cell" style:parent-style-name="Default" style:data-style-name="N0">
      <style:table-cell-properties fo:border-top="none" fo:border-bottom="none" fo:border-left="thin solid #000000"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4" style:family="table-cell" style:parent-style-name="Default" style:data-style-name="N0">
      <style:table-cell-properties fo:border-top="none" fo:border-bottom="none" fo:border-left="thin solid #000000" fo:border-right="2pt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5" style:family="table-cell" style:parent-style-name="Default" style:data-style-name="N1">
      <style:table-cell-properties fo:border="thin solid #000000" style:vertical-align="automatic" fo:background-color="#FFFFFF" style:repeat-content="false"/>
      <style:paragraph-properties fo:text-align="center"/>
      <style:text-properties fo:color="#FF0000" fo:font-size="11pt" style:font-size-asian="11pt" style:font-size-complex="11pt" style:font-family-generic="swiss"/>
    </style:style>
    <style:style style:name="ce416" style:family="table-cell" style:parent-style-name="Default" style:data-style-name="N50">
      <style:table-cell-properties fo:border-top="thin solid #000000" fo:border-bottom="thin solid #000000"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7" style:family="table-cell" style:parent-style-name="Default" style:data-style-name="N50">
      <style:table-cell-properties fo:border="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8" style:family="table-cell" style:parent-style-name="Default" style:data-style-name="N50">
      <style:table-cell-properties fo:border="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9" style:family="table-cell" style:parent-style-name="Default" style:data-style-name="N5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0" style:family="table-cell" style:parent-style-name="Default" style:data-style-name="N50">
      <style:table-cell-properties fo:border="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1" style:family="table-cell" style:parent-style-name="Default" style:data-style-name="N50">
      <style:table-cell-properties fo:border="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2" style:family="table-cell" style:parent-style-name="Default" style:data-style-name="N50">
      <style:table-cell-properties fo:border="thin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23" style:family="table-cell" style:parent-style-name="Default" style:data-style-name="N50">
      <style:table-cell-properties fo:border="thin solid #000000" style:vertical-align="automatic" fo:wrap-option="wrap" fo:background-color="#CEDC00"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24" style:family="table-cell" style:parent-style-name="Default" style:data-style-name="N50">
      <style:table-cell-properties fo:border="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25" style:family="table-cell" style:parent-style-name="Default" style:data-style-name="N50">
      <style:table-cell-properties fo:border="thin solid #000000"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6" style:family="table-cell" style:parent-style-name="Default" style:data-style-name="N3">
      <style:table-cell-properties fo:border="thin solid #000000"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42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28" style:family="table-cell" style:parent-style-name="Default" style:data-style-name="N50">
      <style:table-cell-properties fo:border="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429" style:family="table-cell" style:parent-style-name="Default" style:data-style-name="N1">
      <style:table-cell-properties fo:border-top="2pt solid #000000" fo:border-bottom="none" fo:border-left="2pt solid #000000" fo:border-right="2pt solid #000000"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87625cm"/>
    </style:style>
    <style:style style:name="co3" style:family="table-column">
      <style:table-column-properties fo:break-before="auto" style:column-width="0.926041666666667cm"/>
    </style:style>
    <style:style style:name="co4" style:family="table-column">
      <style:table-column-properties fo:break-before="auto" style:column-width="1.37583333333333cm"/>
    </style:style>
    <style:style style:name="co5" style:family="table-column">
      <style:table-column-properties fo:break-before="auto" style:column-width="1.08479166666667cm"/>
    </style:style>
    <style:style style:name="co6" style:family="table-column">
      <style:table-column-properties fo:break-before="auto" style:column-width="0.291041666666667cm"/>
    </style:style>
    <style:style style:name="co7" style:family="table-column">
      <style:table-column-properties fo:break-before="auto" style:column-width="1.32291666666667cm"/>
    </style:style>
    <style:style style:name="co8" style:family="table-column">
      <style:table-column-properties fo:break-before="auto" style:column-width="0.582083333333333cm"/>
    </style:style>
    <style:style style:name="co9" style:family="table-column">
      <style:table-column-properties fo:break-before="auto" style:column-width="0.635cm"/>
    </style:style>
    <style:style style:name="co10" style:family="table-column">
      <style:table-column-properties fo:break-before="auto" style:column-width="2.24895833333333cm"/>
    </style:style>
    <style:style style:name="co11" style:family="table-column">
      <style:table-column-properties fo:break-before="auto" style:column-width="1.16416666666667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9916666666667cm"/>
    </style:style>
    <style:style style:name="co15" style:family="table-column">
      <style:table-column-properties fo:break-before="auto" style:column-width="1.031875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1.00541666666667cm"/>
    </style:style>
    <style:style style:name="co19" style:family="table-column">
      <style:table-column-properties fo:break-before="auto" style:column-width="1.85208333333333cm"/>
    </style:style>
    <style:style style:name="co20" style:family="table-column">
      <style:table-column-properties fo:break-before="auto" style:column-width="0.238125cm"/>
    </style:style>
    <style:style style:name="co21" style:family="table-column">
      <style:table-column-properties fo:break-before="auto" style:column-width="1.27cm"/>
    </style:style>
    <style:style style:name="co22" style:family="table-column">
      <style:table-column-properties fo:break-before="auto" style:column-width="0.714375cm"/>
    </style:style>
    <style:style style:name="co23" style:family="table-column">
      <style:table-column-properties fo:break-before="auto" style:column-width="0.343958333333333cm"/>
    </style:style>
    <style:style style:name="co24" style:family="table-column">
      <style:table-column-properties fo:break-before="auto" style:column-width="0.264583333333333cm"/>
    </style:style>
    <style:style style:name="co25" style:family="table-column">
      <style:table-column-properties fo:break-before="auto" style:column-width="1.349375cm"/>
    </style:style>
    <style:style style:name="co26" style:family="table-column">
      <style:table-column-properties fo:break-before="auto" style:column-width="1.61395833333333cm"/>
    </style:style>
    <style:style style:name="co27" style:family="table-column">
      <style:table-column-properties fo:break-before="auto" style:column-width="2.03729166666667cm"/>
    </style:style>
    <style:style style:name="co28" style:family="table-column">
      <style:table-column-properties fo:break-before="auto" style:column-width="2.11666666666667cm"/>
    </style:style>
    <style:style style:name="co29" style:family="table-column">
      <style:table-column-properties fo:break-before="auto" style:column-width="2.69875cm"/>
    </style:style>
    <style:style style:name="co30" style:family="table-column">
      <style:table-column-properties fo:break-before="auto" style:column-width="1.508125cm"/>
    </style:style>
    <style:style style:name="co31" style:family="table-column">
      <style:table-column-properties fo:break-before="auto" style:column-width="1.53458333333333cm"/>
    </style:style>
    <style:style style:name="co32" style:family="table-column">
      <style:table-column-properties fo:break-before="auto" style:column-width="1.71979166666667cm"/>
    </style:style>
    <style:style style:name="co33" style:family="table-column">
      <style:table-column-properties fo:break-before="auto" style:column-width="0.211666666666667cm"/>
    </style:style>
    <style:style style:name="co34" style:family="table-column">
      <style:table-column-properties fo:break-before="auto" style:column-width="1.11125cm"/>
    </style:style>
    <style:style style:name="co35" style:family="table-column">
      <style:table-column-properties fo:break-before="auto" style:column-width="0.661458333333333cm"/>
    </style:style>
    <style:style style:name="co36" style:family="table-column">
      <style:table-column-properties fo:break-before="auto" style:column-width="0.47625cm"/>
    </style:style>
    <style:style style:name="co37" style:family="table-column">
      <style:table-column-properties fo:break-before="auto" style:column-width="1.42875cm"/>
    </style:style>
    <style:style style:name="co38" style:family="table-column">
      <style:table-column-properties fo:break-before="auto" style:column-width="1.45520833333333cm"/>
    </style:style>
    <style:style style:name="co39" style:family="table-column">
      <style:table-column-properties fo:break-before="auto" style:column-width="1.95791666666667cm"/>
    </style:style>
    <style:style style:name="co40" style:family="table-column">
      <style:table-column-properties fo:break-before="auto" style:column-width="2.8575cm"/>
    </style:style>
    <style:style style:name="co41" style:family="table-column">
      <style:table-column-properties fo:break-before="auto" style:column-width="1.56104166666667cm"/>
    </style:style>
    <style:style style:name="co42" style:family="table-column">
      <style:table-column-properties fo:break-before="auto" style:column-width="1.93145833333333cm"/>
    </style:style>
    <style:style style:name="co43" style:family="table-column">
      <style:table-column-properties fo:break-before="auto" style:column-width="2.8575cm" style:use-optimal-column-width="true"/>
    </style:style>
    <style:style style:name="co44" style:family="table-column">
      <style:table-column-properties fo:break-before="auto" style:column-width="2.09020833333333cm"/>
    </style:style>
    <style:style style:name="co45" style:family="table-column">
      <style:table-column-properties fo:break-before="auto" style:column-width="2.16958333333333cm"/>
    </style:style>
    <style:style style:name="co46" style:family="table-column">
      <style:table-column-properties fo:break-before="auto" style:column-width="2.460625cm"/>
    </style:style>
    <style:style style:name="co47" style:family="table-column">
      <style:table-column-properties fo:break-before="auto" style:column-width="1.40229166666667cm"/>
    </style:style>
    <style:style style:name="co48" style:family="table-column">
      <style:table-column-properties fo:break-before="auto" style:column-width="2.54cm"/>
    </style:style>
    <style:style style:name="co49" style:family="table-column">
      <style:table-column-properties fo:break-before="auto" style:column-width="3.12208333333333cm"/>
    </style:style>
    <style:style style:name="co50" style:family="table-column">
      <style:table-column-properties fo:break-before="auto" style:column-width="3.51895833333333cm"/>
    </style:style>
    <style:style style:name="co51" style:family="table-column">
      <style:table-column-properties fo:break-before="auto" style:column-width="2.83104166666667cm"/>
    </style:style>
    <style:style style:name="co52"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2.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3.9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3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8.75pt" style:use-optimal-row-height="true" fo:break-before="auto"/>
    </style:style>
    <style:style style:name="ro42" style:family="table-row">
      <style:table-row-properties style:row-height="28.5pt" style:use-optimal-row-height="false" fo:break-before="auto"/>
    </style:style>
    <style:style style:name="ro43" style:family="table-row">
      <style:table-row-properties style:row-height="14.6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13.9pt" style:use-optimal-row-height="false" fo:break-before="auto"/>
    </style:style>
    <style:style style:name="ro46" style:family="table-row">
      <style:table-row-properties style:row-height="16.1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7.9pt" style:use-optimal-row-height="false" fo:break-before="auto"/>
    </style:style>
    <style:style style:name="ro49" style:family="table-row">
      <style:table-row-properties style:row-height="17.45pt" style:use-optimal-row-height="false" fo:break-before="auto"/>
    </style:style>
    <style:style style:name="ro5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7" table:default-cell-style-name="ce2"/>
        <table:table-column table:style-name="co1" table:number-columns-repeated="16365" table:default-cell-style-name="ce1"/>
        <table:table-row table:style-name="ro1">
          <table:table-cell office:value-type="string" table:style-name="ce19">
            <text:p><text:s/></text:p>
          </table:table-cell>
          <table:table-cell table:style-name="ce1"/>
          <table:table-cell table:number-columns-repeated="17" table:style-name="ce2"/>
          <table:table-cell table:number-columns-repeated="16365"/>
        </table:table-row>
        <table:table-row table:style-name="ro2">
          <table:table-cell table:style-name="ce1"/>
          <table:table-cell office:value-type="string" table:style-name="ce208">
            <text:p>Northern Ireland Construction Bulletin</text:p>
          </table:table-cell>
          <table:table-cell table:number-columns-repeated="17" table:style-name="ce2"/>
          <table:table-cell table:number-columns-repeated="16365"/>
        </table:table-row>
        <table:table-row table:style-name="ro3">
          <table:table-cell table:style-name="ce1"/>
          <table:table-cell office:value-type="string" table:style-name="ce209">
            <text:p>Output in the Construction Industry – Q3 2019</text:p>
          </table:table-cell>
          <table:table-cell table:number-columns-repeated="17" table:style-name="ce2"/>
          <table:table-cell table:number-columns-repeated="16365"/>
        </table:table-row>
        <table:table-row table:style-name="ro4">
          <table:table-cell table:style-name="ce1"/>
          <table:table-cell table:style-name="ce209"/>
          <table:table-cell table:number-columns-repeated="17" table:style-name="ce2"/>
          <table:table-cell table:number-columns-repeated="16365"/>
        </table:table-row>
        <table:table-row table:style-name="ro5">
          <table:table-cell table:style-name="ce1"/>
          <table:table-cell table:style-name="ce210"/>
          <table:table-cell table:number-columns-repeated="17" table:style-name="ce2"/>
          <table:table-cell table:number-columns-repeated="16365"/>
        </table:table-row>
        <table:table-row table:style-name="ro6">
          <table:table-cell table:style-name="ce1"/>
          <table:table-cell office:value-type="string" table:style-name="ce211">
            <text:p>Contents - Data from 2000 Q1</text:p>
          </table:table-cell>
          <table:table-cell table:number-columns-repeated="17" table:style-name="ce2"/>
          <table:table-cell table:number-columns-repeated="16365"/>
        </table:table-row>
        <table:table-row table:style-name="ro5">
          <table:table-cell table:style-name="ce1"/>
          <table:table-cell table:style-name="ce212"/>
          <table:table-cell table:number-columns-repeated="15" table:style-name="ce3"/>
          <table:table-cell table:number-columns-repeated="16367"/>
        </table:table-row>
        <table:table-row table:style-name="ro7">
          <table:table-cell table:style-name="ce1"/>
          <table:table-cell office:value-type="string" table:style-name="ce213">
            <text:p><text:a xlink:href="#Notes.A1">Northern Ireland Quarterly Construction Methodological Information updates<text:s/></text:a></text:p>
          </table:table-cell>
          <table:table-cell table:number-columns-repeated="15" table:style-name="ce3"/>
          <table:table-cell table:number-columns-repeated="16367"/>
        </table:table-row>
        <table:table-row table:style-name="ro5">
          <table:table-cell table:style-name="ce1"/>
          <table:table-cell table:style-name="ce212"/>
          <table:table-cell table:number-columns-repeated="15" table:style-name="ce3"/>
          <table:table-cell table:number-columns-repeated="16367"/>
        </table:table-row>
        <table:table-row table:style-name="ro7">
          <table:table-cell table:style-name="ce1"/>
          <table:table-cell office:value-type="string" table:style-name="ce213">
            <text:p><text:a xlink:href="#'Table 1.1'.A1">Table 1.1 Output in Northern Ireland: Chained volume measure (2016) prices, (seasonally adjusted) index numbers</text:a></text:p>
          </table:table-cell>
          <table:table-cell table:number-columns-repeated="15" table:style-name="ce3"/>
          <table:table-cell table:number-columns-repeated="16367"/>
        </table:table-row>
        <table:table-row table:style-name="ro5">
          <table:table-cell table:style-name="ce1"/>
          <table:table-cell table:style-name="ce213"/>
          <table:table-cell table:number-columns-repeated="15" table:style-name="ce3"/>
          <table:table-cell table:number-columns-repeated="16367"/>
        </table:table-row>
        <table:table-row table:style-name="ro7">
          <table:table-cell table:style-name="ce1"/>
          <table:table-cell office:value-type="string" table:style-name="ce213">
            <text:p><text:a xlink:href="#'Table 1.2'.A1">Table 1.2 <text:s/>Output in Northern Ireland: Chained volume measure (2016) prices, (seasonally adjusted) index numbers</text:a></text:p>
          </table:table-cell>
          <table:table-cell table:number-columns-repeated="15" table:style-name="ce3"/>
          <table:table-cell table:number-columns-repeated="16367"/>
        </table:table-row>
        <table:table-row table:style-name="ro5">
          <table:table-cell table:style-name="ce1"/>
          <table:table-cell table:style-name="ce213"/>
          <table:table-cell table:number-columns-repeated="15" table:style-name="ce3"/>
          <table:table-cell table:number-columns-repeated="16367"/>
        </table:table-row>
        <table:table-row table:style-name="ro7">
          <table:table-cell table:style-name="ce1"/>
          <table:table-cell office:value-type="string" table:style-name="ce214">
            <text:p><text:a xlink:href="#Table1.3">Table 1.3 Volume of Output in Northern Ireland by Construction Sector</text:a></text:p>
          </table:table-cell>
          <table:table-cell table:number-columns-repeated="15" table:style-name="ce3"/>
          <table:table-cell table:number-columns-repeated="16367"/>
        </table:table-row>
        <table:table-row table:style-name="ro5">
          <table:table-cell table:style-name="ce1"/>
          <table:table-cell table:style-name="ce214"/>
          <table:table-cell table:number-columns-repeated="15" table:style-name="ce3"/>
          <table:table-cell table:number-columns-repeated="16367"/>
        </table:table-row>
        <table:table-row table:style-name="ro7">
          <table:table-cell table:style-name="ce1"/>
          <table:table-cell office:value-type="string" table:style-name="ce214">
            <text:p><text:a xlink:href="#Table1.4">Table 1.4 Volume of Output in Northern Ireland by Construction Sector - (Chained Volume Measure (2016) Price series)</text:a></text:p>
          </table:table-cell>
          <table:table-cell table:number-columns-repeated="15" table:style-name="ce3"/>
          <table:table-cell table:number-columns-repeated="16367"/>
        </table:table-row>
        <table:table-row table:style-name="ro5">
          <table:table-cell/>
          <table:table-cell table:style-name="ce215"/>
          <table:table-cell table:number-columns-repeated="15" table:style-name="ce3"/>
          <table:table-cell table:number-columns-repeated="16367"/>
        </table:table-row>
        <table:table-row table:style-name="ro7">
          <table:table-cell/>
          <table:table-cell office:value-type="string" table:style-name="ce214">
            <text:p><text:a xlink:href="#Table1.5">Table 1.5 Volume of Output in Northern Ireland (Private Contractors only) by Stratum of Firm</text:a></text:p>
          </table:table-cell>
          <table:table-cell table:number-columns-repeated="15" table:style-name="ce3"/>
          <table:table-cell table:number-columns-repeated="16367"/>
        </table:table-row>
        <table:table-row table:style-name="ro5">
          <table:table-cell/>
          <table:table-cell table:style-name="ce214"/>
          <table:table-cell table:number-columns-repeated="15" table:style-name="ce3"/>
          <table:table-cell table:number-columns-repeated="16367"/>
        </table:table-row>
        <table:table-row table:style-name="ro7">
          <table:table-cell/>
          <table:table-cell office:value-type="string" table:style-name="ce214">
            <text:p><text:a xlink:href="#Table1.6">Table 1.6 Volume of Output in Northern Ireland (New Work Only) by Type of Work</text:a></text:p>
          </table:table-cell>
          <table:table-cell table:number-columns-repeated="15" table:style-name="ce3"/>
          <table:table-cell table:number-columns-repeated="16367"/>
        </table:table-row>
        <table:table-row table:style-name="ro5">
          <table:table-cell/>
          <table:table-cell table:style-name="ce213"/>
          <table:table-cell table:number-columns-repeated="15" table:style-name="ce3"/>
          <table:table-cell table:number-columns-repeated="16367"/>
        </table:table-row>
        <table:table-row table:style-name="ro7">
          <table:table-cell/>
          <table:table-cell office:value-type="string" table:style-name="ce217">
            <text:p><text:a xlink:href="https://www.nisra.gov.uk/statistics/economic-output-statistics/construction-output-statistics">Link to Northern Ireland Construction Bulletin (pdf)</text:a></text:p>
          </table:table-cell>
          <table:table-cell table:number-columns-repeated="15" table:style-name="ce3"/>
          <table:table-cell table:number-columns-repeated="16367"/>
        </table:table-row>
        <table:table-row table:style-name="ro5">
          <table:table-cell/>
          <table:table-cell table:style-name="ce213"/>
          <table:table-cell table:number-columns-repeated="17" table:style-name="ce2"/>
          <table:table-cell table:number-columns-repeated="16365"/>
        </table:table-row>
        <table:table-row table:style-name="ro8">
          <table:table-cell/>
          <table:table-cell table:style-name="ce216"/>
          <table:table-cell table:number-columns-repeated="17" table:style-name="ce2"/>
          <table:table-cell table:number-columns-repeated="16365"/>
        </table:table-row>
        <table:table-row table:number-rows-repeated="1048552" table:style-name="ro1">
          <table:table-cell table:number-columns-repeated="16384"/>
        </table:table-row>
      </table:table>
      <table:table table:name="Notes" table:style-name="ta2">
        <table:table-column table:style-name="co3" table:default-cell-style-name="ce17"/>
        <table:table-column table:style-name="co1" table:number-columns-repeated="16" table:default-cell-style-name="ce17"/>
        <table:table-column table:style-name="co4" table:default-cell-style-name="ce17"/>
        <table:table-column table:style-name="co5" table:default-cell-style-name="ce17"/>
        <table:table-column table:style-name="co1" table:number-columns-repeated="16365" table:default-cell-style-name="ce17"/>
        <table:table-row table:style-name="ro9">
          <table:table-cell table:style-name="ce24"/>
          <table:table-cell office:value-type="string" table:number-columns-spanned="18" table:number-rows-spanned="1" table:style-name="ce321">
            <text:p>Northern Ireland Quarterly Construction Methodological Information updates<text:s/></text:p>
          </table:table-cell>
          <table:covered-table-cell table:number-columns-repeated="17"/>
          <table:table-cell table:number-columns-repeated="16365" table:style-name="ce24"/>
        </table:table-row>
        <table:table-row table:style-name="ro10">
          <table:table-cell/>
          <table:table-cell table:number-columns-repeated="16383" table:style-name="ce17"/>
        </table:table-row>
        <table:table-row table:style-name="ro7">
          <table:table-cell/>
          <table:table-cell office:value-type="string" table:number-columns-spanned="18" table:number-rows-spanned="1" table:style-name="ce320">
            <text:p>Update: Quarter 4, 2013</text:p>
          </table:table-cell>
          <table:covered-table-cell table:number-columns-repeated="17"/>
          <table:table-cell table:number-columns-repeated="16365"/>
        </table:table-row>
        <table:table-row table:style-name="ro11">
          <table:table-cell/>
          <table:table-cell office:value-type="string" table:number-columns-spanned="18" table:number-rows-spanned="1" table:style-name="ce324">
            <text:p>Chained Volume Measures</text:p>
          </table:table-cell>
          <table:covered-table-cell table:number-columns-repeated="17"/>
          <table:table-cell table:number-columns-repeated="16365"/>
        </table:table-row>
        <table:table-row table:style-name="ro12">
          <table:table-cell/>
          <table:table-cell table:number-columns-repeated="16383" table:style-name="ce17"/>
        </table:table-row>
        <table:table-row table:style-name="ro1">
          <table:table-cell/>
          <table:table-cell office:value-type="string" table:number-columns-spanned="18" table:number-rows-spanned="4" table:style-name="ce307">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 at the following link:<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1">
          <table:table-cell/>
          <table:covered-table-cell/>
          <table:covered-table-cell table:number-columns-repeated="17"/>
          <table:table-cell table:number-columns-repeated="16365"/>
        </table:table-row>
        <table:table-row table:style-name="ro13">
          <table:table-cell/>
          <table:table-cell office:value-type="string" table:number-columns-spanned="18" table:number-rows-spanned="2" table:style-name="ce328">
            <text:p><text:a xlink:href="https://www.detini.gov.uk/publications/construction-output-statistics-historical">https://www.detini.gov.uk/publications/construction-output-statistics-historical</text:a></text:p>
          </table:table-cell>
          <table:covered-table-cell table:number-columns-repeated="17"/>
          <table:table-cell table:number-columns-repeated="16365"/>
        </table:table-row>
        <table:table-row table:style-name="ro13">
          <table:table-cell/>
          <table:covered-table-cell/>
          <table:covered-table-cell table:number-columns-repeated="17"/>
          <table:table-cell table:number-columns-repeated="16365"/>
        </table:table-row>
        <table:table-row table:style-name="ro14">
          <table:table-cell/>
          <table:table-cell office:value-type="string" table:number-columns-spanned="18" table:number-rows-spanned="4" table:style-name="ce307">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covered-table-cell table:number-columns-repeated="17"/>
          <table:table-cell table:number-columns-repeated="16365"/>
        </table:table-row>
        <table:table-row table:number-rows-repeated="2" table:style-name="ro14">
          <table:table-cell/>
          <table:covered-table-cell/>
          <table:covered-table-cell table:number-columns-repeated="17"/>
          <table:table-cell table:number-columns-repeated="16365"/>
        </table:table-row>
        <table:table-row table:style-name="ro15">
          <table:table-cell/>
          <table:covered-table-cell/>
          <table:covered-table-cell table:number-columns-repeated="17"/>
          <table:table-cell table:number-columns-repeated="16365"/>
        </table:table-row>
        <table:table-row table:style-name="ro16">
          <table:table-cell/>
          <table:table-cell table:number-columns-repeated="16383" table:style-name="ce17"/>
        </table:table-row>
        <table:table-row table:style-name="ro1">
          <table:table-cell/>
          <table:table-cell office:value-type="string" table:number-columns-spanned="18" table:number-rows-spanned="4" table:style-name="ce307">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12">
          <table:table-cell/>
          <table:table-cell table:number-columns-repeated="16383" table:style-name="ce17"/>
        </table:table-row>
        <table:table-row table:style-name="ro1">
          <table:table-cell/>
          <table:table-cell office:value-type="string" table:number-columns-spanned="18" table:number-rows-spanned="4" table:style-name="ce307">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5">
          <table:table-cell/>
          <table:table-cell table:number-columns-repeated="16383" table:style-name="ce17"/>
        </table:table-row>
        <table:table-row table:style-name="ro1">
          <table:table-cell/>
          <table:table-cell office:value-type="string" table:number-columns-spanned="18" table:number-rows-spanned="4" table:style-name="ce307">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5">
          <table:table-cell/>
          <table:covered-table-cell/>
          <table:covered-table-cell table:number-columns-repeated="17"/>
          <table:table-cell table:number-columns-repeated="16365"/>
        </table:table-row>
        <table:table-row table:style-name="ro16">
          <table:table-cell/>
          <table:table-cell table:number-columns-repeated="16383" table:style-name="ce17"/>
        </table:table-row>
        <table:table-row table:style-name="ro4">
          <table:table-cell/>
          <table:table-cell office:value-type="string" table:number-columns-spanned="18" table:number-rows-spanned="3" table:style-name="ce307">
            <text:p>To ensure consistency with GB Construction Output statistics, we have also rebased the NI Construction Output CVMs to 2010=100. This has also led to revisions in the constant price values which were previously valued at 2005 prices.</text:p>
          </table:table-cell>
          <table:covered-table-cell table:number-columns-repeated="17"/>
          <table:table-cell table:number-columns-repeated="16365"/>
        </table:table-row>
        <table:table-row table:style-name="ro14">
          <table:table-cell/>
          <table:covered-table-cell/>
          <table:covered-table-cell table:number-columns-repeated="17"/>
          <table:table-cell table:number-columns-repeated="16365"/>
        </table:table-row>
        <table:table-row table:style-name="ro17">
          <table:table-cell/>
          <table:covered-table-cell/>
          <table:covered-table-cell table:number-columns-repeated="17"/>
          <table:table-cell table:number-columns-repeated="16365"/>
        </table:table-row>
        <table:table-row table:style-name="ro8">
          <table:table-cell/>
          <table:table-cell table:number-columns-repeated="18" table:style-name="ce18"/>
          <table:table-cell table:number-columns-repeated="16365"/>
        </table:table-row>
        <table:table-row table:style-name="ro18">
          <table:table-cell/>
          <table:table-cell office:value-type="string" table:number-columns-spanned="18" table:number-rows-spanned="1" table:style-name="ce307">
            <text:p>Further information on chain-linking can be found in the methodological article ‘Annual chain-linking (58Kb Pdf)’.</text:p>
          </table:table-cell>
          <table:covered-table-cell table:number-columns-repeated="17"/>
          <table:table-cell table:number-columns-repeated="16365"/>
        </table:table-row>
        <table:table-row table:style-name="ro19">
          <table:table-cell/>
          <table:table-cell office:value-type="string" table:number-columns-spanned="18" table:number-rows-spanned="1" table:style-name="ce407">
            <text:p><text:a xlink:href="http://www.ons.gov.uk/ons/rel/elmr/economic-trends--discontinued-/no--630--may-2006/methodological-note--annual-chain-linking.pdf">http://www.ons.gov.uk/ons/rel/elmr/economic-trends--discontinued-/no--630--may-2006/methodological-note--annual-chain-linking.pdf</text:a></text:p>
          </table:table-cell>
          <table:covered-table-cell table:number-columns-repeated="17"/>
          <table:table-cell table:number-columns-repeated="16365"/>
        </table:table-row>
        <table:table-row table:style-name="ro1">
          <table:table-cell table:number-columns-repeated="16384"/>
        </table:table-row>
        <table:table-row table:style-name="ro20">
          <table:table-cell/>
          <table:table-cell office:value-type="string" table:number-columns-spanned="18" table:number-rows-spanned="4" table:style-name="ce307">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07"/>
          <table:covered-table-cell table:number-columns-repeated="17"/>
          <table:table-cell table:number-columns-repeated="16365"/>
        </table:table-row>
        <table:table-row table:style-name="ro7">
          <table:table-cell/>
          <table:table-cell office:value-type="string" table:number-columns-spanned="18" table:number-rows-spanned="1" table:style-name="ce320">
            <text:p>Update: Quarter 3, 2014</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07">
            <text:p>To ensure consistency with GB Construction Output statistics, we have rebased the NI Construction Output CVMs to 2011=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07"/>
          <table:covered-table-cell table:number-columns-repeated="17"/>
          <table:table-cell table:number-columns-repeated="16365"/>
        </table:table-row>
        <table:table-row table:style-name="ro7">
          <table:table-cell/>
          <table:table-cell office:value-type="string" table:number-columns-spanned="18" table:number-rows-spanned="1" table:style-name="ce320">
            <text:p>Update: Quarter 1, 2015</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07">
            <text:p>Users are advised that the deflators which are used to take out the effect of price changes in the Northern Ireland Construction Output Volume Series have changed. For more information please click on the link below:</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office:value-type="string" table:number-columns-spanned="17" table:number-rows-spanned="1" table:style-name="ce408">
            <text:p><text:a xlink:href="https://www.nisra.gov.uk/sites/nisra.gov.uk/files/publications/OPI-notice-Jun15_0.pdf">https://www.nisra.gov.uk/sites/nisra.gov.uk/files/publications/OPI-notice-Jun15_0.pdf</text:a></text:p>
          </table:table-cell>
          <table:covered-table-cell table:number-columns-repeated="16"/>
          <table:table-cell table:number-columns-repeated="16366" table:style-name="ce17"/>
        </table:table-row>
        <table:table-row table:style-name="ro19">
          <table:table-cell/>
          <table:table-cell table:number-columns-spanned="18" table:number-rows-spanned="1" table:style-name="ce307"/>
          <table:covered-table-cell table:number-columns-repeated="17"/>
          <table:table-cell table:number-columns-repeated="16365"/>
        </table:table-row>
        <table:table-row table:style-name="ro19">
          <table:table-cell/>
          <table:table-cell table:number-columns-spanned="18" table:number-rows-spanned="1" table:style-name="ce307"/>
          <table:covered-table-cell table:number-columns-repeated="17"/>
          <table:table-cell table:number-columns-repeated="16365"/>
        </table:table-row>
        <table:table-row table:style-name="ro7">
          <table:table-cell/>
          <table:table-cell office:value-type="string" table:number-columns-spanned="18" table:number-rows-spanned="1" table:style-name="ce320">
            <text:p>Update: Quarter 3, 2015</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07">
            <text:p>To ensure consistency with GB Construction Output statistics, we have rebased the NI Construction Output CVMs to 2012=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07"/>
          <table:covered-table-cell table:number-columns-repeated="17"/>
          <table:table-cell table:number-columns-repeated="16365"/>
        </table:table-row>
        <table:table-row table:style-name="ro7">
          <table:table-cell/>
          <table:table-cell office:value-type="string" table:number-columns-spanned="18" table:number-rows-spanned="1" table:style-name="ce306">
            <text:p>Update: Quarter 2, 2016</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07">
            <text:p>To ensure consistency with GB Construction Output statistics, we have rebased the NI Construction Output CVMs to 2013=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
          <table:table-cell table:number-columns-repeated="16384"/>
        </table:table-row>
        <table:table-row table:style-name="ro7">
          <table:table-cell/>
          <table:table-cell office:value-type="string" table:number-columns-spanned="18" table:number-rows-spanned="1" table:style-name="ce306">
            <text:p>Update: Quarter 3, 2017</text:p>
          </table:table-cell>
          <table:covered-table-cell table:number-columns-repeated="17"/>
          <table:table-cell table:number-columns-repeated="16365"/>
        </table:table-row>
        <table:table-row table:style-name="ro21">
          <table:table-cell/>
          <table:table-cell office:value-type="string" table:number-columns-spanned="18" table:number-rows-spanned="4" table:style-name="ce307">
            <text:p>To ensure consistency with GB Construction Output statistics, we have rebased the NI Construction Output CVMs to 2015=100. <text:s/>A review of the seasonal adjustments was carried out and applied in quarter 3, 2017. More information on changes to the seasonal adjustments is available from the background notes at the link below:</text:p>
          </table:table-cell>
          <table:covered-table-cell table:number-columns-repeated="17"/>
          <table:table-cell table:number-columns-repeated="16365"/>
        </table:table-row>
        <table:table-row table:number-rows-repeated="2" table:style-name="ro14">
          <table:table-cell/>
          <table:covered-table-cell/>
          <table:covered-table-cell table:number-columns-repeated="17"/>
          <table:table-cell table:number-columns-repeated="16365"/>
        </table:table-row>
        <table:table-row table:style-name="ro1">
          <table:table-cell/>
          <table:covered-table-cell/>
          <table:covered-table-cell table:number-columns-repeated="17"/>
          <table:table-cell table:number-columns-repeated="16365"/>
        </table:table-row>
        <table:table-row table:style-name="ro19">
          <table:table-cell/>
          <table:table-cell office:value-type="string" table:number-columns-spanned="17" table:number-rows-spanned="1" table:style-name="ce408">
            <text:p><text:a xlink:href="https://www.nisra.gov.uk/publications/construction-output-statistics-q3-2017">https://www.nisra.gov.uk/publications/construction-output-statistics-q3-2017</text:a></text:p>
          </table:table-cell>
          <table:covered-table-cell table:number-columns-repeated="16"/>
          <table:table-cell table:number-columns-repeated="16366" table:style-name="ce17"/>
        </table:table-row>
        <table:table-row table:number-rows-repeated="2" table:style-name="ro1">
          <table:table-cell table:number-columns-repeated="16384"/>
        </table:table-row>
        <table:table-row table:style-name="ro7">
          <table:table-cell/>
          <table:table-cell office:value-type="string" table:number-columns-spanned="18" table:number-rows-spanned="1" table:style-name="ce306">
            <text:p>Update: Quarter 2, 2018</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07">
            <text:p>To ensure consistency with GB Construction Output statistics, we have rebased the NI Construction Output CVMs to 2016=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number-rows-repeated="1048499" table:style-name="ro1">
          <table:table-cell table:number-columns-repeated="16384"/>
        </table:table-row>
      </table:table>
      <table:table table:name="Table_1_1" table:style-name="ta3">
        <table:table-column table:style-name="co6" table:default-cell-style-name="ce121"/>
        <table:table-column table:style-name="co4" table:default-cell-style-name="ce125"/>
        <table:table-column table:style-name="co7" table:default-cell-style-name="ce125"/>
        <table:table-column table:style-name="co8" table:default-cell-style-name="ce125"/>
        <table:table-column table:style-name="co7" table:default-cell-style-name="ce125"/>
        <table:table-column table:style-name="co9" table:default-cell-style-name="ce125"/>
        <table:table-column table:style-name="co10" table:default-cell-style-name="ce125"/>
        <table:table-column table:style-name="co11" table:default-cell-style-name="ce125"/>
        <table:table-column table:style-name="co10" table:default-cell-style-name="ce155"/>
        <table:table-column table:style-name="co11" table:default-cell-style-name="ce125"/>
        <table:table-column table:style-name="co10" table:default-cell-style-name="ce125"/>
        <table:table-column table:style-name="co11" table:default-cell-style-name="ce125"/>
        <table:table-column table:style-name="co10" table:default-cell-style-name="ce155"/>
        <table:table-column table:style-name="co11" table:default-cell-style-name="ce125"/>
        <table:table-column table:style-name="co10" table:default-cell-style-name="ce125"/>
        <table:table-column table:style-name="co11" table:default-cell-style-name="ce125"/>
        <table:table-column table:style-name="co10" table:default-cell-style-name="ce155"/>
        <table:table-column table:style-name="co11" table:default-cell-style-name="ce125"/>
        <table:table-column table:style-name="co12" table:number-columns-repeated="16366" table:default-cell-style-name="ce121"/>
        <table:table-row table:style-name="ro22">
          <table:table-cell table:style-name="ce118"/>
          <table:table-cell table:number-columns-repeated="7" table:style-name="ce119"/>
          <table:table-cell table:style-name="ce120"/>
          <table:table-cell table:number-columns-repeated="3" table:style-name="ce119"/>
          <table:table-cell table:style-name="ce120"/>
          <table:table-cell table:number-columns-repeated="3" table:style-name="ce119"/>
          <table:table-cell table:style-name="ce120"/>
          <table:table-cell table:number-columns-repeated="2" table:style-name="ce119"/>
          <table:table-cell table:number-columns-repeated="16365"/>
        </table:table-row>
        <table:table-row table:style-name="ro23">
          <table:table-cell table:style-name="ce122"/>
          <table:table-cell office:value-type="string" table:number-columns-spanned="17" table:number-rows-spanned="1" table:style-name="ce410">
            <text:p>Table 1.1 Output in Northern Ireland: Chained volume measure (2016) prices, (seasonally adjusted) index numbers - Main Sectors</text:p>
          </table:table-cell>
          <table:covered-table-cell table:number-columns-repeated="16"/>
          <table:table-cell table:number-columns-repeated="16366" table:style-name="ce121"/>
        </table:table-row>
        <table:table-row table:style-name="ro24">
          <table:table-cell table:style-name="ce122"/>
          <table:table-cell table:style-name="ce123"/>
          <table:table-cell table:number-columns-repeated="3" table:style-name="ce11"/>
          <table:table-cell table:style-name="ce12"/>
          <table:table-cell table:style-name="ce11"/>
          <table:table-cell table:style-name="ce12"/>
          <table:table-cell table:style-name="ce22"/>
          <table:table-cell table:style-name="ce12"/>
          <table:table-cell table:style-name="ce11"/>
          <table:table-cell table:style-name="ce12"/>
          <table:table-cell table:style-name="ce22"/>
          <table:table-cell table:style-name="ce12"/>
          <table:table-cell table:style-name="ce11"/>
          <table:table-cell table:style-name="ce12"/>
          <table:table-cell table:style-name="ce22"/>
          <table:table-cell table:style-name="ce124"/>
          <table:table-cell table:number-columns-repeated="16366" table:style-name="ce125"/>
        </table:table-row>
        <table:table-row table:style-name="ro25">
          <table:table-cell table:style-name="ce122"/>
          <table:table-cell office:value-type="string" table:number-columns-spanned="5" table:number-rows-spanned="1" table:style-name="ce411">
            <text:p>Year / Quarter</text:p>
          </table:table-cell>
          <table:covered-table-cell table:number-columns-repeated="4"/>
          <table:table-cell office:value-type="string" table:number-columns-spanned="2" table:number-rows-spanned="1" table:style-name="ce412">
            <text:p>NEW WORK CVM (NSA)</text:p>
          </table:table-cell>
          <table:covered-table-cell/>
          <table:table-cell office:value-type="string" table:number-columns-spanned="2" table:number-rows-spanned="1" table:style-name="ce413">
            <text:p>Quarter on Quarter Growths</text:p>
          </table:table-cell>
          <table:covered-table-cell/>
          <table:table-cell office:value-type="string" table:number-columns-spanned="2" table:number-rows-spanned="1" table:style-name="ce412">
            <text:p>REPAIR AND MAINTENANCE CVM <text:s/>(SA)</text:p>
          </table:table-cell>
          <table:covered-table-cell/>
          <table:table-cell office:value-type="string" table:number-columns-spanned="2" table:number-rows-spanned="1" table:style-name="ce413">
            <text:p>Quarter on Quarter Growths</text:p>
          </table:table-cell>
          <table:covered-table-cell/>
          <table:table-cell office:value-type="string" table:number-columns-spanned="2" table:number-rows-spanned="1" table:style-name="ce412">
            <text:p>ALL WORK CVM (NSA)</text:p>
          </table:table-cell>
          <table:covered-table-cell/>
          <table:table-cell office:value-type="string" table:number-columns-spanned="2" table:number-rows-spanned="1" table:style-name="ce414">
            <text:p>Quarter on Quarter Growths</text:p>
          </table:table-cell>
          <table:covered-table-cell/>
          <table:table-cell table:number-columns-repeated="16366" table:style-name="ce125"/>
        </table:table-row>
        <table:table-row table:style-name="ro26">
          <table:table-cell table:style-name="ce122"/>
          <table:table-cell table:style-name="ce126"/>
          <table:table-cell table:number-columns-repeated="3" table:style-name="ce127"/>
          <table:table-cell table:style-name="ce128"/>
          <table:table-cell table:style-name="ce6"/>
          <table:table-cell table:style-name="ce7"/>
          <table:table-cell table:style-name="ce23"/>
          <table:table-cell table:style-name="ce7"/>
          <table:table-cell table:style-name="ce6"/>
          <table:table-cell table:style-name="ce7"/>
          <table:table-cell table:style-name="ce23"/>
          <table:table-cell table:style-name="ce7"/>
          <table:table-cell table:style-name="ce6"/>
          <table:table-cell table:style-name="ce7"/>
          <table:table-cell table:style-name="ce23"/>
          <table:table-cell table:style-name="ce129"/>
          <table:table-cell table:number-columns-repeated="16366" table:style-name="ce125"/>
        </table:table-row>
        <table:table-row table:style-name="ro16">
          <table:table-cell table:style-name="ce122"/>
          <table:table-cell table:style-name="ce130"/>
          <table:table-cell table:number-columns-repeated="4" table:style-name="ce10"/>
          <table:table-cell table:number-columns-repeated="2" table:style-name="ce20"/>
          <table:table-cell table:style-name="ce131"/>
          <table:table-cell table:style-name="ce132"/>
          <table:table-cell table:number-columns-repeated="2" table:style-name="ce20"/>
          <table:table-cell table:style-name="ce131"/>
          <table:table-cell table:style-name="ce132"/>
          <table:table-cell table:number-columns-repeated="2" table:style-name="ce20"/>
          <table:table-cell table:style-name="ce131"/>
          <table:table-cell table:style-name="ce133"/>
          <table:table-cell table:number-columns-repeated="16366" table:style-name="ce125"/>
        </table:table-row>
        <table:table-row table:style-name="ro27">
          <table:table-cell table:style-name="ce122"/>
          <table:table-cell table:style-name="ce123"/>
          <table:table-cell table:number-columns-repeated="3" table:style-name="ce11"/>
          <table:table-cell table:style-name="ce12"/>
          <table:table-cell table:style-name="ce11"/>
          <table:table-cell table:style-name="ce134"/>
          <table:table-cell table:style-name="ce135"/>
          <table:table-cell table:style-name="ce134"/>
          <table:table-cell table:style-name="ce11"/>
          <table:table-cell table:style-name="ce134"/>
          <table:table-cell table:style-name="ce135"/>
          <table:table-cell table:style-name="ce134"/>
          <table:table-cell table:style-name="ce11"/>
          <table:table-cell table:style-name="ce134"/>
          <table:table-cell table:style-name="ce135"/>
          <table:table-cell table:style-name="ce136"/>
          <table:table-cell table:number-columns-repeated="16366" table:style-name="ce125"/>
        </table:table-row>
        <table:table-row table:style-name="ro21">
          <table:table-cell table:style-name="ce122"/>
          <table:table-cell office:value-type="float" office:value="2000" table:style-name="ce137">
            <text:p>2000</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57.10435890838517" table:formula="of:=['file:///C:/Users/2343740/Desktop/New%20Format%20Working%20Folder/rev/NewIndicies%20New%20Format.xlsx'#NewIndicies.$AA24]" table:style-name="ce4">
            <text:p>157.1</text:p>
          </table:table-cell>
          <table:table-cell table:style-name="ce4"/>
          <table:table-cell table:style-name="ce21"/>
          <table:table-cell table:style-name="ce5"/>
          <table:table-cell office:value-type="float" office:value="63.870000713818484" table:formula="of:=['file:///C:/Users/2343740/Desktop/New%20Format%20Working%20Folder/rev/NewIndicies%20New%20Format.xlsx'#NewIndicies.$AB24]" table:style-name="ce218">
            <text:p>63.9</text:p>
          </table:table-cell>
          <table:table-cell table:style-name="ce4"/>
          <table:table-cell table:style-name="ce21"/>
          <table:table-cell table:style-name="ce5"/>
          <table:table-cell office:value-type="float" office:value="128.60244873369032" table:formula="of:=['file:///C:/Users/2343740/Desktop/New%20Format%20Working%20Folder/rev/NewIndicies%20New%20Format.xlsx'#NewIndicies.$AH24]" table:style-name="ce218">
            <text:p>128.6</text:p>
          </table:table-cell>
          <table:table-cell table:style-name="ce4"/>
          <table:table-cell table:style-name="ce21"/>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0.5208028302828" table:formula="of:=['file:///C:/Users/2343740/Desktop/New%20Format%20Working%20Folder/rev/NewIndicies%20New%20Format.xlsx'#NewIndicies.$AA25]" table:style-name="ce4">
            <text:p>170.5</text:p>
          </table:table-cell>
          <table:table-cell table:style-name="ce4"/>
          <table:table-cell office:value-type="percentage" office:value="8.5398292034159204E-2" table:formula="of:=(([.G9]-[.G8])/[.G8])" table:style-name="ce21">
            <text:p>8.5%</text:p>
          </table:table-cell>
          <table:table-cell table:style-name="ce5"/>
          <table:table-cell office:value-type="float" office:value="62.474406809913965" table:formula="of:=['file:///C:/Users/2343740/Desktop/New%20Format%20Working%20Folder/rev/NewIndicies%20New%20Format.xlsx'#NewIndicies.$AB25]" table:style-name="ce218">
            <text:p>62.5</text:p>
          </table:table-cell>
          <table:table-cell table:style-name="ce4"/>
          <table:table-cell office:value-type="percentage" office:value="-2.1850538410947251E-2" table:formula="of:=(([.K9]-[.K8])/[.K8])" table:style-name="ce21">
            <text:p>-2.2%</text:p>
          </table:table-cell>
          <table:table-cell table:style-name="ce5"/>
          <table:table-cell office:value-type="float" office:value="133.53824190457959" table:formula="of:=['file:///C:/Users/2343740/Desktop/New%20Format%20Working%20Folder/rev/NewIndicies%20New%20Format.xlsx'#NewIndicies.$AH25]" table:style-name="ce218">
            <text:p>133.5</text:p>
          </table:table-cell>
          <table:table-cell table:style-name="ce4"/>
          <table:table-cell office:value-type="percentage" office:value="3.8380242518634304E-2" table:formula="of:=(([.O9]-[.O8])/[.O8])" table:style-name="ce21">
            <text:p>3.8%</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7.30230644165908" table:formula="of:=['file:///C:/Users/2343740/Desktop/New%20Format%20Working%20Folder/rev/NewIndicies%20New%20Format.xlsx'#NewIndicies.$AA26]" table:style-name="ce4">
            <text:p>157.3</text:p>
          </table:table-cell>
          <table:table-cell table:style-name="ce4"/>
          <table:table-cell office:value-type="percentage" office:value="-7.7518379981942276E-2" table:formula="of:=(([.G10]-[.G9])/[.G9])" table:style-name="ce21">
            <text:p>-7.8%</text:p>
          </table:table-cell>
          <table:table-cell table:style-name="ce5"/>
          <table:table-cell office:value-type="float" office:value="62.510196693239628" table:formula="of:=['file:///C:/Users/2343740/Desktop/New%20Format%20Working%20Folder/rev/NewIndicies%20New%20Format.xlsx'#NewIndicies.$AB26]" table:style-name="ce218">
            <text:p>62.5</text:p>
          </table:table-cell>
          <table:table-cell table:style-name="ce4"/>
          <table:table-cell office:value-type="percentage" office:value="5.7287271945706964E-4" table:formula="of:=(([.K10]-[.K9])/[.K9])" table:style-name="ce21">
            <text:p>0.1%</text:p>
          </table:table-cell>
          <table:table-cell table:style-name="ce5"/>
          <table:table-cell office:value-type="float" office:value="124.6252009032347" table:formula="of:=['file:///C:/Users/2343740/Desktop/New%20Format%20Working%20Folder/rev/NewIndicies%20New%20Format.xlsx'#NewIndicies.$AH26]" table:style-name="ce218">
            <text:p>124.6</text:p>
          </table:table-cell>
          <table:table-cell table:style-name="ce4"/>
          <table:table-cell office:value-type="percentage" office:value="-6.674523248339416E-2" table:formula="of:=(([.O10]-[.O9])/[.O9])" table:style-name="ce21">
            <text:p>-6.7%</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51.78176968035365" table:formula="of:=['file:///C:/Users/2343740/Desktop/New%20Format%20Working%20Folder/rev/NewIndicies%20New%20Format.xlsx'#NewIndicies.$AA27]" table:style-name="ce218">
            <text:p>151.8</text:p>
          </table:table-cell>
          <table:table-cell table:style-name="ce218"/>
          <table:table-cell office:value-type="percentage" office:value="-3.5095078299776331E-2" table:formula="of:=(([.G11]-[.G10])/[.G10])" table:style-name="ce225">
            <text:p>-3.5%</text:p>
          </table:table-cell>
          <table:table-cell table:style-name="ce226"/>
          <table:table-cell office:value-type="float" office:value="68.676156608408917" table:formula="of:=['file:///C:/Users/2343740/Desktop/New%20Format%20Working%20Folder/rev/NewIndicies%20New%20Format.xlsx'#NewIndicies.$AB27]" table:style-name="ce218">
            <text:p>68.7</text:p>
          </table:table-cell>
          <table:table-cell table:style-name="ce218"/>
          <table:table-cell office:value-type="percentage" office:value="9.8639265933330958E-2" table:formula="of:=(([.K11]-[.K10])/[.K10])" table:style-name="ce225">
            <text:p>9.9%</text:p>
          </table:table-cell>
          <table:table-cell table:style-name="ce226"/>
          <table:table-cell office:value-type="float" office:value="121.23452559453692" table:formula="of:=['file:///C:/Users/2343740/Desktop/New%20Format%20Working%20Folder/rev/NewIndicies%20New%20Format.xlsx'#NewIndicies.$AH27]" table:style-name="ce218">
            <text:p>121.2</text:p>
          </table:table-cell>
          <table:table-cell table:style-name="ce218"/>
          <table:table-cell office:value-type="percentage" office:value="-2.7206979680863035E-2" table:formula="of:=(([.O11]-[.O10])/[.O10])" table:style-name="ce225">
            <text:p>-2.7%</text:p>
          </table:table-cell>
          <table:table-cell table:style-name="ce227"/>
          <table:table-cell table:number-columns-repeated="16366" table:style-name="ce228"/>
        </table:table-row>
        <table:table-row table:style-name="ro21">
          <table:table-cell table:style-name="ce122"/>
          <table:table-cell office:value-type="float" office:value="2001" table:style-name="ce137">
            <text:p>2001</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0.70410370870681" table:formula="of:=['file:///C:/Users/2343740/Desktop/New%20Format%20Working%20Folder/rev/NewIndicies%20New%20Format.xlsx'#NewIndicies.$AA28]" table:style-name="ce4">
            <text:p>180.7</text:p>
          </table:table-cell>
          <table:table-cell table:style-name="ce4"/>
          <table:table-cell office:value-type="percentage" office:value="0.19055209389943498" table:formula="of:=(([.G12]-[.G11])/[.G11])" table:style-name="ce21">
            <text:p>19.1%</text:p>
          </table:table-cell>
          <table:table-cell table:style-name="ce5"/>
          <table:table-cell office:value-type="float" office:value="78.121167329494369" table:formula="of:=['file:///C:/Users/2343740/Desktop/New%20Format%20Working%20Folder/rev/NewIndicies%20New%20Format.xlsx'#NewIndicies.$AB28]" table:style-name="ce218">
            <text:p>78.1</text:p>
          </table:table-cell>
          <table:table-cell table:style-name="ce4"/>
          <table:table-cell office:value-type="percentage" office:value="0.13752969280067395" table:formula="of:=(([.K12]-[.K11])/[.K11])" table:style-name="ce21">
            <text:p>13.8%</text:p>
          </table:table-cell>
          <table:table-cell table:style-name="ce5"/>
          <table:table-cell office:value-type="float" office:value="149.39000663891366" table:formula="of:=['file:///C:/Users/2343740/Desktop/New%20Format%20Working%20Folder/rev/NewIndicies%20New%20Format.xlsx'#NewIndicies.$AH28]" table:style-name="ce218">
            <text:p>149.4</text:p>
          </table:table-cell>
          <table:table-cell table:style-name="ce4"/>
          <table:table-cell office:value-type="percentage" office:value="0.23223979230587666" table:formula="of:=(([.O12]-[.O11])/[.O11])" table:style-name="ce21">
            <text:p>23.2%</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2.12637726683781" table:formula="of:=['file:///C:/Users/2343740/Desktop/New%20Format%20Working%20Folder/rev/NewIndicies%20New%20Format.xlsx'#NewIndicies.$AA29]" table:style-name="ce4">
            <text:p>172.1</text:p>
          </table:table-cell>
          <table:table-cell table:style-name="ce4"/>
          <table:table-cell office:value-type="percentage" office:value="-4.7468354430379799E-2" table:formula="of:=(([.G13]-[.G12])/[.G12])" table:style-name="ce21">
            <text:p>-4.7%</text:p>
          </table:table-cell>
          <table:table-cell table:style-name="ce5"/>
          <table:table-cell office:value-type="float" office:value="67.322310242370662" table:formula="of:=['file:///C:/Users/2343740/Desktop/New%20Format%20Working%20Folder/rev/NewIndicies%20New%20Format.xlsx'#NewIndicies.$AB29]" table:style-name="ce218">
            <text:p>67.3</text:p>
          </table:table-cell>
          <table:table-cell table:style-name="ce4"/>
          <table:table-cell office:value-type="percentage" office:value="-0.13823215213332632" table:formula="of:=(([.K13]-[.K12])/[.K12])" table:style-name="ce21">
            <text:p>-13.8%</text:p>
          </table:table-cell>
          <table:table-cell table:style-name="ce5"/>
          <table:table-cell office:value-type="float" office:value="136.18497157592594" table:formula="of:=['file:///C:/Users/2343740/Desktop/New%20Format%20Working%20Folder/rev/NewIndicies%20New%20Format.xlsx'#NewIndicies.$AH29]" table:style-name="ce218">
            <text:p>136.2</text:p>
          </table:table-cell>
          <table:table-cell table:style-name="ce4"/>
          <table:table-cell office:value-type="percentage" office:value="-8.8393028155526049E-2" table:formula="of:=(([.O13]-[.O12])/[.O12])" table:style-name="ce21">
            <text:p>-8.8%</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4.25246427660935" table:formula="of:=['file:///C:/Users/2343740/Desktop/New%20Format%20Working%20Folder/rev/NewIndicies%20New%20Format.xlsx'#NewIndicies.$AA30]" table:style-name="ce4">
            <text:p>164.3</text:p>
          </table:table-cell>
          <table:table-cell table:style-name="ce4"/>
          <table:table-cell office:value-type="percentage" office:value="-4.5744952721696916E-2" table:formula="of:=(([.G14]-[.G13])/[.G13])" table:style-name="ce21">
            <text:p>-4.6%</text:p>
          </table:table-cell>
          <table:table-cell table:style-name="ce5"/>
          <table:table-cell office:value-type="float" office:value="76.712266573856667" table:formula="of:=['file:///C:/Users/2343740/Desktop/New%20Format%20Working%20Folder/rev/NewIndicies%20New%20Format.xlsx'#NewIndicies.$AB30]" table:style-name="ce218">
            <text:p>76.7</text:p>
          </table:table-cell>
          <table:table-cell table:style-name="ce4"/>
          <table:table-cell office:value-type="percentage" office:value="0.1394776307836246" table:formula="of:=(([.K14]-[.K13])/[.K13])" table:style-name="ce21">
            <text:p>13.9%</text:p>
          </table:table-cell>
          <table:table-cell table:style-name="ce5"/>
          <table:table-cell office:value-type="float" office:value="133.91021472325528" table:formula="of:=['file:///C:/Users/2343740/Desktop/New%20Format%20Working%20Folder/rev/NewIndicies%20New%20Format.xlsx'#NewIndicies.$AH30]" table:style-name="ce218">
            <text:p>133.9</text:p>
          </table:table-cell>
          <table:table-cell table:style-name="ce4"/>
          <table:table-cell office:value-type="percentage" office:value="-1.670343523479343E-2" table:formula="of:=(([.O14]-[.O13])/[.O13])" table:style-name="ce21">
            <text:p>-1.7%</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8.21141494208729" table:formula="of:=['file:///C:/Users/2343740/Desktop/New%20Format%20Working%20Folder/rev/NewIndicies%20New%20Format.xlsx'#NewIndicies.$AA31]" table:style-name="ce218">
            <text:p>168.2</text:p>
          </table:table-cell>
          <table:table-cell table:style-name="ce218"/>
          <table:table-cell office:value-type="percentage" office:value="2.410283877878917E-2" table:formula="of:=(([.G15]-[.G14])/[.G14])" table:style-name="ce225">
            <text:p>2.4%</text:p>
          </table:table-cell>
          <table:table-cell table:style-name="ce226"/>
          <table:table-cell office:value-type="float" office:value="73.920877169632419" table:formula="of:=['file:///C:/Users/2343740/Desktop/New%20Format%20Working%20Folder/rev/NewIndicies%20New%20Format.xlsx'#NewIndicies.$AB31]" table:style-name="ce218">
            <text:p>73.9</text:p>
          </table:table-cell>
          <table:table-cell table:style-name="ce218"/>
          <table:table-cell office:value-type="percentage" office:value="-3.6387784234438794E-2" table:formula="of:=(([.K15]-[.K14])/[.K14])" table:style-name="ce225">
            <text:p>-3.6%</text:p>
          </table:table-cell>
          <table:table-cell table:style-name="ce226"/>
          <table:table-cell office:value-type="float" office:value="133.85298813576671" table:formula="of:=['file:///C:/Users/2343740/Desktop/New%20Format%20Working%20Folder/rev/NewIndicies%20New%20Format.xlsx'#NewIndicies.$AH31]" table:style-name="ce218">
            <text:p>133.9</text:p>
          </table:table-cell>
          <table:table-cell table:style-name="ce218"/>
          <table:table-cell office:value-type="percentage" office:value="-4.2735042735043434E-4" table:formula="of:=(([.O15]-[.O14])/[.O14])" table:style-name="ce225">
            <text:p>0.0%</text:p>
          </table:table-cell>
          <table:table-cell table:style-name="ce227"/>
          <table:table-cell table:number-columns-repeated="16366" table:style-name="ce228"/>
        </table:table-row>
        <table:table-row table:style-name="ro21">
          <table:table-cell table:style-name="ce122"/>
          <table:table-cell office:value-type="float" office:value="2002" table:style-name="ce137">
            <text:p>2002</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52.41960062090286" table:formula="of:=['file:///C:/Users/2343740/Desktop/New%20Format%20Working%20Folder/rev/NewIndicies%20New%20Format.xlsx'#NewIndicies.$AA32]" table:style-name="ce4">
            <text:p>152.4</text:p>
          </table:table-cell>
          <table:table-cell table:style-name="ce4"/>
          <table:table-cell office:value-type="percentage" office:value="-9.3880753138075215E-2" table:formula="of:=(([.G16]-[.G15])/[.G15])" table:style-name="ce21">
            <text:p>-9.4%</text:p>
          </table:table-cell>
          <table:table-cell table:style-name="ce5"/>
          <table:table-cell office:value-type="float" office:value="73.190034761997879" table:formula="of:=['file:///C:/Users/2343740/Desktop/New%20Format%20Working%20Folder/rev/NewIndicies%20New%20Format.xlsx'#NewIndicies.$AB32]" table:style-name="ce218">
            <text:p>73.2</text:p>
          </table:table-cell>
          <table:table-cell table:style-name="ce4"/>
          <table:table-cell office:value-type="percentage" office:value="-9.8868200110425516E-3" table:formula="of:=(([.K16]-[.K15])/[.K15])" table:style-name="ce21">
            <text:p>-1.0%</text:p>
          </table:table-cell>
          <table:table-cell table:style-name="ce5"/>
          <table:table-cell office:value-type="float" office:value="128.60244873369035" table:formula="of:=['file:///C:/Users/2343740/Desktop/New%20Format%20Working%20Folder/rev/NewIndicies%20New%20Format.xlsx'#NewIndicies.$AH32]" table:style-name="ce218">
            <text:p>128.6</text:p>
          </table:table-cell>
          <table:table-cell table:style-name="ce4"/>
          <table:table-cell office:value-type="percentage" office:value="-3.922616502778966E-2" table:formula="of:=(([.O16]-[.O15])/[.O15])" table:style-name="ce21">
            <text:p>-3.9%</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55.36681944964761" table:formula="of:=['file:///C:/Users/2343740/Desktop/New%20Format%20Working%20Folder/rev/NewIndicies%20New%20Format.xlsx'#NewIndicies.$AA33]" table:style-name="ce4">
            <text:p>155.4</text:p>
          </table:table-cell>
          <table:table-cell office:value-type="string" table:style-name="ce4">
            <text:p><text:s/></text:p>
          </table:table-cell>
          <table:table-cell office:value-type="percentage" office:value="1.9336219336219478E-2" table:formula="of:=(([.G17]-[.G16])/[.G16])" table:style-name="ce21">
            <text:p>1.9%</text:p>
          </table:table-cell>
          <table:table-cell office:value-type="string" table:style-name="ce5">
            <text:p><text:s/></text:p>
          </table:table-cell>
          <table:table-cell office:value-type="float" office:value="80.46704185795393" table:formula="of:=['file:///C:/Users/2343740/Desktop/New%20Format%20Working%20Folder/rev/NewIndicies%20New%20Format.xlsx'#NewIndicies.$AB33]" table:style-name="ce218">
            <text:p>80.5</text:p>
          </table:table-cell>
          <table:table-cell office:value-type="string" table:style-name="ce4">
            <text:p><text:s/></text:p>
          </table:table-cell>
          <table:table-cell office:value-type="percentage" office:value="9.9426200843047804E-2" table:formula="of:=(([.K17]-[.K16])/[.K16])" table:style-name="ce21">
            <text:p>9.9%</text:p>
          </table:table-cell>
          <table:table-cell office:value-type="string" table:style-name="ce5">
            <text:p><text:s/></text:p>
          </table:table-cell>
          <table:table-cell office:value-type="float" office:value="129.2176345491925" table:formula="of:=['file:///C:/Users/2343740/Desktop/New%20Format%20Working%20Folder/rev/NewIndicies%20New%20Format.xlsx'#NewIndicies.$AH33]" table:style-name="ce218">
            <text:p>129.2</text:p>
          </table:table-cell>
          <table:table-cell office:value-type="string" table:style-name="ce4">
            <text:p><text:s/></text:p>
          </table:table-cell>
          <table:table-cell office:value-type="percentage" office:value="4.7836244298587946E-3" table:formula="of:=(([.O17]-[.O16])/[.O16])" table:style-name="ce21">
            <text:p>0.5%</text:p>
          </table:table-cell>
          <table:table-cell office:value-type="string" table:style-name="ce138">
            <text:p><text:s/></text:p>
          </table:table-cell>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2.50757730235793" table:formula="of:=['file:///C:/Users/2343740/Desktop/New%20Format%20Working%20Folder/rev/NewIndicies%20New%20Format.xlsx'#NewIndicies.$AA34]" table:style-name="ce4">
            <text:p>152.5</text:p>
          </table:table-cell>
          <table:table-cell table:style-name="ce4"/>
          <table:table-cell office:value-type="percentage" office:value="-1.8403171007927602E-2" table:formula="of:=(([.G18]-[.G17])/[.G17])" table:style-name="ce21">
            <text:p>-1.8%</text:p>
          </table:table-cell>
          <table:table-cell table:style-name="ce5"/>
          <table:table-cell office:value-type="float" office:value="78.260600501035427" table:formula="of:=['file:///C:/Users/2343740/Desktop/New%20Format%20Working%20Folder/rev/NewIndicies%20New%20Format.xlsx'#NewIndicies.$AB34]" table:style-name="ce218">
            <text:p>78.3</text:p>
          </table:table-cell>
          <table:table-cell table:style-name="ce4"/>
          <table:table-cell office:value-type="percentage" office:value="-2.7420435820338328E-2" table:formula="of:=(([.K18]-[.K17])/[.K17])" table:style-name="ce21">
            <text:p>-2.7%</text:p>
          </table:table-cell>
          <table:table-cell table:style-name="ce5"/>
          <table:table-cell office:value-type="float" office:value="126.54229158410182" table:formula="of:=['file:///C:/Users/2343740/Desktop/New%20Format%20Working%20Folder/rev/NewIndicies%20New%20Format.xlsx'#NewIndicies.$AH34]" table:style-name="ce218">
            <text:p>126.5</text:p>
          </table:table-cell>
          <table:table-cell table:style-name="ce4"/>
          <table:table-cell office:value-type="percentage" office:value="-2.0704162976085037E-2" table:formula="of:=(([.O18]-[.O17])/[.O17])" table:style-name="ce21">
            <text:p>-2.1%</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49.84628268834217" table:formula="of:=['file:///C:/Users/2343740/Desktop/New%20Format%20Working%20Folder/rev/NewIndicies%20New%20Format.xlsx'#NewIndicies.$AA35]" table:style-name="ce218">
            <text:p>149.8</text:p>
          </table:table-cell>
          <table:table-cell table:style-name="ce218"/>
          <table:table-cell office:value-type="percentage" office:value="-1.7450245168733742E-2" table:formula="of:=(([.G19]-[.G18])/[.G18])" table:style-name="ce225">
            <text:p>-1.7%</text:p>
          </table:table-cell>
          <table:table-cell table:style-name="ce226"/>
          <table:table-cell office:value-type="float" office:value="76.817648813229994" table:formula="of:=['file:///C:/Users/2343740/Desktop/New%20Format%20Working%20Folder/rev/NewIndicies%20New%20Format.xlsx'#NewIndicies.$AB35]" table:style-name="ce218">
            <text:p>76.8</text:p>
          </table:table-cell>
          <table:table-cell table:style-name="ce218"/>
          <table:table-cell office:value-type="percentage" office:value="-1.8437779400713158E-2" table:formula="of:=(([.K19]-[.K18])/[.K18])" table:style-name="ce225">
            <text:p>-1.8%</text:p>
          </table:table-cell>
          <table:table-cell table:style-name="ce226"/>
          <table:table-cell office:value-type="float" office:value="122.69380357549544" table:formula="of:=['file:///C:/Users/2343740/Desktop/New%20Format%20Working%20Folder/rev/NewIndicies%20New%20Format.xlsx'#NewIndicies.$AH35]" table:style-name="ce218">
            <text:p>122.7</text:p>
          </table:table-cell>
          <table:table-cell table:style-name="ce218"/>
          <table:table-cell office:value-type="percentage" office:value="-3.0412662521198463E-2" table:formula="of:=(([.O19]-[.O18])/[.O18])" table:style-name="ce225">
            <text:p>-3.0%</text:p>
          </table:table-cell>
          <table:table-cell table:style-name="ce227"/>
          <table:table-cell table:number-columns-repeated="16366" table:style-name="ce228"/>
        </table:table-row>
        <table:table-row table:style-name="ro21">
          <table:table-cell table:style-name="ce122"/>
          <table:table-cell office:value-type="float" office:value="2003" table:style-name="ce137">
            <text:p>200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43.90785669012519" table:formula="of:=['file:///C:/Users/2343740/Desktop/New%20Format%20Working%20Folder/rev/NewIndicies%20New%20Format.xlsx'#NewIndicies.$AA36]" table:style-name="ce4">
            <text:p>143.9</text:p>
          </table:table-cell>
          <table:table-cell table:style-name="ce4"/>
          <table:table-cell office:value-type="percentage" office:value="-3.9630118890356607E-2" table:formula="of:=(([.G20]-[.G19])/[.G19])" table:style-name="ce21">
            <text:p>-4.0%</text:p>
          </table:table-cell>
          <table:table-cell table:style-name="ce5"/>
          <table:table-cell office:value-type="float" office:value="80.246356193499764" table:formula="of:=['file:///C:/Users/2343740/Desktop/New%20Format%20Working%20Folder/rev/NewIndicies%20New%20Format.xlsx'#NewIndicies.$AB36]" table:style-name="ce218">
            <text:p>80.2</text:p>
          </table:table-cell>
          <table:table-cell table:style-name="ce4"/>
          <table:table-cell office:value-type="percentage" office:value="4.4634370268297745E-2" table:formula="of:=(([.K20]-[.K19])/[.K19])" table:style-name="ce21">
            <text:p>4.5%</text:p>
          </table:table-cell>
          <table:table-cell table:style-name="ce5"/>
          <table:table-cell office:value-type="float" office:value="125.11162689688753" table:formula="of:=['file:///C:/Users/2343740/Desktop/New%20Format%20Working%20Folder/rev/NewIndicies%20New%20Format.xlsx'#NewIndicies.$AH36]" table:style-name="ce218">
            <text:p>125.1</text:p>
          </table:table-cell>
          <table:table-cell table:style-name="ce4"/>
          <table:table-cell office:value-type="percentage" office:value="1.9706156716417768E-2" table:formula="of:=(([.O20]-[.O19])/[.O19])" table:style-name="ce21">
            <text:p>2.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58.46799747093868" table:formula="of:=['file:///C:/Users/2343740/Desktop/New%20Format%20Working%20Folder/rev/NewIndicies%20New%20Format.xlsx'#NewIndicies.$AA37]" table:style-name="ce4">
            <text:p>158.5</text:p>
          </table:table-cell>
          <table:table-cell table:style-name="ce4"/>
          <table:table-cell office:value-type="percentage" office:value="0.1011768302002138" table:formula="of:=(([.G21]-[.G20])/[.G20])" table:style-name="ce21">
            <text:p>10.1%</text:p>
          </table:table-cell>
          <table:table-cell table:style-name="ce5"/>
          <table:table-cell office:value-type="float" office:value="78.611248006725134" table:formula="of:=['file:///C:/Users/2343740/Desktop/New%20Format%20Working%20Folder/rev/NewIndicies%20New%20Format.xlsx'#NewIndicies.$AB37]" table:style-name="ce218">
            <text:p>78.6</text:p>
          </table:table-cell>
          <table:table-cell table:style-name="ce4"/>
          <table:table-cell office:value-type="percentage" office:value="-2.0376105088583195E-2" table:formula="of:=(([.K21]-[.K20])/[.K20])" table:style-name="ce21">
            <text:p>-2.0%</text:p>
          </table:table-cell>
          <table:table-cell table:style-name="ce5"/>
          <table:table-cell office:value-type="float" office:value="130.66260588327893" table:formula="of:=['file:///C:/Users/2343740/Desktop/New%20Format%20Working%20Folder/rev/NewIndicies%20New%20Format.xlsx'#NewIndicies.$AH37]" table:style-name="ce218">
            <text:p>130.7</text:p>
          </table:table-cell>
          <table:table-cell table:style-name="ce4"/>
          <table:table-cell office:value-type="percentage" office:value="4.4368210405946643E-2" table:formula="of:=(([.O21]-[.O20])/[.O20])" table:style-name="ce21">
            <text:p>4.4%</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3.90055755078905" table:formula="of:=['file:///C:/Users/2343740/Desktop/New%20Format%20Working%20Folder/rev/NewIndicies%20New%20Format.xlsx'#NewIndicies.$AA38]" table:style-name="ce4">
            <text:p>163.9</text:p>
          </table:table-cell>
          <table:table-cell table:style-name="ce4"/>
          <table:table-cell office:value-type="percentage" office:value="3.4281748785565579E-2" table:formula="of:=(([.G22]-[.G21])/[.G21])" table:style-name="ce21">
            <text:p>3.4%</text:p>
          </table:table-cell>
          <table:table-cell table:style-name="ce5"/>
          <table:table-cell office:value-type="float" office:value="82.146230588762904" table:formula="of:=['file:///C:/Users/2343740/Desktop/New%20Format%20Working%20Folder/rev/NewIndicies%20New%20Format.xlsx'#NewIndicies.$AB38]" table:style-name="ce218">
            <text:p>82.1</text:p>
          </table:table-cell>
          <table:table-cell table:style-name="ce4"/>
          <table:table-cell office:value-type="percentage" office:value="4.4967898000237261E-2" table:formula="of:=(([.K22]-[.K21])/[.K21])" table:style-name="ce21">
            <text:p>4.5%</text:p>
          </table:table-cell>
          <table:table-cell table:style-name="ce5"/>
          <table:table-cell office:value-type="float" office:value="135.34087941046954" table:formula="of:=['file:///C:/Users/2343740/Desktop/New%20Format%20Working%20Folder/rev/NewIndicies%20New%20Format.xlsx'#NewIndicies.$AH38]" table:style-name="ce218">
            <text:p>135.3</text:p>
          </table:table-cell>
          <table:table-cell table:style-name="ce4"/>
          <table:table-cell office:value-type="percentage" office:value="3.5804226431621296E-2" table:formula="of:=(([.O22]-[.O21])/[.O21])" table:style-name="ce21">
            <text:p>3.6%</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6.12196875752946" table:formula="of:=['file:///C:/Users/2343740/Desktop/New%20Format%20Working%20Folder/rev/NewIndicies%20New%20Format.xlsx'#NewIndicies.$AA39]" table:style-name="ce218">
            <text:p>166.1</text:p>
          </table:table-cell>
          <table:table-cell table:style-name="ce218"/>
          <table:table-cell office:value-type="percentage" office:value="1.3553408480944601E-2" table:formula="of:=(([.G23]-[.G22])/[.G22])" table:style-name="ce225">
            <text:p>1.4%</text:p>
          </table:table-cell>
          <table:table-cell table:style-name="ce226"/>
          <table:table-cell office:value-type="float" office:value="79.848188371429288" table:formula="of:=['file:///C:/Users/2343740/Desktop/New%20Format%20Working%20Folder/rev/NewIndicies%20New%20Format.xlsx'#NewIndicies.$AB39]" table:style-name="ce218">
            <text:p>79.8</text:p>
          </table:table-cell>
          <table:table-cell table:style-name="ce218"/>
          <table:table-cell office:value-type="percentage" office:value="-2.7975017245014947E-2" table:formula="of:=(([.K23]-[.K22])/[.K22])" table:style-name="ce225">
            <text:p>-2.8%</text:p>
          </table:table-cell>
          <table:table-cell table:style-name="ce226"/>
          <table:table-cell office:value-type="float" office:value="134.883066710561" table:formula="of:=['file:///C:/Users/2343740/Desktop/New%20Format%20Working%20Folder/rev/NewIndicies%20New%20Format.xlsx'#NewIndicies.$AH39]" table:style-name="ce218">
            <text:p>134.9</text:p>
          </table:table-cell>
          <table:table-cell table:style-name="ce218"/>
          <table:table-cell office:value-type="percentage" office:value="-3.3826638477799723E-3" table:formula="of:=(([.O23]-[.O22])/[.O22])" table:style-name="ce225">
            <text:p>-0.3%</text:p>
          </table:table-cell>
          <table:table-cell table:style-name="ce227"/>
          <table:table-cell table:number-columns-repeated="16366" table:style-name="ce228"/>
        </table:table-row>
        <table:table-row table:style-name="ro21">
          <table:table-cell table:style-name="ce122"/>
          <table:table-cell office:value-type="float" office:value="2004" table:style-name="ce137">
            <text:p>200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55.49878447183019" table:formula="of:=['file:///C:/Users/2343740/Desktop/New%20Format%20Working%20Folder/rev/NewIndicies%20New%20Format.xlsx'#NewIndicies.$AA40]" table:style-name="ce4">
            <text:p>155.5</text:p>
          </table:table-cell>
          <table:table-cell table:style-name="ce4"/>
          <table:table-cell office:value-type="percentage" office:value="-6.3948100092678276E-2" table:formula="of:=(([.G24]-[.G23])/[.G23])" table:style-name="ce21">
            <text:p>-6.4%</text:p>
          </table:table-cell>
          <table:table-cell table:style-name="ce5"/>
          <table:table-cell office:value-type="float" office:value="76.019674599994531" table:formula="of:=['file:///C:/Users/2343740/Desktop/New%20Format%20Working%20Folder/rev/NewIndicies%20New%20Format.xlsx'#NewIndicies.$AB40]" table:style-name="ce218">
            <text:p>76.0</text:p>
          </table:table-cell>
          <table:table-cell table:style-name="ce4"/>
          <table:table-cell office:value-type="percentage" office:value="-4.7947409321620234E-2" table:formula="of:=(([.K24]-[.K23])/[.K23])" table:style-name="ce21">
            <text:p>-4.8%</text:p>
          </table:table-cell>
          <table:table-cell table:style-name="ce5"/>
          <table:table-cell office:value-type="float" office:value="131.27779169878104" table:formula="of:=['file:///C:/Users/2343740/Desktop/New%20Format%20Working%20Folder/rev/NewIndicies%20New%20Format.xlsx'#NewIndicies.$AH40]" table:style-name="ce218">
            <text:p>131.3</text:p>
          </table:table-cell>
          <table:table-cell table:style-name="ce4"/>
          <table:table-cell office:value-type="percentage" office:value="-2.6728892660161235E-2" table:formula="of:=(([.O24]-[.O23])/[.O23])" table:style-name="ce21">
            <text:p>-2.7%</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8.05745574954094" table:formula="of:=['file:///C:/Users/2343740/Desktop/New%20Format%20Working%20Folder/rev/NewIndicies%20New%20Format.xlsx'#NewIndicies.$AA41]" table:style-name="ce4">
            <text:p>168.1</text:p>
          </table:table-cell>
          <table:table-cell table:style-name="ce4"/>
          <table:table-cell office:value-type="percentage" office:value="8.0763790664780691E-2" table:formula="of:=(([.G25]-[.G24])/[.G24])" table:style-name="ce21">
            <text:p>8.1%</text:p>
          </table:table-cell>
          <table:table-cell table:style-name="ce5"/>
          <table:table-cell office:value-type="float" office:value="74.632563913239039" table:formula="of:=['file:///C:/Users/2343740/Desktop/New%20Format%20Working%20Folder/rev/NewIndicies%20New%20Format.xlsx'#NewIndicies.$AB41]" table:style-name="ce218">
            <text:p>74.6</text:p>
          </table:table-cell>
          <table:table-cell table:style-name="ce4"/>
          <table:table-cell office:value-type="percentage" office:value="-1.8246732757727317E-2" table:formula="of:=(([.K25]-[.K24])/[.K24])" table:style-name="ce21">
            <text:p>-1.8%</text:p>
          </table:table-cell>
          <table:table-cell table:style-name="ce5"/>
          <table:table-cell office:value-type="float" office:value="135.71285222914526" table:formula="of:=['file:///C:/Users/2343740/Desktop/New%20Format%20Working%20Folder/rev/NewIndicies%20New%20Format.xlsx'#NewIndicies.$AH41]" table:style-name="ce218">
            <text:p>135.7</text:p>
          </table:table-cell>
          <table:table-cell table:style-name="ce4"/>
          <table:table-cell office:value-type="percentage" office:value="3.3783783783783682E-2" table:formula="of:=(([.O25]-[.O24])/[.O24])" table:style-name="ce21">
            <text:p>3.4%</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7.25831810093158" table:formula="of:=['file:///C:/Users/2343740/Desktop/New%20Format%20Working%20Folder/rev/NewIndicies%20New%20Format.xlsx'#NewIndicies.$AA42]" table:style-name="ce4">
            <text:p>157.3</text:p>
          </table:table-cell>
          <table:table-cell table:style-name="ce4"/>
          <table:table-cell office:value-type="percentage" office:value="-6.4258604894646923E-2" table:formula="of:=(([.G26]-[.G25])/[.G25])" table:style-name="ce21">
            <text:p>-6.4%</text:p>
          </table:table-cell>
          <table:table-cell table:style-name="ce5"/>
          <table:table-cell office:value-type="float" office:value="73.516333443589204" table:formula="of:=['file:///C:/Users/2343740/Desktop/New%20Format%20Working%20Folder/rev/NewIndicies%20New%20Format.xlsx'#NewIndicies.$AB42]" table:style-name="ce218">
            <text:p>73.5</text:p>
          </table:table-cell>
          <table:table-cell table:style-name="ce4"/>
          <table:table-cell office:value-type="percentage" office:value="-1.4956346279989286E-2" table:formula="of:=(([.K26]-[.K25])/[.K25])" table:style-name="ce21">
            <text:p>-1.5%</text:p>
          </table:table-cell>
          <table:table-cell table:style-name="ce5"/>
          <table:table-cell office:value-type="float" office:value="127.98726291818821" table:formula="of:=['file:///C:/Users/2343740/Desktop/New%20Format%20Working%20Folder/rev/NewIndicies%20New%20Format.xlsx'#NewIndicies.$AH42]" table:style-name="ce218">
            <text:p>128.0</text:p>
          </table:table-cell>
          <table:table-cell table:style-name="ce4"/>
          <table:table-cell office:value-type="percentage" office:value="-5.6925996204933681E-2" table:formula="of:=(([.O26]-[.O25])/[.O25])" table:style-name="ce21">
            <text:p>-5.7%</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59.89761854458351" table:formula="of:=['file:///C:/Users/2343740/Desktop/New%20Format%20Working%20Folder/rev/NewIndicies%20New%20Format.xlsx'#NewIndicies.$AA43]" table:style-name="ce218">
            <text:p>159.9</text:p>
          </table:table-cell>
          <table:table-cell table:style-name="ce218"/>
          <table:table-cell office:value-type="percentage" office:value="1.678321678321637E-2" table:formula="of:=(([.G27]-[.G26])/[.G26])" table:style-name="ce225">
            <text:p>1.7%</text:p>
          </table:table-cell>
          <table:table-cell table:style-name="ce226"/>
          <table:table-cell office:value-type="float" office:value="75.692505707822392" table:formula="of:=['file:///C:/Users/2343740/Desktop/New%20Format%20Working%20Folder/rev/NewIndicies%20New%20Format.xlsx'#NewIndicies.$AB43]" table:style-name="ce218">
            <text:p>75.7</text:p>
          </table:table-cell>
          <table:table-cell table:style-name="ce218"/>
          <table:table-cell office:value-type="percentage" office:value="2.9601207817348714E-2" table:formula="of:=(([.K27]-[.K26])/[.K26])" table:style-name="ce225">
            <text:p>3.0%</text:p>
          </table:table-cell>
          <table:table-cell table:style-name="ce226"/>
          <table:table-cell office:value-type="float" office:value="129.6611406022289" table:formula="of:=['file:///C:/Users/2343740/Desktop/New%20Format%20Working%20Folder/rev/NewIndicies%20New%20Format.xlsx'#NewIndicies.$AH43]" table:style-name="ce218">
            <text:p>129.7</text:p>
          </table:table-cell>
          <table:table-cell table:style-name="ce218"/>
          <table:table-cell office:value-type="percentage" office:value="1.307847082494969E-2" table:formula="of:=(([.O27]-[.O26])/[.O26])" table:style-name="ce225">
            <text:p>1.3%</text:p>
          </table:table-cell>
          <table:table-cell table:style-name="ce227"/>
          <table:table-cell table:number-columns-repeated="16366" table:style-name="ce228"/>
        </table:table-row>
        <table:table-row table:style-name="ro21">
          <table:table-cell table:style-name="ce122"/>
          <table:table-cell office:value-type="float" office:value="2005" table:style-name="ce137">
            <text:p>2005</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0.38149029258642" table:formula="of:=['file:///C:/Users/2343740/Desktop/New%20Format%20Working%20Folder/rev/NewIndicies%20New%20Format.xlsx'#NewIndicies.$AA44]" table:style-name="ce4">
            <text:p>160.4</text:p>
          </table:table-cell>
          <table:table-cell table:style-name="ce4"/>
          <table:table-cell office:value-type="percentage" office:value="3.0261348005504916E-3" table:formula="of:=(([.G28]-[.G27])/[.G27])" table:style-name="ce21">
            <text:p>0.3%</text:p>
          </table:table-cell>
          <table:table-cell table:style-name="ce5"/>
          <table:table-cell office:value-type="float" office:value="73.334996431784361" table:formula="of:=['file:///C:/Users/2343740/Desktop/New%20Format%20Working%20Folder/rev/NewIndicies%20New%20Format.xlsx'#NewIndicies.$AB44]" table:style-name="ce218">
            <text:p>73.3</text:p>
          </table:table-cell>
          <table:table-cell table:style-name="ce4"/>
          <table:table-cell office:value-type="percentage" office:value="-3.1145874403182755E-2" table:formula="of:=(([.K28]-[.K27])/[.K27])" table:style-name="ce21">
            <text:p>-3.1%</text:p>
          </table:table-cell>
          <table:table-cell table:style-name="ce5"/>
          <table:table-cell office:value-type="float" office:value="133.59546849206814" table:formula="of:=['file:///C:/Users/2343740/Desktop/New%20Format%20Working%20Folder/rev/NewIndicies%20New%20Format.xlsx'#NewIndicies.$AH44]" table:style-name="ce218">
            <text:p>133.6</text:p>
          </table:table-cell>
          <table:table-cell table:style-name="ce4"/>
          <table:table-cell office:value-type="percentage" office:value="3.0343153481187306E-2" table:formula="of:=(([.O28]-[.O27])/[.O27])" table:style-name="ce21">
            <text:p>3.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3.46067414351376" table:formula="of:=['file:///C:/Users/2343740/Desktop/New%20Format%20Working%20Folder/rev/NewIndicies%20New%20Format.xlsx'#NewIndicies.$AA45]" table:style-name="ce4">
            <text:p>163.5</text:p>
          </table:table-cell>
          <table:table-cell table:style-name="ce4"/>
          <table:table-cell office:value-type="percentage" office:value="1.9199122325836565E-2" table:formula="of:=(([.G29]-[.G28])/[.G28])" table:style-name="ce21">
            <text:p>1.9%</text:p>
          </table:table-cell>
          <table:table-cell table:style-name="ce5"/>
          <table:table-cell office:value-type="float" office:value="78.193010571914229" table:formula="of:=['file:///C:/Users/2343740/Desktop/New%20Format%20Working%20Folder/rev/NewIndicies%20New%20Format.xlsx'#NewIndicies.$AB45]" table:style-name="ce218">
            <text:p>78.2</text:p>
          </table:table-cell>
          <table:table-cell table:style-name="ce4"/>
          <table:table-cell office:value-type="percentage" office:value="6.6244145039929939E-2" table:formula="of:=(([.K29]-[.K28])/[.K28])" table:style-name="ce21">
            <text:p>6.6%</text:p>
          </table:table-cell>
          <table:table-cell table:style-name="ce5"/>
          <table:table-cell office:value-type="float" office:value="133.72422831391745" table:formula="of:=['file:///C:/Users/2343740/Desktop/New%20Format%20Working%20Folder/rev/NewIndicies%20New%20Format.xlsx'#NewIndicies.$AH45]" table:style-name="ce218">
            <text:p>133.7</text:p>
          </table:table-cell>
          <table:table-cell table:style-name="ce4"/>
          <table:table-cell office:value-type="percentage" office:value="9.6380381237975304E-4" table:formula="of:=(([.O29]-[.O28])/[.O28])" table:style-name="ce21">
            <text:p>0.1%</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9.42109431209445" table:formula="of:=['file:///C:/Users/2343740/Desktop/New%20Format%20Working%20Folder/rev/NewIndicies%20New%20Format.xlsx'#NewIndicies.$AA46]" table:style-name="ce4">
            <text:p>169.4</text:p>
          </table:table-cell>
          <table:table-cell table:style-name="ce4"/>
          <table:table-cell office:value-type="percentage" office:value="3.646393972012877E-2" table:formula="of:=(([.G30]-[.G29])/[.G29])" table:style-name="ce21">
            <text:p>3.6%</text:p>
          </table:table-cell>
          <table:table-cell table:style-name="ce5"/>
          <table:table-cell office:value-type="float" office:value="77.892976235010522" table:formula="of:=['file:///C:/Users/2343740/Desktop/New%20Format%20Working%20Folder/rev/NewIndicies%20New%20Format.xlsx'#NewIndicies.$AB46]" table:style-name="ce218">
            <text:p>77.9</text:p>
          </table:table-cell>
          <table:table-cell table:style-name="ce4"/>
          <table:table-cell office:value-type="percentage" office:value="-3.8370991820012457E-3" table:formula="of:=(([.K30]-[.K29])/[.K29])" table:style-name="ce21">
            <text:p>-0.4%</text:p>
          </table:table-cell>
          <table:table-cell table:style-name="ce5"/>
          <table:table-cell office:value-type="float" office:value="137.27227673820883" table:formula="of:=['file:///C:/Users/2343740/Desktop/New%20Format%20Working%20Folder/rev/NewIndicies%20New%20Format.xlsx'#NewIndicies.$AH46]" table:style-name="ce218">
            <text:p>137.3</text:p>
          </table:table-cell>
          <table:table-cell table:style-name="ce4"/>
          <table:table-cell office:value-type="percentage" office:value="2.6532577297528621E-2" table:formula="of:=(([.O30]-[.O29])/[.O29])" table:style-name="ce21">
            <text:p>2.7%</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0.35949612222262" table:formula="of:=['file:///C:/Users/2343740/Desktop/New%20Format%20Working%20Folder/rev/NewIndicies%20New%20Format.xlsx'#NewIndicies.$AA47]" table:style-name="ce218">
            <text:p>160.4</text:p>
          </table:table-cell>
          <table:table-cell table:style-name="ce218"/>
          <table:table-cell office:value-type="percentage" office:value="-5.3485654939633753E-2" table:formula="of:=(([.G31]-[.G30])/[.G30])" table:style-name="ce225">
            <text:p>-5.3%</text:p>
          </table:table-cell>
          <table:table-cell table:style-name="ce226"/>
          <table:table-cell office:value-type="float" office:value="77.606922303159251" table:formula="of:=['file:///C:/Users/2343740/Desktop/New%20Format%20Working%20Folder/rev/NewIndicies%20New%20Format.xlsx'#NewIndicies.$AB47]" table:style-name="ce218">
            <text:p>77.6</text:p>
          </table:table-cell>
          <table:table-cell table:style-name="ce218"/>
          <table:table-cell office:value-type="percentage" office:value="-3.6723969949256884E-3" table:formula="of:=(([.K31]-[.K30])/[.K30])" table:style-name="ce225">
            <text:p>-0.4%</text:p>
          </table:table-cell>
          <table:table-cell table:style-name="ce226"/>
          <table:table-cell office:value-type="float" office:value="130.79136570512816" table:formula="of:=['file:///C:/Users/2343740/Desktop/New%20Format%20Working%20Folder/rev/NewIndicies%20New%20Format.xlsx'#NewIndicies.$AH47]" table:style-name="ce218">
            <text:p>130.8</text:p>
          </table:table-cell>
          <table:table-cell table:style-name="ce218"/>
          <table:table-cell office:value-type="percentage" office:value="-4.7212089630015983E-2" table:formula="of:=(([.O31]-[.O30])/[.O30])" table:style-name="ce225">
            <text:p>-4.7%</text:p>
          </table:table-cell>
          <table:table-cell table:style-name="ce227"/>
          <table:table-cell table:number-columns-repeated="16366" table:style-name="ce228"/>
        </table:table-row>
        <table:table-row table:style-name="ro21">
          <table:table-cell table:style-name="ce122"/>
          <table:table-cell office:value-type="float" office:value="2006" table:style-name="ce137">
            <text:p>2006</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8.16742660135981" table:formula="of:=['file:///C:/Users/2343740/Desktop/New%20Format%20Working%20Folder/rev/NewIndicies%20New%20Format.xlsx'#NewIndicies.$AA48]" table:style-name="ce4">
            <text:p>168.2</text:p>
          </table:table-cell>
          <table:table-cell table:style-name="ce4"/>
          <table:table-cell office:value-type="percentage" office:value="4.86901659580306E-2" table:formula="of:=(([.G32]-[.G31])/[.G31])" table:style-name="ce21">
            <text:p>4.9%</text:p>
          </table:table-cell>
          <table:table-cell table:style-name="ce5"/>
          <table:table-cell office:value-type="float" office:value="79.190689765839423" table:formula="of:=['file:///C:/Users/2343740/Desktop/New%20Format%20Working%20Folder/rev/NewIndicies%20New%20Format.xlsx'#NewIndicies.$AB48]" table:style-name="ce218">
            <text:p>79.2</text:p>
          </table:table-cell>
          <table:table-cell table:style-name="ce4"/>
          <table:table-cell office:value-type="percentage" office:value="2.0407554064487091E-2" table:formula="of:=(([.K32]-[.K31])/[.K31])" table:style-name="ce21">
            <text:p>2.0%</text:p>
          </table:table-cell>
          <table:table-cell table:style-name="ce5"/>
          <table:table-cell office:value-type="float" office:value="140.8918583968609" table:formula="of:=['file:///C:/Users/2343740/Desktop/New%20Format%20Working%20Folder/rev/NewIndicies%20New%20Format.xlsx'#NewIndicies.$AH48]" table:style-name="ce218">
            <text:p>140.9</text:p>
          </table:table-cell>
          <table:table-cell table:style-name="ce4"/>
          <table:table-cell office:value-type="percentage" office:value="7.7225989936556744E-2" table:formula="of:=(([.O32]-[.O31])/[.O31])" table:style-name="ce21">
            <text:p>7.7%</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1.99441224465519" table:formula="of:=['file:///C:/Users/2343740/Desktop/New%20Format%20Working%20Folder/rev/NewIndicies%20New%20Format.xlsx'#NewIndicies.$AA49]" table:style-name="ce4">
            <text:p>172.0</text:p>
          </table:table-cell>
          <table:table-cell table:style-name="ce4"/>
          <table:table-cell office:value-type="percentage" office:value="2.2756997122678466E-2" table:formula="of:=(([.G33]-[.G32])/[.G32])" table:style-name="ce21">
            <text:p>2.3%</text:p>
          </table:table-cell>
          <table:table-cell table:style-name="ce5"/>
          <table:table-cell office:value-type="float" office:value="72.877524202242171" table:formula="of:=['file:///C:/Users/2343740/Desktop/New%20Format%20Working%20Folder/rev/NewIndicies%20New%20Format.xlsx'#NewIndicies.$AB49]" table:style-name="ce218">
            <text:p>72.9</text:p>
          </table:table-cell>
          <table:table-cell table:style-name="ce4"/>
          <table:table-cell office:value-type="percentage" office:value="-7.9721057895376105E-2" table:formula="of:=(([.K33]-[.K32])/[.K32])" table:style-name="ce21">
            <text:p>-8.0%</text:p>
          </table:table-cell>
          <table:table-cell table:style-name="ce5"/>
          <table:table-cell office:value-type="float" office:value="137.64424955688452" table:formula="of:=['file:///C:/Users/2343740/Desktop/New%20Format%20Working%20Folder/rev/NewIndicies%20New%20Format.xlsx'#NewIndicies.$AH49]" table:style-name="ce218">
            <text:p>137.6</text:p>
          </table:table-cell>
          <table:table-cell table:style-name="ce4"/>
          <table:table-cell office:value-type="percentage" office:value="-2.3050365556458136E-2" table:formula="of:=(([.O33]-[.O32])/[.O32])" table:style-name="ce21">
            <text:p>-2.3%</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6.09267544782963" table:formula="of:=['file:///C:/Users/2343740/Desktop/New%20Format%20Working%20Folder/rev/NewIndicies%20New%20Format.xlsx'#NewIndicies.$AA50]" table:style-name="ce4">
            <text:p>186.1</text:p>
          </table:table-cell>
          <table:table-cell table:style-name="ce4"/>
          <table:table-cell office:value-type="percentage" office:value="8.196930946291571E-2" table:formula="of:=(([.G34]-[.G33])/[.G33])" table:style-name="ce21">
            <text:p>8.2%</text:p>
          </table:table-cell>
          <table:table-cell table:style-name="ce5"/>
          <table:table-cell office:value-type="float" office:value="72.4724842913201" table:formula="of:=['file:///C:/Users/2343740/Desktop/New%20Format%20Working%20Folder/rev/NewIndicies%20New%20Format.xlsx'#NewIndicies.$AB50]" table:style-name="ce218">
            <text:p>72.5</text:p>
          </table:table-cell>
          <table:table-cell table:style-name="ce4"/>
          <table:table-cell office:value-type="percentage" office:value="-5.5578165608102395E-3" table:formula="of:=(([.K34]-[.K33])/[.K33])" table:style-name="ce21">
            <text:p>-0.6%</text:p>
          </table:table-cell>
          <table:table-cell table:style-name="ce5"/>
          <table:table-cell office:value-type="float" office:value="146.54298391135723" table:formula="of:=['file:///C:/Users/2343740/Desktop/New%20Format%20Working%20Folder/rev/NewIndicies%20New%20Format.xlsx'#NewIndicies.$AH50]" table:style-name="ce218">
            <text:p>146.5</text:p>
          </table:table-cell>
          <table:table-cell table:style-name="ce4"/>
          <table:table-cell office:value-type="percentage" office:value="6.4650244257353523E-2" table:formula="of:=(([.O34]-[.O33])/[.O33])" table:style-name="ce21">
            <text:p>6.5%</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86.99443643274404" table:formula="of:=['file:///C:/Users/2343740/Desktop/New%20Format%20Working%20Folder/rev/NewIndicies%20New%20Format.xlsx'#NewIndicies.$AA51]" table:style-name="ce218">
            <text:p>187.0</text:p>
          </table:table-cell>
          <table:table-cell table:style-name="ce218"/>
          <table:table-cell office:value-type="percentage" office:value="4.8457629121851651E-3" table:formula="of:=(([.G35]-[.G34])/[.G34])" table:style-name="ce225">
            <text:p>0.5%</text:p>
          </table:table-cell>
          <table:table-cell table:style-name="ce226"/>
          <table:table-cell office:value-type="float" office:value="73.395858807503245" table:formula="of:=['file:///C:/Users/2343740/Desktop/New%20Format%20Working%20Folder/rev/NewIndicies%20New%20Format.xlsx'#NewIndicies.$AB51]" table:style-name="ce218">
            <text:p>73.4</text:p>
          </table:table-cell>
          <table:table-cell table:style-name="ce218"/>
          <table:table-cell office:value-type="percentage" office:value="1.2741035790513614E-2" table:formula="of:=(([.K35]-[.K34])/[.K34])" table:style-name="ce225">
            <text:p>1.3%</text:p>
          </table:table-cell>
          <table:table-cell table:style-name="ce226"/>
          <table:table-cell office:value-type="float" office:value="147.41568937055797" table:formula="of:=['file:///C:/Users/2343740/Desktop/New%20Format%20Working%20Folder/rev/NewIndicies%20New%20Format.xlsx'#NewIndicies.$AH51]" table:style-name="ce218">
            <text:p>147.4</text:p>
          </table:table-cell>
          <table:table-cell table:style-name="ce218"/>
          <table:table-cell office:value-type="percentage" office:value="5.9552865371476126E-3" table:formula="of:=(([.O35]-[.O34])/[.O34])" table:style-name="ce225">
            <text:p>0.6%</text:p>
          </table:table-cell>
          <table:table-cell table:style-name="ce227"/>
          <table:table-cell table:number-columns-repeated="16366" table:style-name="ce228"/>
        </table:table-row>
        <table:table-row table:style-name="ro21">
          <table:table-cell table:style-name="ce122"/>
          <table:table-cell office:value-type="float" office:value="2007" table:style-name="ce137">
            <text:p>2007</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2.57360818962692" table:formula="of:=['file:///C:/Users/2343740/Desktop/New%20Format%20Working%20Folder/rev/NewIndicies%20New%20Format.xlsx'#NewIndicies.$AA52]" table:style-name="ce4">
            <text:p>182.6</text:p>
          </table:table-cell>
          <table:table-cell table:style-name="ce4"/>
          <table:table-cell office:value-type="percentage" office:value="-2.3641496118560434E-2" table:formula="of:=(([.G36]-[.G35])/[.G35])" table:style-name="ce21">
            <text:p>-2.4%</text:p>
          </table:table-cell>
          <table:table-cell table:style-name="ce5"/>
          <table:table-cell office:value-type="float" office:value="74.634320898064189" table:formula="of:=['file:///C:/Users/2343740/Desktop/New%20Format%20Working%20Folder/rev/NewIndicies%20New%20Format.xlsx'#NewIndicies.$AB52]" table:style-name="ce218">
            <text:p>74.6</text:p>
          </table:table-cell>
          <table:table-cell table:style-name="ce4"/>
          <table:table-cell office:value-type="percentage" office:value="1.6873732533181234E-2" table:formula="of:=(([.K36]-[.K35])/[.K35])" table:style-name="ce21">
            <text:p>1.7%</text:p>
          </table:table-cell>
          <table:table-cell table:style-name="ce5"/>
          <table:table-cell office:value-type="float" office:value="146.27115762078654" table:formula="of:=['file:///C:/Users/2343740/Desktop/New%20Format%20Working%20Folder/rev/NewIndicies%20New%20Format.xlsx'#NewIndicies.$AH52]" table:style-name="ce218">
            <text:p>146.3</text:p>
          </table:table-cell>
          <table:table-cell table:style-name="ce4"/>
          <table:table-cell office:value-type="percentage" office:value="-7.7639751552796288E-3" table:formula="of:=(([.O36]-[.O35])/[.O35])" table:style-name="ce21">
            <text:p>-0.8%</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2.59560235999072" table:formula="of:=['file:///C:/Users/2343740/Desktop/New%20Format%20Working%20Folder/rev/NewIndicies%20New%20Format.xlsx'#NewIndicies.$AA53]" table:style-name="ce4">
            <text:p>182.6</text:p>
          </table:table-cell>
          <table:table-cell office:value-type="string" table:style-name="ce4">
            <text:p><text:s/></text:p>
          </table:table-cell>
          <table:table-cell office:value-type="percentage" office:value="1.2046741356479779E-4" table:formula="of:=(([.G37]-[.G36])/[.G36])" table:style-name="ce21">
            <text:p>0.0%</text:p>
          </table:table-cell>
          <table:table-cell office:value-type="string" table:style-name="ce5">
            <text:p><text:s/></text:p>
          </table:table-cell>
          <table:table-cell office:value-type="float" office:value="78.491785647096052" table:formula="of:=['file:///C:/Users/2343740/Desktop/New%20Format%20Working%20Folder/rev/NewIndicies%20New%20Format.xlsx'#NewIndicies.$AB53]" table:style-name="ce218">
            <text:p>78.5</text:p>
          </table:table-cell>
          <table:table-cell office:value-type="string" table:style-name="ce4">
            <text:p><text:s/></text:p>
          </table:table-cell>
          <table:table-cell office:value-type="percentage" office:value="5.1684864317321264E-2" table:formula="of:=(([.K37]-[.K36])/[.K36])" table:style-name="ce21">
            <text:p>5.2%</text:p>
          </table:table-cell>
          <table:table-cell office:value-type="string" table:style-name="ce5">
            <text:p><text:s/></text:p>
          </table:table-cell>
          <table:table-cell office:value-type="float" office:value="146.94357002377723" table:formula="of:=['file:///C:/Users/2343740/Desktop/New%20Format%20Working%20Folder/rev/NewIndicies%20New%20Format.xlsx'#NewIndicies.$AH53]" table:style-name="ce218">
            <text:p>146.9</text:p>
          </table:table-cell>
          <table:table-cell office:value-type="string" table:style-name="ce4">
            <text:p><text:s/></text:p>
          </table:table-cell>
          <table:table-cell office:value-type="percentage" office:value="4.5970266040687383E-3" table:formula="of:=(([.O37]-[.O36])/[.O36])" table:style-name="ce21">
            <text:p>0.5%</text:p>
          </table:table-cell>
          <table:table-cell office:value-type="string" table:style-name="ce138">
            <text:p><text:s/></text:p>
          </table:table-cell>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74.10585259957676" table:formula="of:=['file:///C:/Users/2343740/Desktop/New%20Format%20Working%20Folder/rev/NewIndicies%20New%20Format.xlsx'#NewIndicies.$AA54]" table:style-name="ce4">
            <text:p>174.1</text:p>
          </table:table-cell>
          <table:table-cell table:style-name="ce4"/>
          <table:table-cell office:value-type="percentage" office:value="-4.6494820525174826E-2" table:formula="of:=(([.G38]-[.G37])/[.G37])" table:style-name="ce21">
            <text:p>-4.6%</text:p>
          </table:table-cell>
          <table:table-cell table:style-name="ce5"/>
          <table:table-cell office:value-type="float" office:value="79.834201430886509" table:formula="of:=['file:///C:/Users/2343740/Desktop/New%20Format%20Working%20Folder/rev/NewIndicies%20New%20Format.xlsx'#NewIndicies.$AB54]" table:style-name="ce218">
            <text:p>79.8</text:p>
          </table:table-cell>
          <table:table-cell table:style-name="ce4"/>
          <table:table-cell office:value-type="percentage" office:value="1.7102627653625337E-2" table:formula="of:=(([.K38]-[.K37])/[.K37])" table:style-name="ce21">
            <text:p>1.7%</text:p>
          </table:table-cell>
          <table:table-cell table:style-name="ce5"/>
          <table:table-cell office:value-type="float" office:value="141.8360970904223" table:formula="of:=['file:///C:/Users/2343740/Desktop/New%20Format%20Working%20Folder/rev/NewIndicies%20New%20Format.xlsx'#NewIndicies.$AH54]" table:style-name="ce218">
            <text:p>141.8</text:p>
          </table:table-cell>
          <table:table-cell table:style-name="ce4"/>
          <table:table-cell office:value-type="percentage" office:value="-3.4758056664394889E-2" table:formula="of:=(([.O38]-[.O37])/[.O37])" table:style-name="ce21">
            <text:p>-3.5%</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5.46214364661645" table:formula="of:=['file:///C:/Users/2343740/Desktop/New%20Format%20Working%20Folder/rev/NewIndicies%20New%20Format.xlsx'#NewIndicies.$AA55]" table:style-name="ce218">
            <text:p>165.5</text:p>
          </table:table-cell>
          <table:table-cell table:style-name="ce218"/>
          <table:table-cell office:value-type="percentage" office:value="-4.9646286003031941E-2" table:formula="of:=(([.G39]-[.G38])/[.G38])" table:style-name="ce225">
            <text:p>-5.0%</text:p>
          </table:table-cell>
          <table:table-cell table:style-name="ce226"/>
          <table:table-cell office:value-type="float" office:value="82.434421969040343" table:formula="of:=['file:///C:/Users/2343740/Desktop/New%20Format%20Working%20Folder/rev/NewIndicies%20New%20Format.xlsx'#NewIndicies.$AB55]" table:style-name="ce218">
            <text:p>82.4</text:p>
          </table:table-cell>
          <table:table-cell table:style-name="ce218"/>
          <table:table-cell office:value-type="percentage" office:value="3.2570258004082107E-2" table:formula="of:=(([.K39]-[.K38])/[.K38])" table:style-name="ce225">
            <text:p>3.3%</text:p>
          </table:table-cell>
          <table:table-cell table:style-name="ce226"/>
          <table:table-cell office:value-type="float" office:value="137.20074350384809" table:formula="of:=['file:///C:/Users/2343740/Desktop/New%20Format%20Working%20Folder/rev/NewIndicies%20New%20Format.xlsx'#NewIndicies.$AH55]" table:style-name="ce218">
            <text:p>137.2</text:p>
          </table:table-cell>
          <table:table-cell table:style-name="ce218"/>
          <table:table-cell office:value-type="percentage" office:value="-3.2681057090982388E-2" table:formula="of:=(([.O39]-[.O38])/[.O38])" table:style-name="ce225">
            <text:p>-3.3%</text:p>
          </table:table-cell>
          <table:table-cell table:style-name="ce227"/>
          <table:table-cell table:number-columns-repeated="16366" table:style-name="ce228"/>
        </table:table-row>
        <table:table-row table:style-name="ro21">
          <table:table-cell table:style-name="ce122"/>
          <table:table-cell office:value-type="float" office:value="2008" table:style-name="ce137">
            <text:p>200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2.77885486223693" table:formula="of:=['file:///C:/Users/2343740/Desktop/New%20Format%20Working%20Folder/rev/NewIndicies%20New%20Format.xlsx'#NewIndicies.$AA56]" table:style-name="ce4">
            <text:p>162.8</text:p>
          </table:table-cell>
          <table:table-cell table:style-name="ce4"/>
          <table:table-cell office:value-type="percentage" office:value="-1.6216934733483967E-2" table:formula="of:=(([.G40]-[.G39])/[.G39])" table:style-name="ce21">
            <text:p>-1.6%</text:p>
          </table:table-cell>
          <table:table-cell table:style-name="ce5"/>
          <table:table-cell office:value-type="float" office:value="81.754969750299153" table:formula="of:=['file:///C:/Users/2343740/Desktop/New%20Format%20Working%20Folder/rev/NewIndicies%20New%20Format.xlsx'#NewIndicies.$AB56]" table:style-name="ce218">
            <text:p>81.8</text:p>
          </table:table-cell>
          <table:table-cell table:style-name="ce4"/>
          <table:table-cell office:value-type="percentage" office:value="-8.2423361808295313E-3" table:formula="of:=(([.K40]-[.K39])/[.K39])" table:style-name="ce21">
            <text:p>-0.8%</text:p>
          </table:table-cell>
          <table:table-cell table:style-name="ce5"/>
          <table:table-cell office:value-type="float" office:value="135.41241264483025" table:formula="of:=['file:///C:/Users/2343740/Desktop/New%20Format%20Working%20Folder/rev/NewIndicies%20New%20Format.xlsx'#NewIndicies.$AH56]" table:style-name="ce218">
            <text:p>135.4</text:p>
          </table:table-cell>
          <table:table-cell table:style-name="ce4"/>
          <table:table-cell office:value-type="percentage" office:value="-1.3034410844629829E-2" table:formula="of:=(([.O40]-[.O39])/[.O39])" table:style-name="ce21">
            <text:p>-1.3%</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8.23340911245111" table:formula="of:=['file:///C:/Users/2343740/Desktop/New%20Format%20Working%20Folder/rev/NewIndicies%20New%20Format.xlsx'#NewIndicies.$AA57]" table:style-name="ce4">
            <text:p>168.2</text:p>
          </table:table-cell>
          <table:table-cell table:style-name="ce4"/>
          <table:table-cell office:value-type="percentage" office:value="3.3508985272260872E-2" table:formula="of:=(([.G41]-[.G40])/[.G40])" table:style-name="ce21">
            <text:p>3.4%</text:p>
          </table:table-cell>
          <table:table-cell table:style-name="ce5"/>
          <table:table-cell office:value-type="float" office:value="75.320464676500663" table:formula="of:=['file:///C:/Users/2343740/Desktop/New%20Format%20Working%20Folder/rev/NewIndicies%20New%20Format.xlsx'#NewIndicies.$AB57]" table:style-name="ce218">
            <text:p>75.3</text:p>
          </table:table-cell>
          <table:table-cell table:style-name="ce4"/>
          <table:table-cell office:value-type="percentage" office:value="-7.8704757563376693E-2" table:formula="of:=(([.K41]-[.K40])/[.K40])" table:style-name="ce21">
            <text:p>-7.9%</text:p>
          </table:table-cell>
          <table:table-cell table:style-name="ce5"/>
          <table:table-cell office:value-type="float" office:value="136.29942475090311" table:formula="of:=['file:///C:/Users/2343740/Desktop/New%20Format%20Working%20Folder/rev/NewIndicies%20New%20Format.xlsx'#NewIndicies.$AH57]" table:style-name="ce218">
            <text:p>136.3</text:p>
          </table:table-cell>
          <table:table-cell table:style-name="ce4"/>
          <table:table-cell office:value-type="percentage" office:value="6.5504490227153737E-3" table:formula="of:=(([.O41]-[.O40])/[.O40])" table:style-name="ce21">
            <text:p>0.7%</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3.47532079836364" table:formula="of:=['file:///C:/Users/2343740/Desktop/New%20Format%20Working%20Folder/rev/NewIndicies%20New%20Format.xlsx'#NewIndicies.$AA58]" table:style-name="ce4">
            <text:p>153.5</text:p>
          </table:table-cell>
          <table:table-cell table:style-name="ce4"/>
          <table:table-cell office:value-type="percentage" office:value="-8.7723885475225818E-2" table:formula="of:=(([.G42]-[.G41])/[.G41])" table:style-name="ce21">
            <text:p>-8.8%</text:p>
          </table:table-cell>
          <table:table-cell table:style-name="ce5"/>
          <table:table-cell office:value-type="float" office:value="81.388352693815122" table:formula="of:=['file:///C:/Users/2343740/Desktop/New%20Format%20Working%20Folder/rev/NewIndicies%20New%20Format.xlsx'#NewIndicies.$AB58]" table:style-name="ce218">
            <text:p>81.4</text:p>
          </table:table-cell>
          <table:table-cell table:style-name="ce4"/>
          <table:table-cell office:value-type="percentage" office:value="8.0560947723515408E-2" table:formula="of:=(([.K42]-[.K41])/[.K41])" table:style-name="ce21">
            <text:p>8.1%</text:p>
          </table:table-cell>
          <table:table-cell table:style-name="ce5"/>
          <table:table-cell office:value-type="float" office:value="128.60244873369038" table:formula="of:=['file:///C:/Users/2343740/Desktop/New%20Format%20Working%20Folder/rev/NewIndicies%20New%20Format.xlsx'#NewIndicies.$AH58]" table:style-name="ce218">
            <text:p>128.6</text:p>
          </table:table-cell>
          <table:table-cell table:style-name="ce4"/>
          <table:table-cell office:value-type="percentage" office:value="-5.6471082187467075E-2" table:formula="of:=(([.O42]-[.O41])/[.O41])" table:style-name="ce21">
            <text:p>-5.6%</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48.81255668124516" table:formula="of:=['file:///C:/Users/2343740/Desktop/New%20Format%20Working%20Folder/rev/NewIndicies%20New%20Format.xlsx'#NewIndicies.$AA59]" table:style-name="ce218">
            <text:p>148.8</text:p>
          </table:table-cell>
          <table:table-cell table:style-name="ce218"/>
          <table:table-cell office:value-type="percentage" office:value="-3.0381198051017199E-2" table:formula="of:=(([.G43]-[.G42])/[.G42])" table:style-name="ce225">
            <text:p>-3.0%</text:p>
          </table:table-cell>
          <table:table-cell table:style-name="ce226"/>
          <table:table-cell office:value-type="float" office:value="80.453080048650349" table:formula="of:=['file:///C:/Users/2343740/Desktop/New%20Format%20Working%20Folder/rev/NewIndicies%20New%20Format.xlsx'#NewIndicies.$AB59]" table:style-name="ce218">
            <text:p>80.5</text:p>
          </table:table-cell>
          <table:table-cell table:style-name="ce218"/>
          <table:table-cell office:value-type="percentage" office:value="-1.1491480220557971E-2" table:formula="of:=(([.K43]-[.K42])/[.K42])" table:style-name="ce225">
            <text:p>-1.1%</text:p>
          </table:table-cell>
          <table:table-cell table:style-name="ce226"/>
          <table:table-cell office:value-type="float" office:value="125.56943959679612" table:formula="of:=['file:///C:/Users/2343740/Desktop/New%20Format%20Working%20Folder/rev/NewIndicies%20New%20Format.xlsx'#NewIndicies.$AH59]" table:style-name="ce218">
            <text:p>125.6</text:p>
          </table:table-cell>
          <table:table-cell table:style-name="ce218"/>
          <table:table-cell office:value-type="percentage" office:value="-2.3584380910001271E-2" table:formula="of:=(([.O43]-[.O42])/[.O42])" table:style-name="ce225">
            <text:p>-2.4%</text:p>
          </table:table-cell>
          <table:table-cell table:style-name="ce227"/>
          <table:table-cell table:number-columns-repeated="16366" table:style-name="ce228"/>
        </table:table-row>
        <table:table-row table:style-name="ro21">
          <table:table-cell table:style-name="ce122"/>
          <table:table-cell office:value-type="float" office:value="2009" table:style-name="ce137">
            <text:p>200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45.13953023049609" table:formula="of:=['file:///C:/Users/2343740/Desktop/New%20Format%20Working%20Folder/rev/NewIndicies%20New%20Format.xlsx'#NewIndicies.$AA60]" table:style-name="ce4">
            <text:p>145.1</text:p>
          </table:table-cell>
          <table:table-cell table:style-name="ce4"/>
          <table:table-cell office:value-type="percentage" office:value="-2.4682234702926614E-2" table:formula="of:=(([.G44]-[.G43])/[.G43])" table:style-name="ce21">
            <text:p>-2.5%</text:p>
          </table:table-cell>
          <table:table-cell table:style-name="ce5"/>
          <table:table-cell office:value-type="float" office:value="78.43784044185557" table:formula="of:=['file:///C:/Users/2343740/Desktop/New%20Format%20Working%20Folder/rev/NewIndicies%20New%20Format.xlsx'#NewIndicies.$AB60]" table:style-name="ce218">
            <text:p>78.4</text:p>
          </table:table-cell>
          <table:table-cell table:style-name="ce4"/>
          <table:table-cell office:value-type="percentage" office:value="-2.5048632141568158E-2" table:formula="of:=(([.K44]-[.K43])/[.K43])" table:style-name="ce21">
            <text:p>-2.5%</text:p>
          </table:table-cell>
          <table:table-cell table:style-name="ce5"/>
          <table:table-cell office:value-type="float" office:value="122.62227034113474" table:formula="of:=['file:///C:/Users/2343740/Desktop/New%20Format%20Working%20Folder/rev/NewIndicies%20New%20Format.xlsx'#NewIndicies.$AH60]" table:style-name="ce218">
            <text:p>122.6</text:p>
          </table:table-cell>
          <table:table-cell table:style-name="ce4"/>
          <table:table-cell office:value-type="percentage" office:value="-2.3470434089096433E-2" table:formula="of:=(([.O44]-[.O43])/[.O43])" table:style-name="ce21">
            <text:p>-2.3%</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38.8272033360951" table:formula="of:=['file:///C:/Users/2343740/Desktop/New%20Format%20Working%20Folder/rev/NewIndicies%20New%20Format.xlsx'#NewIndicies.$AA61]" table:style-name="ce4">
            <text:p>138.8</text:p>
          </table:table-cell>
          <table:table-cell table:style-name="ce4"/>
          <table:table-cell office:value-type="percentage" office:value="-4.3491438096681101E-2" table:formula="of:=(([.G45]-[.G44])/[.G44])" table:style-name="ce21">
            <text:p>-4.3%</text:p>
          </table:table-cell>
          <table:table-cell table:style-name="ce5"/>
          <table:table-cell office:value-type="float" office:value="85.687967314295634" table:formula="of:=['file:///C:/Users/2343740/Desktop/New%20Format%20Working%20Folder/rev/NewIndicies%20New%20Format.xlsx'#NewIndicies.$AB61]" table:style-name="ce218">
            <text:p>85.7</text:p>
          </table:table-cell>
          <table:table-cell table:style-name="ce4"/>
          <table:table-cell office:value-type="percentage" office:value="9.2431495201788991E-2" table:formula="of:=(([.K45]-[.K44])/[.K44])" table:style-name="ce21">
            <text:p>9.2%</text:p>
          </table:table-cell>
          <table:table-cell table:style-name="ce5"/>
          <table:table-cell office:value-type="float" office:value="120.17583372599833" table:formula="of:=['file:///C:/Users/2343740/Desktop/New%20Format%20Working%20Folder/rev/NewIndicies%20New%20Format.xlsx'#NewIndicies.$AH61]" table:style-name="ce218">
            <text:p>120.2</text:p>
          </table:table-cell>
          <table:table-cell table:style-name="ce4"/>
          <table:table-cell office:value-type="percentage" office:value="-1.9950997549877586E-2" table:formula="of:=(([.O45]-[.O44])/[.O44])" table:style-name="ce21">
            <text:p>-2.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40.9166495206529" table:formula="of:=['file:///C:/Users/2343740/Desktop/New%20Format%20Working%20Folder/rev/NewIndicies%20New%20Format.xlsx'#NewIndicies.$AA62]" table:style-name="ce4">
            <text:p>140.9</text:p>
          </table:table-cell>
          <table:table-cell table:style-name="ce4"/>
          <table:table-cell office:value-type="percentage" office:value="1.5050697084917394E-2" table:formula="of:=(([.G46]-[.G45])/[.G45])" table:style-name="ce21">
            <text:p>1.5%</text:p>
          </table:table-cell>
          <table:table-cell table:style-name="ce5"/>
          <table:table-cell office:value-type="float" office:value="78.339661043378101" table:formula="of:=['file:///C:/Users/2343740/Desktop/New%20Format%20Working%20Folder/rev/NewIndicies%20New%20Format.xlsx'#NewIndicies.$AB62]" table:style-name="ce218">
            <text:p>78.3</text:p>
          </table:table-cell>
          <table:table-cell table:style-name="ce4"/>
          <table:table-cell office:value-type="percentage" office:value="-8.5756571211038496E-2" table:formula="of:=(([.K46]-[.K45])/[.K45])" table:style-name="ce21">
            <text:p>-8.6%</text:p>
          </table:table-cell>
          <table:table-cell table:style-name="ce5"/>
          <table:table-cell office:value-type="float" office:value="119.17436844494836" table:formula="of:=['file:///C:/Users/2343740/Desktop/New%20Format%20Working%20Folder/rev/NewIndicies%20New%20Format.xlsx'#NewIndicies.$AH62]" table:style-name="ce218">
            <text:p>119.2</text:p>
          </table:table-cell>
          <table:table-cell table:style-name="ce4"/>
          <table:table-cell office:value-type="percentage" office:value="-8.3333333333332326E-3" table:formula="of:=(([.O46]-[.O45])/[.O45])" table:style-name="ce21">
            <text:p>-0.8%</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40.47676611337761" table:formula="of:=['file:///C:/Users/2343740/Desktop/New%20Format%20Working%20Folder/rev/NewIndicies%20New%20Format.xlsx'#NewIndicies.$AA63]" table:style-name="ce218">
            <text:p>140.5</text:p>
          </table:table-cell>
          <table:table-cell table:style-name="ce218"/>
          <table:table-cell office:value-type="percentage" office:value="-3.1215857655685977E-3" table:formula="of:=(([.G47]-[.G46])/[.G46])" table:style-name="ce225">
            <text:p>-0.3%</text:p>
          </table:table-cell>
          <table:table-cell table:style-name="ce226"/>
          <table:table-cell office:value-type="float" office:value="72.366891672392754" table:formula="of:=['file:///C:/Users/2343740/Desktop/New%20Format%20Working%20Folder/rev/NewIndicies%20New%20Format.xlsx'#NewIndicies.$AB63]" table:style-name="ce218">
            <text:p>72.4</text:p>
          </table:table-cell>
          <table:table-cell table:style-name="ce218"/>
          <table:table-cell office:value-type="percentage" office:value="-7.6241960859112154E-2" table:formula="of:=(([.K47]-[.K46])/[.K46])" table:style-name="ce225">
            <text:p>-7.6%</text:p>
          </table:table-cell>
          <table:table-cell table:style-name="ce226"/>
          <table:table-cell office:value-type="float" office:value="117.4146508796748" table:formula="of:=['file:///C:/Users/2343740/Desktop/New%20Format%20Working%20Folder/rev/NewIndicies%20New%20Format.xlsx'#NewIndicies.$AH63]" table:style-name="ce218">
            <text:p>117.4</text:p>
          </table:table-cell>
          <table:table-cell table:style-name="ce218"/>
          <table:table-cell office:value-type="percentage" office:value="-1.4765906362545139E-2" table:formula="of:=(([.O47]-[.O46])/[.O46])" table:style-name="ce225">
            <text:p>-1.5%</text:p>
          </table:table-cell>
          <table:table-cell table:style-name="ce227"/>
          <table:table-cell table:number-columns-repeated="16366" table:style-name="ce228"/>
        </table:table-row>
        <table:table-row table:style-name="ro21">
          <table:table-cell table:style-name="ce122"/>
          <table:table-cell office:value-type="float" office:value="2010" table:style-name="ce137">
            <text:p>201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0.20548855349855" table:formula="of:=['file:///C:/Users/2343740/Desktop/New%20Format%20Working%20Folder/rev/NewIndicies%20New%20Format.xlsx'#NewIndicies.$AA64]" table:style-name="ce4">
            <text:p>130.2</text:p>
          </table:table-cell>
          <table:table-cell table:style-name="ce4"/>
          <table:table-cell office:value-type="percentage" office:value="-7.3117269453577771E-2" table:formula="of:=(([.G48]-[.G47])/[.G47])" table:style-name="ce21">
            <text:p>-7.3%</text:p>
          </table:table-cell>
          <table:table-cell table:style-name="ce5"/>
          <table:table-cell office:value-type="float" office:value="76.062382191069105" table:formula="of:=['file:///C:/Users/2343740/Desktop/New%20Format%20Working%20Folder/rev/NewIndicies%20New%20Format.xlsx'#NewIndicies.$AB64]" table:style-name="ce218">
            <text:p>76.1</text:p>
          </table:table-cell>
          <table:table-cell table:style-name="ce4"/>
          <table:table-cell office:value-type="percentage" office:value="5.1066039086022315E-2" table:formula="of:=(([.K48]-[.K47])/[.K47])" table:style-name="ce21">
            <text:p>5.1%</text:p>
          </table:table-cell>
          <table:table-cell table:style-name="ce5"/>
          <table:table-cell office:value-type="float" office:value="111.96381842138845" table:formula="of:=['file:///C:/Users/2343740/Desktop/New%20Format%20Working%20Folder/rev/NewIndicies%20New%20Format.xlsx'#NewIndicies.$AH64]" table:style-name="ce218">
            <text:p>112.0</text:p>
          </table:table-cell>
          <table:table-cell table:style-name="ce4"/>
          <table:table-cell office:value-type="percentage" office:value="-4.6423784574143936E-2" table:formula="of:=(([.O48]-[.O47])/[.O47])" table:style-name="ce21">
            <text:p>-4.6%</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24.8389109847395" table:formula="of:=['file:///C:/Users/2343740/Desktop/New%20Format%20Working%20Folder/rev/NewIndicies%20New%20Format.xlsx'#NewIndicies.$AA65]" table:style-name="ce4">
            <text:p>124.8</text:p>
          </table:table-cell>
          <table:table-cell table:style-name="ce4"/>
          <table:table-cell office:value-type="percentage" office:value="-4.1216216216216163E-2" table:formula="of:=(([.G49]-[.G48])/[.G48])" table:style-name="ce21">
            <text:p>-4.1%</text:p>
          </table:table-cell>
          <table:table-cell table:style-name="ce5"/>
          <table:table-cell office:value-type="float" office:value="75.110178020703017" table:formula="of:=['file:///C:/Users/2343740/Desktop/New%20Format%20Working%20Folder/rev/NewIndicies%20New%20Format.xlsx'#NewIndicies.$AB65]" table:style-name="ce218">
            <text:p>75.1</text:p>
          </table:table-cell>
          <table:table-cell table:style-name="ce4"/>
          <table:table-cell office:value-type="percentage" office:value="-1.251872664169452E-2" table:formula="of:=(([.K49]-[.K48])/[.K48])" table:style-name="ce21">
            <text:p>-1.3%</text:p>
          </table:table-cell>
          <table:table-cell table:style-name="ce5"/>
          <table:table-cell office:value-type="float" office:value="107.44291800979136" table:formula="of:=['file:///C:/Users/2343740/Desktop/New%20Format%20Working%20Folder/rev/NewIndicies%20New%20Format.xlsx'#NewIndicies.$AH65]" table:style-name="ce218">
            <text:p>107.4</text:p>
          </table:table-cell>
          <table:table-cell table:style-name="ce4"/>
          <table:table-cell office:value-type="percentage" office:value="-4.0378226424738199E-2" table:formula="of:=(([.O49]-[.O48])/[.O48])" table:style-name="ce21">
            <text:p>-4.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5.19081771055976" table:formula="of:=['file:///C:/Users/2343740/Desktop/New%20Format%20Working%20Folder/rev/NewIndicies%20New%20Format.xlsx'#NewIndicies.$AA66]" table:style-name="ce4">
            <text:p>125.2</text:p>
          </table:table-cell>
          <table:table-cell table:style-name="ce4"/>
          <table:table-cell office:value-type="percentage" office:value="2.8188865398166957E-3" table:formula="of:=(([.G50]-[.G49])/[.G49])" table:style-name="ce21">
            <text:p>0.3%</text:p>
          </table:table-cell>
          <table:table-cell table:style-name="ce5"/>
          <table:table-cell office:value-type="float" office:value="76.213557175868175" table:formula="of:=['file:///C:/Users/2343740/Desktop/New%20Format%20Working%20Folder/rev/NewIndicies%20New%20Format.xlsx'#NewIndicies.$AB66]" table:style-name="ce218">
            <text:p>76.2</text:p>
          </table:table-cell>
          <table:table-cell table:style-name="ce4"/>
          <table:table-cell office:value-type="percentage" office:value="1.4690141659110796E-2" table:formula="of:=(([.K50]-[.K49])/[.K49])" table:style-name="ce21">
            <text:p>1.5%</text:p>
          </table:table-cell>
          <table:table-cell table:style-name="ce5"/>
          <table:table-cell office:value-type="float" office:value="108.05810382529349" table:formula="of:=['file:///C:/Users/2343740/Desktop/New%20Format%20Working%20Folder/rev/NewIndicies%20New%20Format.xlsx'#NewIndicies.$AH66]" table:style-name="ce218">
            <text:p>108.1</text:p>
          </table:table-cell>
          <table:table-cell table:style-name="ce4"/>
          <table:table-cell office:value-type="percentage" office:value="5.7256990679094158E-3" table:formula="of:=(([.O50]-[.O49])/[.O49])" table:style-name="ce21">
            <text:p>0.6%</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13.18200069194317" table:formula="of:=['file:///C:/Users/2343740/Desktop/New%20Format%20Working%20Folder/rev/NewIndicies%20New%20Format.xlsx'#NewIndicies.$AA67]" table:style-name="ce218">
            <text:p>113.2</text:p>
          </table:table-cell>
          <table:table-cell table:style-name="ce218"/>
          <table:table-cell office:value-type="percentage" office:value="-9.5924104005621874E-2" table:formula="of:=(([.G51]-[.G50])/[.G50])" table:style-name="ce225">
            <text:p>-9.6%</text:p>
          </table:table-cell>
          <table:table-cell table:style-name="ce226"/>
          <table:table-cell office:value-type="float" office:value="79.784221909103351" table:formula="of:=['file:///C:/Users/2343740/Desktop/New%20Format%20Working%20Folder/rev/NewIndicies%20New%20Format.xlsx'#NewIndicies.$AB67]" table:style-name="ce218">
            <text:p>79.8</text:p>
          </table:table-cell>
          <table:table-cell table:style-name="ce218"/>
          <table:table-cell office:value-type="percentage" office:value="4.6850781744717872E-2" table:formula="of:=(([.K51]-[.K50])/[.K50])" table:style-name="ce225">
            <text:p>4.7%</text:p>
          </table:table-cell>
          <table:table-cell table:style-name="ce226"/>
          <table:table-cell office:value-type="float" office:value="101.89193902340001" table:formula="of:=['file:///C:/Users/2343740/Desktop/New%20Format%20Working%20Folder/rev/NewIndicies%20New%20Format.xlsx'#NewIndicies.$AH67]" table:style-name="ce218">
            <text:p>101.9</text:p>
          </table:table-cell>
          <table:table-cell table:style-name="ce218"/>
          <table:table-cell office:value-type="percentage" office:value="-5.7063418509201526E-2" table:formula="of:=(([.O51]-[.O50])/[.O50])" table:style-name="ce225">
            <text:p>-5.7%</text:p>
          </table:table-cell>
          <table:table-cell table:style-name="ce227"/>
          <table:table-cell table:number-columns-repeated="16366" table:style-name="ce228"/>
        </table:table-row>
        <table:table-row table:style-name="ro21">
          <table:table-cell table:style-name="ce122"/>
          <table:table-cell office:value-type="float" office:value="2011" table:style-name="ce137">
            <text:p>2011</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9.9268634781057" table:formula="of:=['file:///C:/Users/2343740/Desktop/New%20Format%20Working%20Folder/rev/NewIndicies%20New%20Format.xlsx'#NewIndicies.$AA68]" table:style-name="ce4">
            <text:p>109.9</text:p>
          </table:table-cell>
          <table:table-cell table:style-name="ce4"/>
          <table:table-cell office:value-type="percentage" office:value="-2.8760202098717519E-2" table:formula="of:=(([.G52]-[.G51])/[.G51])" table:style-name="ce21">
            <text:p>-2.9%</text:p>
          </table:table-cell>
          <table:table-cell table:style-name="ce5"/>
          <table:table-cell office:value-type="float" office:value="74.545019028369154" table:formula="of:=['file:///C:/Users/2343740/Desktop/New%20Format%20Working%20Folder/rev/NewIndicies%20New%20Format.xlsx'#NewIndicies.$AB68]" table:style-name="ce218">
            <text:p>74.5</text:p>
          </table:table-cell>
          <table:table-cell table:style-name="ce4"/>
          <table:table-cell office:value-type="percentage" office:value="-6.5667155176409711E-2" table:formula="of:=(([.K52]-[.K51])/[.K51])" table:style-name="ce21">
            <text:p>-6.6%</text:p>
          </table:table-cell>
          <table:table-cell table:style-name="ce5"/>
          <table:table-cell office:value-type="float" office:value="98.200824130387204" table:formula="of:=['file:///C:/Users/2343740/Desktop/New%20Format%20Working%20Folder/rev/NewIndicies%20New%20Format.xlsx'#NewIndicies.$AH68]" table:style-name="ce218">
            <text:p>98.2</text:p>
          </table:table-cell>
          <table:table-cell table:style-name="ce4"/>
          <table:table-cell office:value-type="percentage" office:value="-3.6225779275484447E-2" table:formula="of:=(([.O52]-[.O51])/[.O51])" table:style-name="ce21">
            <text:p>-3.6%</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7.302209689303652" table:formula="of:=['file:///C:/Users/2343740/Desktop/New%20Format%20Working%20Folder/rev/NewIndicies%20New%20Format.xlsx'#NewIndicies.$AA69]" table:style-name="ce4">
            <text:p>97.3</text:p>
          </table:table-cell>
          <table:table-cell table:style-name="ce4"/>
          <table:table-cell office:value-type="percentage" office:value="-0.11484593837535009" table:formula="of:=(([.G53]-[.G52])/[.G52])" table:style-name="ce21">
            <text:p>-11.5%</text:p>
          </table:table-cell>
          <table:table-cell table:style-name="ce5"/>
          <table:table-cell office:value-type="float" office:value="79.947176614571546" table:formula="of:=['file:///C:/Users/2343740/Desktop/New%20Format%20Working%20Folder/rev/NewIndicies%20New%20Format.xlsx'#NewIndicies.$AB69]" table:style-name="ce218">
            <text:p>79.9</text:p>
          </table:table-cell>
          <table:table-cell table:style-name="ce4"/>
          <table:table-cell office:value-type="percentage" office:value="7.2468391002040333E-2" table:formula="of:=(([.K53]-[.K52])/[.K52])" table:style-name="ce21">
            <text:p>7.2%</text:p>
          </table:table-cell>
          <table:table-cell table:style-name="ce5"/>
          <table:table-cell office:value-type="float" office:value="91.104727281804443" table:formula="of:=['file:///C:/Users/2343740/Desktop/New%20Format%20Working%20Folder/rev/NewIndicies%20New%20Format.xlsx'#NewIndicies.$AH69]" table:style-name="ce218">
            <text:p>91.1</text:p>
          </table:table-cell>
          <table:table-cell table:style-name="ce4"/>
          <table:table-cell office:value-type="percentage" office:value="-7.2261072261072284E-2" table:formula="of:=(([.O53]-[.O52])/[.O52])" table:style-name="ce21">
            <text:p>-7.2%</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9.105731659132516" table:formula="of:=['file:///C:/Users/2343740/Desktop/New%20Format%20Working%20Folder/rev/NewIndicies%20New%20Format.xlsx'#NewIndicies.$AA70]" table:style-name="ce4">
            <text:p>99.1</text:p>
          </table:table-cell>
          <table:table-cell table:style-name="ce4"/>
          <table:table-cell office:value-type="percentage" office:value="1.8535262206148272E-2" table:formula="of:=(([.G54]-[.G53])/[.G53])" table:style-name="ce21">
            <text:p>1.9%</text:p>
          </table:table-cell>
          <table:table-cell table:style-name="ce5"/>
          <table:table-cell office:value-type="float" office:value="82.392935074318657" table:formula="of:=['file:///C:/Users/2343740/Desktop/New%20Format%20Working%20Folder/rev/NewIndicies%20New%20Format.xlsx'#NewIndicies.$AB70]" table:style-name="ce218">
            <text:p>82.4</text:p>
          </table:table-cell>
          <table:table-cell table:style-name="ce4"/>
          <table:table-cell office:value-type="percentage" office:value="3.0592180528628398E-2" table:formula="of:=(([.K54]-[.K53])/[.K53])" table:style-name="ce21">
            <text:p>3.1%</text:p>
          </table:table-cell>
          <table:table-cell table:style-name="ce5"/>
          <table:table-cell office:value-type="float" office:value="93.121964490776563" table:formula="of:=['file:///C:/Users/2343740/Desktop/New%20Format%20Working%20Folder/rev/NewIndicies%20New%20Format.xlsx'#NewIndicies.$AH70]" table:style-name="ce218">
            <text:p>93.1</text:p>
          </table:table-cell>
          <table:table-cell table:style-name="ce4"/>
          <table:table-cell office:value-type="percentage" office:value="2.2141959798995026E-2" table:formula="of:=(([.O54]-[.O53])/[.O53])" table:style-name="ce21">
            <text:p>2.2%</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00.38139354023099" table:formula="of:=['file:///C:/Users/2343740/Desktop/New%20Format%20Working%20Folder/rev/NewIndicies%20New%20Format.xlsx'#NewIndicies.$AA71]" table:style-name="ce218">
            <text:p>100.4</text:p>
          </table:table-cell>
          <table:table-cell table:style-name="ce218"/>
          <table:table-cell office:value-type="percentage" office:value="1.2871726586773255E-2" table:formula="of:=(([.G55]-[.G54])/[.G54])" table:style-name="ce225">
            <text:p>1.3%</text:p>
          </table:table-cell>
          <table:table-cell table:style-name="ce226"/>
          <table:table-cell office:value-type="float" office:value="81.468262898800077" table:formula="of:=['file:///C:/Users/2343740/Desktop/New%20Format%20Working%20Folder/rev/NewIndicies%20New%20Format.xlsx'#NewIndicies.$AB71]" table:style-name="ce218">
            <text:p>81.5</text:p>
          </table:table-cell>
          <table:table-cell table:style-name="ce218"/>
          <table:table-cell office:value-type="percentage" office:value="-1.1222711931363089E-2" table:formula="of:=(([.K55]-[.K54])/[.K54])" table:style-name="ce225">
            <text:p>-1.1%</text:p>
          </table:table-cell>
          <table:table-cell table:style-name="ce226"/>
          <table:table-cell office:value-type="float" office:value="94.223576299931551" table:formula="of:=['file:///C:/Users/2343740/Desktop/New%20Format%20Working%20Folder/rev/NewIndicies%20New%20Format.xlsx'#NewIndicies.$AH71]" table:style-name="ce218">
            <text:p>94.2</text:p>
          </table:table-cell>
          <table:table-cell table:style-name="ce218"/>
          <table:table-cell office:value-type="percentage" office:value="1.1829774158857009E-2" table:formula="of:=(([.O55]-[.O54])/[.O54])" table:style-name="ce225">
            <text:p>1.2%</text:p>
          </table:table-cell>
          <table:table-cell table:style-name="ce227"/>
          <table:table-cell table:number-columns-repeated="16366" table:style-name="ce228"/>
        </table:table-row>
        <table:table-row table:style-name="ro21">
          <table:table-cell table:style-name="ce122"/>
          <table:table-cell office:value-type="float" office:value="2012" table:style-name="ce137">
            <text:p>2012</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10.98258365556653" table:formula="of:=['file:///C:/Users/2343740/Desktop/New%20Format%20Working%20Folder/rev/NewIndicies%20New%20Format.xlsx'#NewIndicies.$AA72]" table:style-name="ce4">
            <text:p>111.0</text:p>
          </table:table-cell>
          <table:table-cell table:style-name="ce4"/>
          <table:table-cell office:value-type="percentage" office:value="0.10560911481156895" table:formula="of:=(([.G56]-[.G55])/[.G55])" table:style-name="ce21">
            <text:p>10.6%</text:p>
          </table:table-cell>
          <table:table-cell table:style-name="ce5"/>
          <table:table-cell office:value-type="float" office:value="76.213425259667929" table:formula="of:=['file:///C:/Users/2343740/Desktop/New%20Format%20Working%20Folder/rev/NewIndicies%20New%20Format.xlsx'#NewIndicies.$AB72]" table:style-name="ce218">
            <text:p>76.2</text:p>
          </table:table-cell>
          <table:table-cell table:style-name="ce4"/>
          <table:table-cell office:value-type="percentage" office:value="-6.4501653185605676E-2" table:formula="of:=(([.K56]-[.K55])/[.K55])" table:style-name="ce21">
            <text:p>-6.5%</text:p>
          </table:table-cell>
          <table:table-cell table:style-name="ce5"/>
          <table:table-cell office:value-type="float" office:value="100.24667463310362" table:formula="of:=['file:///C:/Users/2343740/Desktop/New%20Format%20Working%20Folder/rev/NewIndicies%20New%20Format.xlsx'#NewIndicies.$AH72]" table:style-name="ce218">
            <text:p>100.2</text:p>
          </table:table-cell>
          <table:table-cell table:style-name="ce4"/>
          <table:table-cell office:value-type="percentage" office:value="6.3923474035833719E-2" table:formula="of:=(([.O56]-[.O55])/[.O55])" table:style-name="ce21">
            <text:p>6.4%</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6.40044870438922" table:formula="of:=['file:///C:/Users/2343740/Desktop/New%20Format%20Working%20Folder/rev/NewIndicies%20New%20Format.xlsx'#NewIndicies.$AA73]" table:style-name="ce4">
            <text:p>96.4</text:p>
          </table:table-cell>
          <table:table-cell table:style-name="ce4"/>
          <table:table-cell office:value-type="percentage" office:value="-0.13139120095124868" table:formula="of:=(([.G57]-[.G56])/[.G56])" table:style-name="ce21">
            <text:p>-13.1%</text:p>
          </table:table-cell>
          <table:table-cell table:style-name="ce5"/>
          <table:table-cell office:value-type="float" office:value="74.257810427783753" table:formula="of:=['file:///C:/Users/2343740/Desktop/New%20Format%20Working%20Folder/rev/NewIndicies%20New%20Format.xlsx'#NewIndicies.$AB73]" table:style-name="ce218">
            <text:p>74.3</text:p>
          </table:table-cell>
          <table:table-cell table:style-name="ce4"/>
          <table:table-cell office:value-type="percentage" office:value="-2.5659715794443972E-2" table:formula="of:=(([.K57]-[.K56])/[.K56])" table:style-name="ce21">
            <text:p>-2.6%</text:p>
          </table:table-cell>
          <table:table-cell table:style-name="ce5"/>
          <table:table-cell office:value-type="float" office:value="88.615370726051637" table:formula="of:=['file:///C:/Users/2343740/Desktop/New%20Format%20Working%20Folder/rev/NewIndicies%20New%20Format.xlsx'#NewIndicies.$AH73]" table:style-name="ce218">
            <text:p>88.6</text:p>
          </table:table-cell>
          <table:table-cell table:style-name="ce4"/>
          <table:table-cell office:value-type="percentage" office:value="-0.11602683031254463" table:formula="of:=(([.O57]-[.O56])/[.O56])" table:style-name="ce21">
            <text:p>-11.6%</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1.6717020761794" table:formula="of:=['file:///C:/Users/2343740/Desktop/New%20Format%20Working%20Folder/rev/NewIndicies%20New%20Format.xlsx'#NewIndicies.$AA74]" table:style-name="ce4">
            <text:p>91.7</text:p>
          </table:table-cell>
          <table:table-cell table:style-name="ce4"/>
          <table:table-cell office:value-type="percentage" office:value="-4.9053159936116711E-2" table:formula="of:=(([.G58]-[.G57])/[.G57])" table:style-name="ce21">
            <text:p>-4.9%</text:p>
          </table:table-cell>
          <table:table-cell table:style-name="ce5"/>
          <table:table-cell office:value-type="float" office:value="73.702175960132152" table:formula="of:=['file:///C:/Users/2343740/Desktop/New%20Format%20Working%20Folder/rev/NewIndicies%20New%20Format.xlsx'#NewIndicies.$AB74]" table:style-name="ce218">
            <text:p>73.7</text:p>
          </table:table-cell>
          <table:table-cell table:style-name="ce4"/>
          <table:table-cell office:value-type="percentage" office:value="-7.4825054017982253E-3" table:formula="of:=(([.K58]-[.K57])/[.K57])" table:style-name="ce21">
            <text:p>-0.7%</text:p>
          </table:table-cell>
          <table:table-cell table:style-name="ce5"/>
          <table:table-cell office:value-type="float" office:value="85.482215061052386" table:formula="of:=['file:///C:/Users/2343740/Desktop/New%20Format%20Working%20Folder/rev/NewIndicies%20New%20Format.xlsx'#NewIndicies.$AH74]" table:style-name="ce218">
            <text:p>85.5</text:p>
          </table:table-cell>
          <table:table-cell table:style-name="ce4"/>
          <table:table-cell office:value-type="percentage" office:value="-3.5356796900226119E-2" table:formula="of:=(([.O58]-[.O57])/[.O57])" table:style-name="ce21">
            <text:p>-3.5%</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90.132110150715732" table:formula="of:=['file:///C:/Users/2343740/Desktop/New%20Format%20Working%20Folder/rev/NewIndicies%20New%20Format.xlsx'#NewIndicies.$AA75]" table:style-name="ce218">
            <text:p>90.1</text:p>
          </table:table-cell>
          <table:table-cell table:style-name="ce218"/>
          <table:table-cell office:value-type="percentage" office:value="-1.6794625719769703E-2" table:formula="of:=(([.G59]-[.G58])/[.G58])" table:style-name="ce225">
            <text:p>-1.7%</text:p>
          </table:table-cell>
          <table:table-cell table:style-name="ce226"/>
          <table:table-cell office:value-type="float" office:value="78.880482950204822" table:formula="of:=['file:///C:/Users/2343740/Desktop/New%20Format%20Working%20Folder/rev/NewIndicies%20New%20Format.xlsx'#NewIndicies.$AB75]" table:style-name="ce218">
            <text:p>78.9</text:p>
          </table:table-cell>
          <table:table-cell table:style-name="ce218"/>
          <table:table-cell office:value-type="percentage" office:value="7.0259892908369231E-2" table:formula="of:=(([.K59]-[.K58])/[.K58])" table:style-name="ce225">
            <text:p>7.0%</text:p>
          </table:table-cell>
          <table:table-cell table:style-name="ce226"/>
          <table:table-cell office:value-type="float" office:value="85.496521707924529" table:formula="of:=['file:///C:/Users/2343740/Desktop/New%20Format%20Working%20Folder/rev/NewIndicies%20New%20Format.xlsx'#NewIndicies.$AH75]" table:style-name="ce218">
            <text:p>85.5</text:p>
          </table:table-cell>
          <table:table-cell table:style-name="ce218"/>
          <table:table-cell office:value-type="percentage" office:value="1.673640167364044E-4" table:formula="of:=(([.O59]-[.O58])/[.O58])" table:style-name="ce225">
            <text:p>0.0%</text:p>
          </table:table-cell>
          <table:table-cell table:style-name="ce227"/>
          <table:table-cell table:number-columns-repeated="16366" table:style-name="ce228"/>
        </table:table-row>
        <table:table-row table:style-name="ro21">
          <table:table-cell table:style-name="ce122"/>
          <table:table-cell office:value-type="float" office:value="2013" table:style-name="ce137">
            <text:p>201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8.761124072648371" table:formula="of:=['file:///C:/Users/2343740/Desktop/New%20Format%20Working%20Folder/rev/NewIndicies%20New%20Format.xlsx'#NewIndicies.$AA76]" table:style-name="ce4">
            <text:p>78.8</text:p>
          </table:table-cell>
          <table:table-cell table:style-name="ce4"/>
          <table:table-cell office:value-type="percentage" office:value="-0.1261591020009761" table:formula="of:=(([.G60]-[.G59])/[.G59])" table:style-name="ce21">
            <text:p>-12.6%</text:p>
          </table:table-cell>
          <table:table-cell table:style-name="ce5"/>
          <table:table-cell office:value-type="float" office:value="94.429733859587543" table:formula="of:=['file:///C:/Users/2343740/Desktop/New%20Format%20Working%20Folder/rev/NewIndicies%20New%20Format.xlsx'#NewIndicies.$AB76]" table:style-name="ce218">
            <text:p>94.4</text:p>
          </table:table-cell>
          <table:table-cell table:style-name="ce4"/>
          <table:table-cell office:value-type="percentage" office:value="0.19712418494190198" table:formula="of:=(([.K60]-[.K59])/[.K59])" table:style-name="ce21">
            <text:p>19.7%</text:p>
          </table:table-cell>
          <table:table-cell table:style-name="ce5"/>
          <table:table-cell office:value-type="float" office:value="85.539441648540958" table:formula="of:=['file:///C:/Users/2343740/Desktop/New%20Format%20Working%20Folder/rev/NewIndicies%20New%20Format.xlsx'#NewIndicies.$AH76]" table:style-name="ce218">
            <text:p>85.5</text:p>
          </table:table-cell>
          <table:table-cell table:style-name="ce4"/>
          <table:table-cell office:value-type="percentage" office:value="5.0200803212852225E-4" table:formula="of:=(([.O60]-[.O59])/[.O59])" table:style-name="ce21">
            <text:p>0.1%</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72.316832156064734" table:formula="of:=['file:///C:/Users/2343740/Desktop/New%20Format%20Working%20Folder/rev/NewIndicies%20New%20Format.xlsx'#NewIndicies.$AA77]" table:style-name="ce4">
            <text:p>72.3</text:p>
          </table:table-cell>
          <table:table-cell table:style-name="ce4"/>
          <table:table-cell office:value-type="percentage" office:value="-8.1820720469142807E-2" table:formula="of:=(([.G61]-[.G60])/[.G60])" table:style-name="ce21">
            <text:p>-8.2%</text:p>
          </table:table-cell>
          <table:table-cell table:style-name="ce5"/>
          <table:table-cell office:value-type="float" office:value="91.964049700389012" table:formula="of:=['file:///C:/Users/2343740/Desktop/New%20Format%20Working%20Folder/rev/NewIndicies%20New%20Format.xlsx'#NewIndicies.$AB77]" table:style-name="ce218">
            <text:p>92.0</text:p>
          </table:table-cell>
          <table:table-cell table:style-name="ce4"/>
          <table:table-cell office:value-type="percentage" office:value="-2.6111311113773596E-2" table:formula="of:=(([.K61]-[.K60])/[.K60])" table:style-name="ce21">
            <text:p>-2.6%</text:p>
          </table:table-cell>
          <table:table-cell table:style-name="ce5"/>
          <table:table-cell office:value-type="float" office:value="78.986997381099627" table:formula="of:=['file:///C:/Users/2343740/Desktop/New%20Format%20Working%20Folder/rev/NewIndicies%20New%20Format.xlsx'#NewIndicies.$AH77]" table:style-name="ce218">
            <text:p>79.0</text:p>
          </table:table-cell>
          <table:table-cell table:style-name="ce4"/>
          <table:table-cell office:value-type="percentage" office:value="-7.6601438367619915E-2" table:formula="of:=(([.O61]-[.O60])/[.O60])" table:style-name="ce21">
            <text:p>-7.7%</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74.384284170258795" table:formula="of:=['file:///C:/Users/2343740/Desktop/New%20Format%20Working%20Folder/rev/NewIndicies%20New%20Format.xlsx'#NewIndicies.$AA78]" table:style-name="ce4">
            <text:p>74.4</text:p>
          </table:table-cell>
          <table:table-cell table:style-name="ce4"/>
          <table:table-cell office:value-type="percentage" office:value="2.8588807785888019E-2" table:formula="of:=(([.G62]-[.G61])/[.G61])" table:style-name="ce21">
            <text:p>2.9%</text:p>
          </table:table-cell>
          <table:table-cell table:style-name="ce5"/>
          <table:table-cell office:value-type="float" office:value="94.222322690003637" table:formula="of:=['file:///C:/Users/2343740/Desktop/New%20Format%20Working%20Folder/rev/NewIndicies%20New%20Format.xlsx'#NewIndicies.$AB78]" table:style-name="ce218">
            <text:p>94.2</text:p>
          </table:table-cell>
          <table:table-cell table:style-name="ce4"/>
          <table:table-cell office:value-type="percentage" office:value="2.4556041159256085E-2" table:formula="of:=(([.K62]-[.K61])/[.K61])" table:style-name="ce21">
            <text:p>2.5%</text:p>
          </table:table-cell>
          <table:table-cell table:style-name="ce5"/>
          <table:table-cell office:value-type="float" office:value="81.304674174386719" table:formula="of:=['file:///C:/Users/2343740/Desktop/New%20Format%20Working%20Folder/rev/NewIndicies%20New%20Format.xlsx'#NewIndicies.$AH78]" table:style-name="ce218">
            <text:p>81.3</text:p>
          </table:table-cell>
          <table:table-cell table:style-name="ce4"/>
          <table:table-cell office:value-type="percentage" office:value="2.9342510414779685E-2" table:formula="of:=(([.O62]-[.O61])/[.O61])" table:style-name="ce21">
            <text:p>2.9%</text:p>
          </table:table-cell>
          <table:table-cell table:style-name="ce138"/>
          <table:table-cell table:style-name="ce125"/>
          <table:table-cell office:value-type="string" table:style-name="ce125">
            <text:p><text:s/></text:p>
          </table:table-cell>
          <table:table-cell table:number-columns-repeated="16364"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70.425333504780795" table:formula="of:=['file:///C:/Users/2343740/Desktop/New%20Format%20Working%20Folder/rev/NewIndicies%20New%20Format.xlsx'#NewIndicies.$AA79]" table:style-name="ce218">
            <text:p>70.4</text:p>
          </table:table-cell>
          <table:table-cell table:style-name="ce218"/>
          <table:table-cell office:value-type="percentage" office:value="-5.3222945002956878E-2" table:formula="of:=(([.G63]-[.G62])/[.G62])" table:style-name="ce225">
            <text:p>-5.3%</text:p>
          </table:table-cell>
          <table:table-cell table:style-name="ce226"/>
          <table:table-cell office:value-type="float" office:value="92.526889611455957" table:formula="of:=['file:///C:/Users/2343740/Desktop/New%20Format%20Working%20Folder/rev/NewIndicies%20New%20Format.xlsx'#NewIndicies.$AB79]" table:style-name="ce218">
            <text:p>92.5</text:p>
          </table:table-cell>
          <table:table-cell table:style-name="ce218"/>
          <table:table-cell office:value-type="percentage" office:value="-1.7993963958262239E-2" table:formula="of:=(([.K63]-[.K62])/[.K62])" table:style-name="ce225">
            <text:p>-1.8%</text:p>
          </table:table-cell>
          <table:table-cell table:style-name="ce226"/>
          <table:table-cell office:value-type="float" office:value="77.313119697058937" table:formula="of:=['file:///C:/Users/2343740/Desktop/New%20Format%20Working%20Folder/rev/NewIndicies%20New%20Format.xlsx'#NewIndicies.$AH79]" table:style-name="ce218">
            <text:p>77.3</text:p>
          </table:table-cell>
          <table:table-cell table:style-name="ce218"/>
          <table:table-cell office:value-type="percentage" office:value="-4.9093788491993424E-2" table:formula="of:=(([.O63]-[.O62])/[.O62])" table:style-name="ce225">
            <text:p>-4.9%</text:p>
          </table:table-cell>
          <table:table-cell table:style-name="ce227"/>
          <table:table-cell table:number-columns-repeated="16366" table:style-name="ce228"/>
        </table:table-row>
        <table:table-row table:style-name="ro21">
          <table:table-cell table:style-name="ce122"/>
          <table:table-cell office:value-type="float" office:value="2014" table:style-name="ce137">
            <text:p>201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1.481053682241608" table:formula="of:=['file:///C:/Users/2343740/Desktop/New%20Format%20Working%20Folder/rev/NewIndicies%20New%20Format.xlsx'#NewIndicies.$AA80]" table:style-name="ce4">
            <text:p>71.5</text:p>
          </table:table-cell>
          <table:table-cell table:style-name="ce4"/>
          <table:table-cell office:value-type="percentage" office:value="1.499063085571538E-2" table:formula="of:=(([.G64]-[.G63])/[.G63])" table:style-name="ce21">
            <text:p>1.5%</text:p>
          </table:table-cell>
          <table:table-cell table:style-name="ce5"/>
          <table:table-cell office:value-type="float" office:value="94.628923544310922" table:formula="of:=['file:///C:/Users/2343740/Desktop/New%20Format%20Working%20Folder/rev/NewIndicies%20New%20Format.xlsx'#NewIndicies.$AB80]" table:style-name="ce218">
            <text:p>94.6</text:p>
          </table:table-cell>
          <table:table-cell table:style-name="ce4"/>
          <table:table-cell office:value-type="percentage" office:value="2.2718087052120122E-2" table:formula="of:=(([.K64]-[.K63])/[.K63])" table:style-name="ce21">
            <text:p>2.3%</text:p>
          </table:table-cell>
          <table:table-cell table:style-name="ce5"/>
          <table:table-cell office:value-type="float" office:value="80.904088061966732" table:formula="of:=['file:///C:/Users/2343740/Desktop/New%20Format%20Working%20Folder/rev/NewIndicies%20New%20Format.xlsx'#NewIndicies.$AH80]" table:style-name="ce218">
            <text:p>80.9</text:p>
          </table:table-cell>
          <table:table-cell table:style-name="ce4"/>
          <table:table-cell office:value-type="percentage" office:value="4.6447076239822187E-2" table:formula="of:=(([.O64]-[.O63])/[.O63])" table:style-name="ce21">
            <text:p>4.6%</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74.47226085171387" table:formula="of:=['file:///C:/Users/2343740/Desktop/New%20Format%20Working%20Folder/rev/NewIndicies%20New%20Format.xlsx'#NewIndicies.$AA81]" table:style-name="ce4">
            <text:p>74.5</text:p>
          </table:table-cell>
          <table:table-cell table:style-name="ce4"/>
          <table:table-cell office:value-type="percentage" office:value="4.1846153846153804E-2" table:formula="of:=(([.G65]-[.G64])/[.G64])" table:style-name="ce21">
            <text:p>4.2%</text:p>
          </table:table-cell>
          <table:table-cell table:style-name="ce5"/>
          <table:table-cell office:value-type="float" office:value="93.163332135841813" table:formula="of:=['file:///C:/Users/2343740/Desktop/New%20Format%20Working%20Folder/rev/NewIndicies%20New%20Format.xlsx'#NewIndicies.$AB81]" table:style-name="ce218">
            <text:p>93.2</text:p>
          </table:table-cell>
          <table:table-cell table:style-name="ce4"/>
          <table:table-cell office:value-type="percentage" office:value="-1.5487774282699427E-2" table:formula="of:=(([.K65]-[.K64])/[.K64])" table:style-name="ce21">
            <text:p>-1.5%</text:p>
          </table:table-cell>
          <table:table-cell table:style-name="ce5"/>
          <table:table-cell office:value-type="float" office:value="80.789634886989589" table:formula="of:=['file:///C:/Users/2343740/Desktop/New%20Format%20Working%20Folder/rev/NewIndicies%20New%20Format.xlsx'#NewIndicies.$AH81]" table:style-name="ce218">
            <text:p>80.8</text:p>
          </table:table-cell>
          <table:table-cell table:style-name="ce4"/>
          <table:table-cell office:value-type="percentage" office:value="-1.4146772767462655E-3" table:formula="of:=(([.O65]-[.O64])/[.O64])" table:style-name="ce21">
            <text:p>-0.1%</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77.683409724823775" table:formula="of:=['file:///C:/Users/2343740/Desktop/New%20Format%20Working%20Folder/rev/NewIndicies%20New%20Format.xlsx'#NewIndicies.$AA82]" table:style-name="ce4">
            <text:p>77.7</text:p>
          </table:table-cell>
          <table:table-cell table:style-name="ce4"/>
          <table:table-cell office:value-type="percentage" office:value="4.3118724158298545E-2" table:formula="of:=(([.G66]-[.G65])/[.G65])" table:style-name="ce21">
            <text:p>4.3%</text:p>
          </table:table-cell>
          <table:table-cell table:style-name="ce5"/>
          <table:table-cell office:value-type="float" office:value="91.352978985548603" table:formula="of:=['file:///C:/Users/2343740/Desktop/New%20Format%20Working%20Folder/rev/NewIndicies%20New%20Format.xlsx'#NewIndicies.$AB82]" table:style-name="ce218">
            <text:p>91.4</text:p>
          </table:table-cell>
          <table:table-cell table:style-name="ce4"/>
          <table:table-cell office:value-type="percentage" office:value="-1.9432035209448358E-2" table:formula="of:=(([.K66]-[.K65])/[.K65])" table:style-name="ce21">
            <text:p>-1.9%</text:p>
          </table:table-cell>
          <table:table-cell table:style-name="ce5"/>
          <table:table-cell office:value-type="float" office:value="82.506432511646736" table:formula="of:=['file:///C:/Users/2343740/Desktop/New%20Format%20Working%20Folder/rev/NewIndicies%20New%20Format.xlsx'#NewIndicies.$AH82]" table:style-name="ce218">
            <text:p>82.5</text:p>
          </table:table-cell>
          <table:table-cell table:style-name="ce4"/>
          <table:table-cell office:value-type="percentage" office:value="2.1250221356472809E-2" table:formula="of:=(([.O66]-[.O65])/[.O65])" table:style-name="ce21">
            <text:p>2.1%</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82.478138864124915" table:formula="of:=['file:///C:/Users/2343740/Desktop/New%20Format%20Working%20Folder/rev/NewIndicies%20New%20Format.xlsx'#NewIndicies.$AA83]" table:style-name="ce218">
            <text:p>82.5</text:p>
          </table:table-cell>
          <table:table-cell table:style-name="ce218"/>
          <table:table-cell office:value-type="percentage" office:value="6.1721404303510911E-2" table:formula="of:=(([.G67]-[.G66])/[.G66])" table:style-name="ce225">
            <text:p>6.2%</text:p>
          </table:table-cell>
          <table:table-cell table:style-name="ce226"/>
          <table:table-cell office:value-type="float" office:value="97.18979358544091" table:formula="of:=['file:///C:/Users/2343740/Desktop/New%20Format%20Working%20Folder/rev/NewIndicies%20New%20Format.xlsx'#NewIndicies.$AB83]" table:style-name="ce218">
            <text:p>97.2</text:p>
          </table:table-cell>
          <table:table-cell table:style-name="ce218"/>
          <table:table-cell office:value-type="percentage" office:value="6.3892985918014233E-2" table:formula="of:=(([.K67]-[.K66])/[.K66])" table:style-name="ce225">
            <text:p>6.4%</text:p>
          </table:table-cell>
          <table:table-cell table:style-name="ce226"/>
          <table:table-cell office:value-type="float" office:value="86.655360104568075" table:formula="of:=['file:///C:/Users/2343740/Desktop/New%20Format%20Working%20Folder/rev/NewIndicies%20New%20Format.xlsx'#NewIndicies.$AH83]" table:style-name="ce218">
            <text:p>86.7</text:p>
          </table:table-cell>
          <table:table-cell table:style-name="ce218"/>
          <table:table-cell office:value-type="percentage" office:value="5.0286110629442986E-2" table:formula="of:=(([.O67]-[.O66])/[.O66])" table:style-name="ce225">
            <text:p>5.0%</text:p>
          </table:table-cell>
          <table:table-cell table:style-name="ce227"/>
          <table:table-cell table:number-columns-repeated="16366" table:style-name="ce228"/>
        </table:table-row>
        <table:table-row table:style-name="ro21">
          <table:table-cell table:style-name="ce122"/>
          <table:table-cell office:value-type="float" office:value="2015" table:style-name="ce137">
            <text:p>2015</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2.837393105459014" table:formula="of:=['file:///C:/Users/2343740/Desktop/New%20Format%20Working%20Folder/rev/NewIndicies%20New%20Format.xlsx'#NewIndicies.$AA84]" table:style-name="ce4">
            <text:p>92.8</text:p>
          </table:table-cell>
          <table:table-cell table:style-name="ce4"/>
          <table:table-cell office:value-type="percentage" office:value="0.12560000000000013" table:formula="of:=(([.G68]-[.G67])/[.G67])" table:style-name="ce21">
            <text:p>12.6%</text:p>
          </table:table-cell>
          <table:table-cell table:style-name="ce5"/>
          <table:table-cell office:value-type="float" office:value="96.855907626701878" table:formula="of:=['file:///C:/Users/2343740/Desktop/New%20Format%20Working%20Folder/rev/NewIndicies%20New%20Format.xlsx'#NewIndicies.$AB84]" table:style-name="ce218">
            <text:p>96.9</text:p>
          </table:table-cell>
          <table:table-cell table:style-name="ce4"/>
          <table:table-cell office:value-type="percentage" office:value="-3.4354014595730968E-3" table:formula="of:=(([.K68]-[.K67])/[.K67])" table:style-name="ce21">
            <text:p>-0.3%</text:p>
          </table:table-cell>
          <table:table-cell table:style-name="ce5"/>
          <table:table-cell office:value-type="float" office:value="95.49686787155224" table:formula="of:=['file:///C:/Users/2343740/Desktop/New%20Format%20Working%20Folder/rev/NewIndicies%20New%20Format.xlsx'#NewIndicies.$AH84]" table:style-name="ce218">
            <text:p>95.5</text:p>
          </table:table-cell>
          <table:table-cell table:style-name="ce4"/>
          <table:table-cell office:value-type="percentage" office:value="0.10203070827142154" table:formula="of:=(([.O68]-[.O67])/[.O67])" table:style-name="ce21">
            <text:p>10.2%</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5.146780993654517" table:formula="of:=['file:///C:/Users/2343740/Desktop/New%20Format%20Working%20Folder/rev/NewIndicies%20New%20Format.xlsx'#NewIndicies.$AA85]" table:style-name="ce4">
            <text:p>95.1</text:p>
          </table:table-cell>
          <table:table-cell table:style-name="ce4"/>
          <table:table-cell office:value-type="percentage" office:value="2.487562189054731E-2" table:formula="of:=(([.G69]-[.G68])/[.G68])" table:style-name="ce21">
            <text:p>2.5%</text:p>
          </table:table-cell>
          <table:table-cell table:style-name="ce5"/>
          <table:table-cell office:value-type="float" office:value="96.304188021562979" table:formula="of:=['file:///C:/Users/2343740/Desktop/New%20Format%20Working%20Folder/rev/NewIndicies%20New%20Format.xlsx'#NewIndicies.$AB85]" table:style-name="ce218">
            <text:p>96.3</text:p>
          </table:table-cell>
          <table:table-cell table:style-name="ce4"/>
          <table:table-cell office:value-type="percentage" office:value="-5.6962927575395263E-3" table:formula="of:=(([.K69]-[.K68])/[.K68])" table:style-name="ce21">
            <text:p>-0.6%</text:p>
          </table:table-cell>
          <table:table-cell table:style-name="ce5"/>
          <table:table-cell office:value-type="float" office:value="95.210734934109396" table:formula="of:=['file:///C:/Users/2343740/Desktop/New%20Format%20Working%20Folder/rev/NewIndicies%20New%20Format.xlsx'#NewIndicies.$AH85]" table:style-name="ce218">
            <text:p>95.2</text:p>
          </table:table-cell>
          <table:table-cell table:style-name="ce4"/>
          <table:table-cell office:value-type="percentage" office:value="-2.9962546816478404E-3" table:formula="of:=(([.O69]-[.O68])/[.O68])" table:style-name="ce21">
            <text:p>-0.3%</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1.077859476357702" table:formula="of:=['file:///C:/Users/2343740/Desktop/New%20Format%20Working%20Folder/rev/NewIndicies%20New%20Format.xlsx'#NewIndicies.$AA86]" table:style-name="ce4">
            <text:p>91.1</text:p>
          </table:table-cell>
          <table:table-cell table:style-name="ce4"/>
          <table:table-cell office:value-type="percentage" office:value="-4.2764678687008624E-2" table:formula="of:=(([.G70]-[.G69])/[.G69])" table:style-name="ce21">
            <text:p>-4.3%</text:p>
          </table:table-cell>
          <table:table-cell table:style-name="ce5"/>
          <table:table-cell office:value-type="float" office:value="92.322219498283431" table:formula="of:=['file:///C:/Users/2343740/Desktop/New%20Format%20Working%20Folder/rev/NewIndicies%20New%20Format.xlsx'#NewIndicies.$AB86]" table:style-name="ce218">
            <text:p>92.3</text:p>
          </table:table-cell>
          <table:table-cell table:style-name="ce4"/>
          <table:table-cell office:value-type="percentage" office:value="-4.1347823029128969E-2" table:formula="of:=(([.K70]-[.K69])/[.K69])" table:style-name="ce21">
            <text:p>-4.1%</text:p>
          </table:table-cell>
          <table:table-cell table:style-name="ce5"/>
          <table:table-cell office:value-type="float" office:value="91.648379862945873" table:formula="of:=['file:///C:/Users/2343740/Desktop/New%20Format%20Working%20Folder/rev/NewIndicies%20New%20Format.xlsx'#NewIndicies.$AH86]" table:style-name="ce218">
            <text:p>91.6</text:p>
          </table:table-cell>
          <table:table-cell table:style-name="ce4"/>
          <table:table-cell office:value-type="percentage" office:value="-3.7415477084898584E-2" table:formula="of:=(([.O70]-[.O69])/[.O69])" table:style-name="ce21">
            <text:p>-3.7%</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97.830069778034044" table:formula="of:=['file:///C:/Users/2343740/Desktop/New%20Format%20Working%20Folder/rev/NewIndicies%20New%20Format.xlsx'#NewIndicies.$AA87]" table:style-name="ce218">
            <text:p>97.8</text:p>
          </table:table-cell>
          <table:table-cell table:style-name="ce218"/>
          <table:table-cell office:value-type="percentage" office:value="7.4136681960878803E-2" table:formula="of:=(([.G71]-[.G70])/[.G70])" table:style-name="ce225">
            <text:p>7.4%</text:p>
          </table:table-cell>
          <table:table-cell table:style-name="ce226"/>
          <table:table-cell office:value-type="float" office:value="91.580645173597276" table:formula="of:=['file:///C:/Users/2343740/Desktop/New%20Format%20Working%20Folder/rev/NewIndicies%20New%20Format.xlsx'#NewIndicies.$AB87]" table:style-name="ce218">
            <text:p>91.6</text:p>
          </table:table-cell>
          <table:table-cell table:style-name="ce218"/>
          <table:table-cell office:value-type="percentage" office:value="-8.0324577194544541E-3" table:formula="of:=(([.K71]-[.K70])/[.K70])" table:style-name="ce225">
            <text:p>-0.8%</text:p>
          </table:table-cell>
          <table:table-cell table:style-name="ce226"/>
          <table:table-cell office:value-type="float" office:value="94.552629177990823" table:formula="of:=['file:///C:/Users/2343740/Desktop/New%20Format%20Working%20Folder/rev/NewIndicies%20New%20Format.xlsx'#NewIndicies.$AH87]" table:style-name="ce218">
            <text:p>94.6</text:p>
          </table:table-cell>
          <table:table-cell table:style-name="ce218"/>
          <table:table-cell office:value-type="percentage" office:value="3.1689041523571548E-2" table:formula="of:=(([.O71]-[.O70])/[.O70])" table:style-name="ce225">
            <text:p>3.2%</text:p>
          </table:table-cell>
          <table:table-cell table:style-name="ce227"/>
          <table:table-cell table:number-columns-repeated="16366" table:style-name="ce228"/>
        </table:table-row>
        <table:table-row table:style-name="ro21">
          <table:table-cell table:style-name="ce122"/>
          <table:table-cell office:value-type="float" office:value="2016" table:style-name="ce137">
            <text:p>2016</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0.923900283811321" table:formula="of:=['file:///C:/Users/2343740/Desktop/New%20Format%20Working%20Folder/rev/NewIndicies%20New%20Format.xlsx'#NewIndicies.$AA88]" table:style-name="ce4">
            <text:p>90.9</text:p>
          </table:table-cell>
          <table:table-cell table:style-name="ce4"/>
          <table:table-cell office:value-type="percentage" office:value="-7.0593525179856079E-2" table:formula="of:=(([.G72]-[.G71])/[.G71])" table:style-name="ce21">
            <text:p>-7.1%</text:p>
          </table:table-cell>
          <table:table-cell table:style-name="ce5"/>
          <table:table-cell office:value-type="float" office:value="103.1077008740005" table:formula="of:=['file:///C:/Users/2343740/Desktop/New%20Format%20Working%20Folder/rev/NewIndicies%20New%20Format.xlsx'#NewIndicies.$AB88]" table:style-name="ce218">
            <text:p>103.1</text:p>
          </table:table-cell>
          <table:table-cell table:style-name="ce4"/>
          <table:table-cell office:value-type="percentage" office:value="0.12586781495754823" table:formula="of:=(([.K72]-[.K71])/[.K71])" table:style-name="ce21">
            <text:p>12.6%</text:p>
          </table:table-cell>
          <table:table-cell table:style-name="ce5"/>
          <table:table-cell office:value-type="float" office:value="96.469719858857914" table:formula="of:=['file:///C:/Users/2343740/Desktop/New%20Format%20Working%20Folder/rev/NewIndicies%20New%20Format.xlsx'#NewIndicies.$AH88]" table:style-name="ce218">
            <text:p>96.5</text:p>
          </table:table-cell>
          <table:table-cell table:style-name="ce4"/>
          <table:table-cell office:value-type="percentage" office:value="2.0275382054773524E-2" table:formula="of:=(([.O72]-[.O71])/[.O71])" table:style-name="ce21">
            <text:p>2.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00.18344600695708" table:formula="of:=['file:///C:/Users/2343740/Desktop/New%20Format%20Working%20Folder/rev/NewIndicies%20New%20Format.xlsx'#NewIndicies.$AA89]" table:style-name="ce4">
            <text:p>100.2</text:p>
          </table:table-cell>
          <table:table-cell table:style-name="ce4"/>
          <table:table-cell office:value-type="percentage" office:value="0.10183841315916792" table:formula="of:=(([.G73]-[.G72])/[.G72])" table:style-name="ce21">
            <text:p>10.2%</text:p>
          </table:table-cell>
          <table:table-cell table:style-name="ce5"/>
          <table:table-cell office:value-type="float" office:value="101.16294616466099" table:formula="of:=['file:///C:/Users/2343740/Desktop/New%20Format%20Working%20Folder/rev/NewIndicies%20New%20Format.xlsx'#NewIndicies.$AB89]" table:style-name="ce218">
            <text:p>101.2</text:p>
          </table:table-cell>
          <table:table-cell table:style-name="ce4"/>
          <table:table-cell office:value-type="percentage" office:value="-1.8861391465958801E-2" table:formula="of:=(([.K73]-[.K72])/[.K72])" table:style-name="ce21">
            <text:p>-1.9%</text:p>
          </table:table-cell>
          <table:table-cell table:style-name="ce5"/>
          <table:table-cell office:value-type="float" office:value="100.13222145812648" table:formula="of:=['file:///C:/Users/2343740/Desktop/New%20Format%20Working%20Folder/rev/NewIndicies%20New%20Format.xlsx'#NewIndicies.$AH89]" table:style-name="ce218">
            <text:p>100.1</text:p>
          </table:table-cell>
          <table:table-cell table:style-name="ce4"/>
          <table:table-cell office:value-type="percentage" office:value="3.7965297345395707E-2" table:formula="of:=(([.O73]-[.O72])/[.O72])" table:style-name="ce21">
            <text:p>3.8%</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8.46790071858328" table:formula="of:=['file:///C:/Users/2343740/Desktop/New%20Format%20Working%20Folder/rev/NewIndicies%20New%20Format.xlsx'#NewIndicies.$AA90]" table:style-name="ce4">
            <text:p>98.5</text:p>
          </table:table-cell>
          <table:table-cell table:style-name="ce4"/>
          <table:table-cell office:value-type="percentage" office:value="-1.7124039517014321E-2" table:formula="of:=(([.G74]-[.G73])/[.G73])" table:style-name="ce21">
            <text:p>-1.7%</text:p>
          </table:table-cell>
          <table:table-cell table:style-name="ce5"/>
          <table:table-cell office:value-type="float" office:value="96.954994441253646" table:formula="of:=['file:///C:/Users/2343740/Desktop/New%20Format%20Working%20Folder/rev/NewIndicies%20New%20Format.xlsx'#NewIndicies.$AB90]" table:style-name="ce218">
            <text:p>97.0</text:p>
          </table:table-cell>
          <table:table-cell table:style-name="ce4"/>
          <table:table-cell office:value-type="percentage" office:value="-4.1595780697787757E-2" table:formula="of:=(([.K74]-[.K73])/[.K73])" table:style-name="ce21">
            <text:p>-4.2%</text:p>
          </table:table-cell>
          <table:table-cell table:style-name="ce5"/>
          <table:table-cell office:value-type="float" office:value="98.200824130387204" table:formula="of:=['file:///C:/Users/2343740/Desktop/New%20Format%20Working%20Folder/rev/NewIndicies%20New%20Format.xlsx'#NewIndicies.$AH90]" table:style-name="ce218">
            <text:p>98.2</text:p>
          </table:table-cell>
          <table:table-cell table:style-name="ce4"/>
          <table:table-cell office:value-type="percentage" office:value="-1.9288469781397512E-2" table:formula="of:=(([.O74]-[.O73])/[.O73])" table:style-name="ce21">
            <text:p>-1.9%</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10.43272939647233" table:formula="of:=['file:///C:/Users/2343740/Desktop/New%20Format%20Working%20Folder/rev/NewIndicies%20New%20Format.xlsx'#NewIndicies.$AA91]" table:style-name="ce218">
            <text:p>110.4</text:p>
          </table:table-cell>
          <table:table-cell table:style-name="ce218"/>
          <table:table-cell office:value-type="percentage" office:value="0.12150993969175776" table:formula="of:=(([.G75]-[.G74])/[.G74])" table:style-name="ce225">
            <text:p>12.2%</text:p>
          </table:table-cell>
          <table:table-cell table:style-name="ce226"/>
          <table:table-cell office:value-type="float" office:value="98.829622213725088" table:formula="of:=['file:///C:/Users/2343740/Desktop/New%20Format%20Working%20Folder/rev/NewIndicies%20New%20Format.xlsx'#NewIndicies.$AB91]" table:style-name="ce218">
            <text:p>98.8</text:p>
          </table:table-cell>
          <table:table-cell table:style-name="ce218"/>
          <table:table-cell office:value-type="percentage" office:value="1.9335030477540836E-2" table:formula="of:=(([.K75]-[.K74])/[.K74])" table:style-name="ce225">
            <text:p>1.9%</text:p>
          </table:table-cell>
          <table:table-cell table:style-name="ce226"/>
          <table:table-cell office:value-type="float" office:value="105.19677445086499" table:formula="of:=['file:///C:/Users/2343740/Desktop/New%20Format%20Working%20Folder/rev/NewIndicies%20New%20Format.xlsx'#NewIndicies.$AH91]" table:style-name="ce218">
            <text:p>105.2</text:p>
          </table:table-cell>
          <table:table-cell table:style-name="ce218"/>
          <table:table-cell office:value-type="percentage" office:value="7.1241258741259042E-2" table:formula="of:=(([.O75]-[.O74])/[.O74])" table:style-name="ce225">
            <text:p>7.1%</text:p>
          </table:table-cell>
          <table:table-cell table:style-name="ce227"/>
          <table:table-cell table:number-columns-repeated="16366" table:style-name="ce228"/>
        </table:table-row>
        <table:table-row table:style-name="ro21">
          <table:table-cell table:style-name="ce122"/>
          <table:table-cell office:value-type="float" office:value="2017" table:style-name="ce137">
            <text:p>2017</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6.12187200517404" table:formula="of:=['file:///C:/Users/2343740/Desktop/New%20Format%20Working%20Folder/rev/NewIndicies%20New%20Format.xlsx'#NewIndicies.$AA92]" table:style-name="ce4">
            <text:p>106.1</text:p>
          </table:table-cell>
          <table:table-cell table:style-name="ce4"/>
          <table:table-cell office:value-type="percentage" office:value="-3.9036048595897432E-2" table:formula="of:=(([.G76]-[.G75])/[.G75])" table:style-name="ce21">
            <text:p>-3.9%</text:p>
          </table:table-cell>
          <table:table-cell table:style-name="ce5"/>
          <table:table-cell office:value-type="float" office:value="99.550756541412852" table:formula="of:=['file:///C:/Users/2343740/Desktop/New%20Format%20Working%20Folder/rev/NewIndicies%20New%20Format.xlsx'#NewIndicies.$AB92]" table:style-name="ce218">
            <text:p>99.6</text:p>
          </table:table-cell>
          <table:table-cell table:style-name="ce4"/>
          <table:table-cell office:value-type="percentage" office:value="7.296742732945667E-3" table:formula="of:=(([.K76]-[.K75])/[.K75])" table:style-name="ce21">
            <text:p>0.7%</text:p>
          </table:table-cell>
          <table:table-cell table:style-name="ce5"/>
          <table:table-cell office:value-type="float" office:value="105.09662792275995" table:formula="of:=['file:///C:/Users/2343740/Desktop/New%20Format%20Working%20Folder/rev/NewIndicies%20New%20Format.xlsx'#NewIndicies.$AH92]" table:style-name="ce218">
            <text:p>105.1</text:p>
          </table:table-cell>
          <table:table-cell table:style-name="ce4"/>
          <table:table-cell office:value-type="percentage" office:value="-9.5199238406134807E-4" table:formula="of:=(([.O76]-[.O75])/[.O75])" table:style-name="ce21">
            <text:p>-0.1%</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0.71865361120132" table:formula="of:=['file:///C:/Users/2343740/Desktop/New%20Format%20Working%20Folder/rev/NewIndicies%20New%20Format.xlsx'#NewIndicies.$AA93]" table:style-name="ce4">
            <text:p>110.7</text:p>
          </table:table-cell>
          <table:table-cell table:style-name="ce4"/>
          <table:table-cell office:value-type="percentage" office:value="4.3316062176166278E-2" table:formula="of:=(([.G77]-[.G76])/[.G76])" table:style-name="ce21">
            <text:p>4.3%</text:p>
          </table:table-cell>
          <table:table-cell table:style-name="ce5"/>
          <table:table-cell office:value-type="float" office:value="101.40998547196152" table:formula="of:=['file:///C:/Users/2343740/Desktop/New%20Format%20Working%20Folder/rev/NewIndicies%20New%20Format.xlsx'#NewIndicies.$AB93]" table:style-name="ce218">
            <text:p>101.4</text:p>
          </table:table-cell>
          <table:table-cell table:style-name="ce4"/>
          <table:table-cell office:value-type="percentage" office:value="1.8676190871289189E-2" table:formula="of:=(([.K77]-[.K76])/[.K76])" table:style-name="ce21">
            <text:p>1.9%</text:p>
          </table:table-cell>
          <table:table-cell table:style-name="ce5"/>
          <table:table-cell office:value-type="float" office:value="107.0566385442435" table:formula="of:=['file:///C:/Users/2343740/Desktop/New%20Format%20Working%20Folder/rev/NewIndicies%20New%20Format.xlsx'#NewIndicies.$AH93]" table:style-name="ce218">
            <text:p>107.1</text:p>
          </table:table-cell>
          <table:table-cell table:style-name="ce4"/>
          <table:table-cell office:value-type="percentage" office:value="1.864960522733464E-2" table:formula="of:=(([.O77]-[.O76])/[.O76])" table:style-name="ce21">
            <text:p>1.9%</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05.46204689426106" table:formula="of:=['file:///C:/Users/2343740/Desktop/New%20Format%20Working%20Folder/rev/NewIndicies%20New%20Format.xlsx'#NewIndicies.$AA94]" table:style-name="ce4">
            <text:p>105.5</text:p>
          </table:table-cell>
          <table:table-cell table:style-name="ce4"/>
          <table:table-cell office:value-type="percentage" office:value="-4.7477155343663313E-2" table:formula="of:=(([.G78]-[.G77])/[.G77])" table:style-name="ce21">
            <text:p>-4.7%</text:p>
          </table:table-cell>
          <table:table-cell table:style-name="ce5"/>
          <table:table-cell office:value-type="float" office:value="105.28454069322386" table:formula="of:=['file:///C:/Users/2343740/Desktop/New%20Format%20Working%20Folder/rev/NewIndicies%20New%20Format.xlsx'#NewIndicies.$AB94]" table:style-name="ce218">
            <text:p>105.3</text:p>
          </table:table-cell>
          <table:table-cell table:style-name="ce4"/>
          <table:table-cell office:value-type="percentage" office:value="3.8206841300984139E-2" table:formula="of:=(([.K78]-[.K77])/[.K77])" table:style-name="ce21">
            <text:p>3.8%</text:p>
          </table:table-cell>
          <table:table-cell table:style-name="ce5"/>
          <table:table-cell office:value-type="float" office:value="105.75473367887855" table:formula="of:=['file:///C:/Users/2343740/Desktop/New%20Format%20Working%20Folder/rev/NewIndicies%20New%20Format.xlsx'#NewIndicies.$AH94]" table:style-name="ce218">
            <text:p>105.8</text:p>
          </table:table-cell>
          <table:table-cell table:style-name="ce4"/>
          <table:table-cell office:value-type="percentage" office:value="-1.2160898035546909E-2" table:formula="of:=(([.O78]-[.O77])/[.O77])" table:style-name="ce21">
            <text:p>-1.2%</text:p>
          </table:table-cell>
          <table:table-cell table:style-name="ce138"/>
          <table:table-cell table:number-columns-repeated="16366" table:style-name="ce125"/>
        </table:table-row>
        <table:table-row table:style-name="ro28">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06.42979039026679" table:formula="of:=['file:///C:/Users/2343740/Desktop/New%20Format%20Working%20Folder/rev/NewIndicies%20New%20Format.xlsx'#NewIndicies.$AA95]" table:style-name="ce218">
            <text:p>106.4</text:p>
          </table:table-cell>
          <table:table-cell table:style-name="ce218"/>
          <table:table-cell office:value-type="percentage" office:value="9.1762252346193167E-3" table:formula="of:=(([.G79]-[.G78])/[.G78])" table:style-name="ce225">
            <text:p>0.9%</text:p>
          </table:table-cell>
          <table:table-cell table:style-name="ce226"/>
          <table:table-cell office:value-type="float" office:value="107.70841419439007" table:formula="of:=['file:///C:/Users/2343740/Desktop/New%20Format%20Working%20Folder/rev/NewIndicies%20New%20Format.xlsx'#NewIndicies.$AB95]" table:style-name="ce218">
            <text:p>107.7</text:p>
          </table:table-cell>
          <table:table-cell table:style-name="ce218"/>
          <table:table-cell office:value-type="percentage" office:value="2.3022121625898055E-2" table:formula="of:=(([.K79]-[.K78])/[.K78])" table:style-name="ce225">
            <text:p>2.3%</text:p>
          </table:table-cell>
          <table:table-cell table:style-name="ce226"/>
          <table:table-cell office:value-type="float" office:value="105.65458715077354" table:formula="of:=['file:///C:/Users/2343740/Desktop/New%20Format%20Working%20Folder/rev/NewIndicies%20New%20Format.xlsx'#NewIndicies.$AH95]" table:style-name="ce218">
            <text:p>105.7</text:p>
          </table:table-cell>
          <table:table-cell table:style-name="ce218"/>
          <table:table-cell office:value-type="percentage" office:value="-9.4696969696984662E-4" table:formula="of:=(([.O79]-[.O78])/[.O78])" table:style-name="ce225">
            <text:p>-0.1%</text:p>
          </table:table-cell>
          <table:table-cell table:style-name="ce227"/>
          <table:table-cell table:number-columns-repeated="16366" table:style-name="ce228"/>
        </table:table-row>
        <table:table-row table:style-name="ro21">
          <table:table-cell table:style-name="ce122"/>
          <table:table-cell office:value-type="float" office:value="2018" table:style-name="ce137">
            <text:p>201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8.753824933312245" table:formula="of:=['file:///C:/Users/2343740/Desktop/New%20Format%20Working%20Folder/rev/NewIndicies%20New%20Format.xlsx'#NewIndicies.$AA96]" table:style-name="ce4">
            <text:p>98.8</text:p>
          </table:table-cell>
          <table:table-cell table:style-name="ce4"/>
          <table:table-cell office:value-type="percentage" office:value="-7.2122339326306947E-2" table:formula="of:=(([.G80]-[.G79])/[.G79])" table:style-name="ce21">
            <text:p>-7.2%</text:p>
          </table:table-cell>
          <table:table-cell table:style-name="ce5"/>
          <table:table-cell office:value-type="float" office:value="94.803367382348156" table:formula="of:=['file:///C:/Users/2343740/Desktop/New%20Format%20Working%20Folder/rev/NewIndicies%20New%20Format.xlsx'#NewIndicies.$AB96]" table:style-name="ce218">
            <text:p>94.8</text:p>
          </table:table-cell>
          <table:table-cell table:style-name="ce4"/>
          <table:table-cell office:value-type="percentage" office:value="-0.11981465801502876" table:formula="of:=(([.K80]-[.K79])/[.K79])" table:style-name="ce21">
            <text:p>-12.0%</text:p>
          </table:table-cell>
          <table:table-cell table:style-name="ce5"/>
          <table:table-cell office:value-type="float" office:value="98.644330183423619" table:formula="of:=['file:///C:/Users/2343740/Desktop/New%20Format%20Working%20Folder/rev/NewIndicies%20New%20Format.xlsx'#NewIndicies.$AH96]" table:style-name="ce218">
            <text:p>98.6</text:p>
          </table:table-cell>
          <table:table-cell table:style-name="ce4"/>
          <table:table-cell office:value-type="percentage" office:value="-6.6350710900474077E-2" table:formula="of:=(([.O80]-[.O79])/[.O79])" table:style-name="ce21">
            <text:p>-6.6%</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8.467900718583294" table:formula="of:=['file:///C:/Users/2343740/Desktop/New%20Format%20Working%20Folder/rev/NewIndicies%20New%20Format.xlsx'#NewIndicies.$AA97]" table:style-name="ce4">
            <text:p>98.5</text:p>
          </table:table-cell>
          <table:table-cell table:style-name="ce4"/>
          <table:table-cell office:value-type="percentage" office:value="-2.8953229398662106E-3" table:formula="of:=(([.G81]-[.G80])/[.G80])" table:style-name="ce21">
            <text:p>-0.3%</text:p>
          </table:table-cell>
          <table:table-cell table:style-name="ce5"/>
          <table:table-cell office:value-type="float" office:value="111.44983356338525" table:formula="of:=['file:///C:/Users/2343740/Desktop/New%20Format%20Working%20Folder/rev/NewIndicies%20New%20Format.xlsx'#NewIndicies.$AB97]" table:style-name="ce218">
            <text:p>111.4</text:p>
          </table:table-cell>
          <table:table-cell table:style-name="ce4"/>
          <table:table-cell office:value-type="percentage" office:value="0.17558939772572441" table:formula="of:=(([.K81]-[.K80])/[.K80])" table:style-name="ce21">
            <text:p>17.6%</text:p>
          </table:table-cell>
          <table:table-cell table:style-name="ce5"/>
          <table:table-cell office:value-type="float" office:value="102.57865807326286" table:formula="of:=['file:///C:/Users/2343740/Desktop/New%20Format%20Working%20Folder/rev/NewIndicies%20New%20Format.xlsx'#NewIndicies.$AH97]" table:style-name="ce218">
            <text:p>102.6</text:p>
          </table:table-cell>
          <table:table-cell table:style-name="ce4"/>
          <table:table-cell office:value-type="percentage" office:value="3.9883973894126255E-2" table:formula="of:=(([.O81]-[.O80])/[.O80])" table:style-name="ce21">
            <text:p>4.0%</text:p>
          </table:table-cell>
          <table:table-cell table:style-name="ce138"/>
          <table:table-cell table:number-columns-repeated="16366"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05.65999442753497" table:formula="of:=['file:///C:/Users/2343740/Desktop/New%20Format%20Working%20Folder/rev/NewIndicies%20New%20Format.xlsx'#NewIndicies.$AA98]" table:style-name="ce4">
            <text:p>105.7</text:p>
          </table:table-cell>
          <table:table-cell table:style-name="ce4"/>
          <table:table-cell office:value-type="percentage" office:value="7.303998213089101E-2" table:formula="of:=(([.G82]-[.G81])/[.G81])" table:style-name="ce21">
            <text:p>7.3%</text:p>
          </table:table-cell>
          <table:table-cell table:style-name="ce5"/>
          <table:table-cell office:value-type="float" office:value="111.96690111307845" table:formula="of:=['file:///C:/Users/2343740/Desktop/New%20Format%20Working%20Folder/rev/NewIndicies%20New%20Format.xlsx'#NewIndicies.$AB98]" table:style-name="ce218">
            <text:p>112.0</text:p>
          </table:table-cell>
          <table:table-cell table:style-name="ce4"/>
          <table:table-cell office:value-type="percentage" office:value="4.6394645300131491E-3" table:formula="of:=(([.K82]-[.K81])/[.K81])" table:style-name="ce21">
            <text:p>0.5%</text:p>
          </table:table-cell>
          <table:table-cell table:style-name="ce5"/>
          <table:table-cell office:value-type="float" office:value="108.30131682211992" table:formula="of:=['file:///C:/Users/2343740/Desktop/New%20Format%20Working%20Folder/rev/NewIndicies%20New%20Format.xlsx'#NewIndicies.$AH98]" table:style-name="ce218">
            <text:p>108.3</text:p>
          </table:table-cell>
          <table:table-cell table:style-name="ce4"/>
          <table:table-cell office:value-type="percentage" office:value="5.5788005578800502E-2" table:formula="of:=(([.O82]-[.O81])/[.O81])" table:style-name="ce21">
            <text:p>5.6%</text:p>
          </table:table-cell>
          <table:table-cell table:style-name="ce138"/>
          <table:table-cell table:style-name="ce61"/>
          <table:table-cell table:number-columns-repeated="16365" table:style-name="ce125"/>
        </table:table-row>
        <table:table-row table:style-name="ro28">
          <table:table-cell table:style-name="ce219"/>
          <table:table-cell table:style-name="ce220"/>
          <table:table-cell office:value-type="string" table:style-name="ce221">
            <text:p>Oct<text:s/></text:p>
          </table:table-cell>
          <table:table-cell office:value-type="string" table:style-name="ce222">
            <text:p>-</text:p>
          </table:table-cell>
          <table:table-cell office:value-type="string" table:style-name="ce223">
            <text:p>Dec</text:p>
          </table:table-cell>
          <table:table-cell table:style-name="ce224"/>
          <table:table-cell office:value-type="float" office:value="105.02216348698575" table:formula="of:=['file:///C:/Users/2343740/Desktop/New%20Format%20Working%20Folder/rev/NewIndicies%20New%20Format.xlsx'#NewIndicies.$AA99]" table:style-name="ce218">
            <text:p>105.0</text:p>
          </table:table-cell>
          <table:table-cell table:style-name="ce218"/>
          <table:table-cell office:value-type="percentage" office:value="-6.0366361365527688E-3" table:formula="of:=(([.G83]-[.G82])/[.G82])" table:style-name="ce225">
            <text:p>-0.6%</text:p>
          </table:table-cell>
          <table:table-cell table:style-name="ce226"/>
          <table:table-cell office:value-type="float" office:value="104.07484220077265" table:formula="of:=['file:///C:/Users/2343740/Desktop/New%20Format%20Working%20Folder/rev/NewIndicies%20New%20Format.xlsx'#NewIndicies.$AB99]" table:style-name="ce218">
            <text:p>104.1</text:p>
          </table:table-cell>
          <table:table-cell table:style-name="ce218"/>
          <table:table-cell office:value-type="percentage" office:value="-7.0485642041083124E-2" table:formula="of:=(([.K83]-[.K82])/[.K82])" table:style-name="ce225">
            <text:p>-7.0%</text:p>
          </table:table-cell>
          <table:table-cell table:style-name="ce226"/>
          <table:table-cell office:value-type="float" office:value="103.40844359184713" table:formula="of:=['file:///C:/Users/2343740/Desktop/New%20Format%20Working%20Folder/rev/NewIndicies%20New%20Format.xlsx'#NewIndicies.$AH99]" table:style-name="ce218">
            <text:p>103.4</text:p>
          </table:table-cell>
          <table:table-cell table:style-name="ce218"/>
          <table:table-cell office:value-type="percentage" office:value="-4.517833553500656E-2" table:formula="of:=(([.O83]-[.O82])/[.O82])" table:style-name="ce225">
            <text:p>-4.5%</text:p>
          </table:table-cell>
          <table:table-cell table:style-name="ce227"/>
          <table:table-cell table:number-columns-repeated="16366" table:style-name="ce228"/>
        </table:table-row>
        <table:table-row table:style-name="ro21">
          <table:table-cell table:style-name="ce122"/>
          <table:table-cell office:value-type="float" office:value="2019" table:style-name="ce137">
            <text:p>201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5.90193030153641" table:formula="of:=['file:///C:/Users/2343740/Desktop/New%20Format%20Working%20Folder/rev/NewIndicies%20New%20Format.xlsx'#NewIndicies.$AA100]" table:style-name="ce4">
            <text:p>105.9</text:p>
          </table:table-cell>
          <table:table-cell table:style-name="ce4"/>
          <table:table-cell office:value-type="percentage" office:value="8.3769633507853169E-3" table:formula="of:=(([.G84]-[.G83])/[.G83])" table:style-name="ce21">
            <text:p>0.8%</text:p>
          </table:table-cell>
          <table:table-cell table:style-name="ce5"/>
          <table:table-cell office:value-type="float" office:value="103.52240601961515" table:formula="of:=['file:///C:/Users/2343740/Desktop/New%20Format%20Working%20Folder/rev/NewIndicies%20New%20Format.xlsx'#NewIndicies.$AB100]" table:style-name="ce218">
            <text:p>103.5</text:p>
          </table:table-cell>
          <table:table-cell table:style-name="ce4"/>
          <table:table-cell office:value-type="percentage" office:value="-5.3080664786576259E-3" table:formula="of:=(([.K84]-[.K83])/[.K83])" table:style-name="ce21">
            <text:p>-0.5%</text:p>
          </table:table-cell>
          <table:table-cell table:style-name="ce5"/>
          <table:table-cell office:value-type="float" office:value="106.32699955376425" table:formula="of:=['file:///C:/Users/2343740/Desktop/New%20Format%20Working%20Folder/rev/NewIndicies%20New%20Format.xlsx'#NewIndicies.$AH100]" table:style-name="ce218">
            <text:p>106.3</text:p>
          </table:table-cell>
          <table:table-cell table:style-name="ce4"/>
          <table:table-cell office:value-type="percentage" office:value="2.8223574986165102E-2" table:formula="of:=(([.O84]-[.O83])/[.O83])" table:style-name="ce21">
            <text:p>2.8%</text:p>
          </table:table-cell>
          <table:table-cell table:style-name="ce138"/>
          <table:table-cell table:style-name="ce125"/>
          <table:table-cell table:style-name="ce305"/>
          <table:table-cell table:number-columns-repeated="16364"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03.39459488006702" table:formula="of:=['file:///C:/Users/2343740/Desktop/New%20Format%20Working%20Folder/rev/NewIndicies%20New%20Format.xlsx'#NewIndicies.$AA101]" table:style-name="ce4">
            <text:p>103.4</text:p>
          </table:table-cell>
          <table:table-cell table:style-name="ce4"/>
          <table:table-cell office:value-type="percentage" office:value="-2.3676012461059135E-2" table:formula="of:=(([.G85]-[.G84])/[.G84])" table:style-name="ce21">
            <text:p>-2.4%</text:p>
          </table:table-cell>
          <table:table-cell table:style-name="ce5"/>
          <table:table-cell office:value-type="float" office:value="98.924873347998854" table:formula="of:=['file:///C:/Users/2343740/Desktop/New%20Format%20Working%20Folder/rev/NewIndicies%20New%20Format.xlsx'#NewIndicies.$AB101]" table:style-name="ce218">
            <text:p>98.9</text:p>
          </table:table-cell>
          <table:table-cell table:style-name="ce4"/>
          <table:table-cell office:value-type="percentage" office:value="-4.4410991285743148E-2" table:formula="of:=(([.K85]-[.K84])/[.K84])" table:style-name="ce21">
            <text:p>-4.4%</text:p>
          </table:table-cell>
          <table:table-cell table:style-name="ce5"/>
          <table:table-cell office:value-type="float" office:value="101.3768997360029" table:formula="of:=['file:///C:/Users/2343740/Desktop/New%20Format%20Working%20Folder/rev/NewIndicies%20New%20Format.xlsx'#NewIndicies.$AH101]" table:style-name="ce218">
            <text:p>101.4</text:p>
          </table:table-cell>
          <table:table-cell table:style-name="ce4"/>
          <table:table-cell office:value-type="percentage" office:value="-4.6555435952637197E-2" table:formula="of:=(([.O85]-[.O84])/[.O84])" table:style-name="ce21">
            <text:p>-4.7%</text:p>
          </table:table-cell>
          <table:table-cell table:style-name="ce138"/>
          <table:table-cell table:style-name="ce125"/>
          <table:table-cell table:style-name="ce305"/>
          <table:table-cell table:number-columns-repeated="16364"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02.58081057660762" table:formula="of:=['file:///C:/Users/2343740/Desktop/New%20Format%20Working%20Folder/rev/NewIndicies%20New%20Format.xlsx'#NewIndicies.$AA102]" table:style-name="ce4">
            <text:p>102.6</text:p>
          </table:table-cell>
          <table:table-cell table:style-name="ce4"/>
          <table:table-cell office:value-type="percentage" office:value="-7.870665815784203E-3" table:formula="of:=(([.G86]-[.G85])/[.G85])" table:style-name="ce21">
            <text:p>-0.8%</text:p>
          </table:table-cell>
          <table:table-cell table:style-name="ce5"/>
          <table:table-cell office:value-type="float" office:value="108.91503006874299" table:formula="of:=['file:///C:/Users/2343740/Desktop/New%20Format%20Working%20Folder/rev/NewIndicies%20New%20Format.xlsx'#NewIndicies.$AB102]" table:style-name="ce218">
            <text:p>108.9</text:p>
          </table:table-cell>
          <table:table-cell table:style-name="ce4"/>
          <table:table-cell office:value-type="percentage" office:value="0.10098730867817916" table:formula="of:=(([.K86]-[.K85])/[.K85])" table:style-name="ce21">
            <text:p>10.1%</text:p>
          </table:table-cell>
          <table:table-cell table:style-name="ce5"/>
          <table:table-cell office:value-type="float" office:value="105.32553427271425" table:formula="of:=['file:///C:/Users/2343740/Desktop/New%20Format%20Working%20Folder/rev/NewIndicies%20New%20Format.xlsx'#NewIndicies.$AH102]" table:style-name="ce218">
            <text:p>105.3</text:p>
          </table:table-cell>
          <table:table-cell table:style-name="ce4"/>
          <table:table-cell office:value-type="percentage" office:value="3.8950042337002326E-2" table:formula="of:=(([.O86]-[.O85])/[.O85])" table:style-name="ce21">
            <text:p>3.9%</text:p>
          </table:table-cell>
          <table:table-cell table:style-name="ce138"/>
          <table:table-cell table:style-name="ce125"/>
          <table:table-cell table:style-name="ce305"/>
          <table:table-cell table:number-columns-repeated="16364" table:style-name="ce125"/>
        </table:table-row>
        <table:table-row table:style-name="ro27">
          <table:table-cell table:style-name="ce122"/>
          <table:table-cell table:style-name="ce139"/>
          <table:table-cell table:style-name="ce140"/>
          <table:table-cell table:style-name="ce141"/>
          <table:table-cell table:style-name="ce142"/>
          <table:table-cell table:style-name="ce143"/>
          <table:table-cell table:style-name="ce144"/>
          <table:table-cell table:style-name="ce145"/>
          <table:table-cell table:style-name="ce146"/>
          <table:table-cell table:style-name="ce145"/>
          <table:table-cell table:style-name="ce144"/>
          <table:table-cell table:style-name="ce145"/>
          <table:table-cell table:style-name="ce146"/>
          <table:table-cell table:style-name="ce145"/>
          <table:table-cell table:style-name="ce144"/>
          <table:table-cell table:style-name="ce145"/>
          <table:table-cell table:style-name="ce146"/>
          <table:table-cell table:style-name="ce147"/>
          <table:table-cell table:number-columns-repeated="16366" table:style-name="ce125"/>
        </table:table-row>
        <table:table-row table:style-name="ro10">
          <table:table-cell table:style-name="ce148"/>
          <table:table-cell table:number-columns-spanned="17" table:number-rows-spanned="1" table:style-name="ce409"/>
          <table:covered-table-cell table:number-columns-repeated="16"/>
          <table:table-cell table:number-columns-repeated="16366" table:style-name="ce149"/>
        </table:table-row>
        <table:table-row table:style-name="ro29">
          <table:table-cell table:style-name="ce121"/>
          <table:table-cell table:style-name="ce150"/>
          <table:table-cell table:style-name="ce151"/>
          <table:table-cell table:style-name="ce152"/>
          <table:table-cell table:style-name="ce153"/>
          <table:table-cell table:style-name="ce150"/>
          <table:table-cell table:style-name="ce65"/>
          <table:table-cell table:style-name="ce150"/>
          <table:table-cell table:style-name="ce154"/>
          <table:table-cell table:style-name="ce150"/>
          <table:table-cell table:style-name="ce65"/>
          <table:table-cell table:style-name="ce150"/>
          <table:table-cell table:style-name="ce154"/>
          <table:table-cell table:style-name="ce150"/>
          <table:table-cell table:style-name="ce65"/>
          <table:table-cell table:style-name="ce150"/>
          <table:table-cell table:style-name="ce154"/>
          <table:table-cell table:style-name="ce150"/>
          <table:table-cell table:number-columns-repeated="16366" table:style-name="ce121"/>
        </table:table-row>
        <table:table-row table:style-name="ro29">
          <table:table-cell table:style-name="ce121"/>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6" table:style-name="ce121"/>
        </table:table-row>
        <table:table-row table:style-name="ro29">
          <table:table-cell table:style-name="ce121"/>
          <table:table-cell table:style-name="ce150"/>
          <table:table-cell table:style-name="ce151"/>
          <table:table-cell table:style-name="ce152"/>
          <table:table-cell table:style-name="ce153"/>
          <table:table-cell table:style-name="ce150"/>
          <table:table-cell office:value-type="string" table:style-name="ce150">
            <text:p><text:s/></text:p>
          </table:table-cell>
          <table:table-cell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6" table:style-name="ce121"/>
        </table:table-row>
        <table:table-row table:number-rows-repeated="5" table:style-name="ro29">
          <table:table-cell table:style-name="ce121"/>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6" table:style-name="ce121"/>
        </table:table-row>
        <table:table-row table:number-rows-repeated="3" table:style-name="ro29">
          <table:table-cell/>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6"/>
        </table:table-row>
        <table:table-row table:number-rows-repeated="1048477" table:style-name="ro29">
          <table:table-cell table:number-columns-repeated="16384"/>
        </table:table-row>
        <table:named-expressions>
          <table:named-range table:name="Print_Area" table:cell-range-address="Table_1_1.$B$1:Table_1_1.$R$107" table:base-cell-address="Table_1_1.$A$1"/>
        </table:named-expressions>
      </table:table>
      <table:table table:name="Table_1_2" table:style-name="ta4">
        <table:table-column table:style-name="co6" table:default-cell-style-name="ce121"/>
        <table:table-column table:style-name="co4" table:default-cell-style-name="ce125"/>
        <table:table-column table:style-name="co7" table:default-cell-style-name="ce125"/>
        <table:table-column table:style-name="co8" table:default-cell-style-name="ce125"/>
        <table:table-column table:style-name="co7" table:default-cell-style-name="ce125"/>
        <table:table-column table:style-name="co9" table:default-cell-style-name="ce125"/>
        <table:table-column table:style-name="co13" table:default-cell-style-name="ce125"/>
        <table:table-column table:style-name="co11" table:default-cell-style-name="ce125"/>
        <table:table-column table:style-name="co14" table:default-cell-style-name="ce155"/>
        <table:table-column table:style-name="co15" table:default-cell-style-name="ce125"/>
        <table:table-column table:style-name="co16" table:default-cell-style-name="ce125"/>
        <table:table-column table:style-name="co17" table:default-cell-style-name="ce125"/>
        <table:table-column table:style-name="co13" table:default-cell-style-name="ce155"/>
        <table:table-column table:style-name="co18" table:default-cell-style-name="ce125"/>
        <table:table-column table:style-name="co14" table:default-cell-style-name="ce125"/>
        <table:table-column table:style-name="co11" table:default-cell-style-name="ce125"/>
        <table:table-column table:style-name="co16" table:default-cell-style-name="ce155"/>
        <table:table-column table:style-name="co11" table:default-cell-style-name="ce125"/>
        <table:table-column table:style-name="co19" table:default-cell-style-name="ce125"/>
        <table:table-column table:style-name="co11" table:default-cell-style-name="ce125"/>
        <table:table-column table:style-name="co1" table:default-cell-style-name="ce155"/>
        <table:table-column table:style-name="co11" table:default-cell-style-name="ce125"/>
        <table:table-column table:style-name="co12" table:number-columns-repeated="16362" table:default-cell-style-name="ce121"/>
        <table:table-row table:style-name="ro22">
          <table:table-cell table:style-name="ce118"/>
          <table:table-cell table:number-columns-repeated="7" table:style-name="ce119"/>
          <table:table-cell table:style-name="ce120"/>
          <table:table-cell table:number-columns-repeated="3" table:style-name="ce119"/>
          <table:table-cell table:style-name="ce120"/>
          <table:table-cell table:number-columns-repeated="3" table:style-name="ce119"/>
          <table:table-cell table:style-name="ce120"/>
          <table:table-cell table:number-columns-repeated="3" table:style-name="ce119"/>
          <table:table-cell table:style-name="ce120"/>
          <table:table-cell table:number-columns-repeated="2" table:style-name="ce119"/>
          <table:table-cell table:number-columns-repeated="16361"/>
        </table:table-row>
        <table:table-row table:style-name="ro23">
          <table:table-cell table:style-name="ce122"/>
          <table:table-cell office:value-type="string" table:number-columns-spanned="21" table:number-rows-spanned="1" table:style-name="ce410">
            <text:p>Table 1.2 Output in Northern Ireland: Chained volume measure (2016) prices, (seasonally adjusted) index numbers - Sub-Sectors</text:p>
          </table:table-cell>
          <table:covered-table-cell table:number-columns-repeated="20"/>
          <table:table-cell table:number-columns-repeated="16362" table:style-name="ce121"/>
        </table:table-row>
        <table:table-row table:style-name="ro24">
          <table:table-cell table:style-name="ce122"/>
          <table:table-cell table:style-name="ce123"/>
          <table:table-cell table:number-columns-repeated="3" table:style-name="ce11"/>
          <table:table-cell table:style-name="ce12"/>
          <table:table-cell table:style-name="ce11"/>
          <table:table-cell table:style-name="ce12"/>
          <table:table-cell table:style-name="ce22"/>
          <table:table-cell table:style-name="ce12"/>
          <table:table-cell table:style-name="ce11"/>
          <table:table-cell table:style-name="ce12"/>
          <table:table-cell table:style-name="ce22"/>
          <table:table-cell table:style-name="ce12"/>
          <table:table-cell table:style-name="ce11"/>
          <table:table-cell table:style-name="ce12"/>
          <table:table-cell table:style-name="ce22"/>
          <table:table-cell table:style-name="ce12"/>
          <table:table-cell table:style-name="ce11"/>
          <table:table-cell table:style-name="ce12"/>
          <table:table-cell table:style-name="ce22"/>
          <table:table-cell table:style-name="ce124"/>
          <table:table-cell table:number-columns-repeated="16362" table:style-name="ce125"/>
        </table:table-row>
        <table:table-row table:style-name="ro25">
          <table:table-cell table:style-name="ce122"/>
          <table:table-cell office:value-type="string" table:number-columns-spanned="5" table:number-rows-spanned="1" table:style-name="ce411">
            <text:p>Year / Quarter</text:p>
          </table:table-cell>
          <table:covered-table-cell table:number-columns-repeated="4"/>
          <table:table-cell office:value-type="string" table:number-columns-spanned="2" table:number-rows-spanned="1" table:style-name="ce412">
            <text:p>HOUSING CVM (SA)</text:p>
          </table:table-cell>
          <table:covered-table-cell/>
          <table:table-cell office:value-type="string" table:number-columns-spanned="2" table:number-rows-spanned="1" table:style-name="ce413">
            <text:p>Quarter on Quarter Growths</text:p>
          </table:table-cell>
          <table:covered-table-cell/>
          <table:table-cell office:value-type="string" table:number-columns-spanned="2" table:number-rows-spanned="1" table:style-name="ce412">
            <text:p>INFRA- STRUCTURE CVM <text:s/>(SA)</text:p>
          </table:table-cell>
          <table:covered-table-cell/>
          <table:table-cell office:value-type="string" table:number-columns-spanned="2" table:number-rows-spanned="1" table:style-name="ce413">
            <text:p>Quarter on Quarter Growths</text:p>
          </table:table-cell>
          <table:covered-table-cell/>
          <table:table-cell office:value-type="string" table:number-columns-spanned="2" table:number-rows-spanned="1" table:style-name="ce412">
            <text:p>OTHER WORK CVM <text:s/>(SA)</text:p>
          </table:table-cell>
          <table:covered-table-cell/>
          <table:table-cell office:value-type="string" table:number-columns-spanned="2" table:number-rows-spanned="1" table:style-name="ce413">
            <text:p>Quarter on Quarter Growths</text:p>
          </table:table-cell>
          <table:covered-table-cell/>
          <table:table-cell office:value-type="string" table:number-columns-spanned="2" table:number-rows-spanned="1" table:style-name="ce412">
            <text:p>ALL WORK CVM (NSA)</text:p>
          </table:table-cell>
          <table:covered-table-cell/>
          <table:table-cell office:value-type="string" table:number-columns-spanned="2" table:number-rows-spanned="1" table:style-name="ce414">
            <text:p>Quarter on Quarter Growths</text:p>
          </table:table-cell>
          <table:covered-table-cell/>
          <table:table-cell table:number-columns-repeated="16362" table:style-name="ce125"/>
        </table:table-row>
        <table:table-row table:style-name="ro26">
          <table:table-cell table:style-name="ce122"/>
          <table:table-cell table:style-name="ce126"/>
          <table:table-cell table:number-columns-repeated="3" table:style-name="ce127"/>
          <table:table-cell table:style-name="ce128"/>
          <table:table-cell table:style-name="ce6"/>
          <table:table-cell table:style-name="ce7"/>
          <table:table-cell table:style-name="ce23"/>
          <table:table-cell table:style-name="ce7"/>
          <table:table-cell table:style-name="ce6"/>
          <table:table-cell table:style-name="ce7"/>
          <table:table-cell table:style-name="ce23"/>
          <table:table-cell table:style-name="ce7"/>
          <table:table-cell table:style-name="ce6"/>
          <table:table-cell table:style-name="ce7"/>
          <table:table-cell table:style-name="ce23"/>
          <table:table-cell table:style-name="ce7"/>
          <table:table-cell table:style-name="ce6"/>
          <table:table-cell table:style-name="ce7"/>
          <table:table-cell table:style-name="ce23"/>
          <table:table-cell table:style-name="ce129"/>
          <table:table-cell table:number-columns-repeated="16362" table:style-name="ce125"/>
        </table:table-row>
        <table:table-row table:style-name="ro16">
          <table:table-cell table:style-name="ce122"/>
          <table:table-cell table:style-name="ce130"/>
          <table:table-cell table:number-columns-repeated="4" table:style-name="ce10"/>
          <table:table-cell table:number-columns-repeated="2" table:style-name="ce20"/>
          <table:table-cell table:style-name="ce131"/>
          <table:table-cell table:style-name="ce132"/>
          <table:table-cell table:number-columns-repeated="2" table:style-name="ce20"/>
          <table:table-cell table:style-name="ce131"/>
          <table:table-cell table:style-name="ce132"/>
          <table:table-cell table:number-columns-repeated="2" table:style-name="ce20"/>
          <table:table-cell table:style-name="ce131"/>
          <table:table-cell table:style-name="ce132"/>
          <table:table-cell table:number-columns-repeated="2" table:style-name="ce20"/>
          <table:table-cell table:style-name="ce131"/>
          <table:table-cell table:style-name="ce133"/>
          <table:table-cell table:number-columns-repeated="16362" table:style-name="ce125"/>
        </table:table-row>
        <table:table-row table:style-name="ro27">
          <table:table-cell table:style-name="ce122"/>
          <table:table-cell table:style-name="ce123"/>
          <table:table-cell table:number-columns-repeated="3" table:style-name="ce11"/>
          <table:table-cell table:style-name="ce12"/>
          <table:table-cell table:style-name="ce11"/>
          <table:table-cell table:style-name="ce134"/>
          <table:table-cell table:style-name="ce135"/>
          <table:table-cell table:style-name="ce134"/>
          <table:table-cell table:style-name="ce11"/>
          <table:table-cell table:style-name="ce134"/>
          <table:table-cell table:style-name="ce135"/>
          <table:table-cell table:style-name="ce134"/>
          <table:table-cell table:style-name="ce11"/>
          <table:table-cell table:style-name="ce134"/>
          <table:table-cell table:style-name="ce135"/>
          <table:table-cell table:style-name="ce134"/>
          <table:table-cell table:style-name="ce11"/>
          <table:table-cell table:style-name="ce134"/>
          <table:table-cell table:style-name="ce135"/>
          <table:table-cell table:style-name="ce136"/>
          <table:table-cell table:number-columns-repeated="16362" table:style-name="ce125"/>
        </table:table-row>
        <table:table-row table:style-name="ro21">
          <table:table-cell table:style-name="ce122"/>
          <table:table-cell office:value-type="float" office:value="2000" table:style-name="ce137">
            <text:p>2000</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6.897254732639" table:formula="of:=['file:///C:/Users/2343740/Desktop/New%20Format%20Working%20Folder/rev/NewIndicies%20New%20Format.xlsx'#NewIndicies.$AC24]" table:style-name="ce229">
            <text:p>166.9</text:p>
          </table:table-cell>
          <table:table-cell table:style-name="ce4"/>
          <table:table-cell table:style-name="ce21"/>
          <table:table-cell table:style-name="ce5"/>
          <table:table-cell office:value-type="float" office:value="62.163169126281304" table:formula="of:=['file:///C:/Users/2343740/Desktop/New%20Format%20Working%20Folder/rev/NewIndicies%20New%20Format.xlsx'#NewIndicies.$AD24]" table:style-name="ce4">
            <text:p>62.2</text:p>
          </table:table-cell>
          <table:table-cell table:style-name="ce4"/>
          <table:table-cell table:style-name="ce21"/>
          <table:table-cell table:style-name="ce5"/>
          <table:table-cell office:value-type="float" office:value="129.07372407185099" table:formula="of:=['file:///C:/Users/2343740/Desktop/New%20Format%20Working%20Folder/rev/NewIndicies%20New%20Format.xlsx'#NewIndicies.$AE24]" table:style-name="ce229">
            <text:p>129.1</text:p>
          </table:table-cell>
          <table:table-cell table:style-name="ce4"/>
          <table:table-cell table:style-name="ce21"/>
          <table:table-cell table:style-name="ce5"/>
          <table:table-cell office:value-type="float" office:value="128.60244873369032" table:formula="of:=['file:///C:/Users/2343740/Desktop/New%20Format%20Working%20Folder/rev/NewIndicies%20New%20Format.xlsx'#NewIndicies.$AH24]" table:style-name="ce229">
            <text:p>128.6</text:p>
          </table:table-cell>
          <table:table-cell table:style-name="ce4"/>
          <table:table-cell table:style-name="ce21"/>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1.58370779923601" table:formula="of:=['file:///C:/Users/2343740/Desktop/New%20Format%20Working%20Folder/rev/NewIndicies%20New%20Format.xlsx'#NewIndicies.$AC25]" table:style-name="ce229">
            <text:p>181.6</text:p>
          </table:table-cell>
          <table:table-cell table:style-name="ce4"/>
          <table:table-cell office:value-type="percentage" office:value="8.7996972089948208E-2" table:formula="of:=(([.G9]-[.G8])/[.G8])" table:style-name="ce21">
            <text:p>8.8%</text:p>
          </table:table-cell>
          <table:table-cell table:style-name="ce5"/>
          <table:table-cell office:value-type="float" office:value="59.507785707265299" table:formula="of:=['file:///C:/Users/2343740/Desktop/New%20Format%20Working%20Folder/rev/NewIndicies%20New%20Format.xlsx'#NewIndicies.$AD25]" table:style-name="ce4">
            <text:p>59.5</text:p>
          </table:table-cell>
          <table:table-cell table:style-name="ce4"/>
          <table:table-cell office:value-type="percentage" office:value="-4.2716345648686746E-2" table:formula="of:=(([.K9]-[.K8])/[.K8])" table:style-name="ce21">
            <text:p>-4.3%</text:p>
          </table:table-cell>
          <table:table-cell table:style-name="ce5"/>
          <table:table-cell office:value-type="float" office:value="129.243320898066" table:formula="of:=['file:///C:/Users/2343740/Desktop/New%20Format%20Working%20Folder/rev/NewIndicies%20New%20Format.xlsx'#NewIndicies.$AE25]" table:style-name="ce229">
            <text:p>129.2</text:p>
          </table:table-cell>
          <table:table-cell table:style-name="ce4"/>
          <table:table-cell office:value-type="percentage" office:value="1.3139531491367237E-3" table:formula="of:=(([.O9]-[.O8])/[.O8])" table:style-name="ce21">
            <text:p>0.1%</text:p>
          </table:table-cell>
          <table:table-cell table:style-name="ce5"/>
          <table:table-cell office:value-type="float" office:value="133.53824190457959" table:formula="of:=['file:///C:/Users/2343740/Desktop/New%20Format%20Working%20Folder/rev/NewIndicies%20New%20Format.xlsx'#NewIndicies.$AH25]" table:style-name="ce229">
            <text:p>133.5</text:p>
          </table:table-cell>
          <table:table-cell table:style-name="ce4"/>
          <table:table-cell office:value-type="percentage" office:value="3.8380242518634304E-2" table:formula="of:=(([.S9]-[.S8])/[.S8])" table:style-name="ce21">
            <text:p>3.8%</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4.78577094564099" table:formula="of:=['file:///C:/Users/2343740/Desktop/New%20Format%20Working%20Folder/rev/NewIndicies%20New%20Format.xlsx'#NewIndicies.$AC26]" table:style-name="ce229">
            <text:p>154.8</text:p>
          </table:table-cell>
          <table:table-cell table:style-name="ce4"/>
          <table:table-cell office:value-type="percentage" office:value="-0.14757897158495939" table:formula="of:=(([.G10]-[.G9])/[.G9])" table:style-name="ce21">
            <text:p>-14.8%</text:p>
          </table:table-cell>
          <table:table-cell table:style-name="ce5"/>
          <table:table-cell office:value-type="float" office:value="50.2841486881535" table:formula="of:=['file:///C:/Users/2343740/Desktop/New%20Format%20Working%20Folder/rev/NewIndicies%20New%20Format.xlsx'#NewIndicies.$AD26]" table:style-name="ce4">
            <text:p>50.3</text:p>
          </table:table-cell>
          <table:table-cell table:style-name="ce4"/>
          <table:table-cell office:value-type="percentage" office:value="-0.15499882762375555" table:formula="of:=(([.K10]-[.K9])/[.K9])" table:style-name="ce21">
            <text:p>-15.5%</text:p>
          </table:table-cell>
          <table:table-cell table:style-name="ce5"/>
          <table:table-cell office:value-type="float" office:value="139.15123942260601" table:formula="of:=['file:///C:/Users/2343740/Desktop/New%20Format%20Working%20Folder/rev/NewIndicies%20New%20Format.xlsx'#NewIndicies.$AE26]" table:style-name="ce229">
            <text:p>139.2</text:p>
          </table:table-cell>
          <table:table-cell table:style-name="ce4"/>
          <table:table-cell office:value-type="percentage" office:value="7.6660971380906925E-2" table:formula="of:=(([.O10]-[.O9])/[.O9])" table:style-name="ce21">
            <text:p>7.7%</text:p>
          </table:table-cell>
          <table:table-cell table:style-name="ce5"/>
          <table:table-cell office:value-type="float" office:value="124.6252009032347" table:formula="of:=['file:///C:/Users/2343740/Desktop/New%20Format%20Working%20Folder/rev/NewIndicies%20New%20Format.xlsx'#NewIndicies.$AH26]" table:style-name="ce229">
            <text:p>124.6</text:p>
          </table:table-cell>
          <table:table-cell table:style-name="ce4"/>
          <table:table-cell office:value-type="percentage" office:value="-6.674523248339416E-2" table:formula="of:=(([.S10]-[.S9])/[.S9])" table:style-name="ce21">
            <text:p>-6.7%</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59.569746526003" table:formula="of:=['file:///C:/Users/2343740/Desktop/New%20Format%20Working%20Folder/rev/NewIndicies%20New%20Format.xlsx'#NewIndicies.$AC27]" table:style-name="ce218">
            <text:p>159.6</text:p>
          </table:table-cell>
          <table:table-cell table:style-name="ce218"/>
          <table:table-cell office:value-type="percentage" office:value="3.0907075961407904E-2" table:formula="of:=(([.G11]-[.G10])/[.G10])" table:style-name="ce225">
            <text:p>3.1%</text:p>
          </table:table-cell>
          <table:table-cell table:style-name="ce226"/>
          <table:table-cell office:value-type="float" office:value="45.817913183667301" table:formula="of:=['file:///C:/Users/2343740/Desktop/New%20Format%20Working%20Folder/rev/NewIndicies%20New%20Format.xlsx'#NewIndicies.$AD27]" table:style-name="ce218">
            <text:p>45.8</text:p>
          </table:table-cell>
          <table:table-cell table:style-name="ce218"/>
          <table:table-cell office:value-type="percentage" office:value="-8.8819948651898031E-2" table:formula="of:=(([.K11]-[.K10])/[.K10])" table:style-name="ce225">
            <text:p>-8.9%</text:p>
          </table:table-cell>
          <table:table-cell table:style-name="ce226"/>
          <table:table-cell office:value-type="float" office:value="133.48669476823301" table:formula="of:=['file:///C:/Users/2343740/Desktop/New%20Format%20Working%20Folder/rev/NewIndicies%20New%20Format.xlsx'#NewIndicies.$AE27]" table:style-name="ce218">
            <text:p>133.5</text:p>
          </table:table-cell>
          <table:table-cell table:style-name="ce218"/>
          <table:table-cell office:value-type="percentage" office:value="-4.0707827525485636E-2" table:formula="of:=(([.O11]-[.O10])/[.O10])" table:style-name="ce225">
            <text:p>-4.1%</text:p>
          </table:table-cell>
          <table:table-cell table:style-name="ce226"/>
          <table:table-cell office:value-type="float" office:value="121.23452559453692" table:formula="of:=['file:///C:/Users/2343740/Desktop/New%20Format%20Working%20Folder/rev/NewIndicies%20New%20Format.xlsx'#NewIndicies.$AH27]" table:style-name="ce218">
            <text:p>121.2</text:p>
          </table:table-cell>
          <table:table-cell table:style-name="ce218"/>
          <table:table-cell office:value-type="percentage" office:value="-2.7206979680863035E-2" table:formula="of:=(([.S11]-[.S10])/[.S10])" table:style-name="ce225">
            <text:p>-2.7%</text:p>
          </table:table-cell>
          <table:table-cell table:style-name="ce227"/>
          <table:table-cell table:number-columns-repeated="16362" table:style-name="ce228"/>
        </table:table-row>
        <table:table-row table:style-name="ro21">
          <table:table-cell table:style-name="ce122"/>
          <table:table-cell office:value-type="float" office:value="2001" table:style-name="ce137">
            <text:p>2001</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4.56615221856799" table:formula="of:=['file:///C:/Users/2343740/Desktop/New%20Format%20Working%20Folder/rev/NewIndicies%20New%20Format.xlsx'#NewIndicies.$AC28]" table:style-name="ce229">
            <text:p>184.6</text:p>
          </table:table-cell>
          <table:table-cell table:style-name="ce4"/>
          <table:table-cell office:value-type="percentage" office:value="0.15664877733256066" table:formula="of:=(([.G12]-[.G11])/[.G11])" table:style-name="ce21">
            <text:p>15.7%</text:p>
          </table:table-cell>
          <table:table-cell table:style-name="ce5"/>
          <table:table-cell office:value-type="float" office:value="56.988669500927401" table:formula="of:=['file:///C:/Users/2343740/Desktop/New%20Format%20Working%20Folder/rev/NewIndicies%20New%20Format.xlsx'#NewIndicies.$AD28]" table:style-name="ce4">
            <text:p>57.0</text:p>
          </table:table-cell>
          <table:table-cell table:style-name="ce4"/>
          <table:table-cell office:value-type="percentage" office:value="0.24380761892146011" table:formula="of:=(([.K12]-[.K11])/[.K11])" table:style-name="ce21">
            <text:p>24.4%</text:p>
          </table:table-cell>
          <table:table-cell table:style-name="ce5"/>
          <table:table-cell office:value-type="float" office:value="166.11385124286801" table:formula="of:=['file:///C:/Users/2343740/Desktop/New%20Format%20Working%20Folder/rev/NewIndicies%20New%20Format.xlsx'#NewIndicies.$AE28]" table:style-name="ce229">
            <text:p>166.1</text:p>
          </table:table-cell>
          <table:table-cell table:style-name="ce4"/>
          <table:table-cell office:value-type="percentage" office:value="0.24442253612829412" table:formula="of:=(([.O12]-[.O11])/[.O11])" table:style-name="ce21">
            <text:p>24.4%</text:p>
          </table:table-cell>
          <table:table-cell table:style-name="ce5"/>
          <table:table-cell office:value-type="float" office:value="149.39000663891366" table:formula="of:=['file:///C:/Users/2343740/Desktop/New%20Format%20Working%20Folder/rev/NewIndicies%20New%20Format.xlsx'#NewIndicies.$AH28]" table:style-name="ce229">
            <text:p>149.4</text:p>
          </table:table-cell>
          <table:table-cell table:style-name="ce4"/>
          <table:table-cell office:value-type="percentage" office:value="0.23223979230587666" table:formula="of:=(([.S12]-[.S11])/[.S11])" table:style-name="ce21">
            <text:p>23.2%</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4.87828521069099" table:formula="of:=['file:///C:/Users/2343740/Desktop/New%20Format%20Working%20Folder/rev/NewIndicies%20New%20Format.xlsx'#NewIndicies.$AC29]" table:style-name="ce229">
            <text:p>174.9</text:p>
          </table:table-cell>
          <table:table-cell table:style-name="ce4"/>
          <table:table-cell office:value-type="percentage" office:value="-5.2489944073842866E-2" table:formula="of:=(([.G13]-[.G12])/[.G12])" table:style-name="ce21">
            <text:p>-5.2%</text:p>
          </table:table-cell>
          <table:table-cell table:style-name="ce5"/>
          <table:table-cell office:value-type="float" office:value="37.290360546359302" table:formula="of:=['file:///C:/Users/2343740/Desktop/New%20Format%20Working%20Folder/rev/NewIndicies%20New%20Format.xlsx'#NewIndicies.$AD29]" table:style-name="ce4">
            <text:p>37.3</text:p>
          </table:table-cell>
          <table:table-cell table:style-name="ce4"/>
          <table:table-cell office:value-type="percentage" office:value="-0.34565307677954371" table:formula="of:=(([.K13]-[.K12])/[.K12])" table:style-name="ce21">
            <text:p>-34.6%</text:p>
          </table:table-cell>
          <table:table-cell table:style-name="ce5"/>
          <table:table-cell office:value-type="float" office:value="154.94190345435399" table:formula="of:=['file:///C:/Users/2343740/Desktop/New%20Format%20Working%20Folder/rev/NewIndicies%20New%20Format.xlsx'#NewIndicies.$AE29]" table:style-name="ce229">
            <text:p>154.9</text:p>
          </table:table-cell>
          <table:table-cell table:style-name="ce4"/>
          <table:table-cell office:value-type="percentage" office:value="-6.7254763554786212E-2" table:formula="of:=(([.O13]-[.O12])/[.O12])" table:style-name="ce21">
            <text:p>-6.7%</text:p>
          </table:table-cell>
          <table:table-cell table:style-name="ce5"/>
          <table:table-cell office:value-type="float" office:value="136.18497157592594" table:formula="of:=['file:///C:/Users/2343740/Desktop/New%20Format%20Working%20Folder/rev/NewIndicies%20New%20Format.xlsx'#NewIndicies.$AH29]" table:style-name="ce229">
            <text:p>136.2</text:p>
          </table:table-cell>
          <table:table-cell table:style-name="ce4"/>
          <table:table-cell office:value-type="percentage" office:value="-8.8393028155526049E-2" table:formula="of:=(([.S13]-[.S12])/[.S12])" table:style-name="ce21">
            <text:p>-8.8%</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71.09226706547199" table:formula="of:=['file:///C:/Users/2343740/Desktop/New%20Format%20Working%20Folder/rev/NewIndicies%20New%20Format.xlsx'#NewIndicies.$AC30]" table:style-name="ce229">
            <text:p>171.1</text:p>
          </table:table-cell>
          <table:table-cell table:style-name="ce4"/>
          <table:table-cell office:value-type="percentage" office:value="-2.1649446874765839E-2" table:formula="of:=(([.G14]-[.G13])/[.G13])" table:style-name="ce21">
            <text:p>-2.2%</text:p>
          </table:table-cell>
          <table:table-cell table:style-name="ce5"/>
          <table:table-cell office:value-type="float" office:value="44.216542512418201" table:formula="of:=['file:///C:/Users/2343740/Desktop/New%20Format%20Working%20Folder/rev/NewIndicies%20New%20Format.xlsx'#NewIndicies.$AD30]" table:style-name="ce4">
            <text:p>44.2</text:p>
          </table:table-cell>
          <table:table-cell table:style-name="ce4"/>
          <table:table-cell office:value-type="percentage" office:value="0.18573652452215586" table:formula="of:=(([.K14]-[.K13])/[.K13])" table:style-name="ce21">
            <text:p>18.6%</text:p>
          </table:table-cell>
          <table:table-cell table:style-name="ce5"/>
          <table:table-cell office:value-type="float" office:value="151.91153211060401" table:formula="of:=['file:///C:/Users/2343740/Desktop/New%20Format%20Working%20Folder/rev/NewIndicies%20New%20Format.xlsx'#NewIndicies.$AE30]" table:style-name="ce229">
            <text:p>151.9</text:p>
          </table:table-cell>
          <table:table-cell table:style-name="ce4"/>
          <table:table-cell office:value-type="percentage" office:value="-1.9558113565080387E-2" table:formula="of:=(([.O14]-[.O13])/[.O13])" table:style-name="ce21">
            <text:p>-2.0%</text:p>
          </table:table-cell>
          <table:table-cell table:style-name="ce5"/>
          <table:table-cell office:value-type="float" office:value="133.91021472325528" table:formula="of:=['file:///C:/Users/2343740/Desktop/New%20Format%20Working%20Folder/rev/NewIndicies%20New%20Format.xlsx'#NewIndicies.$AH30]" table:style-name="ce229">
            <text:p>133.9</text:p>
          </table:table-cell>
          <table:table-cell table:style-name="ce4"/>
          <table:table-cell office:value-type="percentage" office:value="-1.670343523479343E-2" table:formula="of:=(([.S14]-[.S13])/[.S13])" table:style-name="ce21">
            <text:p>-1.7%</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9.603766612318" table:formula="of:=['file:///C:/Users/2343740/Desktop/New%20Format%20Working%20Folder/rev/NewIndicies%20New%20Format.xlsx'#NewIndicies.$AC31]" table:style-name="ce218">
            <text:p>169.6</text:p>
          </table:table-cell>
          <table:table-cell table:style-name="ce218"/>
          <table:table-cell office:value-type="percentage" office:value="-8.699986730460376E-3" table:formula="of:=(([.G15]-[.G14])/[.G14])" table:style-name="ce225">
            <text:p>-0.9%</text:p>
          </table:table-cell>
          <table:table-cell table:style-name="ce226"/>
          <table:table-cell office:value-type="float" office:value="59.697863498463903" table:formula="of:=['file:///C:/Users/2343740/Desktop/New%20Format%20Working%20Folder/rev/NewIndicies%20New%20Format.xlsx'#NewIndicies.$AD31]" table:style-name="ce218">
            <text:p>59.7</text:p>
          </table:table-cell>
          <table:table-cell table:style-name="ce218"/>
          <table:table-cell office:value-type="percentage" office:value="0.35012509134330844" table:formula="of:=(([.K15]-[.K14])/[.K14])" table:style-name="ce225">
            <text:p>35.0%</text:p>
          </table:table-cell>
          <table:table-cell table:style-name="ce226"/>
          <table:table-cell office:value-type="float" office:value="146.54053234103901" table:formula="of:=['file:///C:/Users/2343740/Desktop/New%20Format%20Working%20Folder/rev/NewIndicies%20New%20Format.xlsx'#NewIndicies.$AE31]" table:style-name="ce218">
            <text:p>146.5</text:p>
          </table:table-cell>
          <table:table-cell table:style-name="ce218"/>
          <table:table-cell office:value-type="percentage" office:value="-3.5356102956386984E-2" table:formula="of:=(([.O15]-[.O14])/[.O14])" table:style-name="ce225">
            <text:p>-3.5%</text:p>
          </table:table-cell>
          <table:table-cell table:style-name="ce226"/>
          <table:table-cell office:value-type="float" office:value="133.85298813576671" table:formula="of:=['file:///C:/Users/2343740/Desktop/New%20Format%20Working%20Folder/rev/NewIndicies%20New%20Format.xlsx'#NewIndicies.$AH31]" table:style-name="ce218">
            <text:p>133.9</text:p>
          </table:table-cell>
          <table:table-cell table:style-name="ce218"/>
          <table:table-cell office:value-type="percentage" office:value="-4.2735042735043434E-4" table:formula="of:=(([.S15]-[.S14])/[.S14])" table:style-name="ce225">
            <text:p>0.0%</text:p>
          </table:table-cell>
          <table:table-cell table:style-name="ce227"/>
          <table:table-cell table:number-columns-repeated="16362" table:style-name="ce228"/>
        </table:table-row>
        <table:table-row table:style-name="ro21">
          <table:table-cell table:style-name="ce122"/>
          <table:table-cell office:value-type="float" office:value="2002" table:style-name="ce137">
            <text:p>2002</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8.66473409353" table:formula="of:=['file:///C:/Users/2343740/Desktop/New%20Format%20Working%20Folder/rev/NewIndicies%20New%20Format.xlsx'#NewIndicies.$AC32]" table:style-name="ce229">
            <text:p>168.7</text:p>
          </table:table-cell>
          <table:table-cell table:style-name="ce4"/>
          <table:table-cell office:value-type="percentage" office:value="-5.5366253801099044E-3" table:formula="of:=(([.G16]-[.G15])/[.G15])" table:style-name="ce21">
            <text:p>-0.6%</text:p>
          </table:table-cell>
          <table:table-cell table:style-name="ce5"/>
          <table:table-cell office:value-type="float" office:value="50.6718857317491" table:formula="of:=['file:///C:/Users/2343740/Desktop/New%20Format%20Working%20Folder/rev/NewIndicies%20New%20Format.xlsx'#NewIndicies.$AD32]" table:style-name="ce4">
            <text:p>50.7</text:p>
          </table:table-cell>
          <table:table-cell table:style-name="ce4"/>
          <table:table-cell office:value-type="percentage" office:value="-0.1511943181508841" table:formula="of:=(([.K16]-[.K15])/[.K15])" table:style-name="ce21">
            <text:p>-15.1%</text:p>
          </table:table-cell>
          <table:table-cell table:style-name="ce5"/>
          <table:table-cell office:value-type="float" office:value="134.96002082857601" table:formula="of:=['file:///C:/Users/2343740/Desktop/New%20Format%20Working%20Folder/rev/NewIndicies%20New%20Format.xlsx'#NewIndicies.$AE32]" table:style-name="ce229">
            <text:p>135.0</text:p>
          </table:table-cell>
          <table:table-cell table:style-name="ce4"/>
          <table:table-cell office:value-type="percentage" office:value="-7.902599593068256E-2" table:formula="of:=(([.O16]-[.O15])/[.O15])" table:style-name="ce21">
            <text:p>-7.9%</text:p>
          </table:table-cell>
          <table:table-cell table:style-name="ce5"/>
          <table:table-cell office:value-type="float" office:value="128.60244873369035" table:formula="of:=['file:///C:/Users/2343740/Desktop/New%20Format%20Working%20Folder/rev/NewIndicies%20New%20Format.xlsx'#NewIndicies.$AH32]" table:style-name="ce229">
            <text:p>128.6</text:p>
          </table:table-cell>
          <table:table-cell table:style-name="ce4"/>
          <table:table-cell office:value-type="percentage" office:value="-3.922616502778966E-2" table:formula="of:=(([.S16]-[.S15])/[.S15])" table:style-name="ce21">
            <text:p>-3.9%</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3.51971357018701" table:formula="of:=['file:///C:/Users/2343740/Desktop/New%20Format%20Working%20Folder/rev/NewIndicies%20New%20Format.xlsx'#NewIndicies.$AC33]" table:style-name="ce229">
            <text:p>163.5</text:p>
          </table:table-cell>
          <table:table-cell office:value-type="string" table:style-name="ce4">
            <text:p><text:s/></text:p>
          </table:table-cell>
          <table:table-cell office:value-type="percentage" office:value="-3.0504423767033089E-2" table:formula="of:=(([.G17]-[.G16])/[.G16])" table:style-name="ce21">
            <text:p>-3.1%</text:p>
          </table:table-cell>
          <table:table-cell office:value-type="string" table:style-name="ce5">
            <text:p><text:s/></text:p>
          </table:table-cell>
          <table:table-cell office:value-type="float" office:value="56.0821312557933" table:formula="of:=['file:///C:/Users/2343740/Desktop/New%20Format%20Working%20Folder/rev/NewIndicies%20New%20Format.xlsx'#NewIndicies.$AD33]" table:style-name="ce4">
            <text:p>56.1</text:p>
          </table:table-cell>
          <table:table-cell office:value-type="string" table:style-name="ce4">
            <text:p><text:s/></text:p>
          </table:table-cell>
          <table:table-cell office:value-type="percentage" office:value="0.10677016349234351" table:formula="of:=(([.K17]-[.K16])/[.K16])" table:style-name="ce21">
            <text:p>10.7%</text:p>
          </table:table-cell>
          <table:table-cell office:value-type="string" table:style-name="ce5">
            <text:p><text:s/></text:p>
          </table:table-cell>
          <table:table-cell office:value-type="float" office:value="136.463713416231" table:formula="of:=['file:///C:/Users/2343740/Desktop/New%20Format%20Working%20Folder/rev/NewIndicies%20New%20Format.xlsx'#NewIndicies.$AE33]" table:style-name="ce229">
            <text:p>136.5</text:p>
          </table:table-cell>
          <table:table-cell office:value-type="string" table:style-name="ce4">
            <text:p><text:s/></text:p>
          </table:table-cell>
          <table:table-cell office:value-type="percentage" office:value="1.1141763156401415E-2" table:formula="of:=(([.O17]-[.O16])/[.O16])" table:style-name="ce21">
            <text:p>1.1%</text:p>
          </table:table-cell>
          <table:table-cell office:value-type="string" table:style-name="ce5">
            <text:p><text:s/></text:p>
          </table:table-cell>
          <table:table-cell office:value-type="float" office:value="129.2176345491925" table:formula="of:=['file:///C:/Users/2343740/Desktop/New%20Format%20Working%20Folder/rev/NewIndicies%20New%20Format.xlsx'#NewIndicies.$AH33]" table:style-name="ce229">
            <text:p>129.2</text:p>
          </table:table-cell>
          <table:table-cell office:value-type="string" table:style-name="ce4">
            <text:p><text:s/></text:p>
          </table:table-cell>
          <table:table-cell office:value-type="percentage" office:value="4.7836244298587946E-3" table:formula="of:=(([.S17]-[.S16])/[.S16])" table:style-name="ce21">
            <text:p>0.5%</text:p>
          </table:table-cell>
          <table:table-cell office:value-type="string" table:style-name="ce138">
            <text:p><text:s/></text:p>
          </table:table-cell>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5.80986351432699" table:formula="of:=['file:///C:/Users/2343740/Desktop/New%20Format%20Working%20Folder/rev/NewIndicies%20New%20Format.xlsx'#NewIndicies.$AC34]" table:style-name="ce229">
            <text:p>165.8</text:p>
          </table:table-cell>
          <table:table-cell table:style-name="ce4"/>
          <table:table-cell office:value-type="percentage" office:value="1.4005344640950525E-2" table:formula="of:=(([.G18]-[.G17])/[.G17])" table:style-name="ce21">
            <text:p>1.4%</text:p>
          </table:table-cell>
          <table:table-cell table:style-name="ce5"/>
          <table:table-cell office:value-type="float" office:value="67.293861508860502" table:formula="of:=['file:///C:/Users/2343740/Desktop/New%20Format%20Working%20Folder/rev/NewIndicies%20New%20Format.xlsx'#NewIndicies.$AD34]" table:style-name="ce4">
            <text:p>67.3</text:p>
          </table:table-cell>
          <table:table-cell table:style-name="ce4"/>
          <table:table-cell office:value-type="percentage" office:value="0.19991626569842649" table:formula="of:=(([.K18]-[.K17])/[.K17])" table:style-name="ce21">
            <text:p>20.0%</text:p>
          </table:table-cell>
          <table:table-cell table:style-name="ce5"/>
          <table:table-cell office:value-type="float" office:value="124.087217499952" table:formula="of:=['file:///C:/Users/2343740/Desktop/New%20Format%20Working%20Folder/rev/NewIndicies%20New%20Format.xlsx'#NewIndicies.$AE34]" table:style-name="ce229">
            <text:p>124.1</text:p>
          </table:table-cell>
          <table:table-cell table:style-name="ce4"/>
          <table:table-cell office:value-type="percentage" office:value="-9.0694409571936335E-2" table:formula="of:=(([.O18]-[.O17])/[.O17])" table:style-name="ce21">
            <text:p>-9.1%</text:p>
          </table:table-cell>
          <table:table-cell table:style-name="ce5"/>
          <table:table-cell office:value-type="float" office:value="126.54229158410182" table:formula="of:=['file:///C:/Users/2343740/Desktop/New%20Format%20Working%20Folder/rev/NewIndicies%20New%20Format.xlsx'#NewIndicies.$AH34]" table:style-name="ce229">
            <text:p>126.5</text:p>
          </table:table-cell>
          <table:table-cell table:style-name="ce4"/>
          <table:table-cell office:value-type="percentage" office:value="-2.0704162976085037E-2" table:formula="of:=(([.S18]-[.S17])/[.S17])" table:style-name="ce21">
            <text:p>-2.1%</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68.94763987696899" table:formula="of:=['file:///C:/Users/2343740/Desktop/New%20Format%20Working%20Folder/rev/NewIndicies%20New%20Format.xlsx'#NewIndicies.$AC35]" table:style-name="ce218">
            <text:p>168.9</text:p>
          </table:table-cell>
          <table:table-cell table:style-name="ce218"/>
          <table:table-cell office:value-type="percentage" office:value="1.8923942738610828E-2" table:formula="of:=(([.G19]-[.G18])/[.G18])" table:style-name="ce225">
            <text:p>1.9%</text:p>
          </table:table-cell>
          <table:table-cell table:style-name="ce226"/>
          <table:table-cell office:value-type="float" office:value="68.128733132405998" table:formula="of:=['file:///C:/Users/2343740/Desktop/New%20Format%20Working%20Folder/rev/NewIndicies%20New%20Format.xlsx'#NewIndicies.$AD35]" table:style-name="ce218">
            <text:p>68.1</text:p>
          </table:table-cell>
          <table:table-cell table:style-name="ce218"/>
          <table:table-cell office:value-type="percentage" office:value="1.2406356312835001E-2" table:formula="of:=(([.K19]-[.K18])/[.K18])" table:style-name="ce225">
            <text:p>1.2%</text:p>
          </table:table-cell>
          <table:table-cell table:style-name="ce226"/>
          <table:table-cell office:value-type="float" office:value="114.74899618700699" table:formula="of:=['file:///C:/Users/2343740/Desktop/New%20Format%20Working%20Folder/rev/NewIndicies%20New%20Format.xlsx'#NewIndicies.$AE35]" table:style-name="ce218">
            <text:p>114.7</text:p>
          </table:table-cell>
          <table:table-cell table:style-name="ce218"/>
          <table:table-cell office:value-type="percentage" office:value="-7.5255304301981157E-2" table:formula="of:=(([.O19]-[.O18])/[.O18])" table:style-name="ce225">
            <text:p>-7.5%</text:p>
          </table:table-cell>
          <table:table-cell table:style-name="ce226"/>
          <table:table-cell office:value-type="float" office:value="122.69380357549544" table:formula="of:=['file:///C:/Users/2343740/Desktop/New%20Format%20Working%20Folder/rev/NewIndicies%20New%20Format.xlsx'#NewIndicies.$AH35]" table:style-name="ce218">
            <text:p>122.7</text:p>
          </table:table-cell>
          <table:table-cell table:style-name="ce218"/>
          <table:table-cell office:value-type="percentage" office:value="-3.0412662521198463E-2" table:formula="of:=(([.S19]-[.S18])/[.S18])" table:style-name="ce225">
            <text:p>-3.0%</text:p>
          </table:table-cell>
          <table:table-cell table:style-name="ce227"/>
          <table:table-cell table:number-columns-repeated="16362" table:style-name="ce228"/>
        </table:table-row>
        <table:table-row table:style-name="ro21">
          <table:table-cell table:style-name="ce122"/>
          <table:table-cell office:value-type="float" office:value="2003" table:style-name="ce137">
            <text:p>200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5.99457675509601" table:formula="of:=['file:///C:/Users/2343740/Desktop/New%20Format%20Working%20Folder/rev/NewIndicies%20New%20Format.xlsx'#NewIndicies.$AC36]" table:style-name="ce229">
            <text:p>166.0</text:p>
          </table:table-cell>
          <table:table-cell table:style-name="ce4"/>
          <table:table-cell office:value-type="percentage" office:value="-1.7479161733324391E-2" table:formula="of:=(([.G20]-[.G19])/[.G19])" table:style-name="ce21">
            <text:p>-1.7%</text:p>
          </table:table-cell>
          <table:table-cell table:style-name="ce5"/>
          <table:table-cell office:value-type="float" office:value="67.893712684449994" table:formula="of:=['file:///C:/Users/2343740/Desktop/New%20Format%20Working%20Folder/rev/NewIndicies%20New%20Format.xlsx'#NewIndicies.$AD36]" table:style-name="ce4">
            <text:p>67.9</text:p>
          </table:table-cell>
          <table:table-cell table:style-name="ce4"/>
          <table:table-cell office:value-type="percentage" office:value="-3.4496524028892295E-3" table:formula="of:=(([.K20]-[.K19])/[.K19])" table:style-name="ce21">
            <text:p>-0.3%</text:p>
          </table:table-cell>
          <table:table-cell table:style-name="ce5"/>
          <table:table-cell office:value-type="float" office:value="119.726207160752" table:formula="of:=['file:///C:/Users/2343740/Desktop/New%20Format%20Working%20Folder/rev/NewIndicies%20New%20Format.xlsx'#NewIndicies.$AE36]" table:style-name="ce229">
            <text:p>119.7</text:p>
          </table:table-cell>
          <table:table-cell table:style-name="ce4"/>
          <table:table-cell office:value-type="percentage" office:value="4.3374767005661799E-2" table:formula="of:=(([.O20]-[.O19])/[.O19])" table:style-name="ce21">
            <text:p>4.3%</text:p>
          </table:table-cell>
          <table:table-cell table:style-name="ce5"/>
          <table:table-cell office:value-type="float" office:value="125.11162689688753" table:formula="of:=['file:///C:/Users/2343740/Desktop/New%20Format%20Working%20Folder/rev/NewIndicies%20New%20Format.xlsx'#NewIndicies.$AH36]" table:style-name="ce229">
            <text:p>125.1</text:p>
          </table:table-cell>
          <table:table-cell table:style-name="ce4"/>
          <table:table-cell office:value-type="percentage" office:value="1.9706156716417768E-2" table:formula="of:=(([.S20]-[.S19])/[.S19])" table:style-name="ce21">
            <text:p>2.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6.657702352016" table:formula="of:=['file:///C:/Users/2343740/Desktop/New%20Format%20Working%20Folder/rev/NewIndicies%20New%20Format.xlsx'#NewIndicies.$AC37]" table:style-name="ce229">
            <text:p>176.7</text:p>
          </table:table-cell>
          <table:table-cell table:style-name="ce4"/>
          <table:table-cell office:value-type="percentage" office:value="6.4237795025388622E-2" table:formula="of:=(([.G21]-[.G20])/[.G20])" table:style-name="ce21">
            <text:p>6.4%</text:p>
          </table:table-cell>
          <table:table-cell table:style-name="ce5"/>
          <table:table-cell office:value-type="float" office:value="72.677464296350394" table:formula="of:=['file:///C:/Users/2343740/Desktop/New%20Format%20Working%20Folder/rev/NewIndicies%20New%20Format.xlsx'#NewIndicies.$AD37]" table:style-name="ce4">
            <text:p>72.7</text:p>
          </table:table-cell>
          <table:table-cell table:style-name="ce4"/>
          <table:table-cell office:value-type="percentage" office:value="7.0459419919100166E-2" table:formula="of:=(([.K21]-[.K20])/[.K20])" table:style-name="ce21">
            <text:p>7.0%</text:p>
          </table:table-cell>
          <table:table-cell table:style-name="ce5"/>
          <table:table-cell office:value-type="float" office:value="119.300741377192" table:formula="of:=['file:///C:/Users/2343740/Desktop/New%20Format%20Working%20Folder/rev/NewIndicies%20New%20Format.xlsx'#NewIndicies.$AE37]" table:style-name="ce229">
            <text:p>119.3</text:p>
          </table:table-cell>
          <table:table-cell table:style-name="ce4"/>
          <table:table-cell office:value-type="percentage" office:value="-3.5536562432713051E-3" table:formula="of:=(([.O21]-[.O20])/[.O20])" table:style-name="ce21">
            <text:p>-0.4%</text:p>
          </table:table-cell>
          <table:table-cell table:style-name="ce5"/>
          <table:table-cell office:value-type="float" office:value="130.66260588327893" table:formula="of:=['file:///C:/Users/2343740/Desktop/New%20Format%20Working%20Folder/rev/NewIndicies%20New%20Format.xlsx'#NewIndicies.$AH37]" table:style-name="ce229">
            <text:p>130.7</text:p>
          </table:table-cell>
          <table:table-cell table:style-name="ce4"/>
          <table:table-cell office:value-type="percentage" office:value="4.4368210405946643E-2" table:formula="of:=(([.S21]-[.S20])/[.S20])" table:style-name="ce21">
            <text:p>4.4%</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9.20735416028799" table:formula="of:=['file:///C:/Users/2343740/Desktop/New%20Format%20Working%20Folder/rev/NewIndicies%20New%20Format.xlsx'#NewIndicies.$AC38]" table:style-name="ce229">
            <text:p>189.2</text:p>
          </table:table-cell>
          <table:table-cell table:style-name="ce4"/>
          <table:table-cell office:value-type="percentage" office:value="7.1039369589812704E-2" table:formula="of:=(([.G22]-[.G21])/[.G21])" table:style-name="ce21">
            <text:p>7.1%</text:p>
          </table:table-cell>
          <table:table-cell table:style-name="ce5"/>
          <table:table-cell office:value-type="float" office:value="69.681170584902503" table:formula="of:=['file:///C:/Users/2343740/Desktop/New%20Format%20Working%20Folder/rev/NewIndicies%20New%20Format.xlsx'#NewIndicies.$AD38]" table:style-name="ce4">
            <text:p>69.7</text:p>
          </table:table-cell>
          <table:table-cell table:style-name="ce4"/>
          <table:table-cell office:value-type="percentage" office:value="-4.1227273687345113E-2" table:formula="of:=(([.K22]-[.K21])/[.K21])" table:style-name="ce21">
            <text:p>-4.1%</text:p>
          </table:table-cell>
          <table:table-cell table:style-name="ce5"/>
          <table:table-cell office:value-type="float" office:value="123.94212393813299" table:formula="of:=['file:///C:/Users/2343740/Desktop/New%20Format%20Working%20Folder/rev/NewIndicies%20New%20Format.xlsx'#NewIndicies.$AE38]" table:style-name="ce229">
            <text:p>123.9</text:p>
          </table:table-cell>
          <table:table-cell table:style-name="ce4"/>
          <table:table-cell office:value-type="percentage" office:value="3.8904892856167446E-2" table:formula="of:=(([.O22]-[.O21])/[.O21])" table:style-name="ce21">
            <text:p>3.9%</text:p>
          </table:table-cell>
          <table:table-cell table:style-name="ce5"/>
          <table:table-cell office:value-type="float" office:value="135.34087941046954" table:formula="of:=['file:///C:/Users/2343740/Desktop/New%20Format%20Working%20Folder/rev/NewIndicies%20New%20Format.xlsx'#NewIndicies.$AH38]" table:style-name="ce229">
            <text:p>135.3</text:p>
          </table:table-cell>
          <table:table-cell table:style-name="ce4"/>
          <table:table-cell office:value-type="percentage" office:value="3.5804226431621296E-2" table:formula="of:=(([.S22]-[.S21])/[.S21])" table:style-name="ce21">
            <text:p>3.6%</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87.10440225170601" table:formula="of:=['file:///C:/Users/2343740/Desktop/New%20Format%20Working%20Folder/rev/NewIndicies%20New%20Format.xlsx'#NewIndicies.$AC39]" table:style-name="ce218">
            <text:p>187.1</text:p>
          </table:table-cell>
          <table:table-cell table:style-name="ce218"/>
          <table:table-cell office:value-type="percentage" office:value="-1.1114535784906432E-2" table:formula="of:=(([.G23]-[.G22])/[.G22])" table:style-name="ce225">
            <text:p>-1.1%</text:p>
          </table:table-cell>
          <table:table-cell table:style-name="ce226"/>
          <table:table-cell office:value-type="float" office:value="67.902399279912302" table:formula="of:=['file:///C:/Users/2343740/Desktop/New%20Format%20Working%20Folder/rev/NewIndicies%20New%20Format.xlsx'#NewIndicies.$AD39]" table:style-name="ce218">
            <text:p>67.9</text:p>
          </table:table-cell>
          <table:table-cell table:style-name="ce218"/>
          <table:table-cell office:value-type="percentage" office:value="-2.5527287932438941E-2" table:formula="of:=(([.K23]-[.K22])/[.K22])" table:style-name="ce225">
            <text:p>-2.6%</text:p>
          </table:table-cell>
          <table:table-cell table:style-name="ce226"/>
          <table:table-cell office:value-type="float" office:value="128.316118435097" table:formula="of:=['file:///C:/Users/2343740/Desktop/New%20Format%20Working%20Folder/rev/NewIndicies%20New%20Format.xlsx'#NewIndicies.$AE39]" table:style-name="ce218">
            <text:p>128.3</text:p>
          </table:table-cell>
          <table:table-cell table:style-name="ce218"/>
          <table:table-cell office:value-type="percentage" office:value="3.52906207993283E-2" table:formula="of:=(([.O23]-[.O22])/[.O22])" table:style-name="ce225">
            <text:p>3.5%</text:p>
          </table:table-cell>
          <table:table-cell table:style-name="ce226"/>
          <table:table-cell office:value-type="float" office:value="134.883066710561" table:formula="of:=['file:///C:/Users/2343740/Desktop/New%20Format%20Working%20Folder/rev/NewIndicies%20New%20Format.xlsx'#NewIndicies.$AH39]" table:style-name="ce218">
            <text:p>134.9</text:p>
          </table:table-cell>
          <table:table-cell table:style-name="ce218"/>
          <table:table-cell office:value-type="percentage" office:value="-3.3826638477799723E-3" table:formula="of:=(([.S23]-[.S22])/[.S22])" table:style-name="ce225">
            <text:p>-0.3%</text:p>
          </table:table-cell>
          <table:table-cell table:style-name="ce227"/>
          <table:table-cell table:number-columns-repeated="16362" table:style-name="ce228"/>
        </table:table-row>
        <table:table-row table:style-name="ro21">
          <table:table-cell table:style-name="ce122"/>
          <table:table-cell office:value-type="float" office:value="2004" table:style-name="ce137">
            <text:p>200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84.08843075702899" table:formula="of:=['file:///C:/Users/2343740/Desktop/New%20Format%20Working%20Folder/rev/NewIndicies%20New%20Format.xlsx'#NewIndicies.$AC40]" table:style-name="ce229">
            <text:p>184.1</text:p>
          </table:table-cell>
          <table:table-cell table:style-name="ce4"/>
          <table:table-cell office:value-type="percentage" office:value="-1.6119190453999691E-2" table:formula="of:=(([.G24]-[.G23])/[.G23])" table:style-name="ce21">
            <text:p>-1.6%</text:p>
          </table:table-cell>
          <table:table-cell table:style-name="ce5"/>
          <table:table-cell office:value-type="float" office:value="66.060110542511097" table:formula="of:=['file:///C:/Users/2343740/Desktop/New%20Format%20Working%20Folder/rev/NewIndicies%20New%20Format.xlsx'#NewIndicies.$AD40]" table:style-name="ce4">
            <text:p>66.1</text:p>
          </table:table-cell>
          <table:table-cell table:style-name="ce4"/>
          <table:table-cell office:value-type="percentage" office:value="-2.713142329193385E-2" table:formula="of:=(([.K24]-[.K23])/[.K23])" table:style-name="ce21">
            <text:p>-2.7%</text:p>
          </table:table-cell>
          <table:table-cell table:style-name="ce5"/>
          <table:table-cell office:value-type="float" office:value="121.289090562067" table:formula="of:=['file:///C:/Users/2343740/Desktop/New%20Format%20Working%20Folder/rev/NewIndicies%20New%20Format.xlsx'#NewIndicies.$AE40]" table:style-name="ce229">
            <text:p>121.3</text:p>
          </table:table-cell>
          <table:table-cell table:style-name="ce4"/>
          <table:table-cell office:value-type="percentage" office:value="-5.4763407424799113E-2" table:formula="of:=(([.O24]-[.O23])/[.O23])" table:style-name="ce21">
            <text:p>-5.5%</text:p>
          </table:table-cell>
          <table:table-cell table:style-name="ce5"/>
          <table:table-cell office:value-type="float" office:value="131.27779169878104" table:formula="of:=['file:///C:/Users/2343740/Desktop/New%20Format%20Working%20Folder/rev/NewIndicies%20New%20Format.xlsx'#NewIndicies.$AH40]" table:style-name="ce229">
            <text:p>131.3</text:p>
          </table:table-cell>
          <table:table-cell table:style-name="ce4"/>
          <table:table-cell office:value-type="percentage" office:value="-2.6728892660161235E-2" table:formula="of:=(([.S24]-[.S23])/[.S23])" table:style-name="ce21">
            <text:p>-2.7%</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1.32870596573699" table:formula="of:=['file:///C:/Users/2343740/Desktop/New%20Format%20Working%20Folder/rev/NewIndicies%20New%20Format.xlsx'#NewIndicies.$AC41]" table:style-name="ce229">
            <text:p>181.3</text:p>
          </table:table-cell>
          <table:table-cell table:style-name="ce4"/>
          <table:table-cell office:value-type="percentage" office:value="-1.4991299452894203E-2" table:formula="of:=(([.G25]-[.G24])/[.G24])" table:style-name="ce21">
            <text:p>-1.5%</text:p>
          </table:table-cell>
          <table:table-cell table:style-name="ce5"/>
          <table:table-cell office:value-type="float" office:value="65.771822262348607" table:formula="of:=['file:///C:/Users/2343740/Desktop/New%20Format%20Working%20Folder/rev/NewIndicies%20New%20Format.xlsx'#NewIndicies.$AD41]" table:style-name="ce4">
            <text:p>65.8</text:p>
          </table:table-cell>
          <table:table-cell table:style-name="ce4"/>
          <table:table-cell office:value-type="percentage" office:value="-4.3640296359626967E-3" table:formula="of:=(([.K25]-[.K24])/[.K24])" table:style-name="ce21">
            <text:p>-0.4%</text:p>
          </table:table-cell>
          <table:table-cell table:style-name="ce5"/>
          <table:table-cell office:value-type="float" office:value="132.11713920409699" table:formula="of:=['file:///C:/Users/2343740/Desktop/New%20Format%20Working%20Folder/rev/NewIndicies%20New%20Format.xlsx'#NewIndicies.$AE41]" table:style-name="ce229">
            <text:p>132.1</text:p>
          </table:table-cell>
          <table:table-cell table:style-name="ce4"/>
          <table:table-cell office:value-type="percentage" office:value="8.9274712110146218E-2" table:formula="of:=(([.O25]-[.O24])/[.O24])" table:style-name="ce21">
            <text:p>8.9%</text:p>
          </table:table-cell>
          <table:table-cell table:style-name="ce5"/>
          <table:table-cell office:value-type="float" office:value="135.71285222914526" table:formula="of:=['file:///C:/Users/2343740/Desktop/New%20Format%20Working%20Folder/rev/NewIndicies%20New%20Format.xlsx'#NewIndicies.$AH41]" table:style-name="ce229">
            <text:p>135.7</text:p>
          </table:table-cell>
          <table:table-cell table:style-name="ce4"/>
          <table:table-cell office:value-type="percentage" office:value="3.3783783783783682E-2" table:formula="of:=(([.S25]-[.S24])/[.S24])" table:style-name="ce21">
            <text:p>3.4%</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2.53505992609001" table:formula="of:=['file:///C:/Users/2343740/Desktop/New%20Format%20Working%20Folder/rev/NewIndicies%20New%20Format.xlsx'#NewIndicies.$AC42]" table:style-name="ce229">
            <text:p>182.5</text:p>
          </table:table-cell>
          <table:table-cell table:style-name="ce4"/>
          <table:table-cell office:value-type="percentage" office:value="6.6528570527656788E-3" table:formula="of:=(([.G26]-[.G25])/[.G25])" table:style-name="ce21">
            <text:p>0.7%</text:p>
          </table:table-cell>
          <table:table-cell table:style-name="ce5"/>
          <table:table-cell office:value-type="float" office:value="60.976106888384599" table:formula="of:=['file:///C:/Users/2343740/Desktop/New%20Format%20Working%20Folder/rev/NewIndicies%20New%20Format.xlsx'#NewIndicies.$AD42]" table:style-name="ce4">
            <text:p>61.0</text:p>
          </table:table-cell>
          <table:table-cell table:style-name="ce4"/>
          <table:table-cell office:value-type="percentage" office:value="-7.2914436745191685E-2" table:formula="of:=(([.K26]-[.K25])/[.K25])" table:style-name="ce21">
            <text:p>-7.3%</text:p>
          </table:table-cell>
          <table:table-cell table:style-name="ce5"/>
          <table:table-cell office:value-type="float" office:value="116.45599869849499" table:formula="of:=['file:///C:/Users/2343740/Desktop/New%20Format%20Working%20Folder/rev/NewIndicies%20New%20Format.xlsx'#NewIndicies.$AE42]" table:style-name="ce229">
            <text:p>116.5</text:p>
          </table:table-cell>
          <table:table-cell table:style-name="ce4"/>
          <table:table-cell office:value-type="percentage" office:value="-0.11853980944446862" table:formula="of:=(([.O26]-[.O25])/[.O25])" table:style-name="ce21">
            <text:p>-11.9%</text:p>
          </table:table-cell>
          <table:table-cell table:style-name="ce5"/>
          <table:table-cell office:value-type="float" office:value="127.98726291818821" table:formula="of:=['file:///C:/Users/2343740/Desktop/New%20Format%20Working%20Folder/rev/NewIndicies%20New%20Format.xlsx'#NewIndicies.$AH42]" table:style-name="ce229">
            <text:p>128.0</text:p>
          </table:table-cell>
          <table:table-cell table:style-name="ce4"/>
          <table:table-cell office:value-type="percentage" office:value="-5.6925996204933681E-2" table:formula="of:=(([.S26]-[.S25])/[.S25])" table:style-name="ce21">
            <text:p>-5.7%</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82.45825614708801" table:formula="of:=['file:///C:/Users/2343740/Desktop/New%20Format%20Working%20Folder/rev/NewIndicies%20New%20Format.xlsx'#NewIndicies.$AC43]" table:style-name="ce218">
            <text:p>182.5</text:p>
          </table:table-cell>
          <table:table-cell table:style-name="ce218"/>
          <table:table-cell office:value-type="percentage" office:value="-4.2076179246389417E-4" table:formula="of:=(([.G27]-[.G26])/[.G26])" table:style-name="ce225">
            <text:p>0.0%</text:p>
          </table:table-cell>
          <table:table-cell table:style-name="ce226"/>
          <table:table-cell office:value-type="float" office:value="71.387550302627304" table:formula="of:=['file:///C:/Users/2343740/Desktop/New%20Format%20Working%20Folder/rev/NewIndicies%20New%20Format.xlsx'#NewIndicies.$AD43]" table:style-name="ce218">
            <text:p>71.4</text:p>
          </table:table-cell>
          <table:table-cell table:style-name="ce218"/>
          <table:table-cell office:value-type="percentage" office:value="0.17074627990436678" table:formula="of:=(([.K27]-[.K26])/[.K26])" table:style-name="ce225">
            <text:p>17.1%</text:p>
          </table:table-cell>
          <table:table-cell table:style-name="ce226"/>
          <table:table-cell office:value-type="float" office:value="117.13672291959" table:formula="of:=['file:///C:/Users/2343740/Desktop/New%20Format%20Working%20Folder/rev/NewIndicies%20New%20Format.xlsx'#NewIndicies.$AE43]" table:style-name="ce218">
            <text:p>117.1</text:p>
          </table:table-cell>
          <table:table-cell table:style-name="ce218"/>
          <table:table-cell office:value-type="percentage" office:value="5.8453341064671352E-3" table:formula="of:=(([.O27]-[.O26])/[.O26])" table:style-name="ce225">
            <text:p>0.6%</text:p>
          </table:table-cell>
          <table:table-cell table:style-name="ce226"/>
          <table:table-cell office:value-type="float" office:value="129.6611406022289" table:formula="of:=['file:///C:/Users/2343740/Desktop/New%20Format%20Working%20Folder/rev/NewIndicies%20New%20Format.xlsx'#NewIndicies.$AH43]" table:style-name="ce218">
            <text:p>129.7</text:p>
          </table:table-cell>
          <table:table-cell table:style-name="ce218"/>
          <table:table-cell office:value-type="percentage" office:value="1.307847082494969E-2" table:formula="of:=(([.S27]-[.S26])/[.S26])" table:style-name="ce225">
            <text:p>1.3%</text:p>
          </table:table-cell>
          <table:table-cell table:style-name="ce227"/>
          <table:table-cell table:number-columns-repeated="16362" table:style-name="ce228"/>
        </table:table-row>
        <table:table-row table:style-name="ro21">
          <table:table-cell table:style-name="ce122"/>
          <table:table-cell office:value-type="float" office:value="2005" table:style-name="ce137">
            <text:p>2005</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5.83282171199701" table:formula="of:=['file:///C:/Users/2343740/Desktop/New%20Format%20Working%20Folder/rev/NewIndicies%20New%20Format.xlsx'#NewIndicies.$AC44]" table:style-name="ce229">
            <text:p>185.8</text:p>
          </table:table-cell>
          <table:table-cell table:style-name="ce4"/>
          <table:table-cell office:value-type="percentage" office:value="1.8495000643810891E-2" table:formula="of:=(([.G28]-[.G27])/[.G27])" table:style-name="ce21">
            <text:p>1.8%</text:p>
          </table:table-cell>
          <table:table-cell table:style-name="ce5"/>
          <table:table-cell office:value-type="float" office:value="84.187978253397105" table:formula="of:=['file:///C:/Users/2343740/Desktop/New%20Format%20Working%20Folder/rev/NewIndicies%20New%20Format.xlsx'#NewIndicies.$AD44]" table:style-name="ce4">
            <text:p>84.2</text:p>
          </table:table-cell>
          <table:table-cell table:style-name="ce4"/>
          <table:table-cell office:value-type="percentage" office:value="0.17930896769122925" table:formula="of:=(([.K28]-[.K27])/[.K27])" table:style-name="ce21">
            <text:p>17.9%</text:p>
          </table:table-cell>
          <table:table-cell table:style-name="ce5"/>
          <table:table-cell office:value-type="float" office:value="115.955983330021" table:formula="of:=['file:///C:/Users/2343740/Desktop/New%20Format%20Working%20Folder/rev/NewIndicies%20New%20Format.xlsx'#NewIndicies.$AE44]" table:style-name="ce229">
            <text:p>116.0</text:p>
          </table:table-cell>
          <table:table-cell table:style-name="ce4"/>
          <table:table-cell office:value-type="percentage" office:value="-1.0080012144266102E-2" table:formula="of:=(([.O28]-[.O27])/[.O27])" table:style-name="ce21">
            <text:p>-1.0%</text:p>
          </table:table-cell>
          <table:table-cell table:style-name="ce5"/>
          <table:table-cell office:value-type="float" office:value="133.59546849206814" table:formula="of:=['file:///C:/Users/2343740/Desktop/New%20Format%20Working%20Folder/rev/NewIndicies%20New%20Format.xlsx'#NewIndicies.$AH44]" table:style-name="ce229">
            <text:p>133.6</text:p>
          </table:table-cell>
          <table:table-cell table:style-name="ce4"/>
          <table:table-cell office:value-type="percentage" office:value="3.0343153481187306E-2" table:formula="of:=(([.S28]-[.S27])/[.S27])" table:style-name="ce21">
            <text:p>3.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7.713679394747" table:formula="of:=['file:///C:/Users/2343740/Desktop/New%20Format%20Working%20Folder/rev/NewIndicies%20New%20Format.xlsx'#NewIndicies.$AC45]" table:style-name="ce229">
            <text:p>197.7</text:p>
          </table:table-cell>
          <table:table-cell table:style-name="ce4"/>
          <table:table-cell office:value-type="percentage" office:value="6.3933042469553072E-2" table:formula="of:=(([.G29]-[.G28])/[.G28])" table:style-name="ce21">
            <text:p>6.4%</text:p>
          </table:table-cell>
          <table:table-cell table:style-name="ce5"/>
          <table:table-cell office:value-type="float" office:value="67.532695466059195" table:formula="of:=['file:///C:/Users/2343740/Desktop/New%20Format%20Working%20Folder/rev/NewIndicies%20New%20Format.xlsx'#NewIndicies.$AD45]" table:style-name="ce4">
            <text:p>67.5</text:p>
          </table:table-cell>
          <table:table-cell table:style-name="ce4"/>
          <table:table-cell office:value-type="percentage" office:value="-0.19783445490527438" table:formula="of:=(([.K29]-[.K28])/[.K28])" table:style-name="ce21">
            <text:p>-19.8%</text:p>
          </table:table-cell>
          <table:table-cell table:style-name="ce5"/>
          <table:table-cell office:value-type="float" office:value="112.718089001031" table:formula="of:=['file:///C:/Users/2343740/Desktop/New%20Format%20Working%20Folder/rev/NewIndicies%20New%20Format.xlsx'#NewIndicies.$AE45]" table:style-name="ce229">
            <text:p>112.7</text:p>
          </table:table-cell>
          <table:table-cell table:style-name="ce4"/>
          <table:table-cell office:value-type="percentage" office:value="-2.7923477823258686E-2" table:formula="of:=(([.O29]-[.O28])/[.O28])" table:style-name="ce21">
            <text:p>-2.8%</text:p>
          </table:table-cell>
          <table:table-cell table:style-name="ce5"/>
          <table:table-cell office:value-type="float" office:value="133.72422831391745" table:formula="of:=['file:///C:/Users/2343740/Desktop/New%20Format%20Working%20Folder/rev/NewIndicies%20New%20Format.xlsx'#NewIndicies.$AH45]" table:style-name="ce229">
            <text:p>133.7</text:p>
          </table:table-cell>
          <table:table-cell table:style-name="ce4"/>
          <table:table-cell office:value-type="percentage" office:value="9.6380381237975304E-4" table:formula="of:=(([.S29]-[.S28])/[.S28])" table:style-name="ce21">
            <text:p>0.1%</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201.37554210795099" table:formula="of:=['file:///C:/Users/2343740/Desktop/New%20Format%20Working%20Folder/rev/NewIndicies%20New%20Format.xlsx'#NewIndicies.$AC46]" table:style-name="ce229">
            <text:p>201.4</text:p>
          </table:table-cell>
          <table:table-cell table:style-name="ce4"/>
          <table:table-cell office:value-type="percentage" office:value="1.8521038728397051E-2" table:formula="of:=(([.G30]-[.G29])/[.G29])" table:style-name="ce21">
            <text:p>1.9%</text:p>
          </table:table-cell>
          <table:table-cell table:style-name="ce5"/>
          <table:table-cell office:value-type="float" office:value="81.598849701153895" table:formula="of:=['file:///C:/Users/2343740/Desktop/New%20Format%20Working%20Folder/rev/NewIndicies%20New%20Format.xlsx'#NewIndicies.$AD46]" table:style-name="ce4">
            <text:p>81.6</text:p>
          </table:table-cell>
          <table:table-cell table:style-name="ce4"/>
          <table:table-cell office:value-type="percentage" office:value="0.20828658086310378" table:formula="of:=(([.K30]-[.K29])/[.K29])" table:style-name="ce21">
            <text:p>20.8%</text:p>
          </table:table-cell>
          <table:table-cell table:style-name="ce5"/>
          <table:table-cell office:value-type="float" office:value="111.732888968308" table:formula="of:=['file:///C:/Users/2343740/Desktop/New%20Format%20Working%20Folder/rev/NewIndicies%20New%20Format.xlsx'#NewIndicies.$AE46]" table:style-name="ce229">
            <text:p>111.7</text:p>
          </table:table-cell>
          <table:table-cell table:style-name="ce4"/>
          <table:table-cell office:value-type="percentage" office:value="-8.7403897764270003E-3" table:formula="of:=(([.O30]-[.O29])/[.O29])" table:style-name="ce21">
            <text:p>-0.9%</text:p>
          </table:table-cell>
          <table:table-cell table:style-name="ce5"/>
          <table:table-cell office:value-type="float" office:value="137.27227673820883" table:formula="of:=['file:///C:/Users/2343740/Desktop/New%20Format%20Working%20Folder/rev/NewIndicies%20New%20Format.xlsx'#NewIndicies.$AH46]" table:style-name="ce229">
            <text:p>137.3</text:p>
          </table:table-cell>
          <table:table-cell table:style-name="ce4"/>
          <table:table-cell office:value-type="percentage" office:value="2.6532577297528621E-2" table:formula="of:=(([.S30]-[.S29])/[.S29])" table:style-name="ce21">
            <text:p>2.7%</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85.80578180464599" table:formula="of:=['file:///C:/Users/2343740/Desktop/New%20Format%20Working%20Folder/rev/NewIndicies%20New%20Format.xlsx'#NewIndicies.$AC47]" table:style-name="ce218">
            <text:p>185.8</text:p>
          </table:table-cell>
          <table:table-cell table:style-name="ce218"/>
          <table:table-cell office:value-type="percentage" office:value="-7.7317037314087289E-2" table:formula="of:=(([.G31]-[.G30])/[.G30])" table:style-name="ce225">
            <text:p>-7.7%</text:p>
          </table:table-cell>
          <table:table-cell table:style-name="ce226"/>
          <table:table-cell office:value-type="float" office:value="78.352091239438494" table:formula="of:=['file:///C:/Users/2343740/Desktop/New%20Format%20Working%20Folder/rev/NewIndicies%20New%20Format.xlsx'#NewIndicies.$AD47]" table:style-name="ce218">
            <text:p>78.4</text:p>
          </table:table-cell>
          <table:table-cell table:style-name="ce218"/>
          <table:table-cell office:value-type="percentage" office:value="-3.9789267539999271E-2" table:formula="of:=(([.K31]-[.K30])/[.K30])" table:style-name="ce225">
            <text:p>-4.0%</text:p>
          </table:table-cell>
          <table:table-cell table:style-name="ce226"/>
          <table:table-cell office:value-type="float" office:value="112.79808068608401" table:formula="of:=['file:///C:/Users/2343740/Desktop/New%20Format%20Working%20Folder/rev/NewIndicies%20New%20Format.xlsx'#NewIndicies.$AE47]" table:style-name="ce218">
            <text:p>112.8</text:p>
          </table:table-cell>
          <table:table-cell table:style-name="ce218"/>
          <table:table-cell office:value-type="percentage" office:value="9.533376677283753E-3" table:formula="of:=(([.O31]-[.O30])/[.O30])" table:style-name="ce225">
            <text:p>1.0%</text:p>
          </table:table-cell>
          <table:table-cell table:style-name="ce226"/>
          <table:table-cell office:value-type="float" office:value="130.79136570512816" table:formula="of:=['file:///C:/Users/2343740/Desktop/New%20Format%20Working%20Folder/rev/NewIndicies%20New%20Format.xlsx'#NewIndicies.$AH47]" table:style-name="ce218">
            <text:p>130.8</text:p>
          </table:table-cell>
          <table:table-cell table:style-name="ce218"/>
          <table:table-cell office:value-type="percentage" office:value="-4.7212089630015983E-2" table:formula="of:=(([.S31]-[.S30])/[.S30])" table:style-name="ce225">
            <text:p>-4.7%</text:p>
          </table:table-cell>
          <table:table-cell table:style-name="ce227"/>
          <table:table-cell table:number-columns-repeated="16362" table:style-name="ce228"/>
        </table:table-row>
        <table:table-row table:style-name="ro21">
          <table:table-cell table:style-name="ce122"/>
          <table:table-cell office:value-type="float" office:value="2006" table:style-name="ce137">
            <text:p>2006</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211.11802887269101" table:formula="of:=['file:///C:/Users/2343740/Desktop/New%20Format%20Working%20Folder/rev/NewIndicies%20New%20Format.xlsx'#NewIndicies.$AC48]" table:style-name="ce229">
            <text:p>211.1</text:p>
          </table:table-cell>
          <table:table-cell table:style-name="ce4"/>
          <table:table-cell office:value-type="percentage" office:value="0.13622959857437603" table:formula="of:=(([.G32]-[.G31])/[.G31])" table:style-name="ce21">
            <text:p>13.6%</text:p>
          </table:table-cell>
          <table:table-cell table:style-name="ce5"/>
          <table:table-cell office:value-type="float" office:value="71.616312774138606" table:formula="of:=['file:///C:/Users/2343740/Desktop/New%20Format%20Working%20Folder/rev/NewIndicies%20New%20Format.xlsx'#NewIndicies.$AD48]" table:style-name="ce4">
            <text:p>71.6</text:p>
          </table:table-cell>
          <table:table-cell table:style-name="ce4"/>
          <table:table-cell office:value-type="percentage" office:value="-8.5968075117686657E-2" table:formula="of:=(([.K32]-[.K31])/[.K31])" table:style-name="ce21">
            <text:p>-8.6%</text:p>
          </table:table-cell>
          <table:table-cell table:style-name="ce5"/>
          <table:table-cell office:value-type="float" office:value="119.568201164933" table:formula="of:=['file:///C:/Users/2343740/Desktop/New%20Format%20Working%20Folder/rev/NewIndicies%20New%20Format.xlsx'#NewIndicies.$AE48]" table:style-name="ce229">
            <text:p>119.6</text:p>
          </table:table-cell>
          <table:table-cell table:style-name="ce4"/>
          <table:table-cell office:value-type="percentage" office:value="6.0019819820251868E-2" table:formula="of:=(([.O32]-[.O31])/[.O31])" table:style-name="ce21">
            <text:p>6.0%</text:p>
          </table:table-cell>
          <table:table-cell table:style-name="ce5"/>
          <table:table-cell office:value-type="float" office:value="140.8918583968609" table:formula="of:=['file:///C:/Users/2343740/Desktop/New%20Format%20Working%20Folder/rev/NewIndicies%20New%20Format.xlsx'#NewIndicies.$AH48]" table:style-name="ce229">
            <text:p>140.9</text:p>
          </table:table-cell>
          <table:table-cell table:style-name="ce4"/>
          <table:table-cell office:value-type="percentage" office:value="7.7225989936556744E-2" table:formula="of:=(([.S32]-[.S31])/[.S31])" table:style-name="ce21">
            <text:p>7.7%</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6.42430244032099" table:formula="of:=['file:///C:/Users/2343740/Desktop/New%20Format%20Working%20Folder/rev/NewIndicies%20New%20Format.xlsx'#NewIndicies.$AC49]" table:style-name="ce229">
            <text:p>196.4</text:p>
          </table:table-cell>
          <table:table-cell table:style-name="ce4"/>
          <table:table-cell office:value-type="percentage" office:value="-6.9599581385020787E-2" table:formula="of:=(([.G33]-[.G32])/[.G32])" table:style-name="ce21">
            <text:p>-7.0%</text:p>
          </table:table-cell>
          <table:table-cell table:style-name="ce5"/>
          <table:table-cell office:value-type="float" office:value="79.147520132981697" table:formula="of:=['file:///C:/Users/2343740/Desktop/New%20Format%20Working%20Folder/rev/NewIndicies%20New%20Format.xlsx'#NewIndicies.$AD49]" table:style-name="ce4">
            <text:p>79.1</text:p>
          </table:table-cell>
          <table:table-cell table:style-name="ce4"/>
          <table:table-cell office:value-type="percentage" office:value="0.1051605013873695" table:formula="of:=(([.K33]-[.K32])/[.K32])" table:style-name="ce21">
            <text:p>10.5%</text:p>
          </table:table-cell>
          <table:table-cell table:style-name="ce5"/>
          <table:table-cell office:value-type="float" office:value="117.285156558503" table:formula="of:=['file:///C:/Users/2343740/Desktop/New%20Format%20Working%20Folder/rev/NewIndicies%20New%20Format.xlsx'#NewIndicies.$AE49]" table:style-name="ce229">
            <text:p>117.3</text:p>
          </table:table-cell>
          <table:table-cell table:style-name="ce4"/>
          <table:table-cell office:value-type="percentage" office:value="-1.9094078393642074E-2" table:formula="of:=(([.O33]-[.O32])/[.O32])" table:style-name="ce21">
            <text:p>-1.9%</text:p>
          </table:table-cell>
          <table:table-cell table:style-name="ce5"/>
          <table:table-cell office:value-type="float" office:value="137.64424955688452" table:formula="of:=['file:///C:/Users/2343740/Desktop/New%20Format%20Working%20Folder/rev/NewIndicies%20New%20Format.xlsx'#NewIndicies.$AH49]" table:style-name="ce229">
            <text:p>137.6</text:p>
          </table:table-cell>
          <table:table-cell table:style-name="ce4"/>
          <table:table-cell office:value-type="percentage" office:value="-2.3050365556458136E-2" table:formula="of:=(([.S33]-[.S32])/[.S32])" table:style-name="ce21">
            <text:p>-2.3%</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98.78383191573101" table:formula="of:=['file:///C:/Users/2343740/Desktop/New%20Format%20Working%20Folder/rev/NewIndicies%20New%20Format.xlsx'#NewIndicies.$AC50]" table:style-name="ce229">
            <text:p>198.8</text:p>
          </table:table-cell>
          <table:table-cell table:style-name="ce4"/>
          <table:table-cell office:value-type="percentage" office:value="1.2012411122737304E-2" table:formula="of:=(([.G34]-[.G33])/[.G33])" table:style-name="ce21">
            <text:p>1.2%</text:p>
          </table:table-cell>
          <table:table-cell table:style-name="ce5"/>
          <table:table-cell office:value-type="float" office:value="97.094380932585906" table:formula="of:=['file:///C:/Users/2343740/Desktop/New%20Format%20Working%20Folder/rev/NewIndicies%20New%20Format.xlsx'#NewIndicies.$AD50]" table:style-name="ce4">
            <text:p>97.1</text:p>
          </table:table-cell>
          <table:table-cell table:style-name="ce4"/>
          <table:table-cell office:value-type="percentage" office:value="0.2267520292417291" table:formula="of:=(([.K34]-[.K33])/[.K33])" table:style-name="ce21">
            <text:p>22.7%</text:p>
          </table:table-cell>
          <table:table-cell table:style-name="ce5"/>
          <table:table-cell office:value-type="float" office:value="127.37539514933" table:formula="of:=['file:///C:/Users/2343740/Desktop/New%20Format%20Working%20Folder/rev/NewIndicies%20New%20Format.xlsx'#NewIndicies.$AE50]" table:style-name="ce229">
            <text:p>127.4</text:p>
          </table:table-cell>
          <table:table-cell table:style-name="ce4"/>
          <table:table-cell office:value-type="percentage" office:value="8.6031676018558129E-2" table:formula="of:=(([.O34]-[.O33])/[.O33])" table:style-name="ce21">
            <text:p>8.6%</text:p>
          </table:table-cell>
          <table:table-cell table:style-name="ce5"/>
          <table:table-cell office:value-type="float" office:value="146.54298391135723" table:formula="of:=['file:///C:/Users/2343740/Desktop/New%20Format%20Working%20Folder/rev/NewIndicies%20New%20Format.xlsx'#NewIndicies.$AH50]" table:style-name="ce229">
            <text:p>146.5</text:p>
          </table:table-cell>
          <table:table-cell table:style-name="ce4"/>
          <table:table-cell office:value-type="percentage" office:value="6.4650244257353523E-2" table:formula="of:=(([.S34]-[.S33])/[.S33])" table:style-name="ce21">
            <text:p>6.5%</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209.31894590298299" table:formula="of:=['file:///C:/Users/2343740/Desktop/New%20Format%20Working%20Folder/rev/NewIndicies%20New%20Format.xlsx'#NewIndicies.$AC51]" table:style-name="ce218">
            <text:p>209.3</text:p>
          </table:table-cell>
          <table:table-cell table:style-name="ce218"/>
          <table:table-cell office:value-type="percentage" office:value="5.2997841352198351E-2" table:formula="of:=(([.G35]-[.G34])/[.G34])" table:style-name="ce225">
            <text:p>5.3%</text:p>
          </table:table-cell>
          <table:table-cell table:style-name="ce226"/>
          <table:table-cell office:value-type="float" office:value="78.853328006997501" table:formula="of:=['file:///C:/Users/2343740/Desktop/New%20Format%20Working%20Folder/rev/NewIndicies%20New%20Format.xlsx'#NewIndicies.$AD51]" table:style-name="ce218">
            <text:p>78.9</text:p>
          </table:table-cell>
          <table:table-cell table:style-name="ce218"/>
          <table:table-cell office:value-type="percentage" office:value="-0.18786929532259383" table:formula="of:=(([.K35]-[.K34])/[.K34])" table:style-name="ce225">
            <text:p>-18.8%</text:p>
          </table:table-cell>
          <table:table-cell table:style-name="ce226"/>
          <table:table-cell office:value-type="float" office:value="130.98322938959501" table:formula="of:=['file:///C:/Users/2343740/Desktop/New%20Format%20Working%20Folder/rev/NewIndicies%20New%20Format.xlsx'#NewIndicies.$AE51]" table:style-name="ce218">
            <text:p>131.0</text:p>
          </table:table-cell>
          <table:table-cell table:style-name="ce218"/>
          <table:table-cell office:value-type="percentage" office:value="2.8324420395597759E-2" table:formula="of:=(([.O35]-[.O34])/[.O34])" table:style-name="ce225">
            <text:p>2.8%</text:p>
          </table:table-cell>
          <table:table-cell table:style-name="ce226"/>
          <table:table-cell office:value-type="float" office:value="147.41568937055797" table:formula="of:=['file:///C:/Users/2343740/Desktop/New%20Format%20Working%20Folder/rev/NewIndicies%20New%20Format.xlsx'#NewIndicies.$AH51]" table:style-name="ce218">
            <text:p>147.4</text:p>
          </table:table-cell>
          <table:table-cell table:style-name="ce218"/>
          <table:table-cell office:value-type="percentage" office:value="5.9552865371476126E-3" table:formula="of:=(([.S35]-[.S34])/[.S34])" table:style-name="ce225">
            <text:p>0.6%</text:p>
          </table:table-cell>
          <table:table-cell table:style-name="ce227"/>
          <table:table-cell table:number-columns-repeated="16362" table:style-name="ce228"/>
        </table:table-row>
        <table:table-row table:style-name="ro21">
          <table:table-cell table:style-name="ce122"/>
          <table:table-cell office:value-type="float" office:value="2007" table:style-name="ce137">
            <text:p>2007</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210.38845295591801" table:formula="of:=['file:///C:/Users/2343740/Desktop/New%20Format%20Working%20Folder/rev/NewIndicies%20New%20Format.xlsx'#NewIndicies.$AC52]" table:style-name="ce229">
            <text:p>210.4</text:p>
          </table:table-cell>
          <table:table-cell table:style-name="ce4"/>
          <table:table-cell office:value-type="percentage" office:value="5.1094612975488988E-3" table:formula="of:=(([.G36]-[.G35])/[.G35])" table:style-name="ce21">
            <text:p>0.5%</text:p>
          </table:table-cell>
          <table:table-cell table:style-name="ce5"/>
          <table:table-cell office:value-type="float" office:value="90.124003169922304" table:formula="of:=['file:///C:/Users/2343740/Desktop/New%20Format%20Working%20Folder/rev/NewIndicies%20New%20Format.xlsx'#NewIndicies.$AD52]" table:style-name="ce4">
            <text:p>90.1</text:p>
          </table:table-cell>
          <table:table-cell table:style-name="ce4"/>
          <table:table-cell office:value-type="percentage" office:value="0.14293214310402519" table:formula="of:=(([.K36]-[.K35])/[.K35])" table:style-name="ce21">
            <text:p>14.3%</text:p>
          </table:table-cell>
          <table:table-cell table:style-name="ce5"/>
          <table:table-cell office:value-type="float" office:value="122.65392038220099" table:formula="of:=['file:///C:/Users/2343740/Desktop/New%20Format%20Working%20Folder/rev/NewIndicies%20New%20Format.xlsx'#NewIndicies.$AE52]" table:style-name="ce229">
            <text:p>122.7</text:p>
          </table:table-cell>
          <table:table-cell table:style-name="ce4"/>
          <table:table-cell office:value-type="percentage" office:value="-6.3590652377484264E-2" table:formula="of:=(([.O36]-[.O35])/[.O35])" table:style-name="ce21">
            <text:p>-6.4%</text:p>
          </table:table-cell>
          <table:table-cell table:style-name="ce5"/>
          <table:table-cell office:value-type="float" office:value="146.27115762078654" table:formula="of:=['file:///C:/Users/2343740/Desktop/New%20Format%20Working%20Folder/rev/NewIndicies%20New%20Format.xlsx'#NewIndicies.$AH52]" table:style-name="ce229">
            <text:p>146.3</text:p>
          </table:table-cell>
          <table:table-cell table:style-name="ce4"/>
          <table:table-cell office:value-type="percentage" office:value="-7.7639751552796288E-3" table:formula="of:=(([.S36]-[.S35])/[.S35])" table:style-name="ce21">
            <text:p>-0.8%</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9.51327648753701" table:formula="of:=['file:///C:/Users/2343740/Desktop/New%20Format%20Working%20Folder/rev/NewIndicies%20New%20Format.xlsx'#NewIndicies.$AC53]" table:style-name="ce229">
            <text:p>199.5</text:p>
          </table:table-cell>
          <table:table-cell office:value-type="string" table:style-name="ce4">
            <text:p><text:s/></text:p>
          </table:table-cell>
          <table:table-cell office:value-type="percentage" office:value="-5.1690937955894557E-2" table:formula="of:=(([.G37]-[.G36])/[.G36])" table:style-name="ce21">
            <text:p>-5.2%</text:p>
          </table:table-cell>
          <table:table-cell office:value-type="string" table:style-name="ce5">
            <text:p><text:s/></text:p>
          </table:table-cell>
          <table:table-cell office:value-type="float" office:value="100.919498291255" table:formula="of:=['file:///C:/Users/2343740/Desktop/New%20Format%20Working%20Folder/rev/NewIndicies%20New%20Format.xlsx'#NewIndicies.$AD53]" table:style-name="ce4">
            <text:p>100.9</text:p>
          </table:table-cell>
          <table:table-cell office:value-type="string" table:style-name="ce4">
            <text:p><text:s/></text:p>
          </table:table-cell>
          <table:table-cell office:value-type="percentage" office:value="0.11978490459393559" table:formula="of:=(([.K37]-[.K36])/[.K36])" table:style-name="ce21">
            <text:p>12.0%</text:p>
          </table:table-cell>
          <table:table-cell office:value-type="string" table:style-name="ce5">
            <text:p><text:s/></text:p>
          </table:table-cell>
          <table:table-cell office:value-type="float" office:value="125.60645082361" table:formula="of:=['file:///C:/Users/2343740/Desktop/New%20Format%20Working%20Folder/rev/NewIndicies%20New%20Format.xlsx'#NewIndicies.$AE53]" table:style-name="ce229">
            <text:p>125.6</text:p>
          </table:table-cell>
          <table:table-cell office:value-type="string" table:style-name="ce4">
            <text:p><text:s/></text:p>
          </table:table-cell>
          <table:table-cell office:value-type="percentage" office:value="2.4072042966165708E-2" table:formula="of:=(([.O37]-[.O36])/[.O36])" table:style-name="ce21">
            <text:p>2.4%</text:p>
          </table:table-cell>
          <table:table-cell office:value-type="string" table:style-name="ce5">
            <text:p><text:s/></text:p>
          </table:table-cell>
          <table:table-cell office:value-type="float" office:value="146.94357002377723" table:formula="of:=['file:///C:/Users/2343740/Desktop/New%20Format%20Working%20Folder/rev/NewIndicies%20New%20Format.xlsx'#NewIndicies.$AH53]" table:style-name="ce229">
            <text:p>146.9</text:p>
          </table:table-cell>
          <table:table-cell office:value-type="string" table:style-name="ce4">
            <text:p><text:s/></text:p>
          </table:table-cell>
          <table:table-cell office:value-type="percentage" office:value="4.5970266040687383E-3" table:formula="of:=(([.S37]-[.S36])/[.S36])" table:style-name="ce21">
            <text:p>0.5%</text:p>
          </table:table-cell>
          <table:table-cell office:value-type="string" table:style-name="ce138">
            <text:p><text:s/></text:p>
          </table:table-cell>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3.270708124252" table:formula="of:=['file:///C:/Users/2343740/Desktop/New%20Format%20Working%20Folder/rev/NewIndicies%20New%20Format.xlsx'#NewIndicies.$AC54]" table:style-name="ce229">
            <text:p>183.3</text:p>
          </table:table-cell>
          <table:table-cell table:style-name="ce4"/>
          <table:table-cell office:value-type="percentage" office:value="-8.1410964970542399E-2" table:formula="of:=(([.G38]-[.G37])/[.G37])" table:style-name="ce21">
            <text:p>-8.1%</text:p>
          </table:table-cell>
          <table:table-cell table:style-name="ce5"/>
          <table:table-cell office:value-type="float" office:value="101.159721799587" table:formula="of:=['file:///C:/Users/2343740/Desktop/New%20Format%20Working%20Folder/rev/NewIndicies%20New%20Format.xlsx'#NewIndicies.$AD54]" table:style-name="ce4">
            <text:p>101.2</text:p>
          </table:table-cell>
          <table:table-cell table:style-name="ce4"/>
          <table:table-cell office:value-type="percentage" office:value="2.3803478257365062E-3" table:formula="of:=(([.K38]-[.K37])/[.K37])" table:style-name="ce21">
            <text:p>0.2%</text:p>
          </table:table-cell>
          <table:table-cell table:style-name="ce5"/>
          <table:table-cell office:value-type="float" office:value="127.025113924701" table:formula="of:=['file:///C:/Users/2343740/Desktop/New%20Format%20Working%20Folder/rev/NewIndicies%20New%20Format.xlsx'#NewIndicies.$AE54]" table:style-name="ce229">
            <text:p>127.0</text:p>
          </table:table-cell>
          <table:table-cell table:style-name="ce4"/>
          <table:table-cell office:value-type="percentage" office:value="1.1294508297851974E-2" table:formula="of:=(([.O38]-[.O37])/[.O37])" table:style-name="ce21">
            <text:p>1.1%</text:p>
          </table:table-cell>
          <table:table-cell table:style-name="ce5"/>
          <table:table-cell office:value-type="float" office:value="141.8360970904223" table:formula="of:=['file:///C:/Users/2343740/Desktop/New%20Format%20Working%20Folder/rev/NewIndicies%20New%20Format.xlsx'#NewIndicies.$AH54]" table:style-name="ce229">
            <text:p>141.8</text:p>
          </table:table-cell>
          <table:table-cell table:style-name="ce4"/>
          <table:table-cell office:value-type="percentage" office:value="-3.4758056664394889E-2" table:formula="of:=(([.S38]-[.S37])/[.S37])" table:style-name="ce21">
            <text:p>-3.5%</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72.29097218539701" table:formula="of:=['file:///C:/Users/2343740/Desktop/New%20Format%20Working%20Folder/rev/NewIndicies%20New%20Format.xlsx'#NewIndicies.$AC55]" table:style-name="ce218">
            <text:p>172.3</text:p>
          </table:table-cell>
          <table:table-cell table:style-name="ce218"/>
          <table:table-cell office:value-type="percentage" office:value="-5.9909933514367485E-2" table:formula="of:=(([.G39]-[.G38])/[.G38])" table:style-name="ce225">
            <text:p>-6.0%</text:p>
          </table:table-cell>
          <table:table-cell table:style-name="ce226"/>
          <table:table-cell office:value-type="float" office:value="107.84971823011701" table:formula="of:=['file:///C:/Users/2343740/Desktop/New%20Format%20Working%20Folder/rev/NewIndicies%20New%20Format.xlsx'#NewIndicies.$AD55]" table:style-name="ce218">
            <text:p>107.8</text:p>
          </table:table-cell>
          <table:table-cell table:style-name="ce218"/>
          <table:table-cell office:value-type="percentage" office:value="6.6133005424668087E-2" table:formula="of:=(([.K39]-[.K38])/[.K38])" table:style-name="ce225">
            <text:p>6.6%</text:p>
          </table:table-cell>
          <table:table-cell table:style-name="ce226"/>
          <table:table-cell office:value-type="float" office:value="121.383319772107" table:formula="of:=['file:///C:/Users/2343740/Desktop/New%20Format%20Working%20Folder/rev/NewIndicies%20New%20Format.xlsx'#NewIndicies.$AE55]" table:style-name="ce218">
            <text:p>121.4</text:p>
          </table:table-cell>
          <table:table-cell table:style-name="ce218"/>
          <table:table-cell office:value-type="percentage" office:value="-4.4414793093107488E-2" table:formula="of:=(([.O39]-[.O38])/[.O38])" table:style-name="ce225">
            <text:p>-4.4%</text:p>
          </table:table-cell>
          <table:table-cell table:style-name="ce226"/>
          <table:table-cell office:value-type="float" office:value="137.20074350384809" table:formula="of:=['file:///C:/Users/2343740/Desktop/New%20Format%20Working%20Folder/rev/NewIndicies%20New%20Format.xlsx'#NewIndicies.$AH55]" table:style-name="ce218">
            <text:p>137.2</text:p>
          </table:table-cell>
          <table:table-cell table:style-name="ce218"/>
          <table:table-cell office:value-type="percentage" office:value="-3.2681057090982388E-2" table:formula="of:=(([.S39]-[.S38])/[.S38])" table:style-name="ce225">
            <text:p>-3.3%</text:p>
          </table:table-cell>
          <table:table-cell table:style-name="ce227"/>
          <table:table-cell table:number-columns-repeated="16362" table:style-name="ce228"/>
        </table:table-row>
        <table:table-row table:style-name="ro21">
          <table:table-cell table:style-name="ce122"/>
          <table:table-cell office:value-type="float" office:value="2008" table:style-name="ce137">
            <text:p>200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5.048901762432" table:formula="of:=['file:///C:/Users/2343740/Desktop/New%20Format%20Working%20Folder/rev/NewIndicies%20New%20Format.xlsx'#NewIndicies.$AC56]" table:style-name="ce229">
            <text:p>165.0</text:p>
          </table:table-cell>
          <table:table-cell table:style-name="ce4"/>
          <table:table-cell office:value-type="percentage" office:value="-4.2033951814794135E-2" table:formula="of:=(([.G40]-[.G39])/[.G39])" table:style-name="ce21">
            <text:p>-4.2%</text:p>
          </table:table-cell>
          <table:table-cell table:style-name="ce5"/>
          <table:table-cell office:value-type="float" office:value="116.64277089871" table:formula="of:=['file:///C:/Users/2343740/Desktop/New%20Format%20Working%20Folder/rev/NewIndicies%20New%20Format.xlsx'#NewIndicies.$AD56]" table:style-name="ce4">
            <text:p>116.6</text:p>
          </table:table-cell>
          <table:table-cell table:style-name="ce4"/>
          <table:table-cell office:value-type="percentage" office:value="8.1530604000572479E-2" table:formula="of:=(([.K40]-[.K39])/[.K39])" table:style-name="ce21">
            <text:p>8.2%</text:p>
          </table:table-cell>
          <table:table-cell table:style-name="ce5"/>
          <table:table-cell office:value-type="float" office:value="118.64521398910701" table:formula="of:=['file:///C:/Users/2343740/Desktop/New%20Format%20Working%20Folder/rev/NewIndicies%20New%20Format.xlsx'#NewIndicies.$AE56]" table:style-name="ce229">
            <text:p>118.6</text:p>
          </table:table-cell>
          <table:table-cell table:style-name="ce4"/>
          <table:table-cell office:value-type="percentage" office:value="-2.2557512746732369E-2" table:formula="of:=(([.O40]-[.O39])/[.O39])" table:style-name="ce21">
            <text:p>-2.3%</text:p>
          </table:table-cell>
          <table:table-cell table:style-name="ce5"/>
          <table:table-cell office:value-type="float" office:value="135.41241264483025" table:formula="of:=['file:///C:/Users/2343740/Desktop/New%20Format%20Working%20Folder/rev/NewIndicies%20New%20Format.xlsx'#NewIndicies.$AH56]" table:style-name="ce229">
            <text:p>135.4</text:p>
          </table:table-cell>
          <table:table-cell table:style-name="ce4"/>
          <table:table-cell office:value-type="percentage" office:value="-1.3034410844629829E-2" table:formula="of:=(([.S40]-[.S39])/[.S39])" table:style-name="ce21">
            <text:p>-1.3%</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1.77071435789" table:formula="of:=['file:///C:/Users/2343740/Desktop/New%20Format%20Working%20Folder/rev/NewIndicies%20New%20Format.xlsx'#NewIndicies.$AC57]" table:style-name="ce229">
            <text:p>161.8</text:p>
          </table:table-cell>
          <table:table-cell table:style-name="ce4"/>
          <table:table-cell office:value-type="percentage" office:value="-1.9861915889998173E-2" table:formula="of:=(([.G41]-[.G40])/[.G40])" table:style-name="ce21">
            <text:p>-2.0%</text:p>
          </table:table-cell>
          <table:table-cell table:style-name="ce5"/>
          <table:table-cell office:value-type="float" office:value="113.72568797050199" table:formula="of:=['file:///C:/Users/2343740/Desktop/New%20Format%20Working%20Folder/rev/NewIndicies%20New%20Format.xlsx'#NewIndicies.$AD57]" table:style-name="ce4">
            <text:p>113.7</text:p>
          </table:table-cell>
          <table:table-cell table:style-name="ce4"/>
          <table:table-cell office:value-type="percentage" office:value="-2.5008690257719735E-2" table:formula="of:=(([.K41]-[.K40])/[.K40])" table:style-name="ce21">
            <text:p>-2.5%</text:p>
          </table:table-cell>
          <table:table-cell table:style-name="ce5"/>
          <table:table-cell office:value-type="float" office:value="126.133497311957" table:formula="of:=['file:///C:/Users/2343740/Desktop/New%20Format%20Working%20Folder/rev/NewIndicies%20New%20Format.xlsx'#NewIndicies.$AE57]" table:style-name="ce229">
            <text:p>126.1</text:p>
          </table:table-cell>
          <table:table-cell table:style-name="ce4"/>
          <table:table-cell office:value-type="percentage" office:value="6.3114921125579537E-2" table:formula="of:=(([.O41]-[.O40])/[.O40])" table:style-name="ce21">
            <text:p>6.3%</text:p>
          </table:table-cell>
          <table:table-cell table:style-name="ce5"/>
          <table:table-cell office:value-type="float" office:value="136.29942475090311" table:formula="of:=['file:///C:/Users/2343740/Desktop/New%20Format%20Working%20Folder/rev/NewIndicies%20New%20Format.xlsx'#NewIndicies.$AH57]" table:style-name="ce229">
            <text:p>136.3</text:p>
          </table:table-cell>
          <table:table-cell table:style-name="ce4"/>
          <table:table-cell office:value-type="percentage" office:value="6.5504490227153737E-3" table:formula="of:=(([.S41]-[.S40])/[.S40])" table:style-name="ce21">
            <text:p>0.7%</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37.33685434840501" table:formula="of:=['file:///C:/Users/2343740/Desktop/New%20Format%20Working%20Folder/rev/NewIndicies%20New%20Format.xlsx'#NewIndicies.$AC58]" table:style-name="ce229">
            <text:p>137.3</text:p>
          </table:table-cell>
          <table:table-cell table:style-name="ce4"/>
          <table:table-cell office:value-type="percentage" office:value="-0.15104006993150354" table:formula="of:=(([.G42]-[.G41])/[.G41])" table:style-name="ce21">
            <text:p>-15.1%</text:p>
          </table:table-cell>
          <table:table-cell table:style-name="ce5"/>
          <table:table-cell office:value-type="float" office:value="116.552543333698" table:formula="of:=['file:///C:/Users/2343740/Desktop/New%20Format%20Working%20Folder/rev/NewIndicies%20New%20Format.xlsx'#NewIndicies.$AD58]" table:style-name="ce4">
            <text:p>116.6</text:p>
          </table:table-cell>
          <table:table-cell table:style-name="ce4"/>
          <table:table-cell office:value-type="percentage" office:value="2.4856788414673991E-2" table:formula="of:=(([.K42]-[.K41])/[.K41])" table:style-name="ce21">
            <text:p>2.5%</text:p>
          </table:table-cell>
          <table:table-cell table:style-name="ce5"/>
          <table:table-cell office:value-type="float" office:value="124.837626834967" table:formula="of:=['file:///C:/Users/2343740/Desktop/New%20Format%20Working%20Folder/rev/NewIndicies%20New%20Format.xlsx'#NewIndicies.$AE58]" table:style-name="ce229">
            <text:p>124.8</text:p>
          </table:table-cell>
          <table:table-cell table:style-name="ce4"/>
          <table:table-cell office:value-type="percentage" office:value="-1.027380120750176E-2" table:formula="of:=(([.O42]-[.O41])/[.O41])" table:style-name="ce21">
            <text:p>-1.0%</text:p>
          </table:table-cell>
          <table:table-cell table:style-name="ce5"/>
          <table:table-cell office:value-type="float" office:value="128.60244873369038" table:formula="of:=['file:///C:/Users/2343740/Desktop/New%20Format%20Working%20Folder/rev/NewIndicies%20New%20Format.xlsx'#NewIndicies.$AH58]" table:style-name="ce229">
            <text:p>128.6</text:p>
          </table:table-cell>
          <table:table-cell table:style-name="ce4"/>
          <table:table-cell office:value-type="percentage" office:value="-5.6471082187467075E-2" table:formula="of:=(([.S42]-[.S41])/[.S41])" table:style-name="ce21">
            <text:p>-5.6%</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32.17376641976301" table:formula="of:=['file:///C:/Users/2343740/Desktop/New%20Format%20Working%20Folder/rev/NewIndicies%20New%20Format.xlsx'#NewIndicies.$AC59]" table:style-name="ce218">
            <text:p>132.2</text:p>
          </table:table-cell>
          <table:table-cell table:style-name="ce218"/>
          <table:table-cell office:value-type="percentage" office:value="-3.7594336590409623E-2" table:formula="of:=(([.G43]-[.G42])/[.G42])" table:style-name="ce225">
            <text:p>-3.8%</text:p>
          </table:table-cell>
          <table:table-cell table:style-name="ce226"/>
          <table:table-cell office:value-type="float" office:value="127.896160627813" table:formula="of:=['file:///C:/Users/2343740/Desktop/New%20Format%20Working%20Folder/rev/NewIndicies%20New%20Format.xlsx'#NewIndicies.$AD59]" table:style-name="ce218">
            <text:p>127.9</text:p>
          </table:table-cell>
          <table:table-cell table:style-name="ce218"/>
          <table:table-cell office:value-type="percentage" office:value="9.732620987632544E-2" table:formula="of:=(([.K43]-[.K42])/[.K42])" table:style-name="ce225">
            <text:p>9.7%</text:p>
          </table:table-cell>
          <table:table-cell table:style-name="ce226"/>
          <table:table-cell office:value-type="float" office:value="115.544169017051" table:formula="of:=['file:///C:/Users/2343740/Desktop/New%20Format%20Working%20Folder/rev/NewIndicies%20New%20Format.xlsx'#NewIndicies.$AE59]" table:style-name="ce218">
            <text:p>115.5</text:p>
          </table:table-cell>
          <table:table-cell table:style-name="ce218"/>
          <table:table-cell office:value-type="percentage" office:value="-7.4444364680223932E-2" table:formula="of:=(([.O43]-[.O42])/[.O42])" table:style-name="ce225">
            <text:p>-7.4%</text:p>
          </table:table-cell>
          <table:table-cell table:style-name="ce226"/>
          <table:table-cell office:value-type="float" office:value="125.56943959679612" table:formula="of:=['file:///C:/Users/2343740/Desktop/New%20Format%20Working%20Folder/rev/NewIndicies%20New%20Format.xlsx'#NewIndicies.$AH59]" table:style-name="ce218">
            <text:p>125.6</text:p>
          </table:table-cell>
          <table:table-cell table:style-name="ce218"/>
          <table:table-cell office:value-type="percentage" office:value="-2.3584380910001271E-2" table:formula="of:=(([.S43]-[.S42])/[.S42])" table:style-name="ce225">
            <text:p>-2.4%</text:p>
          </table:table-cell>
          <table:table-cell table:style-name="ce227"/>
          <table:table-cell table:number-columns-repeated="16362" table:style-name="ce228"/>
        </table:table-row>
        <table:table-row table:style-name="ro21">
          <table:table-cell table:style-name="ce122"/>
          <table:table-cell office:value-type="float" office:value="2009" table:style-name="ce137">
            <text:p>200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1.28508324216" table:formula="of:=['file:///C:/Users/2343740/Desktop/New%20Format%20Working%20Folder/rev/NewIndicies%20New%20Format.xlsx'#NewIndicies.$AC60]" table:style-name="ce229">
            <text:p>131.3</text:p>
          </table:table-cell>
          <table:table-cell table:style-name="ce4"/>
          <table:table-cell office:value-type="percentage" office:value="-6.7235972891980401E-3" table:formula="of:=(([.G44]-[.G43])/[.G43])" table:style-name="ce21">
            <text:p>-0.7%</text:p>
          </table:table-cell>
          <table:table-cell table:style-name="ce5"/>
          <table:table-cell office:value-type="float" office:value="125.669198814456" table:formula="of:=['file:///C:/Users/2343740/Desktop/New%20Format%20Working%20Folder/rev/NewIndicies%20New%20Format.xlsx'#NewIndicies.$AD60]" table:style-name="ce4">
            <text:p>125.7</text:p>
          </table:table-cell>
          <table:table-cell table:style-name="ce4"/>
          <table:table-cell office:value-type="percentage" office:value="-1.7412264781251928E-2" table:formula="of:=(([.K44]-[.K43])/[.K43])" table:style-name="ce21">
            <text:p>-1.7%</text:p>
          </table:table-cell>
          <table:table-cell table:style-name="ce5"/>
          <table:table-cell office:value-type="float" office:value="110.61838185292601" table:formula="of:=['file:///C:/Users/2343740/Desktop/New%20Format%20Working%20Folder/rev/NewIndicies%20New%20Format.xlsx'#NewIndicies.$AE60]" table:style-name="ce229">
            <text:p>110.6</text:p>
          </table:table-cell>
          <table:table-cell table:style-name="ce4"/>
          <table:table-cell office:value-type="percentage" office:value="-4.2631205071007025E-2" table:formula="of:=(([.O44]-[.O43])/[.O43])" table:style-name="ce21">
            <text:p>-4.3%</text:p>
          </table:table-cell>
          <table:table-cell table:style-name="ce5"/>
          <table:table-cell office:value-type="float" office:value="122.62227034113474" table:formula="of:=['file:///C:/Users/2343740/Desktop/New%20Format%20Working%20Folder/rev/NewIndicies%20New%20Format.xlsx'#NewIndicies.$AH60]" table:style-name="ce229">
            <text:p>122.6</text:p>
          </table:table-cell>
          <table:table-cell table:style-name="ce4"/>
          <table:table-cell office:value-type="percentage" office:value="-2.3470434089096433E-2" table:formula="of:=(([.S44]-[.S43])/[.S43])" table:style-name="ce21">
            <text:p>-2.3%</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36.68826894255" table:formula="of:=['file:///C:/Users/2343740/Desktop/New%20Format%20Working%20Folder/rev/NewIndicies%20New%20Format.xlsx'#NewIndicies.$AC61]" table:style-name="ce229">
            <text:p>136.7</text:p>
          </table:table-cell>
          <table:table-cell table:style-name="ce4"/>
          <table:table-cell office:value-type="percentage" office:value="4.1156128076055898E-2" table:formula="of:=(([.G45]-[.G44])/[.G44])" table:style-name="ce21">
            <text:p>4.1%</text:p>
          </table:table-cell>
          <table:table-cell table:style-name="ce5"/>
          <table:table-cell office:value-type="float" office:value="132.144871645927" table:formula="of:=['file:///C:/Users/2343740/Desktop/New%20Format%20Working%20Folder/rev/NewIndicies%20New%20Format.xlsx'#NewIndicies.$AD61]" table:style-name="ce4">
            <text:p>132.1</text:p>
          </table:table-cell>
          <table:table-cell table:style-name="ce4"/>
          <table:table-cell office:value-type="percentage" office:value="5.1529514730431235E-2" table:formula="of:=(([.K45]-[.K44])/[.K44])" table:style-name="ce21">
            <text:p>5.2%</text:p>
          </table:table-cell>
          <table:table-cell table:style-name="ce5"/>
          <table:table-cell office:value-type="float" office:value="99.608384663384896" table:formula="of:=['file:///C:/Users/2343740/Desktop/New%20Format%20Working%20Folder/rev/NewIndicies%20New%20Format.xlsx'#NewIndicies.$AE61]" table:style-name="ce229">
            <text:p>99.6</text:p>
          </table:table-cell>
          <table:table-cell table:style-name="ce4"/>
          <table:table-cell office:value-type="percentage" office:value="-9.9531352792518554E-2" table:formula="of:=(([.O45]-[.O44])/[.O44])" table:style-name="ce21">
            <text:p>-10.0%</text:p>
          </table:table-cell>
          <table:table-cell table:style-name="ce5"/>
          <table:table-cell office:value-type="float" office:value="120.17583372599833" table:formula="of:=['file:///C:/Users/2343740/Desktop/New%20Format%20Working%20Folder/rev/NewIndicies%20New%20Format.xlsx'#NewIndicies.$AH61]" table:style-name="ce229">
            <text:p>120.2</text:p>
          </table:table-cell>
          <table:table-cell table:style-name="ce4"/>
          <table:table-cell office:value-type="percentage" office:value="-1.9950997549877586E-2" table:formula="of:=(([.S45]-[.S44])/[.S44])" table:style-name="ce21">
            <text:p>-2.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42.732429454162" table:formula="of:=['file:///C:/Users/2343740/Desktop/New%20Format%20Working%20Folder/rev/NewIndicies%20New%20Format.xlsx'#NewIndicies.$AC62]" table:style-name="ce229">
            <text:p>142.7</text:p>
          </table:table-cell>
          <table:table-cell table:style-name="ce4"/>
          <table:table-cell office:value-type="percentage" office:value="4.4218575290849306E-2" table:formula="of:=(([.G46]-[.G45])/[.G45])" table:style-name="ce21">
            <text:p>4.4%</text:p>
          </table:table-cell>
          <table:table-cell table:style-name="ce5"/>
          <table:table-cell office:value-type="float" office:value="121.67121364906799" table:formula="of:=['file:///C:/Users/2343740/Desktop/New%20Format%20Working%20Folder/rev/NewIndicies%20New%20Format.xlsx'#NewIndicies.$AD62]" table:style-name="ce4">
            <text:p>121.7</text:p>
          </table:table-cell>
          <table:table-cell table:style-name="ce4"/>
          <table:table-cell office:value-type="percentage" office:value="-7.9258906277668059E-2" table:formula="of:=(([.K46]-[.K45])/[.K45])" table:style-name="ce21">
            <text:p>-7.9%</text:p>
          </table:table-cell>
          <table:table-cell table:style-name="ce5"/>
          <table:table-cell office:value-type="float" office:value="96.847275793222806" table:formula="of:=['file:///C:/Users/2343740/Desktop/New%20Format%20Working%20Folder/rev/NewIndicies%20New%20Format.xlsx'#NewIndicies.$AE62]" table:style-name="ce229">
            <text:p>96.8</text:p>
          </table:table-cell>
          <table:table-cell table:style-name="ce4"/>
          <table:table-cell office:value-type="percentage" office:value="-2.7719643075158187E-2" table:formula="of:=(([.O46]-[.O45])/[.O45])" table:style-name="ce21">
            <text:p>-2.8%</text:p>
          </table:table-cell>
          <table:table-cell table:style-name="ce5"/>
          <table:table-cell office:value-type="float" office:value="119.17436844494836" table:formula="of:=['file:///C:/Users/2343740/Desktop/New%20Format%20Working%20Folder/rev/NewIndicies%20New%20Format.xlsx'#NewIndicies.$AH62]" table:style-name="ce229">
            <text:p>119.2</text:p>
          </table:table-cell>
          <table:table-cell table:style-name="ce4"/>
          <table:table-cell office:value-type="percentage" office:value="-8.3333333333332326E-3" table:formula="of:=(([.S46]-[.S45])/[.S45])" table:style-name="ce21">
            <text:p>-0.8%</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34.30769377623599" table:formula="of:=['file:///C:/Users/2343740/Desktop/New%20Format%20Working%20Folder/rev/NewIndicies%20New%20Format.xlsx'#NewIndicies.$AC63]" table:style-name="ce218">
            <text:p>134.3</text:p>
          </table:table-cell>
          <table:table-cell table:style-name="ce218"/>
          <table:table-cell office:value-type="percentage" office:value="-5.9024677924588834E-2" table:formula="of:=(([.G47]-[.G46])/[.G46])" table:style-name="ce225">
            <text:p>-5.9%</text:p>
          </table:table-cell>
          <table:table-cell table:style-name="ce226"/>
          <table:table-cell office:value-type="float" office:value="120.039153615521" table:formula="of:=['file:///C:/Users/2343740/Desktop/New%20Format%20Working%20Folder/rev/NewIndicies%20New%20Format.xlsx'#NewIndicies.$AD63]" table:style-name="ce218">
            <text:p>120.0</text:p>
          </table:table-cell>
          <table:table-cell table:style-name="ce218"/>
          <table:table-cell office:value-type="percentage" office:value="-1.3413690753955043E-2" table:formula="of:=(([.K47]-[.K46])/[.K46])" table:style-name="ce225">
            <text:p>-1.3%</text:p>
          </table:table-cell>
          <table:table-cell table:style-name="ce226"/>
          <table:table-cell office:value-type="float" office:value="98.730807058307803" table:formula="of:=['file:///C:/Users/2343740/Desktop/New%20Format%20Working%20Folder/rev/NewIndicies%20New%20Format.xlsx'#NewIndicies.$AE63]" table:style-name="ce218">
            <text:p>98.7</text:p>
          </table:table-cell>
          <table:table-cell table:style-name="ce218"/>
          <table:table-cell office:value-type="percentage" office:value="1.9448469248701399E-2" table:formula="of:=(([.O47]-[.O46])/[.O46])" table:style-name="ce225">
            <text:p>1.9%</text:p>
          </table:table-cell>
          <table:table-cell table:style-name="ce226"/>
          <table:table-cell office:value-type="float" office:value="117.4146508796748" table:formula="of:=['file:///C:/Users/2343740/Desktop/New%20Format%20Working%20Folder/rev/NewIndicies%20New%20Format.xlsx'#NewIndicies.$AH63]" table:style-name="ce218">
            <text:p>117.4</text:p>
          </table:table-cell>
          <table:table-cell table:style-name="ce218"/>
          <table:table-cell office:value-type="percentage" office:value="-1.4765906362545139E-2" table:formula="of:=(([.S47]-[.S46])/[.S46])" table:style-name="ce225">
            <text:p>-1.5%</text:p>
          </table:table-cell>
          <table:table-cell table:style-name="ce227"/>
          <table:table-cell table:number-columns-repeated="16362" table:style-name="ce228"/>
        </table:table-row>
        <table:table-row table:style-name="ro21">
          <table:table-cell table:style-name="ce122"/>
          <table:table-cell office:value-type="float" office:value="2010" table:style-name="ce137">
            <text:p>201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3.321530923983" table:formula="of:=['file:///C:/Users/2343740/Desktop/New%20Format%20Working%20Folder/rev/NewIndicies%20New%20Format.xlsx'#NewIndicies.$AC64]" table:style-name="ce229">
            <text:p>133.3</text:p>
          </table:table-cell>
          <table:table-cell table:style-name="ce4"/>
          <table:table-cell office:value-type="percentage" office:value="-7.3425641117476851E-3" table:formula="of:=(([.G48]-[.G47])/[.G47])" table:style-name="ce21">
            <text:p>-0.7%</text:p>
          </table:table-cell>
          <table:table-cell table:style-name="ce5"/>
          <table:table-cell office:value-type="float" office:value="109.14452700786801" table:formula="of:=['file:///C:/Users/2343740/Desktop/New%20Format%20Working%20Folder/rev/NewIndicies%20New%20Format.xlsx'#NewIndicies.$AD64]" table:style-name="ce4">
            <text:p>109.1</text:p>
          </table:table-cell>
          <table:table-cell table:style-name="ce4"/>
          <table:table-cell office:value-type="percentage" office:value="-9.0758942224367076E-2" table:formula="of:=(([.K48]-[.K47])/[.K47])" table:style-name="ce21">
            <text:p>-9.1%</text:p>
          </table:table-cell>
          <table:table-cell table:style-name="ce5"/>
          <table:table-cell office:value-type="float" office:value="92.064731149913001" table:formula="of:=['file:///C:/Users/2343740/Desktop/New%20Format%20Working%20Folder/rev/NewIndicies%20New%20Format.xlsx'#NewIndicies.$AE64]" table:style-name="ce229">
            <text:p>92.1</text:p>
          </table:table-cell>
          <table:table-cell table:style-name="ce4"/>
          <table:table-cell office:value-type="percentage" office:value="-6.7517688824907454E-2" table:formula="of:=(([.O48]-[.O47])/[.O47])" table:style-name="ce21">
            <text:p>-6.8%</text:p>
          </table:table-cell>
          <table:table-cell table:style-name="ce5"/>
          <table:table-cell office:value-type="float" office:value="111.96381842138845" table:formula="of:=['file:///C:/Users/2343740/Desktop/New%20Format%20Working%20Folder/rev/NewIndicies%20New%20Format.xlsx'#NewIndicies.$AH64]" table:style-name="ce229">
            <text:p>112.0</text:p>
          </table:table-cell>
          <table:table-cell table:style-name="ce4"/>
          <table:table-cell office:value-type="percentage" office:value="-4.6423784574143936E-2" table:formula="of:=(([.S48]-[.S47])/[.S47])" table:style-name="ce21">
            <text:p>-4.6%</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29.212661985181" table:formula="of:=['file:///C:/Users/2343740/Desktop/New%20Format%20Working%20Folder/rev/NewIndicies%20New%20Format.xlsx'#NewIndicies.$AC65]" table:style-name="ce229">
            <text:p>129.2</text:p>
          </table:table-cell>
          <table:table-cell table:style-name="ce4"/>
          <table:table-cell office:value-type="percentage" office:value="-3.0819245101114168E-2" table:formula="of:=(([.G49]-[.G48])/[.G48])" table:style-name="ce21">
            <text:p>-3.1%</text:p>
          </table:table-cell>
          <table:table-cell table:style-name="ce5"/>
          <table:table-cell office:value-type="float" office:value="99.960364839717002" table:formula="of:=['file:///C:/Users/2343740/Desktop/New%20Format%20Working%20Folder/rev/NewIndicies%20New%20Format.xlsx'#NewIndicies.$AD65]" table:style-name="ce4">
            <text:p>100.0</text:p>
          </table:table-cell>
          <table:table-cell table:style-name="ce4"/>
          <table:table-cell office:value-type="percentage" office:value="-8.4146795262477411E-2" table:formula="of:=(([.K49]-[.K48])/[.K48])" table:style-name="ce21">
            <text:p>-8.4%</text:p>
          </table:table-cell>
          <table:table-cell table:style-name="ce5"/>
          <table:table-cell office:value-type="float" office:value="93.949937307442895" table:formula="of:=['file:///C:/Users/2343740/Desktop/New%20Format%20Working%20Folder/rev/NewIndicies%20New%20Format.xlsx'#NewIndicies.$AE65]" table:style-name="ce229">
            <text:p>93.9</text:p>
          </table:table-cell>
          <table:table-cell table:style-name="ce4"/>
          <table:table-cell office:value-type="percentage" office:value="2.0476963696989786E-2" table:formula="of:=(([.O49]-[.O48])/[.O48])" table:style-name="ce21">
            <text:p>2.0%</text:p>
          </table:table-cell>
          <table:table-cell table:style-name="ce5"/>
          <table:table-cell office:value-type="float" office:value="107.44291800979136" table:formula="of:=['file:///C:/Users/2343740/Desktop/New%20Format%20Working%20Folder/rev/NewIndicies%20New%20Format.xlsx'#NewIndicies.$AH65]" table:style-name="ce229">
            <text:p>107.4</text:p>
          </table:table-cell>
          <table:table-cell table:style-name="ce4"/>
          <table:table-cell office:value-type="percentage" office:value="-4.0378226424738199E-2" table:formula="of:=(([.S49]-[.S48])/[.S48])" table:style-name="ce21">
            <text:p>-4.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6.486010059629" table:formula="of:=['file:///C:/Users/2343740/Desktop/New%20Format%20Working%20Folder/rev/NewIndicies%20New%20Format.xlsx'#NewIndicies.$AC66]" table:style-name="ce229">
            <text:p>126.5</text:p>
          </table:table-cell>
          <table:table-cell table:style-name="ce4"/>
          <table:table-cell office:value-type="percentage" office:value="-2.11020490071222E-2" table:formula="of:=(([.G50]-[.G49])/[.G49])" table:style-name="ce21">
            <text:p>-2.1%</text:p>
          </table:table-cell>
          <table:table-cell table:style-name="ce5"/>
          <table:table-cell office:value-type="float" office:value="108.23190753030001" table:formula="of:=['file:///C:/Users/2343740/Desktop/New%20Format%20Working%20Folder/rev/NewIndicies%20New%20Format.xlsx'#NewIndicies.$AD66]" table:style-name="ce4">
            <text:p>108.2</text:p>
          </table:table-cell>
          <table:table-cell table:style-name="ce4"/>
          <table:table-cell office:value-type="percentage" office:value="8.2748224297161554E-2" table:formula="of:=(([.K50]-[.K49])/[.K49])" table:style-name="ce21">
            <text:p>8.3%</text:p>
          </table:table-cell>
          <table:table-cell table:style-name="ce5"/>
          <table:table-cell office:value-type="float" office:value="91.149753184270295" table:formula="of:=['file:///C:/Users/2343740/Desktop/New%20Format%20Working%20Folder/rev/NewIndicies%20New%20Format.xlsx'#NewIndicies.$AE66]" table:style-name="ce229">
            <text:p>91.1</text:p>
          </table:table-cell>
          <table:table-cell table:style-name="ce4"/>
          <table:table-cell office:value-type="percentage" office:value="-2.9805066436704934E-2" table:formula="of:=(([.O50]-[.O49])/[.O49])" table:style-name="ce21">
            <text:p>-3.0%</text:p>
          </table:table-cell>
          <table:table-cell table:style-name="ce5"/>
          <table:table-cell office:value-type="float" office:value="108.05810382529349" table:formula="of:=['file:///C:/Users/2343740/Desktop/New%20Format%20Working%20Folder/rev/NewIndicies%20New%20Format.xlsx'#NewIndicies.$AH66]" table:style-name="ce229">
            <text:p>108.1</text:p>
          </table:table-cell>
          <table:table-cell table:style-name="ce4"/>
          <table:table-cell office:value-type="percentage" office:value="5.7256990679094158E-3" table:formula="of:=(([.S50]-[.S49])/[.S49])" table:style-name="ce21">
            <text:p>0.6%</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18.12273397696799" table:formula="of:=['file:///C:/Users/2343740/Desktop/New%20Format%20Working%20Folder/rev/NewIndicies%20New%20Format.xlsx'#NewIndicies.$AC67]" table:style-name="ce218">
            <text:p>118.1</text:p>
          </table:table-cell>
          <table:table-cell table:style-name="ce218"/>
          <table:table-cell office:value-type="percentage" office:value="-6.6120166797247568E-2" table:formula="of:=(([.G51]-[.G50])/[.G50])" table:style-name="ce225">
            <text:p>-6.6%</text:p>
          </table:table-cell>
          <table:table-cell table:style-name="ce226"/>
          <table:table-cell office:value-type="float" office:value="87.900049773343596" table:formula="of:=['file:///C:/Users/2343740/Desktop/New%20Format%20Working%20Folder/rev/NewIndicies%20New%20Format.xlsx'#NewIndicies.$AD67]" table:style-name="ce218">
            <text:p>87.9</text:p>
          </table:table-cell>
          <table:table-cell table:style-name="ce218"/>
          <table:table-cell office:value-type="percentage" office:value="-0.18785456360236852" table:formula="of:=(([.K51]-[.K50])/[.K50])" table:style-name="ce225">
            <text:p>-18.8%</text:p>
          </table:table-cell>
          <table:table-cell table:style-name="ce226"/>
          <table:table-cell office:value-type="float" office:value="93.180106811744196" table:formula="of:=['file:///C:/Users/2343740/Desktop/New%20Format%20Working%20Folder/rev/NewIndicies%20New%20Format.xlsx'#NewIndicies.$AE67]" table:style-name="ce218">
            <text:p>93.2</text:p>
          </table:table-cell>
          <table:table-cell table:style-name="ce218"/>
          <table:table-cell office:value-type="percentage" office:value="2.2274921835161679E-2" table:formula="of:=(([.O51]-[.O50])/[.O50])" table:style-name="ce225">
            <text:p>2.2%</text:p>
          </table:table-cell>
          <table:table-cell table:style-name="ce226"/>
          <table:table-cell office:value-type="float" office:value="101.89193902340001" table:formula="of:=['file:///C:/Users/2343740/Desktop/New%20Format%20Working%20Folder/rev/NewIndicies%20New%20Format.xlsx'#NewIndicies.$AH67]" table:style-name="ce218">
            <text:p>101.9</text:p>
          </table:table-cell>
          <table:table-cell table:style-name="ce218"/>
          <table:table-cell office:value-type="percentage" office:value="-5.7063418509201526E-2" table:formula="of:=(([.S51]-[.S50])/[.S50])" table:style-name="ce225">
            <text:p>-5.7%</text:p>
          </table:table-cell>
          <table:table-cell table:style-name="ce227"/>
          <table:table-cell table:number-columns-repeated="16362" table:style-name="ce228"/>
        </table:table-row>
        <table:table-row table:style-name="ro21">
          <table:table-cell table:style-name="ce122"/>
          <table:table-cell office:value-type="float" office:value="2011" table:style-name="ce137">
            <text:p>2011</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1.447091984742" table:formula="of:=['file:///C:/Users/2343740/Desktop/New%20Format%20Working%20Folder/rev/NewIndicies%20New%20Format.xlsx'#NewIndicies.$AC68]" table:style-name="ce229">
            <text:p>101.4</text:p>
          </table:table-cell>
          <table:table-cell table:style-name="ce4"/>
          <table:table-cell office:value-type="percentage" office:value="-0.14117216416170547" table:formula="of:=(([.G52]-[.G51])/[.G51])" table:style-name="ce21">
            <text:p>-14.1%</text:p>
          </table:table-cell>
          <table:table-cell table:style-name="ce5"/>
          <table:table-cell office:value-type="float" office:value="84.731644003049396" table:formula="of:=['file:///C:/Users/2343740/Desktop/New%20Format%20Working%20Folder/rev/NewIndicies%20New%20Format.xlsx'#NewIndicies.$AD68]" table:style-name="ce4">
            <text:p>84.7</text:p>
          </table:table-cell>
          <table:table-cell table:style-name="ce4"/>
          <table:table-cell office:value-type="percentage" office:value="-3.6045551492452567E-2" table:formula="of:=(([.K52]-[.K51])/[.K51])" table:style-name="ce21">
            <text:p>-3.6%</text:p>
          </table:table-cell>
          <table:table-cell table:style-name="ce5"/>
          <table:table-cell office:value-type="float" office:value="98.468192175627493" table:formula="of:=['file:///C:/Users/2343740/Desktop/New%20Format%20Working%20Folder/rev/NewIndicies%20New%20Format.xlsx'#NewIndicies.$AE68]" table:style-name="ce229">
            <text:p>98.5</text:p>
          </table:table-cell>
          <table:table-cell table:style-name="ce4"/>
          <table:table-cell office:value-type="percentage" office:value="5.6751226681538855E-2" table:formula="of:=(([.O52]-[.O51])/[.O51])" table:style-name="ce21">
            <text:p>5.7%</text:p>
          </table:table-cell>
          <table:table-cell table:style-name="ce5"/>
          <table:table-cell office:value-type="float" office:value="98.200824130387204" table:formula="of:=['file:///C:/Users/2343740/Desktop/New%20Format%20Working%20Folder/rev/NewIndicies%20New%20Format.xlsx'#NewIndicies.$AH68]" table:style-name="ce229">
            <text:p>98.2</text:p>
          </table:table-cell>
          <table:table-cell table:style-name="ce4"/>
          <table:table-cell office:value-type="percentage" office:value="-3.6225779275484447E-2" table:formula="of:=(([.S52]-[.S51])/[.S51])" table:style-name="ce21">
            <text:p>-3.6%</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9.109752880245196" table:formula="of:=['file:///C:/Users/2343740/Desktop/New%20Format%20Working%20Folder/rev/NewIndicies%20New%20Format.xlsx'#NewIndicies.$AC69]" table:style-name="ce229">
            <text:p>99.1</text:p>
          </table:table-cell>
          <table:table-cell table:style-name="ce4"/>
          <table:table-cell office:value-type="percentage" office:value="-2.3039981321971752E-2" table:formula="of:=(([.G53]-[.G52])/[.G52])" table:style-name="ce21">
            <text:p>-2.3%</text:p>
          </table:table-cell>
          <table:table-cell table:style-name="ce5"/>
          <table:table-cell office:value-type="float" office:value="93.037248060384997" table:formula="of:=['file:///C:/Users/2343740/Desktop/New%20Format%20Working%20Folder/rev/NewIndicies%20New%20Format.xlsx'#NewIndicies.$AD69]" table:style-name="ce4">
            <text:p>93.0</text:p>
          </table:table-cell>
          <table:table-cell table:style-name="ce4"/>
          <table:table-cell office:value-type="percentage" office:value="9.8022458493035855E-2" table:formula="of:=(([.K53]-[.K52])/[.K52])" table:style-name="ce21">
            <text:p>9.8%</text:p>
          </table:table-cell>
          <table:table-cell table:style-name="ce5"/>
          <table:table-cell office:value-type="float" office:value="85.6160814825095" table:formula="of:=['file:///C:/Users/2343740/Desktop/New%20Format%20Working%20Folder/rev/NewIndicies%20New%20Format.xlsx'#NewIndicies.$AE69]" table:style-name="ce229">
            <text:p>85.6</text:p>
          </table:table-cell>
          <table:table-cell table:style-name="ce4"/>
          <table:table-cell office:value-type="percentage" office:value="-0.13052042907617331" table:formula="of:=(([.O53]-[.O52])/[.O52])" table:style-name="ce21">
            <text:p>-13.1%</text:p>
          </table:table-cell>
          <table:table-cell table:style-name="ce5"/>
          <table:table-cell office:value-type="float" office:value="91.104727281804443" table:formula="of:=['file:///C:/Users/2343740/Desktop/New%20Format%20Working%20Folder/rev/NewIndicies%20New%20Format.xlsx'#NewIndicies.$AH69]" table:style-name="ce229">
            <text:p>91.1</text:p>
          </table:table-cell>
          <table:table-cell table:style-name="ce4"/>
          <table:table-cell office:value-type="percentage" office:value="-7.2261072261072284E-2" table:formula="of:=(([.S53]-[.S52])/[.S52])" table:style-name="ce21">
            <text:p>-7.2%</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4.260940525567193" table:formula="of:=['file:///C:/Users/2343740/Desktop/New%20Format%20Working%20Folder/rev/NewIndicies%20New%20Format.xlsx'#NewIndicies.$AC70]" table:style-name="ce229">
            <text:p>94.3</text:p>
          </table:table-cell>
          <table:table-cell table:style-name="ce4"/>
          <table:table-cell office:value-type="percentage" office:value="-4.8923665065907763E-2" table:formula="of:=(([.G54]-[.G53])/[.G53])" table:style-name="ce21">
            <text:p>-4.9%</text:p>
          </table:table-cell>
          <table:table-cell table:style-name="ce5"/>
          <table:table-cell office:value-type="float" office:value="102.973686761059" table:formula="of:=['file:///C:/Users/2343740/Desktop/New%20Format%20Working%20Folder/rev/NewIndicies%20New%20Format.xlsx'#NewIndicies.$AD70]" table:style-name="ce4">
            <text:p>103.0</text:p>
          </table:table-cell>
          <table:table-cell table:style-name="ce4"/>
          <table:table-cell office:value-type="percentage" office:value="0.10680065143613068" table:formula="of:=(([.K54]-[.K53])/[.K53])" table:style-name="ce21">
            <text:p>10.7%</text:p>
          </table:table-cell>
          <table:table-cell table:style-name="ce5"/>
          <table:table-cell office:value-type="float" office:value="85.992249646244304" table:formula="of:=['file:///C:/Users/2343740/Desktop/New%20Format%20Working%20Folder/rev/NewIndicies%20New%20Format.xlsx'#NewIndicies.$AE70]" table:style-name="ce229">
            <text:p>86.0</text:p>
          </table:table-cell>
          <table:table-cell table:style-name="ce4"/>
          <table:table-cell office:value-type="percentage" office:value="4.393662466456733E-3" table:formula="of:=(([.O54]-[.O53])/[.O53])" table:style-name="ce21">
            <text:p>0.4%</text:p>
          </table:table-cell>
          <table:table-cell table:style-name="ce5"/>
          <table:table-cell office:value-type="float" office:value="93.121964490776563" table:formula="of:=['file:///C:/Users/2343740/Desktop/New%20Format%20Working%20Folder/rev/NewIndicies%20New%20Format.xlsx'#NewIndicies.$AH70]" table:style-name="ce229">
            <text:p>93.1</text:p>
          </table:table-cell>
          <table:table-cell table:style-name="ce4"/>
          <table:table-cell office:value-type="percentage" office:value="2.2141959798995026E-2" table:formula="of:=(([.S54]-[.S53])/[.S53])" table:style-name="ce21">
            <text:p>2.2%</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96.830167594529897" table:formula="of:=['file:///C:/Users/2343740/Desktop/New%20Format%20Working%20Folder/rev/NewIndicies%20New%20Format.xlsx'#NewIndicies.$AC71]" table:style-name="ce218">
            <text:p>96.8</text:p>
          </table:table-cell>
          <table:table-cell table:style-name="ce218"/>
          <table:table-cell office:value-type="percentage" office:value="2.7256539714515478E-2" table:formula="of:=(([.G55]-[.G54])/[.G54])" table:style-name="ce225">
            <text:p>2.7%</text:p>
          </table:table-cell>
          <table:table-cell table:style-name="ce226"/>
          <table:table-cell office:value-type="float" office:value="102.66575867968299" table:formula="of:=['file:///C:/Users/2343740/Desktop/New%20Format%20Working%20Folder/rev/NewIndicies%20New%20Format.xlsx'#NewIndicies.$AD71]" table:style-name="ce218">
            <text:p>102.7</text:p>
          </table:table-cell>
          <table:table-cell table:style-name="ce218"/>
          <table:table-cell office:value-type="percentage" office:value="-2.990356964595469E-3" table:formula="of:=(([.K55]-[.K54])/[.K54])" table:style-name="ce225">
            <text:p>-0.3%</text:p>
          </table:table-cell>
          <table:table-cell table:style-name="ce226"/>
          <table:table-cell office:value-type="float" office:value="86.377759480570404" table:formula="of:=['file:///C:/Users/2343740/Desktop/New%20Format%20Working%20Folder/rev/NewIndicies%20New%20Format.xlsx'#NewIndicies.$AE71]" table:style-name="ce218">
            <text:p>86.4</text:p>
          </table:table-cell>
          <table:table-cell table:style-name="ce218"/>
          <table:table-cell office:value-type="percentage" office:value="4.4830765087785747E-3" table:formula="of:=(([.O55]-[.O54])/[.O54])" table:style-name="ce225">
            <text:p>0.4%</text:p>
          </table:table-cell>
          <table:table-cell table:style-name="ce226"/>
          <table:table-cell office:value-type="float" office:value="94.223576299931551" table:formula="of:=['file:///C:/Users/2343740/Desktop/New%20Format%20Working%20Folder/rev/NewIndicies%20New%20Format.xlsx'#NewIndicies.$AH71]" table:style-name="ce218">
            <text:p>94.2</text:p>
          </table:table-cell>
          <table:table-cell table:style-name="ce218"/>
          <table:table-cell office:value-type="percentage" office:value="1.1829774158857009E-2" table:formula="of:=(([.S55]-[.S54])/[.S54])" table:style-name="ce225">
            <text:p>1.2%</text:p>
          </table:table-cell>
          <table:table-cell table:style-name="ce227"/>
          <table:table-cell table:number-columns-repeated="16362" table:style-name="ce228"/>
        </table:table-row>
        <table:table-row table:style-name="ro21">
          <table:table-cell table:style-name="ce122"/>
          <table:table-cell office:value-type="float" office:value="2012" table:style-name="ce137">
            <text:p>2012</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0.253055013715297" table:formula="of:=['file:///C:/Users/2343740/Desktop/New%20Format%20Working%20Folder/rev/NewIndicies%20New%20Format.xlsx'#NewIndicies.$AC72]" table:style-name="ce229">
            <text:p>90.3</text:p>
          </table:table-cell>
          <table:table-cell table:style-name="ce4"/>
          <table:table-cell office:value-type="percentage" office:value="-6.7924209409156819E-2" table:formula="of:=(([.G56]-[.G55])/[.G55])" table:style-name="ce21">
            <text:p>-6.8%</text:p>
          </table:table-cell>
          <table:table-cell table:style-name="ce5"/>
          <table:table-cell office:value-type="float" office:value="127.079311399018" table:formula="of:=['file:///C:/Users/2343740/Desktop/New%20Format%20Working%20Folder/rev/NewIndicies%20New%20Format.xlsx'#NewIndicies.$AD72]" table:style-name="ce4">
            <text:p>127.1</text:p>
          </table:table-cell>
          <table:table-cell table:style-name="ce4"/>
          <table:table-cell office:value-type="percentage" office:value="0.23779644774754208" table:formula="of:=(([.K56]-[.K55])/[.K55])" table:style-name="ce21">
            <text:p>23.8%</text:p>
          </table:table-cell>
          <table:table-cell table:style-name="ce5"/>
          <table:table-cell office:value-type="float" office:value="88.565072374854296" table:formula="of:=['file:///C:/Users/2343740/Desktop/New%20Format%20Working%20Folder/rev/NewIndicies%20New%20Format.xlsx'#NewIndicies.$AE72]" table:style-name="ce229">
            <text:p>88.6</text:p>
          </table:table-cell>
          <table:table-cell table:style-name="ce4"/>
          <table:table-cell office:value-type="percentage" office:value="2.5322639848928942E-2" table:formula="of:=(([.O56]-[.O55])/[.O55])" table:style-name="ce21">
            <text:p>2.5%</text:p>
          </table:table-cell>
          <table:table-cell table:style-name="ce5"/>
          <table:table-cell office:value-type="float" office:value="100.24667463310362" table:formula="of:=['file:///C:/Users/2343740/Desktop/New%20Format%20Working%20Folder/rev/NewIndicies%20New%20Format.xlsx'#NewIndicies.$AH72]" table:style-name="ce229">
            <text:p>100.2</text:p>
          </table:table-cell>
          <table:table-cell table:style-name="ce4"/>
          <table:table-cell office:value-type="percentage" office:value="6.3923474035833719E-2" table:formula="of:=(([.S56]-[.S55])/[.S55])" table:style-name="ce21">
            <text:p>6.4%</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1.9876905604645" table:formula="of:=['file:///C:/Users/2343740/Desktop/New%20Format%20Working%20Folder/rev/NewIndicies%20New%20Format.xlsx'#NewIndicies.$AC73]" table:style-name="ce229">
            <text:p>82.0</text:p>
          </table:table-cell>
          <table:table-cell table:style-name="ce4"/>
          <table:table-cell office:value-type="percentage" office:value="-9.1579885600490213E-2" table:formula="of:=(([.G57]-[.G56])/[.G56])" table:style-name="ce21">
            <text:p>-9.2%</text:p>
          </table:table-cell>
          <table:table-cell table:style-name="ce5"/>
          <table:table-cell office:value-type="float" office:value="103.409155034571" table:formula="of:=['file:///C:/Users/2343740/Desktop/New%20Format%20Working%20Folder/rev/NewIndicies%20New%20Format.xlsx'#NewIndicies.$AD73]" table:style-name="ce4">
            <text:p>103.4</text:p>
          </table:table-cell>
          <table:table-cell table:style-name="ce4"/>
          <table:table-cell office:value-type="percentage" office:value="-0.18626286296220759" table:formula="of:=(([.K57]-[.K56])/[.K56])" table:style-name="ce21">
            <text:p>-18.6%</text:p>
          </table:table-cell>
          <table:table-cell table:style-name="ce5"/>
          <table:table-cell office:value-type="float" office:value="89.097106513939096" table:formula="of:=['file:///C:/Users/2343740/Desktop/New%20Format%20Working%20Folder/rev/NewIndicies%20New%20Format.xlsx'#NewIndicies.$AE73]" table:style-name="ce229">
            <text:p>89.1</text:p>
          </table:table-cell>
          <table:table-cell table:style-name="ce4"/>
          <table:table-cell office:value-type="percentage" office:value="6.0072681568299263E-3" table:formula="of:=(([.O57]-[.O56])/[.O56])" table:style-name="ce21">
            <text:p>0.6%</text:p>
          </table:table-cell>
          <table:table-cell table:style-name="ce5"/>
          <table:table-cell office:value-type="float" office:value="88.615370726051637" table:formula="of:=['file:///C:/Users/2343740/Desktop/New%20Format%20Working%20Folder/rev/NewIndicies%20New%20Format.xlsx'#NewIndicies.$AH73]" table:style-name="ce229">
            <text:p>88.6</text:p>
          </table:table-cell>
          <table:table-cell table:style-name="ce4"/>
          <table:table-cell office:value-type="percentage" office:value="-0.11602683031254463" table:formula="of:=(([.S57]-[.S56])/[.S56])" table:style-name="ce21">
            <text:p>-11.6%</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3.378346368117704" table:formula="of:=['file:///C:/Users/2343740/Desktop/New%20Format%20Working%20Folder/rev/NewIndicies%20New%20Format.xlsx'#NewIndicies.$AC74]" table:style-name="ce229">
            <text:p>83.4</text:p>
          </table:table-cell>
          <table:table-cell table:style-name="ce4"/>
          <table:table-cell office:value-type="percentage" office:value="1.6961763383585234E-2" table:formula="of:=(([.G58]-[.G57])/[.G57])" table:style-name="ce21">
            <text:p>1.7%</text:p>
          </table:table-cell>
          <table:table-cell table:style-name="ce5"/>
          <table:table-cell office:value-type="float" office:value="100.280416308553" table:formula="of:=['file:///C:/Users/2343740/Desktop/New%20Format%20Working%20Folder/rev/NewIndicies%20New%20Format.xlsx'#NewIndicies.$AD74]" table:style-name="ce4">
            <text:p>100.3</text:p>
          </table:table-cell>
          <table:table-cell table:style-name="ce4"/>
          <table:table-cell office:value-type="percentage" office:value="-3.0255916170787996E-2" table:formula="of:=(([.K58]-[.K57])/[.K57])" table:style-name="ce21">
            <text:p>-3.0%</text:p>
          </table:table-cell>
          <table:table-cell table:style-name="ce5"/>
          <table:table-cell office:value-type="float" office:value="78.655874209956806" table:formula="of:=['file:///C:/Users/2343740/Desktop/New%20Format%20Working%20Folder/rev/NewIndicies%20New%20Format.xlsx'#NewIndicies.$AE74]" table:style-name="ce229">
            <text:p>78.7</text:p>
          </table:table-cell>
          <table:table-cell table:style-name="ce4"/>
          <table:table-cell office:value-type="percentage" office:value="-0.11718935342023454" table:formula="of:=(([.O58]-[.O57])/[.O57])" table:style-name="ce21">
            <text:p>-11.7%</text:p>
          </table:table-cell>
          <table:table-cell table:style-name="ce5"/>
          <table:table-cell office:value-type="float" office:value="85.482215061052386" table:formula="of:=['file:///C:/Users/2343740/Desktop/New%20Format%20Working%20Folder/rev/NewIndicies%20New%20Format.xlsx'#NewIndicies.$AH74]" table:style-name="ce229">
            <text:p>85.5</text:p>
          </table:table-cell>
          <table:table-cell table:style-name="ce4"/>
          <table:table-cell office:value-type="percentage" office:value="-3.5356796900226119E-2" table:formula="of:=(([.S58]-[.S57])/[.S57])" table:style-name="ce21">
            <text:p>-3.5%</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84.780849967421801" table:formula="of:=['file:///C:/Users/2343740/Desktop/New%20Format%20Working%20Folder/rev/NewIndicies%20New%20Format.xlsx'#NewIndicies.$AC75]" table:style-name="ce218">
            <text:p>84.8</text:p>
          </table:table-cell>
          <table:table-cell table:style-name="ce218"/>
          <table:table-cell office:value-type="percentage" office:value="1.6820957243646992E-2" table:formula="of:=(([.G59]-[.G58])/[.G58])" table:style-name="ce225">
            <text:p>1.7%</text:p>
          </table:table-cell>
          <table:table-cell table:style-name="ce226"/>
          <table:table-cell office:value-type="float" office:value="98.460071148182607" table:formula="of:=['file:///C:/Users/2343740/Desktop/New%20Format%20Working%20Folder/rev/NewIndicies%20New%20Format.xlsx'#NewIndicies.$AD75]" table:style-name="ce218">
            <text:p>98.5</text:p>
          </table:table-cell>
          <table:table-cell table:style-name="ce218"/>
          <table:table-cell office:value-type="percentage" office:value="-1.8152548896180992E-2" table:formula="of:=(([.K59]-[.K58])/[.K58])" table:style-name="ce225">
            <text:p>-1.8%</text:p>
          </table:table-cell>
          <table:table-cell table:style-name="ce226"/>
          <table:table-cell office:value-type="float" office:value="78.698414588867095" table:formula="of:=['file:///C:/Users/2343740/Desktop/New%20Format%20Working%20Folder/rev/NewIndicies%20New%20Format.xlsx'#NewIndicies.$AE75]" table:style-name="ce218">
            <text:p>78.7</text:p>
          </table:table-cell>
          <table:table-cell table:style-name="ce218"/>
          <table:table-cell office:value-type="percentage" office:value="5.4084172781215703E-4" table:formula="of:=(([.O59]-[.O58])/[.O58])" table:style-name="ce225">
            <text:p>0.1%</text:p>
          </table:table-cell>
          <table:table-cell table:style-name="ce226"/>
          <table:table-cell office:value-type="float" office:value="85.496521707924529" table:formula="of:=['file:///C:/Users/2343740/Desktop/New%20Format%20Working%20Folder/rev/NewIndicies%20New%20Format.xlsx'#NewIndicies.$AH75]" table:style-name="ce218">
            <text:p>85.5</text:p>
          </table:table-cell>
          <table:table-cell table:style-name="ce218"/>
          <table:table-cell office:value-type="percentage" office:value="1.673640167364044E-4" table:formula="of:=(([.S59]-[.S58])/[.S58])" table:style-name="ce225">
            <text:p>0.0%</text:p>
          </table:table-cell>
          <table:table-cell table:style-name="ce227"/>
          <table:table-cell table:number-columns-repeated="16362" table:style-name="ce228"/>
        </table:table-row>
        <table:table-row table:style-name="ro21">
          <table:table-cell table:style-name="ce122"/>
          <table:table-cell office:value-type="float" office:value="2013" table:style-name="ce137">
            <text:p>201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86.529184153044199" table:formula="of:=['file:///C:/Users/2343740/Desktop/New%20Format%20Working%20Folder/rev/NewIndicies%20New%20Format.xlsx'#NewIndicies.$AC76]" table:style-name="ce229">
            <text:p>86.5</text:p>
          </table:table-cell>
          <table:table-cell table:style-name="ce4"/>
          <table:table-cell office:value-type="percentage" office:value="2.0621805352201806E-2" table:formula="of:=(([.G60]-[.G59])/[.G59])" table:style-name="ce21">
            <text:p>2.1%</text:p>
          </table:table-cell>
          <table:table-cell table:style-name="ce5"/>
          <table:table-cell office:value-type="float" office:value="95.264352056999201" table:formula="of:=['file:///C:/Users/2343740/Desktop/New%20Format%20Working%20Folder/rev/NewIndicies%20New%20Format.xlsx'#NewIndicies.$AD76]" table:style-name="ce4">
            <text:p>95.3</text:p>
          </table:table-cell>
          <table:table-cell table:style-name="ce4"/>
          <table:table-cell office:value-type="percentage" office:value="-3.2457005707154554E-2" table:formula="of:=(([.K60]-[.K59])/[.K59])" table:style-name="ce21">
            <text:p>-3.2%</text:p>
          </table:table-cell>
          <table:table-cell table:style-name="ce5"/>
          <table:table-cell office:value-type="float" office:value="74.137118188274997" table:formula="of:=['file:///C:/Users/2343740/Desktop/New%20Format%20Working%20Folder/rev/NewIndicies%20New%20Format.xlsx'#NewIndicies.$AE76]" table:style-name="ce229">
            <text:p>74.1</text:p>
          </table:table-cell>
          <table:table-cell table:style-name="ce4"/>
          <table:table-cell office:value-type="percentage" office:value="-5.795919046680964E-2" table:formula="of:=(([.O60]-[.O59])/[.O59])" table:style-name="ce21">
            <text:p>-5.8%</text:p>
          </table:table-cell>
          <table:table-cell table:style-name="ce5"/>
          <table:table-cell office:value-type="float" office:value="85.539441648540958" table:formula="of:=['file:///C:/Users/2343740/Desktop/New%20Format%20Working%20Folder/rev/NewIndicies%20New%20Format.xlsx'#NewIndicies.$AH76]" table:style-name="ce229">
            <text:p>85.5</text:p>
          </table:table-cell>
          <table:table-cell table:style-name="ce4"/>
          <table:table-cell office:value-type="percentage" office:value="5.0200803212852225E-4" table:formula="of:=(([.S60]-[.S59])/[.S59])" table:style-name="ce21">
            <text:p>0.1%</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2.441130207827399" table:formula="of:=['file:///C:/Users/2343740/Desktop/New%20Format%20Working%20Folder/rev/NewIndicies%20New%20Format.xlsx'#NewIndicies.$AC77]" table:style-name="ce229">
            <text:p>82.4</text:p>
          </table:table-cell>
          <table:table-cell table:style-name="ce4"/>
          <table:table-cell office:value-type="percentage" office:value="-4.7244799372963657E-2" table:formula="of:=(([.G61]-[.G60])/[.G60])" table:style-name="ce21">
            <text:p>-4.7%</text:p>
          </table:table-cell>
          <table:table-cell table:style-name="ce5"/>
          <table:table-cell office:value-type="float" office:value="87.460951817028004" table:formula="of:=['file:///C:/Users/2343740/Desktop/New%20Format%20Working%20Folder/rev/NewIndicies%20New%20Format.xlsx'#NewIndicies.$AD77]" table:style-name="ce4">
            <text:p>87.5</text:p>
          </table:table-cell>
          <table:table-cell table:style-name="ce4"/>
          <table:table-cell office:value-type="percentage" office:value="-8.1913119351320562E-2" table:formula="of:=(([.K61]-[.K60])/[.K60])" table:style-name="ce21">
            <text:p>-8.2%</text:p>
          </table:table-cell>
          <table:table-cell table:style-name="ce5"/>
          <table:table-cell office:value-type="float" office:value="73.247451512844293" table:formula="of:=['file:///C:/Users/2343740/Desktop/New%20Format%20Working%20Folder/rev/NewIndicies%20New%20Format.xlsx'#NewIndicies.$AE77]" table:style-name="ce229">
            <text:p>73.2</text:p>
          </table:table-cell>
          <table:table-cell table:style-name="ce4"/>
          <table:table-cell office:value-type="percentage" office:value="-1.2000286727781211E-2" table:formula="of:=(([.O61]-[.O60])/[.O60])" table:style-name="ce21">
            <text:p>-1.2%</text:p>
          </table:table-cell>
          <table:table-cell table:style-name="ce5"/>
          <table:table-cell office:value-type="float" office:value="78.986997381099627" table:formula="of:=['file:///C:/Users/2343740/Desktop/New%20Format%20Working%20Folder/rev/NewIndicies%20New%20Format.xlsx'#NewIndicies.$AH77]" table:style-name="ce229">
            <text:p>79.0</text:p>
          </table:table-cell>
          <table:table-cell table:style-name="ce4"/>
          <table:table-cell office:value-type="percentage" office:value="-7.6601438367619915E-2" table:formula="of:=(([.S61]-[.S60])/[.S60])" table:style-name="ce21">
            <text:p>-7.7%</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1.895827695531395" table:formula="of:=['file:///C:/Users/2343740/Desktop/New%20Format%20Working%20Folder/rev/NewIndicies%20New%20Format.xlsx'#NewIndicies.$AC78]" table:style-name="ce229">
            <text:p>81.9</text:p>
          </table:table-cell>
          <table:table-cell table:style-name="ce4"/>
          <table:table-cell office:value-type="percentage" office:value="-6.6144473143604516E-3" table:formula="of:=(([.G62]-[.G61])/[.G61])" table:style-name="ce21">
            <text:p>-0.7%</text:p>
          </table:table-cell>
          <table:table-cell table:style-name="ce5"/>
          <table:table-cell office:value-type="float" office:value="88.1906259448414" table:formula="of:=['file:///C:/Users/2343740/Desktop/New%20Format%20Working%20Folder/rev/NewIndicies%20New%20Format.xlsx'#NewIndicies.$AD78]" table:style-name="ce4">
            <text:p>88.2</text:p>
          </table:table-cell>
          <table:table-cell table:style-name="ce4"/>
          <table:table-cell office:value-type="percentage" office:value="8.3428560135030937E-3" table:formula="of:=(([.K62]-[.K61])/[.K61])" table:style-name="ce21">
            <text:p>0.8%</text:p>
          </table:table-cell>
          <table:table-cell table:style-name="ce5"/>
          <table:table-cell office:value-type="float" office:value="77.514430561985606" table:formula="of:=['file:///C:/Users/2343740/Desktop/New%20Format%20Working%20Folder/rev/NewIndicies%20New%20Format.xlsx'#NewIndicies.$AE78]" table:style-name="ce229">
            <text:p>77.5</text:p>
          </table:table-cell>
          <table:table-cell table:style-name="ce4"/>
          <table:table-cell office:value-type="percentage" office:value="5.8254300470687054E-2" table:formula="of:=(([.O62]-[.O61])/[.O61])" table:style-name="ce21">
            <text:p>5.8%</text:p>
          </table:table-cell>
          <table:table-cell table:style-name="ce5"/>
          <table:table-cell office:value-type="float" office:value="81.304674174386719" table:formula="of:=['file:///C:/Users/2343740/Desktop/New%20Format%20Working%20Folder/rev/NewIndicies%20New%20Format.xlsx'#NewIndicies.$AH78]" table:style-name="ce229">
            <text:p>81.3</text:p>
          </table:table-cell>
          <table:table-cell table:style-name="ce4"/>
          <table:table-cell office:value-type="percentage" office:value="2.9342510414779685E-2" table:formula="of:=(([.S62]-[.S61])/[.S61])" table:style-name="ce21">
            <text:p>2.9%</text:p>
          </table:table-cell>
          <table:table-cell table:style-name="ce138"/>
          <table:table-cell table:style-name="ce125"/>
          <table:table-cell office:value-type="string" table:style-name="ce125">
            <text:p><text:s/></text:p>
          </table:table-cell>
          <table:table-cell table:number-columns-repeated="16360"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75.673806211983504" table:formula="of:=['file:///C:/Users/2343740/Desktop/New%20Format%20Working%20Folder/rev/NewIndicies%20New%20Format.xlsx'#NewIndicies.$AC79]" table:style-name="ce218">
            <text:p>75.7</text:p>
          </table:table-cell>
          <table:table-cell table:style-name="ce218"/>
          <table:table-cell office:value-type="percentage" office:value="-7.5974828738282513E-2" table:formula="of:=(([.G63]-[.G62])/[.G62])" table:style-name="ce225">
            <text:p>-7.6%</text:p>
          </table:table-cell>
          <table:table-cell table:style-name="ce226"/>
          <table:table-cell office:value-type="float" office:value="91.305092092838393" table:formula="of:=['file:///C:/Users/2343740/Desktop/New%20Format%20Working%20Folder/rev/NewIndicies%20New%20Format.xlsx'#NewIndicies.$AD79]" table:style-name="ce218">
            <text:p>91.3</text:p>
          </table:table-cell>
          <table:table-cell table:style-name="ce218"/>
          <table:table-cell office:value-type="percentage" office:value="3.5315160932692866E-2" table:formula="of:=(([.K63]-[.K62])/[.K62])" table:style-name="ce225">
            <text:p>3.5%</text:p>
          </table:table-cell>
          <table:table-cell table:style-name="ce226"/>
          <table:table-cell office:value-type="float" office:value="70.652521079002597" table:formula="of:=['file:///C:/Users/2343740/Desktop/New%20Format%20Working%20Folder/rev/NewIndicies%20New%20Format.xlsx'#NewIndicies.$AE79]" table:style-name="ce218">
            <text:p>70.7</text:p>
          </table:table-cell>
          <table:table-cell table:style-name="ce218"/>
          <table:table-cell office:value-type="percentage" office:value="-8.8524284229834826E-2" table:formula="of:=(([.O63]-[.O62])/[.O62])" table:style-name="ce225">
            <text:p>-8.9%</text:p>
          </table:table-cell>
          <table:table-cell table:style-name="ce226"/>
          <table:table-cell office:value-type="float" office:value="77.313119697058937" table:formula="of:=['file:///C:/Users/2343740/Desktop/New%20Format%20Working%20Folder/rev/NewIndicies%20New%20Format.xlsx'#NewIndicies.$AH79]" table:style-name="ce218">
            <text:p>77.3</text:p>
          </table:table-cell>
          <table:table-cell table:style-name="ce218"/>
          <table:table-cell office:value-type="percentage" office:value="-4.9093788491993424E-2" table:formula="of:=(([.S63]-[.S62])/[.S62])" table:style-name="ce225">
            <text:p>-4.9%</text:p>
          </table:table-cell>
          <table:table-cell table:style-name="ce227"/>
          <table:table-cell table:number-columns-repeated="16362" table:style-name="ce228"/>
        </table:table-row>
        <table:table-row table:style-name="ro21">
          <table:table-cell table:style-name="ce122"/>
          <table:table-cell office:value-type="float" office:value="2014" table:style-name="ce137">
            <text:p>201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8.757125872448498" table:formula="of:=['file:///C:/Users/2343740/Desktop/New%20Format%20Working%20Folder/rev/NewIndicies%20New%20Format.xlsx'#NewIndicies.$AC80]" table:style-name="ce229">
            <text:p>78.8</text:p>
          </table:table-cell>
          <table:table-cell table:style-name="ce4"/>
          <table:table-cell office:value-type="percentage" office:value="4.0744873488030367E-2" table:formula="of:=(([.G64]-[.G63])/[.G63])" table:style-name="ce21">
            <text:p>4.1%</text:p>
          </table:table-cell>
          <table:table-cell table:style-name="ce5"/>
          <table:table-cell office:value-type="float" office:value="85.738430615580995" table:formula="of:=['file:///C:/Users/2343740/Desktop/New%20Format%20Working%20Folder/rev/NewIndicies%20New%20Format.xlsx'#NewIndicies.$AD80]" table:style-name="ce4">
            <text:p>85.7</text:p>
          </table:table-cell>
          <table:table-cell table:style-name="ce4"/>
          <table:table-cell office:value-type="percentage" office:value="-6.0967700154086202E-2" table:formula="of:=(([.K64]-[.K63])/[.K63])" table:style-name="ce21">
            <text:p>-6.1%</text:p>
          </table:table-cell>
          <table:table-cell table:style-name="ce5"/>
          <table:table-cell office:value-type="float" office:value="75.541645246758804" table:formula="of:=['file:///C:/Users/2343740/Desktop/New%20Format%20Working%20Folder/rev/NewIndicies%20New%20Format.xlsx'#NewIndicies.$AE80]" table:style-name="ce229">
            <text:p>75.5</text:p>
          </table:table-cell>
          <table:table-cell table:style-name="ce4"/>
          <table:table-cell office:value-type="percentage" office:value="6.9199571269215748E-2" table:formula="of:=(([.O64]-[.O63])/[.O63])" table:style-name="ce21">
            <text:p>6.9%</text:p>
          </table:table-cell>
          <table:table-cell table:style-name="ce5"/>
          <table:table-cell office:value-type="float" office:value="80.904088061966732" table:formula="of:=['file:///C:/Users/2343740/Desktop/New%20Format%20Working%20Folder/rev/NewIndicies%20New%20Format.xlsx'#NewIndicies.$AH80]" table:style-name="ce229">
            <text:p>80.9</text:p>
          </table:table-cell>
          <table:table-cell table:style-name="ce4"/>
          <table:table-cell office:value-type="percentage" office:value="4.6447076239822187E-2" table:formula="of:=(([.S64]-[.S63])/[.S63])" table:style-name="ce21">
            <text:p>4.6%</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0.058043268184093" table:formula="of:=['file:///C:/Users/2343740/Desktop/New%20Format%20Working%20Folder/rev/NewIndicies%20New%20Format.xlsx'#NewIndicies.$AC81]" table:style-name="ce229">
            <text:p>80.1</text:p>
          </table:table-cell>
          <table:table-cell table:style-name="ce4"/>
          <table:table-cell office:value-type="percentage" office:value="1.6518091300620884E-2" table:formula="of:=(([.G65]-[.G64])/[.G64])" table:style-name="ce21">
            <text:p>1.7%</text:p>
          </table:table-cell>
          <table:table-cell table:style-name="ce5"/>
          <table:table-cell office:value-type="float" office:value="86.329503206149695" table:formula="of:=['file:///C:/Users/2343740/Desktop/New%20Format%20Working%20Folder/rev/NewIndicies%20New%20Format.xlsx'#NewIndicies.$AD81]" table:style-name="ce4">
            <text:p>86.3</text:p>
          </table:table-cell>
          <table:table-cell table:style-name="ce4"/>
          <table:table-cell office:value-type="percentage" office:value="6.8939049423338327E-3" table:formula="of:=(([.K65]-[.K64])/[.K64])" table:style-name="ce21">
            <text:p>0.7%</text:p>
          </table:table-cell>
          <table:table-cell table:style-name="ce5"/>
          <table:table-cell office:value-type="float" office:value="79.734886393318007" table:formula="of:=['file:///C:/Users/2343740/Desktop/New%20Format%20Working%20Folder/rev/NewIndicies%20New%20Format.xlsx'#NewIndicies.$AE81]" table:style-name="ce229">
            <text:p>79.7</text:p>
          </table:table-cell>
          <table:table-cell table:style-name="ce4"/>
          <table:table-cell office:value-type="percentage" office:value="5.550899947786242E-2" table:formula="of:=(([.O65]-[.O64])/[.O64])" table:style-name="ce21">
            <text:p>5.6%</text:p>
          </table:table-cell>
          <table:table-cell table:style-name="ce5"/>
          <table:table-cell office:value-type="float" office:value="80.789634886989589" table:formula="of:=['file:///C:/Users/2343740/Desktop/New%20Format%20Working%20Folder/rev/NewIndicies%20New%20Format.xlsx'#NewIndicies.$AH81]" table:style-name="ce229">
            <text:p>80.8</text:p>
          </table:table-cell>
          <table:table-cell table:style-name="ce4"/>
          <table:table-cell office:value-type="percentage" office:value="-1.4146772767462655E-3" table:formula="of:=(([.S65]-[.S64])/[.S64])" table:style-name="ce21">
            <text:p>-0.1%</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0.1957289322294" table:formula="of:=['file:///C:/Users/2343740/Desktop/New%20Format%20Working%20Folder/rev/NewIndicies%20New%20Format.xlsx'#NewIndicies.$AC82]" table:style-name="ce229">
            <text:p>80.2</text:p>
          </table:table-cell>
          <table:table-cell table:style-name="ce4"/>
          <table:table-cell office:value-type="percentage" office:value="1.7198229987220378E-3" table:formula="of:=(([.G66]-[.G65])/[.G65])" table:style-name="ce21">
            <text:p>0.2%</text:p>
          </table:table-cell>
          <table:table-cell table:style-name="ce5"/>
          <table:table-cell office:value-type="float" office:value="81.489057093418893" table:formula="of:=['file:///C:/Users/2343740/Desktop/New%20Format%20Working%20Folder/rev/NewIndicies%20New%20Format.xlsx'#NewIndicies.$AD82]" table:style-name="ce4">
            <text:p>81.5</text:p>
          </table:table-cell>
          <table:table-cell table:style-name="ce4"/>
          <table:table-cell office:value-type="percentage" office:value="-5.6069430877785854E-2" table:formula="of:=(([.K66]-[.K65])/[.K65])" table:style-name="ce21">
            <text:p>-5.6%</text:p>
          </table:table-cell>
          <table:table-cell table:style-name="ce5"/>
          <table:table-cell office:value-type="float" office:value="87.141228784477505" table:formula="of:=['file:///C:/Users/2343740/Desktop/New%20Format%20Working%20Folder/rev/NewIndicies%20New%20Format.xlsx'#NewIndicies.$AE82]" table:style-name="ce229">
            <text:p>87.1</text:p>
          </table:table-cell>
          <table:table-cell table:style-name="ce4"/>
          <table:table-cell office:value-type="percentage" office:value="9.2887100316733737E-2" table:formula="of:=(([.O66]-[.O65])/[.O65])" table:style-name="ce21">
            <text:p>9.3%</text:p>
          </table:table-cell>
          <table:table-cell table:style-name="ce5"/>
          <table:table-cell office:value-type="float" office:value="82.506432511646736" table:formula="of:=['file:///C:/Users/2343740/Desktop/New%20Format%20Working%20Folder/rev/NewIndicies%20New%20Format.xlsx'#NewIndicies.$AH82]" table:style-name="ce229">
            <text:p>82.5</text:p>
          </table:table-cell>
          <table:table-cell table:style-name="ce4"/>
          <table:table-cell office:value-type="percentage" office:value="2.1250221356472809E-2" table:formula="of:=(([.S66]-[.S65])/[.S65])" table:style-name="ce21">
            <text:p>2.1%</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87.155249176302803" table:formula="of:=['file:///C:/Users/2343740/Desktop/New%20Format%20Working%20Folder/rev/NewIndicies%20New%20Format.xlsx'#NewIndicies.$AC83]" table:style-name="ce218">
            <text:p>87.2</text:p>
          </table:table-cell>
          <table:table-cell table:style-name="ce218"/>
          <table:table-cell office:value-type="percentage" office:value="8.6781681976538294E-2" table:formula="of:=(([.G67]-[.G66])/[.G66])" table:style-name="ce225">
            <text:p>8.7%</text:p>
          </table:table-cell>
          <table:table-cell table:style-name="ce226"/>
          <table:table-cell office:value-type="float" office:value="81.650106470390497" table:formula="of:=['file:///C:/Users/2343740/Desktop/New%20Format%20Working%20Folder/rev/NewIndicies%20New%20Format.xlsx'#NewIndicies.$AD83]" table:style-name="ce218">
            <text:p>81.7</text:p>
          </table:table-cell>
          <table:table-cell table:style-name="ce218"/>
          <table:table-cell office:value-type="percentage" office:value="1.9763313347334194E-3" table:formula="of:=(([.K67]-[.K66])/[.K66])" table:style-name="ce225">
            <text:p>0.2%</text:p>
          </table:table-cell>
          <table:table-cell table:style-name="ce226"/>
          <table:table-cell office:value-type="float" office:value="89.660457328052402" table:formula="of:=['file:///C:/Users/2343740/Desktop/New%20Format%20Working%20Folder/rev/NewIndicies%20New%20Format.xlsx'#NewIndicies.$AE83]" table:style-name="ce218">
            <text:p>89.7</text:p>
          </table:table-cell>
          <table:table-cell table:style-name="ce218"/>
          <table:table-cell office:value-type="percentage" office:value="2.8909720217574531E-2" table:formula="of:=(([.O67]-[.O66])/[.O66])" table:style-name="ce225">
            <text:p>2.9%</text:p>
          </table:table-cell>
          <table:table-cell table:style-name="ce226"/>
          <table:table-cell office:value-type="float" office:value="86.655360104568075" table:formula="of:=['file:///C:/Users/2343740/Desktop/New%20Format%20Working%20Folder/rev/NewIndicies%20New%20Format.xlsx'#NewIndicies.$AH83]" table:style-name="ce218">
            <text:p>86.7</text:p>
          </table:table-cell>
          <table:table-cell table:style-name="ce218"/>
          <table:table-cell office:value-type="percentage" office:value="5.0286110629442986E-2" table:formula="of:=(([.S67]-[.S66])/[.S66])" table:style-name="ce225">
            <text:p>5.0%</text:p>
          </table:table-cell>
          <table:table-cell table:style-name="ce227"/>
          <table:table-cell table:number-columns-repeated="16362" table:style-name="ce228"/>
        </table:table-row>
        <table:table-row table:style-name="ro21">
          <table:table-cell table:style-name="ce122"/>
          <table:table-cell office:value-type="float" office:value="2015" table:style-name="ce137">
            <text:p>2015</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85.923466719714398" table:formula="of:=['file:///C:/Users/2343740/Desktop/New%20Format%20Working%20Folder/rev/NewIndicies%20New%20Format.xlsx'#NewIndicies.$AC84]" table:style-name="ce229">
            <text:p>85.9</text:p>
          </table:table-cell>
          <table:table-cell table:style-name="ce4"/>
          <table:table-cell office:value-type="percentage" office:value="-1.4133198725606104E-2" table:formula="of:=(([.G68]-[.G67])/[.G67])" table:style-name="ce21">
            <text:p>-1.4%</text:p>
          </table:table-cell>
          <table:table-cell table:style-name="ce5"/>
          <table:table-cell office:value-type="float" office:value="93.664172073259195" table:formula="of:=['file:///C:/Users/2343740/Desktop/New%20Format%20Working%20Folder/rev/NewIndicies%20New%20Format.xlsx'#NewIndicies.$AD84]" table:style-name="ce4">
            <text:p>93.7</text:p>
          </table:table-cell>
          <table:table-cell table:style-name="ce4"/>
          <table:table-cell office:value-type="percentage" office:value="0.14714084429547516" table:formula="of:=(([.K68]-[.K67])/[.K67])" table:style-name="ce21">
            <text:p>14.7%</text:p>
          </table:table-cell>
          <table:table-cell table:style-name="ce5"/>
          <table:table-cell office:value-type="float" office:value="101.537028864174" table:formula="of:=['file:///C:/Users/2343740/Desktop/New%20Format%20Working%20Folder/rev/NewIndicies%20New%20Format.xlsx'#NewIndicies.$AE84]" table:style-name="ce229">
            <text:p>101.5</text:p>
          </table:table-cell>
          <table:table-cell table:style-name="ce4"/>
          <table:table-cell office:value-type="percentage" office:value="0.13246164351657544" table:formula="of:=(([.O68]-[.O67])/[.O67])" table:style-name="ce21">
            <text:p>13.2%</text:p>
          </table:table-cell>
          <table:table-cell table:style-name="ce5"/>
          <table:table-cell office:value-type="float" office:value="95.49686787155224" table:formula="of:=['file:///C:/Users/2343740/Desktop/New%20Format%20Working%20Folder/rev/NewIndicies%20New%20Format.xlsx'#NewIndicies.$AH84]" table:style-name="ce229">
            <text:p>95.5</text:p>
          </table:table-cell>
          <table:table-cell table:style-name="ce4"/>
          <table:table-cell office:value-type="percentage" office:value="0.10203070827142154" table:formula="of:=(([.S68]-[.S67])/[.S67])" table:style-name="ce21">
            <text:p>10.2%</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3.640115895543005" table:formula="of:=['file:///C:/Users/2343740/Desktop/New%20Format%20Working%20Folder/rev/NewIndicies%20New%20Format.xlsx'#NewIndicies.$AC85]" table:style-name="ce229">
            <text:p>93.6</text:p>
          </table:table-cell>
          <table:table-cell table:style-name="ce4"/>
          <table:table-cell office:value-type="percentage" office:value="8.9808401248527472E-2" table:formula="of:=(([.G69]-[.G68])/[.G68])" table:style-name="ce21">
            <text:p>9.0%</text:p>
          </table:table-cell>
          <table:table-cell table:style-name="ce5"/>
          <table:table-cell office:value-type="float" office:value="87.132344648773099" table:formula="of:=['file:///C:/Users/2343740/Desktop/New%20Format%20Working%20Folder/rev/NewIndicies%20New%20Format.xlsx'#NewIndicies.$AD85]" table:style-name="ce4">
            <text:p>87.1</text:p>
          </table:table-cell>
          <table:table-cell table:style-name="ce4"/>
          <table:table-cell office:value-type="percentage" office:value="-6.9736669634758996E-2" table:formula="of:=(([.K69]-[.K68])/[.K68])" table:style-name="ce21">
            <text:p>-7.0%</text:p>
          </table:table-cell>
          <table:table-cell table:style-name="ce5"/>
          <table:table-cell office:value-type="float" office:value="101.993208010666" table:formula="of:=['file:///C:/Users/2343740/Desktop/New%20Format%20Working%20Folder/rev/NewIndicies%20New%20Format.xlsx'#NewIndicies.$AE85]" table:style-name="ce229">
            <text:p>102.0</text:p>
          </table:table-cell>
          <table:table-cell table:style-name="ce4"/>
          <table:table-cell office:value-type="percentage" office:value="4.4927368034593674E-3" table:formula="of:=(([.O69]-[.O68])/[.O68])" table:style-name="ce21">
            <text:p>0.4%</text:p>
          </table:table-cell>
          <table:table-cell table:style-name="ce5"/>
          <table:table-cell office:value-type="float" office:value="95.210734934109396" table:formula="of:=['file:///C:/Users/2343740/Desktop/New%20Format%20Working%20Folder/rev/NewIndicies%20New%20Format.xlsx'#NewIndicies.$AH85]" table:style-name="ce229">
            <text:p>95.2</text:p>
          </table:table-cell>
          <table:table-cell table:style-name="ce4"/>
          <table:table-cell office:value-type="percentage" office:value="-2.9962546816478404E-3" table:formula="of:=(([.S69]-[.S68])/[.S68])" table:style-name="ce21">
            <text:p>-0.3%</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3.448310801177499" table:formula="of:=['file:///C:/Users/2343740/Desktop/New%20Format%20Working%20Folder/rev/NewIndicies%20New%20Format.xlsx'#NewIndicies.$AC86]" table:style-name="ce229">
            <text:p>93.4</text:p>
          </table:table-cell>
          <table:table-cell table:style-name="ce4"/>
          <table:table-cell office:value-type="percentage" office:value="-2.0483218386814859E-3" table:formula="of:=(([.G70]-[.G69])/[.G69])" table:style-name="ce21">
            <text:p>-0.2%</text:p>
          </table:table-cell>
          <table:table-cell table:style-name="ce5"/>
          <table:table-cell office:value-type="float" office:value="83.439330662008103" table:formula="of:=['file:///C:/Users/2343740/Desktop/New%20Format%20Working%20Folder/rev/NewIndicies%20New%20Format.xlsx'#NewIndicies.$AD86]" table:style-name="ce4">
            <text:p>83.4</text:p>
          </table:table-cell>
          <table:table-cell table:style-name="ce4"/>
          <table:table-cell office:value-type="percentage" office:value="-4.2383962025254608E-2" table:formula="of:=(([.K70]-[.K69])/[.K69])" table:style-name="ce21">
            <text:p>-4.2%</text:p>
          </table:table-cell>
          <table:table-cell table:style-name="ce5"/>
          <table:table-cell office:value-type="float" office:value="98.076029839622194" table:formula="of:=['file:///C:/Users/2343740/Desktop/New%20Format%20Working%20Folder/rev/NewIndicies%20New%20Format.xlsx'#NewIndicies.$AE86]" table:style-name="ce229">
            <text:p>98.1</text:p>
          </table:table-cell>
          <table:table-cell table:style-name="ce4"/>
          <table:table-cell office:value-type="percentage" office:value="-3.840626496064483E-2" table:formula="of:=(([.O70]-[.O69])/[.O69])" table:style-name="ce21">
            <text:p>-3.8%</text:p>
          </table:table-cell>
          <table:table-cell table:style-name="ce5"/>
          <table:table-cell office:value-type="float" office:value="91.648379862945873" table:formula="of:=['file:///C:/Users/2343740/Desktop/New%20Format%20Working%20Folder/rev/NewIndicies%20New%20Format.xlsx'#NewIndicies.$AH86]" table:style-name="ce229">
            <text:p>91.6</text:p>
          </table:table-cell>
          <table:table-cell table:style-name="ce4"/>
          <table:table-cell office:value-type="percentage" office:value="-3.7415477084898584E-2" table:formula="of:=(([.S70]-[.S69])/[.S69])" table:style-name="ce21">
            <text:p>-3.7%</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96.214470233724001" table:formula="of:=['file:///C:/Users/2343740/Desktop/New%20Format%20Working%20Folder/rev/NewIndicies%20New%20Format.xlsx'#NewIndicies.$AC87]" table:style-name="ce218">
            <text:p>96.2</text:p>
          </table:table-cell>
          <table:table-cell table:style-name="ce218"/>
          <table:table-cell office:value-type="percentage" office:value="2.9600957029943944E-2" table:formula="of:=(([.G71]-[.G70])/[.G70])" table:style-name="ce225">
            <text:p>3.0%</text:p>
          </table:table-cell>
          <table:table-cell table:style-name="ce226"/>
          <table:table-cell office:value-type="float" office:value="84.976939893599805" table:formula="of:=['file:///C:/Users/2343740/Desktop/New%20Format%20Working%20Folder/rev/NewIndicies%20New%20Format.xlsx'#NewIndicies.$AD87]" table:style-name="ce218">
            <text:p>85.0</text:p>
          </table:table-cell>
          <table:table-cell table:style-name="ce218"/>
          <table:table-cell office:value-type="percentage" office:value="1.8427871117760678E-2" table:formula="of:=(([.K71]-[.K70])/[.K70])" table:style-name="ce225">
            <text:p>1.8%</text:p>
          </table:table-cell>
          <table:table-cell table:style-name="ce226"/>
          <table:table-cell office:value-type="float" office:value="98.392386808692393" table:formula="of:=['file:///C:/Users/2343740/Desktop/New%20Format%20Working%20Folder/rev/NewIndicies%20New%20Format.xlsx'#NewIndicies.$AE87]" table:style-name="ce218">
            <text:p>98.4</text:p>
          </table:table-cell>
          <table:table-cell table:style-name="ce218"/>
          <table:table-cell office:value-type="percentage" office:value="3.2256298464315744E-3" table:formula="of:=(([.O71]-[.O70])/[.O70])" table:style-name="ce225">
            <text:p>0.3%</text:p>
          </table:table-cell>
          <table:table-cell table:style-name="ce226"/>
          <table:table-cell office:value-type="float" office:value="94.552629177990823" table:formula="of:=['file:///C:/Users/2343740/Desktop/New%20Format%20Working%20Folder/rev/NewIndicies%20New%20Format.xlsx'#NewIndicies.$AH87]" table:style-name="ce218">
            <text:p>94.6</text:p>
          </table:table-cell>
          <table:table-cell table:style-name="ce218"/>
          <table:table-cell office:value-type="percentage" office:value="3.1689041523571548E-2" table:formula="of:=(([.S71]-[.S70])/[.S70])" table:style-name="ce225">
            <text:p>3.2%</text:p>
          </table:table-cell>
          <table:table-cell table:style-name="ce227"/>
          <table:table-cell table:number-columns-repeated="16362" table:style-name="ce228"/>
        </table:table-row>
        <table:table-row table:style-name="ro21">
          <table:table-cell table:style-name="ce122"/>
          <table:table-cell office:value-type="float" office:value="2016" table:style-name="ce137">
            <text:p>2016</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7.624149943765303" table:formula="of:=['file:///C:/Users/2343740/Desktop/New%20Format%20Working%20Folder/rev/NewIndicies%20New%20Format.xlsx'#NewIndicies.$AC88]" table:style-name="ce229">
            <text:p>97.6</text:p>
          </table:table-cell>
          <table:table-cell table:style-name="ce4"/>
          <table:table-cell office:value-type="percentage" office:value="1.4651431397137163E-2" table:formula="of:=(([.G72]-[.G71])/[.G71])" table:style-name="ce21">
            <text:p>1.5%</text:p>
          </table:table-cell>
          <table:table-cell table:style-name="ce5"/>
          <table:table-cell office:value-type="float" office:value="93.795940953030097" table:formula="of:=['file:///C:/Users/2343740/Desktop/New%20Format%20Working%20Folder/rev/NewIndicies%20New%20Format.xlsx'#NewIndicies.$AD88]" table:style-name="ce4">
            <text:p>93.8</text:p>
          </table:table-cell>
          <table:table-cell table:style-name="ce4"/>
          <table:table-cell office:value-type="percentage" office:value="0.10378110897465385" table:formula="of:=(([.K72]-[.K71])/[.K71])" table:style-name="ce21">
            <text:p>10.4%</text:p>
          </table:table-cell>
          <table:table-cell table:style-name="ce5"/>
          <table:table-cell office:value-type="float" office:value="95.6510009685976" table:formula="of:=['file:///C:/Users/2343740/Desktop/New%20Format%20Working%20Folder/rev/NewIndicies%20New%20Format.xlsx'#NewIndicies.$AE88]" table:style-name="ce229">
            <text:p>95.7</text:p>
          </table:table-cell>
          <table:table-cell table:style-name="ce4"/>
          <table:table-cell office:value-type="percentage" office:value="-2.786176785633792E-2" table:formula="of:=(([.O72]-[.O71])/[.O71])" table:style-name="ce21">
            <text:p>-2.8%</text:p>
          </table:table-cell>
          <table:table-cell table:style-name="ce5"/>
          <table:table-cell office:value-type="float" office:value="96.469719858857914" table:formula="of:=['file:///C:/Users/2343740/Desktop/New%20Format%20Working%20Folder/rev/NewIndicies%20New%20Format.xlsx'#NewIndicies.$AH88]" table:style-name="ce229">
            <text:p>96.5</text:p>
          </table:table-cell>
          <table:table-cell table:style-name="ce4"/>
          <table:table-cell office:value-type="percentage" office:value="2.0275382054773524E-2" table:formula="of:=(([.S72]-[.S71])/[.S71])" table:style-name="ce21">
            <text:p>2.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9.374937288258494" table:formula="of:=['file:///C:/Users/2343740/Desktop/New%20Format%20Working%20Folder/rev/NewIndicies%20New%20Format.xlsx'#NewIndicies.$AC89]" table:style-name="ce229">
            <text:p>99.4</text:p>
          </table:table-cell>
          <table:table-cell table:style-name="ce4"/>
          <table:table-cell office:value-type="percentage" office:value="1.7933957381464534E-2" table:formula="of:=(([.G73]-[.G72])/[.G72])" table:style-name="ce21">
            <text:p>1.8%</text:p>
          </table:table-cell>
          <table:table-cell table:style-name="ce5"/>
          <table:table-cell office:value-type="float" office:value="103.592250770597" table:formula="of:=['file:///C:/Users/2343740/Desktop/New%20Format%20Working%20Folder/rev/NewIndicies%20New%20Format.xlsx'#NewIndicies.$AD89]" table:style-name="ce4">
            <text:p>103.6</text:p>
          </table:table-cell>
          <table:table-cell table:style-name="ce4"/>
          <table:table-cell office:value-type="percentage" office:value="0.10444279057312912" table:formula="of:=(([.K73]-[.K72])/[.K72])" table:style-name="ce21">
            <text:p>10.4%</text:p>
          </table:table-cell>
          <table:table-cell table:style-name="ce5"/>
          <table:table-cell office:value-type="float" office:value="98.195766830287297" table:formula="of:=['file:///C:/Users/2343740/Desktop/New%20Format%20Working%20Folder/rev/NewIndicies%20New%20Format.xlsx'#NewIndicies.$AE89]" table:style-name="ce229">
            <text:p>98.2</text:p>
          </table:table-cell>
          <table:table-cell table:style-name="ce4"/>
          <table:table-cell office:value-type="percentage" office:value="2.6604696614990455E-2" table:formula="of:=(([.O73]-[.O72])/[.O72])" table:style-name="ce21">
            <text:p>2.7%</text:p>
          </table:table-cell>
          <table:table-cell table:style-name="ce5"/>
          <table:table-cell office:value-type="float" office:value="100.13222145812648" table:formula="of:=['file:///C:/Users/2343740/Desktop/New%20Format%20Working%20Folder/rev/NewIndicies%20New%20Format.xlsx'#NewIndicies.$AH89]" table:style-name="ce229">
            <text:p>100.1</text:p>
          </table:table-cell>
          <table:table-cell table:style-name="ce4"/>
          <table:table-cell office:value-type="percentage" office:value="3.7965297345395707E-2" table:formula="of:=(([.S73]-[.S72])/[.S72])" table:style-name="ce21">
            <text:p>3.8%</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9.511958895801598" table:formula="of:=['file:///C:/Users/2343740/Desktop/New%20Format%20Working%20Folder/rev/NewIndicies%20New%20Format.xlsx'#NewIndicies.$AC90]" table:style-name="ce229">
            <text:p>99.5</text:p>
          </table:table-cell>
          <table:table-cell table:style-name="ce4"/>
          <table:table-cell office:value-type="percentage" office:value="1.3788346567268138E-3" table:formula="of:=(([.G74]-[.G73])/[.G73])" table:style-name="ce21">
            <text:p>0.1%</text:p>
          </table:table-cell>
          <table:table-cell table:style-name="ce5"/>
          <table:table-cell office:value-type="float" office:value="99.578380117041704" table:formula="of:=['file:///C:/Users/2343740/Desktop/New%20Format%20Working%20Folder/rev/NewIndicies%20New%20Format.xlsx'#NewIndicies.$AD90]" table:style-name="ce4">
            <text:p>99.6</text:p>
          </table:table-cell>
          <table:table-cell table:style-name="ce4"/>
          <table:table-cell office:value-type="percentage" office:value="-3.8746823470839908E-2" table:formula="of:=(([.K74]-[.K73])/[.K73])" table:style-name="ce21">
            <text:p>-3.9%</text:p>
          </table:table-cell>
          <table:table-cell table:style-name="ce5"/>
          <table:table-cell office:value-type="float" office:value="99.039275280614206" table:formula="of:=['file:///C:/Users/2343740/Desktop/New%20Format%20Working%20Folder/rev/NewIndicies%20New%20Format.xlsx'#NewIndicies.$AE90]" table:style-name="ce229">
            <text:p>99.0</text:p>
          </table:table-cell>
          <table:table-cell table:style-name="ce4"/>
          <table:table-cell office:value-type="percentage" office:value="8.5900693844038305E-3" table:formula="of:=(([.O74]-[.O73])/[.O73])" table:style-name="ce21">
            <text:p>0.9%</text:p>
          </table:table-cell>
          <table:table-cell table:style-name="ce5"/>
          <table:table-cell office:value-type="float" office:value="98.200824130387204" table:formula="of:=['file:///C:/Users/2343740/Desktop/New%20Format%20Working%20Folder/rev/NewIndicies%20New%20Format.xlsx'#NewIndicies.$AH90]" table:style-name="ce229">
            <text:p>98.2</text:p>
          </table:table-cell>
          <table:table-cell table:style-name="ce4"/>
          <table:table-cell office:value-type="percentage" office:value="-1.9288469781397512E-2" table:formula="of:=(([.S74]-[.S73])/[.S73])" table:style-name="ce21">
            <text:p>-1.9%</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03.241077826393" table:formula="of:=['file:///C:/Users/2343740/Desktop/New%20Format%20Working%20Folder/rev/NewIndicies%20New%20Format.xlsx'#NewIndicies.$AC91]" table:style-name="ce218">
            <text:p>103.2</text:p>
          </table:table-cell>
          <table:table-cell table:style-name="ce218"/>
          <table:table-cell office:value-type="percentage" office:value="3.7474078211003126E-2" table:formula="of:=(([.G75]-[.G74])/[.G74])" table:style-name="ce225">
            <text:p>3.7%</text:p>
          </table:table-cell>
          <table:table-cell table:style-name="ce226"/>
          <table:table-cell office:value-type="float" office:value="102.208152821879" table:formula="of:=['file:///C:/Users/2343740/Desktop/New%20Format%20Working%20Folder/rev/NewIndicies%20New%20Format.xlsx'#NewIndicies.$AD91]" table:style-name="ce218">
            <text:p>102.2</text:p>
          </table:table-cell>
          <table:table-cell table:style-name="ce218"/>
          <table:table-cell office:value-type="percentage" office:value="2.6409072950838632E-2" table:formula="of:=(([.K75]-[.K74])/[.K74])" table:style-name="ce225">
            <text:p>2.6%</text:p>
          </table:table-cell>
          <table:table-cell table:style-name="ce226"/>
          <table:table-cell office:value-type="float" office:value="107.141679857517" table:formula="of:=['file:///C:/Users/2343740/Desktop/New%20Format%20Working%20Folder/rev/NewIndicies%20New%20Format.xlsx'#NewIndicies.$AE91]" table:style-name="ce218">
            <text:p>107.1</text:p>
          </table:table-cell>
          <table:table-cell table:style-name="ce218"/>
          <table:table-cell office:value-type="percentage" office:value="8.1810014804184969E-2" table:formula="of:=(([.O75]-[.O74])/[.O74])" table:style-name="ce225">
            <text:p>8.2%</text:p>
          </table:table-cell>
          <table:table-cell table:style-name="ce226"/>
          <table:table-cell office:value-type="float" office:value="105.19677445086499" table:formula="of:=['file:///C:/Users/2343740/Desktop/New%20Format%20Working%20Folder/rev/NewIndicies%20New%20Format.xlsx'#NewIndicies.$AH91]" table:style-name="ce218">
            <text:p>105.2</text:p>
          </table:table-cell>
          <table:table-cell table:style-name="ce218"/>
          <table:table-cell office:value-type="percentage" office:value="7.1241258741259042E-2" table:formula="of:=(([.S75]-[.S74])/[.S74])" table:style-name="ce225">
            <text:p>7.1%</text:p>
          </table:table-cell>
          <table:table-cell table:style-name="ce227"/>
          <table:table-cell table:number-columns-repeated="16362" table:style-name="ce228"/>
        </table:table-row>
        <table:table-row table:style-name="ro21">
          <table:table-cell table:style-name="ce122"/>
          <table:table-cell office:value-type="float" office:value="2017" table:style-name="ce137">
            <text:p>2017</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11.16964689198799" table:formula="of:=['file:///C:/Users/2343740/Desktop/New%20Format%20Working%20Folder/rev/NewIndicies%20New%20Format.xlsx'#NewIndicies.$AC92]" table:style-name="ce229">
            <text:p>111.2</text:p>
          </table:table-cell>
          <table:table-cell table:style-name="ce4"/>
          <table:table-cell office:value-type="percentage" office:value="7.6796651415509593E-2" table:formula="of:=(([.G76]-[.G75])/[.G75])" table:style-name="ce21">
            <text:p>7.7%</text:p>
          </table:table-cell>
          <table:table-cell table:style-name="ce5"/>
          <table:table-cell office:value-type="float" office:value="92.801908666368604" table:formula="of:=['file:///C:/Users/2343740/Desktop/New%20Format%20Working%20Folder/rev/NewIndicies%20New%20Format.xlsx'#NewIndicies.$AD92]" table:style-name="ce4">
            <text:p>92.8</text:p>
          </table:table-cell>
          <table:table-cell table:style-name="ce4"/>
          <table:table-cell office:value-type="percentage" office:value="-9.203027249600057E-2" table:formula="of:=(([.K76]-[.K75])/[.K75])" table:style-name="ce21">
            <text:p>-9.2%</text:p>
          </table:table-cell>
          <table:table-cell table:style-name="ce5"/>
          <table:table-cell office:value-type="float" office:value="107.401519030497" table:formula="of:=['file:///C:/Users/2343740/Desktop/New%20Format%20Working%20Folder/rev/NewIndicies%20New%20Format.xlsx'#NewIndicies.$AE92]" table:style-name="ce229">
            <text:p>107.4</text:p>
          </table:table-cell>
          <table:table-cell table:style-name="ce4"/>
          <table:table-cell office:value-type="percentage" office:value="2.4251922624840576E-3" table:formula="of:=(([.O76]-[.O75])/[.O75])" table:style-name="ce21">
            <text:p>0.2%</text:p>
          </table:table-cell>
          <table:table-cell table:style-name="ce5"/>
          <table:table-cell office:value-type="float" office:value="105.09662792275995" table:formula="of:=['file:///C:/Users/2343740/Desktop/New%20Format%20Working%20Folder/rev/NewIndicies%20New%20Format.xlsx'#NewIndicies.$AH92]" table:style-name="ce229">
            <text:p>105.1</text:p>
          </table:table-cell>
          <table:table-cell table:style-name="ce4"/>
          <table:table-cell office:value-type="percentage" office:value="-9.5199238406134807E-4" table:formula="of:=(([.S76]-[.S75])/[.S75])" table:style-name="ce21">
            <text:p>-0.1%</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1.234216157742" table:formula="of:=['file:///C:/Users/2343740/Desktop/New%20Format%20Working%20Folder/rev/NewIndicies%20New%20Format.xlsx'#NewIndicies.$AC93]" table:style-name="ce229">
            <text:p>111.2</text:p>
          </table:table-cell>
          <table:table-cell table:style-name="ce4"/>
          <table:table-cell office:value-type="percentage" office:value="5.8081740438321004E-4" table:formula="of:=(([.G77]-[.G76])/[.G76])" table:style-name="ce21">
            <text:p>0.1%</text:p>
          </table:table-cell>
          <table:table-cell table:style-name="ce5"/>
          <table:table-cell office:value-type="float" office:value="95.135192977087897" table:formula="of:=['file:///C:/Users/2343740/Desktop/New%20Format%20Working%20Folder/rev/NewIndicies%20New%20Format.xlsx'#NewIndicies.$AD93]" table:style-name="ce4">
            <text:p>95.1</text:p>
          </table:table-cell>
          <table:table-cell table:style-name="ce4"/>
          <table:table-cell office:value-type="percentage" office:value="2.5142632778250979E-2" table:formula="of:=(([.K77]-[.K76])/[.K76])" table:style-name="ce21">
            <text:p>2.5%</text:p>
          </table:table-cell>
          <table:table-cell table:style-name="ce5"/>
          <table:table-cell office:value-type="float" office:value="110.194319072429" table:formula="of:=['file:///C:/Users/2343740/Desktop/New%20Format%20Working%20Folder/rev/NewIndicies%20New%20Format.xlsx'#NewIndicies.$AE93]" table:style-name="ce229">
            <text:p>110.2</text:p>
          </table:table-cell>
          <table:table-cell table:style-name="ce4"/>
          <table:table-cell office:value-type="percentage" office:value="2.6003357002231716E-2" table:formula="of:=(([.O77]-[.O76])/[.O76])" table:style-name="ce21">
            <text:p>2.6%</text:p>
          </table:table-cell>
          <table:table-cell table:style-name="ce5"/>
          <table:table-cell office:value-type="float" office:value="107.0566385442435" table:formula="of:=['file:///C:/Users/2343740/Desktop/New%20Format%20Working%20Folder/rev/NewIndicies%20New%20Format.xlsx'#NewIndicies.$AH93]" table:style-name="ce229">
            <text:p>107.1</text:p>
          </table:table-cell>
          <table:table-cell table:style-name="ce4"/>
          <table:table-cell office:value-type="percentage" office:value="1.864960522733464E-2" table:formula="of:=(([.S77]-[.S76])/[.S76])" table:style-name="ce21">
            <text:p>1.9%</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13.092527325009" table:formula="of:=['file:///C:/Users/2343740/Desktop/New%20Format%20Working%20Folder/rev/NewIndicies%20New%20Format.xlsx'#NewIndicies.$AC94]" table:style-name="ce229">
            <text:p>113.1</text:p>
          </table:table-cell>
          <table:table-cell table:style-name="ce4"/>
          <table:table-cell office:value-type="percentage" office:value="1.6706290846979319E-2" table:formula="of:=(([.G78]-[.G77])/[.G77])" table:style-name="ce21">
            <text:p>1.7%</text:p>
          </table:table-cell>
          <table:table-cell table:style-name="ce5"/>
          <table:table-cell office:value-type="float" office:value="96.285531868888597" table:formula="of:=['file:///C:/Users/2343740/Desktop/New%20Format%20Working%20Folder/rev/NewIndicies%20New%20Format.xlsx'#NewIndicies.$AD94]" table:style-name="ce4">
            <text:p>96.3</text:p>
          </table:table-cell>
          <table:table-cell table:style-name="ce4"/>
          <table:table-cell office:value-type="percentage" office:value="1.2091623045088529E-2" table:formula="of:=(([.K78]-[.K77])/[.K77])" table:style-name="ce21">
            <text:p>1.2%</text:p>
          </table:table-cell>
          <table:table-cell table:style-name="ce5"/>
          <table:table-cell office:value-type="float" office:value="107.853409045061" table:formula="of:=['file:///C:/Users/2343740/Desktop/New%20Format%20Working%20Folder/rev/NewIndicies%20New%20Format.xlsx'#NewIndicies.$AE94]" table:style-name="ce229">
            <text:p>107.9</text:p>
          </table:table-cell>
          <table:table-cell table:style-name="ce4"/>
          <table:table-cell office:value-type="percentage" office:value="-2.1243472867501938E-2" table:formula="of:=(([.O78]-[.O77])/[.O77])" table:style-name="ce21">
            <text:p>-2.1%</text:p>
          </table:table-cell>
          <table:table-cell table:style-name="ce5"/>
          <table:table-cell office:value-type="float" office:value="105.75473367887855" table:formula="of:=['file:///C:/Users/2343740/Desktop/New%20Format%20Working%20Folder/rev/NewIndicies%20New%20Format.xlsx'#NewIndicies.$AH94]" table:style-name="ce229">
            <text:p>105.8</text:p>
          </table:table-cell>
          <table:table-cell table:style-name="ce4"/>
          <table:table-cell office:value-type="percentage" office:value="-1.2160898035546909E-2" table:formula="of:=(([.S78]-[.S77])/[.S77])" table:style-name="ce21">
            <text:p>-1.2%</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11.27145771227001" table:formula="of:=['file:///C:/Users/2343740/Desktop/New%20Format%20Working%20Folder/rev/NewIndicies%20New%20Format.xlsx'#NewIndicies.$AC95]" table:style-name="ce218">
            <text:p>111.3</text:p>
          </table:table-cell>
          <table:table-cell table:style-name="ce218"/>
          <table:table-cell office:value-type="percentage" office:value="-1.6102475166246358E-2" table:formula="of:=(([.G79]-[.G78])/[.G78])" table:style-name="ce225">
            <text:p>-1.6%</text:p>
          </table:table-cell>
          <table:table-cell table:style-name="ce226"/>
          <table:table-cell office:value-type="float" office:value="83.956438295348207" table:formula="of:=['file:///C:/Users/2343740/Desktop/New%20Format%20Working%20Folder/rev/NewIndicies%20New%20Format.xlsx'#NewIndicies.$AD95]" table:style-name="ce218">
            <text:p>84.0</text:p>
          </table:table-cell>
          <table:table-cell table:style-name="ce218"/>
          <table:table-cell office:value-type="percentage" office:value="-0.12804720848744794" table:formula="of:=(([.K79]-[.K78])/[.K78])" table:style-name="ce225">
            <text:p>-12.8%</text:p>
          </table:table-cell>
          <table:table-cell table:style-name="ce226"/>
          <table:table-cell office:value-type="float" office:value="111.571113222365" table:formula="of:=['file:///C:/Users/2343740/Desktop/New%20Format%20Working%20Folder/rev/NewIndicies%20New%20Format.xlsx'#NewIndicies.$AE95]" table:style-name="ce218">
            <text:p>111.6</text:p>
          </table:table-cell>
          <table:table-cell table:style-name="ce218"/>
          <table:table-cell office:value-type="percentage" office:value="3.4469973737693803E-2" table:formula="of:=(([.O79]-[.O78])/[.O78])" table:style-name="ce225">
            <text:p>3.4%</text:p>
          </table:table-cell>
          <table:table-cell table:style-name="ce226"/>
          <table:table-cell office:value-type="float" office:value="105.65458715077354" table:formula="of:=['file:///C:/Users/2343740/Desktop/New%20Format%20Working%20Folder/rev/NewIndicies%20New%20Format.xlsx'#NewIndicies.$AH95]" table:style-name="ce218">
            <text:p>105.7</text:p>
          </table:table-cell>
          <table:table-cell table:style-name="ce218"/>
          <table:table-cell office:value-type="percentage" office:value="-9.4696969696984662E-4" table:formula="of:=(([.S79]-[.S78])/[.S78])" table:style-name="ce225">
            <text:p>-0.1%</text:p>
          </table:table-cell>
          <table:table-cell table:style-name="ce227"/>
          <table:table-cell table:number-columns-repeated="16362" table:style-name="ce228"/>
        </table:table-row>
        <table:table-row table:style-name="ro21">
          <table:table-cell table:style-name="ce122"/>
          <table:table-cell office:value-type="float" office:value="2018" table:style-name="ce137">
            <text:p>201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7.424003420369" table:formula="of:=['file:///C:/Users/2343740/Desktop/New%20Format%20Working%20Folder/rev/NewIndicies%20New%20Format.xlsx'#NewIndicies.$AC96]" table:style-name="ce229">
            <text:p>107.4</text:p>
          </table:table-cell>
          <table:table-cell table:style-name="ce4"/>
          <table:table-cell office:value-type="percentage" office:value="-3.4577189613619483E-2" table:formula="of:=(([.G80]-[.G79])/[.G79])" table:style-name="ce21">
            <text:p>-3.5%</text:p>
          </table:table-cell>
          <table:table-cell table:style-name="ce5"/>
          <table:table-cell office:value-type="float" office:value="84.312034371010199" table:formula="of:=['file:///C:/Users/2343740/Desktop/New%20Format%20Working%20Folder/rev/NewIndicies%20New%20Format.xlsx'#NewIndicies.$AD96]" table:style-name="ce4">
            <text:p>84.3</text:p>
          </table:table-cell>
          <table:table-cell table:style-name="ce4"/>
          <table:table-cell office:value-type="percentage" office:value="4.2354831014990192E-3" table:formula="of:=(([.K80]-[.K79])/[.K79])" table:style-name="ce21">
            <text:p>0.4%</text:p>
          </table:table-cell>
          <table:table-cell table:style-name="ce5"/>
          <table:table-cell office:value-type="float" office:value="100.863884130896" table:formula="of:=['file:///C:/Users/2343740/Desktop/New%20Format%20Working%20Folder/rev/NewIndicies%20New%20Format.xlsx'#NewIndicies.$AE96]" table:style-name="ce229">
            <text:p>100.9</text:p>
          </table:table-cell>
          <table:table-cell table:style-name="ce4"/>
          <table:table-cell office:value-type="percentage" office:value="-9.596775350021948E-2" table:formula="of:=(([.O80]-[.O79])/[.O79])" table:style-name="ce21">
            <text:p>-9.6%</text:p>
          </table:table-cell>
          <table:table-cell table:style-name="ce5"/>
          <table:table-cell office:value-type="float" office:value="98.644330183423619" table:formula="of:=['file:///C:/Users/2343740/Desktop/New%20Format%20Working%20Folder/rev/NewIndicies%20New%20Format.xlsx'#NewIndicies.$AH96]" table:style-name="ce229">
            <text:p>98.6</text:p>
          </table:table-cell>
          <table:table-cell table:style-name="ce4"/>
          <table:table-cell office:value-type="percentage" office:value="-6.6350710900474077E-2" table:formula="of:=(([.S80]-[.S79])/[.S79])" table:style-name="ce21">
            <text:p>-6.6%</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4.44855944514499" table:formula="of:=['file:///C:/Users/2343740/Desktop/New%20Format%20Working%20Folder/rev/NewIndicies%20New%20Format.xlsx'#NewIndicies.$AC97]" table:style-name="ce229">
            <text:p>114.4</text:p>
          </table:table-cell>
          <table:table-cell table:style-name="ce4"/>
          <table:table-cell office:value-type="percentage" office:value="6.5390934996973321E-2" table:formula="of:=(([.G81]-[.G80])/[.G80])" table:style-name="ce21">
            <text:p>6.5%</text:p>
          </table:table-cell>
          <table:table-cell table:style-name="ce5"/>
          <table:table-cell office:value-type="float" office:value="88.910497801694106" table:formula="of:=['file:///C:/Users/2343740/Desktop/New%20Format%20Working%20Folder/rev/NewIndicies%20New%20Format.xlsx'#NewIndicies.$AD97]" table:style-name="ce4">
            <text:p>88.9</text:p>
          </table:table-cell>
          <table:table-cell table:style-name="ce4"/>
          <table:table-cell office:value-type="percentage" office:value="5.4541009062225164E-2" table:formula="of:=(([.K81]-[.K80])/[.K80])" table:style-name="ce21">
            <text:p>5.5%</text:p>
          </table:table-cell>
          <table:table-cell table:style-name="ce5"/>
          <table:table-cell office:value-type="float" office:value="100.924681276933" table:formula="of:=['file:///C:/Users/2343740/Desktop/New%20Format%20Working%20Folder/rev/NewIndicies%20New%20Format.xlsx'#NewIndicies.$AE97]" table:style-name="ce229">
            <text:p>100.9</text:p>
          </table:table-cell>
          <table:table-cell table:style-name="ce4"/>
          <table:table-cell office:value-type="percentage" office:value="6.0276427544773492E-4" table:formula="of:=(([.O81]-[.O80])/[.O80])" table:style-name="ce21">
            <text:p>0.1%</text:p>
          </table:table-cell>
          <table:table-cell table:style-name="ce5"/>
          <table:table-cell office:value-type="float" office:value="102.57865807326286" table:formula="of:=['file:///C:/Users/2343740/Desktop/New%20Format%20Working%20Folder/rev/NewIndicies%20New%20Format.xlsx'#NewIndicies.$AH97]" table:style-name="ce229">
            <text:p>102.6</text:p>
          </table:table-cell>
          <table:table-cell table:style-name="ce4"/>
          <table:table-cell office:value-type="percentage" office:value="3.9883973894126255E-2" table:formula="of:=(([.S81]-[.S80])/[.S80])" table:style-name="ce21">
            <text:p>4.0%</text:p>
          </table:table-cell>
          <table:table-cell table:style-name="ce138"/>
          <table:table-cell table:number-columns-repeated="16362"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5.35670892850401" table:formula="of:=['file:///C:/Users/2343740/Desktop/New%20Format%20Working%20Folder/rev/NewIndicies%20New%20Format.xlsx'#NewIndicies.$AC98]" table:style-name="ce229">
            <text:p>125.4</text:p>
          </table:table-cell>
          <table:table-cell table:style-name="ce4"/>
          <table:table-cell office:value-type="percentage" office:value="9.5310500509945426E-2" table:formula="of:=(([.G82]-[.G81])/[.G81])" table:style-name="ce21">
            <text:p>9.5%</text:p>
          </table:table-cell>
          <table:table-cell table:style-name="ce5"/>
          <table:table-cell office:value-type="float" office:value="94.280645047573003" table:formula="of:=['file:///C:/Users/2343740/Desktop/New%20Format%20Working%20Folder/rev/NewIndicies%20New%20Format.xlsx'#NewIndicies.$AD98]" table:style-name="ce4">
            <text:p>94.3</text:p>
          </table:table-cell>
          <table:table-cell table:style-name="ce4"/>
          <table:table-cell office:value-type="percentage" office:value="6.0399473387905987E-2" table:formula="of:=(([.K82]-[.K81])/[.K81])" table:style-name="ce21">
            <text:p>6.0%</text:p>
          </table:table-cell>
          <table:table-cell table:style-name="ce5"/>
          <table:table-cell office:value-type="float" office:value="103.47918433832101" table:formula="of:=['file:///C:/Users/2343740/Desktop/New%20Format%20Working%20Folder/rev/NewIndicies%20New%20Format.xlsx'#NewIndicies.$AE98]" table:style-name="ce229">
            <text:p>103.5</text:p>
          </table:table-cell>
          <table:table-cell table:style-name="ce4"/>
          <table:table-cell office:value-type="percentage" office:value="2.5310984677559274E-2" table:formula="of:=(([.O82]-[.O81])/[.O81])" table:style-name="ce21">
            <text:p>2.5%</text:p>
          </table:table-cell>
          <table:table-cell table:style-name="ce5"/>
          <table:table-cell office:value-type="float" office:value="108.30131682211992" table:formula="of:=['file:///C:/Users/2343740/Desktop/New%20Format%20Working%20Folder/rev/NewIndicies%20New%20Format.xlsx'#NewIndicies.$AH98]" table:style-name="ce229">
            <text:p>108.3</text:p>
          </table:table-cell>
          <table:table-cell table:style-name="ce4"/>
          <table:table-cell office:value-type="percentage" office:value="5.5788005578800502E-2" table:formula="of:=(([.S82]-[.S81])/[.S81])" table:style-name="ce21">
            <text:p>5.6%</text:p>
          </table:table-cell>
          <table:table-cell table:style-name="ce138"/>
          <table:table-cell table:number-columns-repeated="16362" table:style-name="ce125"/>
        </table:table-row>
        <table:table-row table:style-name="ro30">
          <table:table-cell table:style-name="ce219"/>
          <table:table-cell table:style-name="ce220"/>
          <table:table-cell office:value-type="string" table:style-name="ce221">
            <text:p>Oct</text:p>
          </table:table-cell>
          <table:table-cell office:value-type="string" table:style-name="ce222">
            <text:p>-</text:p>
          </table:table-cell>
          <table:table-cell office:value-type="string" table:style-name="ce223">
            <text:p>Dec</text:p>
          </table:table-cell>
          <table:table-cell table:style-name="ce224"/>
          <table:table-cell office:value-type="float" office:value="106.967619102627" table:formula="of:=['file:///C:/Users/2343740/Desktop/New%20Format%20Working%20Folder/rev/NewIndicies%20New%20Format.xlsx'#NewIndicies.$AC99]" table:style-name="ce218">
            <text:p>107.0</text:p>
          </table:table-cell>
          <table:table-cell table:style-name="ce218"/>
          <table:table-cell office:value-type="percentage" office:value="-0.14669410183993462" table:formula="of:=(([.G83]-[.G82])/[.G82])" table:style-name="ce225">
            <text:p>-14.7%</text:p>
          </table:table-cell>
          <table:table-cell table:style-name="ce226"/>
          <table:table-cell office:value-type="float" office:value="106.959782898944" table:formula="of:=['file:///C:/Users/2343740/Desktop/New%20Format%20Working%20Folder/rev/NewIndicies%20New%20Format.xlsx'#NewIndicies.$AD99]" table:style-name="ce218">
            <text:p>107.0</text:p>
          </table:table-cell>
          <table:table-cell table:style-name="ce218"/>
          <table:table-cell office:value-type="percentage" office:value="0.13448293491175456" table:formula="of:=(([.K83]-[.K82])/[.K82])" table:style-name="ce225">
            <text:p>13.4%</text:p>
          </table:table-cell>
          <table:table-cell table:style-name="ce226"/>
          <table:table-cell office:value-type="float" office:value="94.7830562908036" table:formula="of:=['file:///C:/Users/2343740/Desktop/New%20Format%20Working%20Folder/rev/NewIndicies%20New%20Format.xlsx'#NewIndicies.$AE99]" table:style-name="ce218">
            <text:p>94.8</text:p>
          </table:table-cell>
          <table:table-cell table:style-name="ce218"/>
          <table:table-cell office:value-type="percentage" office:value="-8.4037462250241224E-2" table:formula="of:=(([.O83]-[.O82])/[.O82])" table:style-name="ce225">
            <text:p>-8.4%</text:p>
          </table:table-cell>
          <table:table-cell table:style-name="ce226"/>
          <table:table-cell office:value-type="float" office:value="103.40844359184713" table:formula="of:=['file:///C:/Users/2343740/Desktop/New%20Format%20Working%20Folder/rev/NewIndicies%20New%20Format.xlsx'#NewIndicies.$AH99]" table:style-name="ce218">
            <text:p>103.4</text:p>
          </table:table-cell>
          <table:table-cell table:style-name="ce218"/>
          <table:table-cell office:value-type="percentage" office:value="-4.517833553500656E-2" table:formula="of:=(([.S83]-[.S82])/[.S82])" table:style-name="ce225">
            <text:p>-4.5%</text:p>
          </table:table-cell>
          <table:table-cell table:style-name="ce227"/>
          <table:table-cell table:number-columns-repeated="16362" table:style-name="ce228"/>
        </table:table-row>
        <table:table-row table:style-name="ro21">
          <table:table-cell table:style-name="ce122"/>
          <table:table-cell office:value-type="float" office:value="2019" table:style-name="ce137">
            <text:p>201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18.80754341322501" table:formula="of:=['file:///C:/Users/2343740/Desktop/New%20Format%20Working%20Folder/rev/NewIndicies%20New%20Format.xlsx'#NewIndicies.$AC100]" table:style-name="ce229">
            <text:p>118.8</text:p>
          </table:table-cell>
          <table:table-cell table:style-name="ce4"/>
          <table:table-cell office:value-type="percentage" office:value="0.11068699490486493" table:formula="of:=(([.G84]-[.G83])/[.G83])" table:style-name="ce21">
            <text:p>11.1%</text:p>
          </table:table-cell>
          <table:table-cell table:style-name="ce5"/>
          <table:table-cell office:value-type="float" office:value="107.825498253181" table:formula="of:=['file:///C:/Users/2343740/Desktop/New%20Format%20Working%20Folder/rev/NewIndicies%20New%20Format.xlsx'#NewIndicies.$AD100]" table:style-name="ce4">
            <text:p>107.8</text:p>
          </table:table-cell>
          <table:table-cell table:style-name="ce4"/>
          <table:table-cell office:value-type="percentage" office:value="8.0938398599306061E-3" table:formula="of:=(([.K84]-[.K83])/[.K83])" table:style-name="ce21">
            <text:p>0.8%</text:p>
          </table:table-cell>
          <table:table-cell table:style-name="ce5"/>
          <table:table-cell office:value-type="float" office:value="96.084655911733094" table:formula="of:=['file:///C:/Users/2343740/Desktop/New%20Format%20Working%20Folder/rev/NewIndicies%20New%20Format.xlsx'#NewIndicies.$AE100]" table:style-name="ce229">
            <text:p>96.1</text:p>
          </table:table-cell>
          <table:table-cell table:style-name="ce4"/>
          <table:table-cell office:value-type="percentage" office:value="1.3732408215831955E-2" table:formula="of:=(([.O84]-[.O83])/[.O83])" table:style-name="ce21">
            <text:p>1.4%</text:p>
          </table:table-cell>
          <table:table-cell table:style-name="ce5"/>
          <table:table-cell office:value-type="float" office:value="106.32699955376425" table:formula="of:=['file:///C:/Users/2343740/Desktop/New%20Format%20Working%20Folder/rev/NewIndicies%20New%20Format.xlsx'#NewIndicies.$AH100]" table:style-name="ce229">
            <text:p>106.3</text:p>
          </table:table-cell>
          <table:table-cell table:style-name="ce4"/>
          <table:table-cell office:value-type="percentage" office:value="2.8223574986165102E-2" table:formula="of:=(([.S84]-[.S83])/[.S83])" table:style-name="ce21">
            <text:p>2.8%</text:p>
          </table:table-cell>
          <table:table-cell table:style-name="ce138"/>
          <table:table-cell table:style-name="ce125"/>
          <table:table-cell table:style-name="ce305"/>
          <table:table-cell table:number-columns-repeated="16360" table:style-name="ce125"/>
        </table:table-row>
        <table:table-row table:style-name="ro21">
          <table:table-cell table:style-name="ce122"/>
          <table:table-cell table:style-name="ce137"/>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06.330700835691" table:formula="of:=['file:///C:/Users/2343740/Desktop/New%20Format%20Working%20Folder/rev/NewIndicies%20New%20Format.xlsx'#NewIndicies.$AC101]" table:style-name="ce229">
            <text:p>106.3</text:p>
          </table:table-cell>
          <table:table-cell table:style-name="ce4"/>
          <table:table-cell office:value-type="percentage" office:value="-0.10501725916626559" table:formula="of:=(([.G85]-[.G84])/[.G84])" table:style-name="ce21">
            <text:p>-10.5%</text:p>
          </table:table-cell>
          <table:table-cell table:style-name="ce5"/>
          <table:table-cell office:value-type="float" office:value="112.130508308304" table:formula="of:=['file:///C:/Users/2343740/Desktop/New%20Format%20Working%20Folder/rev/NewIndicies%20New%20Format.xlsx'#NewIndicies.$AD101]" table:style-name="ce4">
            <text:p>112.1</text:p>
          </table:table-cell>
          <table:table-cell table:style-name="ce4"/>
          <table:table-cell office:value-type="percentage" office:value="3.9925714463331985E-2" table:formula="of:=(([.K85]-[.K84])/[.K84])" table:style-name="ce21">
            <text:p>4.0%</text:p>
          </table:table-cell>
          <table:table-cell table:style-name="ce5"/>
          <table:table-cell office:value-type="float" office:value="91.567861691298106" table:formula="of:=['file:///C:/Users/2343740/Desktop/New%20Format%20Working%20Folder/rev/NewIndicies%20New%20Format.xlsx'#NewIndicies.$AE101]" table:style-name="ce229">
            <text:p>91.6</text:p>
          </table:table-cell>
          <table:table-cell table:style-name="ce4"/>
          <table:table-cell office:value-type="percentage" office:value="-4.7008486189348296E-2" table:formula="of:=(([.O85]-[.O84])/[.O84])" table:style-name="ce21">
            <text:p>-4.7%</text:p>
          </table:table-cell>
          <table:table-cell table:style-name="ce5"/>
          <table:table-cell office:value-type="float" office:value="101.3768997360029" table:formula="of:=['file:///C:/Users/2343740/Desktop/New%20Format%20Working%20Folder/rev/NewIndicies%20New%20Format.xlsx'#NewIndicies.$AH101]" table:style-name="ce229">
            <text:p>101.4</text:p>
          </table:table-cell>
          <table:table-cell table:style-name="ce4"/>
          <table:table-cell office:value-type="percentage" office:value="-4.6555435952637197E-2" table:formula="of:=(([.S85]-[.S84])/[.S84])" table:style-name="ce21">
            <text:p>-4.7%</text:p>
          </table:table-cell>
          <table:table-cell table:style-name="ce138"/>
          <table:table-cell table:style-name="ce125"/>
          <table:table-cell table:style-name="ce305"/>
          <table:table-cell table:number-columns-repeated="16360" table:style-name="ce125"/>
        </table:table-row>
        <table:table-row table:style-name="ro21">
          <table:table-cell table:style-name="ce122"/>
          <table:table-cell table:style-name="ce137"/>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04.46308521448501" table:formula="of:=['file:///C:/Users/2343740/Desktop/New%20Format%20Working%20Folder/rev/NewIndicies%20New%20Format.xlsx'#NewIndicies.$AC102]" table:style-name="ce229">
            <text:p>104.5</text:p>
          </table:table-cell>
          <table:table-cell table:style-name="ce4"/>
          <table:table-cell office:value-type="percentage" office:value="-1.7564218109424091E-2" table:formula="of:=(([.G86]-[.G85])/[.G85])" table:style-name="ce21">
            <text:p>-1.8%</text:p>
          </table:table-cell>
          <table:table-cell table:style-name="ce5"/>
          <table:table-cell office:value-type="float" office:value="133.789032936583" table:formula="of:=['file:///C:/Users/2343740/Desktop/New%20Format%20Working%20Folder/rev/NewIndicies%20New%20Format.xlsx'#NewIndicies.$AD102]" table:style-name="ce4">
            <text:p>133.8</text:p>
          </table:table-cell>
          <table:table-cell table:style-name="ce4"/>
          <table:table-cell office:value-type="percentage" office:value="0.19315461023978112" table:formula="of:=(([.K86]-[.K85])/[.K85])" table:style-name="ce21">
            <text:p>19.3%</text:p>
          </table:table-cell>
          <table:table-cell table:style-name="ce5"/>
          <table:table-cell office:value-type="float" office:value="88.514397655551505" table:formula="of:=['file:///C:/Users/2343740/Desktop/New%20Format%20Working%20Folder/rev/NewIndicies%20New%20Format.xlsx'#NewIndicies.$AE102]" table:style-name="ce229">
            <text:p>88.5</text:p>
          </table:table-cell>
          <table:table-cell table:style-name="ce4"/>
          <table:table-cell office:value-type="percentage" office:value="-3.3346459984407148E-2" table:formula="of:=(([.O86]-[.O85])/[.O85])" table:style-name="ce21">
            <text:p>-3.3%</text:p>
          </table:table-cell>
          <table:table-cell table:style-name="ce5"/>
          <table:table-cell office:value-type="float" office:value="105.32553427271425" table:formula="of:=['file:///C:/Users/2343740/Desktop/New%20Format%20Working%20Folder/rev/NewIndicies%20New%20Format.xlsx'#NewIndicies.$AH102]" table:style-name="ce229">
            <text:p>105.3</text:p>
          </table:table-cell>
          <table:table-cell table:style-name="ce4"/>
          <table:table-cell office:value-type="percentage" office:value="3.8950042337002326E-2" table:formula="of:=(([.S86]-[.S85])/[.S85])" table:style-name="ce21">
            <text:p>3.9%</text:p>
          </table:table-cell>
          <table:table-cell table:style-name="ce138"/>
          <table:table-cell table:style-name="ce125"/>
          <table:table-cell table:style-name="ce305"/>
          <table:table-cell table:number-columns-repeated="16360" table:style-name="ce125"/>
        </table:table-row>
        <table:table-row table:style-name="ro27">
          <table:table-cell table:style-name="ce122"/>
          <table:table-cell table:style-name="ce139"/>
          <table:table-cell table:style-name="ce140"/>
          <table:table-cell table:style-name="ce141"/>
          <table:table-cell table:style-name="ce142"/>
          <table:table-cell table:style-name="ce143"/>
          <table:table-cell table:style-name="ce144"/>
          <table:table-cell table:style-name="ce145"/>
          <table:table-cell table:style-name="ce146"/>
          <table:table-cell table:style-name="ce145"/>
          <table:table-cell table:style-name="ce144"/>
          <table:table-cell table:style-name="ce145"/>
          <table:table-cell table:style-name="ce146"/>
          <table:table-cell table:style-name="ce145"/>
          <table:table-cell table:style-name="ce144"/>
          <table:table-cell table:style-name="ce145"/>
          <table:table-cell table:style-name="ce146"/>
          <table:table-cell table:style-name="ce145"/>
          <table:table-cell table:style-name="ce144"/>
          <table:table-cell table:style-name="ce145"/>
          <table:table-cell table:style-name="ce146"/>
          <table:table-cell table:style-name="ce147"/>
          <table:table-cell table:number-columns-repeated="16362" table:style-name="ce125"/>
        </table:table-row>
        <table:table-row table:style-name="ro4">
          <table:table-cell table:style-name="ce148"/>
          <table:table-cell table:number-columns-spanned="21" table:number-rows-spanned="1" table:style-name="ce409"/>
          <table:covered-table-cell table:number-columns-repeated="20"/>
          <table:table-cell table:number-columns-repeated="16362" table:style-name="ce149"/>
        </table:table-row>
        <table:table-row table:style-name="ro29">
          <table:table-cell table:style-name="ce121"/>
          <table:table-cell table:style-name="ce150"/>
          <table:table-cell table:style-name="ce151"/>
          <table:table-cell table:style-name="ce152"/>
          <table:table-cell table:style-name="ce153"/>
          <table:table-cell table:style-name="ce150"/>
          <table:table-cell table:style-name="ce65"/>
          <table:table-cell table:style-name="ce150"/>
          <table:table-cell table:style-name="ce154"/>
          <table:table-cell table:style-name="ce150"/>
          <table:table-cell table:style-name="ce65"/>
          <table:table-cell table:style-name="ce150"/>
          <table:table-cell table:style-name="ce154"/>
          <table:table-cell table:style-name="ce150"/>
          <table:table-cell table:style-name="ce65"/>
          <table:table-cell table:style-name="ce150"/>
          <table:table-cell table:style-name="ce65"/>
          <table:table-cell table:style-name="ce150"/>
          <table:table-cell table:style-name="ce65"/>
          <table:table-cell table:style-name="ce150"/>
          <table:table-cell table:style-name="ce154"/>
          <table:table-cell table:style-name="ce150"/>
          <table:table-cell table:number-columns-repeated="16362" table:style-name="ce121"/>
        </table:table-row>
        <table:table-row table:style-name="ro29">
          <table:table-cell table:style-name="ce121"/>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2" table:style-name="ce121"/>
        </table:table-row>
        <table:table-row table:style-name="ro29">
          <table:table-cell table:style-name="ce121"/>
          <table:table-cell table:style-name="ce150"/>
          <table:table-cell table:style-name="ce151"/>
          <table:table-cell table:style-name="ce152"/>
          <table:table-cell table:style-name="ce153"/>
          <table:table-cell table:style-name="ce150"/>
          <table:table-cell office:value-type="string" table:style-name="ce150">
            <text:p><text:s/></text:p>
          </table:table-cell>
          <table:table-cell table:style-name="ce150"/>
          <table:table-cell table:style-name="ce154"/>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2" table:style-name="ce121"/>
        </table:table-row>
        <table:table-row table:number-rows-repeated="5" table:style-name="ro29">
          <table:table-cell table:style-name="ce121"/>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2" table:style-name="ce121"/>
        </table:table-row>
        <table:table-row table:number-rows-repeated="3" table:style-name="ro29">
          <table:table-cell/>
          <table:table-cell table:style-name="ce150"/>
          <table:table-cell table:style-name="ce151"/>
          <table:table-cell table:style-name="ce152"/>
          <table:table-cell table:style-name="ce153"/>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number-columns-repeated="3" table:style-name="ce150"/>
          <table:table-cell table:style-name="ce154"/>
          <table:table-cell table:style-name="ce150"/>
          <table:table-cell table:number-columns-repeated="16362"/>
        </table:table-row>
        <table:table-row table:number-rows-repeated="1048477" table:style-name="ro29">
          <table:table-cell table:number-columns-repeated="16384"/>
        </table:table-row>
        <table:named-expressions>
          <table:named-range table:name="Print_Area" table:cell-range-address="Table_1_2.$B$1:Table_1_2.$H$109" table:base-cell-address="Table_1_2.$A$1"/>
        </table:named-expressions>
      </table:table>
      <table:table table:name="Table_1_3" table:style-name="ta2">
        <table:table-column table:style-name="co20" table:default-cell-style-name="ce61"/>
        <table:table-column table:style-name="co21" table:default-cell-style-name="ce60"/>
        <table:table-column table:style-name="co22" table:default-cell-style-name="ce61"/>
        <table:table-column table:style-name="co23" table:default-cell-style-name="ce61"/>
        <table:table-column table:style-name="co9" table:default-cell-style-name="ce61"/>
        <table:table-column table:style-name="co24" table:default-cell-style-name="ce61"/>
        <table:table-column table:style-name="co25" table:default-cell-style-name="ce61"/>
        <table:table-column table:style-name="co26" table:number-columns-repeated="2" table:default-cell-style-name="ce61"/>
        <table:table-column table:style-name="co27" table:default-cell-style-name="ce61"/>
        <table:table-column table:style-name="co25" table:default-cell-style-name="ce61"/>
        <table:table-column table:style-name="co28" table:default-cell-style-name="ce61"/>
        <table:table-column table:style-name="co29" table:default-cell-style-name="ce171"/>
        <table:table-column table:style-name="co30" table:default-cell-style-name="ce61"/>
        <table:table-column table:style-name="co31" table:number-columns-repeated="2" table:default-cell-style-name="ce61"/>
        <table:table-column table:style-name="co27" table:default-cell-style-name="ce61"/>
        <table:table-column table:style-name="co7" table:default-cell-style-name="ce61"/>
        <table:table-column table:style-name="co30" table:default-cell-style-name="ce61"/>
        <table:table-column table:style-name="co29" table:default-cell-style-name="ce171"/>
        <table:table-column table:style-name="co32" table:default-cell-style-name="ce61"/>
        <table:table-column table:style-name="co33" table:default-cell-style-name="ce62"/>
        <table:table-column table:style-name="co1" table:number-columns-repeated="16362" table:default-cell-style-name="ce61"/>
        <table:table-row table:style-name="ro12">
          <table:table-cell table:style-name="ce97"/>
          <table:table-cell table:style-name="ce172"/>
          <table:table-cell table:number-columns-repeated="10" table:style-name="ce173"/>
          <table:table-cell table:style-name="ce174"/>
          <table:table-cell table:number-columns-repeated="6" table:style-name="ce173"/>
          <table:table-cell table:style-name="ce174"/>
          <table:table-cell table:style-name="ce173"/>
          <table:table-cell table:style-name="ce230"/>
          <table:table-cell table:style-name="ce173"/>
          <table:table-cell table:number-columns-repeated="16361"/>
        </table:table-row>
        <table:table-row table:style-name="ro6">
          <table:table-cell table:style-name="ce204"/>
          <table:table-cell office:value-type="string" table:style-name="ce231">
            <text:p>Table 1.3 Value of Output<text:span text:style-name="T8">¹</text:span><text:s/>in Northern Ireland by Construction Sector</text:p>
          </table:table-cell>
          <table:table-cell table:number-columns-repeated="3" table:style-name="ce232"/>
          <table:table-cell table:style-name="ce233"/>
          <table:table-cell table:style-name="ce234"/>
          <table:table-cell table:number-columns-repeated="5" table:style-name="ce235"/>
          <table:table-cell table:style-name="ce236"/>
          <table:table-cell table:number-columns-repeated="6" table:style-name="ce235"/>
          <table:table-cell table:style-name="ce236"/>
          <table:table-cell table:style-name="ce237"/>
          <table:table-cell table:style-name="ce25"/>
          <table:table-cell table:style-name="ce99"/>
          <table:table-cell table:number-columns-repeated="16361" table:style-name="ce238"/>
        </table:table-row>
        <table:table-row table:style-name="ro16">
          <table:table-cell table:style-name="ce204"/>
          <table:table-cell table:style-name="ce239"/>
          <table:table-cell table:number-columns-repeated="10" table:style-name="ce240"/>
          <table:table-cell table:style-name="ce241"/>
          <table:table-cell table:number-columns-repeated="6" table:style-name="ce240"/>
          <table:table-cell table:style-name="ce241"/>
          <table:table-cell table:style-name="ce242"/>
          <table:table-cell table:style-name="ce25"/>
          <table:table-cell table:style-name="ce99"/>
          <table:table-cell table:number-columns-repeated="16361" table:style-name="ce26"/>
        </table:table-row>
        <table:table-row table:style-name="ro7">
          <table:table-cell table:style-name="ce204"/>
          <table:table-cell office:value-type="string" table:style-name="ce156">
            <text:p>Current Prices (£ million)</text:p>
          </table:table-cell>
          <table:table-cell table:number-columns-repeated="7" table:style-name="ce157"/>
          <table:table-cell table:number-columns-repeated="3" table:style-name="ce158"/>
          <table:table-cell table:style-name="ce159"/>
          <table:table-cell table:number-columns-repeated="6" table:style-name="ce158"/>
          <table:table-cell table:style-name="ce159"/>
          <table:table-cell table:style-name="ce160"/>
          <table:table-cell table:style-name="ce25"/>
          <table:table-cell table:style-name="ce99"/>
          <table:table-cell table:number-columns-repeated="16361" table:style-name="ce26"/>
        </table:table-row>
        <table:table-row table:style-name="ro21">
          <table:table-cell table:style-name="ce181"/>
          <table:table-cell office:value-type="string" table:number-columns-spanned="5" table:number-rows-spanned="3" table:style-name="ce419">
            <text:p>YEAR/ <text:s text:c="2"/>QUARTER</text:p>
          </table:table-cell>
          <table:covered-table-cell table:number-columns-repeated="4"/>
          <table:table-cell office:value-type="string" table:number-columns-spanned="6" table:number-rows-spanned="1" table:style-name="ce417">
            <text:p>New Work</text:p>
          </table:table-cell>
          <table:covered-table-cell table:number-columns-repeated="5"/>
          <table:table-cell office:value-type="string" table:number-columns-spanned="1" table:number-rows-spanned="3" table:style-name="ce418">
            <text:p>All New Work</text:p>
          </table:table-cell>
          <table:table-cell office:value-type="string" table:number-columns-spanned="6" table:number-rows-spanned="1" table:style-name="ce417">
            <text:p>Repair and Maintenance</text:p>
          </table:table-cell>
          <table:covered-table-cell table:number-columns-repeated="5"/>
          <table:table-cell office:value-type="string" table:number-columns-spanned="1" table:number-rows-spanned="3" table:style-name="ce418">
            <text:p>All Repair and Maintenance</text:p>
          </table:table-cell>
          <table:table-cell office:value-type="string" table:number-columns-spanned="1" table:number-rows-spanned="3" table:style-name="ce416">
            <text:p>All Work</text:p>
          </table:table-cell>
          <table:table-cell table:style-name="ce27"/>
          <table:table-cell table:style-name="ce161"/>
          <table:table-cell table:number-columns-repeated="16361" table:style-name="ce28"/>
        </table:table-row>
        <table:table-row table:style-name="ro18">
          <table:table-cell table:style-name="ce181"/>
          <table:covered-table-cell/>
          <table:covered-table-cell table:number-columns-repeated="4"/>
          <table:table-cell office:value-type="string" table:number-columns-spanned="2" table:number-rows-spanned="1" table:style-name="ce417">
            <text:p>Housing</text:p>
          </table:table-cell>
          <table:covered-table-cell/>
          <table:table-cell office:value-type="string" table:number-columns-spanned="2" table:number-rows-spanned="1" table:style-name="ce417">
            <text:p>Infrastructure</text:p>
          </table:table-cell>
          <table:covered-table-cell/>
          <table:table-cell office:value-type="string" table:number-columns-spanned="2" table:number-rows-spanned="1" table:style-name="ce417">
            <text:p>Other Work</text:p>
          </table:table-cell>
          <table:covered-table-cell/>
          <table:covered-table-cell/>
          <table:table-cell office:value-type="string" table:number-columns-spanned="2" table:number-rows-spanned="1" table:style-name="ce417">
            <text:p>Housing</text:p>
          </table:table-cell>
          <table:covered-table-cell/>
          <table:table-cell office:value-type="string" table:number-columns-spanned="2" table:number-rows-spanned="1" table:style-name="ce417">
            <text:p>Infrastructure</text:p>
          </table:table-cell>
          <table:covered-table-cell/>
          <table:table-cell office:value-type="string" table:number-columns-spanned="2" table:number-rows-spanned="1" table:style-name="ce417">
            <text:p>Other Work</text:p>
          </table:table-cell>
          <table:covered-table-cell/>
          <table:covered-table-cell/>
          <table:covered-table-cell/>
          <table:table-cell table:style-name="ce27"/>
          <table:table-cell table:style-name="ce161"/>
          <table:table-cell table:number-columns-repeated="16361" table:style-name="ce28"/>
        </table:table-row>
        <table:table-row table:style-name="ro31">
          <table:table-cell table:style-name="ce184"/>
          <table:covered-table-cell/>
          <table:covered-table-cell table:number-columns-repeated="4"/>
          <table:table-cell office:value-type="string" table:style-name="ce162">
            <text:p>Public</text:p>
          </table:table-cell>
          <table:table-cell office:value-type="string" table:style-name="ce163">
            <text:p>Private<text:s/></text:p>
          </table:table-cell>
          <table:table-cell office:value-type="string" table:style-name="ce162">
            <text:p>Public</text:p>
          </table:table-cell>
          <table:table-cell office:value-type="string" table:style-name="ce163">
            <text:p>Private<text:s/></text:p>
          </table:table-cell>
          <table:table-cell office:value-type="string" table:style-name="ce162">
            <text:p>Public</text:p>
          </table:table-cell>
          <table:table-cell office:value-type="string" table:style-name="ce163">
            <text:p>Private<text:s/></text:p>
          </table:table-cell>
          <table:covered-table-cell/>
          <table:table-cell office:value-type="string" table:style-name="ce162">
            <text:p>Public</text:p>
          </table:table-cell>
          <table:table-cell office:value-type="string" table:style-name="ce163">
            <text:p>Private<text:s/></text:p>
          </table:table-cell>
          <table:table-cell office:value-type="string" table:style-name="ce162">
            <text:p>Public</text:p>
          </table:table-cell>
          <table:table-cell office:value-type="string" table:style-name="ce163">
            <text:p>Private<text:s/></text:p>
          </table:table-cell>
          <table:table-cell office:value-type="string" table:style-name="ce162">
            <text:p>Public</text:p>
          </table:table-cell>
          <table:table-cell office:value-type="string" table:style-name="ce163">
            <text:p>Private<text:s/></text:p>
          </table:table-cell>
          <table:covered-table-cell/>
          <table:covered-table-cell/>
          <table:table-cell table:style-name="ce29"/>
          <table:table-cell table:style-name="ce164"/>
          <table:table-cell table:number-columns-repeated="16361" table:style-name="ce30"/>
        </table:table-row>
        <table:table-row table:style-name="ro16">
          <table:table-cell table:style-name="ce243"/>
          <table:table-cell table:style-name="ce31"/>
          <table:table-cell table:number-columns-repeated="3" table:style-name="ce32"/>
          <table:table-cell table:style-name="ce33"/>
          <table:table-cell table:number-columns-repeated="6" table:style-name="ce34"/>
          <table:table-cell table:style-name="ce165"/>
          <table:table-cell table:number-columns-repeated="6" table:style-name="ce34"/>
          <table:table-cell table:style-name="ce165"/>
          <table:table-cell table:style-name="ce35"/>
          <table:table-cell table:style-name="ce36"/>
          <table:table-cell table:style-name="ce99"/>
          <table:table-cell table:number-columns-repeated="16361" table:style-name="ce37"/>
        </table:table-row>
        <table:table-row table:style-name="ro21" table:visibility="collapse">
          <table:table-cell table:style-name="ce243"/>
          <table:table-cell office:value-type="float" office:value="2000" table:style-name="ce38">
            <text:p>2000</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3.705463999999999" table:formula="of:=['file:///C:/Users/2343740/Desktop/New%20Format%20Working%20Folder/rev/Tables1.8+9data%20New%20Format.xlsx'#curr.$F6]" table:style-name="ce43">
            <text:p>23.7</text:p>
          </table:table-cell>
          <table:table-cell office:value-type="float" office:value="160.04513700000001" table:formula="of:=['file:///C:/Users/2343740/Desktop/New%20Format%20Working%20Folder/rev/Tables1.8+9data%20New%20Format.xlsx'#curr.G6]" table:style-name="ce43">
            <text:p>160.0</text:p>
          </table:table-cell>
          <table:table-cell office:value-type="float" office:value="39.410927999999998" table:formula="of:=['file:///C:/Users/2343740/Desktop/New%20Format%20Working%20Folder/rev/Tables1.8+9data%20New%20Format.xlsx'#curr.H6]" table:style-name="ce43">
            <text:p>39.4</text:p>
          </table:table-cell>
          <table:table-cell office:value-type="float" office:value="11.361668999999999" table:formula="of:=['file:///C:/Users/2343740/Desktop/New%20Format%20Working%20Folder/rev/Tables1.8+9data%20New%20Format.xlsx'#curr.I6]" table:style-name="ce43">
            <text:p>11.4</text:p>
          </table:table-cell>
          <table:table-cell office:value-type="float" office:value="83.298264000000003" table:formula="of:=['file:///C:/Users/2343740/Desktop/New%20Format%20Working%20Folder/rev/Tables1.8+9data%20New%20Format.xlsx'#curr.J6]" table:style-name="ce43">
            <text:p>83.3</text:p>
          </table:table-cell>
          <table:table-cell office:value-type="float" office:value="107.889014" table:formula="of:=['file:///C:/Users/2343740/Desktop/New%20Format%20Working%20Folder/rev/Tables1.8+9data%20New%20Format.xlsx'#curr.K6]" table:style-name="ce43">
            <text:p>107.9</text:p>
          </table:table-cell>
          <table:table-cell office:value-type="float" office:value="425.71047600000003" table:formula="of:=['file:///C:/Users/2343740/Desktop/New%20Format%20Working%20Folder/rev/Tables1.8+9data%20New%20Format.xlsx'#curr.L6]" table:style-name="ce244">
            <text:p>425.7</text:p>
          </table:table-cell>
          <table:table-cell office:value-type="float" office:value="23.429023999999998" table:formula="of:=['file:///C:/Users/2343740/Desktop/New%20Format%20Working%20Folder/rev/Tables1.8+9data%20New%20Format.xlsx'#curr.M6]" table:style-name="ce43">
            <text:p>23.4</text:p>
          </table:table-cell>
          <table:table-cell office:value-type="float" office:value="19.137347999999999" table:formula="of:=['file:///C:/Users/2343740/Desktop/New%20Format%20Working%20Folder/rev/Tables1.8+9data%20New%20Format.xlsx'#curr.N6]" table:style-name="ce43">
            <text:p>19.1</text:p>
          </table:table-cell>
          <table:table-cell office:value-type="float" office:value="15.680419000000001" table:formula="of:=['file:///C:/Users/2343740/Desktop/New%20Format%20Working%20Folder/rev/Tables1.8+9data%20New%20Format.xlsx'#curr.O6]" table:style-name="ce43">
            <text:p>15.7</text:p>
          </table:table-cell>
          <table:table-cell office:value-type="float" office:value="0" table:formula="of:=['file:///C:/Users/2343740/Desktop/New%20Format%20Working%20Folder/rev/Tables1.8+9data%20New%20Format.xlsx'#curr.P6]" table:style-name="ce43">
            <text:p>0.0</text:p>
          </table:table-cell>
          <table:table-cell office:value-type="float" office:value="30.945896999999999" table:formula="of:=['file:///C:/Users/2343740/Desktop/New%20Format%20Working%20Folder/rev/Tables1.8+9data%20New%20Format.xlsx'#curr.Q6]" table:style-name="ce43">
            <text:p>30.9</text:p>
          </table:table-cell>
          <table:table-cell office:value-type="float" office:value="9.3341919999999998" table:formula="of:=['file:///C:/Users/2343740/Desktop/New%20Format%20Working%20Folder/rev/Tables1.8+9data%20New%20Format.xlsx'#curr.R6]" table:style-name="ce43">
            <text:p>9.3</text:p>
          </table:table-cell>
          <table:table-cell office:value-type="float" office:value="98.526880000000006" table:formula="of:=['file:///C:/Users/2343740/Desktop/New%20Format%20Working%20Folder/rev/Tables1.8+9data%20New%20Format.xlsx'#curr.S6]" table:style-name="ce244">
            <text:p>98.5</text:p>
          </table:table-cell>
          <table:table-cell office:value-type="float" office:value="524.23735599999998" table:formula="of:=['file:///C:/Users/2343740/Desktop/New%20Format%20Working%20Folder/rev/Tables1.8+9data%20New%20Format.xlsx'#curr.T6]" table:style-name="ce44">
            <text:p>524.2</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21.697196999999999" table:formula="of:=['file:///C:/Users/2343740/Desktop/New%20Format%20Working%20Folder/rev/Tables1.8+9data%20New%20Format.xlsx'#curr.$F7]" table:style-name="ce43">
            <text:p>21.7</text:p>
          </table:table-cell>
          <table:table-cell office:value-type="float" office:value="201.20854199999999" table:formula="of:=['file:///C:/Users/2343740/Desktop/New%20Format%20Working%20Folder/rev/Tables1.8+9data%20New%20Format.xlsx'#curr.$G7]" table:style-name="ce43">
            <text:p>201.2</text:p>
          </table:table-cell>
          <table:table-cell office:value-type="float" office:value="39.142743000000003" table:formula="of:=['file:///C:/Users/2343740/Desktop/New%20Format%20Working%20Folder/rev/Tables1.8+9data%20New%20Format.xlsx'#curr.H7]" table:style-name="ce43">
            <text:p>39.1</text:p>
          </table:table-cell>
          <table:table-cell office:value-type="float" office:value="12.171779000000001" table:formula="of:=['file:///C:/Users/2343740/Desktop/New%20Format%20Working%20Folder/rev/Tables1.8+9data%20New%20Format.xlsx'#curr.I7]" table:style-name="ce43">
            <text:p>12.2</text:p>
          </table:table-cell>
          <table:table-cell office:value-type="float" office:value="88.449535999999995" table:formula="of:=['file:///C:/Users/2343740/Desktop/New%20Format%20Working%20Folder/rev/Tables1.8+9data%20New%20Format.xlsx'#curr.J7]" table:style-name="ce43">
            <text:p>88.4</text:p>
          </table:table-cell>
          <table:table-cell office:value-type="float" office:value="106.06411300000001" table:formula="of:=['file:///C:/Users/2343740/Desktop/New%20Format%20Working%20Folder/rev/Tables1.8+9data%20New%20Format.xlsx'#curr.K7]" table:style-name="ce43">
            <text:p>106.1</text:p>
          </table:table-cell>
          <table:table-cell office:value-type="float" office:value="468.73390999999998" table:formula="of:=['file:///C:/Users/2343740/Desktop/New%20Format%20Working%20Folder/rev/Tables1.8+9data%20New%20Format.xlsx'#curr.L7]" table:style-name="ce244">
            <text:p>468.7</text:p>
          </table:table-cell>
          <table:table-cell office:value-type="float" office:value="20.565185" table:formula="of:=['file:///C:/Users/2343740/Desktop/New%20Format%20Working%20Folder/rev/Tables1.8+9data%20New%20Format.xlsx'#curr.M7]" table:style-name="ce43">
            <text:p>20.6</text:p>
          </table:table-cell>
          <table:table-cell office:value-type="float" office:value="20.670883" table:formula="of:=['file:///C:/Users/2343740/Desktop/New%20Format%20Working%20Folder/rev/Tables1.8+9data%20New%20Format.xlsx'#curr.N7]" table:style-name="ce43">
            <text:p>20.7</text:p>
          </table:table-cell>
          <table:table-cell office:value-type="float" office:value="13.775278999999999" table:formula="of:=['file:///C:/Users/2343740/Desktop/New%20Format%20Working%20Folder/rev/Tables1.8+9data%20New%20Format.xlsx'#curr.O7]" table:style-name="ce43">
            <text:p>13.8</text:p>
          </table:table-cell>
          <table:table-cell office:value-type="float" office:value="0" table:formula="of:=['file:///C:/Users/2343740/Desktop/New%20Format%20Working%20Folder/rev/Tables1.8+9data%20New%20Format.xlsx'#curr.P7]" table:style-name="ce43">
            <text:p>0.0</text:p>
          </table:table-cell>
          <table:table-cell office:value-type="float" office:value="17.241973999999999" table:formula="of:=['file:///C:/Users/2343740/Desktop/New%20Format%20Working%20Folder/rev/Tables1.8+9data%20New%20Format.xlsx'#curr.Q7]" table:style-name="ce43">
            <text:p>17.2</text:p>
          </table:table-cell>
          <table:table-cell office:value-type="float" office:value="11.013954999999999" table:formula="of:=['file:///C:/Users/2343740/Desktop/New%20Format%20Working%20Folder/rev/Tables1.8+9data%20New%20Format.xlsx'#curr.R7]" table:style-name="ce43">
            <text:p>11.0</text:p>
          </table:table-cell>
          <table:table-cell office:value-type="float" office:value="83.267275999999995" table:formula="of:=['file:///C:/Users/2343740/Desktop/New%20Format%20Working%20Folder/rev/Tables1.8+9data%20New%20Format.xlsx'#curr.S7]" table:style-name="ce244">
            <text:p>83.3</text:p>
          </table:table-cell>
          <table:table-cell office:value-type="float" office:value="552.00118599999996" table:formula="of:=['file:///C:/Users/2343740/Desktop/New%20Format%20Working%20Folder/rev/Tables1.8+9data%20New%20Format.xlsx'#curr.T7]" table:style-name="ce44">
            <text:p>552.0</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19.096471000000001" table:formula="of:=['file:///C:/Users/2343740/Desktop/New%20Format%20Working%20Folder/rev/Tables1.8+9data%20New%20Format.xlsx'#curr.$F8]" table:style-name="ce43">
            <text:p>19.1</text:p>
          </table:table-cell>
          <table:table-cell office:value-type="float" office:value="163.18036699999999" table:formula="of:=['file:///C:/Users/2343740/Desktop/New%20Format%20Working%20Folder/rev/Tables1.8+9data%20New%20Format.xlsx'#curr.$G8]" table:style-name="ce43">
            <text:p>163.2</text:p>
          </table:table-cell>
          <table:table-cell office:value-type="float" office:value="30.978643999999999" table:formula="of:=['file:///C:/Users/2343740/Desktop/New%20Format%20Working%20Folder/rev/Tables1.8+9data%20New%20Format.xlsx'#curr.H8]" table:style-name="ce43">
            <text:p>31.0</text:p>
          </table:table-cell>
          <table:table-cell office:value-type="float" office:value="15.700609999999999" table:formula="of:=['file:///C:/Users/2343740/Desktop/New%20Format%20Working%20Folder/rev/Tables1.8+9data%20New%20Format.xlsx'#curr.I8]" table:style-name="ce43">
            <text:p>15.7</text:p>
          </table:table-cell>
          <table:table-cell office:value-type="float" office:value="102.15043" table:formula="of:=['file:///C:/Users/2343740/Desktop/New%20Format%20Working%20Folder/rev/Tables1.8+9data%20New%20Format.xlsx'#curr.J8]" table:style-name="ce43">
            <text:p>102.2</text:p>
          </table:table-cell>
          <table:table-cell office:value-type="float" office:value="105.240574" table:formula="of:=['file:///C:/Users/2343740/Desktop/New%20Format%20Working%20Folder/rev/Tables1.8+9data%20New%20Format.xlsx'#curr.K8]" table:style-name="ce43">
            <text:p>105.2</text:p>
          </table:table-cell>
          <table:table-cell office:value-type="float" office:value="436.34709600000002" table:formula="of:=['file:///C:/Users/2343740/Desktop/New%20Format%20Working%20Folder/rev/Tables1.8+9data%20New%20Format.xlsx'#curr.L8]" table:style-name="ce244">
            <text:p>436.3</text:p>
          </table:table-cell>
          <table:table-cell office:value-type="float" office:value="17.672103" table:formula="of:=['file:///C:/Users/2343740/Desktop/New%20Format%20Working%20Folder/rev/Tables1.8+9data%20New%20Format.xlsx'#curr.M8]" table:style-name="ce43">
            <text:p>17.7</text:p>
          </table:table-cell>
          <table:table-cell office:value-type="float" office:value="19.234708999999999" table:formula="of:=['file:///C:/Users/2343740/Desktop/New%20Format%20Working%20Folder/rev/Tables1.8+9data%20New%20Format.xlsx'#curr.N8]" table:style-name="ce43">
            <text:p>19.2</text:p>
          </table:table-cell>
          <table:table-cell office:value-type="float" office:value="9.4859089999999995" table:formula="of:=['file:///C:/Users/2343740/Desktop/New%20Format%20Working%20Folder/rev/Tables1.8+9data%20New%20Format.xlsx'#curr.O8]" table:style-name="ce43">
            <text:p>9.5</text:p>
          </table:table-cell>
          <table:table-cell office:value-type="float" office:value="0" table:formula="of:=['file:///C:/Users/2343740/Desktop/New%20Format%20Working%20Folder/rev/Tables1.8+9data%20New%20Format.xlsx'#curr.P8]" table:style-name="ce43">
            <text:p>0.0</text:p>
          </table:table-cell>
          <table:table-cell office:value-type="float" office:value="24.691875" table:formula="of:=['file:///C:/Users/2343740/Desktop/New%20Format%20Working%20Folder/rev/Tables1.8+9data%20New%20Format.xlsx'#curr.Q8]" table:style-name="ce43">
            <text:p>24.7</text:p>
          </table:table-cell>
          <table:table-cell office:value-type="float" office:value="13.946624" table:formula="of:=['file:///C:/Users/2343740/Desktop/New%20Format%20Working%20Folder/rev/Tables1.8+9data%20New%20Format.xlsx'#curr.R8]" table:style-name="ce43">
            <text:p>13.9</text:p>
          </table:table-cell>
          <table:table-cell office:value-type="float" office:value="85.031220000000005" table:formula="of:=['file:///C:/Users/2343740/Desktop/New%20Format%20Working%20Folder/rev/Tables1.8+9data%20New%20Format.xlsx'#curr.S8]" table:style-name="ce244">
            <text:p>85.0</text:p>
          </table:table-cell>
          <table:table-cell office:value-type="float" office:value="521.37831600000004" table:formula="of:=['file:///C:/Users/2343740/Desktop/New%20Format%20Working%20Folder/rev/Tables1.8+9data%20New%20Format.xlsx'#curr.T8]" table:style-name="ce44">
            <text:p>521.4</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19.644333" table:formula="of:=['file:///C:/Users/2343740/Desktop/New%20Format%20Working%20Folder/rev/Tables1.8+9data%20New%20Format.xlsx'#curr.$F9]" table:style-name="ce43">
            <text:p>19.6</text:p>
          </table:table-cell>
          <table:table-cell office:value-type="float" office:value="176.185146" table:formula="of:=['file:///C:/Users/2343740/Desktop/New%20Format%20Working%20Folder/rev/Tables1.8+9data%20New%20Format.xlsx'#curr.$G9]" table:style-name="ce43">
            <text:p>176.2</text:p>
          </table:table-cell>
          <table:table-cell office:value-type="float" office:value="18.020447999999998" table:formula="of:=['file:///C:/Users/2343740/Desktop/New%20Format%20Working%20Folder/rev/Tables1.8+9data%20New%20Format.xlsx'#curr.H9]" table:style-name="ce43">
            <text:p>18.0</text:p>
          </table:table-cell>
          <table:table-cell office:value-type="float" office:value="13.000985" table:formula="of:=['file:///C:/Users/2343740/Desktop/New%20Format%20Working%20Folder/rev/Tables1.8+9data%20New%20Format.xlsx'#curr.I9]" table:style-name="ce43">
            <text:p>13.0</text:p>
          </table:table-cell>
          <table:table-cell office:value-type="float" office:value="86.788499999999999" table:formula="of:=['file:///C:/Users/2343740/Desktop/New%20Format%20Working%20Folder/rev/Tables1.8+9data%20New%20Format.xlsx'#curr.J9]" table:style-name="ce43">
            <text:p>86.8</text:p>
          </table:table-cell>
          <table:table-cell office:value-type="float" office:value="110.19179200000001" table:formula="of:=['file:///C:/Users/2343740/Desktop/New%20Format%20Working%20Folder/rev/Tables1.8+9data%20New%20Format.xlsx'#curr.K9]" table:style-name="ce43">
            <text:p>110.2</text:p>
          </table:table-cell>
          <table:table-cell office:value-type="float" office:value="423.83120400000001" table:formula="of:=['file:///C:/Users/2343740/Desktop/New%20Format%20Working%20Folder/rev/Tables1.8+9data%20New%20Format.xlsx'#curr.L9]" table:style-name="ce244">
            <text:p>423.8</text:p>
          </table:table-cell>
          <table:table-cell office:value-type="float" office:value="16.047401000000001" table:formula="of:=['file:///C:/Users/2343740/Desktop/New%20Format%20Working%20Folder/rev/Tables1.8+9data%20New%20Format.xlsx'#curr.M9]" table:style-name="ce43">
            <text:p>16.0</text:p>
          </table:table-cell>
          <table:table-cell office:value-type="float" office:value="13.878660999999999" table:formula="of:=['file:///C:/Users/2343740/Desktop/New%20Format%20Working%20Folder/rev/Tables1.8+9data%20New%20Format.xlsx'#curr.N9]" table:style-name="ce43">
            <text:p>13.9</text:p>
          </table:table-cell>
          <table:table-cell office:value-type="float" office:value="17.221316000000002" table:formula="of:=['file:///C:/Users/2343740/Desktop/New%20Format%20Working%20Folder/rev/Tables1.8+9data%20New%20Format.xlsx'#curr.O9]" table:style-name="ce43">
            <text:p>17.2</text:p>
          </table:table-cell>
          <table:table-cell office:value-type="float" office:value="0" table:formula="of:=['file:///C:/Users/2343740/Desktop/New%20Format%20Working%20Folder/rev/Tables1.8+9data%20New%20Format.xlsx'#curr.P9]" table:style-name="ce43">
            <text:p>0.0</text:p>
          </table:table-cell>
          <table:table-cell office:value-type="float" office:value="22.393336000000001" table:formula="of:=['file:///C:/Users/2343740/Desktop/New%20Format%20Working%20Folder/rev/Tables1.8+9data%20New%20Format.xlsx'#curr.Q9]" table:style-name="ce43">
            <text:p>22.4</text:p>
          </table:table-cell>
          <table:table-cell office:value-type="float" office:value="16.667085" table:formula="of:=['file:///C:/Users/2343740/Desktop/New%20Format%20Working%20Folder/rev/Tables1.8+9data%20New%20Format.xlsx'#curr.R9]" table:style-name="ce43">
            <text:p>16.7</text:p>
          </table:table-cell>
          <table:table-cell office:value-type="float" office:value="86.207798999999994" table:formula="of:=['file:///C:/Users/2343740/Desktop/New%20Format%20Working%20Folder/rev/Tables1.8+9data%20New%20Format.xlsx'#curr.S9]" table:style-name="ce244">
            <text:p>86.2</text:p>
          </table:table-cell>
          <table:table-cell office:value-type="float" office:value="510.03900299999998" table:formula="of:=['file:///C:/Users/2343740/Desktop/New%20Format%20Working%20Folder/rev/Tables1.8+9data%20New%20Format.xlsx'#curr.T9]" table:style-name="ce44">
            <text:p>510.0</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1" table:style-name="ce38">
            <text:p>2001</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7.127908000000001" table:formula="of:=['file:///C:/Users/2343740/Desktop/New%20Format%20Working%20Folder/rev/Tables1.8+9data%20New%20Format.xlsx'#curr.$F10]" table:style-name="ce43">
            <text:p>27.1</text:p>
          </table:table-cell>
          <table:table-cell office:value-type="float" office:value="195.513454" table:formula="of:=['file:///C:/Users/2343740/Desktop/New%20Format%20Working%20Folder/rev/Tables1.8+9data%20New%20Format.xlsx'#curr.$G10]" table:style-name="ce43">
            <text:p>195.5</text:p>
          </table:table-cell>
          <table:table-cell office:value-type="float" office:value="32.084392999999999" table:formula="of:=['file:///C:/Users/2343740/Desktop/New%20Format%20Working%20Folder/rev/Tables1.8+9data%20New%20Format.xlsx'#curr.H10]" table:style-name="ce43">
            <text:p>32.1</text:p>
          </table:table-cell>
          <table:table-cell office:value-type="float" office:value="13.543426" table:formula="of:=['file:///C:/Users/2343740/Desktop/New%20Format%20Working%20Folder/rev/Tables1.8+9data%20New%20Format.xlsx'#curr.I10]" table:style-name="ce43">
            <text:p>13.5</text:p>
          </table:table-cell>
          <table:table-cell office:value-type="float" office:value="116.905281" table:formula="of:=['file:///C:/Users/2343740/Desktop/New%20Format%20Working%20Folder/rev/Tables1.8+9data%20New%20Format.xlsx'#curr.J10]" table:style-name="ce43">
            <text:p>116.9</text:p>
          </table:table-cell>
          <table:table-cell office:value-type="float" office:value="132.621534" table:formula="of:=['file:///C:/Users/2343740/Desktop/New%20Format%20Working%20Folder/rev/Tables1.8+9data%20New%20Format.xlsx'#curr.K10]" table:style-name="ce43">
            <text:p>132.6</text:p>
          </table:table-cell>
          <table:table-cell office:value-type="float" office:value="517.79599599999995" table:formula="of:=['file:///C:/Users/2343740/Desktop/New%20Format%20Working%20Folder/rev/Tables1.8+9data%20New%20Format.xlsx'#curr.L10]" table:style-name="ce244">
            <text:p>517.8</text:p>
          </table:table-cell>
          <table:table-cell office:value-type="float" office:value="24.011516" table:formula="of:=['file:///C:/Users/2343740/Desktop/New%20Format%20Working%20Folder/rev/Tables1.8+9data%20New%20Format.xlsx'#curr.M10]" table:style-name="ce43">
            <text:p>24.0</text:p>
          </table:table-cell>
          <table:table-cell office:value-type="float" office:value="19.561744000000001" table:formula="of:=['file:///C:/Users/2343740/Desktop/New%20Format%20Working%20Folder/rev/Tables1.8+9data%20New%20Format.xlsx'#curr.N10]" table:style-name="ce43">
            <text:p>19.6</text:p>
          </table:table-cell>
          <table:table-cell office:value-type="float" office:value="18.534848" table:formula="of:=['file:///C:/Users/2343740/Desktop/New%20Format%20Working%20Folder/rev/Tables1.8+9data%20New%20Format.xlsx'#curr.O10]" table:style-name="ce43">
            <text:p>18.5</text:p>
          </table:table-cell>
          <table:table-cell office:value-type="float" office:value="0" table:formula="of:=['file:///C:/Users/2343740/Desktop/New%20Format%20Working%20Folder/rev/Tables1.8+9data%20New%20Format.xlsx'#curr.P10]" table:style-name="ce43">
            <text:p>0.0</text:p>
          </table:table-cell>
          <table:table-cell office:value-type="float" office:value="35.150855999999997" table:formula="of:=['file:///C:/Users/2343740/Desktop/New%20Format%20Working%20Folder/rev/Tables1.8+9data%20New%20Format.xlsx'#curr.Q10]" table:style-name="ce43">
            <text:p>35.2</text:p>
          </table:table-cell>
          <table:table-cell office:value-type="float" office:value="27.444089000000002" table:formula="of:=['file:///C:/Users/2343740/Desktop/New%20Format%20Working%20Folder/rev/Tables1.8+9data%20New%20Format.xlsx'#curr.R10]" table:style-name="ce43">
            <text:p>27.4</text:p>
          </table:table-cell>
          <table:table-cell office:value-type="float" office:value="124.703053" table:formula="of:=['file:///C:/Users/2343740/Desktop/New%20Format%20Working%20Folder/rev/Tables1.8+9data%20New%20Format.xlsx'#curr.S10]" table:style-name="ce244">
            <text:p>124.7</text:p>
          </table:table-cell>
          <table:table-cell office:value-type="float" office:value="642.49904900000001" table:formula="of:=['file:///C:/Users/2343740/Desktop/New%20Format%20Working%20Folder/rev/Tables1.8+9data%20New%20Format.xlsx'#curr.T10]" table:style-name="ce44">
            <text:p>642.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0.470200999999999" table:formula="of:=['file:///C:/Users/2343740/Desktop/New%20Format%20Working%20Folder/rev/Tables1.8+9data%20New%20Format.xlsx'#curr.$F11]" table:style-name="ce43">
            <text:p>30.5</text:p>
          </table:table-cell>
          <table:table-cell office:value-type="float" office:value="201.58612600000001" table:formula="of:=['file:///C:/Users/2343740/Desktop/New%20Format%20Working%20Folder/rev/Tables1.8+9data%20New%20Format.xlsx'#curr.$G11]" table:style-name="ce43">
            <text:p>201.6</text:p>
          </table:table-cell>
          <table:table-cell office:value-type="float" office:value="21.970198" table:formula="of:=['file:///C:/Users/2343740/Desktop/New%20Format%20Working%20Folder/rev/Tables1.8+9data%20New%20Format.xlsx'#curr.H11]" table:style-name="ce43">
            <text:p>22.0</text:p>
          </table:table-cell>
          <table:table-cell office:value-type="float" office:value="10.584770000000001" table:formula="of:=['file:///C:/Users/2343740/Desktop/New%20Format%20Working%20Folder/rev/Tables1.8+9data%20New%20Format.xlsx'#curr.I11]" table:style-name="ce43">
            <text:p>10.6</text:p>
          </table:table-cell>
          <table:table-cell office:value-type="float" office:value="121.870704" table:formula="of:=['file:///C:/Users/2343740/Desktop/New%20Format%20Working%20Folder/rev/Tables1.8+9data%20New%20Format.xlsx'#curr.J11]" table:style-name="ce43">
            <text:p>121.9</text:p>
          </table:table-cell>
          <table:table-cell office:value-type="float" office:value="116.558646" table:formula="of:=['file:///C:/Users/2343740/Desktop/New%20Format%20Working%20Folder/rev/Tables1.8+9data%20New%20Format.xlsx'#curr.K11]" table:style-name="ce43">
            <text:p>116.6</text:p>
          </table:table-cell>
          <table:table-cell office:value-type="float" office:value="503.04064499999998" table:formula="of:=['file:///C:/Users/2343740/Desktop/New%20Format%20Working%20Folder/rev/Tables1.8+9data%20New%20Format.xlsx'#curr.L11]" table:style-name="ce244">
            <text:p>503.0</text:p>
          </table:table-cell>
          <table:table-cell office:value-type="float" office:value="21.744696000000001" table:formula="of:=['file:///C:/Users/2343740/Desktop/New%20Format%20Working%20Folder/rev/Tables1.8+9data%20New%20Format.xlsx'#curr.M11]" table:style-name="ce43">
            <text:p>21.7</text:p>
          </table:table-cell>
          <table:table-cell office:value-type="float" office:value="19.142178000000001" table:formula="of:=['file:///C:/Users/2343740/Desktop/New%20Format%20Working%20Folder/rev/Tables1.8+9data%20New%20Format.xlsx'#curr.N11]" table:style-name="ce43">
            <text:p>19.1</text:p>
          </table:table-cell>
          <table:table-cell office:value-type="float" office:value="9.364509" table:formula="of:=['file:///C:/Users/2343740/Desktop/New%20Format%20Working%20Folder/rev/Tables1.8+9data%20New%20Format.xlsx'#curr.O11]" table:style-name="ce43">
            <text:p>9.4</text:p>
          </table:table-cell>
          <table:table-cell office:value-type="float" office:value="0" table:formula="of:=['file:///C:/Users/2343740/Desktop/New%20Format%20Working%20Folder/rev/Tables1.8+9data%20New%20Format.xlsx'#curr.P11]" table:style-name="ce43">
            <text:p>0.0</text:p>
          </table:table-cell>
          <table:table-cell office:value-type="float" office:value="18.839058999999999" table:formula="of:=['file:///C:/Users/2343740/Desktop/New%20Format%20Working%20Folder/rev/Tables1.8+9data%20New%20Format.xlsx'#curr.Q11]" table:style-name="ce43">
            <text:p>18.8</text:p>
          </table:table-cell>
          <table:table-cell office:value-type="float" office:value="24.588047" table:formula="of:=['file:///C:/Users/2343740/Desktop/New%20Format%20Working%20Folder/rev/Tables1.8+9data%20New%20Format.xlsx'#curr.R11]" table:style-name="ce43">
            <text:p>24.6</text:p>
          </table:table-cell>
          <table:table-cell office:value-type="float" office:value="93.678488999999999" table:formula="of:=['file:///C:/Users/2343740/Desktop/New%20Format%20Working%20Folder/rev/Tables1.8+9data%20New%20Format.xlsx'#curr.S11]" table:style-name="ce244">
            <text:p>93.7</text:p>
          </table:table-cell>
          <table:table-cell office:value-type="float" office:value="596.71913400000005" table:formula="of:=['file:///C:/Users/2343740/Desktop/New%20Format%20Working%20Folder/rev/Tables1.8+9data%20New%20Format.xlsx'#curr.T11]" table:style-name="ce44">
            <text:p>596.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5.666931000000002" table:formula="of:=['file:///C:/Users/2343740/Desktop/New%20Format%20Working%20Folder/rev/Tables1.8+9data%20New%20Format.xlsx'#curr.$F12]" table:style-name="ce43">
            <text:p>25.7</text:p>
          </table:table-cell>
          <table:table-cell office:value-type="float" office:value="194.628142" table:formula="of:=['file:///C:/Users/2343740/Desktop/New%20Format%20Working%20Folder/rev/Tables1.8+9data%20New%20Format.xlsx'#curr.$G12]" table:style-name="ce43">
            <text:p>194.6</text:p>
          </table:table-cell>
          <table:table-cell office:value-type="float" office:value="23.196667999999999" table:formula="of:=['file:///C:/Users/2343740/Desktop/New%20Format%20Working%20Folder/rev/Tables1.8+9data%20New%20Format.xlsx'#curr.H12]" table:style-name="ce43">
            <text:p>23.2</text:p>
          </table:table-cell>
          <table:table-cell office:value-type="float" office:value="10.835547999999999" table:formula="of:=['file:///C:/Users/2343740/Desktop/New%20Format%20Working%20Folder/rev/Tables1.8+9data%20New%20Format.xlsx'#curr.I12]" table:style-name="ce43">
            <text:p>10.8</text:p>
          </table:table-cell>
          <table:table-cell office:value-type="float" office:value="120.100684" table:formula="of:=['file:///C:/Users/2343740/Desktop/New%20Format%20Working%20Folder/rev/Tables1.8+9data%20New%20Format.xlsx'#curr.J12]" table:style-name="ce43">
            <text:p>120.1</text:p>
          </table:table-cell>
          <table:table-cell office:value-type="float" office:value="112.75533" table:formula="of:=['file:///C:/Users/2343740/Desktop/New%20Format%20Working%20Folder/rev/Tables1.8+9data%20New%20Format.xlsx'#curr.K12]" table:style-name="ce43">
            <text:p>112.8</text:p>
          </table:table-cell>
          <table:table-cell office:value-type="float" office:value="487.18330300000002" table:formula="of:=['file:///C:/Users/2343740/Desktop/New%20Format%20Working%20Folder/rev/Tables1.8+9data%20New%20Format.xlsx'#curr.L12]" table:style-name="ce244">
            <text:p>487.2</text:p>
          </table:table-cell>
          <table:table-cell office:value-type="float" office:value="24.738710000000001" table:formula="of:=['file:///C:/Users/2343740/Desktop/New%20Format%20Working%20Folder/rev/Tables1.8+9data%20New%20Format.xlsx'#curr.M12]" table:style-name="ce43">
            <text:p>24.7</text:p>
          </table:table-cell>
          <table:table-cell office:value-type="float" office:value="18.245619999999999" table:formula="of:=['file:///C:/Users/2343740/Desktop/New%20Format%20Working%20Folder/rev/Tables1.8+9data%20New%20Format.xlsx'#curr.N12]" table:style-name="ce43">
            <text:p>18.2</text:p>
          </table:table-cell>
          <table:table-cell office:value-type="float" office:value="16.590612" table:formula="of:=['file:///C:/Users/2343740/Desktop/New%20Format%20Working%20Folder/rev/Tables1.8+9data%20New%20Format.xlsx'#curr.O12]" table:style-name="ce43">
            <text:p>16.6</text:p>
          </table:table-cell>
          <table:table-cell office:value-type="float" office:value="0" table:formula="of:=['file:///C:/Users/2343740/Desktop/New%20Format%20Working%20Folder/rev/Tables1.8+9data%20New%20Format.xlsx'#curr.P12]" table:style-name="ce43">
            <text:p>0.0</text:p>
          </table:table-cell>
          <table:table-cell office:value-type="float" office:value="25.082723000000001" table:formula="of:=['file:///C:/Users/2343740/Desktop/New%20Format%20Working%20Folder/rev/Tables1.8+9data%20New%20Format.xlsx'#curr.Q12]" table:style-name="ce43">
            <text:p>25.1</text:p>
          </table:table-cell>
          <table:table-cell office:value-type="float" office:value="23.374072000000002" table:formula="of:=['file:///C:/Users/2343740/Desktop/New%20Format%20Working%20Folder/rev/Tables1.8+9data%20New%20Format.xlsx'#curr.R12]" table:style-name="ce43">
            <text:p>23.4</text:p>
          </table:table-cell>
          <table:table-cell office:value-type="float" office:value="108.03173700000001" table:formula="of:=['file:///C:/Users/2343740/Desktop/New%20Format%20Working%20Folder/rev/Tables1.8+9data%20New%20Format.xlsx'#curr.S12]" table:style-name="ce244">
            <text:p>108.0</text:p>
          </table:table-cell>
          <table:table-cell office:value-type="float" office:value="595.21504000000004" table:formula="of:=['file:///C:/Users/2343740/Desktop/New%20Format%20Working%20Folder/rev/Tables1.8+9data%20New%20Format.xlsx'#curr.T12]" table:style-name="ce44">
            <text:p>595.2</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29.592124999999999" table:formula="of:=['file:///C:/Users/2343740/Desktop/New%20Format%20Working%20Folder/rev/Tables1.8+9data%20New%20Format.xlsx'#curr.$F13]" table:style-name="ce43">
            <text:p>29.6</text:p>
          </table:table-cell>
          <table:table-cell office:value-type="float" office:value="196.95486600000001" table:formula="of:=['file:///C:/Users/2343740/Desktop/New%20Format%20Working%20Folder/rev/Tables1.8+9data%20New%20Format.xlsx'#curr.$G13]" table:style-name="ce43">
            <text:p>197.0</text:p>
          </table:table-cell>
          <table:table-cell office:value-type="float" office:value="36.864573" table:formula="of:=['file:///C:/Users/2343740/Desktop/New%20Format%20Working%20Folder/rev/Tables1.8+9data%20New%20Format.xlsx'#curr.H13]" table:style-name="ce43">
            <text:p>36.9</text:p>
          </table:table-cell>
          <table:table-cell office:value-type="float" office:value="11.73868" table:formula="of:=['file:///C:/Users/2343740/Desktop/New%20Format%20Working%20Folder/rev/Tables1.8+9data%20New%20Format.xlsx'#curr.I13]" table:style-name="ce43">
            <text:p>11.7</text:p>
          </table:table-cell>
          <table:table-cell office:value-type="float" office:value="102.79639" table:formula="of:=['file:///C:/Users/2343740/Desktop/New%20Format%20Working%20Folder/rev/Tables1.8+9data%20New%20Format.xlsx'#curr.J13]" table:style-name="ce43">
            <text:p>102.8</text:p>
          </table:table-cell>
          <table:table-cell office:value-type="float" office:value="132.382778" table:formula="of:=['file:///C:/Users/2343740/Desktop/New%20Format%20Working%20Folder/rev/Tables1.8+9data%20New%20Format.xlsx'#curr.K13]" table:style-name="ce43">
            <text:p>132.4</text:p>
          </table:table-cell>
          <table:table-cell office:value-type="float" office:value="510.32941199999999" table:formula="of:=['file:///C:/Users/2343740/Desktop/New%20Format%20Working%20Folder/rev/Tables1.8+9data%20New%20Format.xlsx'#curr.L13]" table:style-name="ce244">
            <text:p>510.3</text:p>
          </table:table-cell>
          <table:table-cell office:value-type="float" office:value="18.594449000000001" table:formula="of:=['file:///C:/Users/2343740/Desktop/New%20Format%20Working%20Folder/rev/Tables1.8+9data%20New%20Format.xlsx'#curr.M13]" table:style-name="ce43">
            <text:p>18.6</text:p>
          </table:table-cell>
          <table:table-cell office:value-type="float" office:value="17.823775999999999" table:formula="of:=['file:///C:/Users/2343740/Desktop/New%20Format%20Working%20Folder/rev/Tables1.8+9data%20New%20Format.xlsx'#curr.N13]" table:style-name="ce43">
            <text:p>17.8</text:p>
          </table:table-cell>
          <table:table-cell office:value-type="float" office:value="17.810898999999999" table:formula="of:=['file:///C:/Users/2343740/Desktop/New%20Format%20Working%20Folder/rev/Tables1.8+9data%20New%20Format.xlsx'#curr.O13]" table:style-name="ce43">
            <text:p>17.8</text:p>
          </table:table-cell>
          <table:table-cell office:value-type="float" office:value="0" table:formula="of:=['file:///C:/Users/2343740/Desktop/New%20Format%20Working%20Folder/rev/Tables1.8+9data%20New%20Format.xlsx'#curr.P13]" table:style-name="ce43">
            <text:p>0.0</text:p>
          </table:table-cell>
          <table:table-cell office:value-type="float" office:value="26.916221" table:formula="of:=['file:///C:/Users/2343740/Desktop/New%20Format%20Working%20Folder/rev/Tables1.8+9data%20New%20Format.xlsx'#curr.Q13]" table:style-name="ce43">
            <text:p>26.9</text:p>
          </table:table-cell>
          <table:table-cell office:value-type="float" office:value="15.200359000000001" table:formula="of:=['file:///C:/Users/2343740/Desktop/New%20Format%20Working%20Folder/rev/Tables1.8+9data%20New%20Format.xlsx'#curr.R13]" table:style-name="ce43">
            <text:p>15.2</text:p>
          </table:table-cell>
          <table:table-cell office:value-type="float" office:value="96.345703999999998" table:formula="of:=['file:///C:/Users/2343740/Desktop/New%20Format%20Working%20Folder/rev/Tables1.8+9data%20New%20Format.xlsx'#curr.S13]" table:style-name="ce244">
            <text:p>96.3</text:p>
          </table:table-cell>
          <table:table-cell office:value-type="float" office:value="606.675116" table:formula="of:=['file:///C:/Users/2343740/Desktop/New%20Format%20Working%20Folder/rev/Tables1.8+9data%20New%20Format.xlsx'#curr.T13]" table:style-name="ce44">
            <text:p>606.7</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2" table:style-name="ce38">
            <text:p>2002</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2.810985000000002" table:formula="of:=['file:///C:/Users/2343740/Desktop/New%20Format%20Working%20Folder/rev/Tables1.8+9data%20New%20Format.xlsx'#curr.$F14]" table:style-name="ce43">
            <text:p>32.8</text:p>
          </table:table-cell>
          <table:table-cell office:value-type="float" office:value="173.995608" table:formula="of:=['file:///C:/Users/2343740/Desktop/New%20Format%20Working%20Folder/rev/Tables1.8+9data%20New%20Format.xlsx'#curr.$G14]" table:style-name="ce43">
            <text:p>174.0</text:p>
          </table:table-cell>
          <table:table-cell office:value-type="float" office:value="34.302092999999999" table:formula="of:=['file:///C:/Users/2343740/Desktop/New%20Format%20Working%20Folder/rev/Tables1.8+9data%20New%20Format.xlsx'#curr.H14]" table:style-name="ce43">
            <text:p>34.3</text:p>
          </table:table-cell>
          <table:table-cell office:value-type="float" office:value="9.4190000000000005" table:formula="of:=['file:///C:/Users/2343740/Desktop/New%20Format%20Working%20Folder/rev/Tables1.8+9data%20New%20Format.xlsx'#curr.I14]" table:style-name="ce43">
            <text:p>9.4</text:p>
          </table:table-cell>
          <table:table-cell office:value-type="float" office:value="91.455675999999997" table:formula="of:=['file:///C:/Users/2343740/Desktop/New%20Format%20Working%20Folder/rev/Tables1.8+9data%20New%20Format.xlsx'#curr.J14]" table:style-name="ce43">
            <text:p>91.5</text:p>
          </table:table-cell>
          <table:table-cell office:value-type="float" office:value="128.82563999999999" table:formula="of:=['file:///C:/Users/2343740/Desktop/New%20Format%20Working%20Folder/rev/Tables1.8+9data%20New%20Format.xlsx'#curr.K14]" table:style-name="ce43">
            <text:p>128.8</text:p>
          </table:table-cell>
          <table:table-cell office:value-type="float" office:value="470.80900200000002" table:formula="of:=['file:///C:/Users/2343740/Desktop/New%20Format%20Working%20Folder/rev/Tables1.8+9data%20New%20Format.xlsx'#curr.L14]" table:style-name="ce244">
            <text:p>470.8</text:p>
          </table:table-cell>
          <table:table-cell office:value-type="float" office:value="33.477395999999999" table:formula="of:=['file:///C:/Users/2343740/Desktop/New%20Format%20Working%20Folder/rev/Tables1.8+9data%20New%20Format.xlsx'#curr.M14]" table:style-name="ce43">
            <text:p>33.5</text:p>
          </table:table-cell>
          <table:table-cell office:value-type="float" office:value="17.557485" table:formula="of:=['file:///C:/Users/2343740/Desktop/New%20Format%20Working%20Folder/rev/Tables1.8+9data%20New%20Format.xlsx'#curr.N14]" table:style-name="ce43">
            <text:p>17.6</text:p>
          </table:table-cell>
          <table:table-cell office:value-type="float" office:value="16.2393" table:formula="of:=['file:///C:/Users/2343740/Desktop/New%20Format%20Working%20Folder/rev/Tables1.8+9data%20New%20Format.xlsx'#curr.O14]" table:style-name="ce43">
            <text:p>16.2</text:p>
          </table:table-cell>
          <table:table-cell office:value-type="float" office:value="0" table:formula="of:=['file:///C:/Users/2343740/Desktop/New%20Format%20Working%20Folder/rev/Tables1.8+9data%20New%20Format.xlsx'#curr.P14]" table:style-name="ce43">
            <text:p>0.0</text:p>
          </table:table-cell>
          <table:table-cell office:value-type="float" office:value="35.363776000000001" table:formula="of:=['file:///C:/Users/2343740/Desktop/New%20Format%20Working%20Folder/rev/Tables1.8+9data%20New%20Format.xlsx'#curr.Q14]" table:style-name="ce43">
            <text:p>35.4</text:p>
          </table:table-cell>
          <table:table-cell office:value-type="float" office:value="16.178426000000002" table:formula="of:=['file:///C:/Users/2343740/Desktop/New%20Format%20Working%20Folder/rev/Tables1.8+9data%20New%20Format.xlsx'#curr.R14]" table:style-name="ce43">
            <text:p>16.2</text:p>
          </table:table-cell>
          <table:table-cell office:value-type="float" office:value="118.816383" table:formula="of:=['file:///C:/Users/2343740/Desktop/New%20Format%20Working%20Folder/rev/Tables1.8+9data%20New%20Format.xlsx'#curr.S14]" table:style-name="ce244">
            <text:p>118.8</text:p>
          </table:table-cell>
          <table:table-cell office:value-type="float" office:value="589.62538500000005" table:formula="of:=['file:///C:/Users/2343740/Desktop/New%20Format%20Working%20Folder/rev/Tables1.8+9data%20New%20Format.xlsx'#curr.T14]" table:style-name="ce44">
            <text:p>589.6</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6.774527999999997" table:formula="of:=['file:///C:/Users/2343740/Desktop/New%20Format%20Working%20Folder/rev/Tables1.8+9data%20New%20Format.xlsx'#curr.$F15]" table:style-name="ce43">
            <text:p>36.8</text:p>
          </table:table-cell>
          <table:table-cell office:value-type="float" office:value="188.98213999999999" table:formula="of:=['file:///C:/Users/2343740/Desktop/New%20Format%20Working%20Folder/rev/Tables1.8+9data%20New%20Format.xlsx'#curr.$G15]" table:style-name="ce43">
            <text:p>189.0</text:p>
          </table:table-cell>
          <table:table-cell office:value-type="float" office:value="32.025455000000001" table:formula="of:=['file:///C:/Users/2343740/Desktop/New%20Format%20Working%20Folder/rev/Tables1.8+9data%20New%20Format.xlsx'#curr.H15]" table:style-name="ce43">
            <text:p>32.0</text:p>
          </table:table-cell>
          <table:table-cell office:value-type="float" office:value="14.699229000000001" table:formula="of:=['file:///C:/Users/2343740/Desktop/New%20Format%20Working%20Folder/rev/Tables1.8+9data%20New%20Format.xlsx'#curr.I15]" table:style-name="ce43">
            <text:p>14.7</text:p>
          </table:table-cell>
          <table:table-cell office:value-type="float" office:value="93.114833000000004" table:formula="of:=['file:///C:/Users/2343740/Desktop/New%20Format%20Working%20Folder/rev/Tables1.8+9data%20New%20Format.xlsx'#curr.J15]" table:style-name="ce43">
            <text:p>93.1</text:p>
          </table:table-cell>
          <table:table-cell office:value-type="float" office:value="130.94547900000001" table:formula="of:=['file:///C:/Users/2343740/Desktop/New%20Format%20Working%20Folder/rev/Tables1.8+9data%20New%20Format.xlsx'#curr.K15]" table:style-name="ce43">
            <text:p>130.9</text:p>
          </table:table-cell>
          <table:table-cell office:value-type="float" office:value="496.54166400000003" table:formula="of:=['file:///C:/Users/2343740/Desktop/New%20Format%20Working%20Folder/rev/Tables1.8+9data%20New%20Format.xlsx'#curr.L15]" table:style-name="ce244">
            <text:p>496.5</text:p>
          </table:table-cell>
          <table:table-cell office:value-type="float" office:value="35.117049999999999" table:formula="of:=['file:///C:/Users/2343740/Desktop/New%20Format%20Working%20Folder/rev/Tables1.8+9data%20New%20Format.xlsx'#curr.M15]" table:style-name="ce43">
            <text:p>35.1</text:p>
          </table:table-cell>
          <table:table-cell office:value-type="float" office:value="17.193231000000001" table:formula="of:=['file:///C:/Users/2343740/Desktop/New%20Format%20Working%20Folder/rev/Tables1.8+9data%20New%20Format.xlsx'#curr.N15]" table:style-name="ce43">
            <text:p>17.2</text:p>
          </table:table-cell>
          <table:table-cell office:value-type="float" office:value="19.363800999999999" table:formula="of:=['file:///C:/Users/2343740/Desktop/New%20Format%20Working%20Folder/rev/Tables1.8+9data%20New%20Format.xlsx'#curr.O15]" table:style-name="ce43">
            <text:p>19.4</text:p>
          </table:table-cell>
          <table:table-cell office:value-type="float" office:value="0" table:formula="of:=['file:///C:/Users/2343740/Desktop/New%20Format%20Working%20Folder/rev/Tables1.8+9data%20New%20Format.xlsx'#curr.P15]" table:style-name="ce43">
            <text:p>0.0</text:p>
          </table:table-cell>
          <table:table-cell office:value-type="float" office:value="25.179715000000002" table:formula="of:=['file:///C:/Users/2343740/Desktop/New%20Format%20Working%20Folder/rev/Tables1.8+9data%20New%20Format.xlsx'#curr.Q15]" table:style-name="ce43">
            <text:p>25.2</text:p>
          </table:table-cell>
          <table:table-cell office:value-type="float" office:value="18.585046999999999" table:formula="of:=['file:///C:/Users/2343740/Desktop/New%20Format%20Working%20Folder/rev/Tables1.8+9data%20New%20Format.xlsx'#curr.R15]" table:style-name="ce43">
            <text:p>18.6</text:p>
          </table:table-cell>
          <table:table-cell office:value-type="float" office:value="115.438844" table:formula="of:=['file:///C:/Users/2343740/Desktop/New%20Format%20Working%20Folder/rev/Tables1.8+9data%20New%20Format.xlsx'#curr.S15]" table:style-name="ce244">
            <text:p>115.4</text:p>
          </table:table-cell>
          <table:table-cell office:value-type="float" office:value="611.98050799999999" table:formula="of:=['file:///C:/Users/2343740/Desktop/New%20Format%20Working%20Folder/rev/Tables1.8+9data%20New%20Format.xlsx'#curr.T15]" table:style-name="ce44">
            <text:p>612.0</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5">
            <text:p>Sep</text:p>
          </table:table-cell>
          <table:table-cell table:style-name="ce46"/>
          <table:table-cell office:value-type="float" office:value="30.064989000000001" table:formula="of:=['file:///C:/Users/2343740/Desktop/New%20Format%20Working%20Folder/rev/Tables1.8+9data%20New%20Format.xlsx'#curr.$F16]" table:style-name="ce43">
            <text:p>30.1</text:p>
          </table:table-cell>
          <table:table-cell office:value-type="float" office:value="200.314269" table:formula="of:=['file:///C:/Users/2343740/Desktop/New%20Format%20Working%20Folder/rev/Tables1.8+9data%20New%20Format.xlsx'#curr.$G16]" table:style-name="ce43">
            <text:p>200.3</text:p>
          </table:table-cell>
          <table:table-cell office:value-type="float" office:value="38.572757000000003" table:formula="of:=['file:///C:/Users/2343740/Desktop/New%20Format%20Working%20Folder/rev/Tables1.8+9data%20New%20Format.xlsx'#curr.H16]" table:style-name="ce43">
            <text:p>38.6</text:p>
          </table:table-cell>
          <table:table-cell office:value-type="float" office:value="12.632697" table:formula="of:=['file:///C:/Users/2343740/Desktop/New%20Format%20Working%20Folder/rev/Tables1.8+9data%20New%20Format.xlsx'#curr.I16]" table:style-name="ce43">
            <text:p>12.6</text:p>
          </table:table-cell>
          <table:table-cell office:value-type="float" office:value="89.265928000000002" table:formula="of:=['file:///C:/Users/2343740/Desktop/New%20Format%20Working%20Folder/rev/Tables1.8+9data%20New%20Format.xlsx'#curr.J16]" table:style-name="ce43">
            <text:p>89.3</text:p>
          </table:table-cell>
          <table:table-cell office:value-type="float" office:value="110.351412" table:formula="of:=['file:///C:/Users/2343740/Desktop/New%20Format%20Working%20Folder/rev/Tables1.8+9data%20New%20Format.xlsx'#curr.K16]" table:style-name="ce43">
            <text:p>110.4</text:p>
          </table:table-cell>
          <table:table-cell office:value-type="float" office:value="481.20205199999998" table:formula="of:=['file:///C:/Users/2343740/Desktop/New%20Format%20Working%20Folder/rev/Tables1.8+9data%20New%20Format.xlsx'#curr.L16]" table:style-name="ce244">
            <text:p>481.2</text:p>
          </table:table-cell>
          <table:table-cell office:value-type="float" office:value="30.731997" table:formula="of:=['file:///C:/Users/2343740/Desktop/New%20Format%20Working%20Folder/rev/Tables1.8+9data%20New%20Format.xlsx'#curr.M16]" table:style-name="ce43">
            <text:p>30.7</text:p>
          </table:table-cell>
          <table:table-cell office:value-type="float" office:value="14.922622" table:formula="of:=['file:///C:/Users/2343740/Desktop/New%20Format%20Working%20Folder/rev/Tables1.8+9data%20New%20Format.xlsx'#curr.N16]" table:style-name="ce43">
            <text:p>14.9</text:p>
          </table:table-cell>
          <table:table-cell office:value-type="float" office:value="25.050398000000001" table:formula="of:=['file:///C:/Users/2343740/Desktop/New%20Format%20Working%20Folder/rev/Tables1.8+9data%20New%20Format.xlsx'#curr.O16]" table:style-name="ce43">
            <text:p>25.1</text:p>
          </table:table-cell>
          <table:table-cell office:value-type="float" office:value="0" table:formula="of:=['file:///C:/Users/2343740/Desktop/New%20Format%20Working%20Folder/rev/Tables1.8+9data%20New%20Format.xlsx'#curr.P16]" table:style-name="ce43">
            <text:p>0.0</text:p>
          </table:table-cell>
          <table:table-cell office:value-type="float" office:value="22.032568000000001" table:formula="of:=['file:///C:/Users/2343740/Desktop/New%20Format%20Working%20Folder/rev/Tables1.8+9data%20New%20Format.xlsx'#curr.Q16]" table:style-name="ce43">
            <text:p>22.0</text:p>
          </table:table-cell>
          <table:table-cell office:value-type="float" office:value="22.517907000000001" table:formula="of:=['file:///C:/Users/2343740/Desktop/New%20Format%20Working%20Folder/rev/Tables1.8+9data%20New%20Format.xlsx'#curr.R16]" table:style-name="ce43">
            <text:p>22.5</text:p>
          </table:table-cell>
          <table:table-cell office:value-type="float" office:value="115.255492" table:formula="of:=['file:///C:/Users/2343740/Desktop/New%20Format%20Working%20Folder/rev/Tables1.8+9data%20New%20Format.xlsx'#curr.S16]" table:style-name="ce244">
            <text:p>115.3</text:p>
          </table:table-cell>
          <table:table-cell office:value-type="float" office:value="596.45754399999998" table:formula="of:=['file:///C:/Users/2343740/Desktop/New%20Format%20Working%20Folder/rev/Tables1.8+9data%20New%20Format.xlsx'#curr.T16]" table:style-name="ce44">
            <text:p>596.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2.755657999999997" table:formula="of:=['file:///C:/Users/2343740/Desktop/New%20Format%20Working%20Folder/rev/Tables1.8+9data%20New%20Format.xlsx'#curr.$F17]" table:style-name="ce43">
            <text:p>32.8</text:p>
          </table:table-cell>
          <table:table-cell office:value-type="float" office:value="199.70008799999999" table:formula="of:=['file:///C:/Users/2343740/Desktop/New%20Format%20Working%20Folder/rev/Tables1.8+9data%20New%20Format.xlsx'#curr.$G17]" table:style-name="ce43">
            <text:p>199.7</text:p>
          </table:table-cell>
          <table:table-cell office:value-type="float" office:value="35.678547999999999" table:formula="of:=['file:///C:/Users/2343740/Desktop/New%20Format%20Working%20Folder/rev/Tables1.8+9data%20New%20Format.xlsx'#curr.H17]" table:style-name="ce43">
            <text:p>35.7</text:p>
          </table:table-cell>
          <table:table-cell office:value-type="float" office:value="14.402742" table:formula="of:=['file:///C:/Users/2343740/Desktop/New%20Format%20Working%20Folder/rev/Tables1.8+9data%20New%20Format.xlsx'#curr.I17]" table:style-name="ce43">
            <text:p>14.4</text:p>
          </table:table-cell>
          <table:table-cell office:value-type="float" office:value="74.988643999999994" table:formula="of:=['file:///C:/Users/2343740/Desktop/New%20Format%20Working%20Folder/rev/Tables1.8+9data%20New%20Format.xlsx'#curr.J17]" table:style-name="ce43">
            <text:p>75.0</text:p>
          </table:table-cell>
          <table:table-cell office:value-type="float" office:value="123.386146" table:formula="of:=['file:///C:/Users/2343740/Desktop/New%20Format%20Working%20Folder/rev/Tables1.8+9data%20New%20Format.xlsx'#curr.K17]" table:style-name="ce43">
            <text:p>123.4</text:p>
          </table:table-cell>
          <table:table-cell office:value-type="float" office:value="480.91182600000002" table:formula="of:=['file:///C:/Users/2343740/Desktop/New%20Format%20Working%20Folder/rev/Tables1.8+9data%20New%20Format.xlsx'#curr.L17]" table:style-name="ce244">
            <text:p>480.9</text:p>
          </table:table-cell>
          <table:table-cell office:value-type="float" office:value="31.672865000000002" table:formula="of:=['file:///C:/Users/2343740/Desktop/New%20Format%20Working%20Folder/rev/Tables1.8+9data%20New%20Format.xlsx'#curr.M17]" table:style-name="ce43">
            <text:p>31.7</text:p>
          </table:table-cell>
          <table:table-cell office:value-type="float" office:value="17.461594000000002" table:formula="of:=['file:///C:/Users/2343740/Desktop/New%20Format%20Working%20Folder/rev/Tables1.8+9data%20New%20Format.xlsx'#curr.N17]" table:style-name="ce43">
            <text:p>17.5</text:p>
          </table:table-cell>
          <table:table-cell office:value-type="float" office:value="24.282636" table:formula="of:=['file:///C:/Users/2343740/Desktop/New%20Format%20Working%20Folder/rev/Tables1.8+9data%20New%20Format.xlsx'#curr.O17]" table:style-name="ce43">
            <text:p>24.3</text:p>
          </table:table-cell>
          <table:table-cell office:value-type="float" office:value="0" table:formula="of:=['file:///C:/Users/2343740/Desktop/New%20Format%20Working%20Folder/rev/Tables1.8+9data%20New%20Format.xlsx'#curr.P17]" table:style-name="ce43">
            <text:p>0.0</text:p>
          </table:table-cell>
          <table:table-cell office:value-type="float" office:value="20.702869" table:formula="of:=['file:///C:/Users/2343740/Desktop/New%20Format%20Working%20Folder/rev/Tables1.8+9data%20New%20Format.xlsx'#curr.Q17]" table:style-name="ce43">
            <text:p>20.7</text:p>
          </table:table-cell>
          <table:table-cell office:value-type="float" office:value="13.267875999999999" table:formula="of:=['file:///C:/Users/2343740/Desktop/New%20Format%20Working%20Folder/rev/Tables1.8+9data%20New%20Format.xlsx'#curr.R17]" table:style-name="ce43">
            <text:p>13.3</text:p>
          </table:table-cell>
          <table:table-cell office:value-type="float" office:value="107.38784" table:formula="of:=['file:///C:/Users/2343740/Desktop/New%20Format%20Working%20Folder/rev/Tables1.8+9data%20New%20Format.xlsx'#curr.S17]" table:style-name="ce244">
            <text:p>107.4</text:p>
          </table:table-cell>
          <table:table-cell office:value-type="float" office:value="588.299666" table:formula="of:=['file:///C:/Users/2343740/Desktop/New%20Format%20Working%20Folder/rev/Tables1.8+9data%20New%20Format.xlsx'#curr.T17]" table:style-name="ce44">
            <text:p>588.3</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3" table:style-name="ce38">
            <text:p>2003</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7.522625000000001" table:formula="of:=['file:///C:/Users/2343740/Desktop/New%20Format%20Working%20Folder/rev/Tables1.8+9data%20New%20Format.xlsx'#curr.$F18]" table:style-name="ce43">
            <text:p>27.5</text:p>
          </table:table-cell>
          <table:table-cell office:value-type="float" office:value="185.23072199999999" table:formula="of:=['file:///C:/Users/2343740/Desktop/New%20Format%20Working%20Folder/rev/Tables1.8+9data%20New%20Format.xlsx'#curr.$G18]" table:style-name="ce43">
            <text:p>185.2</text:p>
          </table:table-cell>
          <table:table-cell office:value-type="float" office:value="34.414493999999998" table:formula="of:=['file:///C:/Users/2343740/Desktop/New%20Format%20Working%20Folder/rev/Tables1.8+9data%20New%20Format.xlsx'#curr.H18]" table:style-name="ce43">
            <text:p>34.4</text:p>
          </table:table-cell>
          <table:table-cell office:value-type="float" office:value="20.565280999999999" table:formula="of:=['file:///C:/Users/2343740/Desktop/New%20Format%20Working%20Folder/rev/Tables1.8+9data%20New%20Format.xlsx'#curr.I18]" table:style-name="ce43">
            <text:p>20.6</text:p>
          </table:table-cell>
          <table:table-cell office:value-type="float" office:value="97.145677000000006" table:formula="of:=['file:///C:/Users/2343740/Desktop/New%20Format%20Working%20Folder/rev/Tables1.8+9data%20New%20Format.xlsx'#curr.J18]" table:style-name="ce43">
            <text:p>97.1</text:p>
          </table:table-cell>
          <table:table-cell office:value-type="float" office:value="99.624930000000006" table:formula="of:=['file:///C:/Users/2343740/Desktop/New%20Format%20Working%20Folder/rev/Tables1.8+9data%20New%20Format.xlsx'#curr.K18]" table:style-name="ce43">
            <text:p>99.6</text:p>
          </table:table-cell>
          <table:table-cell office:value-type="float" office:value="464.50372900000002" table:formula="of:=['file:///C:/Users/2343740/Desktop/New%20Format%20Working%20Folder/rev/Tables1.8+9data%20New%20Format.xlsx'#curr.L18]" table:style-name="ce244">
            <text:p>464.5</text:p>
          </table:table-cell>
          <table:table-cell office:value-type="float" office:value="35.277582000000002" table:formula="of:=['file:///C:/Users/2343740/Desktop/New%20Format%20Working%20Folder/rev/Tables1.8+9data%20New%20Format.xlsx'#curr.M18]" table:style-name="ce43">
            <text:p>35.3</text:p>
          </table:table-cell>
          <table:table-cell office:value-type="float" office:value="24.536645" table:formula="of:=['file:///C:/Users/2343740/Desktop/New%20Format%20Working%20Folder/rev/Tables1.8+9data%20New%20Format.xlsx'#curr.N18]" table:style-name="ce43">
            <text:p>24.5</text:p>
          </table:table-cell>
          <table:table-cell office:value-type="float" office:value="24.968769000000002" table:formula="of:=['file:///C:/Users/2343740/Desktop/New%20Format%20Working%20Folder/rev/Tables1.8+9data%20New%20Format.xlsx'#curr.O18]" table:style-name="ce43">
            <text:p>25.0</text:p>
          </table:table-cell>
          <table:table-cell office:value-type="float" office:value="0" table:formula="of:=['file:///C:/Users/2343740/Desktop/New%20Format%20Working%20Folder/rev/Tables1.8+9data%20New%20Format.xlsx'#curr.P18]" table:style-name="ce43">
            <text:p>0.0</text:p>
          </table:table-cell>
          <table:table-cell office:value-type="float" office:value="40.027489000000003" table:formula="of:=['file:///C:/Users/2343740/Desktop/New%20Format%20Working%20Folder/rev/Tables1.8+9data%20New%20Format.xlsx'#curr.Q18]" table:style-name="ce43">
            <text:p>40.0</text:p>
          </table:table-cell>
          <table:table-cell office:value-type="float" office:value="17.068355" table:formula="of:=['file:///C:/Users/2343740/Desktop/New%20Format%20Working%20Folder/rev/Tables1.8+9data%20New%20Format.xlsx'#curr.R18]" table:style-name="ce43">
            <text:p>17.1</text:p>
          </table:table-cell>
          <table:table-cell office:value-type="float" office:value="141.87884" table:formula="of:=['file:///C:/Users/2343740/Desktop/New%20Format%20Working%20Folder/rev/Tables1.8+9data%20New%20Format.xlsx'#curr.S18]" table:style-name="ce244">
            <text:p>141.9</text:p>
          </table:table-cell>
          <table:table-cell office:value-type="float" office:value="606.38256899999999" table:formula="of:=['file:///C:/Users/2343740/Desktop/New%20Format%20Working%20Folder/rev/Tables1.8+9data%20New%20Format.xlsx'#curr.T18]" table:style-name="ce44">
            <text:p>606.4</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27.872069" table:formula="of:=['file:///C:/Users/2343740/Desktop/New%20Format%20Working%20Folder/rev/Tables1.8+9data%20New%20Format.xlsx'#curr.$F19]" table:style-name="ce43">
            <text:p>27.9</text:p>
          </table:table-cell>
          <table:table-cell office:value-type="float" office:value="229.66453000000001" table:formula="of:=['file:///C:/Users/2343740/Desktop/New%20Format%20Working%20Folder/rev/Tables1.8+9data%20New%20Format.xlsx'#curr.$G19]" table:style-name="ce43">
            <text:p>229.7</text:p>
          </table:table-cell>
          <table:table-cell office:value-type="float" office:value="41.106983999999997" table:formula="of:=['file:///C:/Users/2343740/Desktop/New%20Format%20Working%20Folder/rev/Tables1.8+9data%20New%20Format.xlsx'#curr.H19]" table:style-name="ce43">
            <text:p>41.1</text:p>
          </table:table-cell>
          <table:table-cell office:value-type="float" office:value="18.607184" table:formula="of:=['file:///C:/Users/2343740/Desktop/New%20Format%20Working%20Folder/rev/Tables1.8+9data%20New%20Format.xlsx'#curr.I19]" table:style-name="ce43">
            <text:p>18.6</text:p>
          </table:table-cell>
          <table:table-cell office:value-type="float" office:value="82.750468999999995" table:formula="of:=['file:///C:/Users/2343740/Desktop/New%20Format%20Working%20Folder/rev/Tables1.8+9data%20New%20Format.xlsx'#curr.J19]" table:style-name="ce43">
            <text:p>82.8</text:p>
          </table:table-cell>
          <table:table-cell office:value-type="float" office:value="121.21293300000001" table:formula="of:=['file:///C:/Users/2343740/Desktop/New%20Format%20Working%20Folder/rev/Tables1.8+9data%20New%20Format.xlsx'#curr.K19]" table:style-name="ce43">
            <text:p>121.2</text:p>
          </table:table-cell>
          <table:table-cell office:value-type="float" office:value="521.21416899999997" table:formula="of:=['file:///C:/Users/2343740/Desktop/New%20Format%20Working%20Folder/rev/Tables1.8+9data%20New%20Format.xlsx'#curr.L19]" table:style-name="ce244">
            <text:p>521.2</text:p>
          </table:table-cell>
          <table:table-cell office:value-type="float" office:value="32.567610000000002" table:formula="of:=['file:///C:/Users/2343740/Desktop/New%20Format%20Working%20Folder/rev/Tables1.8+9data%20New%20Format.xlsx'#curr.M19]" table:style-name="ce43">
            <text:p>32.6</text:p>
          </table:table-cell>
          <table:table-cell office:value-type="float" office:value="22.662504999999999" table:formula="of:=['file:///C:/Users/2343740/Desktop/New%20Format%20Working%20Folder/rev/Tables1.8+9data%20New%20Format.xlsx'#curr.N19]" table:style-name="ce43">
            <text:p>22.7</text:p>
          </table:table-cell>
          <table:table-cell office:value-type="float" office:value="24.587603999999999" table:formula="of:=['file:///C:/Users/2343740/Desktop/New%20Format%20Working%20Folder/rev/Tables1.8+9data%20New%20Format.xlsx'#curr.O19]" table:style-name="ce43">
            <text:p>24.6</text:p>
          </table:table-cell>
          <table:table-cell office:value-type="float" office:value="0" table:formula="of:=['file:///C:/Users/2343740/Desktop/New%20Format%20Working%20Folder/rev/Tables1.8+9data%20New%20Format.xlsx'#curr.P19]" table:style-name="ce43">
            <text:p>0.0</text:p>
          </table:table-cell>
          <table:table-cell office:value-type="float" office:value="25.394915999999998" table:formula="of:=['file:///C:/Users/2343740/Desktop/New%20Format%20Working%20Folder/rev/Tables1.8+9data%20New%20Format.xlsx'#curr.Q19]" table:style-name="ce43">
            <text:p>25.4</text:p>
          </table:table-cell>
          <table:table-cell office:value-type="float" office:value="17.277618" table:formula="of:=['file:///C:/Users/2343740/Desktop/New%20Format%20Working%20Folder/rev/Tables1.8+9data%20New%20Format.xlsx'#curr.R19]" table:style-name="ce43">
            <text:p>17.3</text:p>
          </table:table-cell>
          <table:table-cell office:value-type="float" office:value="122.490253" table:formula="of:=['file:///C:/Users/2343740/Desktop/New%20Format%20Working%20Folder/rev/Tables1.8+9data%20New%20Format.xlsx'#curr.S19]" table:style-name="ce244">
            <text:p>122.5</text:p>
          </table:table-cell>
          <table:table-cell office:value-type="float" office:value="643.70442200000002" table:formula="of:=['file:///C:/Users/2343740/Desktop/New%20Format%20Working%20Folder/rev/Tables1.8+9data%20New%20Format.xlsx'#curr.T19]" table:style-name="ce44">
            <text:p>643.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7.851089999999999" table:formula="of:=['file:///C:/Users/2343740/Desktop/New%20Format%20Working%20Folder/rev/Tables1.8+9data%20New%20Format.xlsx'#curr.$F20]" table:style-name="ce43">
            <text:p>27.9</text:p>
          </table:table-cell>
          <table:table-cell office:value-type="float" office:value="248.18069800000001" table:formula="of:=['file:///C:/Users/2343740/Desktop/New%20Format%20Working%20Folder/rev/Tables1.8+9data%20New%20Format.xlsx'#curr.$G20]" table:style-name="ce43">
            <text:p>248.2</text:p>
          </table:table-cell>
          <table:table-cell office:value-type="float" office:value="36.747785999999998" table:formula="of:=['file:///C:/Users/2343740/Desktop/New%20Format%20Working%20Folder/rev/Tables1.8+9data%20New%20Format.xlsx'#curr.H20]" table:style-name="ce43">
            <text:p>36.7</text:p>
          </table:table-cell>
          <table:table-cell office:value-type="float" office:value="22.554145999999999" table:formula="of:=['file:///C:/Users/2343740/Desktop/New%20Format%20Working%20Folder/rev/Tables1.8+9data%20New%20Format.xlsx'#curr.I20]" table:style-name="ce43">
            <text:p>22.6</text:p>
          </table:table-cell>
          <table:table-cell office:value-type="float" office:value="97.632068000000004" table:formula="of:=['file:///C:/Users/2343740/Desktop/New%20Format%20Working%20Folder/rev/Tables1.8+9data%20New%20Format.xlsx'#curr.J20]" table:style-name="ce43">
            <text:p>97.6</text:p>
          </table:table-cell>
          <table:table-cell office:value-type="float" office:value="112.12161999999999" table:formula="of:=['file:///C:/Users/2343740/Desktop/New%20Format%20Working%20Folder/rev/Tables1.8+9data%20New%20Format.xlsx'#curr.K20]" table:style-name="ce43">
            <text:p>112.1</text:p>
          </table:table-cell>
          <table:table-cell office:value-type="float" office:value="545.08740799999998" table:formula="of:=['file:///C:/Users/2343740/Desktop/New%20Format%20Working%20Folder/rev/Tables1.8+9data%20New%20Format.xlsx'#curr.L20]" table:style-name="ce244">
            <text:p>545.1</text:p>
          </table:table-cell>
          <table:table-cell office:value-type="float" office:value="26.68403" table:formula="of:=['file:///C:/Users/2343740/Desktop/New%20Format%20Working%20Folder/rev/Tables1.8+9data%20New%20Format.xlsx'#curr.M20]" table:style-name="ce43">
            <text:p>26.7</text:p>
          </table:table-cell>
          <table:table-cell office:value-type="float" office:value="28.177961" table:formula="of:=['file:///C:/Users/2343740/Desktop/New%20Format%20Working%20Folder/rev/Tables1.8+9data%20New%20Format.xlsx'#curr.N20]" table:style-name="ce43">
            <text:p>28.2</text:p>
          </table:table-cell>
          <table:table-cell office:value-type="float" office:value="24.10641" table:formula="of:=['file:///C:/Users/2343740/Desktop/New%20Format%20Working%20Folder/rev/Tables1.8+9data%20New%20Format.xlsx'#curr.O20]" table:style-name="ce43">
            <text:p>24.1</text:p>
          </table:table-cell>
          <table:table-cell office:value-type="float" office:value="0" table:formula="of:=['file:///C:/Users/2343740/Desktop/New%20Format%20Working%20Folder/rev/Tables1.8+9data%20New%20Format.xlsx'#curr.P20]" table:style-name="ce43">
            <text:p>0.0</text:p>
          </table:table-cell>
          <table:table-cell office:value-type="float" office:value="31.417000000000002" table:formula="of:=['file:///C:/Users/2343740/Desktop/New%20Format%20Working%20Folder/rev/Tables1.8+9data%20New%20Format.xlsx'#curr.Q20]" table:style-name="ce43">
            <text:p>31.4</text:p>
          </table:table-cell>
          <table:table-cell office:value-type="float" office:value="20.556144" table:formula="of:=['file:///C:/Users/2343740/Desktop/New%20Format%20Working%20Folder/rev/Tables1.8+9data%20New%20Format.xlsx'#curr.R20]" table:style-name="ce43">
            <text:p>20.6</text:p>
          </table:table-cell>
          <table:table-cell office:value-type="float" office:value="130.94154499999999" table:formula="of:=['file:///C:/Users/2343740/Desktop/New%20Format%20Working%20Folder/rev/Tables1.8+9data%20New%20Format.xlsx'#curr.S20]" table:style-name="ce244">
            <text:p>130.9</text:p>
          </table:table-cell>
          <table:table-cell office:value-type="float" office:value="676.028953" table:formula="of:=['file:///C:/Users/2343740/Desktop/New%20Format%20Working%20Folder/rev/Tables1.8+9data%20New%20Format.xlsx'#curr.T20]" table:style-name="ce44">
            <text:p>676.0</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0.81073" table:formula="of:=['file:///C:/Users/2343740/Desktop/New%20Format%20Working%20Folder/rev/Tables1.8+9data%20New%20Format.xlsx'#curr.$F21]" table:style-name="ce43">
            <text:p>30.8</text:p>
          </table:table-cell>
          <table:table-cell office:value-type="float" office:value="244.21565899999999" table:formula="of:=['file:///C:/Users/2343740/Desktop/New%20Format%20Working%20Folder/rev/Tables1.8+9data%20New%20Format.xlsx'#curr.$G21]" table:style-name="ce43">
            <text:p>244.2</text:p>
          </table:table-cell>
          <table:table-cell office:value-type="float" office:value="41.046219999999998" table:formula="of:=['file:///C:/Users/2343740/Desktop/New%20Format%20Working%20Folder/rev/Tables1.8+9data%20New%20Format.xlsx'#curr.H21]" table:style-name="ce43">
            <text:p>41.0</text:p>
          </table:table-cell>
          <table:table-cell office:value-type="float" office:value="12.118079" table:formula="of:=['file:///C:/Users/2343740/Desktop/New%20Format%20Working%20Folder/rev/Tables1.8+9data%20New%20Format.xlsx'#curr.I21]" table:style-name="ce43">
            <text:p>12.1</text:p>
          </table:table-cell>
          <table:table-cell office:value-type="float" office:value="111.781329" table:formula="of:=['file:///C:/Users/2343740/Desktop/New%20Format%20Working%20Folder/rev/Tables1.8+9data%20New%20Format.xlsx'#curr.J21]" table:style-name="ce43">
            <text:p>111.8</text:p>
          </table:table-cell>
          <table:table-cell office:value-type="float" office:value="117.68439100000001" table:formula="of:=['file:///C:/Users/2343740/Desktop/New%20Format%20Working%20Folder/rev/Tables1.8+9data%20New%20Format.xlsx'#curr.K21]" table:style-name="ce43">
            <text:p>117.7</text:p>
          </table:table-cell>
          <table:table-cell office:value-type="float" office:value="557.65640800000006" table:formula="of:=['file:///C:/Users/2343740/Desktop/New%20Format%20Working%20Folder/rev/Tables1.8+9data%20New%20Format.xlsx'#curr.L21]" table:style-name="ce244">
            <text:p>557.7</text:p>
          </table:table-cell>
          <table:table-cell office:value-type="float" office:value="29.750325" table:formula="of:=['file:///C:/Users/2343740/Desktop/New%20Format%20Working%20Folder/rev/Tables1.8+9data%20New%20Format.xlsx'#curr.M21]" table:style-name="ce43">
            <text:p>29.8</text:p>
          </table:table-cell>
          <table:table-cell office:value-type="float" office:value="21.728625000000001" table:formula="of:=['file:///C:/Users/2343740/Desktop/New%20Format%20Working%20Folder/rev/Tables1.8+9data%20New%20Format.xlsx'#curr.N21]" table:style-name="ce43">
            <text:p>21.7</text:p>
          </table:table-cell>
          <table:table-cell office:value-type="float" office:value="23.001975999999999" table:formula="of:=['file:///C:/Users/2343740/Desktop/New%20Format%20Working%20Folder/rev/Tables1.8+9data%20New%20Format.xlsx'#curr.O21]" table:style-name="ce43">
            <text:p>23.0</text:p>
          </table:table-cell>
          <table:table-cell office:value-type="float" office:value="0" table:formula="of:=['file:///C:/Users/2343740/Desktop/New%20Format%20Working%20Folder/rev/Tables1.8+9data%20New%20Format.xlsx'#curr.P21]" table:style-name="ce43">
            <text:p>0.0</text:p>
          </table:table-cell>
          <table:table-cell office:value-type="float" office:value="27.521023" table:formula="of:=['file:///C:/Users/2343740/Desktop/New%20Format%20Working%20Folder/rev/Tables1.8+9data%20New%20Format.xlsx'#curr.Q21]" table:style-name="ce43">
            <text:p>27.5</text:p>
          </table:table-cell>
          <table:table-cell office:value-type="float" office:value="19.10763" table:formula="of:=['file:///C:/Users/2343740/Desktop/New%20Format%20Working%20Folder/rev/Tables1.8+9data%20New%20Format.xlsx'#curr.R21]" table:style-name="ce43">
            <text:p>19.1</text:p>
          </table:table-cell>
          <table:table-cell office:value-type="float" office:value="121.109579" table:formula="of:=['file:///C:/Users/2343740/Desktop/New%20Format%20Working%20Folder/rev/Tables1.8+9data%20New%20Format.xlsx'#curr.S21]" table:style-name="ce244">
            <text:p>121.1</text:p>
          </table:table-cell>
          <table:table-cell office:value-type="float" office:value="678.765987" table:formula="of:=['file:///C:/Users/2343740/Desktop/New%20Format%20Working%20Folder/rev/Tables1.8+9data%20New%20Format.xlsx'#curr.T21]" table:style-name="ce44">
            <text:p>678.8</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4" table:style-name="ce38">
            <text:p>2004</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5.577245000000001" table:formula="of:=['file:///C:/Users/2343740/Desktop/New%20Format%20Working%20Folder/rev/Tables1.8+9data%20New%20Format.xlsx'#curr.$F22]" table:style-name="ce43">
            <text:p>25.6</text:p>
          </table:table-cell>
          <table:table-cell office:value-type="float" office:value="234.43073999999999" table:formula="of:=['file:///C:/Users/2343740/Desktop/New%20Format%20Working%20Folder/rev/Tables1.8+9data%20New%20Format.xlsx'#curr.$G22]" table:style-name="ce43">
            <text:p>234.4</text:p>
          </table:table-cell>
          <table:table-cell office:value-type="float" office:value="40.593268000000002" table:formula="of:=['file:///C:/Users/2343740/Desktop/New%20Format%20Working%20Folder/rev/Tables1.8+9data%20New%20Format.xlsx'#curr.H22]" table:style-name="ce43">
            <text:p>40.6</text:p>
          </table:table-cell>
          <table:table-cell office:value-type="float" office:value="8.4642529999999994" table:formula="of:=['file:///C:/Users/2343740/Desktop/New%20Format%20Working%20Folder/rev/Tables1.8+9data%20New%20Format.xlsx'#curr.I22]" table:style-name="ce43">
            <text:p>8.5</text:p>
          </table:table-cell>
          <table:table-cell office:value-type="float" office:value="101.189288" table:formula="of:=['file:///C:/Users/2343740/Desktop/New%20Format%20Working%20Folder/rev/Tables1.8+9data%20New%20Format.xlsx'#curr.J22]" table:style-name="ce43">
            <text:p>101.2</text:p>
          </table:table-cell>
          <table:table-cell office:value-type="float" office:value="113.070275" table:formula="of:=['file:///C:/Users/2343740/Desktop/New%20Format%20Working%20Folder/rev/Tables1.8+9data%20New%20Format.xlsx'#curr.K22]" table:style-name="ce43">
            <text:p>113.1</text:p>
          </table:table-cell>
          <table:table-cell office:value-type="float" office:value="523.32506899999998" table:formula="of:=['file:///C:/Users/2343740/Desktop/New%20Format%20Working%20Folder/rev/Tables1.8+9data%20New%20Format.xlsx'#curr.L22]" table:style-name="ce244">
            <text:p>523.3</text:p>
          </table:table-cell>
          <table:table-cell office:value-type="float" office:value="29.848993" table:formula="of:=['file:///C:/Users/2343740/Desktop/New%20Format%20Working%20Folder/rev/Tables1.8+9data%20New%20Format.xlsx'#curr.M22]" table:style-name="ce43">
            <text:p>29.8</text:p>
          </table:table-cell>
          <table:table-cell office:value-type="float" office:value="25.662941" table:formula="of:=['file:///C:/Users/2343740/Desktop/New%20Format%20Working%20Folder/rev/Tables1.8+9data%20New%20Format.xlsx'#curr.N22]" table:style-name="ce43">
            <text:p>25.7</text:p>
          </table:table-cell>
          <table:table-cell office:value-type="float" office:value="32.087069" table:formula="of:=['file:///C:/Users/2343740/Desktop/New%20Format%20Working%20Folder/rev/Tables1.8+9data%20New%20Format.xlsx'#curr.O22]" table:style-name="ce43">
            <text:p>32.1</text:p>
          </table:table-cell>
          <table:table-cell office:value-type="float" office:value="0" table:formula="of:=['file:///C:/Users/2343740/Desktop/New%20Format%20Working%20Folder/rev/Tables1.8+9data%20New%20Format.xlsx'#curr.P22]" table:style-name="ce43">
            <text:p>0.0</text:p>
          </table:table-cell>
          <table:table-cell office:value-type="float" office:value="37.268076999999998" table:formula="of:=['file:///C:/Users/2343740/Desktop/New%20Format%20Working%20Folder/rev/Tables1.8+9data%20New%20Format.xlsx'#curr.Q22]" table:style-name="ce43">
            <text:p>37.3</text:p>
          </table:table-cell>
          <table:table-cell office:value-type="float" office:value="15.858713" table:formula="of:=['file:///C:/Users/2343740/Desktop/New%20Format%20Working%20Folder/rev/Tables1.8+9data%20New%20Format.xlsx'#curr.R22]" table:style-name="ce43">
            <text:p>15.9</text:p>
          </table:table-cell>
          <table:table-cell office:value-type="float" office:value="140.72579300000001" table:formula="of:=['file:///C:/Users/2343740/Desktop/New%20Format%20Working%20Folder/rev/Tables1.8+9data%20New%20Format.xlsx'#curr.S22]" table:style-name="ce244">
            <text:p>140.7</text:p>
          </table:table-cell>
          <table:table-cell office:value-type="float" office:value="664.05086200000005" table:formula="of:=['file:///C:/Users/2343740/Desktop/New%20Format%20Working%20Folder/rev/Tables1.8+9data%20New%20Format.xlsx'#curr.T22]" table:style-name="ce44">
            <text:p>664.1</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26.564212999999999" table:formula="of:=['file:///C:/Users/2343740/Desktop/New%20Format%20Working%20Folder/rev/Tables1.8+9data%20New%20Format.xlsx'#curr.$F23]" table:style-name="ce43">
            <text:p>26.6</text:p>
          </table:table-cell>
          <table:table-cell office:value-type="float" office:value="253.19907599999999" table:formula="of:=['file:///C:/Users/2343740/Desktop/New%20Format%20Working%20Folder/rev/Tables1.8+9data%20New%20Format.xlsx'#curr.$G23]" table:style-name="ce43">
            <text:p>253.2</text:p>
          </table:table-cell>
          <table:table-cell office:value-type="float" office:value="42.775885000000002" table:formula="of:=['file:///C:/Users/2343740/Desktop/New%20Format%20Working%20Folder/rev/Tables1.8+9data%20New%20Format.xlsx'#curr.H23]" table:style-name="ce43">
            <text:p>42.8</text:p>
          </table:table-cell>
          <table:table-cell office:value-type="float" office:value="7.985023" table:formula="of:=['file:///C:/Users/2343740/Desktop/New%20Format%20Working%20Folder/rev/Tables1.8+9data%20New%20Format.xlsx'#curr.I23]" table:style-name="ce43">
            <text:p>8.0</text:p>
          </table:table-cell>
          <table:table-cell office:value-type="float" office:value="100.23730999999999" table:formula="of:=['file:///C:/Users/2343740/Desktop/New%20Format%20Working%20Folder/rev/Tables1.8+9data%20New%20Format.xlsx'#curr.J23]" table:style-name="ce43">
            <text:p>100.2</text:p>
          </table:table-cell>
          <table:table-cell office:value-type="float" office:value="139.847904" table:formula="of:=['file:///C:/Users/2343740/Desktop/New%20Format%20Working%20Folder/rev/Tables1.8+9data%20New%20Format.xlsx'#curr.K23]" table:style-name="ce43">
            <text:p>139.8</text:p>
          </table:table-cell>
          <table:table-cell office:value-type="float" office:value="570.60941100000002" table:formula="of:=['file:///C:/Users/2343740/Desktop/New%20Format%20Working%20Folder/rev/Tables1.8+9data%20New%20Format.xlsx'#curr.L23]" table:style-name="ce244">
            <text:p>570.6</text:p>
          </table:table-cell>
          <table:table-cell office:value-type="float" office:value="32.571823999999999" table:formula="of:=['file:///C:/Users/2343740/Desktop/New%20Format%20Working%20Folder/rev/Tables1.8+9data%20New%20Format.xlsx'#curr.M23]" table:style-name="ce43">
            <text:p>32.6</text:p>
          </table:table-cell>
          <table:table-cell office:value-type="float" office:value="20.091196" table:formula="of:=['file:///C:/Users/2343740/Desktop/New%20Format%20Working%20Folder/rev/Tables1.8+9data%20New%20Format.xlsx'#curr.N23]" table:style-name="ce43">
            <text:p>20.1</text:p>
          </table:table-cell>
          <table:table-cell office:value-type="float" office:value="26.666482999999999" table:formula="of:=['file:///C:/Users/2343740/Desktop/New%20Format%20Working%20Folder/rev/Tables1.8+9data%20New%20Format.xlsx'#curr.O23]" table:style-name="ce43">
            <text:p>26.7</text:p>
          </table:table-cell>
          <table:table-cell office:value-type="float" office:value="0" table:formula="of:=['file:///C:/Users/2343740/Desktop/New%20Format%20Working%20Folder/rev/Tables1.8+9data%20New%20Format.xlsx'#curr.P23]" table:style-name="ce43">
            <text:p>0.0</text:p>
          </table:table-cell>
          <table:table-cell office:value-type="float" office:value="23.785416999999999" table:formula="of:=['file:///C:/Users/2343740/Desktop/New%20Format%20Working%20Folder/rev/Tables1.8+9data%20New%20Format.xlsx'#curr.Q23]" table:style-name="ce43">
            <text:p>23.8</text:p>
          </table:table-cell>
          <table:table-cell office:value-type="float" office:value="18.269100000000002" table:formula="of:=['file:///C:/Users/2343740/Desktop/New%20Format%20Working%20Folder/rev/Tables1.8+9data%20New%20Format.xlsx'#curr.R23]" table:style-name="ce43">
            <text:p>18.3</text:p>
          </table:table-cell>
          <table:table-cell office:value-type="float" office:value="121.38402000000001" table:formula="of:=['file:///C:/Users/2343740/Desktop/New%20Format%20Working%20Folder/rev/Tables1.8+9data%20New%20Format.xlsx'#curr.S23]" table:style-name="ce244">
            <text:p>121.4</text:p>
          </table:table-cell>
          <table:table-cell office:value-type="float" office:value="691.99343099999999" table:formula="of:=['file:///C:/Users/2343740/Desktop/New%20Format%20Working%20Folder/rev/Tables1.8+9data%20New%20Format.xlsx'#curr.T23]" table:style-name="ce44">
            <text:p>692.0</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9.652837000000002" table:formula="of:=['file:///C:/Users/2343740/Desktop/New%20Format%20Working%20Folder/rev/Tables1.8+9data%20New%20Format.xlsx'#curr.$F24]" table:style-name="ce43">
            <text:p>29.7</text:p>
          </table:table-cell>
          <table:table-cell office:value-type="float" office:value="249.39802399999999" table:formula="of:=['file:///C:/Users/2343740/Desktop/New%20Format%20Working%20Folder/rev/Tables1.8+9data%20New%20Format.xlsx'#curr.$G24]" table:style-name="ce43">
            <text:p>249.4</text:p>
          </table:table-cell>
          <table:table-cell office:value-type="float" office:value="42.065829000000001" table:formula="of:=['file:///C:/Users/2343740/Desktop/New%20Format%20Working%20Folder/rev/Tables1.8+9data%20New%20Format.xlsx'#curr.H24]" table:style-name="ce43">
            <text:p>42.1</text:p>
          </table:table-cell>
          <table:table-cell office:value-type="float" office:value="8.1594990000000003" table:formula="of:=['file:///C:/Users/2343740/Desktop/New%20Format%20Working%20Folder/rev/Tables1.8+9data%20New%20Format.xlsx'#curr.I24]" table:style-name="ce43">
            <text:p>8.2</text:p>
          </table:table-cell>
          <table:table-cell office:value-type="float" office:value="93.698621000000003" table:formula="of:=['file:///C:/Users/2343740/Desktop/New%20Format%20Working%20Folder/rev/Tables1.8+9data%20New%20Format.xlsx'#curr.J24]" table:style-name="ce43">
            <text:p>93.7</text:p>
          </table:table-cell>
          <table:table-cell office:value-type="float" office:value="120.027608" table:formula="of:=['file:///C:/Users/2343740/Desktop/New%20Format%20Working%20Folder/rev/Tables1.8+9data%20New%20Format.xlsx'#curr.K24]" table:style-name="ce43">
            <text:p>120.0</text:p>
          </table:table-cell>
          <table:table-cell office:value-type="float" office:value="543.00241800000003" table:formula="of:=['file:///C:/Users/2343740/Desktop/New%20Format%20Working%20Folder/rev/Tables1.8+9data%20New%20Format.xlsx'#curr.L24]" table:style-name="ce244">
            <text:p>543.0</text:p>
          </table:table-cell>
          <table:table-cell office:value-type="float" office:value="30.480187999999998" table:formula="of:=['file:///C:/Users/2343740/Desktop/New%20Format%20Working%20Folder/rev/Tables1.8+9data%20New%20Format.xlsx'#curr.M24]" table:style-name="ce43">
            <text:p>30.5</text:p>
          </table:table-cell>
          <table:table-cell office:value-type="float" office:value="21.969698000000001" table:formula="of:=['file:///C:/Users/2343740/Desktop/New%20Format%20Working%20Folder/rev/Tables1.8+9data%20New%20Format.xlsx'#curr.N24]" table:style-name="ce43">
            <text:p>22.0</text:p>
          </table:table-cell>
          <table:table-cell office:value-type="float" office:value="24.836442000000002" table:formula="of:=['file:///C:/Users/2343740/Desktop/New%20Format%20Working%20Folder/rev/Tables1.8+9data%20New%20Format.xlsx'#curr.O24]" table:style-name="ce43">
            <text:p>24.8</text:p>
          </table:table-cell>
          <table:table-cell office:value-type="float" office:value="0" table:formula="of:=['file:///C:/Users/2343740/Desktop/New%20Format%20Working%20Folder/rev/Tables1.8+9data%20New%20Format.xlsx'#curr.P24]" table:style-name="ce43">
            <text:p>0.0</text:p>
          </table:table-cell>
          <table:table-cell office:value-type="float" office:value="26.554293000000001" table:formula="of:=['file:///C:/Users/2343740/Desktop/New%20Format%20Working%20Folder/rev/Tables1.8+9data%20New%20Format.xlsx'#curr.Q24]" table:style-name="ce43">
            <text:p>26.6</text:p>
          </table:table-cell>
          <table:table-cell office:value-type="float" office:value="17.685115" table:formula="of:=['file:///C:/Users/2343740/Desktop/New%20Format%20Working%20Folder/rev/Tables1.8+9data%20New%20Format.xlsx'#curr.R24]" table:style-name="ce43">
            <text:p>17.7</text:p>
          </table:table-cell>
          <table:table-cell office:value-type="float" office:value="121.52573599999999" table:formula="of:=['file:///C:/Users/2343740/Desktop/New%20Format%20Working%20Folder/rev/Tables1.8+9data%20New%20Format.xlsx'#curr.S24]" table:style-name="ce244">
            <text:p>121.5</text:p>
          </table:table-cell>
          <table:table-cell office:value-type="float" office:value="664.52815399999997" table:formula="of:=['file:///C:/Users/2343740/Desktop/New%20Format%20Working%20Folder/rev/Tables1.8+9data%20New%20Format.xlsx'#curr.T24]" table:style-name="ce44">
            <text:p>664.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28.870823999999999" table:formula="of:=['file:///C:/Users/2343740/Desktop/New%20Format%20Working%20Folder/rev/Tables1.8+9data%20New%20Format.xlsx'#curr.$F25]" table:style-name="ce43">
            <text:p>28.9</text:p>
          </table:table-cell>
          <table:table-cell office:value-type="float" office:value="252.389983" table:formula="of:=['file:///C:/Users/2343740/Desktop/New%20Format%20Working%20Folder/rev/Tables1.8+9data%20New%20Format.xlsx'#curr.$G25]" table:style-name="ce43">
            <text:p>252.4</text:p>
          </table:table-cell>
          <table:table-cell office:value-type="float" office:value="54.657141000000003" table:formula="of:=['file:///C:/Users/2343740/Desktop/New%20Format%20Working%20Folder/rev/Tables1.8+9data%20New%20Format.xlsx'#curr.H25]" table:style-name="ce43">
            <text:p>54.7</text:p>
          </table:table-cell>
          <table:table-cell office:value-type="float" office:value="6.0321369999999996" table:formula="of:=['file:///C:/Users/2343740/Desktop/New%20Format%20Working%20Folder/rev/Tables1.8+9data%20New%20Format.xlsx'#curr.I25]" table:style-name="ce43">
            <text:p>6.0</text:p>
          </table:table-cell>
          <table:table-cell office:value-type="float" office:value="100.96992899999999" table:formula="of:=['file:///C:/Users/2343740/Desktop/New%20Format%20Working%20Folder/rev/Tables1.8+9data%20New%20Format.xlsx'#curr.J25]" table:style-name="ce43">
            <text:p>101.0</text:p>
          </table:table-cell>
          <table:table-cell office:value-type="float" office:value="116.526718" table:formula="of:=['file:///C:/Users/2343740/Desktop/New%20Format%20Working%20Folder/rev/Tables1.8+9data%20New%20Format.xlsx'#curr.K25]" table:style-name="ce43">
            <text:p>116.5</text:p>
          </table:table-cell>
          <table:table-cell office:value-type="float" office:value="559.446732" table:formula="of:=['file:///C:/Users/2343740/Desktop/New%20Format%20Working%20Folder/rev/Tables1.8+9data%20New%20Format.xlsx'#curr.L25]" table:style-name="ce244">
            <text:p>559.4</text:p>
          </table:table-cell>
          <table:table-cell office:value-type="float" office:value="32.134934000000001" table:formula="of:=['file:///C:/Users/2343740/Desktop/New%20Format%20Working%20Folder/rev/Tables1.8+9data%20New%20Format.xlsx'#curr.M25]" table:style-name="ce43">
            <text:p>32.1</text:p>
          </table:table-cell>
          <table:table-cell office:value-type="float" office:value="19.783207000000001" table:formula="of:=['file:///C:/Users/2343740/Desktop/New%20Format%20Working%20Folder/rev/Tables1.8+9data%20New%20Format.xlsx'#curr.N25]" table:style-name="ce43">
            <text:p>19.8</text:p>
          </table:table-cell>
          <table:table-cell office:value-type="float" office:value="19.908116" table:formula="of:=['file:///C:/Users/2343740/Desktop/New%20Format%20Working%20Folder/rev/Tables1.8+9data%20New%20Format.xlsx'#curr.O25]" table:style-name="ce43">
            <text:p>19.9</text:p>
          </table:table-cell>
          <table:table-cell office:value-type="float" office:value="0" table:formula="of:=['file:///C:/Users/2343740/Desktop/New%20Format%20Working%20Folder/rev/Tables1.8+9data%20New%20Format.xlsx'#curr.P25]" table:style-name="ce43">
            <text:p>0.0</text:p>
          </table:table-cell>
          <table:table-cell office:value-type="float" office:value="31.906488" table:formula="of:=['file:///C:/Users/2343740/Desktop/New%20Format%20Working%20Folder/rev/Tables1.8+9data%20New%20Format.xlsx'#curr.Q25]" table:style-name="ce43">
            <text:p>31.9</text:p>
          </table:table-cell>
          <table:table-cell office:value-type="float" office:value="18.209059" table:formula="of:=['file:///C:/Users/2343740/Desktop/New%20Format%20Working%20Folder/rev/Tables1.8+9data%20New%20Format.xlsx'#curr.R25]" table:style-name="ce43">
            <text:p>18.2</text:p>
          </table:table-cell>
          <table:table-cell office:value-type="float" office:value="121.941804" table:formula="of:=['file:///C:/Users/2343740/Desktop/New%20Format%20Working%20Folder/rev/Tables1.8+9data%20New%20Format.xlsx'#curr.S25]" table:style-name="ce244">
            <text:p>121.9</text:p>
          </table:table-cell>
          <table:table-cell office:value-type="float" office:value="681.38853600000004" table:formula="of:=['file:///C:/Users/2343740/Desktop/New%20Format%20Working%20Folder/rev/Tables1.8+9data%20New%20Format.xlsx'#curr.T25]" table:style-name="ce44">
            <text:p>681.4</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5" table:style-name="ce38">
            <text:p>2005</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4.044246999999999" table:formula="of:=['file:///C:/Users/2343740/Desktop/New%20Format%20Working%20Folder/rev/Tables1.8+9data%20New%20Format.xlsx'#curr.$F26]" table:style-name="ce43">
            <text:p>34.0</text:p>
          </table:table-cell>
          <table:table-cell office:value-type="float" office:value="248.832021" table:formula="of:=['file:///C:/Users/2343740/Desktop/New%20Format%20Working%20Folder/rev/Tables1.8+9data%20New%20Format.xlsx'#curr.$G26]" table:style-name="ce43">
            <text:p>248.8</text:p>
          </table:table-cell>
          <table:table-cell office:value-type="float" office:value="70.872512" table:formula="of:=['file:///C:/Users/2343740/Desktop/New%20Format%20Working%20Folder/rev/Tables1.8+9data%20New%20Format.xlsx'#curr.H26]" table:style-name="ce43">
            <text:p>70.9</text:p>
          </table:table-cell>
          <table:table-cell office:value-type="float" office:value="7.6390039999999999" table:formula="of:=['file:///C:/Users/2343740/Desktop/New%20Format%20Working%20Folder/rev/Tables1.8+9data%20New%20Format.xlsx'#curr.I26]" table:style-name="ce43">
            <text:p>7.6</text:p>
          </table:table-cell>
          <table:table-cell office:value-type="float" office:value="109.248527" table:formula="of:=['file:///C:/Users/2343740/Desktop/New%20Format%20Working%20Folder/rev/Tables1.8+9data%20New%20Format.xlsx'#curr.J26]" table:style-name="ce43">
            <text:p>109.2</text:p>
          </table:table-cell>
          <table:table-cell office:value-type="float" office:value="98.611331000000007" table:formula="of:=['file:///C:/Users/2343740/Desktop/New%20Format%20Working%20Folder/rev/Tables1.8+9data%20New%20Format.xlsx'#curr.K26]" table:style-name="ce43">
            <text:p>98.6</text:p>
          </table:table-cell>
          <table:table-cell office:value-type="float" office:value="569.24764200000004" table:formula="of:=['file:///C:/Users/2343740/Desktop/New%20Format%20Working%20Folder/rev/Tables1.8+9data%20New%20Format.xlsx'#curr.L26]" table:style-name="ce244">
            <text:p>569.2</text:p>
          </table:table-cell>
          <table:table-cell office:value-type="float" office:value="37.104197999999997" table:formula="of:=['file:///C:/Users/2343740/Desktop/New%20Format%20Working%20Folder/rev/Tables1.8+9data%20New%20Format.xlsx'#curr.M26]" table:style-name="ce43">
            <text:p>37.1</text:p>
          </table:table-cell>
          <table:table-cell office:value-type="float" office:value="15.319902000000001" table:formula="of:=['file:///C:/Users/2343740/Desktop/New%20Format%20Working%20Folder/rev/Tables1.8+9data%20New%20Format.xlsx'#curr.N26]" table:style-name="ce43">
            <text:p>15.3</text:p>
          </table:table-cell>
          <table:table-cell office:value-type="float" office:value="27.318557999999999" table:formula="of:=['file:///C:/Users/2343740/Desktop/New%20Format%20Working%20Folder/rev/Tables1.8+9data%20New%20Format.xlsx'#curr.O26]" table:style-name="ce43">
            <text:p>27.3</text:p>
          </table:table-cell>
          <table:table-cell office:value-type="float" office:value="0" table:formula="of:=['file:///C:/Users/2343740/Desktop/New%20Format%20Working%20Folder/rev/Tables1.8+9data%20New%20Format.xlsx'#curr.P26]" table:style-name="ce43">
            <text:p>0.0</text:p>
          </table:table-cell>
          <table:table-cell office:value-type="float" office:value="43.390619999999998" table:formula="of:=['file:///C:/Users/2343740/Desktop/New%20Format%20Working%20Folder/rev/Tables1.8+9data%20New%20Format.xlsx'#curr.Q26]" table:style-name="ce43">
            <text:p>43.4</text:p>
          </table:table-cell>
          <table:table-cell office:value-type="float" office:value="19.916691" table:formula="of:=['file:///C:/Users/2343740/Desktop/New%20Format%20Working%20Folder/rev/Tables1.8+9data%20New%20Format.xlsx'#curr.R26]" table:style-name="ce43">
            <text:p>19.9</text:p>
          </table:table-cell>
          <table:table-cell office:value-type="float" office:value="143.049969" table:formula="of:=['file:///C:/Users/2343740/Desktop/New%20Format%20Working%20Folder/rev/Tables1.8+9data%20New%20Format.xlsx'#curr.S26]" table:style-name="ce244">
            <text:p>143.0</text:p>
          </table:table-cell>
          <table:table-cell office:value-type="float" office:value="712.29761099999996" table:formula="of:=['file:///C:/Users/2343740/Desktop/New%20Format%20Working%20Folder/rev/Tables1.8+9data%20New%20Format.xlsx'#curr.T26]" table:style-name="ce44">
            <text:p>712.3</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5.751649999999998" table:formula="of:=['file:///C:/Users/2343740/Desktop/New%20Format%20Working%20Folder/rev/Tables1.8+9data%20New%20Format.xlsx'#curr.$F27]" table:style-name="ce43">
            <text:p>35.8</text:p>
          </table:table-cell>
          <table:table-cell office:value-type="float" office:value="291.87049999999999" table:formula="of:=['file:///C:/Users/2343740/Desktop/New%20Format%20Working%20Folder/rev/Tables1.8+9data%20New%20Format.xlsx'#curr.$G27]" table:style-name="ce43">
            <text:p>291.9</text:p>
          </table:table-cell>
          <table:table-cell office:value-type="float" office:value="47.946168" table:formula="of:=['file:///C:/Users/2343740/Desktop/New%20Format%20Working%20Folder/rev/Tables1.8+9data%20New%20Format.xlsx'#curr.H27]" table:style-name="ce43">
            <text:p>47.9</text:p>
          </table:table-cell>
          <table:table-cell office:value-type="float" office:value="9.606719" table:formula="of:=['file:///C:/Users/2343740/Desktop/New%20Format%20Working%20Folder/rev/Tables1.8+9data%20New%20Format.xlsx'#curr.I27]" table:style-name="ce43">
            <text:p>9.6</text:p>
          </table:table-cell>
          <table:table-cell office:value-type="float" office:value="96.599897999999996" table:formula="of:=['file:///C:/Users/2343740/Desktop/New%20Format%20Working%20Folder/rev/Tables1.8+9data%20New%20Format.xlsx'#curr.J27]" table:style-name="ce43">
            <text:p>96.6</text:p>
          </table:table-cell>
          <table:table-cell office:value-type="float" office:value="111.34462499999999" table:formula="of:=['file:///C:/Users/2343740/Desktop/New%20Format%20Working%20Folder/rev/Tables1.8+9data%20New%20Format.xlsx'#curr.K27]" table:style-name="ce43">
            <text:p>111.3</text:p>
          </table:table-cell>
          <table:table-cell office:value-type="float" office:value="593.11955999999998" table:formula="of:=['file:///C:/Users/2343740/Desktop/New%20Format%20Working%20Folder/rev/Tables1.8+9data%20New%20Format.xlsx'#curr.L27]" table:style-name="ce244">
            <text:p>593.1</text:p>
          </table:table-cell>
          <table:table-cell office:value-type="float" office:value="35.630979000000004" table:formula="of:=['file:///C:/Users/2343740/Desktop/New%20Format%20Working%20Folder/rev/Tables1.8+9data%20New%20Format.xlsx'#curr.M27]" table:style-name="ce43">
            <text:p>35.6</text:p>
          </table:table-cell>
          <table:table-cell office:value-type="float" office:value="23.723286999999999" table:formula="of:=['file:///C:/Users/2343740/Desktop/New%20Format%20Working%20Folder/rev/Tables1.8+9data%20New%20Format.xlsx'#curr.N27]" table:style-name="ce43">
            <text:p>23.7</text:p>
          </table:table-cell>
          <table:table-cell office:value-type="float" office:value="25.050321" table:formula="of:=['file:///C:/Users/2343740/Desktop/New%20Format%20Working%20Folder/rev/Tables1.8+9data%20New%20Format.xlsx'#curr.O27]" table:style-name="ce43">
            <text:p>25.1</text:p>
          </table:table-cell>
          <table:table-cell office:value-type="float" office:value="0" table:formula="of:=['file:///C:/Users/2343740/Desktop/New%20Format%20Working%20Folder/rev/Tables1.8+9data%20New%20Format.xlsx'#curr.P27]" table:style-name="ce43">
            <text:p>0.0</text:p>
          </table:table-cell>
          <table:table-cell office:value-type="float" office:value="30.371648" table:formula="of:=['file:///C:/Users/2343740/Desktop/New%20Format%20Working%20Folder/rev/Tables1.8+9data%20New%20Format.xlsx'#curr.Q27]" table:style-name="ce43">
            <text:p>30.4</text:p>
          </table:table-cell>
          <table:table-cell office:value-type="float" office:value="21.827383000000001" table:formula="of:=['file:///C:/Users/2343740/Desktop/New%20Format%20Working%20Folder/rev/Tables1.8+9data%20New%20Format.xlsx'#curr.R27]" table:style-name="ce43">
            <text:p>21.8</text:p>
          </table:table-cell>
          <table:table-cell office:value-type="float" office:value="136.60361800000001" table:formula="of:=['file:///C:/Users/2343740/Desktop/New%20Format%20Working%20Folder/rev/Tables1.8+9data%20New%20Format.xlsx'#curr.S27]" table:style-name="ce244">
            <text:p>136.6</text:p>
          </table:table-cell>
          <table:table-cell office:value-type="float" office:value="729.72317799999996" table:formula="of:=['file:///C:/Users/2343740/Desktop/New%20Format%20Working%20Folder/rev/Tables1.8+9data%20New%20Format.xlsx'#curr.T27]" table:style-name="ce44">
            <text:p>729.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8.920369000000001" table:formula="of:=['file:///C:/Users/2343740/Desktop/New%20Format%20Working%20Folder/rev/Tables1.8+9data%20New%20Format.xlsx'#curr.$F28]" table:style-name="ce43">
            <text:p>38.9</text:p>
          </table:table-cell>
          <table:table-cell office:value-type="float" office:value="298.75730199999998" table:formula="of:=['file:///C:/Users/2343740/Desktop/New%20Format%20Working%20Folder/rev/Tables1.8+9data%20New%20Format.xlsx'#curr.$G28]" table:style-name="ce43">
            <text:p>298.8</text:p>
          </table:table-cell>
          <table:table-cell office:value-type="float" office:value="63.419271999999999" table:formula="of:=['file:///C:/Users/2343740/Desktop/New%20Format%20Working%20Folder/rev/Tables1.8+9data%20New%20Format.xlsx'#curr.H28]" table:style-name="ce43">
            <text:p>63.4</text:p>
          </table:table-cell>
          <table:table-cell office:value-type="float" office:value="10.591457" table:formula="of:=['file:///C:/Users/2343740/Desktop/New%20Format%20Working%20Folder/rev/Tables1.8+9data%20New%20Format.xlsx'#curr.I28]" table:style-name="ce43">
            <text:p>10.6</text:p>
          </table:table-cell>
          <table:table-cell office:value-type="float" office:value="105.54218299999999" table:formula="of:=['file:///C:/Users/2343740/Desktop/New%20Format%20Working%20Folder/rev/Tables1.8+9data%20New%20Format.xlsx'#curr.J28]" table:style-name="ce43">
            <text:p>105.5</text:p>
          </table:table-cell>
          <table:table-cell office:value-type="float" office:value="108.259773" table:formula="of:=['file:///C:/Users/2343740/Desktop/New%20Format%20Working%20Folder/rev/Tables1.8+9data%20New%20Format.xlsx'#curr.K28]" table:style-name="ce43">
            <text:p>108.3</text:p>
          </table:table-cell>
          <table:table-cell office:value-type="float" office:value="625.49035600000002" table:formula="of:=['file:///C:/Users/2343740/Desktop/New%20Format%20Working%20Folder/rev/Tables1.8+9data%20New%20Format.xlsx'#curr.L28]" table:style-name="ce244">
            <text:p>625.5</text:p>
          </table:table-cell>
          <table:table-cell office:value-type="float" office:value="26.452052999999999" table:formula="of:=['file:///C:/Users/2343740/Desktop/New%20Format%20Working%20Folder/rev/Tables1.8+9data%20New%20Format.xlsx'#curr.M28]" table:style-name="ce43">
            <text:p>26.5</text:p>
          </table:table-cell>
          <table:table-cell office:value-type="float" office:value="23.946998000000001" table:formula="of:=['file:///C:/Users/2343740/Desktop/New%20Format%20Working%20Folder/rev/Tables1.8+9data%20New%20Format.xlsx'#curr.N28]" table:style-name="ce43">
            <text:p>23.9</text:p>
          </table:table-cell>
          <table:table-cell office:value-type="float" office:value="30.483347999999999" table:formula="of:=['file:///C:/Users/2343740/Desktop/New%20Format%20Working%20Folder/rev/Tables1.8+9data%20New%20Format.xlsx'#curr.O28]" table:style-name="ce43">
            <text:p>30.5</text:p>
          </table:table-cell>
          <table:table-cell office:value-type="float" office:value="0" table:formula="of:=['file:///C:/Users/2343740/Desktop/New%20Format%20Working%20Folder/rev/Tables1.8+9data%20New%20Format.xlsx'#curr.P28]" table:style-name="ce43">
            <text:p>0.0</text:p>
          </table:table-cell>
          <table:table-cell office:value-type="float" office:value="27.463011999999999" table:formula="of:=['file:///C:/Users/2343740/Desktop/New%20Format%20Working%20Folder/rev/Tables1.8+9data%20New%20Format.xlsx'#curr.Q28]" table:style-name="ce43">
            <text:p>27.5</text:p>
          </table:table-cell>
          <table:table-cell office:value-type="float" office:value="26.716878999999999" table:formula="of:=['file:///C:/Users/2343740/Desktop/New%20Format%20Working%20Folder/rev/Tables1.8+9data%20New%20Format.xlsx'#curr.R28]" table:style-name="ce43">
            <text:p>26.7</text:p>
          </table:table-cell>
          <table:table-cell office:value-type="float" office:value="135.06228999999999" table:formula="of:=['file:///C:/Users/2343740/Desktop/New%20Format%20Working%20Folder/rev/Tables1.8+9data%20New%20Format.xlsx'#curr.S28]" table:style-name="ce244">
            <text:p>135.1</text:p>
          </table:table-cell>
          <table:table-cell office:value-type="float" office:value="760.55264599999998" table:formula="of:=['file:///C:/Users/2343740/Desktop/New%20Format%20Working%20Folder/rev/Tables1.8+9data%20New%20Format.xlsx'#curr.T28]" table:style-name="ce44">
            <text:p>760.6</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51.229951999999997" table:formula="of:=['file:///C:/Users/2343740/Desktop/New%20Format%20Working%20Folder/rev/Tables1.8+9data%20New%20Format.xlsx'#curr.$F29]" table:style-name="ce43">
            <text:p>51.2</text:p>
          </table:table-cell>
          <table:table-cell office:value-type="float" office:value="259.90203000000002" table:formula="of:=['file:///C:/Users/2343740/Desktop/New%20Format%20Working%20Folder/rev/Tables1.8+9data%20New%20Format.xlsx'#curr.$G29]" table:style-name="ce43">
            <text:p>259.9</text:p>
          </table:table-cell>
          <table:table-cell office:value-type="float" office:value="61.142327000000002" table:formula="of:=['file:///C:/Users/2343740/Desktop/New%20Format%20Working%20Folder/rev/Tables1.8+9data%20New%20Format.xlsx'#curr.H29]" table:style-name="ce43">
            <text:p>61.1</text:p>
          </table:table-cell>
          <table:table-cell office:value-type="float" office:value="7.9748109999999999" table:formula="of:=['file:///C:/Users/2343740/Desktop/New%20Format%20Working%20Folder/rev/Tables1.8+9data%20New%20Format.xlsx'#curr.I29]" table:style-name="ce43">
            <text:p>8.0</text:p>
          </table:table-cell>
          <table:table-cell office:value-type="float" office:value="88.161120999999994" table:formula="of:=['file:///C:/Users/2343740/Desktop/New%20Format%20Working%20Folder/rev/Tables1.8+9data%20New%20Format.xlsx'#curr.J29]" table:style-name="ce43">
            <text:p>88.2</text:p>
          </table:table-cell>
          <table:table-cell office:value-type="float" office:value="132.101855" table:formula="of:=['file:///C:/Users/2343740/Desktop/New%20Format%20Working%20Folder/rev/Tables1.8+9data%20New%20Format.xlsx'#curr.K29]" table:style-name="ce43">
            <text:p>132.1</text:p>
          </table:table-cell>
          <table:table-cell office:value-type="float" office:value="600.51209600000004" table:formula="of:=['file:///C:/Users/2343740/Desktop/New%20Format%20Working%20Folder/rev/Tables1.8+9data%20New%20Format.xlsx'#curr.L29]" table:style-name="ce244">
            <text:p>600.5</text:p>
          </table:table-cell>
          <table:table-cell office:value-type="float" office:value="28.674104" table:formula="of:=['file:///C:/Users/2343740/Desktop/New%20Format%20Working%20Folder/rev/Tables1.8+9data%20New%20Format.xlsx'#curr.M29]" table:style-name="ce43">
            <text:p>28.7</text:p>
          </table:table-cell>
          <table:table-cell office:value-type="float" office:value="24.015277000000001" table:formula="of:=['file:///C:/Users/2343740/Desktop/New%20Format%20Working%20Folder/rev/Tables1.8+9data%20New%20Format.xlsx'#curr.N29]" table:style-name="ce43">
            <text:p>24.0</text:p>
          </table:table-cell>
          <table:table-cell office:value-type="float" office:value="25.144977999999998" table:formula="of:=['file:///C:/Users/2343740/Desktop/New%20Format%20Working%20Folder/rev/Tables1.8+9data%20New%20Format.xlsx'#curr.O29]" table:style-name="ce43">
            <text:p>25.1</text:p>
          </table:table-cell>
          <table:table-cell office:value-type="float" office:value="0" table:formula="of:=['file:///C:/Users/2343740/Desktop/New%20Format%20Working%20Folder/rev/Tables1.8+9data%20New%20Format.xlsx'#curr.P29]" table:style-name="ce43">
            <text:p>0.0</text:p>
          </table:table-cell>
          <table:table-cell office:value-type="float" office:value="27.68094" table:formula="of:=['file:///C:/Users/2343740/Desktop/New%20Format%20Working%20Folder/rev/Tables1.8+9data%20New%20Format.xlsx'#curr.Q29]" table:style-name="ce43">
            <text:p>27.7</text:p>
          </table:table-cell>
          <table:table-cell office:value-type="float" office:value="28.004480000000001" table:formula="of:=['file:///C:/Users/2343740/Desktop/New%20Format%20Working%20Folder/rev/Tables1.8+9data%20New%20Format.xlsx'#curr.R29]" table:style-name="ce43">
            <text:p>28.0</text:p>
          </table:table-cell>
          <table:table-cell office:value-type="float" office:value="133.519779" table:formula="of:=['file:///C:/Users/2343740/Desktop/New%20Format%20Working%20Folder/rev/Tables1.8+9data%20New%20Format.xlsx'#curr.S29]" table:style-name="ce244">
            <text:p>133.5</text:p>
          </table:table-cell>
          <table:table-cell office:value-type="float" office:value="734.03187500000001" table:formula="of:=['file:///C:/Users/2343740/Desktop/New%20Format%20Working%20Folder/rev/Tables1.8+9data%20New%20Format.xlsx'#curr.T29]" table:style-name="ce44">
            <text:p>734.0</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6" table:style-name="ce38">
            <text:p>2006</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48.218133999999999" table:formula="of:=['file:///C:/Users/2343740/Desktop/New%20Format%20Working%20Folder/rev/Tables1.8+9data%20New%20Format.xlsx'#curr.$F30]" table:style-name="ce43">
            <text:p>48.2</text:p>
          </table:table-cell>
          <table:table-cell office:value-type="float" office:value="293.827472" table:formula="of:=['file:///C:/Users/2343740/Desktop/New%20Format%20Working%20Folder/rev/Tables1.8+9data%20New%20Format.xlsx'#curr.$G30]" table:style-name="ce43">
            <text:p>293.8</text:p>
          </table:table-cell>
          <table:table-cell office:value-type="float" office:value="58.074182" table:formula="of:=['file:///C:/Users/2343740/Desktop/New%20Format%20Working%20Folder/rev/Tables1.8+9data%20New%20Format.xlsx'#curr.H30]" table:style-name="ce43">
            <text:p>58.1</text:p>
          </table:table-cell>
          <table:table-cell office:value-type="float" office:value="14.740780000000001" table:formula="of:=['file:///C:/Users/2343740/Desktop/New%20Format%20Working%20Folder/rev/Tables1.8+9data%20New%20Format.xlsx'#curr.I30]" table:style-name="ce43">
            <text:p>14.7</text:p>
          </table:table-cell>
          <table:table-cell office:value-type="float" office:value="90.775435000000002" table:formula="of:=['file:///C:/Users/2343740/Desktop/New%20Format%20Working%20Folder/rev/Tables1.8+9data%20New%20Format.xlsx'#curr.J30]" table:style-name="ce43">
            <text:p>90.8</text:p>
          </table:table-cell>
          <table:table-cell office:value-type="float" office:value="131.682243" table:formula="of:=['file:///C:/Users/2343740/Desktop/New%20Format%20Working%20Folder/rev/Tables1.8+9data%20New%20Format.xlsx'#curr.K30]" table:style-name="ce43">
            <text:p>131.7</text:p>
          </table:table-cell>
          <table:table-cell office:value-type="float" office:value="637.31824600000004" table:formula="of:=['file:///C:/Users/2343740/Desktop/New%20Format%20Working%20Folder/rev/Tables1.8+9data%20New%20Format.xlsx'#curr.L30]" table:style-name="ce244">
            <text:p>637.3</text:p>
          </table:table-cell>
          <table:table-cell office:value-type="float" office:value="32.314349" table:formula="of:=['file:///C:/Users/2343740/Desktop/New%20Format%20Working%20Folder/rev/Tables1.8+9data%20New%20Format.xlsx'#curr.M30]" table:style-name="ce43">
            <text:p>32.3</text:p>
          </table:table-cell>
          <table:table-cell office:value-type="float" office:value="34.800410999999997" table:formula="of:=['file:///C:/Users/2343740/Desktop/New%20Format%20Working%20Folder/rev/Tables1.8+9data%20New%20Format.xlsx'#curr.N30]" table:style-name="ce43">
            <text:p>34.8</text:p>
          </table:table-cell>
          <table:table-cell office:value-type="float" office:value="24.098171000000001" table:formula="of:=['file:///C:/Users/2343740/Desktop/New%20Format%20Working%20Folder/rev/Tables1.8+9data%20New%20Format.xlsx'#curr.O30]" table:style-name="ce43">
            <text:p>24.1</text:p>
          </table:table-cell>
          <table:table-cell office:value-type="float" office:value="0" table:formula="of:=['file:///C:/Users/2343740/Desktop/New%20Format%20Working%20Folder/rev/Tables1.8+9data%20New%20Format.xlsx'#curr.P30]" table:style-name="ce43">
            <text:p>0.0</text:p>
          </table:table-cell>
          <table:table-cell office:value-type="float" office:value="39.591566" table:formula="of:=['file:///C:/Users/2343740/Desktop/New%20Format%20Working%20Folder/rev/Tables1.8+9data%20New%20Format.xlsx'#curr.Q30]" table:style-name="ce43">
            <text:p>39.6</text:p>
          </table:table-cell>
          <table:table-cell office:value-type="float" office:value="32.160093000000003" table:formula="of:=['file:///C:/Users/2343740/Desktop/New%20Format%20Working%20Folder/rev/Tables1.8+9data%20New%20Format.xlsx'#curr.R30]" table:style-name="ce43">
            <text:p>32.2</text:p>
          </table:table-cell>
          <table:table-cell office:value-type="float" office:value="162.96458999999999" table:formula="of:=['file:///C:/Users/2343740/Desktop/New%20Format%20Working%20Folder/rev/Tables1.8+9data%20New%20Format.xlsx'#curr.S30]" table:style-name="ce244">
            <text:p>163.0</text:p>
          </table:table-cell>
          <table:table-cell office:value-type="float" office:value="800.28283599999997" table:formula="of:=['file:///C:/Users/2343740/Desktop/New%20Format%20Working%20Folder/rev/Tables1.8+9data%20New%20Format.xlsx'#curr.T30]" table:style-name="ce44">
            <text:p>800.3</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51.720880000000001" table:formula="of:=['file:///C:/Users/2343740/Desktop/New%20Format%20Working%20Folder/rev/Tables1.8+9data%20New%20Format.xlsx'#curr.$F31]" table:style-name="ce43">
            <text:p>51.7</text:p>
          </table:table-cell>
          <table:table-cell office:value-type="float" office:value="295.27183500000001" table:formula="of:=['file:///C:/Users/2343740/Desktop/New%20Format%20Working%20Folder/rev/Tables1.8+9data%20New%20Format.xlsx'#curr.$G31]" table:style-name="ce43">
            <text:p>295.3</text:p>
          </table:table-cell>
          <table:table-cell office:value-type="float" office:value="59.452947000000002" table:formula="of:=['file:///C:/Users/2343740/Desktop/New%20Format%20Working%20Folder/rev/Tables1.8+9data%20New%20Format.xlsx'#curr.H31]" table:style-name="ce43">
            <text:p>59.5</text:p>
          </table:table-cell>
          <table:table-cell office:value-type="float" office:value="21.724761999999998" table:formula="of:=['file:///C:/Users/2343740/Desktop/New%20Format%20Working%20Folder/rev/Tables1.8+9data%20New%20Format.xlsx'#curr.I31]" table:style-name="ce43">
            <text:p>21.7</text:p>
          </table:table-cell>
          <table:table-cell office:value-type="float" office:value="85.129921999999993" table:formula="of:=['file:///C:/Users/2343740/Desktop/New%20Format%20Working%20Folder/rev/Tables1.8+9data%20New%20Format.xlsx'#curr.J31]" table:style-name="ce43">
            <text:p>85.1</text:p>
          </table:table-cell>
          <table:table-cell office:value-type="float" office:value="142.93654000000001" table:formula="of:=['file:///C:/Users/2343740/Desktop/New%20Format%20Working%20Folder/rev/Tables1.8+9data%20New%20Format.xlsx'#curr.K31]" table:style-name="ce43">
            <text:p>142.9</text:p>
          </table:table-cell>
          <table:table-cell office:value-type="float" office:value="656.23688600000003" table:formula="of:=['file:///C:/Users/2343740/Desktop/New%20Format%20Working%20Folder/rev/Tables1.8+9data%20New%20Format.xlsx'#curr.L31]" table:style-name="ce244">
            <text:p>656.2</text:p>
          </table:table-cell>
          <table:table-cell office:value-type="float" office:value="33.644246000000003" table:formula="of:=['file:///C:/Users/2343740/Desktop/New%20Format%20Working%20Folder/rev/Tables1.8+9data%20New%20Format.xlsx'#curr.M31]" table:style-name="ce43">
            <text:p>33.6</text:p>
          </table:table-cell>
          <table:table-cell office:value-type="float" office:value="26.109696" table:formula="of:=['file:///C:/Users/2343740/Desktop/New%20Format%20Working%20Folder/rev/Tables1.8+9data%20New%20Format.xlsx'#curr.N31]" table:style-name="ce43">
            <text:p>26.1</text:p>
          </table:table-cell>
          <table:table-cell office:value-type="float" office:value="21.508143" table:formula="of:=['file:///C:/Users/2343740/Desktop/New%20Format%20Working%20Folder/rev/Tables1.8+9data%20New%20Format.xlsx'#curr.O31]" table:style-name="ce43">
            <text:p>21.5</text:p>
          </table:table-cell>
          <table:table-cell office:value-type="float" office:value="0" table:formula="of:=['file:///C:/Users/2343740/Desktop/New%20Format%20Working%20Folder/rev/Tables1.8+9data%20New%20Format.xlsx'#curr.P31]" table:style-name="ce43">
            <text:p>0.0</text:p>
          </table:table-cell>
          <table:table-cell office:value-type="float" office:value="26.025027000000001" table:formula="of:=['file:///C:/Users/2343740/Desktop/New%20Format%20Working%20Folder/rev/Tables1.8+9data%20New%20Format.xlsx'#curr.Q31]" table:style-name="ce43">
            <text:p>26.0</text:p>
          </table:table-cell>
          <table:table-cell office:value-type="float" office:value="24.781265000000001" table:formula="of:=['file:///C:/Users/2343740/Desktop/New%20Format%20Working%20Folder/rev/Tables1.8+9data%20New%20Format.xlsx'#curr.R31]" table:style-name="ce43">
            <text:p>24.8</text:p>
          </table:table-cell>
          <table:table-cell office:value-type="float" office:value="132.068377" table:formula="of:=['file:///C:/Users/2343740/Desktop/New%20Format%20Working%20Folder/rev/Tables1.8+9data%20New%20Format.xlsx'#curr.S31]" table:style-name="ce244">
            <text:p>132.1</text:p>
          </table:table-cell>
          <table:table-cell office:value-type="float" office:value="788.30526299999997" table:formula="of:=['file:///C:/Users/2343740/Desktop/New%20Format%20Working%20Folder/rev/Tables1.8+9data%20New%20Format.xlsx'#curr.T31]" table:style-name="ce44">
            <text:p>788.3</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48.024206" table:formula="of:=['file:///C:/Users/2343740/Desktop/New%20Format%20Working%20Folder/rev/Tables1.8+9data%20New%20Format.xlsx'#curr.$F32]" table:style-name="ce43">
            <text:p>48.0</text:p>
          </table:table-cell>
          <table:table-cell office:value-type="float" office:value="295.35943900000001" table:formula="of:=['file:///C:/Users/2343740/Desktop/New%20Format%20Working%20Folder/rev/Tables1.8+9data%20New%20Format.xlsx'#curr.$G32]" table:style-name="ce43">
            <text:p>295.4</text:p>
          </table:table-cell>
          <table:table-cell office:value-type="float" office:value="88.870131999999998" table:formula="of:=['file:///C:/Users/2343740/Desktop/New%20Format%20Working%20Folder/rev/Tables1.8+9data%20New%20Format.xlsx'#curr.H32]" table:style-name="ce43">
            <text:p>88.9</text:p>
          </table:table-cell>
          <table:table-cell office:value-type="float" office:value="22.982600000000001" table:formula="of:=['file:///C:/Users/2343740/Desktop/New%20Format%20Working%20Folder/rev/Tables1.8+9data%20New%20Format.xlsx'#curr.I32]" table:style-name="ce43">
            <text:p>23.0</text:p>
          </table:table-cell>
          <table:table-cell office:value-type="float" office:value="97.846688999999998" table:formula="of:=['file:///C:/Users/2343740/Desktop/New%20Format%20Working%20Folder/rev/Tables1.8+9data%20New%20Format.xlsx'#curr.J32]" table:style-name="ce43">
            <text:p>97.8</text:p>
          </table:table-cell>
          <table:table-cell office:value-type="float" office:value="161.85356100000001" table:formula="of:=['file:///C:/Users/2343740/Desktop/New%20Format%20Working%20Folder/rev/Tables1.8+9data%20New%20Format.xlsx'#curr.K32]" table:style-name="ce43">
            <text:p>161.9</text:p>
          </table:table-cell>
          <table:table-cell office:value-type="float" office:value="714.93662700000004" table:formula="of:=['file:///C:/Users/2343740/Desktop/New%20Format%20Working%20Folder/rev/Tables1.8+9data%20New%20Format.xlsx'#curr.L32]" table:style-name="ce244">
            <text:p>714.9</text:p>
          </table:table-cell>
          <table:table-cell office:value-type="float" office:value="21.464144999999998" table:formula="of:=['file:///C:/Users/2343740/Desktop/New%20Format%20Working%20Folder/rev/Tables1.8+9data%20New%20Format.xlsx'#curr.M32]" table:style-name="ce43">
            <text:p>21.5</text:p>
          </table:table-cell>
          <table:table-cell office:value-type="float" office:value="31.589085000000001" table:formula="of:=['file:///C:/Users/2343740/Desktop/New%20Format%20Working%20Folder/rev/Tables1.8+9data%20New%20Format.xlsx'#curr.N32]" table:style-name="ce43">
            <text:p>31.6</text:p>
          </table:table-cell>
          <table:table-cell office:value-type="float" office:value="19.427990000000001" table:formula="of:=['file:///C:/Users/2343740/Desktop/New%20Format%20Working%20Folder/rev/Tables1.8+9data%20New%20Format.xlsx'#curr.O32]" table:style-name="ce43">
            <text:p>19.4</text:p>
          </table:table-cell>
          <table:table-cell office:value-type="float" office:value="0" table:formula="of:=['file:///C:/Users/2343740/Desktop/New%20Format%20Working%20Folder/rev/Tables1.8+9data%20New%20Format.xlsx'#curr.P32]" table:style-name="ce43">
            <text:p>0.0</text:p>
          </table:table-cell>
          <table:table-cell office:value-type="float" office:value="33.884681999999998" table:formula="of:=['file:///C:/Users/2343740/Desktop/New%20Format%20Working%20Folder/rev/Tables1.8+9data%20New%20Format.xlsx'#curr.Q32]" table:style-name="ce43">
            <text:p>33.9</text:p>
          </table:table-cell>
          <table:table-cell office:value-type="float" office:value="23.369492999999999" table:formula="of:=['file:///C:/Users/2343740/Desktop/New%20Format%20Working%20Folder/rev/Tables1.8+9data%20New%20Format.xlsx'#curr.R32]" table:style-name="ce43">
            <text:p>23.4</text:p>
          </table:table-cell>
          <table:table-cell office:value-type="float" office:value="129.73539500000001" table:formula="of:=['file:///C:/Users/2343740/Desktop/New%20Format%20Working%20Folder/rev/Tables1.8+9data%20New%20Format.xlsx'#curr.S32]" table:style-name="ce244">
            <text:p>129.7</text:p>
          </table:table-cell>
          <table:table-cell office:value-type="float" office:value="844.67202199999997" table:formula="of:=['file:///C:/Users/2343740/Desktop/New%20Format%20Working%20Folder/rev/Tables1.8+9data%20New%20Format.xlsx'#curr.T32]" table:style-name="ce44">
            <text:p>844.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61.030133999999997" table:formula="of:=['file:///C:/Users/2343740/Desktop/New%20Format%20Working%20Folder/rev/Tables1.8+9data%20New%20Format.xlsx'#curr.$F33]" table:style-name="ce43">
            <text:p>61.0</text:p>
          </table:table-cell>
          <table:table-cell office:value-type="float" office:value="308.40459700000002" table:formula="of:=['file:///C:/Users/2343740/Desktop/New%20Format%20Working%20Folder/rev/Tables1.8+9data%20New%20Format.xlsx'#curr.$G33]" table:style-name="ce43">
            <text:p>308.4</text:p>
          </table:table-cell>
          <table:table-cell office:value-type="float" office:value="63.020302999999998" table:formula="of:=['file:///C:/Users/2343740/Desktop/New%20Format%20Working%20Folder/rev/Tables1.8+9data%20New%20Format.xlsx'#curr.H33]" table:style-name="ce43">
            <text:p>63.0</text:p>
          </table:table-cell>
          <table:table-cell office:value-type="float" office:value="19.375556" table:formula="of:=['file:///C:/Users/2343740/Desktop/New%20Format%20Working%20Folder/rev/Tables1.8+9data%20New%20Format.xlsx'#curr.I33]" table:style-name="ce43">
            <text:p>19.4</text:p>
          </table:table-cell>
          <table:table-cell office:value-type="float" office:value="107.64743300000001" table:formula="of:=['file:///C:/Users/2343740/Desktop/New%20Format%20Working%20Folder/rev/Tables1.8+9data%20New%20Format.xlsx'#curr.J33]" table:style-name="ce43">
            <text:p>107.6</text:p>
          </table:table-cell>
          <table:table-cell office:value-type="float" office:value="162.270489" table:formula="of:=['file:///C:/Users/2343740/Desktop/New%20Format%20Working%20Folder/rev/Tables1.8+9data%20New%20Format.xlsx'#curr.K33]" table:style-name="ce43">
            <text:p>162.3</text:p>
          </table:table-cell>
          <table:table-cell office:value-type="float" office:value="721.74851200000001" table:formula="of:=['file:///C:/Users/2343740/Desktop/New%20Format%20Working%20Folder/rev/Tables1.8+9data%20New%20Format.xlsx'#curr.L33]" table:style-name="ce244">
            <text:p>721.7</text:p>
          </table:table-cell>
          <table:table-cell office:value-type="float" office:value="27.806353999999999" table:formula="of:=['file:///C:/Users/2343740/Desktop/New%20Format%20Working%20Folder/rev/Tables1.8+9data%20New%20Format.xlsx'#curr.M33]" table:style-name="ce43">
            <text:p>27.8</text:p>
          </table:table-cell>
          <table:table-cell office:value-type="float" office:value="27.476524000000001" table:formula="of:=['file:///C:/Users/2343740/Desktop/New%20Format%20Working%20Folder/rev/Tables1.8+9data%20New%20Format.xlsx'#curr.N33]" table:style-name="ce43">
            <text:p>27.5</text:p>
          </table:table-cell>
          <table:table-cell office:value-type="float" office:value="18.986698000000001" table:formula="of:=['file:///C:/Users/2343740/Desktop/New%20Format%20Working%20Folder/rev/Tables1.8+9data%20New%20Format.xlsx'#curr.O33]" table:style-name="ce43">
            <text:p>19.0</text:p>
          </table:table-cell>
          <table:table-cell office:value-type="float" office:value="0" table:formula="of:=['file:///C:/Users/2343740/Desktop/New%20Format%20Working%20Folder/rev/Tables1.8+9data%20New%20Format.xlsx'#curr.P33]" table:style-name="ce43">
            <text:p>0.0</text:p>
          </table:table-cell>
          <table:table-cell office:value-type="float" office:value="21.228185" table:formula="of:=['file:///C:/Users/2343740/Desktop/New%20Format%20Working%20Folder/rev/Tables1.8+9data%20New%20Format.xlsx'#curr.Q33]" table:style-name="ce43">
            <text:p>21.2</text:p>
          </table:table-cell>
          <table:table-cell office:value-type="float" office:value="36.478209999999997" table:formula="of:=['file:///C:/Users/2343740/Desktop/New%20Format%20Working%20Folder/rev/Tables1.8+9data%20New%20Format.xlsx'#curr.R33]" table:style-name="ce43">
            <text:p>36.5</text:p>
          </table:table-cell>
          <table:table-cell office:value-type="float" office:value="131.97597099999999" table:formula="of:=['file:///C:/Users/2343740/Desktop/New%20Format%20Working%20Folder/rev/Tables1.8+9data%20New%20Format.xlsx'#curr.S33]" table:style-name="ce244">
            <text:p>132.0</text:p>
          </table:table-cell>
          <table:table-cell office:value-type="float" office:value="853.72448299999996" table:formula="of:=['file:///C:/Users/2343740/Desktop/New%20Format%20Working%20Folder/rev/Tables1.8+9data%20New%20Format.xlsx'#curr.T33]" table:style-name="ce44">
            <text:p>853.7</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7" table:style-name="ce38">
            <text:p>2007</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49.254071000000003" table:formula="of:=['file:///C:/Users/2343740/Desktop/New%20Format%20Working%20Folder/rev/Tables1.8+9data%20New%20Format.xlsx'#curr.$F34]" table:style-name="ce43">
            <text:p>49.3</text:p>
          </table:table-cell>
          <table:table-cell office:value-type="float" office:value="313.88231500000001" table:formula="of:=['file:///C:/Users/2343740/Desktop/New%20Format%20Working%20Folder/rev/Tables1.8+9data%20New%20Format.xlsx'#curr.$G34]" table:style-name="ce43">
            <text:p>313.9</text:p>
          </table:table-cell>
          <table:table-cell office:value-type="float" office:value="71.300608999999994" table:formula="of:=['file:///C:/Users/2343740/Desktop/New%20Format%20Working%20Folder/rev/Tables1.8+9data%20New%20Format.xlsx'#curr.H34]" table:style-name="ce43">
            <text:p>71.3</text:p>
          </table:table-cell>
          <table:table-cell office:value-type="float" office:value="21.72982" table:formula="of:=['file:///C:/Users/2343740/Desktop/New%20Format%20Working%20Folder/rev/Tables1.8+9data%20New%20Format.xlsx'#curr.I34]" table:style-name="ce43">
            <text:p>21.7</text:p>
          </table:table-cell>
          <table:table-cell office:value-type="float" office:value="111.270757" table:formula="of:=['file:///C:/Users/2343740/Desktop/New%20Format%20Working%20Folder/rev/Tables1.8+9data%20New%20Format.xlsx'#curr.J34]" table:style-name="ce43">
            <text:p>111.3</text:p>
          </table:table-cell>
          <table:table-cell office:value-type="float" office:value="147.52748399999999" table:formula="of:=['file:///C:/Users/2343740/Desktop/New%20Format%20Working%20Folder/rev/Tables1.8+9data%20New%20Format.xlsx'#curr.K34]" table:style-name="ce43">
            <text:p>147.5</text:p>
          </table:table-cell>
          <table:table-cell office:value-type="float" office:value="714.965056" table:formula="of:=['file:///C:/Users/2343740/Desktop/New%20Format%20Working%20Folder/rev/Tables1.8+9data%20New%20Format.xlsx'#curr.L34]" table:style-name="ce244">
            <text:p>715.0</text:p>
          </table:table-cell>
          <table:table-cell office:value-type="float" office:value="25.536169000000001" table:formula="of:=['file:///C:/Users/2343740/Desktop/New%20Format%20Working%20Folder/rev/Tables1.8+9data%20New%20Format.xlsx'#curr.M34]" table:style-name="ce43">
            <text:p>25.5</text:p>
          </table:table-cell>
          <table:table-cell office:value-type="float" office:value="33.263857000000002" table:formula="of:=['file:///C:/Users/2343740/Desktop/New%20Format%20Working%20Folder/rev/Tables1.8+9data%20New%20Format.xlsx'#curr.N34]" table:style-name="ce43">
            <text:p>33.3</text:p>
          </table:table-cell>
          <table:table-cell office:value-type="float" office:value="34.861865000000002" table:formula="of:=['file:///C:/Users/2343740/Desktop/New%20Format%20Working%20Folder/rev/Tables1.8+9data%20New%20Format.xlsx'#curr.O34]" table:style-name="ce43">
            <text:p>34.9</text:p>
          </table:table-cell>
          <table:table-cell office:value-type="float" office:value="0" table:formula="of:=['file:///C:/Users/2343740/Desktop/New%20Format%20Working%20Folder/rev/Tables1.8+9data%20New%20Format.xlsx'#curr.P34]" table:style-name="ce43">
            <text:p>0.0</text:p>
          </table:table-cell>
          <table:table-cell office:value-type="float" office:value="31.257711" table:formula="of:=['file:///C:/Users/2343740/Desktop/New%20Format%20Working%20Folder/rev/Tables1.8+9data%20New%20Format.xlsx'#curr.Q34]" table:style-name="ce43">
            <text:p>31.3</text:p>
          </table:table-cell>
          <table:table-cell office:value-type="float" office:value="18.871241000000001" table:formula="of:=['file:///C:/Users/2343740/Desktop/New%20Format%20Working%20Folder/rev/Tables1.8+9data%20New%20Format.xlsx'#curr.R34]" table:style-name="ce43">
            <text:p>18.9</text:p>
          </table:table-cell>
          <table:table-cell office:value-type="float" office:value="143.790843" table:formula="of:=['file:///C:/Users/2343740/Desktop/New%20Format%20Working%20Folder/rev/Tables1.8+9data%20New%20Format.xlsx'#curr.S34]" table:style-name="ce244">
            <text:p>143.8</text:p>
          </table:table-cell>
          <table:table-cell office:value-type="float" office:value="858.755899" table:formula="of:=['file:///C:/Users/2343740/Desktop/New%20Format%20Working%20Folder/rev/Tables1.8+9data%20New%20Format.xlsx'#curr.T34]" table:style-name="ce44">
            <text:p>858.8</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48.651556999999997" table:formula="of:=['file:///C:/Users/2343740/Desktop/New%20Format%20Working%20Folder/rev/Tables1.8+9data%20New%20Format.xlsx'#curr.$F35]" table:style-name="ce43">
            <text:p>48.7</text:p>
          </table:table-cell>
          <table:table-cell office:value-type="float" office:value="310.95318200000003" table:formula="of:=['file:///C:/Users/2343740/Desktop/New%20Format%20Working%20Folder/rev/Tables1.8+9data%20New%20Format.xlsx'#curr.$G35]" table:style-name="ce43">
            <text:p>311.0</text:p>
          </table:table-cell>
          <table:table-cell office:value-type="float" office:value="82.658277999999996" table:formula="of:=['file:///C:/Users/2343740/Desktop/New%20Format%20Working%20Folder/rev/Tables1.8+9data%20New%20Format.xlsx'#curr.H35]" table:style-name="ce43">
            <text:p>82.7</text:p>
          </table:table-cell>
          <table:table-cell office:value-type="float" office:value="23.866342" table:formula="of:=['file:///C:/Users/2343740/Desktop/New%20Format%20Working%20Folder/rev/Tables1.8+9data%20New%20Format.xlsx'#curr.I35]" table:style-name="ce43">
            <text:p>23.9</text:p>
          </table:table-cell>
          <table:table-cell office:value-type="float" office:value="103.866302" table:formula="of:=['file:///C:/Users/2343740/Desktop/New%20Format%20Working%20Folder/rev/Tables1.8+9data%20New%20Format.xlsx'#curr.J35]" table:style-name="ce43">
            <text:p>103.9</text:p>
          </table:table-cell>
          <table:table-cell office:value-type="float" office:value="153.501093" table:formula="of:=['file:///C:/Users/2343740/Desktop/New%20Format%20Working%20Folder/rev/Tables1.8+9data%20New%20Format.xlsx'#curr.K35]" table:style-name="ce43">
            <text:p>153.5</text:p>
          </table:table-cell>
          <table:table-cell office:value-type="float" office:value="723.49675400000001" table:formula="of:=['file:///C:/Users/2343740/Desktop/New%20Format%20Working%20Folder/rev/Tables1.8+9data%20New%20Format.xlsx'#curr.L35]" table:style-name="ce244">
            <text:p>723.5</text:p>
          </table:table-cell>
          <table:table-cell office:value-type="float" office:value="32.423057" table:formula="of:=['file:///C:/Users/2343740/Desktop/New%20Format%20Working%20Folder/rev/Tables1.8+9data%20New%20Format.xlsx'#curr.M35]" table:style-name="ce43">
            <text:p>32.4</text:p>
          </table:table-cell>
          <table:table-cell office:value-type="float" office:value="35.029814000000002" table:formula="of:=['file:///C:/Users/2343740/Desktop/New%20Format%20Working%20Folder/rev/Tables1.8+9data%20New%20Format.xlsx'#curr.N35]" table:style-name="ce43">
            <text:p>35.0</text:p>
          </table:table-cell>
          <table:table-cell office:value-type="float" office:value="32.985362000000002" table:formula="of:=['file:///C:/Users/2343740/Desktop/New%20Format%20Working%20Folder/rev/Tables1.8+9data%20New%20Format.xlsx'#curr.O35]" table:style-name="ce43">
            <text:p>33.0</text:p>
          </table:table-cell>
          <table:table-cell office:value-type="float" office:value="0" table:formula="of:=['file:///C:/Users/2343740/Desktop/New%20Format%20Working%20Folder/rev/Tables1.8+9data%20New%20Format.xlsx'#curr.P35]" table:style-name="ce43">
            <text:p>0.0</text:p>
          </table:table-cell>
          <table:table-cell office:value-type="float" office:value="24.222369" table:formula="of:=['file:///C:/Users/2343740/Desktop/New%20Format%20Working%20Folder/rev/Tables1.8+9data%20New%20Format.xlsx'#curr.Q35]" table:style-name="ce43">
            <text:p>24.2</text:p>
          </table:table-cell>
          <table:table-cell office:value-type="float" office:value="28.595790000000001" table:formula="of:=['file:///C:/Users/2343740/Desktop/New%20Format%20Working%20Folder/rev/Tables1.8+9data%20New%20Format.xlsx'#curr.R35]" table:style-name="ce43">
            <text:p>28.6</text:p>
          </table:table-cell>
          <table:table-cell office:value-type="float" office:value="153.25639200000001" table:formula="of:=['file:///C:/Users/2343740/Desktop/New%20Format%20Working%20Folder/rev/Tables1.8+9data%20New%20Format.xlsx'#curr.S35]" table:style-name="ce244">
            <text:p>153.3</text:p>
          </table:table-cell>
          <table:table-cell office:value-type="float" office:value="876.75314600000002" table:formula="of:=['file:///C:/Users/2343740/Desktop/New%20Format%20Working%20Folder/rev/Tables1.8+9data%20New%20Format.xlsx'#curr.T35]" table:style-name="ce44">
            <text:p>876.8</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5">
            <text:p>Sep</text:p>
          </table:table-cell>
          <table:table-cell table:style-name="ce46"/>
          <table:table-cell office:value-type="float" office:value="41.943432000000001" table:formula="of:=['file:///C:/Users/2343740/Desktop/New%20Format%20Working%20Folder/rev/Tables1.8+9data%20New%20Format.xlsx'#curr.$F36]" table:style-name="ce43">
            <text:p>41.9</text:p>
          </table:table-cell>
          <table:table-cell office:value-type="float" office:value="280.32214199999999" table:formula="of:=['file:///C:/Users/2343740/Desktop/New%20Format%20Working%20Folder/rev/Tables1.8+9data%20New%20Format.xlsx'#curr.$G36]" table:style-name="ce43">
            <text:p>280.3</text:p>
          </table:table-cell>
          <table:table-cell office:value-type="float" office:value="87.277733999999995" table:formula="of:=['file:///C:/Users/2343740/Desktop/New%20Format%20Working%20Folder/rev/Tables1.8+9data%20New%20Format.xlsx'#curr.H36]" table:style-name="ce43">
            <text:p>87.3</text:p>
          </table:table-cell>
          <table:table-cell office:value-type="float" office:value="22.390436999999999" table:formula="of:=['file:///C:/Users/2343740/Desktop/New%20Format%20Working%20Folder/rev/Tables1.8+9data%20New%20Format.xlsx'#curr.I36]" table:style-name="ce43">
            <text:p>22.4</text:p>
          </table:table-cell>
          <table:table-cell office:value-type="float" office:value="102.57579" table:formula="of:=['file:///C:/Users/2343740/Desktop/New%20Format%20Working%20Folder/rev/Tables1.8+9data%20New%20Format.xlsx'#curr.J36]" table:style-name="ce43">
            <text:p>102.6</text:p>
          </table:table-cell>
          <table:table-cell office:value-type="float" office:value="164.78895800000001" table:formula="of:=['file:///C:/Users/2343740/Desktop/New%20Format%20Working%20Folder/rev/Tables1.8+9data%20New%20Format.xlsx'#curr.K36]" table:style-name="ce43">
            <text:p>164.8</text:p>
          </table:table-cell>
          <table:table-cell office:value-type="float" office:value="699.29849300000001" table:formula="of:=['file:///C:/Users/2343740/Desktop/New%20Format%20Working%20Folder/rev/Tables1.8+9data%20New%20Format.xlsx'#curr.L36]" table:style-name="ce244">
            <text:p>699.3</text:p>
          </table:table-cell>
          <table:table-cell office:value-type="float" office:value="28.114094999999999" table:formula="of:=['file:///C:/Users/2343740/Desktop/New%20Format%20Working%20Folder/rev/Tables1.8+9data%20New%20Format.xlsx'#curr.M36]" table:style-name="ce43">
            <text:p>28.1</text:p>
          </table:table-cell>
          <table:table-cell office:value-type="float" office:value="29.716403" table:formula="of:=['file:///C:/Users/2343740/Desktop/New%20Format%20Working%20Folder/rev/Tables1.8+9data%20New%20Format.xlsx'#curr.N36]" table:style-name="ce43">
            <text:p>29.7</text:p>
          </table:table-cell>
          <table:table-cell office:value-type="float" office:value="35.309144000000003" table:formula="of:=['file:///C:/Users/2343740/Desktop/New%20Format%20Working%20Folder/rev/Tables1.8+9data%20New%20Format.xlsx'#curr.O36]" table:style-name="ce43">
            <text:p>35.3</text:p>
          </table:table-cell>
          <table:table-cell office:value-type="float" office:value="0" table:formula="of:=['file:///C:/Users/2343740/Desktop/New%20Format%20Working%20Folder/rev/Tables1.8+9data%20New%20Format.xlsx'#curr.P36]" table:style-name="ce43">
            <text:p>0.0</text:p>
          </table:table-cell>
          <table:table-cell office:value-type="float" office:value="41.050398000000001" table:formula="of:=['file:///C:/Users/2343740/Desktop/New%20Format%20Working%20Folder/rev/Tables1.8+9data%20New%20Format.xlsx'#curr.Q36]" table:style-name="ce43">
            <text:p>41.1</text:p>
          </table:table-cell>
          <table:table-cell office:value-type="float" office:value="24.673400999999998" table:formula="of:=['file:///C:/Users/2343740/Desktop/New%20Format%20Working%20Folder/rev/Tables1.8+9data%20New%20Format.xlsx'#curr.R36]" table:style-name="ce43">
            <text:p>24.7</text:p>
          </table:table-cell>
          <table:table-cell office:value-type="float" office:value="158.86344099999999" table:formula="of:=['file:///C:/Users/2343740/Desktop/New%20Format%20Working%20Folder/rev/Tables1.8+9data%20New%20Format.xlsx'#curr.S36]" table:style-name="ce244">
            <text:p>158.9</text:p>
          </table:table-cell>
          <table:table-cell office:value-type="float" office:value="858.16193399999997" table:formula="of:=['file:///C:/Users/2343740/Desktop/New%20Format%20Working%20Folder/rev/Tables1.8+9data%20New%20Format.xlsx'#curr.T36]" table:style-name="ce44">
            <text:p>858.2</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9.028450999999997" table:formula="of:=['file:///C:/Users/2343740/Desktop/New%20Format%20Working%20Folder/rev/Tables1.8+9data%20New%20Format.xlsx'#curr.$F37]" table:style-name="ce43">
            <text:p>39.0</text:p>
          </table:table-cell>
          <table:table-cell office:value-type="float" office:value="271.49991399999999" table:formula="of:=['file:///C:/Users/2343740/Desktop/New%20Format%20Working%20Folder/rev/Tables1.8+9data%20New%20Format.xlsx'#curr.$G37]" table:style-name="ce43">
            <text:p>271.5</text:p>
          </table:table-cell>
          <table:table-cell office:value-type="float" office:value="85.600201999999996" table:formula="of:=['file:///C:/Users/2343740/Desktop/New%20Format%20Working%20Folder/rev/Tables1.8+9data%20New%20Format.xlsx'#curr.H37]" table:style-name="ce43">
            <text:p>85.6</text:p>
          </table:table-cell>
          <table:table-cell office:value-type="float" office:value="27.443204999999999" table:formula="of:=['file:///C:/Users/2343740/Desktop/New%20Format%20Working%20Folder/rev/Tables1.8+9data%20New%20Format.xlsx'#curr.I37]" table:style-name="ce43">
            <text:p>27.4</text:p>
          </table:table-cell>
          <table:table-cell office:value-type="float" office:value="97.117934000000005" table:formula="of:=['file:///C:/Users/2343740/Desktop/New%20Format%20Working%20Folder/rev/Tables1.8+9data%20New%20Format.xlsx'#curr.J37]" table:style-name="ce43">
            <text:p>97.1</text:p>
          </table:table-cell>
          <table:table-cell office:value-type="float" office:value="152.39374100000001" table:formula="of:=['file:///C:/Users/2343740/Desktop/New%20Format%20Working%20Folder/rev/Tables1.8+9data%20New%20Format.xlsx'#curr.K37]" table:style-name="ce43">
            <text:p>152.4</text:p>
          </table:table-cell>
          <table:table-cell office:value-type="float" office:value="673.08344699999998" table:formula="of:=['file:///C:/Users/2343740/Desktop/New%20Format%20Working%20Folder/rev/Tables1.8+9data%20New%20Format.xlsx'#curr.L37]" table:style-name="ce244">
            <text:p>673.1</text:p>
          </table:table-cell>
          <table:table-cell office:value-type="float" office:value="34.829276999999998" table:formula="of:=['file:///C:/Users/2343740/Desktop/New%20Format%20Working%20Folder/rev/Tables1.8+9data%20New%20Format.xlsx'#curr.M37]" table:style-name="ce43">
            <text:p>34.8</text:p>
          </table:table-cell>
          <table:table-cell office:value-type="float" office:value="23.672817999999999" table:formula="of:=['file:///C:/Users/2343740/Desktop/New%20Format%20Working%20Folder/rev/Tables1.8+9data%20New%20Format.xlsx'#curr.N37]" table:style-name="ce43">
            <text:p>23.7</text:p>
          </table:table-cell>
          <table:table-cell office:value-type="float" office:value="36.171661" table:formula="of:=['file:///C:/Users/2343740/Desktop/New%20Format%20Working%20Folder/rev/Tables1.8+9data%20New%20Format.xlsx'#curr.O37]" table:style-name="ce43">
            <text:p>36.2</text:p>
          </table:table-cell>
          <table:table-cell office:value-type="float" office:value="0" table:formula="of:=['file:///C:/Users/2343740/Desktop/New%20Format%20Working%20Folder/rev/Tables1.8+9data%20New%20Format.xlsx'#curr.P37]" table:style-name="ce43">
            <text:p>0.0</text:p>
          </table:table-cell>
          <table:table-cell office:value-type="float" office:value="35.368372999999998" table:formula="of:=['file:///C:/Users/2343740/Desktop/New%20Format%20Working%20Folder/rev/Tables1.8+9data%20New%20Format.xlsx'#curr.Q37]" table:style-name="ce43">
            <text:p>35.4</text:p>
          </table:table-cell>
          <table:table-cell office:value-type="float" office:value="36.747836999999997" table:formula="of:=['file:///C:/Users/2343740/Desktop/New%20Format%20Working%20Folder/rev/Tables1.8+9data%20New%20Format.xlsx'#curr.R37]" table:style-name="ce43">
            <text:p>36.7</text:p>
          </table:table-cell>
          <table:table-cell office:value-type="float" office:value="166.78996599999999" table:formula="of:=['file:///C:/Users/2343740/Desktop/New%20Format%20Working%20Folder/rev/Tables1.8+9data%20New%20Format.xlsx'#curr.S37]" table:style-name="ce244">
            <text:p>166.8</text:p>
          </table:table-cell>
          <table:table-cell office:value-type="float" office:value="839.87341300000003" table:formula="of:=['file:///C:/Users/2343740/Desktop/New%20Format%20Working%20Folder/rev/Tables1.8+9data%20New%20Format.xlsx'#curr.T37]" table:style-name="ce44">
            <text:p>839.9</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8" table:style-name="ce38">
            <text:p>2008</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7.372278999999999" table:formula="of:=['file:///C:/Users/2343740/Desktop/New%20Format%20Working%20Folder/rev/Tables1.8+9data%20New%20Format.xlsx'#curr.$F38]" table:style-name="ce43">
            <text:p>37.4</text:p>
          </table:table-cell>
          <table:table-cell office:value-type="float" office:value="244.925558" table:formula="of:=['file:///C:/Users/2343740/Desktop/New%20Format%20Working%20Folder/rev/Tables1.8+9data%20New%20Format.xlsx'#curr.$G38]" table:style-name="ce43">
            <text:p>244.9</text:p>
          </table:table-cell>
          <table:table-cell office:value-type="float" office:value="111.343328" table:formula="of:=['file:///C:/Users/2343740/Desktop/New%20Format%20Working%20Folder/rev/Tables1.8+9data%20New%20Format.xlsx'#curr.H38]" table:style-name="ce43">
            <text:p>111.3</text:p>
          </table:table-cell>
          <table:table-cell office:value-type="float" office:value="22.373602000000002" table:formula="of:=['file:///C:/Users/2343740/Desktop/New%20Format%20Working%20Folder/rev/Tables1.8+9data%20New%20Format.xlsx'#curr.I38]" table:style-name="ce43">
            <text:p>22.4</text:p>
          </table:table-cell>
          <table:table-cell office:value-type="float" office:value="112.90142" table:formula="of:=['file:///C:/Users/2343740/Desktop/New%20Format%20Working%20Folder/rev/Tables1.8+9data%20New%20Format.xlsx'#curr.J38]" table:style-name="ce43">
            <text:p>112.9</text:p>
          </table:table-cell>
          <table:table-cell office:value-type="float" office:value="141.842793" table:formula="of:=['file:///C:/Users/2343740/Desktop/New%20Format%20Working%20Folder/rev/Tables1.8+9data%20New%20Format.xlsx'#curr.K38]" table:style-name="ce43">
            <text:p>141.8</text:p>
          </table:table-cell>
          <table:table-cell office:value-type="float" office:value="670.75897999999995" table:formula="of:=['file:///C:/Users/2343740/Desktop/New%20Format%20Working%20Folder/rev/Tables1.8+9data%20New%20Format.xlsx'#curr.L38]" table:style-name="ce244">
            <text:p>670.8</text:p>
          </table:table-cell>
          <table:table-cell office:value-type="float" office:value="25.337665000000001" table:formula="of:=['file:///C:/Users/2343740/Desktop/New%20Format%20Working%20Folder/rev/Tables1.8+9data%20New%20Format.xlsx'#curr.M38]" table:style-name="ce43">
            <text:p>25.3</text:p>
          </table:table-cell>
          <table:table-cell office:value-type="float" office:value="41.139921999999999" table:formula="of:=['file:///C:/Users/2343740/Desktop/New%20Format%20Working%20Folder/rev/Tables1.8+9data%20New%20Format.xlsx'#curr.N38]" table:style-name="ce43">
            <text:p>41.1</text:p>
          </table:table-cell>
          <table:table-cell office:value-type="float" office:value="37.298476000000001" table:formula="of:=['file:///C:/Users/2343740/Desktop/New%20Format%20Working%20Folder/rev/Tables1.8+9data%20New%20Format.xlsx'#curr.O38]" table:style-name="ce43">
            <text:p>37.3</text:p>
          </table:table-cell>
          <table:table-cell office:value-type="float" office:value="0" table:formula="of:=['file:///C:/Users/2343740/Desktop/New%20Format%20Working%20Folder/rev/Tables1.8+9data%20New%20Format.xlsx'#curr.P38]" table:style-name="ce43">
            <text:p>0.0</text:p>
          </table:table-cell>
          <table:table-cell office:value-type="float" office:value="32.003915999999997" table:formula="of:=['file:///C:/Users/2343740/Desktop/New%20Format%20Working%20Folder/rev/Tables1.8+9data%20New%20Format.xlsx'#curr.Q38]" table:style-name="ce43">
            <text:p>32.0</text:p>
          </table:table-cell>
          <table:table-cell office:value-type="float" office:value="32.024481999999999" table:formula="of:=['file:///C:/Users/2343740/Desktop/New%20Format%20Working%20Folder/rev/Tables1.8+9data%20New%20Format.xlsx'#curr.R38]" table:style-name="ce43">
            <text:p>32.0</text:p>
          </table:table-cell>
          <table:table-cell office:value-type="float" office:value="167.804461" table:formula="of:=['file:///C:/Users/2343740/Desktop/New%20Format%20Working%20Folder/rev/Tables1.8+9data%20New%20Format.xlsx'#curr.S38]" table:style-name="ce244">
            <text:p>167.8</text:p>
          </table:table-cell>
          <table:table-cell office:value-type="float" office:value="838.56344100000001" table:formula="of:=['file:///C:/Users/2343740/Desktop/New%20Format%20Working%20Folder/rev/Tables1.8+9data%20New%20Format.xlsx'#curr.T38]" table:style-name="ce44">
            <text:p>838.6</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52.656300000000002" table:formula="of:=['file:///C:/Users/2343740/Desktop/New%20Format%20Working%20Folder/rev/Tables1.8+9data%20New%20Format.xlsx'#curr.$F39]" table:style-name="ce43">
            <text:p>52.7</text:p>
          </table:table-cell>
          <table:table-cell office:value-type="float" office:value="246.23183" table:formula="of:=['file:///C:/Users/2343740/Desktop/New%20Format%20Working%20Folder/rev/Tables1.8+9data%20New%20Format.xlsx'#curr.$G39]" table:style-name="ce43">
            <text:p>246.2</text:p>
          </table:table-cell>
          <table:table-cell office:value-type="float" office:value="106.67490100000001" table:formula="of:=['file:///C:/Users/2343740/Desktop/New%20Format%20Working%20Folder/rev/Tables1.8+9data%20New%20Format.xlsx'#curr.H39]" table:style-name="ce43">
            <text:p>106.7</text:p>
          </table:table-cell>
          <table:table-cell office:value-type="float" office:value="21.727471000000001" table:formula="of:=['file:///C:/Users/2343740/Desktop/New%20Format%20Working%20Folder/rev/Tables1.8+9data%20New%20Format.xlsx'#curr.I39]" table:style-name="ce43">
            <text:p>21.7</text:p>
          </table:table-cell>
          <table:table-cell office:value-type="float" office:value="108.387485" table:formula="of:=['file:///C:/Users/2343740/Desktop/New%20Format%20Working%20Folder/rev/Tables1.8+9data%20New%20Format.xlsx'#curr.J39]" table:style-name="ce43">
            <text:p>108.4</text:p>
          </table:table-cell>
          <table:table-cell office:value-type="float" office:value="165.58783500000001" table:formula="of:=['file:///C:/Users/2343740/Desktop/New%20Format%20Working%20Folder/rev/Tables1.8+9data%20New%20Format.xlsx'#curr.K39]" table:style-name="ce43">
            <text:p>165.6</text:p>
          </table:table-cell>
          <table:table-cell office:value-type="float" office:value="701.26582199999996" table:formula="of:=['file:///C:/Users/2343740/Desktop/New%20Format%20Working%20Folder/rev/Tables1.8+9data%20New%20Format.xlsx'#curr.L39]" table:style-name="ce244">
            <text:p>701.3</text:p>
          </table:table-cell>
          <table:table-cell office:value-type="float" office:value="26.092817" table:formula="of:=['file:///C:/Users/2343740/Desktop/New%20Format%20Working%20Folder/rev/Tables1.8+9data%20New%20Format.xlsx'#curr.M39]" table:style-name="ce43">
            <text:p>26.1</text:p>
          </table:table-cell>
          <table:table-cell office:value-type="float" office:value="39.300261999999996" table:formula="of:=['file:///C:/Users/2343740/Desktop/New%20Format%20Working%20Folder/rev/Tables1.8+9data%20New%20Format.xlsx'#curr.N39]" table:style-name="ce43">
            <text:p>39.3</text:p>
          </table:table-cell>
          <table:table-cell office:value-type="float" office:value="31.699459999999998" table:formula="of:=['file:///C:/Users/2343740/Desktop/New%20Format%20Working%20Folder/rev/Tables1.8+9data%20New%20Format.xlsx'#curr.O39]" table:style-name="ce43">
            <text:p>31.7</text:p>
          </table:table-cell>
          <table:table-cell office:value-type="float" office:value="0" table:formula="of:=['file:///C:/Users/2343740/Desktop/New%20Format%20Working%20Folder/rev/Tables1.8+9data%20New%20Format.xlsx'#curr.P39]" table:style-name="ce43">
            <text:p>0.0</text:p>
          </table:table-cell>
          <table:table-cell office:value-type="float" office:value="24.855094000000001" table:formula="of:=['file:///C:/Users/2343740/Desktop/New%20Format%20Working%20Folder/rev/Tables1.8+9data%20New%20Format.xlsx'#curr.Q39]" table:style-name="ce43">
            <text:p>24.9</text:p>
          </table:table-cell>
          <table:table-cell office:value-type="float" office:value="31.499917" table:formula="of:=['file:///C:/Users/2343740/Desktop/New%20Format%20Working%20Folder/rev/Tables1.8+9data%20New%20Format.xlsx'#curr.R39]" table:style-name="ce43">
            <text:p>31.5</text:p>
          </table:table-cell>
          <table:table-cell office:value-type="float" office:value="153.44755000000001" table:formula="of:=['file:///C:/Users/2343740/Desktop/New%20Format%20Working%20Folder/rev/Tables1.8+9data%20New%20Format.xlsx'#curr.S39]" table:style-name="ce244">
            <text:p>153.4</text:p>
          </table:table-cell>
          <table:table-cell office:value-type="float" office:value="854.71337200000005" table:formula="of:=['file:///C:/Users/2343740/Desktop/New%20Format%20Working%20Folder/rev/Tables1.8+9data%20New%20Format.xlsx'#curr.T39]" table:style-name="ce44">
            <text:p>854.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45.909953999999999" table:formula="of:=['file:///C:/Users/2343740/Desktop/New%20Format%20Working%20Folder/rev/Tables1.8+9data%20New%20Format.xlsx'#curr.$F40]" table:style-name="ce43">
            <text:p>45.9</text:p>
          </table:table-cell>
          <table:table-cell office:value-type="float" office:value="190.88292999999999" table:formula="of:=['file:///C:/Users/2343740/Desktop/New%20Format%20Working%20Folder/rev/Tables1.8+9data%20New%20Format.xlsx'#curr.$G40]" table:style-name="ce43">
            <text:p>190.9</text:p>
          </table:table-cell>
          <table:table-cell office:value-type="float" office:value="106.437076" table:formula="of:=['file:///C:/Users/2343740/Desktop/New%20Format%20Working%20Folder/rev/Tables1.8+9data%20New%20Format.xlsx'#curr.H40]" table:style-name="ce43">
            <text:p>106.4</text:p>
          </table:table-cell>
          <table:table-cell office:value-type="float" office:value="22.175892999999999" table:formula="of:=['file:///C:/Users/2343740/Desktop/New%20Format%20Working%20Folder/rev/Tables1.8+9data%20New%20Format.xlsx'#curr.I40]" table:style-name="ce43">
            <text:p>22.2</text:p>
          </table:table-cell>
          <table:table-cell office:value-type="float" office:value="109.372471" table:formula="of:=['file:///C:/Users/2343740/Desktop/New%20Format%20Working%20Folder/rev/Tables1.8+9data%20New%20Format.xlsx'#curr.J40]" table:style-name="ce43">
            <text:p>109.4</text:p>
          </table:table-cell>
          <table:table-cell office:value-type="float" office:value="167.08787599999999" table:formula="of:=['file:///C:/Users/2343740/Desktop/New%20Format%20Working%20Folder/rev/Tables1.8+9data%20New%20Format.xlsx'#curr.K40]" table:style-name="ce43">
            <text:p>167.1</text:p>
          </table:table-cell>
          <table:table-cell office:value-type="float" office:value="641.86620000000005" table:formula="of:=['file:///C:/Users/2343740/Desktop/New%20Format%20Working%20Folder/rev/Tables1.8+9data%20New%20Format.xlsx'#curr.L40]" table:style-name="ce244">
            <text:p>641.9</text:p>
          </table:table-cell>
          <table:table-cell office:value-type="float" office:value="28.666186" table:formula="of:=['file:///C:/Users/2343740/Desktop/New%20Format%20Working%20Folder/rev/Tables1.8+9data%20New%20Format.xlsx'#curr.M40]" table:style-name="ce43">
            <text:p>28.7</text:p>
          </table:table-cell>
          <table:table-cell office:value-type="float" office:value="36.066994999999999" table:formula="of:=['file:///C:/Users/2343740/Desktop/New%20Format%20Working%20Folder/rev/Tables1.8+9data%20New%20Format.xlsx'#curr.N40]" table:style-name="ce43">
            <text:p>36.1</text:p>
          </table:table-cell>
          <table:table-cell office:value-type="float" office:value="38.290739000000002" table:formula="of:=['file:///C:/Users/2343740/Desktop/New%20Format%20Working%20Folder/rev/Tables1.8+9data%20New%20Format.xlsx'#curr.O40]" table:style-name="ce43">
            <text:p>38.3</text:p>
          </table:table-cell>
          <table:table-cell office:value-type="float" office:value="0" table:formula="of:=['file:///C:/Users/2343740/Desktop/New%20Format%20Working%20Folder/rev/Tables1.8+9data%20New%20Format.xlsx'#curr.P40]" table:style-name="ce43">
            <text:p>0.0</text:p>
          </table:table-cell>
          <table:table-cell office:value-type="float" office:value="27.089431999999999" table:formula="of:=['file:///C:/Users/2343740/Desktop/New%20Format%20Working%20Folder/rev/Tables1.8+9data%20New%20Format.xlsx'#curr.Q40]" table:style-name="ce43">
            <text:p>27.1</text:p>
          </table:table-cell>
          <table:table-cell office:value-type="float" office:value="37.315669" table:formula="of:=['file:///C:/Users/2343740/Desktop/New%20Format%20Working%20Folder/rev/Tables1.8+9data%20New%20Format.xlsx'#curr.R40]" table:style-name="ce43">
            <text:p>37.3</text:p>
          </table:table-cell>
          <table:table-cell office:value-type="float" office:value="167.42902100000001" table:formula="of:=['file:///C:/Users/2343740/Desktop/New%20Format%20Working%20Folder/rev/Tables1.8+9data%20New%20Format.xlsx'#curr.S40]" table:style-name="ce244">
            <text:p>167.4</text:p>
          </table:table-cell>
          <table:table-cell office:value-type="float" office:value="809.29522099999997" table:formula="of:=['file:///C:/Users/2343740/Desktop/New%20Format%20Working%20Folder/rev/Tables1.8+9data%20New%20Format.xlsx'#curr.T40]" table:style-name="ce44">
            <text:p>809.3</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57.772889999999997" table:formula="of:=['file:///C:/Users/2343740/Desktop/New%20Format%20Working%20Folder/rev/Tables1.8+9data%20New%20Format.xlsx'#curr.$F41]" table:style-name="ce43">
            <text:p>57.8</text:p>
          </table:table-cell>
          <table:table-cell office:value-type="float" office:value="169.45590200000001" table:formula="of:=['file:///C:/Users/2343740/Desktop/New%20Format%20Working%20Folder/rev/Tables1.8+9data%20New%20Format.xlsx'#curr.$G41]" table:style-name="ce43">
            <text:p>169.5</text:p>
          </table:table-cell>
          <table:table-cell office:value-type="float" office:value="121.695612" table:formula="of:=['file:///C:/Users/2343740/Desktop/New%20Format%20Working%20Folder/rev/Tables1.8+9data%20New%20Format.xlsx'#curr.H41]" table:style-name="ce43">
            <text:p>121.7</text:p>
          </table:table-cell>
          <table:table-cell office:value-type="float" office:value="17.907076" table:formula="of:=['file:///C:/Users/2343740/Desktop/New%20Format%20Working%20Folder/rev/Tables1.8+9data%20New%20Format.xlsx'#curr.I41]" table:style-name="ce43">
            <text:p>17.9</text:p>
          </table:table-cell>
          <table:table-cell office:value-type="float" office:value="112.305335" table:formula="of:=['file:///C:/Users/2343740/Desktop/New%20Format%20Working%20Folder/rev/Tables1.8+9data%20New%20Format.xlsx'#curr.J41]" table:style-name="ce43">
            <text:p>112.3</text:p>
          </table:table-cell>
          <table:table-cell office:value-type="float" office:value="145.777098" table:formula="of:=['file:///C:/Users/2343740/Desktop/New%20Format%20Working%20Folder/rev/Tables1.8+9data%20New%20Format.xlsx'#curr.K41]" table:style-name="ce43">
            <text:p>145.8</text:p>
          </table:table-cell>
          <table:table-cell office:value-type="float" office:value="624.91391299999998" table:formula="of:=['file:///C:/Users/2343740/Desktop/New%20Format%20Working%20Folder/rev/Tables1.8+9data%20New%20Format.xlsx'#curr.L41]" table:style-name="ce244">
            <text:p>624.9</text:p>
          </table:table-cell>
          <table:table-cell office:value-type="float" office:value="32.058174000000001" table:formula="of:=['file:///C:/Users/2343740/Desktop/New%20Format%20Working%20Folder/rev/Tables1.8+9data%20New%20Format.xlsx'#curr.M41]" table:style-name="ce43">
            <text:p>32.1</text:p>
          </table:table-cell>
          <table:table-cell office:value-type="float" office:value="41.924742999999999" table:formula="of:=['file:///C:/Users/2343740/Desktop/New%20Format%20Working%20Folder/rev/Tables1.8+9data%20New%20Format.xlsx'#curr.N41]" table:style-name="ce43">
            <text:p>41.9</text:p>
          </table:table-cell>
          <table:table-cell office:value-type="float" office:value="38.092013000000001" table:formula="of:=['file:///C:/Users/2343740/Desktop/New%20Format%20Working%20Folder/rev/Tables1.8+9data%20New%20Format.xlsx'#curr.O41]" table:style-name="ce43">
            <text:p>38.1</text:p>
          </table:table-cell>
          <table:table-cell office:value-type="float" office:value="0" table:formula="of:=['file:///C:/Users/2343740/Desktop/New%20Format%20Working%20Folder/rev/Tables1.8+9data%20New%20Format.xlsx'#curr.P41]" table:style-name="ce43">
            <text:p>0.0</text:p>
          </table:table-cell>
          <table:table-cell office:value-type="float" office:value="25.084548999999999" table:formula="of:=['file:///C:/Users/2343740/Desktop/New%20Format%20Working%20Folder/rev/Tables1.8+9data%20New%20Format.xlsx'#curr.Q41]" table:style-name="ce43">
            <text:p>25.1</text:p>
          </table:table-cell>
          <table:table-cell office:value-type="float" office:value="31.925077999999999" table:formula="of:=['file:///C:/Users/2343740/Desktop/New%20Format%20Working%20Folder/rev/Tables1.8+9data%20New%20Format.xlsx'#curr.R41]" table:style-name="ce43">
            <text:p>31.9</text:p>
          </table:table-cell>
          <table:table-cell office:value-type="float" office:value="169.08455699999999" table:formula="of:=['file:///C:/Users/2343740/Desktop/New%20Format%20Working%20Folder/rev/Tables1.8+9data%20New%20Format.xlsx'#curr.S41]" table:style-name="ce244">
            <text:p>169.1</text:p>
          </table:table-cell>
          <table:table-cell office:value-type="float" office:value="793.99847" table:formula="of:=['file:///C:/Users/2343740/Desktop/New%20Format%20Working%20Folder/rev/Tables1.8+9data%20New%20Format.xlsx'#curr.T41]" table:style-name="ce44">
            <text:p>794.0</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09" table:style-name="ce38">
            <text:p>2009</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57.180776999999999" table:formula="of:=['file:///C:/Users/2343740/Desktop/New%20Format%20Working%20Folder/rev/Tables1.8+9data%20New%20Format.xlsx'#curr.$F42]" table:style-name="ce43">
            <text:p>57.2</text:p>
          </table:table-cell>
          <table:table-cell office:value-type="float" office:value="168.67668" table:formula="of:=['file:///C:/Users/2343740/Desktop/New%20Format%20Working%20Folder/rev/Tables1.8+9data%20New%20Format.xlsx'#curr.$G42]" table:style-name="ce43">
            <text:p>168.7</text:p>
          </table:table-cell>
          <table:table-cell office:value-type="float" office:value="126.71763199999999" table:formula="of:=['file:///C:/Users/2343740/Desktop/New%20Format%20Working%20Folder/rev/Tables1.8+9data%20New%20Format.xlsx'#curr.H42]" table:style-name="ce43">
            <text:p>126.7</text:p>
          </table:table-cell>
          <table:table-cell office:value-type="float" office:value="16.431764999999999" table:formula="of:=['file:///C:/Users/2343740/Desktop/New%20Format%20Working%20Folder/rev/Tables1.8+9data%20New%20Format.xlsx'#curr.I42]" table:style-name="ce43">
            <text:p>16.4</text:p>
          </table:table-cell>
          <table:table-cell office:value-type="float" office:value="122.046936" table:formula="of:=['file:///C:/Users/2343740/Desktop/New%20Format%20Working%20Folder/rev/Tables1.8+9data%20New%20Format.xlsx'#curr.J42]" table:style-name="ce43">
            <text:p>122.0</text:p>
          </table:table-cell>
          <table:table-cell office:value-type="float" office:value="115.00579500000001" table:formula="of:=['file:///C:/Users/2343740/Desktop/New%20Format%20Working%20Folder/rev/Tables1.8+9data%20New%20Format.xlsx'#curr.K42]" table:style-name="ce43">
            <text:p>115.0</text:p>
          </table:table-cell>
          <table:table-cell office:value-type="float" office:value="606.05958499999997" table:formula="of:=['file:///C:/Users/2343740/Desktop/New%20Format%20Working%20Folder/rev/Tables1.8+9data%20New%20Format.xlsx'#curr.L42]" table:style-name="ce244">
            <text:p>606.1</text:p>
          </table:table-cell>
          <table:table-cell office:value-type="float" office:value="30.605260000000001" table:formula="of:=['file:///C:/Users/2343740/Desktop/New%20Format%20Working%20Folder/rev/Tables1.8+9data%20New%20Format.xlsx'#curr.M42]" table:style-name="ce43">
            <text:p>30.6</text:p>
          </table:table-cell>
          <table:table-cell office:value-type="float" office:value="33.375804000000002" table:formula="of:=['file:///C:/Users/2343740/Desktop/New%20Format%20Working%20Folder/rev/Tables1.8+9data%20New%20Format.xlsx'#curr.N42]" table:style-name="ce43">
            <text:p>33.4</text:p>
          </table:table-cell>
          <table:table-cell office:value-type="float" office:value="37.645684000000003" table:formula="of:=['file:///C:/Users/2343740/Desktop/New%20Format%20Working%20Folder/rev/Tables1.8+9data%20New%20Format.xlsx'#curr.O42]" table:style-name="ce43">
            <text:p>37.6</text:p>
          </table:table-cell>
          <table:table-cell office:value-type="float" office:value="0" table:formula="of:=['file:///C:/Users/2343740/Desktop/New%20Format%20Working%20Folder/rev/Tables1.8+9data%20New%20Format.xlsx'#curr.P42]" table:style-name="ce43">
            <text:p>0.0</text:p>
          </table:table-cell>
          <table:table-cell office:value-type="float" office:value="27.779105000000001" table:formula="of:=['file:///C:/Users/2343740/Desktop/New%20Format%20Working%20Folder/rev/Tables1.8+9data%20New%20Format.xlsx'#curr.Q42]" table:style-name="ce43">
            <text:p>27.8</text:p>
          </table:table-cell>
          <table:table-cell office:value-type="float" office:value="37.806299000000003" table:formula="of:=['file:///C:/Users/2343740/Desktop/New%20Format%20Working%20Folder/rev/Tables1.8+9data%20New%20Format.xlsx'#curr.R42]" table:style-name="ce43">
            <text:p>37.8</text:p>
          </table:table-cell>
          <table:table-cell office:value-type="float" office:value="167.212152" table:formula="of:=['file:///C:/Users/2343740/Desktop/New%20Format%20Working%20Folder/rev/Tables1.8+9data%20New%20Format.xlsx'#curr.S42]" table:style-name="ce244">
            <text:p>167.2</text:p>
          </table:table-cell>
          <table:table-cell office:value-type="float" office:value="773.27173700000003" table:formula="of:=['file:///C:/Users/2343740/Desktop/New%20Format%20Working%20Folder/rev/Tables1.8+9data%20New%20Format.xlsx'#curr.T42]" table:style-name="ce44">
            <text:p>773.3</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61.287891999999999" table:formula="of:=['file:///C:/Users/2343740/Desktop/New%20Format%20Working%20Folder/rev/Tables1.8+9data%20New%20Format.xlsx'#curr.$F43]" table:style-name="ce43">
            <text:p>61.3</text:p>
          </table:table-cell>
          <table:table-cell office:value-type="float" office:value="170.73977099999999" table:formula="of:=['file:///C:/Users/2343740/Desktop/New%20Format%20Working%20Folder/rev/Tables1.8+9data%20New%20Format.xlsx'#curr.$G43]" table:style-name="ce43">
            <text:p>170.7</text:p>
          </table:table-cell>
          <table:table-cell office:value-type="float" office:value="124.049449" table:formula="of:=['file:///C:/Users/2343740/Desktop/New%20Format%20Working%20Folder/rev/Tables1.8+9data%20New%20Format.xlsx'#curr.H43]" table:style-name="ce43">
            <text:p>124.0</text:p>
          </table:table-cell>
          <table:table-cell office:value-type="float" office:value="15.531798" table:formula="of:=['file:///C:/Users/2343740/Desktop/New%20Format%20Working%20Folder/rev/Tables1.8+9data%20New%20Format.xlsx'#curr.I43]" table:style-name="ce43">
            <text:p>15.5</text:p>
          </table:table-cell>
          <table:table-cell office:value-type="float" office:value="109.742392" table:formula="of:=['file:///C:/Users/2343740/Desktop/New%20Format%20Working%20Folder/rev/Tables1.8+9data%20New%20Format.xlsx'#curr.J43]" table:style-name="ce43">
            <text:p>109.7</text:p>
          </table:table-cell>
          <table:table-cell office:value-type="float" office:value="89.540563000000006" table:formula="of:=['file:///C:/Users/2343740/Desktop/New%20Format%20Working%20Folder/rev/Tables1.8+9data%20New%20Format.xlsx'#curr.K43]" table:style-name="ce43">
            <text:p>89.5</text:p>
          </table:table-cell>
          <table:table-cell office:value-type="float" office:value="570.89186500000005" table:formula="of:=['file:///C:/Users/2343740/Desktop/New%20Format%20Working%20Folder/rev/Tables1.8+9data%20New%20Format.xlsx'#curr.L43]" table:style-name="ce244">
            <text:p>570.9</text:p>
          </table:table-cell>
          <table:table-cell office:value-type="float" office:value="26.710345" table:formula="of:=['file:///C:/Users/2343740/Desktop/New%20Format%20Working%20Folder/rev/Tables1.8+9data%20New%20Format.xlsx'#curr.M43]" table:style-name="ce43">
            <text:p>26.7</text:p>
          </table:table-cell>
          <table:table-cell office:value-type="float" office:value="50.725537000000003" table:formula="of:=['file:///C:/Users/2343740/Desktop/New%20Format%20Working%20Folder/rev/Tables1.8+9data%20New%20Format.xlsx'#curr.N43]" table:style-name="ce43">
            <text:p>50.7</text:p>
          </table:table-cell>
          <table:table-cell office:value-type="float" office:value="40.555594999999997" table:formula="of:=['file:///C:/Users/2343740/Desktop/New%20Format%20Working%20Folder/rev/Tables1.8+9data%20New%20Format.xlsx'#curr.O43]" table:style-name="ce43">
            <text:p>40.6</text:p>
          </table:table-cell>
          <table:table-cell office:value-type="float" office:value="0" table:formula="of:=['file:///C:/Users/2343740/Desktop/New%20Format%20Working%20Folder/rev/Tables1.8+9data%20New%20Format.xlsx'#curr.P43]" table:style-name="ce43">
            <text:p>0.0</text:p>
          </table:table-cell>
          <table:table-cell office:value-type="float" office:value="26.713207000000001" table:formula="of:=['file:///C:/Users/2343740/Desktop/New%20Format%20Working%20Folder/rev/Tables1.8+9data%20New%20Format.xlsx'#curr.Q43]" table:style-name="ce43">
            <text:p>26.7</text:p>
          </table:table-cell>
          <table:table-cell office:value-type="float" office:value="33.119025999999998" table:formula="of:=['file:///C:/Users/2343740/Desktop/New%20Format%20Working%20Folder/rev/Tables1.8+9data%20New%20Format.xlsx'#curr.R43]" table:style-name="ce43">
            <text:p>33.1</text:p>
          </table:table-cell>
          <table:table-cell office:value-type="float" office:value="177.82371000000001" table:formula="of:=['file:///C:/Users/2343740/Desktop/New%20Format%20Working%20Folder/rev/Tables1.8+9data%20New%20Format.xlsx'#curr.S43]" table:style-name="ce244">
            <text:p>177.8</text:p>
          </table:table-cell>
          <table:table-cell office:value-type="float" office:value="748.71557499999994" table:formula="of:=['file:///C:/Users/2343740/Desktop/New%20Format%20Working%20Folder/rev/Tables1.8+9data%20New%20Format.xlsx'#curr.T43]" table:style-name="ce44">
            <text:p>748.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9.001381000000002" table:formula="of:=['file:///C:/Users/2343740/Desktop/New%20Format%20Working%20Folder/rev/Tables1.8+9data%20New%20Format.xlsx'#curr.$F44]" table:style-name="ce43">
            <text:p>39.0</text:p>
          </table:table-cell>
          <table:table-cell office:value-type="float" office:value="204.68480099999999" table:formula="of:=['file:///C:/Users/2343740/Desktop/New%20Format%20Working%20Folder/rev/Tables1.8+9data%20New%20Format.xlsx'#curr.$G44]" table:style-name="ce43">
            <text:p>204.7</text:p>
          </table:table-cell>
          <table:table-cell office:value-type="float" office:value="117.958943" table:formula="of:=['file:///C:/Users/2343740/Desktop/New%20Format%20Working%20Folder/rev/Tables1.8+9data%20New%20Format.xlsx'#curr.H44]" table:style-name="ce43">
            <text:p>118.0</text:p>
          </table:table-cell>
          <table:table-cell office:value-type="float" office:value="15.317027" table:formula="of:=['file:///C:/Users/2343740/Desktop/New%20Format%20Working%20Folder/rev/Tables1.8+9data%20New%20Format.xlsx'#curr.I44]" table:style-name="ce43">
            <text:p>15.3</text:p>
          </table:table-cell>
          <table:table-cell office:value-type="float" office:value="117.678747" table:formula="of:=['file:///C:/Users/2343740/Desktop/New%20Format%20Working%20Folder/rev/Tables1.8+9data%20New%20Format.xlsx'#curr.J44]" table:style-name="ce43">
            <text:p>117.7</text:p>
          </table:table-cell>
          <table:table-cell office:value-type="float" office:value="80.594337999999993" table:formula="of:=['file:///C:/Users/2343740/Desktop/New%20Format%20Working%20Folder/rev/Tables1.8+9data%20New%20Format.xlsx'#curr.K44]" table:style-name="ce43">
            <text:p>80.6</text:p>
          </table:table-cell>
          <table:table-cell office:value-type="float" office:value="575.23523699999998" table:formula="of:=['file:///C:/Users/2343740/Desktop/New%20Format%20Working%20Folder/rev/Tables1.8+9data%20New%20Format.xlsx'#curr.L44]" table:style-name="ce244">
            <text:p>575.2</text:p>
          </table:table-cell>
          <table:table-cell office:value-type="float" office:value="26.253060000000001" table:formula="of:=['file:///C:/Users/2343740/Desktop/New%20Format%20Working%20Folder/rev/Tables1.8+9data%20New%20Format.xlsx'#curr.M44]" table:style-name="ce43">
            <text:p>26.3</text:p>
          </table:table-cell>
          <table:table-cell office:value-type="float" office:value="43.230888999999998" table:formula="of:=['file:///C:/Users/2343740/Desktop/New%20Format%20Working%20Folder/rev/Tables1.8+9data%20New%20Format.xlsx'#curr.N44]" table:style-name="ce43">
            <text:p>43.2</text:p>
          </table:table-cell>
          <table:table-cell office:value-type="float" office:value="37.011378999999998" table:formula="of:=['file:///C:/Users/2343740/Desktop/New%20Format%20Working%20Folder/rev/Tables1.8+9data%20New%20Format.xlsx'#curr.O44]" table:style-name="ce43">
            <text:p>37.0</text:p>
          </table:table-cell>
          <table:table-cell office:value-type="float" office:value="0" table:formula="of:=['file:///C:/Users/2343740/Desktop/New%20Format%20Working%20Folder/rev/Tables1.8+9data%20New%20Format.xlsx'#curr.P44]" table:style-name="ce43">
            <text:p>0.0</text:p>
          </table:table-cell>
          <table:table-cell office:value-type="float" office:value="28.675007999999998" table:formula="of:=['file:///C:/Users/2343740/Desktop/New%20Format%20Working%20Folder/rev/Tables1.8+9data%20New%20Format.xlsx'#curr.Q44]" table:style-name="ce43">
            <text:p>28.7</text:p>
          </table:table-cell>
          <table:table-cell office:value-type="float" office:value="29.267541000000001" table:formula="of:=['file:///C:/Users/2343740/Desktop/New%20Format%20Working%20Folder/rev/Tables1.8+9data%20New%20Format.xlsx'#curr.R44]" table:style-name="ce43">
            <text:p>29.3</text:p>
          </table:table-cell>
          <table:table-cell office:value-type="float" office:value="164.43787699999999" table:formula="of:=['file:///C:/Users/2343740/Desktop/New%20Format%20Working%20Folder/rev/Tables1.8+9data%20New%20Format.xlsx'#curr.S44]" table:style-name="ce244">
            <text:p>164.4</text:p>
          </table:table-cell>
          <table:table-cell office:value-type="float" office:value="739.67311400000006" table:formula="of:=['file:///C:/Users/2343740/Desktop/New%20Format%20Working%20Folder/rev/Tables1.8+9data%20New%20Format.xlsx'#curr.T44]" table:style-name="ce44">
            <text:p>739.7</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4.044207" table:formula="of:=['file:///C:/Users/2343740/Desktop/New%20Format%20Working%20Folder/rev/Tables1.8+9data%20New%20Format.xlsx'#curr.$F45]" table:style-name="ce43">
            <text:p>34.0</text:p>
          </table:table-cell>
          <table:table-cell office:value-type="float" office:value="200.539151" table:formula="of:=['file:///C:/Users/2343740/Desktop/New%20Format%20Working%20Folder/rev/Tables1.8+9data%20New%20Format.xlsx'#curr.$G45]" table:style-name="ce43">
            <text:p>200.5</text:p>
          </table:table-cell>
          <table:table-cell office:value-type="float" office:value="108.37245900000001" table:formula="of:=['file:///C:/Users/2343740/Desktop/New%20Format%20Working%20Folder/rev/Tables1.8+9data%20New%20Format.xlsx'#curr.H45]" table:style-name="ce43">
            <text:p>108.4</text:p>
          </table:table-cell>
          <table:table-cell office:value-type="float" office:value="18.229198" table:formula="of:=['file:///C:/Users/2343740/Desktop/New%20Format%20Working%20Folder/rev/Tables1.8+9data%20New%20Format.xlsx'#curr.I45]" table:style-name="ce43">
            <text:p>18.2</text:p>
          </table:table-cell>
          <table:table-cell office:value-type="float" office:value="106.89258" table:formula="of:=['file:///C:/Users/2343740/Desktop/New%20Format%20Working%20Folder/rev/Tables1.8+9data%20New%20Format.xlsx'#curr.J45]" table:style-name="ce43">
            <text:p>106.9</text:p>
          </table:table-cell>
          <table:table-cell office:value-type="float" office:value="96.805188999999999" table:formula="of:=['file:///C:/Users/2343740/Desktop/New%20Format%20Working%20Folder/rev/Tables1.8+9data%20New%20Format.xlsx'#curr.K45]" table:style-name="ce43">
            <text:p>96.8</text:p>
          </table:table-cell>
          <table:table-cell office:value-type="float" office:value="564.88278400000002" table:formula="of:=['file:///C:/Users/2343740/Desktop/New%20Format%20Working%20Folder/rev/Tables1.8+9data%20New%20Format.xlsx'#curr.L45]" table:style-name="ce244">
            <text:p>564.9</text:p>
          </table:table-cell>
          <table:table-cell office:value-type="float" office:value="28.58539" table:formula="of:=['file:///C:/Users/2343740/Desktop/New%20Format%20Working%20Folder/rev/Tables1.8+9data%20New%20Format.xlsx'#curr.M45]" table:style-name="ce43">
            <text:p>28.6</text:p>
          </table:table-cell>
          <table:table-cell office:value-type="float" office:value="41.747210000000003" table:formula="of:=['file:///C:/Users/2343740/Desktop/New%20Format%20Working%20Folder/rev/Tables1.8+9data%20New%20Format.xlsx'#curr.N45]" table:style-name="ce43">
            <text:p>41.7</text:p>
          </table:table-cell>
          <table:table-cell office:value-type="float" office:value="36.574201000000002" table:formula="of:=['file:///C:/Users/2343740/Desktop/New%20Format%20Working%20Folder/rev/Tables1.8+9data%20New%20Format.xlsx'#curr.O45]" table:style-name="ce43">
            <text:p>36.6</text:p>
          </table:table-cell>
          <table:table-cell office:value-type="float" office:value="0" table:formula="of:=['file:///C:/Users/2343740/Desktop/New%20Format%20Working%20Folder/rev/Tables1.8+9data%20New%20Format.xlsx'#curr.P45]" table:style-name="ce43">
            <text:p>0.0</text:p>
          </table:table-cell>
          <table:table-cell office:value-type="float" office:value="26.499722999999999" table:formula="of:=['file:///C:/Users/2343740/Desktop/New%20Format%20Working%20Folder/rev/Tables1.8+9data%20New%20Format.xlsx'#curr.Q45]" table:style-name="ce43">
            <text:p>26.5</text:p>
          </table:table-cell>
          <table:table-cell office:value-type="float" office:value="21.522348999999998" table:formula="of:=['file:///C:/Users/2343740/Desktop/New%20Format%20Working%20Folder/rev/Tables1.8+9data%20New%20Format.xlsx'#curr.R45]" table:style-name="ce43">
            <text:p>21.5</text:p>
          </table:table-cell>
          <table:table-cell office:value-type="float" office:value="154.92887300000001" table:formula="of:=['file:///C:/Users/2343740/Desktop/New%20Format%20Working%20Folder/rev/Tables1.8+9data%20New%20Format.xlsx'#curr.S45]" table:style-name="ce244">
            <text:p>154.9</text:p>
          </table:table-cell>
          <table:table-cell office:value-type="float" office:value="719.81165699999997" table:formula="of:=['file:///C:/Users/2343740/Desktop/New%20Format%20Working%20Folder/rev/Tables1.8+9data%20New%20Format.xlsx'#curr.T45]" table:style-name="ce44">
            <text:p>719.8</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10" table:style-name="ce38">
            <text:p>2010</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41.4146" table:formula="of:=['file:///C:/Users/2343740/Desktop/New%20Format%20Working%20Folder/rev/Tables1.8+9data%20New%20Format.xlsx'#curr.$F46]" table:style-name="ce43">
            <text:p>41.4</text:p>
          </table:table-cell>
          <table:table-cell office:value-type="float" office:value="180.66584800000001" table:formula="of:=['file:///C:/Users/2343740/Desktop/New%20Format%20Working%20Folder/rev/Tables1.8+9data%20New%20Format.xlsx'#curr.$G46]" table:style-name="ce43">
            <text:p>180.7</text:p>
          </table:table-cell>
          <table:table-cell office:value-type="float" office:value="95.856323000000003" table:formula="of:=['file:///C:/Users/2343740/Desktop/New%20Format%20Working%20Folder/rev/Tables1.8+9data%20New%20Format.xlsx'#curr.H46]" table:style-name="ce43">
            <text:p>95.9</text:p>
          </table:table-cell>
          <table:table-cell office:value-type="float" office:value="17.831541999999999" table:formula="of:=['file:///C:/Users/2343740/Desktop/New%20Format%20Working%20Folder/rev/Tables1.8+9data%20New%20Format.xlsx'#curr.I46]" table:style-name="ce43">
            <text:p>17.8</text:p>
          </table:table-cell>
          <table:table-cell office:value-type="float" office:value="106.14221000000001" table:formula="of:=['file:///C:/Users/2343740/Desktop/New%20Format%20Working%20Folder/rev/Tables1.8+9data%20New%20Format.xlsx'#curr.J46]" table:style-name="ce43">
            <text:p>106.1</text:p>
          </table:table-cell>
          <table:table-cell office:value-type="float" office:value="76.360556000000003" table:formula="of:=['file:///C:/Users/2343740/Desktop/New%20Format%20Working%20Folder/rev/Tables1.8+9data%20New%20Format.xlsx'#curr.K46]" table:style-name="ce43">
            <text:p>76.4</text:p>
          </table:table-cell>
          <table:table-cell office:value-type="float" office:value="518.27107899999999" table:formula="of:=['file:///C:/Users/2343740/Desktop/New%20Format%20Working%20Folder/rev/Tables1.8+9data%20New%20Format.xlsx'#curr.L46]" table:style-name="ce244">
            <text:p>518.3</text:p>
          </table:table-cell>
          <table:table-cell office:value-type="float" office:value="28.662310000000002" table:formula="of:=['file:///C:/Users/2343740/Desktop/New%20Format%20Working%20Folder/rev/Tables1.8+9data%20New%20Format.xlsx'#curr.M46]" table:style-name="ce43">
            <text:p>28.7</text:p>
          </table:table-cell>
          <table:table-cell office:value-type="float" office:value="39.251224000000001" table:formula="of:=['file:///C:/Users/2343740/Desktop/New%20Format%20Working%20Folder/rev/Tables1.8+9data%20New%20Format.xlsx'#curr.N46]" table:style-name="ce43">
            <text:p>39.3</text:p>
          </table:table-cell>
          <table:table-cell office:value-type="float" office:value="42.470194999999997" table:formula="of:=['file:///C:/Users/2343740/Desktop/New%20Format%20Working%20Folder/rev/Tables1.8+9data%20New%20Format.xlsx'#curr.O46]" table:style-name="ce43">
            <text:p>42.5</text:p>
          </table:table-cell>
          <table:table-cell office:value-type="float" office:value="0" table:formula="of:=['file:///C:/Users/2343740/Desktop/New%20Format%20Working%20Folder/rev/Tables1.8+9data%20New%20Format.xlsx'#curr.P46]" table:style-name="ce43">
            <text:p>0.0</text:p>
          </table:table-cell>
          <table:table-cell office:value-type="float" office:value="33.971961" table:formula="of:=['file:///C:/Users/2343740/Desktop/New%20Format%20Working%20Folder/rev/Tables1.8+9data%20New%20Format.xlsx'#curr.Q46]" table:style-name="ce43">
            <text:p>34.0</text:p>
          </table:table-cell>
          <table:table-cell office:value-type="float" office:value="19.470137999999999" table:formula="of:=['file:///C:/Users/2343740/Desktop/New%20Format%20Working%20Folder/rev/Tables1.8+9data%20New%20Format.xlsx'#curr.R46]" table:style-name="ce43">
            <text:p>19.5</text:p>
          </table:table-cell>
          <table:table-cell office:value-type="float" office:value="163.825828" table:formula="of:=['file:///C:/Users/2343740/Desktop/New%20Format%20Working%20Folder/rev/Tables1.8+9data%20New%20Format.xlsx'#curr.S46]" table:style-name="ce244">
            <text:p>163.8</text:p>
          </table:table-cell>
          <table:table-cell office:value-type="float" office:value="682.09690699999999" table:formula="of:=['file:///C:/Users/2343740/Desktop/New%20Format%20Working%20Folder/rev/Tables1.8+9data%20New%20Format.xlsx'#curr.T46]" table:style-name="ce44">
            <text:p>682.1</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0.308824999999999" table:formula="of:=['file:///C:/Users/2343740/Desktop/New%20Format%20Working%20Folder/rev/Tables1.8+9data%20New%20Format.xlsx'#curr.$F47]" table:style-name="ce43">
            <text:p>30.3</text:p>
          </table:table-cell>
          <table:table-cell office:value-type="float" office:value="197.96610000000001" table:formula="of:=['file:///C:/Users/2343740/Desktop/New%20Format%20Working%20Folder/rev/Tables1.8+9data%20New%20Format.xlsx'#curr.$G47]" table:style-name="ce43">
            <text:p>198.0</text:p>
          </table:table-cell>
          <table:table-cell office:value-type="float" office:value="80.701947000000004" table:formula="of:=['file:///C:/Users/2343740/Desktop/New%20Format%20Working%20Folder/rev/Tables1.8+9data%20New%20Format.xlsx'#curr.H47]" table:style-name="ce43">
            <text:p>80.7</text:p>
          </table:table-cell>
          <table:table-cell office:value-type="float" office:value="14.687759" table:formula="of:=['file:///C:/Users/2343740/Desktop/New%20Format%20Working%20Folder/rev/Tables1.8+9data%20New%20Format.xlsx'#curr.I47]" table:style-name="ce43">
            <text:p>14.7</text:p>
          </table:table-cell>
          <table:table-cell office:value-type="float" office:value="92.652777" table:formula="of:=['file:///C:/Users/2343740/Desktop/New%20Format%20Working%20Folder/rev/Tables1.8+9data%20New%20Format.xlsx'#curr.J47]" table:style-name="ce43">
            <text:p>92.7</text:p>
          </table:table-cell>
          <table:table-cell office:value-type="float" office:value="79.124808999999999" table:formula="of:=['file:///C:/Users/2343740/Desktop/New%20Format%20Working%20Folder/rev/Tables1.8+9data%20New%20Format.xlsx'#curr.K47]" table:style-name="ce43">
            <text:p>79.1</text:p>
          </table:table-cell>
          <table:table-cell office:value-type="float" office:value="495.44221700000003" table:formula="of:=['file:///C:/Users/2343740/Desktop/New%20Format%20Working%20Folder/rev/Tables1.8+9data%20New%20Format.xlsx'#curr.L47]" table:style-name="ce244">
            <text:p>495.4</text:p>
          </table:table-cell>
          <table:table-cell office:value-type="float" office:value="16.758821999999999" table:formula="of:=['file:///C:/Users/2343740/Desktop/New%20Format%20Working%20Folder/rev/Tables1.8+9data%20New%20Format.xlsx'#curr.M47]" table:style-name="ce43">
            <text:p>16.8</text:p>
          </table:table-cell>
          <table:table-cell office:value-type="float" office:value="45.067681999999998" table:formula="of:=['file:///C:/Users/2343740/Desktop/New%20Format%20Working%20Folder/rev/Tables1.8+9data%20New%20Format.xlsx'#curr.N47]" table:style-name="ce43">
            <text:p>45.1</text:p>
          </table:table-cell>
          <table:table-cell office:value-type="float" office:value="38.126989999999999" table:formula="of:=['file:///C:/Users/2343740/Desktop/New%20Format%20Working%20Folder/rev/Tables1.8+9data%20New%20Format.xlsx'#curr.O47]" table:style-name="ce43">
            <text:p>38.1</text:p>
          </table:table-cell>
          <table:table-cell office:value-type="float" office:value="0" table:formula="of:=['file:///C:/Users/2343740/Desktop/New%20Format%20Working%20Folder/rev/Tables1.8+9data%20New%20Format.xlsx'#curr.P47]" table:style-name="ce43">
            <text:p>0.0</text:p>
          </table:table-cell>
          <table:table-cell office:value-type="float" office:value="32.298606999999997" table:formula="of:=['file:///C:/Users/2343740/Desktop/New%20Format%20Working%20Folder/rev/Tables1.8+9data%20New%20Format.xlsx'#curr.Q47]" table:style-name="ce43">
            <text:p>32.3</text:p>
          </table:table-cell>
          <table:table-cell office:value-type="float" office:value="24.411498999999999" table:formula="of:=['file:///C:/Users/2343740/Desktop/New%20Format%20Working%20Folder/rev/Tables1.8+9data%20New%20Format.xlsx'#curr.R47]" table:style-name="ce43">
            <text:p>24.4</text:p>
          </table:table-cell>
          <table:table-cell office:value-type="float" office:value="156.6636" table:formula="of:=['file:///C:/Users/2343740/Desktop/New%20Format%20Working%20Folder/rev/Tables1.8+9data%20New%20Format.xlsx'#curr.S47]" table:style-name="ce244">
            <text:p>156.7</text:p>
          </table:table-cell>
          <table:table-cell office:value-type="float" office:value="652.105817" table:formula="of:=['file:///C:/Users/2343740/Desktop/New%20Format%20Working%20Folder/rev/Tables1.8+9data%20New%20Format.xlsx'#curr.T47]" table:style-name="ce44">
            <text:p>652.1</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8.421220999999999" table:formula="of:=['file:///C:/Users/2343740/Desktop/New%20Format%20Working%20Folder/rev/Tables1.8+9data%20New%20Format.xlsx'#curr.$F48]" table:style-name="ce43">
            <text:p>28.4</text:p>
          </table:table-cell>
          <table:table-cell office:value-type="float" office:value="186.33387099999999" table:formula="of:=['file:///C:/Users/2343740/Desktop/New%20Format%20Working%20Folder/rev/Tables1.8+9data%20New%20Format.xlsx'#curr.$G48]" table:style-name="ce43">
            <text:p>186.3</text:p>
          </table:table-cell>
          <table:table-cell office:value-type="float" office:value="93.940378999999993" table:formula="of:=['file:///C:/Users/2343740/Desktop/New%20Format%20Working%20Folder/rev/Tables1.8+9data%20New%20Format.xlsx'#curr.H48]" table:style-name="ce43">
            <text:p>93.9</text:p>
          </table:table-cell>
          <table:table-cell office:value-type="float" office:value="17.010881000000001" table:formula="of:=['file:///C:/Users/2343740/Desktop/New%20Format%20Working%20Folder/rev/Tables1.8+9data%20New%20Format.xlsx'#curr.I48]" table:style-name="ce43">
            <text:p>17.0</text:p>
          </table:table-cell>
          <table:table-cell office:value-type="float" office:value="79.580144000000004" table:formula="of:=['file:///C:/Users/2343740/Desktop/New%20Format%20Working%20Folder/rev/Tables1.8+9data%20New%20Format.xlsx'#curr.J48]" table:style-name="ce43">
            <text:p>79.6</text:p>
          </table:table-cell>
          <table:table-cell office:value-type="float" office:value="90.701232000000005" table:formula="of:=['file:///C:/Users/2343740/Desktop/New%20Format%20Working%20Folder/rev/Tables1.8+9data%20New%20Format.xlsx'#curr.K48]" table:style-name="ce43">
            <text:p>90.7</text:p>
          </table:table-cell>
          <table:table-cell office:value-type="float" office:value="495.987728" table:formula="of:=['file:///C:/Users/2343740/Desktop/New%20Format%20Working%20Folder/rev/Tables1.8+9data%20New%20Format.xlsx'#curr.L48]" table:style-name="ce244">
            <text:p>496.0</text:p>
          </table:table-cell>
          <table:table-cell office:value-type="float" office:value="16.187519999999999" table:formula="of:=['file:///C:/Users/2343740/Desktop/New%20Format%20Working%20Folder/rev/Tables1.8+9data%20New%20Format.xlsx'#curr.M48]" table:style-name="ce43">
            <text:p>16.2</text:p>
          </table:table-cell>
          <table:table-cell office:value-type="float" office:value="47.648726000000003" table:formula="of:=['file:///C:/Users/2343740/Desktop/New%20Format%20Working%20Folder/rev/Tables1.8+9data%20New%20Format.xlsx'#curr.N48]" table:style-name="ce43">
            <text:p>47.6</text:p>
          </table:table-cell>
          <table:table-cell office:value-type="float" office:value="40.391652000000001" table:formula="of:=['file:///C:/Users/2343740/Desktop/New%20Format%20Working%20Folder/rev/Tables1.8+9data%20New%20Format.xlsx'#curr.O48]" table:style-name="ce43">
            <text:p>40.4</text:p>
          </table:table-cell>
          <table:table-cell office:value-type="float" office:value="0" table:formula="of:=['file:///C:/Users/2343740/Desktop/New%20Format%20Working%20Folder/rev/Tables1.8+9data%20New%20Format.xlsx'#curr.P48]" table:style-name="ce43">
            <text:p>0.0</text:p>
          </table:table-cell>
          <table:table-cell office:value-type="float" office:value="29.735963000000002" table:formula="of:=['file:///C:/Users/2343740/Desktop/New%20Format%20Working%20Folder/rev/Tables1.8+9data%20New%20Format.xlsx'#curr.Q48]" table:style-name="ce43">
            <text:p>29.7</text:p>
          </table:table-cell>
          <table:table-cell office:value-type="float" office:value="25.417933999999999" table:formula="of:=['file:///C:/Users/2343740/Desktop/New%20Format%20Working%20Folder/rev/Tables1.8+9data%20New%20Format.xlsx'#curr.R48]" table:style-name="ce43">
            <text:p>25.4</text:p>
          </table:table-cell>
          <table:table-cell office:value-type="float" office:value="159.38179500000001" table:formula="of:=['file:///C:/Users/2343740/Desktop/New%20Format%20Working%20Folder/rev/Tables1.8+9data%20New%20Format.xlsx'#curr.S48]" table:style-name="ce244">
            <text:p>159.4</text:p>
          </table:table-cell>
          <table:table-cell office:value-type="float" office:value="655.36952299999996" table:formula="of:=['file:///C:/Users/2343740/Desktop/New%20Format%20Working%20Folder/rev/Tables1.8+9data%20New%20Format.xlsx'#curr.T48]" table:style-name="ce44">
            <text:p>655.4</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1.257396" table:formula="of:=['file:///C:/Users/2343740/Desktop/New%20Format%20Working%20Folder/rev/Tables1.8+9data%20New%20Format.xlsx'#curr.$F49]" table:style-name="ce43">
            <text:p>31.3</text:p>
          </table:table-cell>
          <table:table-cell office:value-type="float" office:value="173.90256400000001" table:formula="of:=['file:///C:/Users/2343740/Desktop/New%20Format%20Working%20Folder/rev/Tables1.8+9data%20New%20Format.xlsx'#curr.$G49]" table:style-name="ce43">
            <text:p>173.9</text:p>
          </table:table-cell>
          <table:table-cell office:value-type="float" office:value="62.158470999999999" table:formula="of:=['file:///C:/Users/2343740/Desktop/New%20Format%20Working%20Folder/rev/Tables1.8+9data%20New%20Format.xlsx'#curr.H49]" table:style-name="ce43">
            <text:p>62.2</text:p>
          </table:table-cell>
          <table:table-cell office:value-type="float" office:value="23.503405999999998" table:formula="of:=['file:///C:/Users/2343740/Desktop/New%20Format%20Working%20Folder/rev/Tables1.8+9data%20New%20Format.xlsx'#curr.I49]" table:style-name="ce43">
            <text:p>23.5</text:p>
          </table:table-cell>
          <table:table-cell office:value-type="float" office:value="78.861553999999998" table:formula="of:=['file:///C:/Users/2343740/Desktop/New%20Format%20Working%20Folder/rev/Tables1.8+9data%20New%20Format.xlsx'#curr.J49]" table:style-name="ce43">
            <text:p>78.9</text:p>
          </table:table-cell>
          <table:table-cell office:value-type="float" office:value="78.257459999999995" table:formula="of:=['file:///C:/Users/2343740/Desktop/New%20Format%20Working%20Folder/rev/Tables1.8+9data%20New%20Format.xlsx'#curr.K49]" table:style-name="ce43">
            <text:p>78.3</text:p>
          </table:table-cell>
          <table:table-cell office:value-type="float" office:value="447.94085100000001" table:formula="of:=['file:///C:/Users/2343740/Desktop/New%20Format%20Working%20Folder/rev/Tables1.8+9data%20New%20Format.xlsx'#curr.L49]" table:style-name="ce244">
            <text:p>447.9</text:p>
          </table:table-cell>
          <table:table-cell office:value-type="float" office:value="15.259613999999999" table:formula="of:=['file:///C:/Users/2343740/Desktop/New%20Format%20Working%20Folder/rev/Tables1.8+9data%20New%20Format.xlsx'#curr.M49]" table:style-name="ce43">
            <text:p>15.3</text:p>
          </table:table-cell>
          <table:table-cell office:value-type="float" office:value="49.091092000000003" table:formula="of:=['file:///C:/Users/2343740/Desktop/New%20Format%20Working%20Folder/rev/Tables1.8+9data%20New%20Format.xlsx'#curr.N49]" table:style-name="ce43">
            <text:p>49.1</text:p>
          </table:table-cell>
          <table:table-cell office:value-type="float" office:value="35.515053999999999" table:formula="of:=['file:///C:/Users/2343740/Desktop/New%20Format%20Working%20Folder/rev/Tables1.8+9data%20New%20Format.xlsx'#curr.O49]" table:style-name="ce43">
            <text:p>35.5</text:p>
          </table:table-cell>
          <table:table-cell office:value-type="float" office:value="0" table:formula="of:=['file:///C:/Users/2343740/Desktop/New%20Format%20Working%20Folder/rev/Tables1.8+9data%20New%20Format.xlsx'#curr.P49]" table:style-name="ce43">
            <text:p>0.0</text:p>
          </table:table-cell>
          <table:table-cell office:value-type="float" office:value="37.818030999999998" table:formula="of:=['file:///C:/Users/2343740/Desktop/New%20Format%20Working%20Folder/rev/Tables1.8+9data%20New%20Format.xlsx'#curr.Q49]" table:style-name="ce43">
            <text:p>37.8</text:p>
          </table:table-cell>
          <table:table-cell office:value-type="float" office:value="33.451718999999997" table:formula="of:=['file:///C:/Users/2343740/Desktop/New%20Format%20Working%20Folder/rev/Tables1.8+9data%20New%20Format.xlsx'#curr.R49]" table:style-name="ce43">
            <text:p>33.5</text:p>
          </table:table-cell>
          <table:table-cell office:value-type="float" office:value="171.13551000000001" table:formula="of:=['file:///C:/Users/2343740/Desktop/New%20Format%20Working%20Folder/rev/Tables1.8+9data%20New%20Format.xlsx'#curr.S49]" table:style-name="ce244">
            <text:p>171.1</text:p>
          </table:table-cell>
          <table:table-cell office:value-type="float" office:value="619.07636100000002" table:formula="of:=['file:///C:/Users/2343740/Desktop/New%20Format%20Working%20Folder/rev/Tables1.8+9data%20New%20Format.xlsx'#curr.T49]" table:style-name="ce44">
            <text:p>619.1</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11" table:style-name="ce38">
            <text:p>2011</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49.023502999999998" table:formula="of:=['file:///C:/Users/2343740/Desktop/New%20Format%20Working%20Folder/rev/Tables1.8+9data%20New%20Format.xlsx'#curr.$F50]" table:style-name="ce43">
            <text:p>49.0</text:p>
          </table:table-cell>
          <table:table-cell office:value-type="float" office:value="126.07809399999999" table:formula="of:=['file:///C:/Users/2343740/Desktop/New%20Format%20Working%20Folder/rev/Tables1.8+9data%20New%20Format.xlsx'#curr.$G50]" table:style-name="ce43">
            <text:p>126.1</text:p>
          </table:table-cell>
          <table:table-cell office:value-type="float" office:value="65.200125" table:formula="of:=['file:///C:/Users/2343740/Desktop/New%20Format%20Working%20Folder/rev/Tables1.8+9data%20New%20Format.xlsx'#curr.H50]" table:style-name="ce43">
            <text:p>65.2</text:p>
          </table:table-cell>
          <table:table-cell office:value-type="float" office:value="19.639927" table:formula="of:=['file:///C:/Users/2343740/Desktop/New%20Format%20Working%20Folder/rev/Tables1.8+9data%20New%20Format.xlsx'#curr.I50]" table:style-name="ce43">
            <text:p>19.6</text:p>
          </table:table-cell>
          <table:table-cell office:value-type="float" office:value="100.994491" table:formula="of:=['file:///C:/Users/2343740/Desktop/New%20Format%20Working%20Folder/rev/Tables1.8+9data%20New%20Format.xlsx'#curr.J50]" table:style-name="ce43">
            <text:p>101.0</text:p>
          </table:table-cell>
          <table:table-cell office:value-type="float" office:value="76.383869000000004" table:formula="of:=['file:///C:/Users/2343740/Desktop/New%20Format%20Working%20Folder/rev/Tables1.8+9data%20New%20Format.xlsx'#curr.K50]" table:style-name="ce43">
            <text:p>76.4</text:p>
          </table:table-cell>
          <table:table-cell office:value-type="float" office:value="437.32000900000003" table:formula="of:=['file:///C:/Users/2343740/Desktop/New%20Format%20Working%20Folder/rev/Tables1.8+9data%20New%20Format.xlsx'#curr.L50]" table:style-name="ce244">
            <text:p>437.3</text:p>
          </table:table-cell>
          <table:table-cell office:value-type="float" office:value="14.206296999999999" table:formula="of:=['file:///C:/Users/2343740/Desktop/New%20Format%20Working%20Folder/rev/Tables1.8+9data%20New%20Format.xlsx'#curr.M50]" table:style-name="ce43">
            <text:p>14.2</text:p>
          </table:table-cell>
          <table:table-cell office:value-type="float" office:value="32.929768000000003" table:formula="of:=['file:///C:/Users/2343740/Desktop/New%20Format%20Working%20Folder/rev/Tables1.8+9data%20New%20Format.xlsx'#curr.N50]" table:style-name="ce43">
            <text:p>32.9</text:p>
          </table:table-cell>
          <table:table-cell office:value-type="float" office:value="40.792557000000002" table:formula="of:=['file:///C:/Users/2343740/Desktop/New%20Format%20Working%20Folder/rev/Tables1.8+9data%20New%20Format.xlsx'#curr.O50]" table:style-name="ce43">
            <text:p>40.8</text:p>
          </table:table-cell>
          <table:table-cell office:value-type="float" office:value="0" table:formula="of:=['file:///C:/Users/2343740/Desktop/New%20Format%20Working%20Folder/rev/Tables1.8+9data%20New%20Format.xlsx'#curr.P50]" table:style-name="ce43">
            <text:p>0.0</text:p>
          </table:table-cell>
          <table:table-cell office:value-type="float" office:value="39.508560000000003" table:formula="of:=['file:///C:/Users/2343740/Desktop/New%20Format%20Working%20Folder/rev/Tables1.8+9data%20New%20Format.xlsx'#curr.Q50]" table:style-name="ce43">
            <text:p>39.5</text:p>
          </table:table-cell>
          <table:table-cell office:value-type="float" office:value="34.243132000000003" table:formula="of:=['file:///C:/Users/2343740/Desktop/New%20Format%20Working%20Folder/rev/Tables1.8+9data%20New%20Format.xlsx'#curr.R50]" table:style-name="ce43">
            <text:p>34.2</text:p>
          </table:table-cell>
          <table:table-cell office:value-type="float" office:value="161.68031400000001" table:formula="of:=['file:///C:/Users/2343740/Desktop/New%20Format%20Working%20Folder/rev/Tables1.8+9data%20New%20Format.xlsx'#curr.S50]" table:style-name="ce244">
            <text:p>161.7</text:p>
          </table:table-cell>
          <table:table-cell office:value-type="float" office:value="599.00032299999998" table:formula="of:=['file:///C:/Users/2343740/Desktop/New%20Format%20Working%20Folder/rev/Tables1.8+9data%20New%20Format.xlsx'#curr.T50]" table:style-name="ce44">
            <text:p>599.0</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47.053218999999999" table:formula="of:=['file:///C:/Users/2343740/Desktop/New%20Format%20Working%20Folder/rev/Tables1.8+9data%20New%20Format.xlsx'#curr.$F51]" table:style-name="ce43">
            <text:p>47.1</text:p>
          </table:table-cell>
          <table:table-cell office:value-type="float" office:value="119.96583099999999" table:formula="of:=['file:///C:/Users/2343740/Desktop/New%20Format%20Working%20Folder/rev/Tables1.8+9data%20New%20Format.xlsx'#curr.$G51]" table:style-name="ce43">
            <text:p>120.0</text:p>
          </table:table-cell>
          <table:table-cell office:value-type="float" office:value="64.763917000000006" table:formula="of:=['file:///C:/Users/2343740/Desktop/New%20Format%20Working%20Folder/rev/Tables1.8+9data%20New%20Format.xlsx'#curr.H51]" table:style-name="ce43">
            <text:p>64.8</text:p>
          </table:table-cell>
          <table:table-cell office:value-type="float" office:value="19.524550000000001" table:formula="of:=['file:///C:/Users/2343740/Desktop/New%20Format%20Working%20Folder/rev/Tables1.8+9data%20New%20Format.xlsx'#curr.I51]" table:style-name="ce43">
            <text:p>19.5</text:p>
          </table:table-cell>
          <table:table-cell office:value-type="float" office:value="76.264251000000002" table:formula="of:=['file:///C:/Users/2343740/Desktop/New%20Format%20Working%20Folder/rev/Tables1.8+9data%20New%20Format.xlsx'#curr.J51]" table:style-name="ce43">
            <text:p>76.3</text:p>
          </table:table-cell>
          <table:table-cell office:value-type="float" office:value="62.469549000000001" table:formula="of:=['file:///C:/Users/2343740/Desktop/New%20Format%20Working%20Folder/rev/Tables1.8+9data%20New%20Format.xlsx'#curr.K51]" table:style-name="ce43">
            <text:p>62.5</text:p>
          </table:table-cell>
          <table:table-cell office:value-type="float" office:value="390.04131699999999" table:formula="of:=['file:///C:/Users/2343740/Desktop/New%20Format%20Working%20Folder/rev/Tables1.8+9data%20New%20Format.xlsx'#curr.L51]" table:style-name="ce244">
            <text:p>390.0</text:p>
          </table:table-cell>
          <table:table-cell office:value-type="float" office:value="13.863956" table:formula="of:=['file:///C:/Users/2343740/Desktop/New%20Format%20Working%20Folder/rev/Tables1.8+9data%20New%20Format.xlsx'#curr.M51]" table:style-name="ce43">
            <text:p>13.9</text:p>
          </table:table-cell>
          <table:table-cell office:value-type="float" office:value="41.056913999999999" table:formula="of:=['file:///C:/Users/2343740/Desktop/New%20Format%20Working%20Folder/rev/Tables1.8+9data%20New%20Format.xlsx'#curr.N51]" table:style-name="ce43">
            <text:p>41.1</text:p>
          </table:table-cell>
          <table:table-cell office:value-type="float" office:value="42.239902000000001" table:formula="of:=['file:///C:/Users/2343740/Desktop/New%20Format%20Working%20Folder/rev/Tables1.8+9data%20New%20Format.xlsx'#curr.O51]" table:style-name="ce43">
            <text:p>42.2</text:p>
          </table:table-cell>
          <table:table-cell office:value-type="float" office:value="0" table:formula="of:=['file:///C:/Users/2343740/Desktop/New%20Format%20Working%20Folder/rev/Tables1.8+9data%20New%20Format.xlsx'#curr.P51]" table:style-name="ce43">
            <text:p>0.0</text:p>
          </table:table-cell>
          <table:table-cell office:value-type="float" office:value="33.205613999999997" table:formula="of:=['file:///C:/Users/2343740/Desktop/New%20Format%20Working%20Folder/rev/Tables1.8+9data%20New%20Format.xlsx'#curr.Q51]" table:style-name="ce43">
            <text:p>33.2</text:p>
          </table:table-cell>
          <table:table-cell office:value-type="float" office:value="39.066648000000001" table:formula="of:=['file:///C:/Users/2343740/Desktop/New%20Format%20Working%20Folder/rev/Tables1.8+9data%20New%20Format.xlsx'#curr.R51]" table:style-name="ce43">
            <text:p>39.1</text:p>
          </table:table-cell>
          <table:table-cell office:value-type="float" office:value="169.43303399999999" table:formula="of:=['file:///C:/Users/2343740/Desktop/New%20Format%20Working%20Folder/rev/Tables1.8+9data%20New%20Format.xlsx'#curr.S51]" table:style-name="ce244">
            <text:p>169.4</text:p>
          </table:table-cell>
          <table:table-cell office:value-type="float" office:value="559.47435099999996" table:formula="of:=['file:///C:/Users/2343740/Desktop/New%20Format%20Working%20Folder/rev/Tables1.8+9data%20New%20Format.xlsx'#curr.T51]" table:style-name="ce44">
            <text:p>559.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46.073327999999997" table:formula="of:=['file:///C:/Users/2343740/Desktop/New%20Format%20Working%20Folder/rev/Tables1.8+9data%20New%20Format.xlsx'#curr.$F52]" table:style-name="ce43">
            <text:p>46.1</text:p>
          </table:table-cell>
          <table:table-cell office:value-type="float" office:value="106.35784200000001" table:formula="of:=['file:///C:/Users/2343740/Desktop/New%20Format%20Working%20Folder/rev/Tables1.8+9data%20New%20Format.xlsx'#curr.$G52]" table:style-name="ce43">
            <text:p>106.4</text:p>
          </table:table-cell>
          <table:table-cell office:value-type="float" office:value="80.989304000000004" table:formula="of:=['file:///C:/Users/2343740/Desktop/New%20Format%20Working%20Folder/rev/Tables1.8+9data%20New%20Format.xlsx'#curr.H52]" table:style-name="ce43">
            <text:p>81.0</text:p>
          </table:table-cell>
          <table:table-cell office:value-type="float" office:value="25.895727999999998" table:formula="of:=['file:///C:/Users/2343740/Desktop/New%20Format%20Working%20Folder/rev/Tables1.8+9data%20New%20Format.xlsx'#curr.I52]" table:style-name="ce43">
            <text:p>25.9</text:p>
          </table:table-cell>
          <table:table-cell office:value-type="float" office:value="68.638630000000006" table:formula="of:=['file:///C:/Users/2343740/Desktop/New%20Format%20Working%20Folder/rev/Tables1.8+9data%20New%20Format.xlsx'#curr.J52]" table:style-name="ce43">
            <text:p>68.6</text:p>
          </table:table-cell>
          <table:table-cell office:value-type="float" office:value="73.715675000000005" table:formula="of:=['file:///C:/Users/2343740/Desktop/New%20Format%20Working%20Folder/rev/Tables1.8+9data%20New%20Format.xlsx'#curr.K52]" table:style-name="ce43">
            <text:p>73.7</text:p>
          </table:table-cell>
          <table:table-cell office:value-type="float" office:value="401.67050699999999" table:formula="of:=['file:///C:/Users/2343740/Desktop/New%20Format%20Working%20Folder/rev/Tables1.8+9data%20New%20Format.xlsx'#curr.L52]" table:style-name="ce244">
            <text:p>401.7</text:p>
          </table:table-cell>
          <table:table-cell office:value-type="float" office:value="15.973361000000001" table:formula="of:=['file:///C:/Users/2343740/Desktop/New%20Format%20Working%20Folder/rev/Tables1.8+9data%20New%20Format.xlsx'#curr.M52]" table:style-name="ce43">
            <text:p>16.0</text:p>
          </table:table-cell>
          <table:table-cell office:value-type="float" office:value="42.100619999999999" table:formula="of:=['file:///C:/Users/2343740/Desktop/New%20Format%20Working%20Folder/rev/Tables1.8+9data%20New%20Format.xlsx'#curr.N52]" table:style-name="ce43">
            <text:p>42.1</text:p>
          </table:table-cell>
          <table:table-cell office:value-type="float" office:value="42.745443000000002" table:formula="of:=['file:///C:/Users/2343740/Desktop/New%20Format%20Working%20Folder/rev/Tables1.8+9data%20New%20Format.xlsx'#curr.O52]" table:style-name="ce43">
            <text:p>42.7</text:p>
          </table:table-cell>
          <table:table-cell office:value-type="float" office:value="0" table:formula="of:=['file:///C:/Users/2343740/Desktop/New%20Format%20Working%20Folder/rev/Tables1.8+9data%20New%20Format.xlsx'#curr.P52]" table:style-name="ce43">
            <text:p>0.0</text:p>
          </table:table-cell>
          <table:table-cell office:value-type="float" office:value="34.771450999999999" table:formula="of:=['file:///C:/Users/2343740/Desktop/New%20Format%20Working%20Folder/rev/Tables1.8+9data%20New%20Format.xlsx'#curr.Q52]" table:style-name="ce43">
            <text:p>34.8</text:p>
          </table:table-cell>
          <table:table-cell office:value-type="float" office:value="40.273881000000003" table:formula="of:=['file:///C:/Users/2343740/Desktop/New%20Format%20Working%20Folder/rev/Tables1.8+9data%20New%20Format.xlsx'#curr.R52]" table:style-name="ce43">
            <text:p>40.3</text:p>
          </table:table-cell>
          <table:table-cell office:value-type="float" office:value="175.864756" table:formula="of:=['file:///C:/Users/2343740/Desktop/New%20Format%20Working%20Folder/rev/Tables1.8+9data%20New%20Format.xlsx'#curr.S52]" table:style-name="ce244">
            <text:p>175.9</text:p>
          </table:table-cell>
          <table:table-cell office:value-type="float" office:value="577.53526299999999" table:formula="of:=['file:///C:/Users/2343740/Desktop/New%20Format%20Working%20Folder/rev/Tables1.8+9data%20New%20Format.xlsx'#curr.T52]" table:style-name="ce44">
            <text:p>577.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61.348768999999997" table:formula="of:=['file:///C:/Users/2343740/Desktop/New%20Format%20Working%20Folder/rev/Tables1.8+9data%20New%20Format.xlsx'#curr.$F53]" table:style-name="ce43">
            <text:p>61.3</text:p>
          </table:table-cell>
          <table:table-cell office:value-type="float" office:value="97.596349000000004" table:formula="of:=['file:///C:/Users/2343740/Desktop/New%20Format%20Working%20Folder/rev/Tables1.8+9data%20New%20Format.xlsx'#curr.$G53]" table:style-name="ce43">
            <text:p>97.6</text:p>
          </table:table-cell>
          <table:table-cell office:value-type="float" office:value="76.656411000000006" table:formula="of:=['file:///C:/Users/2343740/Desktop/New%20Format%20Working%20Folder/rev/Tables1.8+9data%20New%20Format.xlsx'#curr.H53]" table:style-name="ce43">
            <text:p>76.7</text:p>
          </table:table-cell>
          <table:table-cell office:value-type="float" office:value="32.163592000000001" table:formula="of:=['file:///C:/Users/2343740/Desktop/New%20Format%20Working%20Folder/rev/Tables1.8+9data%20New%20Format.xlsx'#curr.I53]" table:style-name="ce43">
            <text:p>32.2</text:p>
          </table:table-cell>
          <table:table-cell office:value-type="float" office:value="78.107996" table:formula="of:=['file:///C:/Users/2343740/Desktop/New%20Format%20Working%20Folder/rev/Tables1.8+9data%20New%20Format.xlsx'#curr.J53]" table:style-name="ce43">
            <text:p>78.1</text:p>
          </table:table-cell>
          <table:table-cell office:value-type="float" office:value="64.050810999999996" table:formula="of:=['file:///C:/Users/2343740/Desktop/New%20Format%20Working%20Folder/rev/Tables1.8+9data%20New%20Format.xlsx'#curr.K53]" table:style-name="ce43">
            <text:p>64.1</text:p>
          </table:table-cell>
          <table:table-cell office:value-type="float" office:value="409.92392799999999" table:formula="of:=['file:///C:/Users/2343740/Desktop/New%20Format%20Working%20Folder/rev/Tables1.8+9data%20New%20Format.xlsx'#curr.L53]" table:style-name="ce244">
            <text:p>409.9</text:p>
          </table:table-cell>
          <table:table-cell office:value-type="float" office:value="17.346581" table:formula="of:=['file:///C:/Users/2343740/Desktop/New%20Format%20Working%20Folder/rev/Tables1.8+9data%20New%20Format.xlsx'#curr.M53]" table:style-name="ce43">
            <text:p>17.3</text:p>
          </table:table-cell>
          <table:table-cell office:value-type="float" office:value="49.710270999999999" table:formula="of:=['file:///C:/Users/2343740/Desktop/New%20Format%20Working%20Folder/rev/Tables1.8+9data%20New%20Format.xlsx'#curr.N53]" table:style-name="ce43">
            <text:p>49.7</text:p>
          </table:table-cell>
          <table:table-cell office:value-type="float" office:value="39.271673999999997" table:formula="of:=['file:///C:/Users/2343740/Desktop/New%20Format%20Working%20Folder/rev/Tables1.8+9data%20New%20Format.xlsx'#curr.O53]" table:style-name="ce43">
            <text:p>39.3</text:p>
          </table:table-cell>
          <table:table-cell office:value-type="float" office:value="0" table:formula="of:=['file:///C:/Users/2343740/Desktop/New%20Format%20Working%20Folder/rev/Tables1.8+9data%20New%20Format.xlsx'#curr.P53]" table:style-name="ce43">
            <text:p>0.0</text:p>
          </table:table-cell>
          <table:table-cell office:value-type="float" office:value="33.099556999999997" table:formula="of:=['file:///C:/Users/2343740/Desktop/New%20Format%20Working%20Folder/rev/Tables1.8+9data%20New%20Format.xlsx'#curr.Q53]" table:style-name="ce43">
            <text:p>33.1</text:p>
          </table:table-cell>
          <table:table-cell office:value-type="float" office:value="39.219301000000002" table:formula="of:=['file:///C:/Users/2343740/Desktop/New%20Format%20Working%20Folder/rev/Tables1.8+9data%20New%20Format.xlsx'#curr.R53]" table:style-name="ce43">
            <text:p>39.2</text:p>
          </table:table-cell>
          <table:table-cell office:value-type="float" office:value="178.64738399999999" table:formula="of:=['file:///C:/Users/2343740/Desktop/New%20Format%20Working%20Folder/rev/Tables1.8+9data%20New%20Format.xlsx'#curr.S53]" table:style-name="ce244">
            <text:p>178.6</text:p>
          </table:table-cell>
          <table:table-cell office:value-type="float" office:value="588.57131200000003" table:formula="of:=['file:///C:/Users/2343740/Desktop/New%20Format%20Working%20Folder/rev/Tables1.8+9data%20New%20Format.xlsx'#curr.T53]" table:style-name="ce44">
            <text:p>588.6</text:p>
          </table:table-cell>
          <table:table-cell table:style-name="ce36"/>
          <table:table-cell table:style-name="ce99"/>
          <table:table-cell table:number-columns-repeated="16361" table:style-name="ce37"/>
        </table:table-row>
        <table:table-row table:style-name="ro28" table:visibility="collapse">
          <table:table-cell table:style-name="ce243"/>
          <table:table-cell office:value-type="float" office:value="2012" table:style-name="ce38">
            <text:p>2012</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55.90596" table:formula="of:=['file:///C:/Users/2343740/Desktop/New%20Format%20Working%20Folder/rev/Tables1.8+9data%20New%20Format.xlsx'#curr.$F54]" table:style-name="ce43">
            <text:p>55.9</text:p>
          </table:table-cell>
          <table:table-cell office:value-type="float" office:value="99.299530000000004" table:formula="of:=['file:///C:/Users/2343740/Desktop/New%20Format%20Working%20Folder/rev/Tables1.8+9data%20New%20Format.xlsx'#curr.$G54]" table:style-name="ce43">
            <text:p>99.3</text:p>
          </table:table-cell>
          <table:table-cell office:value-type="float" office:value="115.46834699999999" table:formula="of:=['file:///C:/Users/2343740/Desktop/New%20Format%20Working%20Folder/rev/Tables1.8+9data%20New%20Format.xlsx'#curr.H54]" table:style-name="ce43">
            <text:p>115.5</text:p>
          </table:table-cell>
          <table:table-cell office:value-type="float" office:value="38.707286000000003" table:formula="of:=['file:///C:/Users/2343740/Desktop/New%20Format%20Working%20Folder/rev/Tables1.8+9data%20New%20Format.xlsx'#curr.I54]" table:style-name="ce43">
            <text:p>38.7</text:p>
          </table:table-cell>
          <table:table-cell office:value-type="float" office:value="98.944802999999993" table:formula="of:=['file:///C:/Users/2343740/Desktop/New%20Format%20Working%20Folder/rev/Tables1.8+9data%20New%20Format.xlsx'#curr.J54]" table:style-name="ce43">
            <text:p>98.9</text:p>
          </table:table-cell>
          <table:table-cell office:value-type="float" office:value="49.399330999999997" table:formula="of:=['file:///C:/Users/2343740/Desktop/New%20Format%20Working%20Folder/rev/Tables1.8+9data%20New%20Format.xlsx'#curr.K54]" table:style-name="ce43">
            <text:p>49.4</text:p>
          </table:table-cell>
          <table:table-cell office:value-type="float" office:value="457.725257" table:formula="of:=['file:///C:/Users/2343740/Desktop/New%20Format%20Working%20Folder/rev/Tables1.8+9data%20New%20Format.xlsx'#curr.L54]" table:style-name="ce244">
            <text:p>457.7</text:p>
          </table:table-cell>
          <table:table-cell office:value-type="float" office:value="15.244509000000001" table:formula="of:=['file:///C:/Users/2343740/Desktop/New%20Format%20Working%20Folder/rev/Tables1.8+9data%20New%20Format.xlsx'#curr.M54]" table:style-name="ce43">
            <text:p>15.2</text:p>
          </table:table-cell>
          <table:table-cell office:value-type="float" office:value="32.250487" table:formula="of:=['file:///C:/Users/2343740/Desktop/New%20Format%20Working%20Folder/rev/Tables1.8+9data%20New%20Format.xlsx'#curr.N54]" table:style-name="ce43">
            <text:p>32.3</text:p>
          </table:table-cell>
          <table:table-cell office:value-type="float" office:value="40.408347999999997" table:formula="of:=['file:///C:/Users/2343740/Desktop/New%20Format%20Working%20Folder/rev/Tables1.8+9data%20New%20Format.xlsx'#curr.O54]" table:style-name="ce43">
            <text:p>40.4</text:p>
          </table:table-cell>
          <table:table-cell office:value-type="float" office:value="0" table:formula="of:=['file:///C:/Users/2343740/Desktop/New%20Format%20Working%20Folder/rev/Tables1.8+9data%20New%20Format.xlsx'#curr.P54]" table:style-name="ce43">
            <text:p>0.0</text:p>
          </table:table-cell>
          <table:table-cell office:value-type="float" office:value="48.483353000000001" table:formula="of:=['file:///C:/Users/2343740/Desktop/New%20Format%20Working%20Folder/rev/Tables1.8+9data%20New%20Format.xlsx'#curr.Q54]" table:style-name="ce43">
            <text:p>48.5</text:p>
          </table:table-cell>
          <table:table-cell office:value-type="float" office:value="38.450626999999997" table:formula="of:=['file:///C:/Users/2343740/Desktop/New%20Format%20Working%20Folder/rev/Tables1.8+9data%20New%20Format.xlsx'#curr.R54]" table:style-name="ce43">
            <text:p>38.5</text:p>
          </table:table-cell>
          <table:table-cell office:value-type="float" office:value="174.837324" table:formula="of:=['file:///C:/Users/2343740/Desktop/New%20Format%20Working%20Folder/rev/Tables1.8+9data%20New%20Format.xlsx'#curr.S54]" table:style-name="ce244">
            <text:p>174.8</text:p>
          </table:table-cell>
          <table:table-cell office:value-type="float" office:value="632.56258100000002" table:formula="of:=['file:///C:/Users/2343740/Desktop/New%20Format%20Working%20Folder/rev/Tables1.8+9data%20New%20Format.xlsx'#curr.T54]" table:style-name="ce44">
            <text:p>632.6</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59.440404999999998" table:formula="of:=['file:///C:/Users/2343740/Desktop/New%20Format%20Working%20Folder/rev/Tables1.8+9data%20New%20Format.xlsx'#curr.$F55]" table:style-name="ce43">
            <text:p>59.4</text:p>
          </table:table-cell>
          <table:table-cell office:value-type="float" office:value="79.889838999999995" table:formula="of:=['file:///C:/Users/2343740/Desktop/New%20Format%20Working%20Folder/rev/Tables1.8+9data%20New%20Format.xlsx'#curr.$G55]" table:style-name="ce43">
            <text:p>79.9</text:p>
          </table:table-cell>
          <table:table-cell office:value-type="float" office:value="86.499611999999999" table:formula="of:=['file:///C:/Users/2343740/Desktop/New%20Format%20Working%20Folder/rev/Tables1.8+9data%20New%20Format.xlsx'#curr.H55]" table:style-name="ce43">
            <text:p>86.5</text:p>
          </table:table-cell>
          <table:table-cell office:value-type="float" office:value="27.933958000000001" table:formula="of:=['file:///C:/Users/2343740/Desktop/New%20Format%20Working%20Folder/rev/Tables1.8+9data%20New%20Format.xlsx'#curr.I55]" table:style-name="ce43">
            <text:p>27.9</text:p>
          </table:table-cell>
          <table:table-cell office:value-type="float" office:value="94.854771" table:formula="of:=['file:///C:/Users/2343740/Desktop/New%20Format%20Working%20Folder/rev/Tables1.8+9data%20New%20Format.xlsx'#curr.J55]" table:style-name="ce43">
            <text:p>94.9</text:p>
          </table:table-cell>
          <table:table-cell office:value-type="float" office:value="50.263621999999998" table:formula="of:=['file:///C:/Users/2343740/Desktop/New%20Format%20Working%20Folder/rev/Tables1.8+9data%20New%20Format.xlsx'#curr.K55]" table:style-name="ce43">
            <text:p>50.3</text:p>
          </table:table-cell>
          <table:table-cell office:value-type="float" office:value="398.88220699999999" table:formula="of:=['file:///C:/Users/2343740/Desktop/New%20Format%20Working%20Folder/rev/Tables1.8+9data%20New%20Format.xlsx'#curr.L55]" table:style-name="ce244">
            <text:p>398.9</text:p>
          </table:table-cell>
          <table:table-cell office:value-type="float" office:value="15.297174" table:formula="of:=['file:///C:/Users/2343740/Desktop/New%20Format%20Working%20Folder/rev/Tables1.8+9data%20New%20Format.xlsx'#curr.M55]" table:style-name="ce43">
            <text:p>15.3</text:p>
          </table:table-cell>
          <table:table-cell office:value-type="float" office:value="31.676549999999999" table:formula="of:=['file:///C:/Users/2343740/Desktop/New%20Format%20Working%20Folder/rev/Tables1.8+9data%20New%20Format.xlsx'#curr.N55]" table:style-name="ce43">
            <text:p>31.7</text:p>
          </table:table-cell>
          <table:table-cell office:value-type="float" office:value="33.490850000000002" table:formula="of:=['file:///C:/Users/2343740/Desktop/New%20Format%20Working%20Folder/rev/Tables1.8+9data%20New%20Format.xlsx'#curr.O55]" table:style-name="ce43">
            <text:p>33.5</text:p>
          </table:table-cell>
          <table:table-cell office:value-type="float" office:value="0" table:formula="of:=['file:///C:/Users/2343740/Desktop/New%20Format%20Working%20Folder/rev/Tables1.8+9data%20New%20Format.xlsx'#curr.P55]" table:style-name="ce43">
            <text:p>0.0</text:p>
          </table:table-cell>
          <table:table-cell office:value-type="float" office:value="47.710698999999998" table:formula="of:=['file:///C:/Users/2343740/Desktop/New%20Format%20Working%20Folder/rev/Tables1.8+9data%20New%20Format.xlsx'#curr.Q55]" table:style-name="ce43">
            <text:p>47.7</text:p>
          </table:table-cell>
          <table:table-cell office:value-type="float" office:value="33.438541000000001" table:formula="of:=['file:///C:/Users/2343740/Desktop/New%20Format%20Working%20Folder/rev/Tables1.8+9data%20New%20Format.xlsx'#curr.R55]" table:style-name="ce43">
            <text:p>33.4</text:p>
          </table:table-cell>
          <table:table-cell office:value-type="float" office:value="161.61381399999999" table:formula="of:=['file:///C:/Users/2343740/Desktop/New%20Format%20Working%20Folder/rev/Tables1.8+9data%20New%20Format.xlsx'#curr.S55]" table:style-name="ce244">
            <text:p>161.6</text:p>
          </table:table-cell>
          <table:table-cell office:value-type="float" office:value="560.49602100000004" table:formula="of:=['file:///C:/Users/2343740/Desktop/New%20Format%20Working%20Folder/rev/Tables1.8+9data%20New%20Format.xlsx'#curr.T55]" table:style-name="ce44">
            <text:p>560.5</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59.164949999999997" table:formula="of:=['file:///C:/Users/2343740/Desktop/New%20Format%20Working%20Folder/rev/Tables1.8+9data%20New%20Format.xlsx'#curr.$F56]" table:style-name="ce43">
            <text:p>59.2</text:p>
          </table:table-cell>
          <table:table-cell office:value-type="float" office:value="74.607776999999999" table:formula="of:=['file:///C:/Users/2343740/Desktop/New%20Format%20Working%20Folder/rev/Tables1.8+9data%20New%20Format.xlsx'#curr.$G56]" table:style-name="ce43">
            <text:p>74.6</text:p>
          </table:table-cell>
          <table:table-cell office:value-type="float" office:value="87.790531999999999" table:formula="of:=['file:///C:/Users/2343740/Desktop/New%20Format%20Working%20Folder/rev/Tables1.8+9data%20New%20Format.xlsx'#curr.H56]" table:style-name="ce43">
            <text:p>87.8</text:p>
          </table:table-cell>
          <table:table-cell office:value-type="float" office:value="25.310732999999999" table:formula="of:=['file:///C:/Users/2343740/Desktop/New%20Format%20Working%20Folder/rev/Tables1.8+9data%20New%20Format.xlsx'#curr.I56]" table:style-name="ce43">
            <text:p>25.3</text:p>
          </table:table-cell>
          <table:table-cell office:value-type="float" office:value="70.579890000000006" table:formula="of:=['file:///C:/Users/2343740/Desktop/New%20Format%20Working%20Folder/rev/Tables1.8+9data%20New%20Format.xlsx'#curr.J56]" table:style-name="ce43">
            <text:p>70.6</text:p>
          </table:table-cell>
          <table:table-cell office:value-type="float" office:value="63.186826000000003" table:formula="of:=['file:///C:/Users/2343740/Desktop/New%20Format%20Working%20Folder/rev/Tables1.8+9data%20New%20Format.xlsx'#curr.K56]" table:style-name="ce43">
            <text:p>63.2</text:p>
          </table:table-cell>
          <table:table-cell office:value-type="float" office:value="380.64070800000002" table:formula="of:=['file:///C:/Users/2343740/Desktop/New%20Format%20Working%20Folder/rev/Tables1.8+9data%20New%20Format.xlsx'#curr.L56]" table:style-name="ce244">
            <text:p>380.6</text:p>
          </table:table-cell>
          <table:table-cell office:value-type="float" office:value="15.090503" table:formula="of:=['file:///C:/Users/2343740/Desktop/New%20Format%20Working%20Folder/rev/Tables1.8+9data%20New%20Format.xlsx'#curr.M56]" table:style-name="ce43">
            <text:p>15.1</text:p>
          </table:table-cell>
          <table:table-cell office:value-type="float" office:value="39.588436000000002" table:formula="of:=['file:///C:/Users/2343740/Desktop/New%20Format%20Working%20Folder/rev/Tables1.8+9data%20New%20Format.xlsx'#curr.N56]" table:style-name="ce43">
            <text:p>39.6</text:p>
          </table:table-cell>
          <table:table-cell office:value-type="float" office:value="37.601244999999999" table:formula="of:=['file:///C:/Users/2343740/Desktop/New%20Format%20Working%20Folder/rev/Tables1.8+9data%20New%20Format.xlsx'#curr.O56]" table:style-name="ce43">
            <text:p>37.6</text:p>
          </table:table-cell>
          <table:table-cell office:value-type="float" office:value="0" table:formula="of:=['file:///C:/Users/2343740/Desktop/New%20Format%20Working%20Folder/rev/Tables1.8+9data%20New%20Format.xlsx'#curr.P56]" table:style-name="ce43">
            <text:p>0.0</text:p>
          </table:table-cell>
          <table:table-cell office:value-type="float" office:value="40.249859999999998" table:formula="of:=['file:///C:/Users/2343740/Desktop/New%20Format%20Working%20Folder/rev/Tables1.8+9data%20New%20Format.xlsx'#curr.Q56]" table:style-name="ce43">
            <text:p>40.2</text:p>
          </table:table-cell>
          <table:table-cell office:value-type="float" office:value="28.772738" table:formula="of:=['file:///C:/Users/2343740/Desktop/New%20Format%20Working%20Folder/rev/Tables1.8+9data%20New%20Format.xlsx'#curr.R56]" table:style-name="ce43">
            <text:p>28.8</text:p>
          </table:table-cell>
          <table:table-cell office:value-type="float" office:value="161.30278200000001" table:formula="of:=['file:///C:/Users/2343740/Desktop/New%20Format%20Working%20Folder/rev/Tables1.8+9data%20New%20Format.xlsx'#curr.S56]" table:style-name="ce244">
            <text:p>161.3</text:p>
          </table:table-cell>
          <table:table-cell office:value-type="float" office:value="541.94349" table:formula="of:=['file:///C:/Users/2343740/Desktop/New%20Format%20Working%20Folder/rev/Tables1.8+9data%20New%20Format.xlsx'#curr.T56]" table:style-name="ce44">
            <text:p>541.9</text:p>
          </table:table-cell>
          <table:table-cell table:style-name="ce36"/>
          <table:table-cell table:style-name="ce99"/>
          <table:table-cell table:number-columns-repeated="16361" table:style-name="ce37"/>
        </table:table-row>
        <table:table-row table:style-name="ro21" table:visibility="collapse">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58.158444000000003" table:formula="of:=['file:///C:/Users/2343740/Desktop/New%20Format%20Working%20Folder/rev/Tables1.8+9data%20New%20Format.xlsx'#curr.$F57]" table:style-name="ce43">
            <text:p>58.2</text:p>
          </table:table-cell>
          <table:table-cell office:value-type="float" office:value="78.635351" table:formula="of:=['file:///C:/Users/2343740/Desktop/New%20Format%20Working%20Folder/rev/Tables1.8+9data%20New%20Format.xlsx'#curr.$G57]" table:style-name="ce43">
            <text:p>78.6</text:p>
          </table:table-cell>
          <table:table-cell office:value-type="float" office:value="86.029171000000005" table:formula="of:=['file:///C:/Users/2343740/Desktop/New%20Format%20Working%20Folder/rev/Tables1.8+9data%20New%20Format.xlsx'#curr.H57]" table:style-name="ce43">
            <text:p>86.0</text:p>
          </table:table-cell>
          <table:table-cell office:value-type="float" office:value="20.656851" table:formula="of:=['file:///C:/Users/2343740/Desktop/New%20Format%20Working%20Folder/rev/Tables1.8+9data%20New%20Format.xlsx'#curr.I57]" table:style-name="ce43">
            <text:p>20.7</text:p>
          </table:table-cell>
          <table:table-cell office:value-type="float" office:value="70.673889000000003" table:formula="of:=['file:///C:/Users/2343740/Desktop/New%20Format%20Working%20Folder/rev/Tables1.8+9data%20New%20Format.xlsx'#curr.J57]" table:style-name="ce43">
            <text:p>70.7</text:p>
          </table:table-cell>
          <table:table-cell office:value-type="float" office:value="62.131788999999998" table:formula="of:=['file:///C:/Users/2343740/Desktop/New%20Format%20Working%20Folder/rev/Tables1.8+9data%20New%20Format.xlsx'#curr.K57]" table:style-name="ce43">
            <text:p>62.1</text:p>
          </table:table-cell>
          <table:table-cell office:value-type="float" office:value="376.28549500000003" table:formula="of:=['file:///C:/Users/2343740/Desktop/New%20Format%20Working%20Folder/rev/Tables1.8+9data%20New%20Format.xlsx'#curr.L57]" table:style-name="ce244">
            <text:p>376.3</text:p>
          </table:table-cell>
          <table:table-cell office:value-type="float" office:value="19.516113000000001" table:formula="of:=['file:///C:/Users/2343740/Desktop/New%20Format%20Working%20Folder/rev/Tables1.8+9data%20New%20Format.xlsx'#curr.M57]" table:style-name="ce43">
            <text:p>19.5</text:p>
          </table:table-cell>
          <table:table-cell office:value-type="float" office:value="44.538212000000001" table:formula="of:=['file:///C:/Users/2343740/Desktop/New%20Format%20Working%20Folder/rev/Tables1.8+9data%20New%20Format.xlsx'#curr.N57]" table:style-name="ce43">
            <text:p>44.5</text:p>
          </table:table-cell>
          <table:table-cell office:value-type="float" office:value="40.331732000000002" table:formula="of:=['file:///C:/Users/2343740/Desktop/New%20Format%20Working%20Folder/rev/Tables1.8+9data%20New%20Format.xlsx'#curr.O57]" table:style-name="ce43">
            <text:p>40.3</text:p>
          </table:table-cell>
          <table:table-cell office:value-type="float" office:value="0" table:formula="of:=['file:///C:/Users/2343740/Desktop/New%20Format%20Working%20Folder/rev/Tables1.8+9data%20New%20Format.xlsx'#curr.P57]" table:style-name="ce43">
            <text:p>0.0</text:p>
          </table:table-cell>
          <table:table-cell office:value-type="float" office:value="38.617752000000003" table:formula="of:=['file:///C:/Users/2343740/Desktop/New%20Format%20Working%20Folder/rev/Tables1.8+9data%20New%20Format.xlsx'#curr.Q57]" table:style-name="ce43">
            <text:p>38.6</text:p>
          </table:table-cell>
          <table:table-cell office:value-type="float" office:value="25.745958999999999" table:formula="of:=['file:///C:/Users/2343740/Desktop/New%20Format%20Working%20Folder/rev/Tables1.8+9data%20New%20Format.xlsx'#curr.R57]" table:style-name="ce43">
            <text:p>25.7</text:p>
          </table:table-cell>
          <table:table-cell office:value-type="float" office:value="168.74976799999999" table:formula="of:=['file:///C:/Users/2343740/Desktop/New%20Format%20Working%20Folder/rev/Tables1.8+9data%20New%20Format.xlsx'#curr.S57]" table:style-name="ce244">
            <text:p>168.7</text:p>
          </table:table-cell>
          <table:table-cell office:value-type="float" office:value="545.03526299999999" table:formula="of:=['file:///C:/Users/2343740/Desktop/New%20Format%20Working%20Folder/rev/Tables1.8+9data%20New%20Format.xlsx'#curr.T57]" table:style-name="ce44">
            <text:p>545.0</text:p>
          </table:table-cell>
          <table:table-cell table:style-name="ce36"/>
          <table:table-cell table:style-name="ce99"/>
          <table:table-cell table:number-columns-repeated="16361" table:style-name="ce37"/>
        </table:table-row>
        <table:table-row table:style-name="ro16" table:visibility="collapse">
          <table:table-cell table:style-name="ce243"/>
          <table:table-cell table:style-name="ce38"/>
          <table:table-cell table:style-name="ce39"/>
          <table:table-cell table:style-name="ce40"/>
          <table:table-cell table:style-name="ce41"/>
          <table:table-cell table:style-name="ce42"/>
          <table:table-cell table:number-columns-repeated="6" table:style-name="ce43"/>
          <table:table-cell table:style-name="ce244"/>
          <table:table-cell table:number-columns-repeated="6" table:style-name="ce43"/>
          <table:table-cell table:style-name="ce244"/>
          <table:table-cell table:style-name="ce44"/>
          <table:table-cell table:style-name="ce36"/>
          <table:table-cell table:style-name="ce99"/>
          <table:table-cell table:number-columns-repeated="16361" table:style-name="ce37"/>
        </table:table-row>
        <table:table-row table:style-name="ro21" table:visibility="collapse">
          <table:table-cell table:style-name="ce243"/>
          <table:table-cell office:value-type="string" table:number-columns-spanned="20" table:number-rows-spanned="1" table:style-name="ce415">
            <text:p>DISCONTINUITY IN SERIES³<text:s/></text:p>
          </table:table-cell>
          <table:covered-table-cell table:number-columns-repeated="19"/>
          <table:table-cell table:style-name="ce36"/>
          <table:table-cell table:style-name="ce99"/>
          <table:table-cell table:number-columns-repeated="16361" table:style-name="ce37"/>
        </table:table-row>
        <table:table-row table:style-name="ro28">
          <table:table-cell table:style-name="ce243"/>
          <table:table-cell office:value-type="float" office:value="2013" table:style-name="ce38">
            <text:p>2013</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6.608826999999998" table:formula="of:=['file:///C:/Users/2343740/Desktop/New%20Format%20Working%20Folder/rev/Tables1.8+9data%20New%20Format.xlsx'#curr.F58]" table:style-name="ce43">
            <text:p>36.6</text:p>
          </table:table-cell>
          <table:table-cell office:value-type="float" office:value="87.869836000000006" table:formula="of:=['file:///C:/Users/2343740/Desktop/New%20Format%20Working%20Folder/rev/Tables1.8+9data%20New%20Format.xlsx'#curr.G58]" table:style-name="ce43">
            <text:p>87.9</text:p>
          </table:table-cell>
          <table:table-cell office:value-type="float" office:value="54.544362" table:formula="of:=['file:///C:/Users/2343740/Desktop/New%20Format%20Working%20Folder/rev/Tables1.8+9data%20New%20Format.xlsx'#curr.H58]" table:style-name="ce43">
            <text:p>54.5</text:p>
          </table:table-cell>
          <table:table-cell office:value-type="float" office:value="44.074711999999998" table:formula="of:=['file:///C:/Users/2343740/Desktop/New%20Format%20Working%20Folder/rev/Tables1.8+9data%20New%20Format.xlsx'#curr.I58]" table:style-name="ce43">
            <text:p>44.1</text:p>
          </table:table-cell>
          <table:table-cell office:value-type="float" office:value="63.715834000000001" table:formula="of:=['file:///C:/Users/2343740/Desktop/New%20Format%20Working%20Folder/rev/Tables1.8+9data%20New%20Format.xlsx'#curr.J58]" table:style-name="ce43">
            <text:p>63.7</text:p>
          </table:table-cell>
          <table:table-cell office:value-type="float" office:value="45.241911999999999" table:formula="of:=['file:///C:/Users/2343740/Desktop/New%20Format%20Working%20Folder/rev/Tables1.8+9data%20New%20Format.xlsx'#curr.K58]" table:style-name="ce43">
            <text:p>45.2</text:p>
          </table:table-cell>
          <table:table-cell office:value-type="float" office:value="332.05548299999998" table:formula="of:=['file:///C:/Users/2343740/Desktop/New%20Format%20Working%20Folder/rev/Tables1.8+9data%20New%20Format.xlsx'#curr.L58]" table:style-name="ce244">
            <text:p>332.1</text:p>
          </table:table-cell>
          <table:table-cell office:value-type="float" office:value="32.026266" table:formula="of:=['file:///C:/Users/2343740/Desktop/New%20Format%20Working%20Folder/rev/Tables1.8+9data%20New%20Format.xlsx'#curr.M58]" table:style-name="ce43">
            <text:p>32.0</text:p>
          </table:table-cell>
          <table:table-cell office:value-type="float" office:value="40.694704000000002" table:formula="of:=['file:///C:/Users/2343740/Desktop/New%20Format%20Working%20Folder/rev/Tables1.8+9data%20New%20Format.xlsx'#curr.N58]" table:style-name="ce43">
            <text:p>40.7</text:p>
          </table:table-cell>
          <table:table-cell office:value-type="float" office:value="52.642674" table:formula="of:=['file:///C:/Users/2343740/Desktop/New%20Format%20Working%20Folder/rev/Tables1.8+9data%20New%20Format.xlsx'#curr.O58]" table:style-name="ce43">
            <text:p>52.6</text:p>
          </table:table-cell>
          <table:table-cell office:value-type="float" office:value="8.5768339999999998" table:formula="of:=['file:///C:/Users/2343740/Desktop/New%20Format%20Working%20Folder/rev/Tables1.8+9data%20New%20Format.xlsx'#curr.P58]" table:style-name="ce43">
            <text:p>8.6</text:p>
          </table:table-cell>
          <table:table-cell office:value-type="float" office:value="55.111345" table:formula="of:=['file:///C:/Users/2343740/Desktop/New%20Format%20Working%20Folder/rev/Tables1.8+9data%20New%20Format.xlsx'#curr.Q58]" table:style-name="ce43">
            <text:p>55.1</text:p>
          </table:table-cell>
          <table:table-cell office:value-type="float" office:value="36.686338999999997" table:formula="of:=['file:///C:/Users/2343740/Desktop/New%20Format%20Working%20Folder/rev/Tables1.8+9data%20New%20Format.xlsx'#curr.R58]" table:style-name="ce43">
            <text:p>36.7</text:p>
          </table:table-cell>
          <table:table-cell office:value-type="float" office:value="225.73816199999999" table:formula="of:=['file:///C:/Users/2343740/Desktop/New%20Format%20Working%20Folder/rev/Tables1.8+9data%20New%20Format.xlsx'#curr.S58]" table:style-name="ce244">
            <text:p>225.7</text:p>
          </table:table-cell>
          <table:table-cell office:value-type="float" office:value="557.79364499999997" table:formula="of:=['file:///C:/Users/2343740/Desktop/New%20Format%20Working%20Folder/rev/Tables1.8+9data%20New%20Format.xlsx'#curr.T58]" table:style-name="ce44">
            <text:p>557.8</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3.198706000000001" table:formula="of:=['file:///C:/Users/2343740/Desktop/New%20Format%20Working%20Folder/rev/Tables1.8+9data%20New%20Format.xlsx'#curr.F59]" table:style-name="ce43">
            <text:p>33.2</text:p>
          </table:table-cell>
          <table:table-cell office:value-type="float" office:value="91.090688" table:formula="of:=['file:///C:/Users/2343740/Desktop/New%20Format%20Working%20Folder/rev/Tables1.8+9data%20New%20Format.xlsx'#curr.G59]" table:style-name="ce43">
            <text:p>91.1</text:p>
          </table:table-cell>
          <table:table-cell office:value-type="float" office:value="45.843848999999999" table:formula="of:=['file:///C:/Users/2343740/Desktop/New%20Format%20Working%20Folder/rev/Tables1.8+9data%20New%20Format.xlsx'#curr.H59]" table:style-name="ce43">
            <text:p>45.8</text:p>
          </table:table-cell>
          <table:table-cell office:value-type="float" office:value="34.521425999999998" table:formula="of:=['file:///C:/Users/2343740/Desktop/New%20Format%20Working%20Folder/rev/Tables1.8+9data%20New%20Format.xlsx'#curr.I59]" table:style-name="ce43">
            <text:p>34.5</text:p>
          </table:table-cell>
          <table:table-cell office:value-type="float" office:value="58.306072999999998" table:formula="of:=['file:///C:/Users/2343740/Desktop/New%20Format%20Working%20Folder/rev/Tables1.8+9data%20New%20Format.xlsx'#curr.J59]" table:style-name="ce43">
            <text:p>58.3</text:p>
          </table:table-cell>
          <table:table-cell office:value-type="float" office:value="44.441949999999999" table:formula="of:=['file:///C:/Users/2343740/Desktop/New%20Format%20Working%20Folder/rev/Tables1.8+9data%20New%20Format.xlsx'#curr.K59]" table:style-name="ce43">
            <text:p>44.4</text:p>
          </table:table-cell>
          <table:table-cell office:value-type="float" office:value="307.402692" table:formula="of:=['file:///C:/Users/2343740/Desktop/New%20Format%20Working%20Folder/rev/Tables1.8+9data%20New%20Format.xlsx'#curr.L59]" table:style-name="ce244">
            <text:p>307.4</text:p>
          </table:table-cell>
          <table:table-cell office:value-type="float" office:value="28.148011" table:formula="of:=['file:///C:/Users/2343740/Desktop/New%20Format%20Working%20Folder/rev/Tables1.8+9data%20New%20Format.xlsx'#curr.M59]" table:style-name="ce43">
            <text:p>28.1</text:p>
          </table:table-cell>
          <table:table-cell office:value-type="float" office:value="39.752319999999997" table:formula="of:=['file:///C:/Users/2343740/Desktop/New%20Format%20Working%20Folder/rev/Tables1.8+9data%20New%20Format.xlsx'#curr.N59]" table:style-name="ce43">
            <text:p>39.8</text:p>
          </table:table-cell>
          <table:table-cell office:value-type="float" office:value="48.209798999999997" table:formula="of:=['file:///C:/Users/2343740/Desktop/New%20Format%20Working%20Folder/rev/Tables1.8+9data%20New%20Format.xlsx'#curr.O59]" table:style-name="ce43">
            <text:p>48.2</text:p>
          </table:table-cell>
          <table:table-cell office:value-type="float" office:value="16.233129999999999" table:formula="of:=['file:///C:/Users/2343740/Desktop/New%20Format%20Working%20Folder/rev/Tables1.8+9data%20New%20Format.xlsx'#curr.P59]" table:style-name="ce43">
            <text:p>16.2</text:p>
          </table:table-cell>
          <table:table-cell office:value-type="float" office:value="45.284399000000001" table:formula="of:=['file:///C:/Users/2343740/Desktop/New%20Format%20Working%20Folder/rev/Tables1.8+9data%20New%20Format.xlsx'#curr.Q59]" table:style-name="ce43">
            <text:p>45.3</text:p>
          </table:table-cell>
          <table:table-cell office:value-type="float" office:value="44.461708000000002" table:formula="of:=['file:///C:/Users/2343740/Desktop/New%20Format%20Working%20Folder/rev/Tables1.8+9data%20New%20Format.xlsx'#curr.R59]" table:style-name="ce43">
            <text:p>44.5</text:p>
          </table:table-cell>
          <table:table-cell office:value-type="float" office:value="222.08936700000001" table:formula="of:=['file:///C:/Users/2343740/Desktop/New%20Format%20Working%20Folder/rev/Tables1.8+9data%20New%20Format.xlsx'#curr.S59]" table:style-name="ce244">
            <text:p>222.1</text:p>
          </table:table-cell>
          <table:table-cell office:value-type="float" office:value="529.49205900000004" table:formula="of:=['file:///C:/Users/2343740/Desktop/New%20Format%20Working%20Folder/rev/Tables1.8+9data%20New%20Format.xlsx'#curr.T59]" table:style-name="ce44">
            <text:p>529.5</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4.207650000000001" table:formula="of:=['file:///C:/Users/2343740/Desktop/New%20Format%20Working%20Folder/rev/Tables1.8+9data%20New%20Format.xlsx'#curr.F60]" table:style-name="ce43">
            <text:p>34.2</text:p>
          </table:table-cell>
          <table:table-cell office:value-type="float" office:value="90.210766000000007" table:formula="of:=['file:///C:/Users/2343740/Desktop/New%20Format%20Working%20Folder/rev/Tables1.8+9data%20New%20Format.xlsx'#curr.G60]" table:style-name="ce43">
            <text:p>90.2</text:p>
          </table:table-cell>
          <table:table-cell office:value-type="float" office:value="48.068637000000003" table:formula="of:=['file:///C:/Users/2343740/Desktop/New%20Format%20Working%20Folder/rev/Tables1.8+9data%20New%20Format.xlsx'#curr.H60]" table:style-name="ce43">
            <text:p>48.1</text:p>
          </table:table-cell>
          <table:table-cell office:value-type="float" office:value="40.905394000000001" table:formula="of:=['file:///C:/Users/2343740/Desktop/New%20Format%20Working%20Folder/rev/Tables1.8+9data%20New%20Format.xlsx'#curr.I60]" table:style-name="ce43">
            <text:p>40.9</text:p>
          </table:table-cell>
          <table:table-cell office:value-type="float" office:value="53.315562" table:formula="of:=['file:///C:/Users/2343740/Desktop/New%20Format%20Working%20Folder/rev/Tables1.8+9data%20New%20Format.xlsx'#curr.J60]" table:style-name="ce43">
            <text:p>53.3</text:p>
          </table:table-cell>
          <table:table-cell office:value-type="float" office:value="52.942903999999999" table:formula="of:=['file:///C:/Users/2343740/Desktop/New%20Format%20Working%20Folder/rev/Tables1.8+9data%20New%20Format.xlsx'#curr.K60]" table:style-name="ce43">
            <text:p>52.9</text:p>
          </table:table-cell>
          <table:table-cell office:value-type="float" office:value="319.650913" table:formula="of:=['file:///C:/Users/2343740/Desktop/New%20Format%20Working%20Folder/rev/Tables1.8+9data%20New%20Format.xlsx'#curr.L60]" table:style-name="ce244">
            <text:p>319.7</text:p>
          </table:table-cell>
          <table:table-cell office:value-type="float" office:value="27.156760999999999" table:formula="of:=['file:///C:/Users/2343740/Desktop/New%20Format%20Working%20Folder/rev/Tables1.8+9data%20New%20Format.xlsx'#curr.M60]" table:style-name="ce43">
            <text:p>27.2</text:p>
          </table:table-cell>
          <table:table-cell office:value-type="float" office:value="38.268078000000003" table:formula="of:=['file:///C:/Users/2343740/Desktop/New%20Format%20Working%20Folder/rev/Tables1.8+9data%20New%20Format.xlsx'#curr.N60]" table:style-name="ce43">
            <text:p>38.3</text:p>
          </table:table-cell>
          <table:table-cell office:value-type="float" office:value="46.829684999999998" table:formula="of:=['file:///C:/Users/2343740/Desktop/New%20Format%20Working%20Folder/rev/Tables1.8+9data%20New%20Format.xlsx'#curr.O60]" table:style-name="ce43">
            <text:p>46.8</text:p>
          </table:table-cell>
          <table:table-cell office:value-type="float" office:value="10.197039" table:formula="of:=['file:///C:/Users/2343740/Desktop/New%20Format%20Working%20Folder/rev/Tables1.8+9data%20New%20Format.xlsx'#curr.P60]" table:style-name="ce43">
            <text:p>10.2</text:p>
          </table:table-cell>
          <table:table-cell office:value-type="float" office:value="51.403404999999999" table:formula="of:=['file:///C:/Users/2343740/Desktop/New%20Format%20Working%20Folder/rev/Tables1.8+9data%20New%20Format.xlsx'#curr.Q60]" table:style-name="ce43">
            <text:p>51.4</text:p>
          </table:table-cell>
          <table:table-cell office:value-type="float" office:value="48.885672" table:formula="of:=['file:///C:/Users/2343740/Desktop/New%20Format%20Working%20Folder/rev/Tables1.8+9data%20New%20Format.xlsx'#curr.R60]" table:style-name="ce43">
            <text:p>48.9</text:p>
          </table:table-cell>
          <table:table-cell office:value-type="float" office:value="222.74064000000001" table:formula="of:=['file:///C:/Users/2343740/Desktop/New%20Format%20Working%20Folder/rev/Tables1.8+9data%20New%20Format.xlsx'#curr.S60]" table:style-name="ce244">
            <text:p>222.7</text:p>
          </table:table-cell>
          <table:table-cell office:value-type="float" office:value="542.39155300000004" table:formula="of:=['file:///C:/Users/2343740/Desktop/New%20Format%20Working%20Folder/rev/Tables1.8+9data%20New%20Format.xlsx'#curr.T60]" table:style-name="ce44">
            <text:p>542.4</text:p>
          </table:table-cell>
          <table:table-cell table:style-name="ce36"/>
          <table:table-cell table:style-name="ce99"/>
          <table:table-cell table:number-columns-repeated="2" table:style-name="ce37"/>
          <table:table-cell office:value-type="string" table:style-name="ce37">
            <text:p><text:s/></text:p>
          </table:table-cell>
          <table:table-cell table:number-columns-repeated="16358" table:style-name="ce37"/>
        </table:table-row>
        <table:table-row table:style-name="ro21">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26.948157999999999" table:formula="of:=['file:///C:/Users/2343740/Desktop/New%20Format%20Working%20Folder/rev/Tables1.8+9data%20New%20Format.xlsx'#curr.F61]" table:style-name="ce43">
            <text:p>26.9</text:p>
          </table:table-cell>
          <table:table-cell office:value-type="float" office:value="89.806843999999998" table:formula="of:=['file:///C:/Users/2343740/Desktop/New%20Format%20Working%20Folder/rev/Tables1.8+9data%20New%20Format.xlsx'#curr.G61]" table:style-name="ce43">
            <text:p>89.8</text:p>
          </table:table-cell>
          <table:table-cell office:value-type="float" office:value="45.950809" table:formula="of:=['file:///C:/Users/2343740/Desktop/New%20Format%20Working%20Folder/rev/Tables1.8+9data%20New%20Format.xlsx'#curr.H61]" table:style-name="ce43">
            <text:p>46.0</text:p>
          </table:table-cell>
          <table:table-cell office:value-type="float" office:value="53.065520999999997" table:formula="of:=['file:///C:/Users/2343740/Desktop/New%20Format%20Working%20Folder/rev/Tables1.8+9data%20New%20Format.xlsx'#curr.I61]" table:style-name="ce43">
            <text:p>53.1</text:p>
          </table:table-cell>
          <table:table-cell office:value-type="float" office:value="43.024614" table:formula="of:=['file:///C:/Users/2343740/Desktop/New%20Format%20Working%20Folder/rev/Tables1.8+9data%20New%20Format.xlsx'#curr.J61]" table:style-name="ce43">
            <text:p>43.0</text:p>
          </table:table-cell>
          <table:table-cell office:value-type="float" office:value="47.826625" table:formula="of:=['file:///C:/Users/2343740/Desktop/New%20Format%20Working%20Folder/rev/Tables1.8+9data%20New%20Format.xlsx'#curr.K61]" table:style-name="ce43">
            <text:p>47.8</text:p>
          </table:table-cell>
          <table:table-cell office:value-type="float" office:value="306.62257099999999" table:formula="of:=['file:///C:/Users/2343740/Desktop/New%20Format%20Working%20Folder/rev/Tables1.8+9data%20New%20Format.xlsx'#curr.L61]" table:style-name="ce244">
            <text:p>306.6</text:p>
          </table:table-cell>
          <table:table-cell office:value-type="float" office:value="29.418151000000002" table:formula="of:=['file:///C:/Users/2343740/Desktop/New%20Format%20Working%20Folder/rev/Tables1.8+9data%20New%20Format.xlsx'#curr.M61]" table:style-name="ce43">
            <text:p>29.4</text:p>
          </table:table-cell>
          <table:table-cell office:value-type="float" office:value="39.662241000000002" table:formula="of:=['file:///C:/Users/2343740/Desktop/New%20Format%20Working%20Folder/rev/Tables1.8+9data%20New%20Format.xlsx'#curr.N61]" table:style-name="ce43">
            <text:p>39.7</text:p>
          </table:table-cell>
          <table:table-cell office:value-type="float" office:value="43.863160000000001" table:formula="of:=['file:///C:/Users/2343740/Desktop/New%20Format%20Working%20Folder/rev/Tables1.8+9data%20New%20Format.xlsx'#curr.O61]" table:style-name="ce43">
            <text:p>43.9</text:p>
          </table:table-cell>
          <table:table-cell office:value-type="float" office:value="10.618809000000001" table:formula="of:=['file:///C:/Users/2343740/Desktop/New%20Format%20Working%20Folder/rev/Tables1.8+9data%20New%20Format.xlsx'#curr.P61]" table:style-name="ce43">
            <text:p>10.6</text:p>
          </table:table-cell>
          <table:table-cell office:value-type="float" office:value="46.903289999999998" table:formula="of:=['file:///C:/Users/2343740/Desktop/New%20Format%20Working%20Folder/rev/Tables1.8+9data%20New%20Format.xlsx'#curr.Q61]" table:style-name="ce43">
            <text:p>46.9</text:p>
          </table:table-cell>
          <table:table-cell office:value-type="float" office:value="44.215665999999999" table:formula="of:=['file:///C:/Users/2343740/Desktop/New%20Format%20Working%20Folder/rev/Tables1.8+9data%20New%20Format.xlsx'#curr.R61]" table:style-name="ce43">
            <text:p>44.2</text:p>
          </table:table-cell>
          <table:table-cell office:value-type="float" office:value="214.68131700000001" table:formula="of:=['file:///C:/Users/2343740/Desktop/New%20Format%20Working%20Folder/rev/Tables1.8+9data%20New%20Format.xlsx'#curr.S61]" table:style-name="ce244">
            <text:p>214.7</text:p>
          </table:table-cell>
          <table:table-cell office:value-type="float" office:value="521.30388800000003" table:formula="of:=['file:///C:/Users/2343740/Desktop/New%20Format%20Working%20Folder/rev/Tables1.8+9data%20New%20Format.xlsx'#curr.T61]" table:style-name="ce44">
            <text:p>521.3</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4" table:style-name="ce38">
            <text:p>2014</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6.141639000000001" table:formula="of:=['file:///C:/Users/2343740/Desktop/New%20Format%20Working%20Folder/rev/Tables1.8+9data%20New%20Format.xlsx'#curr.F62]" table:style-name="ce43">
            <text:p>26.1</text:p>
          </table:table-cell>
          <table:table-cell office:value-type="float" office:value="87.887720999999999" table:formula="of:=['file:///C:/Users/2343740/Desktop/New%20Format%20Working%20Folder/rev/Tables1.8+9data%20New%20Format.xlsx'#curr.G62]" table:style-name="ce43">
            <text:p>87.9</text:p>
          </table:table-cell>
          <table:table-cell office:value-type="float" office:value="51.971234000000003" table:formula="of:=['file:///C:/Users/2343740/Desktop/New%20Format%20Working%20Folder/rev/Tables1.8+9data%20New%20Format.xlsx'#curr.H62]" table:style-name="ce43">
            <text:p>52.0</text:p>
          </table:table-cell>
          <table:table-cell office:value-type="float" office:value="38.822949999999999" table:formula="of:=['file:///C:/Users/2343740/Desktop/New%20Format%20Working%20Folder/rev/Tables1.8+9data%20New%20Format.xlsx'#curr.I62]" table:style-name="ce43">
            <text:p>38.8</text:p>
          </table:table-cell>
          <table:table-cell office:value-type="float" office:value="58.868456000000002" table:formula="of:=['file:///C:/Users/2343740/Desktop/New%20Format%20Working%20Folder/rev/Tables1.8+9data%20New%20Format.xlsx'#curr.J62]" table:style-name="ce43">
            <text:p>58.9</text:p>
          </table:table-cell>
          <table:table-cell office:value-type="float" office:value="51.242249999999999" table:formula="of:=['file:///C:/Users/2343740/Desktop/New%20Format%20Working%20Folder/rev/Tables1.8+9data%20New%20Format.xlsx'#curr.K62]" table:style-name="ce43">
            <text:p>51.2</text:p>
          </table:table-cell>
          <table:table-cell office:value-type="float" office:value="314.93425000000002" table:formula="of:=['file:///C:/Users/2343740/Desktop/New%20Format%20Working%20Folder/rev/Tables1.8+9data%20New%20Format.xlsx'#curr.L62]" table:style-name="ce244">
            <text:p>314.9</text:p>
          </table:table-cell>
          <table:table-cell office:value-type="float" office:value="31.563281" table:formula="of:=['file:///C:/Users/2343740/Desktop/New%20Format%20Working%20Folder/rev/Tables1.8+9data%20New%20Format.xlsx'#curr.M62]" table:style-name="ce43">
            <text:p>31.6</text:p>
          </table:table-cell>
          <table:table-cell office:value-type="float" office:value="40.552258999999999" table:formula="of:=['file:///C:/Users/2343740/Desktop/New%20Format%20Working%20Folder/rev/Tables1.8+9data%20New%20Format.xlsx'#curr.N62]" table:style-name="ce43">
            <text:p>40.6</text:p>
          </table:table-cell>
          <table:table-cell office:value-type="float" office:value="49.291153999999999" table:formula="of:=['file:///C:/Users/2343740/Desktop/New%20Format%20Working%20Folder/rev/Tables1.8+9data%20New%20Format.xlsx'#curr.O62]" table:style-name="ce43">
            <text:p>49.3</text:p>
          </table:table-cell>
          <table:table-cell office:value-type="float" office:value="12.245189999999999" table:formula="of:=['file:///C:/Users/2343740/Desktop/New%20Format%20Working%20Folder/rev/Tables1.8+9data%20New%20Format.xlsx'#curr.P62]" table:style-name="ce43">
            <text:p>12.2</text:p>
          </table:table-cell>
          <table:table-cell office:value-type="float" office:value="55.208542999999999" table:formula="of:=['file:///C:/Users/2343740/Desktop/New%20Format%20Working%20Folder/rev/Tables1.8+9data%20New%20Format.xlsx'#curr.Q62]" table:style-name="ce43">
            <text:p>55.2</text:p>
          </table:table-cell>
          <table:table-cell office:value-type="float" office:value="46.258167" table:formula="of:=['file:///C:/Users/2343740/Desktop/New%20Format%20Working%20Folder/rev/Tables1.8+9data%20New%20Format.xlsx'#curr.R62]" table:style-name="ce43">
            <text:p>46.3</text:p>
          </table:table-cell>
          <table:table-cell office:value-type="float" office:value="235.118594" table:formula="of:=['file:///C:/Users/2343740/Desktop/New%20Format%20Working%20Folder/rev/Tables1.8+9data%20New%20Format.xlsx'#curr.S62]" table:style-name="ce244">
            <text:p>235.1</text:p>
          </table:table-cell>
          <table:table-cell office:value-type="float" office:value="550.05284400000005" table:formula="of:=['file:///C:/Users/2343740/Desktop/New%20Format%20Working%20Folder/rev/Tables1.8+9data%20New%20Format.xlsx'#curr.T62]" table:style-name="ce44">
            <text:p>550.1</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26.502037000000001" table:formula="of:=['file:///C:/Users/2343740/Desktop/New%20Format%20Working%20Folder/rev/Tables1.8+9data%20New%20Format.xlsx'#curr.F63]" table:style-name="ce43">
            <text:p>26.5</text:p>
          </table:table-cell>
          <table:table-cell office:value-type="float" office:value="91.077355999999995" table:formula="of:=['file:///C:/Users/2343740/Desktop/New%20Format%20Working%20Folder/rev/Tables1.8+9data%20New%20Format.xlsx'#curr.G63]" table:style-name="ce43">
            <text:p>91.1</text:p>
          </table:table-cell>
          <table:table-cell office:value-type="float" office:value="45.762763" table:formula="of:=['file:///C:/Users/2343740/Desktop/New%20Format%20Working%20Folder/rev/Tables1.8+9data%20New%20Format.xlsx'#curr.H63]" table:style-name="ce43">
            <text:p>45.8</text:p>
          </table:table-cell>
          <table:table-cell office:value-type="float" office:value="39.481627000000003" table:formula="of:=['file:///C:/Users/2343740/Desktop/New%20Format%20Working%20Folder/rev/Tables1.8+9data%20New%20Format.xlsx'#curr.I63]" table:style-name="ce43">
            <text:p>39.5</text:p>
          </table:table-cell>
          <table:table-cell office:value-type="float" office:value="64.392020000000002" table:formula="of:=['file:///C:/Users/2343740/Desktop/New%20Format%20Working%20Folder/rev/Tables1.8+9data%20New%20Format.xlsx'#curr.J63]" table:style-name="ce43">
            <text:p>64.4</text:p>
          </table:table-cell>
          <table:table-cell office:value-type="float" office:value="58.011212999999998" table:formula="of:=['file:///C:/Users/2343740/Desktop/New%20Format%20Working%20Folder/rev/Tables1.8+9data%20New%20Format.xlsx'#curr.K63]" table:style-name="ce43">
            <text:p>58.0</text:p>
          </table:table-cell>
          <table:table-cell office:value-type="float" office:value="325.22701599999999" table:formula="of:=['file:///C:/Users/2343740/Desktop/New%20Format%20Working%20Folder/rev/Tables1.8+9data%20New%20Format.xlsx'#curr.L63]" table:style-name="ce244">
            <text:p>325.2</text:p>
          </table:table-cell>
          <table:table-cell office:value-type="float" office:value="31.875035" table:formula="of:=['file:///C:/Users/2343740/Desktop/New%20Format%20Working%20Folder/rev/Tables1.8+9data%20New%20Format.xlsx'#curr.M63]" table:style-name="ce43">
            <text:p>31.9</text:p>
          </table:table-cell>
          <table:table-cell office:value-type="float" office:value="41.802283000000003" table:formula="of:=['file:///C:/Users/2343740/Desktop/New%20Format%20Working%20Folder/rev/Tables1.8+9data%20New%20Format.xlsx'#curr.N63]" table:style-name="ce43">
            <text:p>41.8</text:p>
          </table:table-cell>
          <table:table-cell office:value-type="float" office:value="45.544021999999998" table:formula="of:=['file:///C:/Users/2343740/Desktop/New%20Format%20Working%20Folder/rev/Tables1.8+9data%20New%20Format.xlsx'#curr.O63]" table:style-name="ce43">
            <text:p>45.5</text:p>
          </table:table-cell>
          <table:table-cell office:value-type="float" office:value="10.928934" table:formula="of:=['file:///C:/Users/2343740/Desktop/New%20Format%20Working%20Folder/rev/Tables1.8+9data%20New%20Format.xlsx'#curr.P63]" table:style-name="ce43">
            <text:p>10.9</text:p>
          </table:table-cell>
          <table:table-cell office:value-type="float" office:value="44.342016999999998" table:formula="of:=['file:///C:/Users/2343740/Desktop/New%20Format%20Working%20Folder/rev/Tables1.8+9data%20New%20Format.xlsx'#curr.Q63]" table:style-name="ce43">
            <text:p>44.3</text:p>
          </table:table-cell>
          <table:table-cell office:value-type="float" office:value="46.527450000000002" table:formula="of:=['file:///C:/Users/2343740/Desktop/New%20Format%20Working%20Folder/rev/Tables1.8+9data%20New%20Format.xlsx'#curr.R63]" table:style-name="ce43">
            <text:p>46.5</text:p>
          </table:table-cell>
          <table:table-cell office:value-type="float" office:value="221.01974100000001" table:formula="of:=['file:///C:/Users/2343740/Desktop/New%20Format%20Working%20Folder/rev/Tables1.8+9data%20New%20Format.xlsx'#curr.S63]" table:style-name="ce244">
            <text:p>221.0</text:p>
          </table:table-cell>
          <table:table-cell office:value-type="float" office:value="546.246757" table:formula="of:=['file:///C:/Users/2343740/Desktop/New%20Format%20Working%20Folder/rev/Tables1.8+9data%20New%20Format.xlsx'#curr.T63]" table:style-name="ce44">
            <text:p>546.2</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0.26717" table:formula="of:=['file:///C:/Users/2343740/Desktop/New%20Format%20Working%20Folder/rev/Tables1.8+9data%20New%20Format.xlsx'#curr.F64]" table:style-name="ce43">
            <text:p>20.3</text:p>
          </table:table-cell>
          <table:table-cell office:value-type="float" office:value="93.143985000000001" table:formula="of:=['file:///C:/Users/2343740/Desktop/New%20Format%20Working%20Folder/rev/Tables1.8+9data%20New%20Format.xlsx'#curr.G64]" table:style-name="ce43">
            <text:p>93.1</text:p>
          </table:table-cell>
          <table:table-cell office:value-type="float" office:value="51.700133999999998" table:formula="of:=['file:///C:/Users/2343740/Desktop/New%20Format%20Working%20Folder/rev/Tables1.8+9data%20New%20Format.xlsx'#curr.H64]" table:style-name="ce43">
            <text:p>51.7</text:p>
          </table:table-cell>
          <table:table-cell office:value-type="float" office:value="36.367040000000003" table:formula="of:=['file:///C:/Users/2343740/Desktop/New%20Format%20Working%20Folder/rev/Tables1.8+9data%20New%20Format.xlsx'#curr.I64]" table:style-name="ce43">
            <text:p>36.4</text:p>
          </table:table-cell>
          <table:table-cell office:value-type="float" office:value="78.623531" table:formula="of:=['file:///C:/Users/2343740/Desktop/New%20Format%20Working%20Folder/rev/Tables1.8+9data%20New%20Format.xlsx'#curr.J64]" table:style-name="ce43">
            <text:p>78.6</text:p>
          </table:table-cell>
          <table:table-cell office:value-type="float" office:value="61.163555000000002" table:formula="of:=['file:///C:/Users/2343740/Desktop/New%20Format%20Working%20Folder/rev/Tables1.8+9data%20New%20Format.xlsx'#curr.K64]" table:style-name="ce43">
            <text:p>61.2</text:p>
          </table:table-cell>
          <table:table-cell office:value-type="float" office:value="341.26541500000002" table:formula="of:=['file:///C:/Users/2343740/Desktop/New%20Format%20Working%20Folder/rev/Tables1.8+9data%20New%20Format.xlsx'#curr.L64]" table:style-name="ce244">
            <text:p>341.3</text:p>
          </table:table-cell>
          <table:table-cell office:value-type="float" office:value="35.795014000000002" table:formula="of:=['file:///C:/Users/2343740/Desktop/New%20Format%20Working%20Folder/rev/Tables1.8+9data%20New%20Format.xlsx'#curr.M64]" table:style-name="ce43">
            <text:p>35.8</text:p>
          </table:table-cell>
          <table:table-cell office:value-type="float" office:value="39.382905999999998" table:formula="of:=['file:///C:/Users/2343740/Desktop/New%20Format%20Working%20Folder/rev/Tables1.8+9data%20New%20Format.xlsx'#curr.N64]" table:style-name="ce43">
            <text:p>39.4</text:p>
          </table:table-cell>
          <table:table-cell office:value-type="float" office:value="38.170267000000003" table:formula="of:=['file:///C:/Users/2343740/Desktop/New%20Format%20Working%20Folder/rev/Tables1.8+9data%20New%20Format.xlsx'#curr.O64]" table:style-name="ce43">
            <text:p>38.2</text:p>
          </table:table-cell>
          <table:table-cell office:value-type="float" office:value="10.614326999999999" table:formula="of:=['file:///C:/Users/2343740/Desktop/New%20Format%20Working%20Folder/rev/Tables1.8+9data%20New%20Format.xlsx'#curr.P64]" table:style-name="ce43">
            <text:p>10.6</text:p>
          </table:table-cell>
          <table:table-cell office:value-type="float" office:value="45.876666999999998" table:formula="of:=['file:///C:/Users/2343740/Desktop/New%20Format%20Working%20Folder/rev/Tables1.8+9data%20New%20Format.xlsx'#curr.Q64]" table:style-name="ce43">
            <text:p>45.9</text:p>
          </table:table-cell>
          <table:table-cell office:value-type="float" office:value="48.552466000000003" table:formula="of:=['file:///C:/Users/2343740/Desktop/New%20Format%20Working%20Folder/rev/Tables1.8+9data%20New%20Format.xlsx'#curr.R64]" table:style-name="ce43">
            <text:p>48.6</text:p>
          </table:table-cell>
          <table:table-cell office:value-type="float" office:value="218.39164700000001" table:formula="of:=['file:///C:/Users/2343740/Desktop/New%20Format%20Working%20Folder/rev/Tables1.8+9data%20New%20Format.xlsx'#curr.S64]" table:style-name="ce244">
            <text:p>218.4</text:p>
          </table:table-cell>
          <table:table-cell office:value-type="float" office:value="559.657062" table:formula="of:=['file:///C:/Users/2343740/Desktop/New%20Format%20Working%20Folder/rev/Tables1.8+9data%20New%20Format.xlsx'#curr.T64]" table:style-name="ce44">
            <text:p>559.7</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19.473576999999999" table:formula="of:=['file:///C:/Users/2343740/Desktop/New%20Format%20Working%20Folder/rev/Tables1.8+9data%20New%20Format.xlsx'#curr.F65]" table:style-name="ce43">
            <text:p>19.5</text:p>
          </table:table-cell>
          <table:table-cell office:value-type="float" office:value="104.727521" table:formula="of:=['file:///C:/Users/2343740/Desktop/New%20Format%20Working%20Folder/rev/Tables1.8+9data%20New%20Format.xlsx'#curr.G65]" table:style-name="ce43">
            <text:p>104.7</text:p>
          </table:table-cell>
          <table:table-cell office:value-type="float" office:value="52.062888000000001" table:formula="of:=['file:///C:/Users/2343740/Desktop/New%20Format%20Working%20Folder/rev/Tables1.8+9data%20New%20Format.xlsx'#curr.H65]" table:style-name="ce43">
            <text:p>52.1</text:p>
          </table:table-cell>
          <table:table-cell office:value-type="float" office:value="36.528801000000001" table:formula="of:=['file:///C:/Users/2343740/Desktop/New%20Format%20Working%20Folder/rev/Tables1.8+9data%20New%20Format.xlsx'#curr.I65]" table:style-name="ce43">
            <text:p>36.5</text:p>
          </table:table-cell>
          <table:table-cell office:value-type="float" office:value="85.134744999999995" table:formula="of:=['file:///C:/Users/2343740/Desktop/New%20Format%20Working%20Folder/rev/Tables1.8+9data%20New%20Format.xlsx'#curr.J65]" table:style-name="ce43">
            <text:p>85.1</text:p>
          </table:table-cell>
          <table:table-cell office:value-type="float" office:value="64.382103999999998" table:formula="of:=['file:///C:/Users/2343740/Desktop/New%20Format%20Working%20Folder/rev/Tables1.8+9data%20New%20Format.xlsx'#curr.K65]" table:style-name="ce43">
            <text:p>64.4</text:p>
          </table:table-cell>
          <table:table-cell office:value-type="float" office:value="362.30963600000001" table:formula="of:=['file:///C:/Users/2343740/Desktop/New%20Format%20Working%20Folder/rev/Tables1.8+9data%20New%20Format.xlsx'#curr.L65]" table:style-name="ce244">
            <text:p>362.3</text:p>
          </table:table-cell>
          <table:table-cell office:value-type="float" office:value="40.220306000000001" table:formula="of:=['file:///C:/Users/2343740/Desktop/New%20Format%20Working%20Folder/rev/Tables1.8+9data%20New%20Format.xlsx'#curr.M65]" table:style-name="ce43">
            <text:p>40.2</text:p>
          </table:table-cell>
          <table:table-cell office:value-type="float" office:value="49.182201999999997" table:formula="of:=['file:///C:/Users/2343740/Desktop/New%20Format%20Working%20Folder/rev/Tables1.8+9data%20New%20Format.xlsx'#curr.N65]" table:style-name="ce43">
            <text:p>49.2</text:p>
          </table:table-cell>
          <table:table-cell office:value-type="float" office:value="39.346187999999998" table:formula="of:=['file:///C:/Users/2343740/Desktop/New%20Format%20Working%20Folder/rev/Tables1.8+9data%20New%20Format.xlsx'#curr.O65]" table:style-name="ce43">
            <text:p>39.3</text:p>
          </table:table-cell>
          <table:table-cell office:value-type="float" office:value="13.094096" table:formula="of:=['file:///C:/Users/2343740/Desktop/New%20Format%20Working%20Folder/rev/Tables1.8+9data%20New%20Format.xlsx'#curr.P65]" table:style-name="ce43">
            <text:p>13.1</text:p>
          </table:table-cell>
          <table:table-cell office:value-type="float" office:value="40.243904999999998" table:formula="of:=['file:///C:/Users/2343740/Desktop/New%20Format%20Working%20Folder/rev/Tables1.8+9data%20New%20Format.xlsx'#curr.Q65]" table:style-name="ce43">
            <text:p>40.2</text:p>
          </table:table-cell>
          <table:table-cell office:value-type="float" office:value="42.801685999999997" table:formula="of:=['file:///C:/Users/2343740/Desktop/New%20Format%20Working%20Folder/rev/Tables1.8+9data%20New%20Format.xlsx'#curr.R65]" table:style-name="ce43">
            <text:p>42.8</text:p>
          </table:table-cell>
          <table:table-cell office:value-type="float" office:value="224.888383" table:formula="of:=['file:///C:/Users/2343740/Desktop/New%20Format%20Working%20Folder/rev/Tables1.8+9data%20New%20Format.xlsx'#curr.S65]" table:style-name="ce244">
            <text:p>224.9</text:p>
          </table:table-cell>
          <table:table-cell office:value-type="float" office:value="587.19801900000004" table:formula="of:=['file:///C:/Users/2343740/Desktop/New%20Format%20Working%20Folder/rev/Tables1.8+9data%20New%20Format.xlsx'#curr.T65]" table:style-name="ce44">
            <text:p>587.2</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5" table:style-name="ce38">
            <text:p>2015</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19.872195000000001" table:formula="of:=['file:///C:/Users/2343740/Desktop/New%20Format%20Working%20Folder/rev/Tables1.8+9data%20New%20Format.xlsx'#curr.F66]" table:style-name="ce43">
            <text:p>19.9</text:p>
          </table:table-cell>
          <table:table-cell office:value-type="float" office:value="101.530923" table:formula="of:=['file:///C:/Users/2343740/Desktop/New%20Format%20Working%20Folder/rev/Tables1.8+9data%20New%20Format.xlsx'#curr.G66]" table:style-name="ce43">
            <text:p>101.5</text:p>
          </table:table-cell>
          <table:table-cell office:value-type="float" office:value="68.339146" table:formula="of:=['file:///C:/Users/2343740/Desktop/New%20Format%20Working%20Folder/rev/Tables1.8+9data%20New%20Format.xlsx'#curr.H66]" table:style-name="ce43">
            <text:p>68.3</text:p>
          </table:table-cell>
          <table:table-cell office:value-type="float" office:value="39.478867999999999" table:formula="of:=['file:///C:/Users/2343740/Desktop/New%20Format%20Working%20Folder/rev/Tables1.8+9data%20New%20Format.xlsx'#curr.I66]" table:style-name="ce43">
            <text:p>39.5</text:p>
          </table:table-cell>
          <table:table-cell office:value-type="float" office:value="114.148501" table:formula="of:=['file:///C:/Users/2343740/Desktop/New%20Format%20Working%20Folder/rev/Tables1.8+9data%20New%20Format.xlsx'#curr.J66]" table:style-name="ce43">
            <text:p>114.1</text:p>
          </table:table-cell>
          <table:table-cell office:value-type="float" office:value="67.806594000000004" table:formula="of:=['file:///C:/Users/2343740/Desktop/New%20Format%20Working%20Folder/rev/Tables1.8+9data%20New%20Format.xlsx'#curr.K66]" table:style-name="ce43">
            <text:p>67.8</text:p>
          </table:table-cell>
          <table:table-cell office:value-type="float" office:value="411.17622699999998" table:formula="of:=['file:///C:/Users/2343740/Desktop/New%20Format%20Working%20Folder/rev/Tables1.8+9data%20New%20Format.xlsx'#curr.L66]" table:style-name="ce244">
            <text:p>411.2</text:p>
          </table:table-cell>
          <table:table-cell office:value-type="float" office:value="39.077151000000001" table:formula="of:=['file:///C:/Users/2343740/Desktop/New%20Format%20Working%20Folder/rev/Tables1.8+9data%20New%20Format.xlsx'#curr.M66]" table:style-name="ce43">
            <text:p>39.1</text:p>
          </table:table-cell>
          <table:table-cell office:value-type="float" office:value="41.844226999999997" table:formula="of:=['file:///C:/Users/2343740/Desktop/New%20Format%20Working%20Folder/rev/Tables1.8+9data%20New%20Format.xlsx'#curr.N66]" table:style-name="ce43">
            <text:p>41.8</text:p>
          </table:table-cell>
          <table:table-cell office:value-type="float" office:value="43.433284" table:formula="of:=['file:///C:/Users/2343740/Desktop/New%20Format%20Working%20Folder/rev/Tables1.8+9data%20New%20Format.xlsx'#curr.O66]" table:style-name="ce43">
            <text:p>43.4</text:p>
          </table:table-cell>
          <table:table-cell office:value-type="float" office:value="12.817822" table:formula="of:=['file:///C:/Users/2343740/Desktop/New%20Format%20Working%20Folder/rev/Tables1.8+9data%20New%20Format.xlsx'#curr.P66]" table:style-name="ce43">
            <text:p>12.8</text:p>
          </table:table-cell>
          <table:table-cell office:value-type="float" office:value="51.324562" table:formula="of:=['file:///C:/Users/2343740/Desktop/New%20Format%20Working%20Folder/rev/Tables1.8+9data%20New%20Format.xlsx'#curr.Q66]" table:style-name="ce43">
            <text:p>51.3</text:p>
          </table:table-cell>
          <table:table-cell office:value-type="float" office:value="50.769396999999998" table:formula="of:=['file:///C:/Users/2343740/Desktop/New%20Format%20Working%20Folder/rev/Tables1.8+9data%20New%20Format.xlsx'#curr.R66]" table:style-name="ce43">
            <text:p>50.8</text:p>
          </table:table-cell>
          <table:table-cell office:value-type="float" office:value="239.26644300000001" table:formula="of:=['file:///C:/Users/2343740/Desktop/New%20Format%20Working%20Folder/rev/Tables1.8+9data%20New%20Format.xlsx'#curr.S66]" table:style-name="ce244">
            <text:p>239.3</text:p>
          </table:table-cell>
          <table:table-cell office:value-type="float" office:value="650.44267000000002" table:formula="of:=['file:///C:/Users/2343740/Desktop/New%20Format%20Working%20Folder/rev/Tables1.8+9data%20New%20Format.xlsx'#curr.T66]" table:style-name="ce44">
            <text:p>650.4</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1.571573000000001" table:formula="of:=['file:///C:/Users/2343740/Desktop/New%20Format%20Working%20Folder/rev/Tables1.8+9data%20New%20Format.xlsx'#curr.F67]" table:style-name="ce43">
            <text:p>31.6</text:p>
          </table:table-cell>
          <table:table-cell office:value-type="float" office:value="112.024018" table:formula="of:=['file:///C:/Users/2343740/Desktop/New%20Format%20Working%20Folder/rev/Tables1.8+9data%20New%20Format.xlsx'#curr.G67]" table:style-name="ce43">
            <text:p>112.0</text:p>
          </table:table-cell>
          <table:table-cell office:value-type="float" office:value="51.427174999999998" table:formula="of:=['file:///C:/Users/2343740/Desktop/New%20Format%20Working%20Folder/rev/Tables1.8+9data%20New%20Format.xlsx'#curr.H67]" table:style-name="ce43">
            <text:p>51.4</text:p>
          </table:table-cell>
          <table:table-cell office:value-type="float" office:value="39.295279000000001" table:formula="of:=['file:///C:/Users/2343740/Desktop/New%20Format%20Working%20Folder/rev/Tables1.8+9data%20New%20Format.xlsx'#curr.I67]" table:style-name="ce43">
            <text:p>39.3</text:p>
          </table:table-cell>
          <table:table-cell office:value-type="float" office:value="123.274513" table:formula="of:=['file:///C:/Users/2343740/Desktop/New%20Format%20Working%20Folder/rev/Tables1.8+9data%20New%20Format.xlsx'#curr.J67]" table:style-name="ce43">
            <text:p>123.3</text:p>
          </table:table-cell>
          <table:table-cell office:value-type="float" office:value="63.730623000000001" table:formula="of:=['file:///C:/Users/2343740/Desktop/New%20Format%20Working%20Folder/rev/Tables1.8+9data%20New%20Format.xlsx'#curr.K67]" table:style-name="ce43">
            <text:p>63.7</text:p>
          </table:table-cell>
          <table:table-cell office:value-type="float" office:value="421.32318099999998" table:formula="of:=['file:///C:/Users/2343740/Desktop/New%20Format%20Working%20Folder/rev/Tables1.8+9data%20New%20Format.xlsx'#curr.L67]" table:style-name="ce244">
            <text:p>421.3</text:p>
          </table:table-cell>
          <table:table-cell office:value-type="float" office:value="40.548983" table:formula="of:=['file:///C:/Users/2343740/Desktop/New%20Format%20Working%20Folder/rev/Tables1.8+9data%20New%20Format.xlsx'#curr.M67]" table:style-name="ce43">
            <text:p>40.5</text:p>
          </table:table-cell>
          <table:table-cell office:value-type="float" office:value="41.886367999999997" table:formula="of:=['file:///C:/Users/2343740/Desktop/New%20Format%20Working%20Folder/rev/Tables1.8+9data%20New%20Format.xlsx'#curr.N67]" table:style-name="ce43">
            <text:p>41.9</text:p>
          </table:table-cell>
          <table:table-cell office:value-type="float" office:value="36.353084000000003" table:formula="of:=['file:///C:/Users/2343740/Desktop/New%20Format%20Working%20Folder/rev/Tables1.8+9data%20New%20Format.xlsx'#curr.O67]" table:style-name="ce43">
            <text:p>36.4</text:p>
          </table:table-cell>
          <table:table-cell office:value-type="float" office:value="18.717953999999999" table:formula="of:=['file:///C:/Users/2343740/Desktop/New%20Format%20Working%20Folder/rev/Tables1.8+9data%20New%20Format.xlsx'#curr.P67]" table:style-name="ce43">
            <text:p>18.7</text:p>
          </table:table-cell>
          <table:table-cell office:value-type="float" office:value="42.653247999999998" table:formula="of:=['file:///C:/Users/2343740/Desktop/New%20Format%20Working%20Folder/rev/Tables1.8+9data%20New%20Format.xlsx'#curr.Q67]" table:style-name="ce43">
            <text:p>42.7</text:p>
          </table:table-cell>
          <table:table-cell office:value-type="float" office:value="47.593736999999997" table:formula="of:=['file:///C:/Users/2343740/Desktop/New%20Format%20Working%20Folder/rev/Tables1.8+9data%20New%20Format.xlsx'#curr.R67]" table:style-name="ce43">
            <text:p>47.6</text:p>
          </table:table-cell>
          <table:table-cell office:value-type="float" office:value="227.75337400000001" table:formula="of:=['file:///C:/Users/2343740/Desktop/New%20Format%20Working%20Folder/rev/Tables1.8+9data%20New%20Format.xlsx'#curr.S67]" table:style-name="ce244">
            <text:p>227.8</text:p>
          </table:table-cell>
          <table:table-cell office:value-type="float" office:value="649.07655499999998" table:formula="of:=['file:///C:/Users/2343740/Desktop/New%20Format%20Working%20Folder/rev/Tables1.8+9data%20New%20Format.xlsx'#curr.T67]" table:style-name="ce44">
            <text:p>649.1</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9.973206000000001" table:formula="of:=['file:///C:/Users/2343740/Desktop/New%20Format%20Working%20Folder/rev/Tables1.8+9data%20New%20Format.xlsx'#curr.F68]" table:style-name="ce43">
            <text:p>30.0</text:p>
          </table:table-cell>
          <table:table-cell office:value-type="float" office:value="113.56883999999999" table:formula="of:=['file:///C:/Users/2343740/Desktop/New%20Format%20Working%20Folder/rev/Tables1.8+9data%20New%20Format.xlsx'#curr.G68]" table:style-name="ce43">
            <text:p>113.6</text:p>
          </table:table-cell>
          <table:table-cell office:value-type="float" office:value="39.873524000000003" table:formula="of:=['file:///C:/Users/2343740/Desktop/New%20Format%20Working%20Folder/rev/Tables1.8+9data%20New%20Format.xlsx'#curr.H68]" table:style-name="ce43">
            <text:p>39.9</text:p>
          </table:table-cell>
          <table:table-cell office:value-type="float" office:value="44.844326000000002" table:formula="of:=['file:///C:/Users/2343740/Desktop/New%20Format%20Working%20Folder/rev/Tables1.8+9data%20New%20Format.xlsx'#curr.I68]" table:style-name="ce43">
            <text:p>44.8</text:p>
          </table:table-cell>
          <table:table-cell office:value-type="float" office:value="114.122063" table:formula="of:=['file:///C:/Users/2343740/Desktop/New%20Format%20Working%20Folder/rev/Tables1.8+9data%20New%20Format.xlsx'#curr.J68]" table:style-name="ce43">
            <text:p>114.1</text:p>
          </table:table-cell>
          <table:table-cell office:value-type="float" office:value="62.044854999999998" table:formula="of:=['file:///C:/Users/2343740/Desktop/New%20Format%20Working%20Folder/rev/Tables1.8+9data%20New%20Format.xlsx'#curr.K68]" table:style-name="ce43">
            <text:p>62.0</text:p>
          </table:table-cell>
          <table:table-cell office:value-type="float" office:value="404.42681399999998" table:formula="of:=['file:///C:/Users/2343740/Desktop/New%20Format%20Working%20Folder/rev/Tables1.8+9data%20New%20Format.xlsx'#curr.L68]" table:style-name="ce244">
            <text:p>404.4</text:p>
          </table:table-cell>
          <table:table-cell office:value-type="float" office:value="35.888638999999998" table:formula="of:=['file:///C:/Users/2343740/Desktop/New%20Format%20Working%20Folder/rev/Tables1.8+9data%20New%20Format.xlsx'#curr.M68]" table:style-name="ce43">
            <text:p>35.9</text:p>
          </table:table-cell>
          <table:table-cell office:value-type="float" office:value="41.534056" table:formula="of:=['file:///C:/Users/2343740/Desktop/New%20Format%20Working%20Folder/rev/Tables1.8+9data%20New%20Format.xlsx'#curr.N68]" table:style-name="ce43">
            <text:p>41.5</text:p>
          </table:table-cell>
          <table:table-cell office:value-type="float" office:value="37.887853" table:formula="of:=['file:///C:/Users/2343740/Desktop/New%20Format%20Working%20Folder/rev/Tables1.8+9data%20New%20Format.xlsx'#curr.O68]" table:style-name="ce43">
            <text:p>37.9</text:p>
          </table:table-cell>
          <table:table-cell office:value-type="float" office:value="17.724571999999998" table:formula="of:=['file:///C:/Users/2343740/Desktop/New%20Format%20Working%20Folder/rev/Tables1.8+9data%20New%20Format.xlsx'#curr.P68]" table:style-name="ce43">
            <text:p>17.7</text:p>
          </table:table-cell>
          <table:table-cell office:value-type="float" office:value="40.221052" table:formula="of:=['file:///C:/Users/2343740/Desktop/New%20Format%20Working%20Folder/rev/Tables1.8+9data%20New%20Format.xlsx'#curr.Q68]" table:style-name="ce43">
            <text:p>40.2</text:p>
          </table:table-cell>
          <table:table-cell office:value-type="float" office:value="48.439140999999999" table:formula="of:=['file:///C:/Users/2343740/Desktop/New%20Format%20Working%20Folder/rev/Tables1.8+9data%20New%20Format.xlsx'#curr.R68]" table:style-name="ce43">
            <text:p>48.4</text:p>
          </table:table-cell>
          <table:table-cell office:value-type="float" office:value="221.695313" table:formula="of:=['file:///C:/Users/2343740/Desktop/New%20Format%20Working%20Folder/rev/Tables1.8+9data%20New%20Format.xlsx'#curr.S68]" table:style-name="ce244">
            <text:p>221.7</text:p>
          </table:table-cell>
          <table:table-cell office:value-type="float" office:value="626.12212699999998" table:formula="of:=['file:///C:/Users/2343740/Desktop/New%20Format%20Working%20Folder/rev/Tables1.8+9data%20New%20Format.xlsx'#curr.T68]" table:style-name="ce44">
            <text:p>626.1</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4.927314000000003" table:formula="of:=['file:///C:/Users/2343740/Desktop/New%20Format%20Working%20Folder/rev/Tables1.8+9data%20New%20Format.xlsx'#curr.F69]" table:style-name="ce43">
            <text:p>34.9</text:p>
          </table:table-cell>
          <table:table-cell office:value-type="float" office:value="118.381765" table:formula="of:=['file:///C:/Users/2343740/Desktop/New%20Format%20Working%20Folder/rev/Tables1.8+9data%20New%20Format.xlsx'#curr.G69]" table:style-name="ce43">
            <text:p>118.4</text:p>
          </table:table-cell>
          <table:table-cell office:value-type="float" office:value="34.231960000000001" table:formula="of:=['file:///C:/Users/2343740/Desktop/New%20Format%20Working%20Folder/rev/Tables1.8+9data%20New%20Format.xlsx'#curr.H69]" table:style-name="ce43">
            <text:p>34.2</text:p>
          </table:table-cell>
          <table:table-cell office:value-type="float" office:value="74.458757000000006" table:formula="of:=['file:///C:/Users/2343740/Desktop/New%20Format%20Working%20Folder/rev/Tables1.8+9data%20New%20Format.xlsx'#curr.I69]" table:style-name="ce43">
            <text:p>74.5</text:p>
          </table:table-cell>
          <table:table-cell office:value-type="float" office:value="112.24232000000001" table:formula="of:=['file:///C:/Users/2343740/Desktop/New%20Format%20Working%20Folder/rev/Tables1.8+9data%20New%20Format.xlsx'#curr.J69]" table:style-name="ce43">
            <text:p>112.2</text:p>
          </table:table-cell>
          <table:table-cell office:value-type="float" office:value="60.995728" table:formula="of:=['file:///C:/Users/2343740/Desktop/New%20Format%20Working%20Folder/rev/Tables1.8+9data%20New%20Format.xlsx'#curr.K69]" table:style-name="ce43">
            <text:p>61.0</text:p>
          </table:table-cell>
          <table:table-cell office:value-type="float" office:value="435.237844" table:formula="of:=['file:///C:/Users/2343740/Desktop/New%20Format%20Working%20Folder/rev/Tables1.8+9data%20New%20Format.xlsx'#curr.L69]" table:style-name="ce244">
            <text:p>435.2</text:p>
          </table:table-cell>
          <table:table-cell office:value-type="float" office:value="36.527661999999999" table:formula="of:=['file:///C:/Users/2343740/Desktop/New%20Format%20Working%20Folder/rev/Tables1.8+9data%20New%20Format.xlsx'#curr.M69]" table:style-name="ce43">
            <text:p>36.5</text:p>
          </table:table-cell>
          <table:table-cell office:value-type="float" office:value="47.750960999999997" table:formula="of:=['file:///C:/Users/2343740/Desktop/New%20Format%20Working%20Folder/rev/Tables1.8+9data%20New%20Format.xlsx'#curr.N69]" table:style-name="ce43">
            <text:p>47.8</text:p>
          </table:table-cell>
          <table:table-cell office:value-type="float" office:value="30.329440999999999" table:formula="of:=['file:///C:/Users/2343740/Desktop/New%20Format%20Working%20Folder/rev/Tables1.8+9data%20New%20Format.xlsx'#curr.O69]" table:style-name="ce43">
            <text:p>30.3</text:p>
          </table:table-cell>
          <table:table-cell office:value-type="float" office:value="11.209118999999999" table:formula="of:=['file:///C:/Users/2343740/Desktop/New%20Format%20Working%20Folder/rev/Tables1.8+9data%20New%20Format.xlsx'#curr.P69]" table:style-name="ce43">
            <text:p>11.2</text:p>
          </table:table-cell>
          <table:table-cell office:value-type="float" office:value="36.135438000000001" table:formula="of:=['file:///C:/Users/2343740/Desktop/New%20Format%20Working%20Folder/rev/Tables1.8+9data%20New%20Format.xlsx'#curr.Q69]" table:style-name="ce43">
            <text:p>36.1</text:p>
          </table:table-cell>
          <table:table-cell office:value-type="float" office:value="50.418813999999998" table:formula="of:=['file:///C:/Users/2343740/Desktop/New%20Format%20Working%20Folder/rev/Tables1.8+9data%20New%20Format.xlsx'#curr.R69]" table:style-name="ce43">
            <text:p>50.4</text:p>
          </table:table-cell>
          <table:table-cell office:value-type="float" office:value="212.37143499999999" table:formula="of:=['file:///C:/Users/2343740/Desktop/New%20Format%20Working%20Folder/rev/Tables1.8+9data%20New%20Format.xlsx'#curr.S69]" table:style-name="ce244">
            <text:p>212.4</text:p>
          </table:table-cell>
          <table:table-cell office:value-type="float" office:value="647.60927900000002" table:formula="of:=['file:///C:/Users/2343740/Desktop/New%20Format%20Working%20Folder/rev/Tables1.8+9data%20New%20Format.xlsx'#curr.T69]" table:style-name="ce44">
            <text:p>647.6</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6" table:style-name="ce38">
            <text:p>2016</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1.361628" table:formula="of:=['file:///C:/Users/2343740/Desktop/New%20Format%20Working%20Folder/rev/Tables1.8+9data%20New%20Format.xlsx'#curr.F70]" table:style-name="ce43">
            <text:p>31.4</text:p>
          </table:table-cell>
          <table:table-cell office:value-type="float" office:value="111.848866" table:formula="of:=['file:///C:/Users/2343740/Desktop/New%20Format%20Working%20Folder/rev/Tables1.8+9data%20New%20Format.xlsx'#curr.G70]" table:style-name="ce43">
            <text:p>111.8</text:p>
          </table:table-cell>
          <table:table-cell office:value-type="float" office:value="31.120946" table:formula="of:=['file:///C:/Users/2343740/Desktop/New%20Format%20Working%20Folder/rev/Tables1.8+9data%20New%20Format.xlsx'#curr.H70]" table:style-name="ce43">
            <text:p>31.1</text:p>
          </table:table-cell>
          <table:table-cell office:value-type="float" office:value="70.951712999999998" table:formula="of:=['file:///C:/Users/2343740/Desktop/New%20Format%20Working%20Folder/rev/Tables1.8+9data%20New%20Format.xlsx'#curr.I70]" table:style-name="ce43">
            <text:p>71.0</text:p>
          </table:table-cell>
          <table:table-cell office:value-type="float" office:value="104.41816900000001" table:formula="of:=['file:///C:/Users/2343740/Desktop/New%20Format%20Working%20Folder/rev/Tables1.8+9data%20New%20Format.xlsx'#curr.J70]" table:style-name="ce43">
            <text:p>104.4</text:p>
          </table:table-cell>
          <table:table-cell office:value-type="float" office:value="60.508958" table:formula="of:=['file:///C:/Users/2343740/Desktop/New%20Format%20Working%20Folder/rev/Tables1.8+9data%20New%20Format.xlsx'#curr.K70]" table:style-name="ce43">
            <text:p>60.5</text:p>
          </table:table-cell>
          <table:table-cell office:value-type="float" office:value="410.21028000000001" table:formula="of:=['file:///C:/Users/2343740/Desktop/New%20Format%20Working%20Folder/rev/Tables1.8+9data%20New%20Format.xlsx'#curr.L70]" table:style-name="ce244">
            <text:p>410.2</text:p>
          </table:table-cell>
          <table:table-cell office:value-type="float" office:value="50.451554000000002" table:formula="of:=['file:///C:/Users/2343740/Desktop/New%20Format%20Working%20Folder/rev/Tables1.8+9data%20New%20Format.xlsx'#curr.M70]" table:style-name="ce43">
            <text:p>50.5</text:p>
          </table:table-cell>
          <table:table-cell office:value-type="float" office:value="38.505456000000002" table:formula="of:=['file:///C:/Users/2343740/Desktop/New%20Format%20Working%20Folder/rev/Tables1.8+9data%20New%20Format.xlsx'#curr.N70]" table:style-name="ce43">
            <text:p>38.5</text:p>
          </table:table-cell>
          <table:table-cell office:value-type="float" office:value="51.023138000000003" table:formula="of:=['file:///C:/Users/2343740/Desktop/New%20Format%20Working%20Folder/rev/Tables1.8+9data%20New%20Format.xlsx'#curr.O70]" table:style-name="ce43">
            <text:p>51.0</text:p>
          </table:table-cell>
          <table:table-cell office:value-type="float" office:value="11.589814000000001" table:formula="of:=['file:///C:/Users/2343740/Desktop/New%20Format%20Working%20Folder/rev/Tables1.8+9data%20New%20Format.xlsx'#curr.P70]" table:style-name="ce43">
            <text:p>11.6</text:p>
          </table:table-cell>
          <table:table-cell office:value-type="float" office:value="47.000990000000002" table:formula="of:=['file:///C:/Users/2343740/Desktop/New%20Format%20Working%20Folder/rev/Tables1.8+9data%20New%20Format.xlsx'#curr.Q70]" table:style-name="ce43">
            <text:p>47.0</text:p>
          </table:table-cell>
          <table:table-cell office:value-type="float" office:value="60.715426000000001" table:formula="of:=['file:///C:/Users/2343740/Desktop/New%20Format%20Working%20Folder/rev/Tables1.8+9data%20New%20Format.xlsx'#curr.R70]" table:style-name="ce43">
            <text:p>60.7</text:p>
          </table:table-cell>
          <table:table-cell office:value-type="float" office:value="259.28637800000001" table:formula="of:=['file:///C:/Users/2343740/Desktop/New%20Format%20Working%20Folder/rev/Tables1.8+9data%20New%20Format.xlsx'#curr.S70]" table:style-name="ce244">
            <text:p>259.3</text:p>
          </table:table-cell>
          <table:table-cell office:value-type="float" office:value="669.49665800000002" table:formula="of:=['file:///C:/Users/2343740/Desktop/New%20Format%20Working%20Folder/rev/Tables1.8+9data%20New%20Format.xlsx'#curr.T70]" table:style-name="ce44">
            <text:p>669.5</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5.521338999999998" table:formula="of:=['file:///C:/Users/2343740/Desktop/New%20Format%20Working%20Folder/rev/Tables1.8+9data%20New%20Format.xlsx'#curr.F71]" table:style-name="ce43">
            <text:p>35.5</text:p>
          </table:table-cell>
          <table:table-cell office:value-type="float" office:value="124.317826" table:formula="of:=['file:///C:/Users/2343740/Desktop/New%20Format%20Working%20Folder/rev/Tables1.8+9data%20New%20Format.xlsx'#curr.G71]" table:style-name="ce43">
            <text:p>124.3</text:p>
          </table:table-cell>
          <table:table-cell office:value-type="float" office:value="29.836749000000001" table:formula="of:=['file:///C:/Users/2343740/Desktop/New%20Format%20Working%20Folder/rev/Tables1.8+9data%20New%20Format.xlsx'#curr.H71]" table:style-name="ce43">
            <text:p>29.8</text:p>
          </table:table-cell>
          <table:table-cell office:value-type="float" office:value="88.846377000000004" table:formula="of:=['file:///C:/Users/2343740/Desktop/New%20Format%20Working%20Folder/rev/Tables1.8+9data%20New%20Format.xlsx'#curr.I71]" table:style-name="ce43">
            <text:p>88.8</text:p>
          </table:table-cell>
          <table:table-cell office:value-type="float" office:value="104.79215600000001" table:formula="of:=['file:///C:/Users/2343740/Desktop/New%20Format%20Working%20Folder/rev/Tables1.8+9data%20New%20Format.xlsx'#curr.J71]" table:style-name="ce43">
            <text:p>104.8</text:p>
          </table:table-cell>
          <table:table-cell office:value-type="float" office:value="70.399387000000004" table:formula="of:=['file:///C:/Users/2343740/Desktop/New%20Format%20Working%20Folder/rev/Tables1.8+9data%20New%20Format.xlsx'#curr.K71]" table:style-name="ce43">
            <text:p>70.4</text:p>
          </table:table-cell>
          <table:table-cell office:value-type="float" office:value="453.71383400000002" table:formula="of:=['file:///C:/Users/2343740/Desktop/New%20Format%20Working%20Folder/rev/Tables1.8+9data%20New%20Format.xlsx'#curr.L71]" table:style-name="ce244">
            <text:p>453.7</text:p>
          </table:table-cell>
          <table:table-cell office:value-type="float" office:value="45.007928999999997" table:formula="of:=['file:///C:/Users/2343740/Desktop/New%20Format%20Working%20Folder/rev/Tables1.8+9data%20New%20Format.xlsx'#curr.M71]" table:style-name="ce43">
            <text:p>45.0</text:p>
          </table:table-cell>
          <table:table-cell office:value-type="float" office:value="40.175038999999998" table:formula="of:=['file:///C:/Users/2343740/Desktop/New%20Format%20Working%20Folder/rev/Tables1.8+9data%20New%20Format.xlsx'#curr.N71]" table:style-name="ce43">
            <text:p>40.2</text:p>
          </table:table-cell>
          <table:table-cell office:value-type="float" office:value="45.231614" table:formula="of:=['file:///C:/Users/2343740/Desktop/New%20Format%20Working%20Folder/rev/Tables1.8+9data%20New%20Format.xlsx'#curr.O71]" table:style-name="ce43">
            <text:p>45.2</text:p>
          </table:table-cell>
          <table:table-cell office:value-type="float" office:value="14.548866" table:formula="of:=['file:///C:/Users/2343740/Desktop/New%20Format%20Working%20Folder/rev/Tables1.8+9data%20New%20Format.xlsx'#curr.P71]" table:style-name="ce43">
            <text:p>14.5</text:p>
          </table:table-cell>
          <table:table-cell office:value-type="float" office:value="36.847043999999997" table:formula="of:=['file:///C:/Users/2343740/Desktop/New%20Format%20Working%20Folder/rev/Tables1.8+9data%20New%20Format.xlsx'#curr.Q71]" table:style-name="ce43">
            <text:p>36.8</text:p>
          </table:table-cell>
          <table:table-cell office:value-type="float" office:value="61.949902000000002" table:formula="of:=['file:///C:/Users/2343740/Desktop/New%20Format%20Working%20Folder/rev/Tables1.8+9data%20New%20Format.xlsx'#curr.R71]" table:style-name="ce43">
            <text:p>61.9</text:p>
          </table:table-cell>
          <table:table-cell office:value-type="float" office:value="243.76039399999999" table:formula="of:=['file:///C:/Users/2343740/Desktop/New%20Format%20Working%20Folder/rev/Tables1.8+9data%20New%20Format.xlsx'#curr.S71]" table:style-name="ce244">
            <text:p>243.8</text:p>
          </table:table-cell>
          <table:table-cell office:value-type="float" office:value="697.47422800000004" table:formula="of:=['file:///C:/Users/2343740/Desktop/New%20Format%20Working%20Folder/rev/Tables1.8+9data%20New%20Format.xlsx'#curr.T71]" table:style-name="ce44">
            <text:p>697.5</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2.346921999999999" table:formula="of:=['file:///C:/Users/2343740/Desktop/New%20Format%20Working%20Folder/rev/Tables1.8+9data%20New%20Format.xlsx'#curr.F72]" table:style-name="ce43">
            <text:p>32.3</text:p>
          </table:table-cell>
          <table:table-cell office:value-type="float" office:value="124.30682899999999" table:formula="of:=['file:///C:/Users/2343740/Desktop/New%20Format%20Working%20Folder/rev/Tables1.8+9data%20New%20Format.xlsx'#curr.G72]" table:style-name="ce43">
            <text:p>124.3</text:p>
          </table:table-cell>
          <table:table-cell office:value-type="float" office:value="27.880689" table:formula="of:=['file:///C:/Users/2343740/Desktop/New%20Format%20Working%20Folder/rev/Tables1.8+9data%20New%20Format.xlsx'#curr.H72]" table:style-name="ce43">
            <text:p>27.9</text:p>
          </table:table-cell>
          <table:table-cell office:value-type="float" office:value="90.775857999999999" table:formula="of:=['file:///C:/Users/2343740/Desktop/New%20Format%20Working%20Folder/rev/Tables1.8+9data%20New%20Format.xlsx'#curr.I72]" table:style-name="ce43">
            <text:p>90.8</text:p>
          </table:table-cell>
          <table:table-cell office:value-type="float" office:value="94.688213000000005" table:formula="of:=['file:///C:/Users/2343740/Desktop/New%20Format%20Working%20Folder/rev/Tables1.8+9data%20New%20Format.xlsx'#curr.J72]" table:style-name="ce43">
            <text:p>94.7</text:p>
          </table:table-cell>
          <table:table-cell office:value-type="float" office:value="77.880773000000005" table:formula="of:=['file:///C:/Users/2343740/Desktop/New%20Format%20Working%20Folder/rev/Tables1.8+9data%20New%20Format.xlsx'#curr.K72]" table:style-name="ce43">
            <text:p>77.9</text:p>
          </table:table-cell>
          <table:table-cell office:value-type="float" office:value="447.87928399999998" table:formula="of:=['file:///C:/Users/2343740/Desktop/New%20Format%20Working%20Folder/rev/Tables1.8+9data%20New%20Format.xlsx'#curr.L72]" table:style-name="ce244">
            <text:p>447.9</text:p>
          </table:table-cell>
          <table:table-cell office:value-type="float" office:value="37.830995000000001" table:formula="of:=['file:///C:/Users/2343740/Desktop/New%20Format%20Working%20Folder/rev/Tables1.8+9data%20New%20Format.xlsx'#curr.M72]" table:style-name="ce43">
            <text:p>37.8</text:p>
          </table:table-cell>
          <table:table-cell office:value-type="float" office:value="47.211928999999998" table:formula="of:=['file:///C:/Users/2343740/Desktop/New%20Format%20Working%20Folder/rev/Tables1.8+9data%20New%20Format.xlsx'#curr.N72]" table:style-name="ce43">
            <text:p>47.2</text:p>
          </table:table-cell>
          <table:table-cell office:value-type="float" office:value="42.151758000000001" table:formula="of:=['file:///C:/Users/2343740/Desktop/New%20Format%20Working%20Folder/rev/Tables1.8+9data%20New%20Format.xlsx'#curr.O72]" table:style-name="ce43">
            <text:p>42.2</text:p>
          </table:table-cell>
          <table:table-cell office:value-type="float" office:value="9.75136" table:formula="of:=['file:///C:/Users/2343740/Desktop/New%20Format%20Working%20Folder/rev/Tables1.8+9data%20New%20Format.xlsx'#curr.P72]" table:style-name="ce43">
            <text:p>9.8</text:p>
          </table:table-cell>
          <table:table-cell office:value-type="float" office:value="40.839236" table:formula="of:=['file:///C:/Users/2343740/Desktop/New%20Format%20Working%20Folder/rev/Tables1.8+9data%20New%20Format.xlsx'#curr.Q72]" table:style-name="ce43">
            <text:p>40.8</text:p>
          </table:table-cell>
          <table:table-cell office:value-type="float" office:value="61.430928000000002" table:formula="of:=['file:///C:/Users/2343740/Desktop/New%20Format%20Working%20Folder/rev/Tables1.8+9data%20New%20Format.xlsx'#curr.R72]" table:style-name="ce43">
            <text:p>61.4</text:p>
          </table:table-cell>
          <table:table-cell office:value-type="float" office:value="239.216206" table:formula="of:=['file:///C:/Users/2343740/Desktop/New%20Format%20Working%20Folder/rev/Tables1.8+9data%20New%20Format.xlsx'#curr.S72]" table:style-name="ce244">
            <text:p>239.2</text:p>
          </table:table-cell>
          <table:table-cell office:value-type="float" office:value="687.09549000000004" table:formula="of:=['file:///C:/Users/2343740/Desktop/New%20Format%20Working%20Folder/rev/Tables1.8+9data%20New%20Format.xlsx'#curr.T72]" table:style-name="ce44">
            <text:p>687.1</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44.130488999999997" table:formula="of:=['file:///C:/Users/2343740/Desktop/New%20Format%20Working%20Folder/rev/Tables1.8+9data%20New%20Format.xlsx'#curr.F73]" table:style-name="ce43">
            <text:p>44.1</text:p>
          </table:table-cell>
          <table:table-cell office:value-type="float" office:value="129.927437" table:formula="of:=['file:///C:/Users/2343740/Desktop/New%20Format%20Working%20Folder/rev/Tables1.8+9data%20New%20Format.xlsx'#curr.G73]" table:style-name="ce43">
            <text:p>129.9</text:p>
          </table:table-cell>
          <table:table-cell office:value-type="float" office:value="33.482165000000002" table:formula="of:=['file:///C:/Users/2343740/Desktop/New%20Format%20Working%20Folder/rev/Tables1.8+9data%20New%20Format.xlsx'#curr.H73]" table:style-name="ce43">
            <text:p>33.5</text:p>
          </table:table-cell>
          <table:table-cell office:value-type="float" office:value="98.316677999999996" table:formula="of:=['file:///C:/Users/2343740/Desktop/New%20Format%20Working%20Folder/rev/Tables1.8+9data%20New%20Format.xlsx'#curr.I73]" table:style-name="ce43">
            <text:p>98.3</text:p>
          </table:table-cell>
          <table:table-cell office:value-type="float" office:value="93.705188000000007" table:formula="of:=['file:///C:/Users/2343740/Desktop/New%20Format%20Working%20Folder/rev/Tables1.8+9data%20New%20Format.xlsx'#curr.J73]" table:style-name="ce43">
            <text:p>93.7</text:p>
          </table:table-cell>
          <table:table-cell office:value-type="float" office:value="107.298379" table:formula="of:=['file:///C:/Users/2343740/Desktop/New%20Format%20Working%20Folder/rev/Tables1.8+9data%20New%20Format.xlsx'#curr.K73]" table:style-name="ce43">
            <text:p>107.3</text:p>
          </table:table-cell>
          <table:table-cell office:value-type="float" office:value="506.86033600000002" table:formula="of:=['file:///C:/Users/2343740/Desktop/New%20Format%20Working%20Folder/rev/Tables1.8+9data%20New%20Format.xlsx'#curr.L73]" table:style-name="ce244">
            <text:p>506.9</text:p>
          </table:table-cell>
          <table:table-cell office:value-type="float" office:value="40.912329" table:formula="of:=['file:///C:/Users/2343740/Desktop/New%20Format%20Working%20Folder/rev/Tables1.8+9data%20New%20Format.xlsx'#curr.M73]" table:style-name="ce43">
            <text:p>40.9</text:p>
          </table:table-cell>
          <table:table-cell office:value-type="float" office:value="48.020358000000002" table:formula="of:=['file:///C:/Users/2343740/Desktop/New%20Format%20Working%20Folder/rev/Tables1.8+9data%20New%20Format.xlsx'#curr.N73]" table:style-name="ce43">
            <text:p>48.0</text:p>
          </table:table-cell>
          <table:table-cell office:value-type="float" office:value="43.244795000000003" table:formula="of:=['file:///C:/Users/2343740/Desktop/New%20Format%20Working%20Folder/rev/Tables1.8+9data%20New%20Format.xlsx'#curr.O73]" table:style-name="ce43">
            <text:p>43.2</text:p>
          </table:table-cell>
          <table:table-cell office:value-type="float" office:value="8.245044" table:formula="of:=['file:///C:/Users/2343740/Desktop/New%20Format%20Working%20Folder/rev/Tables1.8+9data%20New%20Format.xlsx'#curr.P73]" table:style-name="ce43">
            <text:p>8.2</text:p>
          </table:table-cell>
          <table:table-cell office:value-type="float" office:value="38.912497999999999" table:formula="of:=['file:///C:/Users/2343740/Desktop/New%20Format%20Working%20Folder/rev/Tables1.8+9data%20New%20Format.xlsx'#curr.Q73]" table:style-name="ce43">
            <text:p>38.9</text:p>
          </table:table-cell>
          <table:table-cell office:value-type="float" office:value="55.641480000000001" table:formula="of:=['file:///C:/Users/2343740/Desktop/New%20Format%20Working%20Folder/rev/Tables1.8+9data%20New%20Format.xlsx'#curr.R73]" table:style-name="ce43">
            <text:p>55.6</text:p>
          </table:table-cell>
          <table:table-cell office:value-type="float" office:value="234.97650400000001" table:formula="of:=['file:///C:/Users/2343740/Desktop/New%20Format%20Working%20Folder/rev/Tables1.8+9data%20New%20Format.xlsx'#curr.S73]" table:style-name="ce244">
            <text:p>235.0</text:p>
          </table:table-cell>
          <table:table-cell office:value-type="float" office:value="741.83684000000005" table:formula="of:=['file:///C:/Users/2343740/Desktop/New%20Format%20Working%20Folder/rev/Tables1.8+9data%20New%20Format.xlsx'#curr.T73]" table:style-name="ce44">
            <text:p>741.8</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7" table:style-name="ce38">
            <text:p>2017</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36.45581" table:formula="of:=['file:///C:/Users/2343740/Desktop/New%20Format%20Working%20Folder/rev/Tables1.8+9data%20New%20Format.xlsx'#curr.F74]" table:style-name="ce43">
            <text:p>36.5</text:p>
          </table:table-cell>
          <table:table-cell office:value-type="float" office:value="146.26053999999999" table:formula="of:=['file:///C:/Users/2343740/Desktop/New%20Format%20Working%20Folder/rev/Tables1.8+9data%20New%20Format.xlsx'#curr.G74]" table:style-name="ce43">
            <text:p>146.3</text:p>
          </table:table-cell>
          <table:table-cell office:value-type="float" office:value="37.304108999999997" table:formula="of:=['file:///C:/Users/2343740/Desktop/New%20Format%20Working%20Folder/rev/Tables1.8+9data%20New%20Format.xlsx'#curr.H74]" table:style-name="ce43">
            <text:p>37.3</text:p>
          </table:table-cell>
          <table:table-cell office:value-type="float" office:value="74.343215000000001" table:formula="of:=['file:///C:/Users/2343740/Desktop/New%20Format%20Working%20Folder/rev/Tables1.8+9data%20New%20Format.xlsx'#curr.I74]" table:style-name="ce43">
            <text:p>74.3</text:p>
          </table:table-cell>
          <table:table-cell office:value-type="float" office:value="82.309989999999999" table:formula="of:=['file:///C:/Users/2343740/Desktop/New%20Format%20Working%20Folder/rev/Tables1.8+9data%20New%20Format.xlsx'#curr.J74]" table:style-name="ce43">
            <text:p>82.3</text:p>
          </table:table-cell>
          <table:table-cell office:value-type="float" office:value="112.82490199999999" table:formula="of:=['file:///C:/Users/2343740/Desktop/New%20Format%20Working%20Folder/rev/Tables1.8+9data%20New%20Format.xlsx'#curr.K74]" table:style-name="ce43">
            <text:p>112.8</text:p>
          </table:table-cell>
          <table:table-cell office:value-type="float" office:value="489.49856599999998" table:formula="of:=['file:///C:/Users/2343740/Desktop/New%20Format%20Working%20Folder/rev/Tables1.8+9data%20New%20Format.xlsx'#curr.L74]" table:style-name="ce244">
            <text:p>489.5</text:p>
          </table:table-cell>
          <table:table-cell office:value-type="float" office:value="47.956674999999997" table:formula="of:=['file:///C:/Users/2343740/Desktop/New%20Format%20Working%20Folder/rev/Tables1.8+9data%20New%20Format.xlsx'#curr.M74]" table:style-name="ce43">
            <text:p>48.0</text:p>
          </table:table-cell>
          <table:table-cell office:value-type="float" office:value="40.955505000000002" table:formula="of:=['file:///C:/Users/2343740/Desktop/New%20Format%20Working%20Folder/rev/Tables1.8+9data%20New%20Format.xlsx'#curr.N74]" table:style-name="ce43">
            <text:p>41.0</text:p>
          </table:table-cell>
          <table:table-cell office:value-type="float" office:value="40.539183999999999" table:formula="of:=['file:///C:/Users/2343740/Desktop/New%20Format%20Working%20Folder/rev/Tables1.8+9data%20New%20Format.xlsx'#curr.O74]" table:style-name="ce43">
            <text:p>40.5</text:p>
          </table:table-cell>
          <table:table-cell office:value-type="float" office:value="9.178464" table:formula="of:=['file:///C:/Users/2343740/Desktop/New%20Format%20Working%20Folder/rev/Tables1.8+9data%20New%20Format.xlsx'#curr.P74]" table:style-name="ce43">
            <text:p>9.2</text:p>
          </table:table-cell>
          <table:table-cell office:value-type="float" office:value="54.220227000000001" table:formula="of:=['file:///C:/Users/2343740/Desktop/New%20Format%20Working%20Folder/rev/Tables1.8+9data%20New%20Format.xlsx'#curr.Q74]" table:style-name="ce43">
            <text:p>54.2</text:p>
          </table:table-cell>
          <table:table-cell office:value-type="float" office:value="63.151958" table:formula="of:=['file:///C:/Users/2343740/Desktop/New%20Format%20Working%20Folder/rev/Tables1.8+9data%20New%20Format.xlsx'#curr.R74]" table:style-name="ce43">
            <text:p>63.2</text:p>
          </table:table-cell>
          <table:table-cell office:value-type="float" office:value="256.00201299999998" table:formula="of:=['file:///C:/Users/2343740/Desktop/New%20Format%20Working%20Folder/rev/Tables1.8+9data%20New%20Format.xlsx'#curr.S74]" table:style-name="ce244">
            <text:p>256.0</text:p>
          </table:table-cell>
          <table:table-cell office:value-type="float" office:value="745.50057900000002" table:formula="of:=['file:///C:/Users/2343740/Desktop/New%20Format%20Working%20Folder/rev/Tables1.8+9data%20New%20Format.xlsx'#curr.T74]" table:style-name="ce44">
            <text:p>745.5</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6.438626999999997" table:formula="of:=['file:///C:/Users/2343740/Desktop/New%20Format%20Working%20Folder/rev/Tables1.8+9data%20New%20Format.xlsx'#curr.F75]" table:style-name="ce43">
            <text:p>36.4</text:p>
          </table:table-cell>
          <table:table-cell office:value-type="float" office:value="150.94286700000001" table:formula="of:=['file:///C:/Users/2343740/Desktop/New%20Format%20Working%20Folder/rev/Tables1.8+9data%20New%20Format.xlsx'#curr.G75]" table:style-name="ce43">
            <text:p>150.9</text:p>
          </table:table-cell>
          <table:table-cell office:value-type="float" office:value="22.529616000000001" table:formula="of:=['file:///C:/Users/2343740/Desktop/New%20Format%20Working%20Folder/rev/Tables1.8+9data%20New%20Format.xlsx'#curr.H75]" table:style-name="ce43">
            <text:p>22.5</text:p>
          </table:table-cell>
          <table:table-cell office:value-type="float" office:value="100.36130900000001" table:formula="of:=['file:///C:/Users/2343740/Desktop/New%20Format%20Working%20Folder/rev/Tables1.8+9data%20New%20Format.xlsx'#curr.I75]" table:style-name="ce43">
            <text:p>100.4</text:p>
          </table:table-cell>
          <table:table-cell office:value-type="float" office:value="87.357624999999999" table:formula="of:=['file:///C:/Users/2343740/Desktop/New%20Format%20Working%20Folder/rev/Tables1.8+9data%20New%20Format.xlsx'#curr.J75]" table:style-name="ce43">
            <text:p>87.4</text:p>
          </table:table-cell>
          <table:table-cell office:value-type="float" office:value="114.212439" table:formula="of:=['file:///C:/Users/2343740/Desktop/New%20Format%20Working%20Folder/rev/Tables1.8+9data%20New%20Format.xlsx'#curr.K75]" table:style-name="ce43">
            <text:p>114.2</text:p>
          </table:table-cell>
          <table:table-cell office:value-type="float" office:value="511.84248300000002" table:formula="of:=['file:///C:/Users/2343740/Desktop/New%20Format%20Working%20Folder/rev/Tables1.8+9data%20New%20Format.xlsx'#curr.L75]" table:style-name="ce244">
            <text:p>511.8</text:p>
          </table:table-cell>
          <table:table-cell office:value-type="float" office:value="52.558107" table:formula="of:=['file:///C:/Users/2343740/Desktop/New%20Format%20Working%20Folder/rev/Tables1.8+9data%20New%20Format.xlsx'#curr.M75]" table:style-name="ce43">
            <text:p>52.6</text:p>
          </table:table-cell>
          <table:table-cell office:value-type="float" office:value="42.702607999999998" table:formula="of:=['file:///C:/Users/2343740/Desktop/New%20Format%20Working%20Folder/rev/Tables1.8+9data%20New%20Format.xlsx'#curr.N75]" table:style-name="ce43">
            <text:p>42.7</text:p>
          </table:table-cell>
          <table:table-cell office:value-type="float" office:value="33.641455000000001" table:formula="of:=['file:///C:/Users/2343740/Desktop/New%20Format%20Working%20Folder/rev/Tables1.8+9data%20New%20Format.xlsx'#curr.O75]" table:style-name="ce43">
            <text:p>33.6</text:p>
          </table:table-cell>
          <table:table-cell office:value-type="float" office:value="7.1385230000000002" table:formula="of:=['file:///C:/Users/2343740/Desktop/New%20Format%20Working%20Folder/rev/Tables1.8+9data%20New%20Format.xlsx'#curr.P75]" table:style-name="ce43">
            <text:p>7.1</text:p>
          </table:table-cell>
          <table:table-cell office:value-type="float" office:value="53.236217000000003" table:formula="of:=['file:///C:/Users/2343740/Desktop/New%20Format%20Working%20Folder/rev/Tables1.8+9data%20New%20Format.xlsx'#curr.Q75]" table:style-name="ce43">
            <text:p>53.2</text:p>
          </table:table-cell>
          <table:table-cell office:value-type="float" office:value="60.541327000000003" table:formula="of:=['file:///C:/Users/2343740/Desktop/New%20Format%20Working%20Folder/rev/Tables1.8+9data%20New%20Format.xlsx'#curr.R75]" table:style-name="ce43">
            <text:p>60.5</text:p>
          </table:table-cell>
          <table:table-cell office:value-type="float" office:value="249.81823700000001" table:formula="of:=['file:///C:/Users/2343740/Desktop/New%20Format%20Working%20Folder/rev/Tables1.8+9data%20New%20Format.xlsx'#curr.S75]" table:style-name="ce244">
            <text:p>249.8</text:p>
          </table:table-cell>
          <table:table-cell office:value-type="float" office:value="761.66071999999997" table:formula="of:=['file:///C:/Users/2343740/Desktop/New%20Format%20Working%20Folder/rev/Tables1.8+9data%20New%20Format.xlsx'#curr.T75]" table:style-name="ce44">
            <text:p>761.7</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4.235736000000003" table:formula="of:=['file:///C:/Users/2343740/Desktop/New%20Format%20Working%20Folder/rev/Tables1.8+9data%20New%20Format.xlsx'#curr.F76]" table:style-name="ce43">
            <text:p>34.2</text:p>
          </table:table-cell>
          <table:table-cell office:value-type="float" office:value="152.59560300000001" table:formula="of:=['file:///C:/Users/2343740/Desktop/New%20Format%20Working%20Folder/rev/Tables1.8+9data%20New%20Format.xlsx'#curr.G76]" table:style-name="ce43">
            <text:p>152.6</text:p>
          </table:table-cell>
          <table:table-cell office:value-type="float" office:value="29.746123000000001" table:formula="of:=['file:///C:/Users/2343740/Desktop/New%20Format%20Working%20Folder/rev/Tables1.8+9data%20New%20Format.xlsx'#curr.H76]" table:style-name="ce43">
            <text:p>29.7</text:p>
          </table:table-cell>
          <table:table-cell office:value-type="float" office:value="94.321268000000003" table:formula="of:=['file:///C:/Users/2343740/Desktop/New%20Format%20Working%20Folder/rev/Tables1.8+9data%20New%20Format.xlsx'#curr.I76]" table:style-name="ce43">
            <text:p>94.3</text:p>
          </table:table-cell>
          <table:table-cell office:value-type="float" office:value="88.261527999999998" table:formula="of:=['file:///C:/Users/2343740/Desktop/New%20Format%20Working%20Folder/rev/Tables1.8+9data%20New%20Format.xlsx'#curr.J76]" table:style-name="ce43">
            <text:p>88.3</text:p>
          </table:table-cell>
          <table:table-cell office:value-type="float" office:value="95.699046999999993" table:formula="of:=['file:///C:/Users/2343740/Desktop/New%20Format%20Working%20Folder/rev/Tables1.8+9data%20New%20Format.xlsx'#curr.K76]" table:style-name="ce43">
            <text:p>95.7</text:p>
          </table:table-cell>
          <table:table-cell office:value-type="float" office:value="494.85930500000001" table:formula="of:=['file:///C:/Users/2343740/Desktop/New%20Format%20Working%20Folder/rev/Tables1.8+9data%20New%20Format.xlsx'#curr.L76]" table:style-name="ce244">
            <text:p>494.9</text:p>
          </table:table-cell>
          <table:table-cell office:value-type="float" office:value="56.794362999999997" table:formula="of:=['file:///C:/Users/2343740/Desktop/New%20Format%20Working%20Folder/rev/Tables1.8+9data%20New%20Format.xlsx'#curr.M76]" table:style-name="ce43">
            <text:p>56.8</text:p>
          </table:table-cell>
          <table:table-cell office:value-type="float" office:value="41.655217999999998" table:formula="of:=['file:///C:/Users/2343740/Desktop/New%20Format%20Working%20Folder/rev/Tables1.8+9data%20New%20Format.xlsx'#curr.N76]" table:style-name="ce43">
            <text:p>41.7</text:p>
          </table:table-cell>
          <table:table-cell office:value-type="float" office:value="29.945647000000001" table:formula="of:=['file:///C:/Users/2343740/Desktop/New%20Format%20Working%20Folder/rev/Tables1.8+9data%20New%20Format.xlsx'#curr.O76]" table:style-name="ce43">
            <text:p>29.9</text:p>
          </table:table-cell>
          <table:table-cell office:value-type="float" office:value="14.941738000000001" table:formula="of:=['file:///C:/Users/2343740/Desktop/New%20Format%20Working%20Folder/rev/Tables1.8+9data%20New%20Format.xlsx'#curr.P76]" table:style-name="ce43">
            <text:p>14.9</text:p>
          </table:table-cell>
          <table:table-cell office:value-type="float" office:value="51.933948000000001" table:formula="of:=['file:///C:/Users/2343740/Desktop/New%20Format%20Working%20Folder/rev/Tables1.8+9data%20New%20Format.xlsx'#curr.Q76]" table:style-name="ce43">
            <text:p>51.9</text:p>
          </table:table-cell>
          <table:table-cell office:value-type="float" office:value="70.479958999999994" table:formula="of:=['file:///C:/Users/2343740/Desktop/New%20Format%20Working%20Folder/rev/Tables1.8+9data%20New%20Format.xlsx'#curr.R76]" table:style-name="ce43">
            <text:p>70.5</text:p>
          </table:table-cell>
          <table:table-cell office:value-type="float" office:value="265.75087300000001" table:formula="of:=['file:///C:/Users/2343740/Desktop/New%20Format%20Working%20Folder/rev/Tables1.8+9data%20New%20Format.xlsx'#curr.S76]" table:style-name="ce244">
            <text:p>265.8</text:p>
          </table:table-cell>
          <table:table-cell office:value-type="float" office:value="760.61017800000002" table:formula="of:=['file:///C:/Users/2343740/Desktop/New%20Format%20Working%20Folder/rev/Tables1.8+9data%20New%20Format.xlsx'#curr.T76]" table:style-name="ce44">
            <text:p>760.6</text:p>
          </table:table-cell>
          <table:table-cell table:style-name="ce36"/>
          <table:table-cell table:style-name="ce99"/>
          <table:table-cell table:number-columns-repeated="16361" table:style-name="ce37"/>
        </table:table-row>
        <table:table-row table:style-name="ro21">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6.410592000000001" table:formula="of:=['file:///C:/Users/2343740/Desktop/New%20Format%20Working%20Folder/rev/Tables1.8+9data%20New%20Format.xlsx'#curr.F77]" table:style-name="ce43">
            <text:p>36.4</text:p>
          </table:table-cell>
          <table:table-cell office:value-type="float" office:value="161.98509200000001" table:formula="of:=['file:///C:/Users/2343740/Desktop/New%20Format%20Working%20Folder/rev/Tables1.8+9data%20New%20Format.xlsx'#curr.G77]" table:style-name="ce43">
            <text:p>162.0</text:p>
          </table:table-cell>
          <table:table-cell office:value-type="float" office:value="32.266548" table:formula="of:=['file:///C:/Users/2343740/Desktop/New%20Format%20Working%20Folder/rev/Tables1.8+9data%20New%20Format.xlsx'#curr.H77]" table:style-name="ce43">
            <text:p>32.3</text:p>
          </table:table-cell>
          <table:table-cell office:value-type="float" office:value="73.902292000000003" table:formula="of:=['file:///C:/Users/2343740/Desktop/New%20Format%20Working%20Folder/rev/Tables1.8+9data%20New%20Format.xlsx'#curr.I77]" table:style-name="ce43">
            <text:p>73.9</text:p>
          </table:table-cell>
          <table:table-cell office:value-type="float" office:value="97.118855999999994" table:formula="of:=['file:///C:/Users/2343740/Desktop/New%20Format%20Working%20Folder/rev/Tables1.8+9data%20New%20Format.xlsx'#curr.J77]" table:style-name="ce43">
            <text:p>97.1</text:p>
          </table:table-cell>
          <table:table-cell office:value-type="float" office:value="100.74606900000001" table:formula="of:=['file:///C:/Users/2343740/Desktop/New%20Format%20Working%20Folder/rev/Tables1.8+9data%20New%20Format.xlsx'#curr.K77]" table:style-name="ce43">
            <text:p>100.7</text:p>
          </table:table-cell>
          <table:table-cell office:value-type="float" office:value="502.42944899999998" table:formula="of:=['file:///C:/Users/2343740/Desktop/New%20Format%20Working%20Folder/rev/Tables1.8+9data%20New%20Format.xlsx'#curr.L77]" table:style-name="ce244">
            <text:p>502.4</text:p>
          </table:table-cell>
          <table:table-cell office:value-type="float" office:value="46.330612000000002" table:formula="of:=['file:///C:/Users/2343740/Desktop/New%20Format%20Working%20Folder/rev/Tables1.8+9data%20New%20Format.xlsx'#curr.M77]" table:style-name="ce43">
            <text:p>46.3</text:p>
          </table:table-cell>
          <table:table-cell office:value-type="float" office:value="46.672381999999999" table:formula="of:=['file:///C:/Users/2343740/Desktop/New%20Format%20Working%20Folder/rev/Tables1.8+9data%20New%20Format.xlsx'#curr.N77]" table:style-name="ce43">
            <text:p>46.7</text:p>
          </table:table-cell>
          <table:table-cell office:value-type="float" office:value="35.939090999999998" table:formula="of:=['file:///C:/Users/2343740/Desktop/New%20Format%20Working%20Folder/rev/Tables1.8+9data%20New%20Format.xlsx'#curr.O77]" table:style-name="ce43">
            <text:p>35.9</text:p>
          </table:table-cell>
          <table:table-cell office:value-type="float" office:value="13.896481" table:formula="of:=['file:///C:/Users/2343740/Desktop/New%20Format%20Working%20Folder/rev/Tables1.8+9data%20New%20Format.xlsx'#curr.P77]" table:style-name="ce43">
            <text:p>13.9</text:p>
          </table:table-cell>
          <table:table-cell office:value-type="float" office:value="52.13147" table:formula="of:=['file:///C:/Users/2343740/Desktop/New%20Format%20Working%20Folder/rev/Tables1.8+9data%20New%20Format.xlsx'#curr.Q77]" table:style-name="ce43">
            <text:p>52.1</text:p>
          </table:table-cell>
          <table:table-cell office:value-type="float" office:value="66.045244999999994" table:formula="of:=['file:///C:/Users/2343740/Desktop/New%20Format%20Working%20Folder/rev/Tables1.8+9data%20New%20Format.xlsx'#curr.R77]" table:style-name="ce43">
            <text:p>66.0</text:p>
          </table:table-cell>
          <table:table-cell office:value-type="float" office:value="261.01528100000002" table:formula="of:=['file:///C:/Users/2343740/Desktop/New%20Format%20Working%20Folder/rev/Tables1.8+9data%20New%20Format.xlsx'#curr.S77]" table:style-name="ce244">
            <text:p>261.0</text:p>
          </table:table-cell>
          <table:table-cell office:value-type="float" office:value="763.44473000000005" table:formula="of:=['file:///C:/Users/2343740/Desktop/New%20Format%20Working%20Folder/rev/Tables1.8+9data%20New%20Format.xlsx'#curr.T77]" table:style-name="ce44">
            <text:p>763.4</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8" table:style-name="ce38">
            <text:p>2018</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27.399367999999999" table:formula="of:=['file:///C:/Users/2343740/Desktop/New%20Format%20Working%20Folder/rev/Tables1.8+9data%20New%20Format.xlsx'#curr.F78]" table:style-name="ce43">
            <text:p>27.4</text:p>
          </table:table-cell>
          <table:table-cell office:value-type="float" office:value="151.577538" table:formula="of:=['file:///C:/Users/2343740/Desktop/New%20Format%20Working%20Folder/rev/Tables1.8+9data%20New%20Format.xlsx'#curr.G78]" table:style-name="ce43">
            <text:p>151.6</text:p>
          </table:table-cell>
          <table:table-cell office:value-type="float" office:value="36.935147000000001" table:formula="of:=['file:///C:/Users/2343740/Desktop/New%20Format%20Working%20Folder/rev/Tables1.8+9data%20New%20Format.xlsx'#curr.H78]" table:style-name="ce43">
            <text:p>36.9</text:p>
          </table:table-cell>
          <table:table-cell office:value-type="float" office:value="62.129786000000003" table:formula="of:=['file:///C:/Users/2343740/Desktop/New%20Format%20Working%20Folder/rev/Tables1.8+9data%20New%20Format.xlsx'#curr.I78]" table:style-name="ce43">
            <text:p>62.1</text:p>
          </table:table-cell>
          <table:table-cell office:value-type="float" office:value="115.989605" table:formula="of:=['file:///C:/Users/2343740/Desktop/New%20Format%20Working%20Folder/rev/Tables1.8+9data%20New%20Format.xlsx'#curr.J78]" table:style-name="ce43">
            <text:p>116.0</text:p>
          </table:table-cell>
          <table:table-cell office:value-type="float" office:value="76.960688000000005" table:formula="of:=['file:///C:/Users/2343740/Desktop/New%20Format%20Working%20Folder/rev/Tables1.8+9data%20New%20Format.xlsx'#curr.K78]" table:style-name="ce43">
            <text:p>77.0</text:p>
          </table:table-cell>
          <table:table-cell office:value-type="float" office:value="470.99213200000003" table:formula="of:=['file:///C:/Users/2343740/Desktop/New%20Format%20Working%20Folder/rev/Tables1.8+9data%20New%20Format.xlsx'#curr.L78]" table:style-name="ce244">
            <text:p>471.0</text:p>
          </table:table-cell>
          <table:table-cell office:value-type="float" office:value="52.665756999999999" table:formula="of:=['file:///C:/Users/2343740/Desktop/New%20Format%20Working%20Folder/rev/Tables1.8+9data%20New%20Format.xlsx'#curr.M78]" table:style-name="ce43">
            <text:p>52.7</text:p>
          </table:table-cell>
          <table:table-cell office:value-type="float" office:value="38.804903000000003" table:formula="of:=['file:///C:/Users/2343740/Desktop/New%20Format%20Working%20Folder/rev/Tables1.8+9data%20New%20Format.xlsx'#curr.N78]" table:style-name="ce43">
            <text:p>38.8</text:p>
          </table:table-cell>
          <table:table-cell office:value-type="float" office:value="37.985764000000003" table:formula="of:=['file:///C:/Users/2343740/Desktop/New%20Format%20Working%20Folder/rev/Tables1.8+9data%20New%20Format.xlsx'#curr.O78]" table:style-name="ce43">
            <text:p>38.0</text:p>
          </table:table-cell>
          <table:table-cell office:value-type="float" office:value="11.457565000000001" table:formula="of:=['file:///C:/Users/2343740/Desktop/New%20Format%20Working%20Folder/rev/Tables1.8+9data%20New%20Format.xlsx'#curr.P78]" table:style-name="ce43">
            <text:p>11.5</text:p>
          </table:table-cell>
          <table:table-cell office:value-type="float" office:value="45.791381000000001" table:formula="of:=['file:///C:/Users/2343740/Desktop/New%20Format%20Working%20Folder/rev/Tables1.8+9data%20New%20Format.xlsx'#curr.Q78]" table:style-name="ce43">
            <text:p>45.8</text:p>
          </table:table-cell>
          <table:table-cell office:value-type="float" office:value="61.174576000000002" table:formula="of:=['file:///C:/Users/2343740/Desktop/New%20Format%20Working%20Folder/rev/Tables1.8+9data%20New%20Format.xlsx'#curr.R78]" table:style-name="ce43">
            <text:p>61.2</text:p>
          </table:table-cell>
          <table:table-cell office:value-type="float" office:value="247.87994599999999" table:formula="of:=['file:///C:/Users/2343740/Desktop/New%20Format%20Working%20Folder/rev/Tables1.8+9data%20New%20Format.xlsx'#curr.S78]" table:style-name="ce244">
            <text:p>247.9</text:p>
          </table:table-cell>
          <table:table-cell office:value-type="float" office:value="718.87207799999999" table:formula="of:=['file:///C:/Users/2343740/Desktop/New%20Format%20Working%20Folder/rev/Tables1.8+9data%20New%20Format.xlsx'#curr.T78]" table:style-name="ce44">
            <text:p>718.9</text:p>
          </table:table-cell>
          <table:table-cell table:style-name="ce36"/>
          <table:table-cell table:style-name="ce99"/>
          <table:table-cell table:number-columns-repeated="16361" table:style-name="ce37"/>
        </table:table-row>
        <table:table-row table:style-name="ro32">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5.664802999999999" table:formula="of:=['file:///C:/Users/2343740/Desktop/New%20Format%20Working%20Folder/rev/Tables1.8+9data%20New%20Format.xlsx'#curr.F79]" table:style-name="ce43">
            <text:p>35.7</text:p>
          </table:table-cell>
          <table:table-cell office:value-type="float" office:value="147.699467" table:formula="of:=['file:///C:/Users/2343740/Desktop/New%20Format%20Working%20Folder/rev/Tables1.8+9data%20New%20Format.xlsx'#curr.G79]" table:style-name="ce43">
            <text:p>147.7</text:p>
          </table:table-cell>
          <table:table-cell office:value-type="float" office:value="37.687964999999998" table:formula="of:=['file:///C:/Users/2343740/Desktop/New%20Format%20Working%20Folder/rev/Tables1.8+9data%20New%20Format.xlsx'#curr.H79]" table:style-name="ce43">
            <text:p>37.7</text:p>
          </table:table-cell>
          <table:table-cell office:value-type="float" office:value="63.576573000000003" table:formula="of:=['file:///C:/Users/2343740/Desktop/New%20Format%20Working%20Folder/rev/Tables1.8+9data%20New%20Format.xlsx'#curr.I79]" table:style-name="ce43">
            <text:p>63.6</text:p>
          </table:table-cell>
          <table:table-cell office:value-type="float" office:value="97.197619000000003" table:formula="of:=['file:///C:/Users/2343740/Desktop/New%20Format%20Working%20Folder/rev/Tables1.8+9data%20New%20Format.xlsx'#curr.J79]" table:style-name="ce43">
            <text:p>97.2</text:p>
          </table:table-cell>
          <table:table-cell office:value-type="float" office:value="93.121871999999996" table:formula="of:=['file:///C:/Users/2343740/Desktop/New%20Format%20Working%20Folder/rev/Tables1.8+9data%20New%20Format.xlsx'#curr.K79]" table:style-name="ce43">
            <text:p>93.1</text:p>
          </table:table-cell>
          <table:table-cell office:value-type="float" office:value="474.94829900000002" table:formula="of:=['file:///C:/Users/2343740/Desktop/New%20Format%20Working%20Folder/rev/Tables1.8+9data%20New%20Format.xlsx'#curr.L79]" table:style-name="ce244">
            <text:p>474.9</text:p>
          </table:table-cell>
          <table:table-cell office:value-type="float" office:value="50.527850000000001" table:formula="of:=['file:///C:/Users/2343740/Desktop/New%20Format%20Working%20Folder/rev/Tables1.8+9data%20New%20Format.xlsx'#curr.M79]" table:style-name="ce43">
            <text:p>50.5</text:p>
          </table:table-cell>
          <table:table-cell office:value-type="float" office:value="66.037593999999999" table:formula="of:=['file:///C:/Users/2343740/Desktop/New%20Format%20Working%20Folder/rev/Tables1.8+9data%20New%20Format.xlsx'#curr.N79]" table:style-name="ce43">
            <text:p>66.0</text:p>
          </table:table-cell>
          <table:table-cell office:value-type="float" office:value="42.653001000000003" table:formula="of:=['file:///C:/Users/2343740/Desktop/New%20Format%20Working%20Folder/rev/Tables1.8+9data%20New%20Format.xlsx'#curr.O79]" table:style-name="ce43">
            <text:p>42.7</text:p>
          </table:table-cell>
          <table:table-cell office:value-type="float" office:value="12.877269" table:formula="of:=['file:///C:/Users/2343740/Desktop/New%20Format%20Working%20Folder/rev/Tables1.8+9data%20New%20Format.xlsx'#curr.P79]" table:style-name="ce43">
            <text:p>12.9</text:p>
          </table:table-cell>
          <table:table-cell office:value-type="float" office:value="46.066806999999997" table:formula="of:=['file:///C:/Users/2343740/Desktop/New%20Format%20Working%20Folder/rev/Tables1.8+9data%20New%20Format.xlsx'#curr.Q79]" table:style-name="ce43">
            <text:p>46.1</text:p>
          </table:table-cell>
          <table:table-cell office:value-type="float" office:value="61.026893000000001" table:formula="of:=['file:///C:/Users/2343740/Desktop/New%20Format%20Working%20Folder/rev/Tables1.8+9data%20New%20Format.xlsx'#curr.R79]" table:style-name="ce43">
            <text:p>61.0</text:p>
          </table:table-cell>
          <table:table-cell office:value-type="float" office:value="279.189414" table:formula="of:=['file:///C:/Users/2343740/Desktop/New%20Format%20Working%20Folder/rev/Tables1.8+9data%20New%20Format.xlsx'#curr.S79]" table:style-name="ce244">
            <text:p>279.2</text:p>
          </table:table-cell>
          <table:table-cell office:value-type="float" office:value="754.13771299999996" table:formula="of:=['file:///C:/Users/2343740/Desktop/New%20Format%20Working%20Folder/rev/Tables1.8+9data%20New%20Format.xlsx'#curr.T79]" table:style-name="ce44">
            <text:p>754.1</text:p>
          </table:table-cell>
          <table:table-cell table:style-name="ce36"/>
          <table:table-cell table:style-name="ce99"/>
          <table:table-cell table:number-columns-repeated="16361" table:style-name="ce37"/>
        </table:table-row>
        <table:table-row table:style-name="ro32">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32.214745999999998" table:formula="of:=['file:///C:/Users/2343740/Desktop/New%20Format%20Working%20Folder/rev/Tables1.8+9data%20New%20Format.xlsx'#curr.F80]" table:style-name="ce43">
            <text:p>32.2</text:p>
          </table:table-cell>
          <table:table-cell office:value-type="float" office:value="174.61900499999999" table:formula="of:=['file:///C:/Users/2343740/Desktop/New%20Format%20Working%20Folder/rev/Tables1.8+9data%20New%20Format.xlsx'#curr.G80]" table:style-name="ce43">
            <text:p>174.6</text:p>
          </table:table-cell>
          <table:table-cell office:value-type="float" office:value="43.179856000000001" table:formula="of:=['file:///C:/Users/2343740/Desktop/New%20Format%20Working%20Folder/rev/Tables1.8+9data%20New%20Format.xlsx'#curr.H80]" table:style-name="ce43">
            <text:p>43.2</text:p>
          </table:table-cell>
          <table:table-cell office:value-type="float" office:value="72.121960999999999" table:formula="of:=['file:///C:/Users/2343740/Desktop/New%20Format%20Working%20Folder/rev/Tables1.8+9data%20New%20Format.xlsx'#curr.I80]" table:style-name="ce43">
            <text:p>72.1</text:p>
          </table:table-cell>
          <table:table-cell office:value-type="float" office:value="105.70446699999999" table:formula="of:=['file:///C:/Users/2343740/Desktop/New%20Format%20Working%20Folder/rev/Tables1.8+9data%20New%20Format.xlsx'#curr.J80]" table:style-name="ce43">
            <text:p>105.7</text:p>
          </table:table-cell>
          <table:table-cell office:value-type="float" office:value="83.664662000000007" table:formula="of:=['file:///C:/Users/2343740/Desktop/New%20Format%20Working%20Folder/rev/Tables1.8+9data%20New%20Format.xlsx'#curr.K80]" table:style-name="ce43">
            <text:p>83.7</text:p>
          </table:table-cell>
          <table:table-cell office:value-type="float" office:value="511.50469700000002" table:formula="of:=['file:///C:/Users/2343740/Desktop/New%20Format%20Working%20Folder/rev/Tables1.8+9data%20New%20Format.xlsx'#curr.L80]" table:style-name="ce244">
            <text:p>511.5</text:p>
          </table:table-cell>
          <table:table-cell office:value-type="float" office:value="48.731627000000003" table:formula="of:=['file:///C:/Users/2343740/Desktop/New%20Format%20Working%20Folder/rev/Tables1.8+9data%20New%20Format.xlsx'#curr.M80]" table:style-name="ce43">
            <text:p>48.7</text:p>
          </table:table-cell>
          <table:table-cell office:value-type="float" office:value="70.701926" table:formula="of:=['file:///C:/Users/2343740/Desktop/New%20Format%20Working%20Folder/rev/Tables1.8+9data%20New%20Format.xlsx'#curr.N80]" table:style-name="ce43">
            <text:p>70.7</text:p>
          </table:table-cell>
          <table:table-cell office:value-type="float" office:value="41.573521" table:formula="of:=['file:///C:/Users/2343740/Desktop/New%20Format%20Working%20Folder/rev/Tables1.8+9data%20New%20Format.xlsx'#curr.O80]" table:style-name="ce43">
            <text:p>41.6</text:p>
          </table:table-cell>
          <table:table-cell office:value-type="float" office:value="15.060362" table:formula="of:=['file:///C:/Users/2343740/Desktop/New%20Format%20Working%20Folder/rev/Tables1.8+9data%20New%20Format.xlsx'#curr.P80]" table:style-name="ce43">
            <text:p>15.1</text:p>
          </table:table-cell>
          <table:table-cell office:value-type="float" office:value="41.309627999999996" table:formula="of:=['file:///C:/Users/2343740/Desktop/New%20Format%20Working%20Folder/rev/Tables1.8+9data%20New%20Format.xlsx'#curr.Q80]" table:style-name="ce43">
            <text:p>41.3</text:p>
          </table:table-cell>
          <table:table-cell office:value-type="float" office:value="70.371194000000003" table:formula="of:=['file:///C:/Users/2343740/Desktop/New%20Format%20Working%20Folder/rev/Tables1.8+9data%20New%20Format.xlsx'#curr.R80]" table:style-name="ce43">
            <text:p>70.4</text:p>
          </table:table-cell>
          <table:table-cell office:value-type="float" office:value="287.74825800000002" table:formula="of:=['file:///C:/Users/2343740/Desktop/New%20Format%20Working%20Folder/rev/Tables1.8+9data%20New%20Format.xlsx'#curr.S80]" table:style-name="ce244">
            <text:p>287.7</text:p>
          </table:table-cell>
          <table:table-cell office:value-type="float" office:value="799.25295500000004" table:formula="of:=['file:///C:/Users/2343740/Desktop/New%20Format%20Working%20Folder/rev/Tables1.8+9data%20New%20Format.xlsx'#curr.T80]" table:style-name="ce44">
            <text:p>799.3</text:p>
          </table:table-cell>
          <table:table-cell table:style-name="ce36"/>
          <table:table-cell table:style-name="ce99"/>
          <table:table-cell table:number-columns-repeated="16361" table:style-name="ce37"/>
        </table:table-row>
        <table:table-row table:style-name="ro32">
          <table:table-cell table:style-name="ce243"/>
          <table:table-cell table:style-name="ce38"/>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42"/>
          <table:table-cell office:value-type="float" office:value="39.076059999999998" table:formula="of:=['file:///C:/Users/2343740/Desktop/New%20Format%20Working%20Folder/rev/Tables1.8+9data%20New%20Format.xlsx'#curr.F81]" table:style-name="ce43">
            <text:p>39.1</text:p>
          </table:table-cell>
          <table:table-cell office:value-type="float" office:value="173.750798" table:formula="of:=['file:///C:/Users/2343740/Desktop/New%20Format%20Working%20Folder/rev/Tables1.8+9data%20New%20Format.xlsx'#curr.G81]" table:style-name="ce43">
            <text:p>173.8</text:p>
          </table:table-cell>
          <table:table-cell office:value-type="float" office:value="52.925237000000003" table:formula="of:=['file:///C:/Users/2343740/Desktop/New%20Format%20Working%20Folder/rev/Tables1.8+9data%20New%20Format.xlsx'#curr.H81]" table:style-name="ce43">
            <text:p>52.9</text:p>
          </table:table-cell>
          <table:table-cell office:value-type="float" office:value="74.781812000000002" table:formula="of:=['file:///C:/Users/2343740/Desktop/New%20Format%20Working%20Folder/rev/Tables1.8+9data%20New%20Format.xlsx'#curr.I81]" table:style-name="ce43">
            <text:p>74.8</text:p>
          </table:table-cell>
          <table:table-cell office:value-type="float" office:value="86.319659000000001" table:formula="of:=['file:///C:/Users/2343740/Desktop/New%20Format%20Working%20Folder/rev/Tables1.8+9data%20New%20Format.xlsx'#curr.J81]" table:style-name="ce43">
            <text:p>86.3</text:p>
          </table:table-cell>
          <table:table-cell office:value-type="float" office:value="85.677333000000004" table:formula="of:=['file:///C:/Users/2343740/Desktop/New%20Format%20Working%20Folder/rev/Tables1.8+9data%20New%20Format.xlsx'#curr.K81]" table:style-name="ce43">
            <text:p>85.7</text:p>
          </table:table-cell>
          <table:table-cell office:value-type="float" office:value="512.53089899999998" table:formula="of:=['file:///C:/Users/2343740/Desktop/New%20Format%20Working%20Folder/rev/Tables1.8+9data%20New%20Format.xlsx'#curr.L81]" table:style-name="ce244">
            <text:p>512.5</text:p>
          </table:table-cell>
          <table:table-cell office:value-type="float" office:value="44.532220000000002" table:formula="of:=['file:///C:/Users/2343740/Desktop/New%20Format%20Working%20Folder/rev/Tables1.8+9data%20New%20Format.xlsx'#curr.M81]" table:style-name="ce43">
            <text:p>44.5</text:p>
          </table:table-cell>
          <table:table-cell office:value-type="float" office:value="30.468692000000001" table:formula="of:=['file:///C:/Users/2343740/Desktop/New%20Format%20Working%20Folder/rev/Tables1.8+9data%20New%20Format.xlsx'#curr.N81]" table:style-name="ce43">
            <text:p>30.5</text:p>
          </table:table-cell>
          <table:table-cell office:value-type="float" office:value="44.957639999999998" table:formula="of:=['file:///C:/Users/2343740/Desktop/New%20Format%20Working%20Folder/rev/Tables1.8+9data%20New%20Format.xlsx'#curr.O81]" table:style-name="ce43">
            <text:p>45.0</text:p>
          </table:table-cell>
          <table:table-cell office:value-type="float" office:value="30.894117000000001" table:formula="of:=['file:///C:/Users/2343740/Desktop/New%20Format%20Working%20Folder/rev/Tables1.8+9data%20New%20Format.xlsx'#curr.P81]" table:style-name="ce43">
            <text:p>30.9</text:p>
          </table:table-cell>
          <table:table-cell office:value-type="float" office:value="38.006245" table:formula="of:=['file:///C:/Users/2343740/Desktop/New%20Format%20Working%20Folder/rev/Tables1.8+9data%20New%20Format.xlsx'#curr.Q81]" table:style-name="ce43">
            <text:p>38.0</text:p>
          </table:table-cell>
          <table:table-cell office:value-type="float" office:value="66.970760999999996" table:formula="of:=['file:///C:/Users/2343740/Desktop/New%20Format%20Working%20Folder/rev/Tables1.8+9data%20New%20Format.xlsx'#curr.R81]" table:style-name="ce43">
            <text:p>67.0</text:p>
          </table:table-cell>
          <table:table-cell office:value-type="float" office:value="255.82967500000001" table:formula="of:=['file:///C:/Users/2343740/Desktop/New%20Format%20Working%20Folder/rev/Tables1.8+9data%20New%20Format.xlsx'#curr.S81]" table:style-name="ce244">
            <text:p>255.8</text:p>
          </table:table-cell>
          <table:table-cell office:value-type="float" office:value="768.36057400000004" table:formula="of:=['file:///C:/Users/2343740/Desktop/New%20Format%20Working%20Folder/rev/Tables1.8+9data%20New%20Format.xlsx'#curr.T81]" table:style-name="ce44">
            <text:p>768.4</text:p>
          </table:table-cell>
          <table:table-cell table:style-name="ce36"/>
          <table:table-cell table:style-name="ce99"/>
          <table:table-cell table:number-columns-repeated="16361" table:style-name="ce37"/>
        </table:table-row>
        <table:table-row table:style-name="ro28">
          <table:table-cell table:style-name="ce243"/>
          <table:table-cell office:value-type="float" office:value="2019" table:style-name="ce38">
            <text:p>2019</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42"/>
          <table:table-cell office:value-type="float" office:value="44.511274999999998" table:formula="of:=['file:///C:/Users/2343740/Desktop/New%20Format%20Working%20Folder/rev/Tables1.8+9data%20New%20Format.xlsx'#curr.F82]" table:style-name="ce43">
            <text:p>44.5</text:p>
          </table:table-cell>
          <table:table-cell office:value-type="float" office:value="178.12023199999999" table:formula="of:=['file:///C:/Users/2343740/Desktop/New%20Format%20Working%20Folder/rev/Tables1.8+9data%20New%20Format.xlsx'#curr.G82]" table:style-name="ce43">
            <text:p>178.1</text:p>
          </table:table-cell>
          <table:table-cell office:value-type="float" office:value="49.680338999999996" table:formula="of:=['file:///C:/Users/2343740/Desktop/New%20Format%20Working%20Folder/rev/Tables1.8+9data%20New%20Format.xlsx'#curr.H82]" table:style-name="ce43">
            <text:p>49.7</text:p>
          </table:table-cell>
          <table:table-cell office:value-type="float" office:value="74.987540999999993" table:formula="of:=['file:///C:/Users/2343740/Desktop/New%20Format%20Working%20Folder/rev/Tables1.8+9data%20New%20Format.xlsx'#curr.I82]" table:style-name="ce43">
            <text:p>75.0</text:p>
          </table:table-cell>
          <table:table-cell office:value-type="float" office:value="109.77170599999999" table:formula="of:=['file:///C:/Users/2343740/Desktop/New%20Format%20Working%20Folder/rev/Tables1.8+9data%20New%20Format.xlsx'#curr.J82]" table:style-name="ce43">
            <text:p>109.8</text:p>
          </table:table-cell>
          <table:table-cell office:value-type="float" office:value="65.669758000000002" table:formula="of:=['file:///C:/Users/2343740/Desktop/New%20Format%20Working%20Folder/rev/Tables1.8+9data%20New%20Format.xlsx'#curr.K82]" table:style-name="ce43">
            <text:p>65.7</text:p>
          </table:table-cell>
          <table:table-cell office:value-type="float" office:value="522.74085100000002" table:formula="of:=['file:///C:/Users/2343740/Desktop/New%20Format%20Working%20Folder/rev/Tables1.8+9data%20New%20Format.xlsx'#curr.L82]" table:style-name="ce244">
            <text:p>522.7</text:p>
          </table:table-cell>
          <table:table-cell office:value-type="float" office:value="46.676209999999998" table:formula="of:=['file:///C:/Users/2343740/Desktop/New%20Format%20Working%20Folder/rev/Tables1.8+9data%20New%20Format.xlsx'#curr.M82]" table:style-name="ce43">
            <text:p>46.7</text:p>
          </table:table-cell>
          <table:table-cell office:value-type="float" office:value="38.404921999999999" table:formula="of:=['file:///C:/Users/2343740/Desktop/New%20Format%20Working%20Folder/rev/Tables1.8+9data%20New%20Format.xlsx'#curr.N82]" table:style-name="ce43">
            <text:p>38.4</text:p>
          </table:table-cell>
          <table:table-cell office:value-type="float" office:value="50.093350000000001" table:formula="of:=['file:///C:/Users/2343740/Desktop/New%20Format%20Working%20Folder/rev/Tables1.8+9data%20New%20Format.xlsx'#curr.O82]" table:style-name="ce43">
            <text:p>50.1</text:p>
          </table:table-cell>
          <table:table-cell office:value-type="float" office:value="21.588284999999999" table:formula="of:=['file:///C:/Users/2343740/Desktop/New%20Format%20Working%20Folder/rev/Tables1.8+9data%20New%20Format.xlsx'#curr.P82]" table:style-name="ce43">
            <text:p>21.6</text:p>
          </table:table-cell>
          <table:table-cell office:value-type="float" office:value="49.706122000000001" table:formula="of:=['file:///C:/Users/2343740/Desktop/New%20Format%20Working%20Folder/rev/Tables1.8+9data%20New%20Format.xlsx'#curr.Q82]" table:style-name="ce43">
            <text:p>49.7</text:p>
          </table:table-cell>
          <table:table-cell office:value-type="float" office:value="68.291527000000002" table:formula="of:=['file:///C:/Users/2343740/Desktop/New%20Format%20Working%20Folder/rev/Tables1.8+9data%20New%20Format.xlsx'#curr.R82]" table:style-name="ce43">
            <text:p>68.3</text:p>
          </table:table-cell>
          <table:table-cell office:value-type="float" office:value="274.76041600000002" table:formula="of:=['file:///C:/Users/2343740/Desktop/New%20Format%20Working%20Folder/rev/Tables1.8+9data%20New%20Format.xlsx'#curr.S82]" table:style-name="ce244">
            <text:p>274.8</text:p>
          </table:table-cell>
          <table:table-cell office:value-type="float" office:value="797.50126699999998" table:formula="of:=['file:///C:/Users/2343740/Desktop/New%20Format%20Working%20Folder/rev/Tables1.8+9data%20New%20Format.xlsx'#curr.T82]" table:style-name="ce44">
            <text:p>797.5</text:p>
          </table:table-cell>
          <table:table-cell table:style-name="ce36"/>
          <table:table-cell table:style-name="ce99"/>
          <table:table-cell table:number-columns-repeated="16361" table:style-name="ce37"/>
        </table:table-row>
        <table:table-row table:style-name="ro32">
          <table:table-cell table:style-name="ce243"/>
          <table:table-cell table:style-name="ce38"/>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42"/>
          <table:table-cell office:value-type="float" office:value="36.399571999999999" table:formula="of:=['file:///C:/Users/2343740/Desktop/New%20Format%20Working%20Folder/rev/Tables1.8+9data%20New%20Format.xlsx'#curr.F83]" table:style-name="ce43">
            <text:p>36.4</text:p>
          </table:table-cell>
          <table:table-cell office:value-type="float" office:value="176.832874" table:formula="of:=['file:///C:/Users/2343740/Desktop/New%20Format%20Working%20Folder/rev/Tables1.8+9data%20New%20Format.xlsx'#curr.G83]" table:style-name="ce43">
            <text:p>176.8</text:p>
          </table:table-cell>
          <table:table-cell office:value-type="float" office:value="52.957859999999997" table:formula="of:=['file:///C:/Users/2343740/Desktop/New%20Format%20Working%20Folder/rev/Tables1.8+9data%20New%20Format.xlsx'#curr.H83]" table:style-name="ce43">
            <text:p>53.0</text:p>
          </table:table-cell>
          <table:table-cell office:value-type="float" office:value="84.743264999999994" table:formula="of:=['file:///C:/Users/2343740/Desktop/New%20Format%20Working%20Folder/rev/Tables1.8+9data%20New%20Format.xlsx'#curr.I83]" table:style-name="ce43">
            <text:p>84.7</text:p>
          </table:table-cell>
          <table:table-cell office:value-type="float" office:value="81.083515000000006" table:formula="of:=['file:///C:/Users/2343740/Desktop/New%20Format%20Working%20Folder/rev/Tables1.8+9data%20New%20Format.xlsx'#curr.J83]" table:style-name="ce43">
            <text:p>81.1</text:p>
          </table:table-cell>
          <table:table-cell office:value-type="float" office:value="84.928707000000003" table:formula="of:=['file:///C:/Users/2343740/Desktop/New%20Format%20Working%20Folder/rev/Tables1.8+9data%20New%20Format.xlsx'#curr.K83]" table:style-name="ce43">
            <text:p>84.9</text:p>
          </table:table-cell>
          <table:table-cell office:value-type="float" office:value="516.94579299999998" table:formula="of:=['file:///C:/Users/2343740/Desktop/New%20Format%20Working%20Folder/rev/Tables1.8+9data%20New%20Format.xlsx'#curr.L83]" table:style-name="ce244">
            <text:p>516.9</text:p>
          </table:table-cell>
          <table:table-cell office:value-type="float" office:value="39.828684000000003" table:formula="of:=['file:///C:/Users/2343740/Desktop/New%20Format%20Working%20Folder/rev/Tables1.8+9data%20New%20Format.xlsx'#curr.M83]" table:style-name="ce43">
            <text:p>39.8</text:p>
          </table:table-cell>
          <table:table-cell office:value-type="float" office:value="33.079566999999997" table:formula="of:=['file:///C:/Users/2343740/Desktop/New%20Format%20Working%20Folder/rev/Tables1.8+9data%20New%20Format.xlsx'#curr.N83]" table:style-name="ce43">
            <text:p>33.1</text:p>
          </table:table-cell>
          <table:table-cell office:value-type="float" office:value="45.863520000000001" table:formula="of:=['file:///C:/Users/2343740/Desktop/New%20Format%20Working%20Folder/rev/Tables1.8+9data%20New%20Format.xlsx'#curr.O83]" table:style-name="ce43">
            <text:p>45.9</text:p>
          </table:table-cell>
          <table:table-cell office:value-type="float" office:value="22.238472999999999" table:formula="of:=['file:///C:/Users/2343740/Desktop/New%20Format%20Working%20Folder/rev/Tables1.8+9data%20New%20Format.xlsx'#curr.P83]" table:style-name="ce43">
            <text:p>22.2</text:p>
          </table:table-cell>
          <table:table-cell office:value-type="float" office:value="42.95646" table:formula="of:=['file:///C:/Users/2343740/Desktop/New%20Format%20Working%20Folder/rev/Tables1.8+9data%20New%20Format.xlsx'#curr.Q83]" table:style-name="ce43">
            <text:p>43.0</text:p>
          </table:table-cell>
          <table:table-cell office:value-type="float" office:value="67.988286000000002" table:formula="of:=['file:///C:/Users/2343740/Desktop/New%20Format%20Working%20Folder/rev/Tables1.8+9data%20New%20Format.xlsx'#curr.R83]" table:style-name="ce43">
            <text:p>68.0</text:p>
          </table:table-cell>
          <table:table-cell office:value-type="float" office:value="251.95499000000001" table:formula="of:=['file:///C:/Users/2343740/Desktop/New%20Format%20Working%20Folder/rev/Tables1.8+9data%20New%20Format.xlsx'#curr.S83]" table:style-name="ce244">
            <text:p>252.0</text:p>
          </table:table-cell>
          <table:table-cell office:value-type="float" office:value="768.90078300000005" table:formula="of:=['file:///C:/Users/2343740/Desktop/New%20Format%20Working%20Folder/rev/Tables1.8+9data%20New%20Format.xlsx'#curr.T83]" table:style-name="ce44">
            <text:p>768.9</text:p>
          </table:table-cell>
          <table:table-cell table:style-name="ce36"/>
          <table:table-cell table:style-name="ce99"/>
          <table:table-cell table:number-columns-repeated="16361" table:style-name="ce37"/>
        </table:table-row>
        <table:table-row table:style-name="ro32">
          <table:table-cell table:style-name="ce243"/>
          <table:table-cell table:style-name="ce38"/>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42"/>
          <table:table-cell office:value-type="float" office:value="29.626078" table:formula="of:=['file:///C:/Users/2343740/Desktop/New%20Format%20Working%20Folder/rev/Tables1.8+9data%20New%20Format.xlsx'#curr.F84]" table:style-name="ce43">
            <text:p>29.6</text:p>
          </table:table-cell>
          <table:table-cell office:value-type="float" office:value="178.40335400000001" table:formula="of:=['file:///C:/Users/2343740/Desktop/New%20Format%20Working%20Folder/rev/Tables1.8+9data%20New%20Format.xlsx'#curr.G84]" table:style-name="ce43">
            <text:p>178.4</text:p>
          </table:table-cell>
          <table:table-cell office:value-type="float" office:value="79.440414000000004" table:formula="of:=['file:///C:/Users/2343740/Desktop/New%20Format%20Working%20Folder/rev/Tables1.8+9data%20New%20Format.xlsx'#curr.H84]" table:style-name="ce43">
            <text:p>79.4</text:p>
          </table:table-cell>
          <table:table-cell office:value-type="float" office:value="82.456779999999995" table:formula="of:=['file:///C:/Users/2343740/Desktop/New%20Format%20Working%20Folder/rev/Tables1.8+9data%20New%20Format.xlsx'#curr.I84]" table:style-name="ce43">
            <text:p>82.5</text:p>
          </table:table-cell>
          <table:table-cell office:value-type="float" office:value="67.190186999999995" table:formula="of:=['file:///C:/Users/2343740/Desktop/New%20Format%20Working%20Folder/rev/Tables1.8+9data%20New%20Format.xlsx'#curr.J84]" table:style-name="ce43">
            <text:p>67.2</text:p>
          </table:table-cell>
          <table:table-cell office:value-type="float" office:value="79.944847999999993" table:formula="of:=['file:///C:/Users/2343740/Desktop/New%20Format%20Working%20Folder/rev/Tables1.8+9data%20New%20Format.xlsx'#curr.K84]" table:style-name="ce43">
            <text:p>79.9</text:p>
          </table:table-cell>
          <table:table-cell office:value-type="float" office:value="517.06166099999996" table:formula="of:=['file:///C:/Users/2343740/Desktop/New%20Format%20Working%20Folder/rev/Tables1.8+9data%20New%20Format.xlsx'#curr.L84]" table:style-name="ce244">
            <text:p>517.1</text:p>
          </table:table-cell>
          <table:table-cell office:value-type="float" office:value="34.728256999999999" table:formula="of:=['file:///C:/Users/2343740/Desktop/New%20Format%20Working%20Folder/rev/Tables1.8+9data%20New%20Format.xlsx'#curr.M84]" table:style-name="ce43">
            <text:p>34.7</text:p>
          </table:table-cell>
          <table:table-cell office:value-type="float" office:value="38.694763999999999" table:formula="of:=['file:///C:/Users/2343740/Desktop/New%20Format%20Working%20Folder/rev/Tables1.8+9data%20New%20Format.xlsx'#curr.N84]" table:style-name="ce43">
            <text:p>38.7</text:p>
          </table:table-cell>
          <table:table-cell office:value-type="float" office:value="62.333241000000001" table:formula="of:=['file:///C:/Users/2343740/Desktop/New%20Format%20Working%20Folder/rev/Tables1.8+9data%20New%20Format.xlsx'#curr.O84]" table:style-name="ce43">
            <text:p>62.3</text:p>
          </table:table-cell>
          <table:table-cell office:value-type="float" office:value="31.630109999999998" table:formula="of:=['file:///C:/Users/2343740/Desktop/New%20Format%20Working%20Folder/rev/Tables1.8+9data%20New%20Format.xlsx'#curr.P84]" table:style-name="ce43">
            <text:p>31.6</text:p>
          </table:table-cell>
          <table:table-cell office:value-type="float" office:value="39.307068999999998" table:formula="of:=['file:///C:/Users/2343740/Desktop/New%20Format%20Working%20Folder/rev/Tables1.8+9data%20New%20Format.xlsx'#curr.Q84]" table:style-name="ce43">
            <text:p>39.3</text:p>
          </table:table-cell>
          <table:table-cell office:value-type="float" office:value="79.805853999999997" table:formula="of:=['file:///C:/Users/2343740/Desktop/New%20Format%20Working%20Folder/rev/Tables1.8+9data%20New%20Format.xlsx'#curr.R84]" table:style-name="ce43">
            <text:p>79.8</text:p>
          </table:table-cell>
          <table:table-cell office:value-type="float" office:value="286.49929500000002" table:formula="of:=['file:///C:/Users/2343740/Desktop/New%20Format%20Working%20Folder/rev/Tables1.8+9data%20New%20Format.xlsx'#curr.S84]" table:style-name="ce244">
            <text:p>286.5</text:p>
          </table:table-cell>
          <table:table-cell office:value-type="float" office:value="803.56095600000003" table:formula="of:=['file:///C:/Users/2343740/Desktop/New%20Format%20Working%20Folder/rev/Tables1.8+9data%20New%20Format.xlsx'#curr.T84]" table:style-name="ce44">
            <text:p>803.6</text:p>
          </table:table-cell>
          <table:table-cell table:style-name="ce36"/>
          <table:table-cell table:style-name="ce99"/>
          <table:table-cell table:number-columns-repeated="16361" table:style-name="ce37"/>
        </table:table-row>
        <table:table-row table:style-name="ro27">
          <table:table-cell table:style-name="ce243"/>
          <table:table-cell table:style-name="ce47"/>
          <table:table-cell table:style-name="ce48"/>
          <table:table-cell table:style-name="ce49"/>
          <table:table-cell table:style-name="ce50"/>
          <table:table-cell table:style-name="ce51"/>
          <table:table-cell table:number-columns-repeated="6" table:style-name="ce52"/>
          <table:table-cell table:style-name="ce245"/>
          <table:table-cell table:number-columns-repeated="6" table:style-name="ce52"/>
          <table:table-cell table:style-name="ce245"/>
          <table:table-cell table:style-name="ce53"/>
          <table:table-cell table:style-name="ce36"/>
          <table:table-cell table:style-name="ce99"/>
          <table:table-cell table:number-columns-repeated="16361" table:style-name="ce37"/>
        </table:table-row>
        <table:table-row table:style-name="ro33">
          <table:table-cell table:style-name="ce178"/>
          <table:table-cell table:style-name="ce41"/>
          <table:table-cell table:style-name="ce39"/>
          <table:table-cell table:style-name="ce40"/>
          <table:table-cell table:style-name="ce41"/>
          <table:table-cell table:style-name="ce54"/>
          <table:table-cell table:number-columns-repeated="6" table:style-name="ce40"/>
          <table:table-cell table:style-name="ce166"/>
          <table:table-cell table:number-columns-repeated="6" table:style-name="ce40"/>
          <table:table-cell table:style-name="ce166"/>
          <table:table-cell table:style-name="ce40"/>
          <table:table-cell table:style-name="ce55"/>
          <table:table-cell table:style-name="ce99"/>
          <table:table-cell table:number-columns-repeated="16361" table:style-name="ce56"/>
        </table:table-row>
        <table:table-row table:style-name="ro11">
          <table:table-cell table:style-name="ce246"/>
          <table:table-cell office:value-type="string" table:style-name="ce167">
            <text:p>1<text:s/><text:span text:style-name="T2">Includes output by contractors and public sector direct labour organisations</text:span></text:p>
          </table:table-cell>
          <table:table-cell table:number-columns-repeated="10" table:style-name="ce57"/>
          <table:table-cell table:style-name="ce168"/>
          <table:table-cell table:number-columns-repeated="6" table:style-name="ce58"/>
          <table:table-cell table:style-name="ce168"/>
          <table:table-cell table:style-name="ce58"/>
          <table:table-cell table:style-name="ce169"/>
          <table:table-cell table:style-name="ce170"/>
          <table:table-cell table:number-columns-repeated="16361" table:style-name="ce59"/>
        </table:table-row>
        <table:table-row table:number-rows-repeated="1048484" table:style-name="ro19">
          <table:table-cell table:number-columns-repeated="16384"/>
        </table:table-row>
      </table:table>
      <table:table table:name="Table_1_4" table:style-name="ta5">
        <table:table-column table:style-name="co20" table:default-cell-style-name="ce64"/>
        <table:table-column table:style-name="co34" table:default-cell-style-name="ce81"/>
        <table:table-column table:style-name="co35" table:default-cell-style-name="ce64"/>
        <table:table-column table:style-name="co6" table:default-cell-style-name="ce64"/>
        <table:table-column table:style-name="co3" table:default-cell-style-name="ce64"/>
        <table:table-column table:style-name="co36" table:default-cell-style-name="ce64"/>
        <table:table-column table:style-name="co37" table:default-cell-style-name="ce64"/>
        <table:table-column table:style-name="co1" table:number-columns-repeated="2" table:default-cell-style-name="ce64"/>
        <table:table-column table:style-name="co19" table:default-cell-style-name="ce64"/>
        <table:table-column table:style-name="co38" table:default-cell-style-name="ce64"/>
        <table:table-column table:style-name="co39" table:default-cell-style-name="ce64"/>
        <table:table-column table:style-name="co40" table:default-cell-style-name="ce64"/>
        <table:table-column table:style-name="co37" table:default-cell-style-name="ce64"/>
        <table:table-column table:style-name="co41" table:number-columns-repeated="2" table:default-cell-style-name="ce64"/>
        <table:table-column table:style-name="co42" table:default-cell-style-name="ce64"/>
        <table:table-column table:style-name="co25" table:default-cell-style-name="ce64"/>
        <table:table-column table:style-name="co30" table:default-cell-style-name="ce64"/>
        <table:table-column table:style-name="co43" table:default-cell-style-name="ce64"/>
        <table:table-column table:style-name="co31" table:default-cell-style-name="ce64"/>
        <table:table-column table:style-name="co1" table:number-columns-repeated="16363" table:default-cell-style-name="ce64"/>
        <table:table-row table:style-name="ro22">
          <table:table-cell table:style-name="ce98"/>
          <table:table-cell table:style-name="ce175"/>
          <table:table-cell table:number-columns-repeated="20" table:style-name="ce176"/>
          <table:table-cell table:number-columns-repeated="16362" table:style-name="ce64"/>
        </table:table-row>
        <table:table-row table:style-name="ro34">
          <table:table-cell table:style-name="ce177"/>
          <table:table-cell office:value-type="string" table:style-name="ce247">
            <text:p>Table 1.4 Volume of Output¹ in Northern Ireland by Construction Sector<text:span text:style-name="T3"><text:s/></text:span></text:p>
          </table:table-cell>
          <table:table-cell table:number-columns-repeated="4" table:style-name="ce248"/>
          <table:table-cell table:style-name="ce249"/>
          <table:table-cell table:number-columns-repeated="3" table:style-name="ce250"/>
          <table:table-cell table:number-columns-repeated="10" table:style-name="ce251"/>
          <table:table-cell table:style-name="ce252"/>
          <table:table-cell table:style-name="ce63"/>
          <table:table-cell table:number-columns-repeated="16362" table:style-name="ce64"/>
        </table:table-row>
        <table:table-row table:style-name="ro8">
          <table:table-cell table:style-name="ce177"/>
          <table:table-cell table:style-name="ce253"/>
          <table:table-cell table:number-columns-repeated="18" table:style-name="ce254"/>
          <table:table-cell table:style-name="ce255"/>
          <table:table-cell table:style-name="ce63"/>
          <table:table-cell table:number-columns-repeated="16362" table:style-name="ce64"/>
        </table:table-row>
        <table:table-row table:style-name="ro19">
          <table:table-cell table:style-name="ce178"/>
          <table:table-cell office:value-type="string" table:style-name="ce267">
            <text:p><text:span text:style-name="T9">Chained Volume Measure (2016) Prices and Seasonally Adjusted</text:span><text:span text:style-name="T10">³</text:span><text:span text:style-name="T9"><text:s/>(£ million)</text:span></text:p>
          </table:table-cell>
          <table:table-cell table:number-columns-repeated="7" table:style-name="ce157"/>
          <table:table-cell table:number-columns-repeated="3" table:style-name="ce158"/>
          <table:table-cell table:style-name="ce179"/>
          <table:table-cell table:number-columns-repeated="7" table:style-name="ce158"/>
          <table:table-cell table:style-name="ce180"/>
          <table:table-cell table:number-columns-repeated="16363" table:style-name="ce65"/>
        </table:table-row>
        <table:table-row table:style-name="ro21">
          <table:table-cell table:style-name="ce181"/>
          <table:table-cell office:value-type="string" table:number-columns-spanned="5" table:number-rows-spanned="3" table:style-name="ce421">
            <text:p>YEAR/ QUARTER</text:p>
          </table:table-cell>
          <table:covered-table-cell table:number-columns-repeated="4"/>
          <table:table-cell office:value-type="string" table:number-columns-spanned="6" table:number-rows-spanned="1" table:style-name="ce417">
            <text:p>New Work</text:p>
          </table:table-cell>
          <table:covered-table-cell table:number-columns-repeated="5"/>
          <table:table-cell office:value-type="string" table:number-columns-spanned="1" table:number-rows-spanned="3" table:style-name="ce422">
            <text:p>All New Work<text:s/><text:span text:style-name="T11">2</text:span></text:p>
          </table:table-cell>
          <table:table-cell office:value-type="string" table:number-columns-spanned="6" table:number-rows-spanned="1" table:style-name="ce417">
            <text:p>Repair and Maintenance</text:p>
          </table:table-cell>
          <table:covered-table-cell table:number-columns-repeated="5"/>
          <table:table-cell office:value-type="string" table:number-columns-spanned="1" table:number-rows-spanned="3" table:style-name="ce423">
            <text:p>All Repair and Maintenance<text:span text:style-name="T11"><text:s/>2</text:span></text:p>
          </table:table-cell>
          <table:table-cell office:value-type="string" table:number-columns-spanned="1" table:number-rows-spanned="3" table:style-name="ce424">
            <text:p>All Work<text:s/><text:span text:style-name="T11">2</text:span></text:p>
          </table:table-cell>
          <table:table-cell table:style-name="ce182"/>
          <table:table-cell table:number-columns-repeated="2" table:style-name="ce183"/>
          <table:table-cell table:number-columns-repeated="16360" table:style-name="ce28"/>
        </table:table-row>
        <table:table-row table:style-name="ro35">
          <table:table-cell table:style-name="ce181"/>
          <table:covered-table-cell/>
          <table:covered-table-cell table:number-columns-repeated="4"/>
          <table:table-cell office:value-type="string" table:number-columns-spanned="2" table:number-rows-spanned="1" table:style-name="ce425">
            <text:p>Housing</text:p>
          </table:table-cell>
          <table:covered-table-cell/>
          <table:table-cell office:value-type="string" table:number-columns-spanned="2" table:number-rows-spanned="1" table:style-name="ce417">
            <text:p>Infrastructure</text:p>
          </table:table-cell>
          <table:covered-table-cell/>
          <table:table-cell office:value-type="string" table:number-columns-spanned="2" table:number-rows-spanned="1" table:style-name="ce420">
            <text:p>Other Work</text:p>
          </table:table-cell>
          <table:covered-table-cell/>
          <table:covered-table-cell/>
          <table:table-cell office:value-type="string" table:number-columns-spanned="2" table:number-rows-spanned="1" table:style-name="ce420">
            <text:p>Housing</text:p>
          </table:table-cell>
          <table:covered-table-cell/>
          <table:table-cell office:value-type="string" table:number-columns-spanned="2" table:number-rows-spanned="1" table:style-name="ce420">
            <text:p>Infrastructure</text:p>
          </table:table-cell>
          <table:covered-table-cell/>
          <table:table-cell office:value-type="string" table:number-columns-spanned="2" table:number-rows-spanned="1" table:style-name="ce417">
            <text:p>Other Work</text:p>
          </table:table-cell>
          <table:covered-table-cell/>
          <table:covered-table-cell/>
          <table:covered-table-cell/>
          <table:table-cell table:style-name="ce182"/>
          <table:table-cell table:number-columns-repeated="2" table:style-name="ce183"/>
          <table:table-cell table:number-columns-repeated="16360" table:style-name="ce28"/>
        </table:table-row>
        <table:table-row table:style-name="ro36">
          <table:table-cell table:style-name="ce184"/>
          <table:covered-table-cell/>
          <table:covered-table-cell table:number-columns-repeated="4"/>
          <table:table-cell office:value-type="string" table:style-name="ce256">
            <text:p>Public</text:p>
          </table:table-cell>
          <table:table-cell office:value-type="string" table:style-name="ce257">
            <text:p>Private<text:s/></text:p>
          </table:table-cell>
          <table:table-cell office:value-type="string" table:style-name="ce185">
            <text:p>Public</text:p>
          </table:table-cell>
          <table:table-cell office:value-type="string" table:style-name="ce185">
            <text:p>Private<text:s/></text:p>
          </table:table-cell>
          <table:table-cell office:value-type="string" table:style-name="ce256">
            <text:p>Public</text:p>
          </table:table-cell>
          <table:table-cell office:value-type="string" table:style-name="ce257">
            <text:p>Private<text:s/></text:p>
          </table:table-cell>
          <table:covered-table-cell/>
          <table:table-cell office:value-type="string" table:style-name="ce256">
            <text:p>Public</text:p>
          </table:table-cell>
          <table:table-cell office:value-type="string" table:style-name="ce257">
            <text:p>Private</text:p>
          </table:table-cell>
          <table:table-cell office:value-type="string" table:style-name="ce256">
            <text:p>Public</text:p>
          </table:table-cell>
          <table:table-cell office:value-type="string" table:style-name="ce257">
            <text:p>Private<text:s/></text:p>
          </table:table-cell>
          <table:table-cell office:value-type="string" table:style-name="ce258">
            <text:p>Public<text:s/></text:p>
          </table:table-cell>
          <table:table-cell office:value-type="string" table:style-name="ce186">
            <text:p>Private</text:p>
          </table:table-cell>
          <table:covered-table-cell/>
          <table:covered-table-cell/>
          <table:table-cell table:style-name="ce187"/>
          <table:table-cell table:number-columns-repeated="2" table:style-name="ce188"/>
          <table:table-cell table:number-columns-repeated="16360" table:style-name="ce30"/>
        </table:table-row>
        <table:table-row table:style-name="ro37">
          <table:table-cell table:style-name="ce189"/>
          <table:table-cell table:style-name="ce66"/>
          <table:table-cell table:number-columns-repeated="18" table:style-name="ce67"/>
          <table:table-cell table:style-name="ce68"/>
          <table:table-cell table:number-columns-repeated="16363" table:style-name="ce1"/>
        </table:table-row>
        <table:table-row table:style-name="ro38" table:visibility="collapse">
          <table:table-cell table:style-name="ce190"/>
          <table:table-cell office:value-type="float" office:value="2000" table:style-name="ce69">
            <text:p>2000</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37.824408351401601" table:formula="of:=['file:///C:/Users/2343740/Desktop/New%20Format%20Working%20Folder/rev/Tables1.8+9data%20New%20Format.xlsx'#sa.F6]" table:style-name="ce259">
            <text:p>37.8</text:p>
          </table:table-cell>
          <table:table-cell office:value-type="float" office:value="302.96024799082102" table:formula="of:=['file:///C:/Users/2343740/Desktop/New%20Format%20Working%20Folder/rev/Tables1.8+9data%20New%20Format.xlsx'#sa.G6]" table:style-name="ce259">
            <text:p>303.0</text:p>
          </table:table-cell>
          <table:table-cell office:value-type="float" office:value="58.3" table:formula="of:=['file:///C:/Users/2343740/Desktop/New%20Format%20Working%20Folder/rev/Tables1.8+9data%20New%20Format.xlsx'#sa.H6]" table:style-name="ce71">
            <text:p>58.3</text:p>
          </table:table-cell>
          <table:table-cell office:value-type="float" office:value="16.8" table:formula="of:=['file:///C:/Users/2343740/Desktop/New%20Format%20Working%20Folder/rev/Tables1.8+9data%20New%20Format.xlsx'#sa.I6]" table:style-name="ce71">
            <text:p>16.8</text:p>
          </table:table-cell>
          <table:table-cell office:value-type="float" office:value="136.92101564894699" table:formula="of:=['file:///C:/Users/2343740/Desktop/New%20Format%20Working%20Folder/rev/Tables1.8+9data%20New%20Format.xlsx'#sa.J6]" table:style-name="ce259">
            <text:p>136.9</text:p>
          </table:table-cell>
          <table:table-cell office:value-type="float" office:value="175.30315100614399" table:formula="of:=['file:///C:/Users/2343740/Desktop/New%20Format%20Working%20Folder/rev/Tables1.8+9data%20New%20Format.xlsx'#sa.K6]" table:style-name="ce259">
            <text:p>175.3</text:p>
          </table:table-cell>
          <table:table-cell office:value-type="float" office:value="714.3" table:formula="of:=['file:///C:/Users/2343740/Desktop/New%20Format%20Working%20Folder/rev/Tables1.8+9data%20New%20Format.xlsx'#sa.L6]" table:style-name="ce73">
            <text:p>714.3</text:p>
          </table:table-cell>
          <table:table-cell office:value-type="float" office:value="30.910094715126998" table:formula="of:=['file:///C:/Users/2343740/Desktop/New%20Format%20Working%20Folder/rev/Tables1.8+9data%20New%20Format.xlsx'#sa.M6]" table:style-name="ce259">
            <text:p>30.9</text:p>
          </table:table-cell>
          <table:table-cell office:value-type="float" office:value="42.552504232102201" table:formula="of:=['file:///C:/Users/2343740/Desktop/New%20Format%20Working%20Folder/rev/Tables1.8+9data%20New%20Format.xlsx'#sa.N6]" table:style-name="ce259">
            <text:p>42.6</text:p>
          </table:table-cell>
          <table:table-cell office:value-type="float" office:value="24.715581465873701" table:formula="of:=['file:///C:/Users/2343740/Desktop/New%20Format%20Working%20Folder/rev/Tables1.8+9data%20New%20Format.xlsx'#sa.O6]" table:style-name="ce259">
            <text:p>24.7</text:p>
          </table:table-cell>
          <table:table-cell office:value-type="float" office:value="0" table:formula="of:=['file:///C:/Users/2343740/Desktop/New%20Format%20Working%20Folder/rev/Tables1.8+9data%20New%20Format.xlsx'#sa.P6]" table:style-name="ce259">
            <text:p>0.0</text:p>
          </table:table-cell>
          <table:table-cell office:value-type="float" office:value="35.380101453876598" table:formula="of:=['file:///C:/Users/2343740/Desktop/New%20Format%20Working%20Folder/rev/Tables1.8+9data%20New%20Format.xlsx'#sa.Q6]" table:style-name="ce259">
            <text:p>35.4</text:p>
          </table:table-cell>
          <table:table-cell office:value-type="float" office:value="15.1" table:formula="of:=['file:///C:/Users/2343740/Desktop/New%20Format%20Working%20Folder/rev/Tables1.8+9data%20New%20Format.xlsx'#sa.R6]" table:style-name="ce71">
            <text:p>15.1</text:p>
          </table:table-cell>
          <table:table-cell office:value-type="float" office:value="156.04071603227899" table:formula="of:=['file:///C:/Users/2343740/Desktop/New%20Format%20Working%20Folder/rev/Tables1.8+9data%20New%20Format.xlsx'#sa.S6]" table:style-name="ce260">
            <text:p>156.0</text:p>
          </table:table-cell>
          <table:table-cell office:value-type="float" office:value="898.9" table:formula="of:=['file:///C:/Users/2343740/Desktop/New%20Format%20Working%20Folder/rev/Tables1.8+9data%20New%20Format.xlsx'#sa.T6]" table:style-name="ce72">
            <text:p>898.9</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33.822343303804999" table:formula="of:=['file:///C:/Users/2343740/Desktop/New%20Format%20Working%20Folder/rev/Tables1.8+9data%20New%20Format.xlsx'#sa.F7]" table:style-name="ce259">
            <text:p>33.8</text:p>
          </table:table-cell>
          <table:table-cell office:value-type="float" office:value="350.58283734991699" table:formula="of:=['file:///C:/Users/2343740/Desktop/New%20Format%20Working%20Folder/rev/Tables1.8+9data%20New%20Format.xlsx'#sa.G7]" table:style-name="ce259">
            <text:p>350.6</text:p>
          </table:table-cell>
          <table:table-cell office:value-type="float" office:value="56.7" table:formula="of:=['file:///C:/Users/2343740/Desktop/New%20Format%20Working%20Folder/rev/Tables1.8+9data%20New%20Format.xlsx'#sa.H7]" table:style-name="ce71">
            <text:p>56.7</text:p>
          </table:table-cell>
          <table:table-cell office:value-type="float" office:value="17.600000000000001" table:formula="of:=['file:///C:/Users/2343740/Desktop/New%20Format%20Working%20Folder/rev/Tables1.8+9data%20New%20Format.xlsx'#sa.I7]" table:style-name="ce71">
            <text:p>17.6</text:p>
          </table:table-cell>
          <table:table-cell office:value-type="float" office:value="146.06177771215701" table:formula="of:=['file:///C:/Users/2343740/Desktop/New%20Format%20Working%20Folder/rev/Tables1.8+9data%20New%20Format.xlsx'#sa.J7]" table:style-name="ce259">
            <text:p>146.1</text:p>
          </table:table-cell>
          <table:table-cell office:value-type="float" office:value="165.305395353785" table:formula="of:=['file:///C:/Users/2343740/Desktop/New%20Format%20Working%20Folder/rev/Tables1.8+9data%20New%20Format.xlsx'#sa.K7]" table:style-name="ce259">
            <text:p>165.3</text:p>
          </table:table-cell>
          <table:table-cell office:value-type="float" office:value="775.3" table:formula="of:=['file:///C:/Users/2343740/Desktop/New%20Format%20Working%20Folder/rev/Tables1.8+9data%20New%20Format.xlsx'#sa.L7]" table:style-name="ce73">
            <text:p>775.3</text:p>
          </table:table-cell>
          <table:table-cell office:value-type="float" office:value="30.0660869497714" table:formula="of:=['file:///C:/Users/2343740/Desktop/New%20Format%20Working%20Folder/rev/Tables1.8+9data%20New%20Format.xlsx'#sa.M7]" table:style-name="ce259">
            <text:p>30.1</text:p>
          </table:table-cell>
          <table:table-cell office:value-type="float" office:value="47.253313911273999" table:formula="of:=['file:///C:/Users/2343740/Desktop/New%20Format%20Working%20Folder/rev/Tables1.8+9data%20New%20Format.xlsx'#sa.N7]" table:style-name="ce259">
            <text:p>47.3</text:p>
          </table:table-cell>
          <table:table-cell office:value-type="float" office:value="23.072682776619601" table:formula="of:=['file:///C:/Users/2343740/Desktop/New%20Format%20Working%20Folder/rev/Tables1.8+9data%20New%20Format.xlsx'#sa.O7]" table:style-name="ce259">
            <text:p>23.1</text:p>
          </table:table-cell>
          <table:table-cell office:value-type="float" office:value="0" table:formula="of:=['file:///C:/Users/2343740/Desktop/New%20Format%20Working%20Folder/rev/Tables1.8+9data%20New%20Format.xlsx'#sa.P7]" table:style-name="ce259">
            <text:p>0.0</text:p>
          </table:table-cell>
          <table:table-cell office:value-type="float" office:value="34.729570423302803" table:formula="of:=['file:///C:/Users/2343740/Desktop/New%20Format%20Working%20Folder/rev/Tables1.8+9data%20New%20Format.xlsx'#sa.Q7]" table:style-name="ce259">
            <text:p>34.7</text:p>
          </table:table-cell>
          <table:table-cell office:value-type="float" office:value="17.7" table:formula="of:=['file:///C:/Users/2343740/Desktop/New%20Format%20Working%20Folder/rev/Tables1.8+9data%20New%20Format.xlsx'#sa.R7]" table:style-name="ce71">
            <text:p>17.7</text:p>
          </table:table-cell>
          <table:table-cell office:value-type="float" office:value="152.631142372944" table:formula="of:=['file:///C:/Users/2343740/Desktop/New%20Format%20Working%20Folder/rev/Tables1.8+9data%20New%20Format.xlsx'#sa.S7]" table:style-name="ce260">
            <text:p>152.6</text:p>
          </table:table-cell>
          <table:table-cell office:value-type="float" office:value="933.4" table:formula="of:=['file:///C:/Users/2343740/Desktop/New%20Format%20Working%20Folder/rev/Tables1.8+9data%20New%20Format.xlsx'#sa.T7]" table:style-name="ce72">
            <text:p>933.4</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32.7245575745766" table:formula="of:=['file:///C:/Users/2343740/Desktop/New%20Format%20Working%20Folder/rev/Tables1.8+9data%20New%20Format.xlsx'#sa.F8]" table:style-name="ce259">
            <text:p>32.7</text:p>
          </table:table-cell>
          <table:table-cell office:value-type="float" office:value="283.964050820024" table:formula="of:=['file:///C:/Users/2343740/Desktop/New%20Format%20Working%20Folder/rev/Tables1.8+9data%20New%20Format.xlsx'#sa.G8]" table:style-name="ce259">
            <text:p>284.0</text:p>
          </table:table-cell>
          <table:table-cell office:value-type="float" office:value="44.5" table:formula="of:=['file:///C:/Users/2343740/Desktop/New%20Format%20Working%20Folder/rev/Tables1.8+9data%20New%20Format.xlsx'#sa.H8]" table:style-name="ce71">
            <text:p>44.5</text:p>
          </table:table-cell>
          <table:table-cell office:value-type="float" office:value="22.6" table:formula="of:=['file:///C:/Users/2343740/Desktop/New%20Format%20Working%20Folder/rev/Tables1.8+9data%20New%20Format.xlsx'#sa.I8]" table:style-name="ce71">
            <text:p>22.6</text:p>
          </table:table-cell>
          <table:table-cell office:value-type="float" office:value="156.46078565539199" table:formula="of:=['file:///C:/Users/2343740/Desktop/New%20Format%20Working%20Folder/rev/Tables1.8+9data%20New%20Format.xlsx'#sa.J8]" table:style-name="ce259">
            <text:p>156.5</text:p>
          </table:table-cell>
          <table:table-cell office:value-type="float" office:value="173.87557906813399" table:formula="of:=['file:///C:/Users/2343740/Desktop/New%20Format%20Working%20Folder/rev/Tables1.8+9data%20New%20Format.xlsx'#sa.K8]" table:style-name="ce259">
            <text:p>173.9</text:p>
          </table:table-cell>
          <table:table-cell office:value-type="float" office:value="715.2" table:formula="of:=['file:///C:/Users/2343740/Desktop/New%20Format%20Working%20Folder/rev/Tables1.8+9data%20New%20Format.xlsx'#sa.L8]" table:style-name="ce73">
            <text:p>715.2</text:p>
          </table:table-cell>
          <table:table-cell office:value-type="float" office:value="30.4574165414448" table:formula="of:=['file:///C:/Users/2343740/Desktop/New%20Format%20Working%20Folder/rev/Tables1.8+9data%20New%20Format.xlsx'#sa.M8]" table:style-name="ce259">
            <text:p>30.5</text:p>
          </table:table-cell>
          <table:table-cell office:value-type="float" office:value="45.976948499736899" table:formula="of:=['file:///C:/Users/2343740/Desktop/New%20Format%20Working%20Folder/rev/Tables1.8+9data%20New%20Format.xlsx'#sa.N8]" table:style-name="ce259">
            <text:p>46.0</text:p>
          </table:table-cell>
          <table:table-cell office:value-type="float" office:value="14.9333171014437" table:formula="of:=['file:///C:/Users/2343740/Desktop/New%20Format%20Working%20Folder/rev/Tables1.8+9data%20New%20Format.xlsx'#sa.O8]" table:style-name="ce259">
            <text:p>14.9</text:p>
          </table:table-cell>
          <table:table-cell office:value-type="float" office:value="0" table:formula="of:=['file:///C:/Users/2343740/Desktop/New%20Format%20Working%20Folder/rev/Tables1.8+9data%20New%20Format.xlsx'#sa.P8]" table:style-name="ce259">
            <text:p>0.0</text:p>
          </table:table-cell>
          <table:table-cell office:value-type="float" office:value="40.108651326235503" table:formula="of:=['file:///C:/Users/2343740/Desktop/New%20Format%20Working%20Folder/rev/Tables1.8+9data%20New%20Format.xlsx'#sa.Q8]" table:style-name="ce259">
            <text:p>40.1</text:p>
          </table:table-cell>
          <table:table-cell office:value-type="float" office:value="21.7" table:formula="of:=['file:///C:/Users/2343740/Desktop/New%20Format%20Working%20Folder/rev/Tables1.8+9data%20New%20Format.xlsx'#sa.R8]" table:style-name="ce71">
            <text:p>21.7</text:p>
          </table:table-cell>
          <table:table-cell office:value-type="float" office:value="152.71858059054901" table:formula="of:=['file:///C:/Users/2343740/Desktop/New%20Format%20Working%20Folder/rev/Tables1.8+9data%20New%20Format.xlsx'#sa.S8]" table:style-name="ce260">
            <text:p>152.7</text:p>
          </table:table-cell>
          <table:table-cell office:value-type="float" office:value="871.1" table:formula="of:=['file:///C:/Users/2343740/Desktop/New%20Format%20Working%20Folder/rev/Tables1.8+9data%20New%20Format.xlsx'#sa.T8]" table:style-name="ce72">
            <text:p>871.1</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29.5375859153345" table:formula="of:=['file:///C:/Users/2343740/Desktop/New%20Format%20Working%20Folder/rev/Tables1.8+9data%20New%20Format.xlsx'#sa.F9]" table:style-name="ce259">
            <text:p>29.5</text:p>
          </table:table-cell>
          <table:table-cell office:value-type="float" office:value="308.18155893765999" table:formula="of:=['file:///C:/Users/2343740/Desktop/New%20Format%20Working%20Folder/rev/Tables1.8+9data%20New%20Format.xlsx'#sa.G9]" table:style-name="ce259">
            <text:p>308.2</text:p>
          </table:table-cell>
          <table:table-cell office:value-type="float" office:value="25.7" table:formula="of:=['file:///C:/Users/2343740/Desktop/New%20Format%20Working%20Folder/rev/Tables1.8+9data%20New%20Format.xlsx'#sa.H9]" table:style-name="ce71">
            <text:p>25.7</text:p>
          </table:table-cell>
          <table:table-cell office:value-type="float" office:value="18.5" table:formula="of:=['file:///C:/Users/2343740/Desktop/New%20Format%20Working%20Folder/rev/Tables1.8+9data%20New%20Format.xlsx'#sa.I9]" table:style-name="ce71">
            <text:p>18.5</text:p>
          </table:table-cell>
          <table:table-cell office:value-type="float" office:value="144.189236257017" table:formula="of:=['file:///C:/Users/2343740/Desktop/New%20Format%20Working%20Folder/rev/Tables1.8+9data%20New%20Format.xlsx'#sa.J9]" table:style-name="ce259">
            <text:p>144.2</text:p>
          </table:table-cell>
          <table:table-cell office:value-type="float" office:value="167.94623811511499" table:formula="of:=['file:///C:/Users/2343740/Desktop/New%20Format%20Working%20Folder/rev/Tables1.8+9data%20New%20Format.xlsx'#sa.K9]" table:style-name="ce259">
            <text:p>167.9</text:p>
          </table:table-cell>
          <table:table-cell office:value-type="float" office:value="690.1" table:formula="of:=['file:///C:/Users/2343740/Desktop/New%20Format%20Working%20Folder/rev/Tables1.8+9data%20New%20Format.xlsx'#sa.L9]" table:style-name="ce73">
            <text:p>690.1</text:p>
          </table:table-cell>
          <table:table-cell office:value-type="float" office:value="27.419221129070898" table:formula="of:=['file:///C:/Users/2343740/Desktop/New%20Format%20Working%20Folder/rev/Tables1.8+9data%20New%20Format.xlsx'#sa.M9]" table:style-name="ce259">
            <text:p>27.4</text:p>
          </table:table-cell>
          <table:table-cell office:value-type="float" office:value="36.560909035553699" table:formula="of:=['file:///C:/Users/2343740/Desktop/New%20Format%20Working%20Folder/rev/Tables1.8+9data%20New%20Format.xlsx'#sa.N9]" table:style-name="ce259">
            <text:p>36.6</text:p>
          </table:table-cell>
          <table:table-cell office:value-type="float" office:value="26.479395576940501" table:formula="of:=['file:///C:/Users/2343740/Desktop/New%20Format%20Working%20Folder/rev/Tables1.8+9data%20New%20Format.xlsx'#sa.O9]" table:style-name="ce259">
            <text:p>26.5</text:p>
          </table:table-cell>
          <table:table-cell office:value-type="float" office:value="0" table:formula="of:=['file:///C:/Users/2343740/Desktop/New%20Format%20Working%20Folder/rev/Tables1.8+9data%20New%20Format.xlsx'#sa.P9]" table:style-name="ce259">
            <text:p>0.0</text:p>
          </table:table-cell>
          <table:table-cell office:value-type="float" office:value="38.818556927924703" table:formula="of:=['file:///C:/Users/2343740/Desktop/New%20Format%20Working%20Folder/rev/Tables1.8+9data%20New%20Format.xlsx'#sa.Q9]" table:style-name="ce259">
            <text:p>38.8</text:p>
          </table:table-cell>
          <table:table-cell office:value-type="float" office:value="26" table:formula="of:=['file:///C:/Users/2343740/Desktop/New%20Format%20Working%20Folder/rev/Tables1.8+9data%20New%20Format.xlsx'#sa.R9]" table:style-name="ce71">
            <text:p>26.0</text:p>
          </table:table-cell>
          <table:table-cell office:value-type="float" office:value="167.78262927438101" table:formula="of:=['file:///C:/Users/2343740/Desktop/New%20Format%20Working%20Folder/rev/Tables1.8+9data%20New%20Format.xlsx'#sa.S9]" table:style-name="ce260">
            <text:p>167.8</text:p>
          </table:table-cell>
          <table:table-cell office:value-type="float" office:value="847.4" table:formula="of:=['file:///C:/Users/2343740/Desktop/New%20Format%20Working%20Folder/rev/Tables1.8+9data%20New%20Format.xlsx'#sa.T9]" table:style-name="ce72">
            <text:p>847.4</text:p>
          </table:table-cell>
          <table:table-cell table:number-columns-repeated="16363" table:style-name="ce65"/>
        </table:table-row>
        <table:table-row table:style-name="ro28" table:visibility="collapse">
          <table:table-cell table:style-name="ce190"/>
          <table:table-cell office:value-type="float" office:value="2001" table:style-name="ce69">
            <text:p>2001</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41.036023324851598" table:formula="of:=['file:///C:/Users/2343740/Desktop/New%20Format%20Working%20Folder/rev/Tables1.8+9data%20New%20Format.xlsx'#sa.F10]" table:style-name="ce259">
            <text:p>41.0</text:p>
          </table:table-cell>
          <table:table-cell office:value-type="float" office:value="346.545968181874" table:formula="of:=['file:///C:/Users/2343740/Desktop/New%20Format%20Working%20Folder/rev/Tables1.8+9data%20New%20Format.xlsx'#sa.G10]" table:style-name="ce259">
            <text:p>346.5</text:p>
          </table:table-cell>
          <table:table-cell office:value-type="float" office:value="45.1" table:formula="of:=['file:///C:/Users/2343740/Desktop/New%20Format%20Working%20Folder/rev/Tables1.8+9data%20New%20Format.xlsx'#sa.H10]" table:style-name="ce71">
            <text:p>45.1</text:p>
          </table:table-cell>
          <table:table-cell office:value-type="float" office:value="19" table:formula="of:=['file:///C:/Users/2343740/Desktop/New%20Format%20Working%20Folder/rev/Tables1.8+9data%20New%20Format.xlsx'#sa.I10]" table:style-name="ce71">
            <text:p>19.0</text:p>
          </table:table-cell>
          <table:table-cell office:value-type="float" office:value="175.81987450729099" table:formula="of:=['file:///C:/Users/2343740/Desktop/New%20Format%20Working%20Folder/rev/Tables1.8+9data%20New%20Format.xlsx'#sa.J10]" table:style-name="ce259">
            <text:p>175.8</text:p>
          </table:table-cell>
          <table:table-cell office:value-type="float" office:value="213.47999524653099" table:formula="of:=['file:///C:/Users/2343740/Desktop/New%20Format%20Working%20Folder/rev/Tables1.8+9data%20New%20Format.xlsx'#sa.K10]" table:style-name="ce259">
            <text:p>213.5</text:p>
          </table:table-cell>
          <table:table-cell office:value-type="float" office:value="821.6" table:formula="of:=['file:///C:/Users/2343740/Desktop/New%20Format%20Working%20Folder/rev/Tables1.8+9data%20New%20Format.xlsx'#sa.L10]" table:style-name="ce73">
            <text:p>821.6</text:p>
          </table:table-cell>
          <table:table-cell office:value-type="float" office:value="30.446001213379201" table:formula="of:=['file:///C:/Users/2343740/Desktop/New%20Format%20Working%20Folder/rev/Tables1.8+9data%20New%20Format.xlsx'#sa.M10]" table:style-name="ce259">
            <text:p>30.4</text:p>
          </table:table-cell>
          <table:table-cell office:value-type="float" office:value="41.2941361427212" table:formula="of:=['file:///C:/Users/2343740/Desktop/New%20Format%20Working%20Folder/rev/Tables1.8+9data%20New%20Format.xlsx'#sa.N10]" table:style-name="ce259">
            <text:p>41.3</text:p>
          </table:table-cell>
          <table:table-cell office:value-type="float" office:value="27.922211176717401" table:formula="of:=['file:///C:/Users/2343740/Desktop/New%20Format%20Working%20Folder/rev/Tables1.8+9data%20New%20Format.xlsx'#sa.O10]" table:style-name="ce259">
            <text:p>27.9</text:p>
          </table:table-cell>
          <table:table-cell office:value-type="float" office:value="0" table:formula="of:=['file:///C:/Users/2343740/Desktop/New%20Format%20Working%20Folder/rev/Tables1.8+9data%20New%20Format.xlsx'#sa.P10]" table:style-name="ce259">
            <text:p>0.0</text:p>
          </table:table-cell>
          <table:table-cell office:value-type="float" office:value="38.641927845503098" table:formula="of:=['file:///C:/Users/2343740/Desktop/New%20Format%20Working%20Folder/rev/Tables1.8+9data%20New%20Format.xlsx'#sa.Q10]" table:style-name="ce259">
            <text:p>38.6</text:p>
          </table:table-cell>
          <table:table-cell office:value-type="float" office:value="42.5" table:formula="of:=['file:///C:/Users/2343740/Desktop/New%20Format%20Working%20Folder/rev/Tables1.8+9data%20New%20Format.xlsx'#sa.R10]" table:style-name="ce71">
            <text:p>42.5</text:p>
          </table:table-cell>
          <table:table-cell office:value-type="float" office:value="190.85772273577601" table:formula="of:=['file:///C:/Users/2343740/Desktop/New%20Format%20Working%20Folder/rev/Tables1.8+9data%20New%20Format.xlsx'#sa.S10]" table:style-name="ce260">
            <text:p>190.9</text:p>
          </table:table-cell>
          <table:table-cell office:value-type="float" office:value="1044.2" table:formula="of:=['file:///C:/Users/2343740/Desktop/New%20Format%20Working%20Folder/rev/Tables1.8+9data%20New%20Format.xlsx'#sa.T10]" table:style-name="ce72">
            <text:p>1044.2</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44.094453068993197" table:formula="of:=['file:///C:/Users/2343740/Desktop/New%20Format%20Working%20Folder/rev/Tables1.8+9data%20New%20Format.xlsx'#sa.F11]" table:style-name="ce259">
            <text:p>44.1</text:p>
          </table:table-cell>
          <table:table-cell office:value-type="float" office:value="325.35773054959299" table:formula="of:=['file:///C:/Users/2343740/Desktop/New%20Format%20Working%20Folder/rev/Tables1.8+9data%20New%20Format.xlsx'#sa.G11]" table:style-name="ce259">
            <text:p>325.4</text:p>
          </table:table-cell>
          <table:table-cell office:value-type="float" office:value="31.4" table:formula="of:=['file:///C:/Users/2343740/Desktop/New%20Format%20Working%20Folder/rev/Tables1.8+9data%20New%20Format.xlsx'#sa.H11]" table:style-name="ce71">
            <text:p>31.4</text:p>
          </table:table-cell>
          <table:table-cell office:value-type="float" office:value="15.1" table:formula="of:=['file:///C:/Users/2343740/Desktop/New%20Format%20Working%20Folder/rev/Tables1.8+9data%20New%20Format.xlsx'#sa.I11]" table:style-name="ce71">
            <text:p>15.1</text:p>
          </table:table-cell>
          <table:table-cell office:value-type="float" office:value="182.05039173917601" table:formula="of:=['file:///C:/Users/2343740/Desktop/New%20Format%20Working%20Folder/rev/Tables1.8+9data%20New%20Format.xlsx'#sa.J11]" table:style-name="ce259">
            <text:p>182.1</text:p>
          </table:table-cell>
          <table:table-cell office:value-type="float" office:value="177.95801092650899" table:formula="of:=['file:///C:/Users/2343740/Desktop/New%20Format%20Working%20Folder/rev/Tables1.8+9data%20New%20Format.xlsx'#sa.K11]" table:style-name="ce259">
            <text:p>178.0</text:p>
          </table:table-cell>
          <table:table-cell office:value-type="float" office:value="782.6" table:formula="of:=['file:///C:/Users/2343740/Desktop/New%20Format%20Working%20Folder/rev/Tables1.8+9data%20New%20Format.xlsx'#sa.L11]" table:style-name="ce73">
            <text:p>782.6</text:p>
          </table:table-cell>
          <table:table-cell office:value-type="float" office:value="28.684029821408501" table:formula="of:=['file:///C:/Users/2343740/Desktop/New%20Format%20Working%20Folder/rev/Tables1.8+9data%20New%20Format.xlsx'#sa.M11]" table:style-name="ce259">
            <text:p>28.7</text:p>
          </table:table-cell>
          <table:table-cell office:value-type="float" office:value="43.979875638345497" table:formula="of:=['file:///C:/Users/2343740/Desktop/New%20Format%20Working%20Folder/rev/Tables1.8+9data%20New%20Format.xlsx'#sa.N11]" table:style-name="ce259">
            <text:p>44.0</text:p>
          </table:table-cell>
          <table:table-cell office:value-type="float" office:value="15.405131231505299" table:formula="of:=['file:///C:/Users/2343740/Desktop/New%20Format%20Working%20Folder/rev/Tables1.8+9data%20New%20Format.xlsx'#sa.O11]" table:style-name="ce259">
            <text:p>15.4</text:p>
          </table:table-cell>
          <table:table-cell office:value-type="float" office:value="0" table:formula="of:=['file:///C:/Users/2343740/Desktop/New%20Format%20Working%20Folder/rev/Tables1.8+9data%20New%20Format.xlsx'#sa.P11]" table:style-name="ce259">
            <text:p>0.0</text:p>
          </table:table-cell>
          <table:table-cell office:value-type="float" office:value="36.275858120854501" table:formula="of:=['file:///C:/Users/2343740/Desktop/New%20Format%20Working%20Folder/rev/Tables1.8+9data%20New%20Format.xlsx'#sa.Q11]" table:style-name="ce259">
            <text:p>36.3</text:p>
          </table:table-cell>
          <table:table-cell office:value-type="float" office:value="38" table:formula="of:=['file:///C:/Users/2343740/Desktop/New%20Format%20Working%20Folder/rev/Tables1.8+9data%20New%20Format.xlsx'#sa.R11]" table:style-name="ce71">
            <text:p>38.0</text:p>
          </table:table-cell>
          <table:table-cell office:value-type="float" office:value="164.47504897074401" table:formula="of:=['file:///C:/Users/2343740/Desktop/New%20Format%20Working%20Folder/rev/Tables1.8+9data%20New%20Format.xlsx'#sa.S11]" table:style-name="ce260">
            <text:p>164.5</text:p>
          </table:table-cell>
          <table:table-cell office:value-type="float" office:value="951.9" table:formula="of:=['file:///C:/Users/2343740/Desktop/New%20Format%20Working%20Folder/rev/Tables1.8+9data%20New%20Format.xlsx'#sa.T11]" table:style-name="ce72">
            <text:p>951.9</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41.368495515897301" table:formula="of:=['file:///C:/Users/2343740/Desktop/New%20Format%20Working%20Folder/rev/Tables1.8+9data%20New%20Format.xlsx'#sa.F12]" table:style-name="ce259">
            <text:p>41.4</text:p>
          </table:table-cell>
          <table:table-cell office:value-type="float" office:value="307.87204953672699" table:formula="of:=['file:///C:/Users/2343740/Desktop/New%20Format%20Working%20Folder/rev/Tables1.8+9data%20New%20Format.xlsx'#sa.G12]" table:style-name="ce259">
            <text:p>307.9</text:p>
          </table:table-cell>
          <table:table-cell office:value-type="float" office:value="32.4" table:formula="of:=['file:///C:/Users/2343740/Desktop/New%20Format%20Working%20Folder/rev/Tables1.8+9data%20New%20Format.xlsx'#sa.H12]" table:style-name="ce71">
            <text:p>32.4</text:p>
          </table:table-cell>
          <table:table-cell office:value-type="float" office:value="15.1" table:formula="of:=['file:///C:/Users/2343740/Desktop/New%20Format%20Working%20Folder/rev/Tables1.8+9data%20New%20Format.xlsx'#sa.I12]" table:style-name="ce71">
            <text:p>15.1</text:p>
          </table:table-cell>
          <table:table-cell office:value-type="float" office:value="170.12242492809801" table:formula="of:=['file:///C:/Users/2343740/Desktop/New%20Format%20Working%20Folder/rev/Tables1.8+9data%20New%20Format.xlsx'#sa.J12]" table:style-name="ce259">
            <text:p>170.1</text:p>
          </table:table-cell>
          <table:table-cell office:value-type="float" office:value="182.88676284841" table:formula="of:=['file:///C:/Users/2343740/Desktop/New%20Format%20Working%20Folder/rev/Tables1.8+9data%20New%20Format.xlsx'#sa.K12]" table:style-name="ce259">
            <text:p>182.9</text:p>
          </table:table-cell>
          <table:table-cell office:value-type="float" office:value="746.8" table:formula="of:=['file:///C:/Users/2343740/Desktop/New%20Format%20Working%20Folder/rev/Tables1.8+9data%20New%20Format.xlsx'#sa.L12]" table:style-name="ce73">
            <text:p>746.8</text:p>
          </table:table-cell>
          <table:table-cell office:value-type="float" office:value="39.871915994781602" table:formula="of:=['file:///C:/Users/2343740/Desktop/New%20Format%20Working%20Folder/rev/Tables1.8+9data%20New%20Format.xlsx'#sa.M12]" table:style-name="ce259">
            <text:p>39.9</text:p>
          </table:table-cell>
          <table:table-cell office:value-type="float" office:value="42.116823254338698" table:formula="of:=['file:///C:/Users/2343740/Desktop/New%20Format%20Working%20Folder/rev/Tables1.8+9data%20New%20Format.xlsx'#sa.N12]" table:style-name="ce259">
            <text:p>42.1</text:p>
          </table:table-cell>
          <table:table-cell office:value-type="float" office:value="25.143046896706199" table:formula="of:=['file:///C:/Users/2343740/Desktop/New%20Format%20Working%20Folder/rev/Tables1.8+9data%20New%20Format.xlsx'#sa.O12]" table:style-name="ce259">
            <text:p>25.1</text:p>
          </table:table-cell>
          <table:table-cell office:value-type="float" office:value="0" table:formula="of:=['file:///C:/Users/2343740/Desktop/New%20Format%20Working%20Folder/rev/Tables1.8+9data%20New%20Format.xlsx'#sa.P12]" table:style-name="ce259">
            <text:p>0.0</text:p>
          </table:table-cell>
          <table:table-cell office:value-type="float" office:value="39.635789841623797" table:formula="of:=['file:///C:/Users/2343740/Desktop/New%20Format%20Working%20Folder/rev/Tables1.8+9data%20New%20Format.xlsx'#sa.Q12]" table:style-name="ce259">
            <text:p>39.6</text:p>
          </table:table-cell>
          <table:table-cell office:value-type="float" office:value="35.299999999999997" table:formula="of:=['file:///C:/Users/2343740/Desktop/New%20Format%20Working%20Folder/rev/Tables1.8+9data%20New%20Format.xlsx'#sa.R12]" table:style-name="ce71">
            <text:p>35.3</text:p>
          </table:table-cell>
          <table:table-cell office:value-type="float" office:value="187.41563912420401" table:formula="of:=['file:///C:/Users/2343740/Desktop/New%20Format%20Working%20Folder/rev/Tables1.8+9data%20New%20Format.xlsx'#sa.S12]" table:style-name="ce260">
            <text:p>187.4</text:p>
          </table:table-cell>
          <table:table-cell office:value-type="float" office:value="936" table:formula="of:=['file:///C:/Users/2343740/Desktop/New%20Format%20Working%20Folder/rev/Tables1.8+9data%20New%20Format.xlsx'#sa.T12]" table:style-name="ce72">
            <text:p>936.0</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41.493915430421403" table:formula="of:=['file:///C:/Users/2343740/Desktop/New%20Format%20Working%20Folder/rev/Tables1.8+9data%20New%20Format.xlsx'#sa.F13]" table:style-name="ce259">
            <text:p>41.5</text:p>
          </table:table-cell>
          <table:table-cell office:value-type="float" office:value="310.679151194768" table:formula="of:=['file:///C:/Users/2343740/Desktop/New%20Format%20Working%20Folder/rev/Tables1.8+9data%20New%20Format.xlsx'#sa.G13]" table:style-name="ce259">
            <text:p>310.7</text:p>
          </table:table-cell>
          <table:table-cell office:value-type="float" office:value="50" table:formula="of:=['file:///C:/Users/2343740/Desktop/New%20Format%20Working%20Folder/rev/Tables1.8+9data%20New%20Format.xlsx'#sa.H13]" table:style-name="ce71">
            <text:p>50.0</text:p>
          </table:table-cell>
          <table:table-cell office:value-type="float" office:value="15.9" table:formula="of:=['file:///C:/Users/2343740/Desktop/New%20Format%20Working%20Folder/rev/Tables1.8+9data%20New%20Format.xlsx'#sa.I13]" table:style-name="ce71">
            <text:p>15.9</text:p>
          </table:table-cell>
          <table:table-cell office:value-type="float" office:value="158.38312097682899" table:formula="of:=['file:///C:/Users/2343740/Desktop/New%20Format%20Working%20Folder/rev/Tables1.8+9data%20New%20Format.xlsx'#sa.J13]" table:style-name="ce259">
            <text:p>158.4</text:p>
          </table:table-cell>
          <table:table-cell office:value-type="float" office:value="187.12331518332601" table:formula="of:=['file:///C:/Users/2343740/Desktop/New%20Format%20Working%20Folder/rev/Tables1.8+9data%20New%20Format.xlsx'#sa.K13]" table:style-name="ce259">
            <text:p>187.1</text:p>
          </table:table-cell>
          <table:table-cell office:value-type="float" office:value="764.8" table:formula="of:=['file:///C:/Users/2343740/Desktop/New%20Format%20Working%20Folder/rev/Tables1.8+9data%20New%20Format.xlsx'#sa.L13]" table:style-name="ce73">
            <text:p>764.8</text:p>
          </table:table-cell>
          <table:table-cell office:value-type="float" office:value="28.720486294762502" table:formula="of:=['file:///C:/Users/2343740/Desktop/New%20Format%20Working%20Folder/rev/Tables1.8+9data%20New%20Format.xlsx'#sa.M13]" table:style-name="ce259">
            <text:p>28.7</text:p>
          </table:table-cell>
          <table:table-cell office:value-type="float" office:value="46.298017112078703" table:formula="of:=['file:///C:/Users/2343740/Desktop/New%20Format%20Working%20Folder/rev/Tables1.8+9data%20New%20Format.xlsx'#sa.N13]" table:style-name="ce259">
            <text:p>46.3</text:p>
          </table:table-cell>
          <table:table-cell office:value-type="float" office:value="27.189753170590301" table:formula="of:=['file:///C:/Users/2343740/Desktop/New%20Format%20Working%20Folder/rev/Tables1.8+9data%20New%20Format.xlsx'#sa.O13]" table:style-name="ce259">
            <text:p>27.2</text:p>
          </table:table-cell>
          <table:table-cell office:value-type="float" office:value="0" table:formula="of:=['file:///C:/Users/2343740/Desktop/New%20Format%20Working%20Folder/rev/Tables1.8+9data%20New%20Format.xlsx'#sa.P13]" table:style-name="ce259">
            <text:p>0.0</text:p>
          </table:table-cell>
          <table:table-cell office:value-type="float" office:value="45.142304134767798" table:formula="of:=['file:///C:/Users/2343740/Desktop/New%20Format%20Working%20Folder/rev/Tables1.8+9data%20New%20Format.xlsx'#sa.Q13]" table:style-name="ce259">
            <text:p>45.1</text:p>
          </table:table-cell>
          <table:table-cell office:value-type="float" office:value="23.1" table:formula="of:=['file:///C:/Users/2343740/Desktop/New%20Format%20Working%20Folder/rev/Tables1.8+9data%20New%20Format.xlsx'#sa.R13]" table:style-name="ce71">
            <text:p>23.1</text:p>
          </table:table-cell>
          <table:table-cell office:value-type="float" office:value="180.595999285593" table:formula="of:=['file:///C:/Users/2343740/Desktop/New%20Format%20Working%20Folder/rev/Tables1.8+9data%20New%20Format.xlsx'#sa.S13]" table:style-name="ce260">
            <text:p>180.6</text:p>
          </table:table-cell>
          <table:table-cell office:value-type="float" office:value="935.6" table:formula="of:=['file:///C:/Users/2343740/Desktop/New%20Format%20Working%20Folder/rev/Tables1.8+9data%20New%20Format.xlsx'#sa.T13]" table:style-name="ce72">
            <text:p>935.6</text:p>
          </table:table-cell>
          <table:table-cell table:number-columns-repeated="16363" table:style-name="ce65"/>
        </table:table-row>
        <table:table-row table:style-name="ro28" table:visibility="collapse">
          <table:table-cell table:style-name="ce190"/>
          <table:table-cell office:value-type="float" office:value="2002" table:style-name="ce69">
            <text:p>2002</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46.618220028657298" table:formula="of:=['file:///C:/Users/2343740/Desktop/New%20Format%20Working%20Folder/rev/Tables1.8+9data%20New%20Format.xlsx'#sa.F14]" table:style-name="ce259">
            <text:p>46.6</text:p>
          </table:table-cell>
          <table:table-cell office:value-type="float" office:value="287.66944783643697" table:formula="of:=['file:///C:/Users/2343740/Desktop/New%20Format%20Working%20Folder/rev/Tables1.8+9data%20New%20Format.xlsx'#sa.G14]" table:style-name="ce259">
            <text:p>287.7</text:p>
          </table:table-cell>
          <table:table-cell office:value-type="float" office:value="46.2" table:formula="of:=['file:///C:/Users/2343740/Desktop/New%20Format%20Working%20Folder/rev/Tables1.8+9data%20New%20Format.xlsx'#sa.H14]" table:style-name="ce71">
            <text:p>46.2</text:p>
          </table:table-cell>
          <table:table-cell office:value-type="float" office:value="12.7" table:formula="of:=['file:///C:/Users/2343740/Desktop/New%20Format%20Working%20Folder/rev/Tables1.8+9data%20New%20Format.xlsx'#sa.I14]" table:style-name="ce71">
            <text:p>12.7</text:p>
          </table:table-cell>
          <table:table-cell office:value-type="float" office:value="130.10527112319201" table:formula="of:=['file:///C:/Users/2343740/Desktop/New%20Format%20Working%20Folder/rev/Tables1.8+9data%20New%20Format.xlsx'#sa.J14]" table:style-name="ce259">
            <text:p>130.1</text:p>
          </table:table-cell>
          <table:table-cell office:value-type="float" office:value="188.84545368223701" table:formula="of:=['file:///C:/Users/2343740/Desktop/New%20Format%20Working%20Folder/rev/Tables1.8+9data%20New%20Format.xlsx'#sa.K14]" table:style-name="ce259">
            <text:p>188.8</text:p>
          </table:table-cell>
          <table:table-cell office:value-type="float" office:value="693" table:formula="of:=['file:///C:/Users/2343740/Desktop/New%20Format%20Working%20Folder/rev/Tables1.8+9data%20New%20Format.xlsx'#sa.L14]" table:style-name="ce73">
            <text:p>693.0</text:p>
          </table:table-cell>
          <table:table-cell office:value-type="float" office:value="44.1003520844721" table:formula="of:=['file:///C:/Users/2343740/Desktop/New%20Format%20Working%20Folder/rev/Tables1.8+9data%20New%20Format.xlsx'#sa.M14]" table:style-name="ce259">
            <text:p>44.1</text:p>
          </table:table-cell>
          <table:table-cell office:value-type="float" office:value="35.070083932772597" table:formula="of:=['file:///C:/Users/2343740/Desktop/New%20Format%20Working%20Folder/rev/Tables1.8+9data%20New%20Format.xlsx'#sa.N14]" table:style-name="ce259">
            <text:p>35.1</text:p>
          </table:table-cell>
          <table:table-cell office:value-type="float" office:value="23.5012072688506" table:formula="of:=['file:///C:/Users/2343740/Desktop/New%20Format%20Working%20Folder/rev/Tables1.8+9data%20New%20Format.xlsx'#sa.O14]" table:style-name="ce259">
            <text:p>23.5</text:p>
          </table:table-cell>
          <table:table-cell office:value-type="float" office:value="0" table:formula="of:=['file:///C:/Users/2343740/Desktop/New%20Format%20Working%20Folder/rev/Tables1.8+9data%20New%20Format.xlsx'#sa.P14]" table:style-name="ce259">
            <text:p>0.0</text:p>
          </table:table-cell>
          <table:table-cell office:value-type="float" office:value="38.532861069968398" table:formula="of:=['file:///C:/Users/2343740/Desktop/New%20Format%20Working%20Folder/rev/Tables1.8+9data%20New%20Format.xlsx'#sa.Q14]" table:style-name="ce259">
            <text:p>38.5</text:p>
          </table:table-cell>
          <table:table-cell office:value-type="float" office:value="24.5" table:formula="of:=['file:///C:/Users/2343740/Desktop/New%20Format%20Working%20Folder/rev/Tables1.8+9data%20New%20Format.xlsx'#sa.R14]" table:style-name="ce71">
            <text:p>24.5</text:p>
          </table:table-cell>
          <table:table-cell office:value-type="float" office:value="178.810479145942" table:formula="of:=['file:///C:/Users/2343740/Desktop/New%20Format%20Working%20Folder/rev/Tables1.8+9data%20New%20Format.xlsx'#sa.S14]" table:style-name="ce260">
            <text:p>178.8</text:p>
          </table:table-cell>
          <table:table-cell office:value-type="float" office:value="898.9" table:formula="of:=['file:///C:/Users/2343740/Desktop/New%20Format%20Working%20Folder/rev/Tables1.8+9data%20New%20Format.xlsx'#sa.T14]" table:style-name="ce72">
            <text:p>898.9</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49.634195420619399" table:formula="of:=['file:///C:/Users/2343740/Desktop/New%20Format%20Working%20Folder/rev/Tables1.8+9data%20New%20Format.xlsx'#sa.F15]" table:style-name="ce259">
            <text:p>49.6</text:p>
          </table:table-cell>
          <table:table-cell office:value-type="float" office:value="273.27442984148303" table:formula="of:=['file:///C:/Users/2343740/Desktop/New%20Format%20Working%20Folder/rev/Tables1.8+9data%20New%20Format.xlsx'#sa.G15]" table:style-name="ce259">
            <text:p>273.3</text:p>
          </table:table-cell>
          <table:table-cell office:value-type="float" office:value="42.7" table:formula="of:=['file:///C:/Users/2343740/Desktop/New%20Format%20Working%20Folder/rev/Tables1.8+9data%20New%20Format.xlsx'#sa.H15]" table:style-name="ce71">
            <text:p>42.7</text:p>
          </table:table-cell>
          <table:table-cell office:value-type="float" office:value="19.600000000000001" table:formula="of:=['file:///C:/Users/2343740/Desktop/New%20Format%20Working%20Folder/rev/Tables1.8+9data%20New%20Format.xlsx'#sa.I15]" table:style-name="ce71">
            <text:p>19.6</text:p>
          </table:table-cell>
          <table:table-cell office:value-type="float" office:value="136.34386880049999" table:formula="of:=['file:///C:/Users/2343740/Desktop/New%20Format%20Working%20Folder/rev/Tables1.8+9data%20New%20Format.xlsx'#sa.J15]" table:style-name="ce259">
            <text:p>136.3</text:p>
          </table:table-cell>
          <table:table-cell office:value-type="float" office:value="173.74481394162601" table:formula="of:=['file:///C:/Users/2343740/Desktop/New%20Format%20Working%20Folder/rev/Tables1.8+9data%20New%20Format.xlsx'#sa.K15]" table:style-name="ce259">
            <text:p>173.7</text:p>
          </table:table-cell>
          <table:table-cell office:value-type="float" office:value="706.4" table:formula="of:=['file:///C:/Users/2343740/Desktop/New%20Format%20Working%20Folder/rev/Tables1.8+9data%20New%20Format.xlsx'#sa.L15]" table:style-name="ce73">
            <text:p>706.4</text:p>
          </table:table-cell>
          <table:table-cell office:value-type="float" office:value="48.054001616727298" table:formula="of:=['file:///C:/Users/2343740/Desktop/New%20Format%20Working%20Folder/rev/Tables1.8+9data%20New%20Format.xlsx'#sa.M15]" table:style-name="ce259">
            <text:p>48.1</text:p>
          </table:table-cell>
          <table:table-cell office:value-type="float" office:value="37.046381566126001" table:formula="of:=['file:///C:/Users/2343740/Desktop/New%20Format%20Working%20Folder/rev/Tables1.8+9data%20New%20Format.xlsx'#sa.N15]" table:style-name="ce259">
            <text:p>37.0</text:p>
          </table:table-cell>
          <table:table-cell office:value-type="float" office:value="29.804729372888701" table:formula="of:=['file:///C:/Users/2343740/Desktop/New%20Format%20Working%20Folder/rev/Tables1.8+9data%20New%20Format.xlsx'#sa.O15]" table:style-name="ce259">
            <text:p>29.8</text:p>
          </table:table-cell>
          <table:table-cell office:value-type="float" office:value="0" table:formula="of:=['file:///C:/Users/2343740/Desktop/New%20Format%20Working%20Folder/rev/Tables1.8+9data%20New%20Format.xlsx'#sa.P15]" table:style-name="ce259">
            <text:p>0.0</text:p>
          </table:table-cell>
          <table:table-cell office:value-type="float" office:value="45.802603895823196" table:formula="of:=['file:///C:/Users/2343740/Desktop/New%20Format%20Working%20Folder/rev/Tables1.8+9data%20New%20Format.xlsx'#sa.Q15]" table:style-name="ce259">
            <text:p>45.8</text:p>
          </table:table-cell>
          <table:table-cell office:value-type="float" office:value="27.6" table:formula="of:=['file:///C:/Users/2343740/Desktop/New%20Format%20Working%20Folder/rev/Tables1.8+9data%20New%20Format.xlsx'#sa.R15]" table:style-name="ce71">
            <text:p>27.6</text:p>
          </table:table-cell>
          <table:table-cell office:value-type="float" office:value="196.58892575834801" table:formula="of:=['file:///C:/Users/2343740/Desktop/New%20Format%20Working%20Folder/rev/Tables1.8+9data%20New%20Format.xlsx'#sa.S15]" table:style-name="ce260">
            <text:p>196.6</text:p>
          </table:table-cell>
          <table:table-cell office:value-type="float" office:value="903.2" table:formula="of:=['file:///C:/Users/2343740/Desktop/New%20Format%20Working%20Folder/rev/Tables1.8+9data%20New%20Format.xlsx'#sa.T15]" table:style-name="ce72">
            <text:p>903.2</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45.809229804942902" table:formula="of:=['file:///C:/Users/2343740/Desktop/New%20Format%20Working%20Folder/rev/Tables1.8+9data%20New%20Format.xlsx'#sa.F16]" table:style-name="ce259">
            <text:p>45.8</text:p>
          </table:table-cell>
          <table:table-cell office:value-type="float" office:value="289.86812507806297" table:formula="of:=['file:///C:/Users/2343740/Desktop/New%20Format%20Working%20Folder/rev/Tables1.8+9data%20New%20Format.xlsx'#sa.G16]" table:style-name="ce259">
            <text:p>289.9</text:p>
          </table:table-cell>
          <table:table-cell office:value-type="float" office:value="55.6" table:formula="of:=['file:///C:/Users/2343740/Desktop/New%20Format%20Working%20Folder/rev/Tables1.8+9data%20New%20Format.xlsx'#sa.H16]" table:style-name="ce71">
            <text:p>55.6</text:p>
          </table:table-cell>
          <table:table-cell office:value-type="float" office:value="18.2" table:formula="of:=['file:///C:/Users/2343740/Desktop/New%20Format%20Working%20Folder/rev/Tables1.8+9data%20New%20Format.xlsx'#sa.I16]" table:style-name="ce71">
            <text:p>18.2</text:p>
          </table:table-cell>
          <table:table-cell office:value-type="float" office:value="126.751907288307" table:formula="of:=['file:///C:/Users/2343740/Desktop/New%20Format%20Working%20Folder/rev/Tables1.8+9data%20New%20Format.xlsx'#sa.J16]" table:style-name="ce259">
            <text:p>126.8</text:p>
          </table:table-cell>
          <table:table-cell office:value-type="float" office:value="158.84126107495001" table:formula="of:=['file:///C:/Users/2343740/Desktop/New%20Format%20Working%20Folder/rev/Tables1.8+9data%20New%20Format.xlsx'#sa.K16]" table:style-name="ce259">
            <text:p>158.8</text:p>
          </table:table-cell>
          <table:table-cell office:value-type="float" office:value="693.4" table:formula="of:=['file:///C:/Users/2343740/Desktop/New%20Format%20Working%20Folder/rev/Tables1.8+9data%20New%20Format.xlsx'#sa.L16]" table:style-name="ce73">
            <text:p>693.4</text:p>
          </table:table-cell>
          <table:table-cell office:value-type="float" office:value="46.559564287499498" table:formula="of:=['file:///C:/Users/2343740/Desktop/New%20Format%20Working%20Folder/rev/Tables1.8+9data%20New%20Format.xlsx'#sa.M16]" table:style-name="ce259">
            <text:p>46.6</text:p>
          </table:table-cell>
          <table:table-cell office:value-type="float" office:value="33.224136083850802" table:formula="of:=['file:///C:/Users/2343740/Desktop/New%20Format%20Working%20Folder/rev/Tables1.8+9data%20New%20Format.xlsx'#sa.N16]" table:style-name="ce259">
            <text:p>33.2</text:p>
          </table:table-cell>
          <table:table-cell office:value-type="float" office:value="35.889345441130502" table:formula="of:=['file:///C:/Users/2343740/Desktop/New%20Format%20Working%20Folder/rev/Tables1.8+9data%20New%20Format.xlsx'#sa.O16]" table:style-name="ce259">
            <text:p>35.9</text:p>
          </table:table-cell>
          <table:table-cell office:value-type="float" office:value="0" table:formula="of:=['file:///C:/Users/2343740/Desktop/New%20Format%20Working%20Folder/rev/Tables1.8+9data%20New%20Format.xlsx'#sa.P16]" table:style-name="ce259">
            <text:p>0.0</text:p>
          </table:table-cell>
          <table:table-cell office:value-type="float" office:value="33.584440883344001" table:formula="of:=['file:///C:/Users/2343740/Desktop/New%20Format%20Working%20Folder/rev/Tables1.8+9data%20New%20Format.xlsx'#sa.Q16]" table:style-name="ce259">
            <text:p>33.6</text:p>
          </table:table-cell>
          <table:table-cell office:value-type="float" office:value="32.5" table:formula="of:=['file:///C:/Users/2343740/Desktop/New%20Format%20Working%20Folder/rev/Tables1.8+9data%20New%20Format.xlsx'#sa.R16]" table:style-name="ce71">
            <text:p>32.5</text:p>
          </table:table-cell>
          <table:table-cell office:value-type="float" office:value="191.19837173660201" table:formula="of:=['file:///C:/Users/2343740/Desktop/New%20Format%20Working%20Folder/rev/Tables1.8+9data%20New%20Format.xlsx'#sa.S16]" table:style-name="ce260">
            <text:p>191.2</text:p>
          </table:table-cell>
          <table:table-cell office:value-type="float" office:value="884.5" table:formula="of:=['file:///C:/Users/2343740/Desktop/New%20Format%20Working%20Folder/rev/Tables1.8+9data%20New%20Format.xlsx'#sa.T16]" table:style-name="ce72">
            <text:p>884.5</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43.193890055312799" table:formula="of:=['file:///C:/Users/2343740/Desktop/New%20Format%20Working%20Folder/rev/Tables1.8+9data%20New%20Format.xlsx'#sa.F17]" table:style-name="ce259">
            <text:p>43.2</text:p>
          </table:table-cell>
          <table:table-cell office:value-type="float" office:value="291.44689302873297" table:formula="of:=['file:///C:/Users/2343740/Desktop/New%20Format%20Working%20Folder/rev/Tables1.8+9data%20New%20Format.xlsx'#sa.G17]" table:style-name="ce259">
            <text:p>291.4</text:p>
          </table:table-cell>
          <table:table-cell office:value-type="float" office:value="50.9" table:formula="of:=['file:///C:/Users/2343740/Desktop/New%20Format%20Working%20Folder/rev/Tables1.8+9data%20New%20Format.xlsx'#sa.H17]" table:style-name="ce71">
            <text:p>50.9</text:p>
          </table:table-cell>
          <table:table-cell office:value-type="float" office:value="20.5" table:formula="of:=['file:///C:/Users/2343740/Desktop/New%20Format%20Working%20Folder/rev/Tables1.8+9data%20New%20Format.xlsx'#sa.I17]" table:style-name="ce71">
            <text:p>20.5</text:p>
          </table:table-cell>
          <table:table-cell office:value-type="float" office:value="110.97740765787201" table:formula="of:=['file:///C:/Users/2343740/Desktop/New%20Format%20Working%20Folder/rev/Tables1.8+9data%20New%20Format.xlsx'#sa.J17]" table:style-name="ce259">
            <text:p>111.0</text:p>
          </table:table-cell>
          <table:table-cell office:value-type="float" office:value="160.69998452199999" table:formula="of:=['file:///C:/Users/2343740/Desktop/New%20Format%20Working%20Folder/rev/Tables1.8+9data%20New%20Format.xlsx'#sa.K17]" table:style-name="ce259">
            <text:p>160.7</text:p>
          </table:table-cell>
          <table:table-cell office:value-type="float" office:value="681.3" table:formula="of:=['file:///C:/Users/2343740/Desktop/New%20Format%20Working%20Folder/rev/Tables1.8+9data%20New%20Format.xlsx'#sa.L17]" table:style-name="ce73">
            <text:p>681.3</text:p>
          </table:table-cell>
          <table:table-cell office:value-type="float" office:value="45.5675563837124" table:formula="of:=['file:///C:/Users/2343740/Desktop/New%20Format%20Working%20Folder/rev/Tables1.8+9data%20New%20Format.xlsx'#sa.M17]" table:style-name="ce259">
            <text:p>45.6</text:p>
          </table:table-cell>
          <table:table-cell office:value-type="float" office:value="40.968495939916302" table:formula="of:=['file:///C:/Users/2343740/Desktop/New%20Format%20Working%20Folder/rev/Tables1.8+9data%20New%20Format.xlsx'#sa.N17]" table:style-name="ce259">
            <text:p>41.0</text:p>
          </table:table-cell>
          <table:table-cell office:value-type="float" office:value="35.503737044652901" table:formula="of:=['file:///C:/Users/2343740/Desktop/New%20Format%20Working%20Folder/rev/Tables1.8+9data%20New%20Format.xlsx'#sa.O17]" table:style-name="ce259">
            <text:p>35.5</text:p>
          </table:table-cell>
          <table:table-cell office:value-type="float" office:value="0" table:formula="of:=['file:///C:/Users/2343740/Desktop/New%20Format%20Working%20Folder/rev/Tables1.8+9data%20New%20Format.xlsx'#sa.P17]" table:style-name="ce259">
            <text:p>0.0</text:p>
          </table:table-cell>
          <table:table-cell office:value-type="float" office:value="32.190829565214202" table:formula="of:=['file:///C:/Users/2343740/Desktop/New%20Format%20Working%20Folder/rev/Tables1.8+9data%20New%20Format.xlsx'#sa.Q17]" table:style-name="ce259">
            <text:p>32.2</text:p>
          </table:table-cell>
          <table:table-cell office:value-type="float" office:value="19" table:formula="of:=['file:///C:/Users/2343740/Desktop/New%20Format%20Working%20Folder/rev/Tables1.8+9data%20New%20Format.xlsx'#sa.R17]" table:style-name="ce71">
            <text:p>19.0</text:p>
          </table:table-cell>
          <table:table-cell office:value-type="float" office:value="187.67309833674699" table:formula="of:=['file:///C:/Users/2343740/Desktop/New%20Format%20Working%20Folder/rev/Tables1.8+9data%20New%20Format.xlsx'#sa.S17]" table:style-name="ce260">
            <text:p>187.7</text:p>
          </table:table-cell>
          <table:table-cell office:value-type="float" office:value="857.6" table:formula="of:=['file:///C:/Users/2343740/Desktop/New%20Format%20Working%20Folder/rev/Tables1.8+9data%20New%20Format.xlsx'#sa.T17]" table:style-name="ce72">
            <text:p>857.6</text:p>
          </table:table-cell>
          <table:table-cell table:number-columns-repeated="16363" table:style-name="ce65"/>
        </table:table-row>
        <table:table-row table:style-name="ro28" table:visibility="collapse">
          <table:table-cell table:style-name="ce190"/>
          <table:table-cell office:value-type="float" office:value="2003" table:style-name="ce69">
            <text:p>2003</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37.812554141514603" table:formula="of:=['file:///C:/Users/2343740/Desktop/New%20Format%20Working%20Folder/rev/Tables1.8+9data%20New%20Format.xlsx'#sa.F18]" table:style-name="ce259">
            <text:p>37.8</text:p>
          </table:table-cell>
          <table:table-cell office:value-type="float" office:value="285.13768893436401" table:formula="of:=['file:///C:/Users/2343740/Desktop/New%20Format%20Working%20Folder/rev/Tables1.8+9data%20New%20Format.xlsx'#sa.G18]" table:style-name="ce259">
            <text:p>285.1</text:p>
          </table:table-cell>
          <table:table-cell office:value-type="float" office:value="48.9" table:formula="of:=['file:///C:/Users/2343740/Desktop/New%20Format%20Working%20Folder/rev/Tables1.8+9data%20New%20Format.xlsx'#sa.H18]" table:style-name="ce71">
            <text:p>48.9</text:p>
          </table:table-cell>
          <table:table-cell office:value-type="float" office:value="29.2" table:formula="of:=['file:///C:/Users/2343740/Desktop/New%20Format%20Working%20Folder/rev/Tables1.8+9data%20New%20Format.xlsx'#sa.I18]" table:style-name="ce71">
            <text:p>29.2</text:p>
          </table:table-cell>
          <table:table-cell office:value-type="float" office:value="134.349301097092" table:formula="of:=['file:///C:/Users/2343740/Desktop/New%20Format%20Working%20Folder/rev/Tables1.8+9data%20New%20Format.xlsx'#sa.J18]" table:style-name="ce259">
            <text:p>134.3</text:p>
          </table:table-cell>
          <table:table-cell office:value-type="float" office:value="139.69620883629801" table:formula="of:=['file:///C:/Users/2343740/Desktop/New%20Format%20Working%20Folder/rev/Tables1.8+9data%20New%20Format.xlsx'#sa.K18]" table:style-name="ce259">
            <text:p>139.7</text:p>
          </table:table-cell>
          <table:table-cell office:value-type="float" office:value="654.29999999999995" table:formula="of:=['file:///C:/Users/2343740/Desktop/New%20Format%20Working%20Folder/rev/Tables1.8+9data%20New%20Format.xlsx'#sa.L18]" table:style-name="ce73">
            <text:p>654.3</text:p>
          </table:table-cell>
          <table:table-cell office:value-type="float" office:value="43.710931740319502" table:formula="of:=['file:///C:/Users/2343740/Desktop/New%20Format%20Working%20Folder/rev/Tables1.8+9data%20New%20Format.xlsx'#sa.M18]" table:style-name="ce259">
            <text:p>43.7</text:p>
          </table:table-cell>
          <table:table-cell office:value-type="float" office:value="44.602218513263203" table:formula="of:=['file:///C:/Users/2343740/Desktop/New%20Format%20Working%20Folder/rev/Tables1.8+9data%20New%20Format.xlsx'#sa.N18]" table:style-name="ce259">
            <text:p>44.6</text:p>
          </table:table-cell>
          <table:table-cell office:value-type="float" office:value="32.9192060469829" table:formula="of:=['file:///C:/Users/2343740/Desktop/New%20Format%20Working%20Folder/rev/Tables1.8+9data%20New%20Format.xlsx'#sa.O18]" table:style-name="ce259">
            <text:p>32.9</text:p>
          </table:table-cell>
          <table:table-cell office:value-type="float" office:value="0" table:formula="of:=['file:///C:/Users/2343740/Desktop/New%20Format%20Working%20Folder/rev/Tables1.8+9data%20New%20Format.xlsx'#sa.P18]" table:style-name="ce259">
            <text:p>0.0</text:p>
          </table:table-cell>
          <table:table-cell office:value-type="float" office:value="40.44718168595" table:formula="of:=['file:///C:/Users/2343740/Desktop/New%20Format%20Working%20Folder/rev/Tables1.8+9data%20New%20Format.xlsx'#sa.Q18]" table:style-name="ce259">
            <text:p>40.4</text:p>
          </table:table-cell>
          <table:table-cell office:value-type="float" office:value="23.5" table:formula="of:=['file:///C:/Users/2343740/Desktop/New%20Format%20Working%20Folder/rev/Tables1.8+9data%20New%20Format.xlsx'#sa.R18]" table:style-name="ce71">
            <text:p>23.5</text:p>
          </table:table-cell>
          <table:table-cell office:value-type="float" office:value="196.04976889730801" table:formula="of:=['file:///C:/Users/2343740/Desktop/New%20Format%20Working%20Folder/rev/Tables1.8+9data%20New%20Format.xlsx'#sa.S18]" table:style-name="ce260">
            <text:p>196.0</text:p>
          </table:table-cell>
          <table:table-cell office:value-type="float" office:value="874.5" table:formula="of:=['file:///C:/Users/2343740/Desktop/New%20Format%20Working%20Folder/rev/Tables1.8+9data%20New%20Format.xlsx'#sa.T18]" table:style-name="ce72">
            <text:p>874.5</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0"/>
          <table:table-cell office:value-type="float" office:value="36.342861920366303" table:formula="of:=['file:///C:/Users/2343740/Desktop/New%20Format%20Working%20Folder/rev/Tables1.8+9data%20New%20Format.xlsx'#sa.F19]" table:style-name="ce259">
            <text:p>36.3</text:p>
          </table:table-cell>
          <table:table-cell office:value-type="float" office:value="320.936005901165" table:formula="of:=['file:///C:/Users/2343740/Desktop/New%20Format%20Working%20Folder/rev/Tables1.8+9data%20New%20Format.xlsx'#sa.G19]" table:style-name="ce259">
            <text:p>320.9</text:p>
          </table:table-cell>
          <table:table-cell office:value-type="float" office:value="57.7" table:formula="of:=['file:///C:/Users/2343740/Desktop/New%20Format%20Working%20Folder/rev/Tables1.8+9data%20New%20Format.xlsx'#sa.H19]" table:style-name="ce71">
            <text:p>57.7</text:p>
          </table:table-cell>
          <table:table-cell office:value-type="float" office:value="26.1" table:formula="of:=['file:///C:/Users/2343740/Desktop/New%20Format%20Working%20Folder/rev/Tables1.8+9data%20New%20Format.xlsx'#sa.I19]" table:style-name="ce71">
            <text:p>26.1</text:p>
          </table:table-cell>
          <table:table-cell office:value-type="float" office:value="115.79630401585401" table:formula="of:=['file:///C:/Users/2343740/Desktop/New%20Format%20Working%20Folder/rev/Tables1.8+9data%20New%20Format.xlsx'#sa.J19]" table:style-name="ce259">
            <text:p>115.8</text:p>
          </table:table-cell>
          <table:table-cell office:value-type="float" office:value="153.57187228570101" table:formula="of:=['file:///C:/Users/2343740/Desktop/New%20Format%20Working%20Folder/rev/Tables1.8+9data%20New%20Format.xlsx'#sa.K19]" table:style-name="ce259">
            <text:p>153.6</text:p>
          </table:table-cell>
          <table:table-cell office:value-type="float" office:value="720.5" table:formula="of:=['file:///C:/Users/2343740/Desktop/New%20Format%20Working%20Folder/rev/Tables1.8+9data%20New%20Format.xlsx'#sa.L19]" table:style-name="ce73">
            <text:p>720.5</text:p>
          </table:table-cell>
          <table:table-cell office:value-type="float" office:value="41.739603288847803" table:formula="of:=['file:///C:/Users/2343740/Desktop/New%20Format%20Working%20Folder/rev/Tables1.8+9data%20New%20Format.xlsx'#sa.M19]" table:style-name="ce259">
            <text:p>41.7</text:p>
          </table:table-cell>
          <table:table-cell office:value-type="float" office:value="45.000938705860101" table:formula="of:=['file:///C:/Users/2343740/Desktop/New%20Format%20Working%20Folder/rev/Tables1.8+9data%20New%20Format.xlsx'#sa.N19]" table:style-name="ce259">
            <text:p>45.0</text:p>
          </table:table-cell>
          <table:table-cell office:value-type="float" office:value="34.0685746877719" table:formula="of:=['file:///C:/Users/2343740/Desktop/New%20Format%20Working%20Folder/rev/Tables1.8+9data%20New%20Format.xlsx'#sa.O19]" table:style-name="ce259">
            <text:p>34.1</text:p>
          </table:table-cell>
          <table:table-cell office:value-type="float" office:value="0" table:formula="of:=['file:///C:/Users/2343740/Desktop/New%20Format%20Working%20Folder/rev/Tables1.8+9data%20New%20Format.xlsx'#sa.P19]" table:style-name="ce259">
            <text:p>0.0</text:p>
          </table:table-cell>
          <table:table-cell office:value-type="float" office:value="41.026310870131802" table:formula="of:=['file:///C:/Users/2343740/Desktop/New%20Format%20Working%20Folder/rev/Tables1.8+9data%20New%20Format.xlsx'#sa.Q19]" table:style-name="ce259">
            <text:p>41.0</text:p>
          </table:table-cell>
          <table:table-cell office:value-type="float" office:value="23.3" table:formula="of:=['file:///C:/Users/2343740/Desktop/New%20Format%20Working%20Folder/rev/Tables1.8+9data%20New%20Format.xlsx'#sa.R19]" table:style-name="ce71">
            <text:p>23.3</text:p>
          </table:table-cell>
          <table:table-cell office:value-type="float" office:value="192.055038203664" table:formula="of:=['file:///C:/Users/2343740/Desktop/New%20Format%20Working%20Folder/rev/Tables1.8+9data%20New%20Format.xlsx'#sa.S19]" table:style-name="ce260">
            <text:p>192.1</text:p>
          </table:table-cell>
          <table:table-cell office:value-type="float" office:value="913.3" table:formula="of:=['file:///C:/Users/2343740/Desktop/New%20Format%20Working%20Folder/rev/Tables1.8+9data%20New%20Format.xlsx'#sa.T19]" table:style-name="ce72">
            <text:p>913.3</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0"/>
          <table:table-cell office:value-type="float" office:value="39.256320590990804" table:formula="of:=['file:///C:/Users/2343740/Desktop/New%20Format%20Working%20Folder/rev/Tables1.8+9data%20New%20Format.xlsx'#sa.F20]" table:style-name="ce259">
            <text:p>39.3</text:p>
          </table:table-cell>
          <table:table-cell office:value-type="float" office:value="342.80735608852001" table:formula="of:=['file:///C:/Users/2343740/Desktop/New%20Format%20Working%20Folder/rev/Tables1.8+9data%20New%20Format.xlsx'#sa.G20]" table:style-name="ce259">
            <text:p>342.8</text:p>
          </table:table-cell>
          <table:table-cell office:value-type="float" office:value="51.4" table:formula="of:=['file:///C:/Users/2343740/Desktop/New%20Format%20Working%20Folder/rev/Tables1.8+9data%20New%20Format.xlsx'#sa.H20]" table:style-name="ce71">
            <text:p>51.4</text:p>
          </table:table-cell>
          <table:table-cell office:value-type="float" office:value="31.5" table:formula="of:=['file:///C:/Users/2343740/Desktop/New%20Format%20Working%20Folder/rev/Tables1.8+9data%20New%20Format.xlsx'#sa.I20]" table:style-name="ce71">
            <text:p>31.5</text:p>
          </table:table-cell>
          <table:table-cell office:value-type="float" office:value="131.51230613674201" table:formula="of:=['file:///C:/Users/2343740/Desktop/New%20Format%20Working%20Folder/rev/Tables1.8+9data%20New%20Format.xlsx'#sa.J20]" table:style-name="ce259">
            <text:p>131.5</text:p>
          </table:table-cell>
          <table:table-cell office:value-type="float" office:value="151.87753184525801" table:formula="of:=['file:///C:/Users/2343740/Desktop/New%20Format%20Working%20Folder/rev/Tables1.8+9data%20New%20Format.xlsx'#sa.K20]" table:style-name="ce259">
            <text:p>151.9</text:p>
          </table:table-cell>
          <table:table-cell office:value-type="float" office:value="745.2" table:formula="of:=['file:///C:/Users/2343740/Desktop/New%20Format%20Working%20Folder/rev/Tables1.8+9data%20New%20Format.xlsx'#sa.L20]" table:style-name="ce73">
            <text:p>745.2</text:p>
          </table:table-cell>
          <table:table-cell office:value-type="float" office:value="41.2703144532435" table:formula="of:=['file:///C:/Users/2343740/Desktop/New%20Format%20Working%20Folder/rev/Tables1.8+9data%20New%20Format.xlsx'#sa.M20]" table:style-name="ce259">
            <text:p>41.3</text:p>
          </table:table-cell>
          <table:table-cell office:value-type="float" office:value="55.498537356993303" table:formula="of:=['file:///C:/Users/2343740/Desktop/New%20Format%20Working%20Folder/rev/Tables1.8+9data%20New%20Format.xlsx'#sa.N20]" table:style-name="ce259">
            <text:p>55.5</text:p>
          </table:table-cell>
          <table:table-cell office:value-type="float" office:value="30.806463251270099" table:formula="of:=['file:///C:/Users/2343740/Desktop/New%20Format%20Working%20Folder/rev/Tables1.8+9data%20New%20Format.xlsx'#sa.O20]" table:style-name="ce259">
            <text:p>30.8</text:p>
          </table:table-cell>
          <table:table-cell office:value-type="float" office:value="0" table:formula="of:=['file:///C:/Users/2343740/Desktop/New%20Format%20Working%20Folder/rev/Tables1.8+9data%20New%20Format.xlsx'#sa.P20]" table:style-name="ce259">
            <text:p>0.0</text:p>
          </table:table-cell>
          <table:table-cell office:value-type="float" office:value="43.402675575668503" table:formula="of:=['file:///C:/Users/2343740/Desktop/New%20Format%20Working%20Folder/rev/Tables1.8+9data%20New%20Format.xlsx'#sa.Q20]" table:style-name="ce259">
            <text:p>43.4</text:p>
          </table:table-cell>
          <table:table-cell office:value-type="float" office:value="26.8" table:formula="of:=['file:///C:/Users/2343740/Desktop/New%20Format%20Working%20Folder/rev/Tables1.8+9data%20New%20Format.xlsx'#sa.R20]" table:style-name="ce71">
            <text:p>26.8</text:p>
          </table:table-cell>
          <table:table-cell office:value-type="float" office:value="200.69134957203801" table:formula="of:=['file:///C:/Users/2343740/Desktop/New%20Format%20Working%20Folder/rev/Tables1.8+9data%20New%20Format.xlsx'#sa.S20]" table:style-name="ce260">
            <text:p>200.7</text:p>
          </table:table-cell>
          <table:table-cell office:value-type="float" office:value="946" table:formula="of:=['file:///C:/Users/2343740/Desktop/New%20Format%20Working%20Folder/rev/Tables1.8+9data%20New%20Format.xlsx'#sa.T20]" table:style-name="ce72">
            <text:p>946.0</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37.2962174136388" table:formula="of:=['file:///C:/Users/2343740/Desktop/New%20Format%20Working%20Folder/rev/Tables1.8+9data%20New%20Format.xlsx'#sa.F21]" table:style-name="ce259">
            <text:p>37.3</text:p>
          </table:table-cell>
          <table:table-cell office:value-type="float" office:value="342.45524186388201" table:formula="of:=['file:///C:/Users/2343740/Desktop/New%20Format%20Working%20Folder/rev/Tables1.8+9data%20New%20Format.xlsx'#sa.G21]" table:style-name="ce259">
            <text:p>342.5</text:p>
          </table:table-cell>
          <table:table-cell office:value-type="float" office:value="57.4" table:formula="of:=['file:///C:/Users/2343740/Desktop/New%20Format%20Working%20Folder/rev/Tables1.8+9data%20New%20Format.xlsx'#sa.H21]" table:style-name="ce71">
            <text:p>57.4</text:p>
          </table:table-cell>
          <table:table-cell office:value-type="float" office:value="16.899999999999999" table:formula="of:=['file:///C:/Users/2343740/Desktop/New%20Format%20Working%20Folder/rev/Tables1.8+9data%20New%20Format.xlsx'#sa.I21]" table:style-name="ce71">
            <text:p>16.9</text:p>
          </table:table-cell>
          <table:table-cell office:value-type="float" office:value="155.504910802891" table:formula="of:=['file:///C:/Users/2343740/Desktop/New%20Format%20Working%20Folder/rev/Tables1.8+9data%20New%20Format.xlsx'#sa.J21]" table:style-name="ce259">
            <text:p>155.5</text:p>
          </table:table-cell>
          <table:table-cell office:value-type="float" office:value="145.62775057225201" table:formula="of:=['file:///C:/Users/2343740/Desktop/New%20Format%20Working%20Folder/rev/Tables1.8+9data%20New%20Format.xlsx'#sa.K21]" table:style-name="ce259">
            <text:p>145.6</text:p>
          </table:table-cell>
          <table:table-cell office:value-type="float" office:value="755.3" table:formula="of:=['file:///C:/Users/2343740/Desktop/New%20Format%20Working%20Folder/rev/Tables1.8+9data%20New%20Format.xlsx'#sa.L21]" table:style-name="ce73">
            <text:p>755.3</text:p>
          </table:table-cell>
          <table:table-cell office:value-type="float" office:value="43.1888303310906" table:formula="of:=['file:///C:/Users/2343740/Desktop/New%20Format%20Working%20Folder/rev/Tables1.8+9data%20New%20Format.xlsx'#sa.M21]" table:style-name="ce259">
            <text:p>43.2</text:p>
          </table:table-cell>
          <table:table-cell office:value-type="float" office:value="45.260706535821498" table:formula="of:=['file:///C:/Users/2343740/Desktop/New%20Format%20Working%20Folder/rev/Tables1.8+9data%20New%20Format.xlsx'#sa.N21]" table:style-name="ce259">
            <text:p>45.3</text:p>
          </table:table-cell>
          <table:table-cell office:value-type="float" office:value="31.327066537181299" table:formula="of:=['file:///C:/Users/2343740/Desktop/New%20Format%20Working%20Folder/rev/Tables1.8+9data%20New%20Format.xlsx'#sa.O21]" table:style-name="ce259">
            <text:p>31.3</text:p>
          </table:table-cell>
          <table:table-cell office:value-type="float" office:value="0" table:formula="of:=['file:///C:/Users/2343740/Desktop/New%20Format%20Working%20Folder/rev/Tables1.8+9data%20New%20Format.xlsx'#sa.P21]" table:style-name="ce259">
            <text:p>0.0</text:p>
          </table:table-cell>
          <table:table-cell office:value-type="float" office:value="38.519810369375399" table:formula="of:=['file:///C:/Users/2343740/Desktop/New%20Format%20Working%20Folder/rev/Tables1.8+9data%20New%20Format.xlsx'#sa.Q21]" table:style-name="ce259">
            <text:p>38.5</text:p>
          </table:table-cell>
          <table:table-cell office:value-type="float" office:value="24.9" table:formula="of:=['file:///C:/Users/2343740/Desktop/New%20Format%20Working%20Folder/rev/Tables1.8+9data%20New%20Format.xlsx'#sa.R21]" table:style-name="ce71">
            <text:p>24.9</text:p>
          </table:table-cell>
          <table:table-cell office:value-type="float" office:value="195.077005606835" table:formula="of:=['file:///C:/Users/2343740/Desktop/New%20Format%20Working%20Folder/rev/Tables1.8+9data%20New%20Format.xlsx'#sa.S21]" table:style-name="ce260">
            <text:p>195.1</text:p>
          </table:table-cell>
          <table:table-cell office:value-type="float" office:value="942.8" table:formula="of:=['file:///C:/Users/2343740/Desktop/New%20Format%20Working%20Folder/rev/Tables1.8+9data%20New%20Format.xlsx'#sa.T21]" table:style-name="ce72">
            <text:p>942.8</text:p>
          </table:table-cell>
          <table:table-cell table:number-columns-repeated="16363" table:style-name="ce65"/>
        </table:table-row>
        <table:table-row table:style-name="ro28" table:visibility="collapse">
          <table:table-cell table:style-name="ce190"/>
          <table:table-cell office:value-type="float" office:value="2004" table:style-name="ce69">
            <text:p>2004</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32.779455051672599" table:formula="of:=['file:///C:/Users/2343740/Desktop/New%20Format%20Working%20Folder/rev/Tables1.8+9data%20New%20Format.xlsx'#sa.F22]" table:style-name="ce259">
            <text:p>32.8</text:p>
          </table:table-cell>
          <table:table-cell office:value-type="float" office:value="345.18643896298198" table:formula="of:=['file:///C:/Users/2343740/Desktop/New%20Format%20Working%20Folder/rev/Tables1.8+9data%20New%20Format.xlsx'#sa.G22]" table:style-name="ce259">
            <text:p>345.2</text:p>
          </table:table-cell>
          <table:table-cell office:value-type="float" office:value="56.7" table:formula="of:=['file:///C:/Users/2343740/Desktop/New%20Format%20Working%20Folder/rev/Tables1.8+9data%20New%20Format.xlsx'#sa.H22]" table:style-name="ce71">
            <text:p>56.7</text:p>
          </table:table-cell>
          <table:table-cell office:value-type="float" office:value="11.8" table:formula="of:=['file:///C:/Users/2343740/Desktop/New%20Format%20Working%20Folder/rev/Tables1.8+9data%20New%20Format.xlsx'#sa.I22]" table:style-name="ce71">
            <text:p>11.8</text:p>
          </table:table-cell>
          <table:table-cell office:value-type="float" office:value="131.65152241743101" table:formula="of:=['file:///C:/Users/2343740/Desktop/New%20Format%20Working%20Folder/rev/Tables1.8+9data%20New%20Format.xlsx'#sa.J22]" table:style-name="ce259">
            <text:p>131.7</text:p>
          </table:table-cell>
          <table:table-cell office:value-type="float" office:value="155.95752634035301" table:formula="of:=['file:///C:/Users/2343740/Desktop/New%20Format%20Working%20Folder/rev/Tables1.8+9data%20New%20Format.xlsx'#sa.K22]" table:style-name="ce259">
            <text:p>156.0</text:p>
          </table:table-cell>
          <table:table-cell office:value-type="float" office:value="707" table:formula="of:=['file:///C:/Users/2343740/Desktop/New%20Format%20Working%20Folder/rev/Tables1.8+9data%20New%20Format.xlsx'#sa.L22]" table:style-name="ce73">
            <text:p>707.0</text:p>
          </table:table-cell>
          <table:table-cell office:value-type="float" office:value="37.3321162858091" table:formula="of:=['file:///C:/Users/2343740/Desktop/New%20Format%20Working%20Folder/rev/Tables1.8+9data%20New%20Format.xlsx'#sa.M22]" table:style-name="ce259">
            <text:p>37.3</text:p>
          </table:table-cell>
          <table:table-cell office:value-type="float" office:value="41.7667297857679" table:formula="of:=['file:///C:/Users/2343740/Desktop/New%20Format%20Working%20Folder/rev/Tables1.8+9data%20New%20Format.xlsx'#sa.N22]" table:style-name="ce259">
            <text:p>41.8</text:p>
          </table:table-cell>
          <table:table-cell office:value-type="float" office:value="39.659398307396003" table:formula="of:=['file:///C:/Users/2343740/Desktop/New%20Format%20Working%20Folder/rev/Tables1.8+9data%20New%20Format.xlsx'#sa.O22]" table:style-name="ce259">
            <text:p>39.7</text:p>
          </table:table-cell>
          <table:table-cell office:value-type="float" office:value="0" table:formula="of:=['file:///C:/Users/2343740/Desktop/New%20Format%20Working%20Folder/rev/Tables1.8+9data%20New%20Format.xlsx'#sa.P22]" table:style-name="ce259">
            <text:p>0.0</text:p>
          </table:table-cell>
          <table:table-cell office:value-type="float" office:value="36.191494895526802" table:formula="of:=['file:///C:/Users/2343740/Desktop/New%20Format%20Working%20Folder/rev/Tables1.8+9data%20New%20Format.xlsx'#sa.Q22]" table:style-name="ce259">
            <text:p>36.2</text:p>
          </table:table-cell>
          <table:table-cell office:value-type="float" office:value="20.5" table:formula="of:=['file:///C:/Users/2343740/Desktop/New%20Format%20Working%20Folder/rev/Tables1.8+9data%20New%20Format.xlsx'#sa.R22]" table:style-name="ce71">
            <text:p>20.5</text:p>
          </table:table-cell>
          <table:table-cell office:value-type="float" office:value="185.72356856976799" table:formula="of:=['file:///C:/Users/2343740/Desktop/New%20Format%20Working%20Folder/rev/Tables1.8+9data%20New%20Format.xlsx'#sa.S22]" table:style-name="ce260">
            <text:p>185.7</text:p>
          </table:table-cell>
          <table:table-cell office:value-type="float" office:value="917.6" table:formula="of:=['file:///C:/Users/2343740/Desktop/New%20Format%20Working%20Folder/rev/Tables1.8+9data%20New%20Format.xlsx'#sa.T22]" table:style-name="ce72">
            <text:p>917.6</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0"/>
          <table:table-cell office:value-type="float" office:value="32.532272544648499" table:formula="of:=['file:///C:/Users/2343740/Desktop/New%20Format%20Working%20Folder/rev/Tables1.8+9data%20New%20Format.xlsx'#sa.F23]" table:style-name="ce259">
            <text:p>32.5</text:p>
          </table:table-cell>
          <table:table-cell office:value-type="float" office:value="341.38828497401801" table:formula="of:=['file:///C:/Users/2343740/Desktop/New%20Format%20Working%20Folder/rev/Tables1.8+9data%20New%20Format.xlsx'#sa.G23]" table:style-name="ce259">
            <text:p>341.4</text:p>
          </table:table-cell>
          <table:table-cell office:value-type="float" office:value="59.8" table:formula="of:=['file:///C:/Users/2343740/Desktop/New%20Format%20Working%20Folder/rev/Tables1.8+9data%20New%20Format.xlsx'#sa.H23]" table:style-name="ce71">
            <text:p>59.8</text:p>
          </table:table-cell>
          <table:table-cell office:value-type="float" office:value="11.2" table:formula="of:=['file:///C:/Users/2343740/Desktop/New%20Format%20Working%20Folder/rev/Tables1.8+9data%20New%20Format.xlsx'#sa.I23]" table:style-name="ce71">
            <text:p>11.2</text:p>
          </table:table-cell>
          <table:table-cell office:value-type="float" office:value="135.55736033601801" table:formula="of:=['file:///C:/Users/2343740/Desktop/New%20Format%20Working%20Folder/rev/Tables1.8+9data%20New%20Format.xlsx'#sa.J23]" table:style-name="ce259">
            <text:p>135.6</text:p>
          </table:table-cell>
          <table:table-cell office:value-type="float" office:value="172.81561170874201" table:formula="of:=['file:///C:/Users/2343740/Desktop/New%20Format%20Working%20Folder/rev/Tables1.8+9data%20New%20Format.xlsx'#sa.K23]" table:style-name="ce259">
            <text:p>172.8</text:p>
          </table:table-cell>
          <table:table-cell office:value-type="float" office:value="764.1" table:formula="of:=['file:///C:/Users/2343740/Desktop/New%20Format%20Working%20Folder/rev/Tables1.8+9data%20New%20Format.xlsx'#sa.L23]" table:style-name="ce73">
            <text:p>764.1</text:p>
          </table:table-cell>
          <table:table-cell office:value-type="float" office:value="41.669415045239397" table:formula="of:=['file:///C:/Users/2343740/Desktop/New%20Format%20Working%20Folder/rev/Tables1.8+9data%20New%20Format.xlsx'#sa.M23]" table:style-name="ce259">
            <text:p>41.7</text:p>
          </table:table-cell>
          <table:table-cell office:value-type="float" office:value="36.626314009268903" table:formula="of:=['file:///C:/Users/2343740/Desktop/New%20Format%20Working%20Folder/rev/Tables1.8+9data%20New%20Format.xlsx'#sa.N23]" table:style-name="ce259">
            <text:p>36.6</text:p>
          </table:table-cell>
          <table:table-cell office:value-type="float" office:value="34.967989883631297" table:formula="of:=['file:///C:/Users/2343740/Desktop/New%20Format%20Working%20Folder/rev/Tables1.8+9data%20New%20Format.xlsx'#sa.O23]" table:style-name="ce259">
            <text:p>35.0</text:p>
          </table:table-cell>
          <table:table-cell office:value-type="float" office:value="0" table:formula="of:=['file:///C:/Users/2343740/Desktop/New%20Format%20Working%20Folder/rev/Tables1.8+9data%20New%20Format.xlsx'#sa.P23]" table:style-name="ce259">
            <text:p>0.0</text:p>
          </table:table-cell>
          <table:table-cell office:value-type="float" office:value="36.141042839113602" table:formula="of:=['file:///C:/Users/2343740/Desktop/New%20Format%20Working%20Folder/rev/Tables1.8+9data%20New%20Format.xlsx'#sa.Q23]" table:style-name="ce259">
            <text:p>36.1</text:p>
          </table:table-cell>
          <table:table-cell office:value-type="float" office:value="23.3" table:formula="of:=['file:///C:/Users/2343740/Desktop/New%20Format%20Working%20Folder/rev/Tables1.8+9data%20New%20Format.xlsx'#sa.R23]" table:style-name="ce71">
            <text:p>23.3</text:p>
          </table:table-cell>
          <table:table-cell office:value-type="float" office:value="182.33472024726399" table:formula="of:=['file:///C:/Users/2343740/Desktop/New%20Format%20Working%20Folder/rev/Tables1.8+9data%20New%20Format.xlsx'#sa.S23]" table:style-name="ce260">
            <text:p>182.3</text:p>
          </table:table-cell>
          <table:table-cell office:value-type="float" office:value="948.6" table:formula="of:=['file:///C:/Users/2343740/Desktop/New%20Format%20Working%20Folder/rev/Tables1.8+9data%20New%20Format.xlsx'#sa.T23]" table:style-name="ce72">
            <text:p>948.6</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0"/>
          <table:table-cell office:value-type="float" office:value="38.616345406571298" table:formula="of:=['file:///C:/Users/2343740/Desktop/New%20Format%20Working%20Folder/rev/Tables1.8+9data%20New%20Format.xlsx'#sa.F24]" table:style-name="ce259">
            <text:p>38.6</text:p>
          </table:table-cell>
          <table:table-cell office:value-type="float" office:value="333.997792092373" table:formula="of:=['file:///C:/Users/2343740/Desktop/New%20Format%20Working%20Folder/rev/Tables1.8+9data%20New%20Format.xlsx'#sa.G24]" table:style-name="ce259">
            <text:p>334.0</text:p>
          </table:table-cell>
          <table:table-cell office:value-type="float" office:value="58.6" table:formula="of:=['file:///C:/Users/2343740/Desktop/New%20Format%20Working%20Folder/rev/Tables1.8+9data%20New%20Format.xlsx'#sa.H24]" table:style-name="ce71">
            <text:p>58.6</text:p>
          </table:table-cell>
          <table:table-cell office:value-type="float" office:value="11.4" table:formula="of:=['file:///C:/Users/2343740/Desktop/New%20Format%20Working%20Folder/rev/Tables1.8+9data%20New%20Format.xlsx'#sa.I24]" table:style-name="ce71">
            <text:p>11.4</text:p>
          </table:table-cell>
          <table:table-cell office:value-type="float" office:value="120.68506087652" table:formula="of:=['file:///C:/Users/2343740/Desktop/New%20Format%20Working%20Folder/rev/Tables1.8+9data%20New%20Format.xlsx'#sa.J24]" table:style-name="ce259">
            <text:p>120.7</text:p>
          </table:table-cell>
          <table:table-cell office:value-type="float" office:value="154.166092235165" table:formula="of:=['file:///C:/Users/2343740/Desktop/New%20Format%20Working%20Folder/rev/Tables1.8+9data%20New%20Format.xlsx'#sa.K24]" table:style-name="ce259">
            <text:p>154.2</text:p>
          </table:table-cell>
          <table:table-cell office:value-type="float" office:value="715" table:formula="of:=['file:///C:/Users/2343740/Desktop/New%20Format%20Working%20Folder/rev/Tables1.8+9data%20New%20Format.xlsx'#sa.L24]" table:style-name="ce73">
            <text:p>715.0</text:p>
          </table:table-cell>
          <table:table-cell office:value-type="float" office:value="45.970453430992798" table:formula="of:=['file:///C:/Users/2343740/Desktop/New%20Format%20Working%20Folder/rev/Tables1.8+9data%20New%20Format.xlsx'#sa.M24]" table:style-name="ce259">
            <text:p>46.0</text:p>
          </table:table-cell>
          <table:table-cell office:value-type="float" office:value="39.129637657715698" table:formula="of:=['file:///C:/Users/2343740/Desktop/New%20Format%20Working%20Folder/rev/Tables1.8+9data%20New%20Format.xlsx'#sa.N24]" table:style-name="ce259">
            <text:p>39.1</text:p>
          </table:table-cell>
          <table:table-cell office:value-type="float" office:value="30.2973637920418" table:formula="of:=['file:///C:/Users/2343740/Desktop/New%20Format%20Working%20Folder/rev/Tables1.8+9data%20New%20Format.xlsx'#sa.O24]" table:style-name="ce259">
            <text:p>30.3</text:p>
          </table:table-cell>
          <table:table-cell office:value-type="float" office:value="0" table:formula="of:=['file:///C:/Users/2343740/Desktop/New%20Format%20Working%20Folder/rev/Tables1.8+9data%20New%20Format.xlsx'#sa.P24]" table:style-name="ce259">
            <text:p>0.0</text:p>
          </table:table-cell>
          <table:table-cell office:value-type="float" office:value="34.772510826418298" table:formula="of:=['file:///C:/Users/2343740/Desktop/New%20Format%20Working%20Folder/rev/Tables1.8+9data%20New%20Format.xlsx'#sa.Q24]" table:style-name="ce259">
            <text:p>34.8</text:p>
          </table:table-cell>
          <table:table-cell office:value-type="float" office:value="22.1" table:formula="of:=['file:///C:/Users/2343740/Desktop/New%20Format%20Working%20Folder/rev/Tables1.8+9data%20New%20Format.xlsx'#sa.R24]" table:style-name="ce71">
            <text:p>22.1</text:p>
          </table:table-cell>
          <table:table-cell office:value-type="float" office:value="179.60765903238101" table:formula="of:=['file:///C:/Users/2343740/Desktop/New%20Format%20Working%20Folder/rev/Tables1.8+9data%20New%20Format.xlsx'#sa.S24]" table:style-name="ce260">
            <text:p>179.6</text:p>
          </table:table-cell>
          <table:table-cell office:value-type="float" office:value="894.6" table:formula="of:=['file:///C:/Users/2343740/Desktop/New%20Format%20Working%20Folder/rev/Tables1.8+9data%20New%20Format.xlsx'#sa.T24]" table:style-name="ce72">
            <text:p>894.6</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32.279954501660498" table:formula="of:=['file:///C:/Users/2343740/Desktop/New%20Format%20Working%20Folder/rev/Tables1.8+9data%20New%20Format.xlsx'#sa.F25]" table:style-name="ce259">
            <text:p>32.3</text:p>
          </table:table-cell>
          <table:table-cell office:value-type="float" office:value="341.86610339570501" table:formula="of:=['file:///C:/Users/2343740/Desktop/New%20Format%20Working%20Folder/rev/Tables1.8+9data%20New%20Format.xlsx'#sa.G25]" table:style-name="ce259">
            <text:p>341.9</text:p>
          </table:table-cell>
          <table:table-cell office:value-type="float" office:value="75.900000000000006" table:formula="of:=['file:///C:/Users/2343740/Desktop/New%20Format%20Working%20Folder/rev/Tables1.8+9data%20New%20Format.xlsx'#sa.H25]" table:style-name="ce71">
            <text:p>75.9</text:p>
          </table:table-cell>
          <table:table-cell office:value-type="float" office:value="8.4" table:formula="of:=['file:///C:/Users/2343740/Desktop/New%20Format%20Working%20Folder/rev/Tables1.8+9data%20New%20Format.xlsx'#sa.I25]" table:style-name="ce71">
            <text:p>8.4</text:p>
          </table:table-cell>
          <table:table-cell office:value-type="float" office:value="130.701829568238" table:formula="of:=['file:///C:/Users/2343740/Desktop/New%20Format%20Working%20Folder/rev/Tables1.8+9data%20New%20Format.xlsx'#sa.J25]" table:style-name="ce259">
            <text:p>130.7</text:p>
          </table:table-cell>
          <table:table-cell office:value-type="float" office:value="137.83861735431401" table:formula="of:=['file:///C:/Users/2343740/Desktop/New%20Format%20Working%20Folder/rev/Tables1.8+9data%20New%20Format.xlsx'#sa.K25]" table:style-name="ce259">
            <text:p>137.8</text:p>
          </table:table-cell>
          <table:table-cell office:value-type="float" office:value="727" table:formula="of:=['file:///C:/Users/2343740/Desktop/New%20Format%20Working%20Folder/rev/Tables1.8+9data%20New%20Format.xlsx'#sa.L25]" table:style-name="ce73">
            <text:p>727.0</text:p>
          </table:table-cell>
          <table:table-cell office:value-type="float" office:value="44.4395121514669" table:formula="of:=['file:///C:/Users/2343740/Desktop/New%20Format%20Working%20Folder/rev/Tables1.8+9data%20New%20Format.xlsx'#sa.M25]" table:style-name="ce259">
            <text:p>44.4</text:p>
          </table:table-cell>
          <table:table-cell office:value-type="float" office:value="38.8648500380692" table:formula="of:=['file:///C:/Users/2343740/Desktop/New%20Format%20Working%20Folder/rev/Tables1.8+9data%20New%20Format.xlsx'#sa.N25]" table:style-name="ce259">
            <text:p>38.9</text:p>
          </table:table-cell>
          <table:table-cell office:value-type="float" office:value="26.584860535820201" table:formula="of:=['file:///C:/Users/2343740/Desktop/New%20Format%20Working%20Folder/rev/Tables1.8+9data%20New%20Format.xlsx'#sa.O25]" table:style-name="ce259">
            <text:p>26.6</text:p>
          </table:table-cell>
          <table:table-cell office:value-type="float" office:value="0" table:formula="of:=['file:///C:/Users/2343740/Desktop/New%20Format%20Working%20Folder/rev/Tables1.8+9data%20New%20Format.xlsx'#sa.P25]" table:style-name="ce259">
            <text:p>0.0</text:p>
          </table:table-cell>
          <table:table-cell office:value-type="float" office:value="42.310671923761902" table:formula="of:=['file:///C:/Users/2343740/Desktop/New%20Format%20Working%20Folder/rev/Tables1.8+9data%20New%20Format.xlsx'#sa.Q25]" table:style-name="ce259">
            <text:p>42.3</text:p>
          </table:table-cell>
          <table:table-cell office:value-type="float" office:value="22.8" table:formula="of:=['file:///C:/Users/2343740/Desktop/New%20Format%20Working%20Folder/rev/Tables1.8+9data%20New%20Format.xlsx'#sa.R25]" table:style-name="ce71">
            <text:p>22.8</text:p>
          </table:table-cell>
          <table:table-cell office:value-type="float" office:value="184.924262672986" table:formula="of:=['file:///C:/Users/2343740/Desktop/New%20Format%20Working%20Folder/rev/Tables1.8+9data%20New%20Format.xlsx'#sa.S25]" table:style-name="ce260">
            <text:p>184.9</text:p>
          </table:table-cell>
          <table:table-cell office:value-type="float" office:value="906.3" table:formula="of:=['file:///C:/Users/2343740/Desktop/New%20Format%20Working%20Folder/rev/Tables1.8+9data%20New%20Format.xlsx'#sa.T25]" table:style-name="ce72">
            <text:p>906.3</text:p>
          </table:table-cell>
          <table:table-cell table:number-columns-repeated="16363" table:style-name="ce65"/>
        </table:table-row>
        <table:table-row table:style-name="ro28" table:visibility="collapse">
          <table:table-cell table:style-name="ce190"/>
          <table:table-cell office:value-type="float" office:value="2005" table:style-name="ce69">
            <text:p>2005</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41.052353025748602" table:formula="of:=['file:///C:/Users/2343740/Desktop/New%20Format%20Working%20Folder/rev/Tables1.8+9data%20New%20Format.xlsx'#sa.F26]" table:style-name="ce259">
            <text:p>41.1</text:p>
          </table:table-cell>
          <table:table-cell office:value-type="float" office:value="349.07140309673099" table:formula="of:=['file:///C:/Users/2343740/Desktop/New%20Format%20Working%20Folder/rev/Tables1.8+9data%20New%20Format.xlsx'#sa.G26]" table:style-name="ce259">
            <text:p>349.1</text:p>
          </table:table-cell>
          <table:table-cell office:value-type="float" office:value="97.4" table:formula="of:=['file:///C:/Users/2343740/Desktop/New%20Format%20Working%20Folder/rev/Tables1.8+9data%20New%20Format.xlsx'#sa.H26]" table:style-name="ce71">
            <text:p>97.4</text:p>
          </table:table-cell>
          <table:table-cell office:value-type="float" office:value="10.5" table:formula="of:=['file:///C:/Users/2343740/Desktop/New%20Format%20Working%20Folder/rev/Tables1.8+9data%20New%20Format.xlsx'#sa.I26]" table:style-name="ce71">
            <text:p>10.5</text:p>
          </table:table-cell>
          <table:table-cell office:value-type="float" office:value="132.70335158851799" table:formula="of:=['file:///C:/Users/2343740/Desktop/New%20Format%20Working%20Folder/rev/Tables1.8+9data%20New%20Format.xlsx'#sa.J26]" table:style-name="ce259">
            <text:p>132.7</text:p>
          </table:table-cell>
          <table:table-cell office:value-type="float" office:value="126.910101065524" table:formula="of:=['file:///C:/Users/2343740/Desktop/New%20Format%20Working%20Folder/rev/Tables1.8+9data%20New%20Format.xlsx'#sa.K26]" table:style-name="ce259">
            <text:p>126.9</text:p>
          </table:table-cell>
          <table:table-cell office:value-type="float" office:value="729.2" table:formula="of:=['file:///C:/Users/2343740/Desktop/New%20Format%20Working%20Folder/rev/Tables1.8+9data%20New%20Format.xlsx'#sa.L26]" table:style-name="ce73">
            <text:p>729.2</text:p>
          </table:table-cell>
          <table:table-cell office:value-type="float" office:value="46.087838249981097" table:formula="of:=['file:///C:/Users/2343740/Desktop/New%20Format%20Working%20Folder/rev/Tables1.8+9data%20New%20Format.xlsx'#sa.M26]" table:style-name="ce259">
            <text:p>46.1</text:p>
          </table:table-cell>
          <table:table-cell office:value-type="float" office:value="19.172985290029299" table:formula="of:=['file:///C:/Users/2343740/Desktop/New%20Format%20Working%20Folder/rev/Tables1.8+9data%20New%20Format.xlsx'#sa.N26]" table:style-name="ce259">
            <text:p>19.2</text:p>
          </table:table-cell>
          <table:table-cell office:value-type="float" office:value="31.5624411938532" table:formula="of:=['file:///C:/Users/2343740/Desktop/New%20Format%20Working%20Folder/rev/Tables1.8+9data%20New%20Format.xlsx'#sa.O26]" table:style-name="ce259">
            <text:p>31.6</text:p>
          </table:table-cell>
          <table:table-cell office:value-type="float" office:value="0" table:formula="of:=['file:///C:/Users/2343740/Desktop/New%20Format%20Working%20Folder/rev/Tables1.8+9data%20New%20Format.xlsx'#sa.P26]" table:style-name="ce259">
            <text:p>0.0</text:p>
          </table:table-cell>
          <table:table-cell office:value-type="float" office:value="41.144455501690302" table:formula="of:=['file:///C:/Users/2343740/Desktop/New%20Format%20Working%20Folder/rev/Tables1.8+9data%20New%20Format.xlsx'#sa.Q26]" table:style-name="ce259">
            <text:p>41.1</text:p>
          </table:table-cell>
          <table:table-cell office:value-type="float" office:value="24.5" table:formula="of:=['file:///C:/Users/2343740/Desktop/New%20Format%20Working%20Folder/rev/Tables1.8+9data%20New%20Format.xlsx'#sa.R26]" table:style-name="ce71">
            <text:p>24.5</text:p>
          </table:table-cell>
          <table:table-cell office:value-type="float" office:value="179.164634813672" table:formula="of:=['file:///C:/Users/2343740/Desktop/New%20Format%20Working%20Folder/rev/Tables1.8+9data%20New%20Format.xlsx'#sa.S26]" table:style-name="ce260">
            <text:p>179.2</text:p>
          </table:table-cell>
          <table:table-cell office:value-type="float" office:value="933.8" table:formula="of:=['file:///C:/Users/2343740/Desktop/New%20Format%20Working%20Folder/rev/Tables1.8+9data%20New%20Format.xlsx'#sa.T26]" table:style-name="ce72">
            <text:p>933.8</text:p>
          </table:table-cell>
          <table:table-cell table:number-columns-repeated="16363" table:style-name="ce56"/>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40.262740662495901" table:formula="of:=['file:///C:/Users/2343740/Desktop/New%20Format%20Working%20Folder/rev/Tables1.8+9data%20New%20Format.xlsx'#sa.F27]" table:style-name="ce259">
            <text:p>40.3</text:p>
          </table:table-cell>
          <table:table-cell office:value-type="float" office:value="369.57587437931898" table:formula="of:=['file:///C:/Users/2343740/Desktop/New%20Format%20Working%20Folder/rev/Tables1.8+9data%20New%20Format.xlsx'#sa.G27]" table:style-name="ce259">
            <text:p>369.6</text:p>
          </table:table-cell>
          <table:table-cell office:value-type="float" office:value="64.900000000000006" table:formula="of:=['file:///C:/Users/2343740/Desktop/New%20Format%20Working%20Folder/rev/Tables1.8+9data%20New%20Format.xlsx'#sa.H27]" table:style-name="ce71">
            <text:p>64.9</text:p>
          </table:table-cell>
          <table:table-cell office:value-type="float" office:value="13" table:formula="of:=['file:///C:/Users/2343740/Desktop/New%20Format%20Working%20Folder/rev/Tables1.8+9data%20New%20Format.xlsx'#sa.I27]" table:style-name="ce71">
            <text:p>13.0</text:p>
          </table:table-cell>
          <table:table-cell office:value-type="float" office:value="121.864270093751" table:formula="of:=['file:///C:/Users/2343740/Desktop/New%20Format%20Working%20Folder/rev/Tables1.8+9data%20New%20Format.xlsx'#sa.J27]" table:style-name="ce259">
            <text:p>121.9</text:p>
          </table:table-cell>
          <table:table-cell office:value-type="float" office:value="125.72752255979999" table:formula="of:=['file:///C:/Users/2343740/Desktop/New%20Format%20Working%20Folder/rev/Tables1.8+9data%20New%20Format.xlsx'#sa.K27]" table:style-name="ce259">
            <text:p>125.7</text:p>
          </table:table-cell>
          <table:table-cell office:value-type="float" office:value="743.2" table:formula="of:=['file:///C:/Users/2343740/Desktop/New%20Format%20Working%20Folder/rev/Tables1.8+9data%20New%20Format.xlsx'#sa.L27]" table:style-name="ce73">
            <text:p>743.2</text:p>
          </table:table-cell>
          <table:table-cell office:value-type="float" office:value="43.108024793573101" table:formula="of:=['file:///C:/Users/2343740/Desktop/New%20Format%20Working%20Folder/rev/Tables1.8+9data%20New%20Format.xlsx'#sa.M27]" table:style-name="ce259">
            <text:p>43.1</text:p>
          </table:table-cell>
          <table:table-cell office:value-type="float" office:value="37.434406365750498" table:formula="of:=['file:///C:/Users/2343740/Desktop/New%20Format%20Working%20Folder/rev/Tables1.8+9data%20New%20Format.xlsx'#sa.N27]" table:style-name="ce259">
            <text:p>37.4</text:p>
          </table:table-cell>
          <table:table-cell office:value-type="float" office:value="31.017475993412202" table:formula="of:=['file:///C:/Users/2343740/Desktop/New%20Format%20Working%20Folder/rev/Tables1.8+9data%20New%20Format.xlsx'#sa.O27]" table:style-name="ce259">
            <text:p>31.0</text:p>
          </table:table-cell>
          <table:table-cell office:value-type="float" office:value="0" table:formula="of:=['file:///C:/Users/2343740/Desktop/New%20Format%20Working%20Folder/rev/Tables1.8+9data%20New%20Format.xlsx'#sa.P27]" table:style-name="ce259">
            <text:p>0.0</text:p>
          </table:table-cell>
          <table:table-cell office:value-type="float" office:value="43.384696069712099" table:formula="of:=['file:///C:/Users/2343740/Desktop/New%20Format%20Working%20Folder/rev/Tables1.8+9data%20New%20Format.xlsx'#sa.Q27]" table:style-name="ce259">
            <text:p>43.4</text:p>
          </table:table-cell>
          <table:table-cell office:value-type="float" office:value="26.1" table:formula="of:=['file:///C:/Users/2343740/Desktop/New%20Format%20Working%20Folder/rev/Tables1.8+9data%20New%20Format.xlsx'#sa.R27]" table:style-name="ce71">
            <text:p>26.1</text:p>
          </table:table-cell>
          <table:table-cell office:value-type="float" office:value="191.03324286829499" table:formula="of:=['file:///C:/Users/2343740/Desktop/New%20Format%20Working%20Folder/rev/Tables1.8+9data%20New%20Format.xlsx'#sa.S27]" table:style-name="ce260">
            <text:p>191.0</text:p>
          </table:table-cell>
          <table:table-cell office:value-type="float" office:value="934.7" table:formula="of:=['file:///C:/Users/2343740/Desktop/New%20Format%20Working%20Folder/rev/Tables1.8+9data%20New%20Format.xlsx'#sa.T27]" table:style-name="ce72">
            <text:p>934.7</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46.9025812010929" table:formula="of:=['file:///C:/Users/2343740/Desktop/New%20Format%20Working%20Folder/rev/Tables1.8+9data%20New%20Format.xlsx'#sa.F28]" table:style-name="ce259">
            <text:p>46.9</text:p>
          </table:table-cell>
          <table:table-cell office:value-type="float" office:value="378.48797082224502" table:formula="of:=['file:///C:/Users/2343740/Desktop/New%20Format%20Working%20Folder/rev/Tables1.8+9data%20New%20Format.xlsx'#sa.G28]" table:style-name="ce259">
            <text:p>378.5</text:p>
          </table:table-cell>
          <table:table-cell office:value-type="float" office:value="84.2" table:formula="of:=['file:///C:/Users/2343740/Desktop/New%20Format%20Working%20Folder/rev/Tables1.8+9data%20New%20Format.xlsx'#sa.H28]" table:style-name="ce71">
            <text:p>84.2</text:p>
          </table:table-cell>
          <table:table-cell office:value-type="float" office:value="14.1" table:formula="of:=['file:///C:/Users/2343740/Desktop/New%20Format%20Working%20Folder/rev/Tables1.8+9data%20New%20Format.xlsx'#sa.I28]" table:style-name="ce71">
            <text:p>14.1</text:p>
          </table:table-cell>
          <table:table-cell office:value-type="float" office:value="126.668622252207" table:formula="of:=['file:///C:/Users/2343740/Desktop/New%20Format%20Working%20Folder/rev/Tables1.8+9data%20New%20Format.xlsx'#sa.J28]" table:style-name="ce259">
            <text:p>126.7</text:p>
          </table:table-cell>
          <table:table-cell office:value-type="float" office:value="125.560651231452" table:formula="of:=['file:///C:/Users/2343740/Desktop/New%20Format%20Working%20Folder/rev/Tables1.8+9data%20New%20Format.xlsx'#sa.K28]" table:style-name="ce259">
            <text:p>125.6</text:p>
          </table:table-cell>
          <table:table-cell office:value-type="float" office:value="770.3" table:formula="of:=['file:///C:/Users/2343740/Desktop/New%20Format%20Working%20Folder/rev/Tables1.8+9data%20New%20Format.xlsx'#sa.L28]" table:style-name="ce73">
            <text:p>770.3</text:p>
          </table:table-cell>
          <table:table-cell office:value-type="float" office:value="39.414700310090197" table:formula="of:=['file:///C:/Users/2343740/Desktop/New%20Format%20Working%20Folder/rev/Tables1.8+9data%20New%20Format.xlsx'#sa.M28]" table:style-name="ce259">
            <text:p>39.4</text:p>
          </table:table-cell>
          <table:table-cell office:value-type="float" office:value="37.788336692449697" table:formula="of:=['file:///C:/Users/2343740/Desktop/New%20Format%20Working%20Folder/rev/Tables1.8+9data%20New%20Format.xlsx'#sa.N28]" table:style-name="ce259">
            <text:p>37.8</text:p>
          </table:table-cell>
          <table:table-cell office:value-type="float" office:value="35.776224232212002" table:formula="of:=['file:///C:/Users/2343740/Desktop/New%20Format%20Working%20Folder/rev/Tables1.8+9data%20New%20Format.xlsx'#sa.O28]" table:style-name="ce259">
            <text:p>35.8</text:p>
          </table:table-cell>
          <table:table-cell office:value-type="float" office:value="0" table:formula="of:=['file:///C:/Users/2343740/Desktop/New%20Format%20Working%20Folder/rev/Tables1.8+9data%20New%20Format.xlsx'#sa.P28]" table:style-name="ce259">
            <text:p>0.0</text:p>
          </table:table-cell>
          <table:table-cell office:value-type="float" office:value="33.659902876238398" table:formula="of:=['file:///C:/Users/2343740/Desktop/New%20Format%20Working%20Folder/rev/Tables1.8+9data%20New%20Format.xlsx'#sa.Q28]" table:style-name="ce259">
            <text:p>33.7</text:p>
          </table:table-cell>
          <table:table-cell office:value-type="float" office:value="31.9" table:formula="of:=['file:///C:/Users/2343740/Desktop/New%20Format%20Working%20Folder/rev/Tables1.8+9data%20New%20Format.xlsx'#sa.R28]" table:style-name="ce71">
            <text:p>31.9</text:p>
          </table:table-cell>
          <table:table-cell office:value-type="float" office:value="190.30022936834999" table:formula="of:=['file:///C:/Users/2343740/Desktop/New%20Format%20Working%20Folder/rev/Tables1.8+9data%20New%20Format.xlsx'#sa.S28]" table:style-name="ce260">
            <text:p>190.3</text:p>
          </table:table-cell>
          <table:table-cell office:value-type="float" office:value="959.5" table:formula="of:=['file:///C:/Users/2343740/Desktop/New%20Format%20Working%20Folder/rev/Tables1.8+9data%20New%20Format.xlsx'#sa.T28]" table:style-name="ce72">
            <text:p>959.5</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52.787259090281999" table:formula="of:=['file:///C:/Users/2343740/Desktop/New%20Format%20Working%20Folder/rev/Tables1.8+9data%20New%20Format.xlsx'#sa.F29]" table:style-name="ce259">
            <text:p>52.8</text:p>
          </table:table-cell>
          <table:table-cell office:value-type="float" office:value="331.70894041036001" table:formula="of:=['file:///C:/Users/2343740/Desktop/New%20Format%20Working%20Folder/rev/Tables1.8+9data%20New%20Format.xlsx'#sa.G29]" table:style-name="ce259">
            <text:p>331.7</text:p>
          </table:table-cell>
          <table:table-cell office:value-type="float" office:value="79.7" table:formula="of:=['file:///C:/Users/2343740/Desktop/New%20Format%20Working%20Folder/rev/Tables1.8+9data%20New%20Format.xlsx'#sa.H29]" table:style-name="ce71">
            <text:p>79.7</text:p>
          </table:table-cell>
          <table:table-cell office:value-type="float" office:value="10.4" table:formula="of:=['file:///C:/Users/2343740/Desktop/New%20Format%20Working%20Folder/rev/Tables1.8+9data%20New%20Format.xlsx'#sa.I29]" table:style-name="ce71">
            <text:p>10.4</text:p>
          </table:table-cell>
          <table:table-cell office:value-type="float" office:value="106.131317878586" table:formula="of:=['file:///C:/Users/2343740/Desktop/New%20Format%20Working%20Folder/rev/Tables1.8+9data%20New%20Format.xlsx'#sa.J29]" table:style-name="ce259">
            <text:p>106.1</text:p>
          </table:table-cell>
          <table:table-cell office:value-type="float" office:value="146.29709837652601" table:formula="of:=['file:///C:/Users/2343740/Desktop/New%20Format%20Working%20Folder/rev/Tables1.8+9data%20New%20Format.xlsx'#sa.K29]" table:style-name="ce259">
            <text:p>146.3</text:p>
          </table:table-cell>
          <table:table-cell office:value-type="float" office:value="729.1" table:formula="of:=['file:///C:/Users/2343740/Desktop/New%20Format%20Working%20Folder/rev/Tables1.8+9data%20New%20Format.xlsx'#sa.L29]" table:style-name="ce73">
            <text:p>729.1</text:p>
          </table:table-cell>
          <table:table-cell office:value-type="float" office:value="38.042151433787403" table:formula="of:=['file:///C:/Users/2343740/Desktop/New%20Format%20Working%20Folder/rev/Tables1.8+9data%20New%20Format.xlsx'#sa.M29]" table:style-name="ce259">
            <text:p>38.0</text:p>
          </table:table-cell>
          <table:table-cell office:value-type="float" office:value="42.692656568674401" table:formula="of:=['file:///C:/Users/2343740/Desktop/New%20Format%20Working%20Folder/rev/Tables1.8+9data%20New%20Format.xlsx'#sa.N29]" table:style-name="ce259">
            <text:p>42.7</text:p>
          </table:table-cell>
          <table:table-cell office:value-type="float" office:value="31.742613369981601" table:formula="of:=['file:///C:/Users/2343740/Desktop/New%20Format%20Working%20Folder/rev/Tables1.8+9data%20New%20Format.xlsx'#sa.O29]" table:style-name="ce259">
            <text:p>31.7</text:p>
          </table:table-cell>
          <table:table-cell office:value-type="float" office:value="0" table:formula="of:=['file:///C:/Users/2343740/Desktop/New%20Format%20Working%20Folder/rev/Tables1.8+9data%20New%20Format.xlsx'#sa.P29]" table:style-name="ce259">
            <text:p>0.0</text:p>
          </table:table-cell>
          <table:table-cell office:value-type="float" office:value="34.732582831739997" table:formula="of:=['file:///C:/Users/2343740/Desktop/New%20Format%20Working%20Folder/rev/Tables1.8+9data%20New%20Format.xlsx'#sa.Q29]" table:style-name="ce259">
            <text:p>34.7</text:p>
          </table:table-cell>
          <table:table-cell office:value-type="float" office:value="33.4" table:formula="of:=['file:///C:/Users/2343740/Desktop/New%20Format%20Working%20Folder/rev/Tables1.8+9data%20New%20Format.xlsx'#sa.R29]" table:style-name="ce71">
            <text:p>33.4</text:p>
          </table:table-cell>
          <table:table-cell office:value-type="float" office:value="189.60137137788399" table:formula="of:=['file:///C:/Users/2343740/Desktop/New%20Format%20Working%20Folder/rev/Tables1.8+9data%20New%20Format.xlsx'#sa.S29]" table:style-name="ce260">
            <text:p>189.6</text:p>
          </table:table-cell>
          <table:table-cell office:value-type="float" office:value="914.2" table:formula="of:=['file:///C:/Users/2343740/Desktop/New%20Format%20Working%20Folder/rev/Tables1.8+9data%20New%20Format.xlsx'#sa.T29]" table:style-name="ce72">
            <text:p>914.2</text:p>
          </table:table-cell>
          <table:table-cell table:number-columns-repeated="16363" table:style-name="ce65"/>
        </table:table-row>
        <table:table-row table:style-name="ro28" table:visibility="collapse">
          <table:table-cell table:style-name="ce190"/>
          <table:table-cell office:value-type="float" office:value="2006" table:style-name="ce69">
            <text:p>2006</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53.941225137054502" table:formula="of:=['file:///C:/Users/2343740/Desktop/New%20Format%20Working%20Folder/rev/Tables1.8+9data%20New%20Format.xlsx'#sa.F30]" table:style-name="ce259">
            <text:p>53.9</text:p>
          </table:table-cell>
          <table:table-cell office:value-type="float" office:value="382.968608066993" table:formula="of:=['file:///C:/Users/2343740/Desktop/New%20Format%20Working%20Folder/rev/Tables1.8+9data%20New%20Format.xlsx'#sa.G30]" table:style-name="ce259">
            <text:p>383.0</text:p>
          </table:table-cell>
          <table:table-cell office:value-type="float" office:value="74.599999999999994" table:formula="of:=['file:///C:/Users/2343740/Desktop/New%20Format%20Working%20Folder/rev/Tables1.8+9data%20New%20Format.xlsx'#sa.H30]" table:style-name="ce71">
            <text:p>74.6</text:p>
          </table:table-cell>
          <table:table-cell office:value-type="float" office:value="18.899999999999999" table:formula="of:=['file:///C:/Users/2343740/Desktop/New%20Format%20Working%20Folder/rev/Tables1.8+9data%20New%20Format.xlsx'#sa.I30]" table:style-name="ce71">
            <text:p>18.9</text:p>
          </table:table-cell>
          <table:table-cell office:value-type="float" office:value="102.77421950372" table:formula="of:=['file:///C:/Users/2343740/Desktop/New%20Format%20Working%20Folder/rev/Tables1.8+9data%20New%20Format.xlsx'#sa.J30]" table:style-name="ce259">
            <text:p>102.8</text:p>
          </table:table-cell>
          <table:table-cell office:value-type="float" office:value="160.042687447774" table:formula="of:=['file:///C:/Users/2343740/Desktop/New%20Format%20Working%20Folder/rev/Tables1.8+9data%20New%20Format.xlsx'#sa.K30]" table:style-name="ce259">
            <text:p>160.0</text:p>
          </table:table-cell>
          <table:table-cell office:value-type="float" office:value="764.6" table:formula="of:=['file:///C:/Users/2343740/Desktop/New%20Format%20Working%20Folder/rev/Tables1.8+9data%20New%20Format.xlsx'#sa.L30]" table:style-name="ce73">
            <text:p>764.6</text:p>
          </table:table-cell>
          <table:table-cell office:value-type="float" office:value="38.097318490397598" table:formula="of:=['file:///C:/Users/2343740/Desktop/New%20Format%20Working%20Folder/rev/Tables1.8+9data%20New%20Format.xlsx'#sa.M30]" table:style-name="ce259">
            <text:p>38.1</text:p>
          </table:table-cell>
          <table:table-cell office:value-type="float" office:value="46.348724261251803" table:formula="of:=['file:///C:/Users/2343740/Desktop/New%20Format%20Working%20Folder/rev/Tables1.8+9data%20New%20Format.xlsx'#sa.N30]" table:style-name="ce259">
            <text:p>46.3</text:p>
          </table:table-cell>
          <table:table-cell office:value-type="float" office:value="26.1625977882697" table:formula="of:=['file:///C:/Users/2343740/Desktop/New%20Format%20Working%20Folder/rev/Tables1.8+9data%20New%20Format.xlsx'#sa.O30]" table:style-name="ce259">
            <text:p>26.2</text:p>
          </table:table-cell>
          <table:table-cell office:value-type="float" office:value="0" table:formula="of:=['file:///C:/Users/2343740/Desktop/New%20Format%20Working%20Folder/rev/Tables1.8+9data%20New%20Format.xlsx'#sa.P30]" table:style-name="ce259">
            <text:p>0.0</text:p>
          </table:table-cell>
          <table:table-cell office:value-type="float" office:value="36.844221166504298" table:formula="of:=['file:///C:/Users/2343740/Desktop/New%20Format%20Working%20Folder/rev/Tables1.8+9data%20New%20Format.xlsx'#sa.Q30]" table:style-name="ce259">
            <text:p>36.8</text:p>
          </table:table-cell>
          <table:table-cell office:value-type="float" office:value="38" table:formula="of:=['file:///C:/Users/2343740/Desktop/New%20Format%20Working%20Folder/rev/Tables1.8+9data%20New%20Format.xlsx'#sa.R30]" table:style-name="ce71">
            <text:p>38.0</text:p>
          </table:table-cell>
          <table:table-cell office:value-type="float" office:value="193.47067161497901" table:formula="of:=['file:///C:/Users/2343740/Desktop/New%20Format%20Working%20Folder/rev/Tables1.8+9data%20New%20Format.xlsx'#sa.S30]" table:style-name="ce260">
            <text:p>193.5</text:p>
          </table:table-cell>
          <table:table-cell office:value-type="float" office:value="984.8" table:formula="of:=['file:///C:/Users/2343740/Desktop/New%20Format%20Working%20Folder/rev/Tables1.8+9data%20New%20Format.xlsx'#sa.T30]" table:style-name="ce72">
            <text:p>984.8</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53.229640787434498" table:formula="of:=['file:///C:/Users/2343740/Desktop/New%20Format%20Working%20Folder/rev/Tables1.8+9data%20New%20Format.xlsx'#sa.F31]" table:style-name="ce259">
            <text:p>53.2</text:p>
          </table:table-cell>
          <table:table-cell office:value-type="float" office:value="355.24731073246198" table:formula="of:=['file:///C:/Users/2343740/Desktop/New%20Format%20Working%20Folder/rev/Tables1.8+9data%20New%20Format.xlsx'#sa.G31]" table:style-name="ce259">
            <text:p>355.2</text:p>
          </table:table-cell>
          <table:table-cell office:value-type="float" office:value="74.8" table:formula="of:=['file:///C:/Users/2343740/Desktop/New%20Format%20Working%20Folder/rev/Tables1.8+9data%20New%20Format.xlsx'#sa.H31]" table:style-name="ce71">
            <text:p>74.8</text:p>
          </table:table-cell>
          <table:table-cell office:value-type="float" office:value="27.3" table:formula="of:=['file:///C:/Users/2343740/Desktop/New%20Format%20Working%20Folder/rev/Tables1.8+9data%20New%20Format.xlsx'#sa.I31]" table:style-name="ce71">
            <text:p>27.3</text:p>
          </table:table-cell>
          <table:table-cell office:value-type="float" office:value="103.035713356101" table:formula="of:=['file:///C:/Users/2343740/Desktop/New%20Format%20Working%20Folder/rev/Tables1.8+9data%20New%20Format.xlsx'#sa.J31]" table:style-name="ce259">
            <text:p>103.0</text:p>
          </table:table-cell>
          <table:table-cell office:value-type="float" office:value="158.419092250924" table:formula="of:=['file:///C:/Users/2343740/Desktop/New%20Format%20Working%20Folder/rev/Tables1.8+9data%20New%20Format.xlsx'#sa.K31]" table:style-name="ce259">
            <text:p>158.4</text:p>
          </table:table-cell>
          <table:table-cell office:value-type="float" office:value="782" table:formula="of:=['file:///C:/Users/2343740/Desktop/New%20Format%20Working%20Folder/rev/Tables1.8+9data%20New%20Format.xlsx'#sa.L31]" table:style-name="ce73">
            <text:p>782.0</text:p>
          </table:table-cell>
          <table:table-cell office:value-type="float" office:value="37.075568954663197" table:formula="of:=['file:///C:/Users/2343740/Desktop/New%20Format%20Working%20Folder/rev/Tables1.8+9data%20New%20Format.xlsx'#sa.M31]" table:style-name="ce259">
            <text:p>37.1</text:p>
          </table:table-cell>
          <table:table-cell office:value-type="float" office:value="37.308782331902897" table:formula="of:=['file:///C:/Users/2343740/Desktop/New%20Format%20Working%20Folder/rev/Tables1.8+9data%20New%20Format.xlsx'#sa.N31]" table:style-name="ce259">
            <text:p>37.3</text:p>
          </table:table-cell>
          <table:table-cell office:value-type="float" office:value="26.667299856082401" table:formula="of:=['file:///C:/Users/2343740/Desktop/New%20Format%20Working%20Folder/rev/Tables1.8+9data%20New%20Format.xlsx'#sa.O31]" table:style-name="ce259">
            <text:p>26.7</text:p>
          </table:table-cell>
          <table:table-cell office:value-type="float" office:value="0" table:formula="of:=['file:///C:/Users/2343740/Desktop/New%20Format%20Working%20Folder/rev/Tables1.8+9data%20New%20Format.xlsx'#sa.P31]" table:style-name="ce259">
            <text:p>0.0</text:p>
          </table:table-cell>
          <table:table-cell office:value-type="float" office:value="36.917862186399901" table:formula="of:=['file:///C:/Users/2343740/Desktop/New%20Format%20Working%20Folder/rev/Tables1.8+9data%20New%20Format.xlsx'#sa.Q31]" table:style-name="ce259">
            <text:p>36.9</text:p>
          </table:table-cell>
          <table:table-cell office:value-type="float" office:value="29.3" table:formula="of:=['file:///C:/Users/2343740/Desktop/New%20Format%20Working%20Folder/rev/Tables1.8+9data%20New%20Format.xlsx'#sa.R31]" table:style-name="ce71">
            <text:p>29.3</text:p>
          </table:table-cell>
          <table:table-cell office:value-type="float" office:value="178.04698500210401" table:formula="of:=['file:///C:/Users/2343740/Desktop/New%20Format%20Working%20Folder/rev/Tables1.8+9data%20New%20Format.xlsx'#sa.S31]" table:style-name="ce260">
            <text:p>178.0</text:p>
          </table:table-cell>
          <table:table-cell office:value-type="float" office:value="962.1" table:formula="of:=['file:///C:/Users/2343740/Desktop/New%20Format%20Working%20Folder/rev/Tables1.8+9data%20New%20Format.xlsx'#sa.T31]" table:style-name="ce72">
            <text:p>962.1</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54.558438363645998" table:formula="of:=['file:///C:/Users/2343740/Desktop/New%20Format%20Working%20Folder/rev/Tables1.8+9data%20New%20Format.xlsx'#sa.F32]" table:style-name="ce259">
            <text:p>54.6</text:p>
          </table:table-cell>
          <table:table-cell office:value-type="float" office:value="365.66099906299701" table:formula="of:=['file:///C:/Users/2343740/Desktop/New%20Format%20Working%20Folder/rev/Tables1.8+9data%20New%20Format.xlsx'#sa.G32]" table:style-name="ce259">
            <text:p>365.7</text:p>
          </table:table-cell>
          <table:table-cell office:value-type="float" office:value="110" table:formula="of:=['file:///C:/Users/2343740/Desktop/New%20Format%20Working%20Folder/rev/Tables1.8+9data%20New%20Format.xlsx'#sa.H32]" table:style-name="ce71">
            <text:p>110.0</text:p>
          </table:table-cell>
          <table:table-cell office:value-type="float" office:value="28.4" table:formula="of:=['file:///C:/Users/2343740/Desktop/New%20Format%20Working%20Folder/rev/Tables1.8+9data%20New%20Format.xlsx'#sa.I32]" table:style-name="ce71">
            <text:p>28.4</text:p>
          </table:table-cell>
          <table:table-cell office:value-type="float" office:value="113.78950200286199" table:formula="of:=['file:///C:/Users/2343740/Desktop/New%20Format%20Working%20Folder/rev/Tables1.8+9data%20New%20Format.xlsx'#sa.J32]" table:style-name="ce259">
            <text:p>113.8</text:p>
          </table:table-cell>
          <table:table-cell office:value-type="float" office:value="177.85577388358899" table:formula="of:=['file:///C:/Users/2343740/Desktop/New%20Format%20Working%20Folder/rev/Tables1.8+9data%20New%20Format.xlsx'#sa.K32]" table:style-name="ce259">
            <text:p>177.9</text:p>
          </table:table-cell>
          <table:table-cell office:value-type="float" office:value="846.1" table:formula="of:=['file:///C:/Users/2343740/Desktop/New%20Format%20Working%20Folder/rev/Tables1.8+9data%20New%20Format.xlsx'#sa.L32]" table:style-name="ce73">
            <text:p>846.1</text:p>
          </table:table-cell>
          <table:table-cell office:value-type="float" office:value="31.211365002895501" table:formula="of:=['file:///C:/Users/2343740/Desktop/New%20Format%20Working%20Folder/rev/Tables1.8+9data%20New%20Format.xlsx'#sa.M32]" table:style-name="ce259">
            <text:p>31.2</text:p>
          </table:table-cell>
          <table:table-cell office:value-type="float" office:value="46.096233501370897" table:formula="of:=['file:///C:/Users/2343740/Desktop/New%20Format%20Working%20Folder/rev/Tables1.8+9data%20New%20Format.xlsx'#sa.N32]" table:style-name="ce259">
            <text:p>46.1</text:p>
          </table:table-cell>
          <table:table-cell office:value-type="float" office:value="22.393953150402599" table:formula="of:=['file:///C:/Users/2343740/Desktop/New%20Format%20Working%20Folder/rev/Tables1.8+9data%20New%20Format.xlsx'#sa.O32]" table:style-name="ce259">
            <text:p>22.4</text:p>
          </table:table-cell>
          <table:table-cell office:value-type="float" office:value="0" table:formula="of:=['file:///C:/Users/2343740/Desktop/New%20Format%20Working%20Folder/rev/Tables1.8+9data%20New%20Format.xlsx'#sa.P32]" table:style-name="ce259">
            <text:p>0.0</text:p>
          </table:table-cell>
          <table:table-cell office:value-type="float" office:value="39.827478205564901" table:formula="of:=['file:///C:/Users/2343740/Desktop/New%20Format%20Working%20Folder/rev/Tables1.8+9data%20New%20Format.xlsx'#sa.Q32]" table:style-name="ce259">
            <text:p>39.8</text:p>
          </table:table-cell>
          <table:table-cell office:value-type="float" office:value="27.5" table:formula="of:=['file:///C:/Users/2343740/Desktop/New%20Format%20Working%20Folder/rev/Tables1.8+9data%20New%20Format.xlsx'#sa.R32]" table:style-name="ce71">
            <text:p>27.5</text:p>
          </table:table-cell>
          <table:table-cell office:value-type="float" office:value="177.05743252025701" table:formula="of:=['file:///C:/Users/2343740/Desktop/New%20Format%20Working%20Folder/rev/Tables1.8+9data%20New%20Format.xlsx'#sa.S32]" table:style-name="ce260">
            <text:p>177.1</text:p>
          </table:table-cell>
          <table:table-cell office:value-type="float" office:value="1024.3" table:formula="of:=['file:///C:/Users/2343740/Desktop/New%20Format%20Working%20Folder/rev/Tables1.8+9data%20New%20Format.xlsx'#sa.T32]" table:style-name="ce72">
            <text:p>1024.3</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60.386726517043002" table:formula="of:=['file:///C:/Users/2343740/Desktop/New%20Format%20Working%20Folder/rev/Tables1.8+9data%20New%20Format.xlsx'#sa.F33]" table:style-name="ce259">
            <text:p>60.4</text:p>
          </table:table-cell>
          <table:table-cell office:value-type="float" office:value="384.67358970251001" table:formula="of:=['file:///C:/Users/2343740/Desktop/New%20Format%20Working%20Folder/rev/Tables1.8+9data%20New%20Format.xlsx'#sa.G33]" table:style-name="ce259">
            <text:p>384.7</text:p>
          </table:table-cell>
          <table:table-cell office:value-type="float" office:value="76.8" table:formula="of:=['file:///C:/Users/2343740/Desktop/New%20Format%20Working%20Folder/rev/Tables1.8+9data%20New%20Format.xlsx'#sa.H33]" table:style-name="ce71">
            <text:p>76.8</text:p>
          </table:table-cell>
          <table:table-cell office:value-type="float" office:value="23.6" table:formula="of:=['file:///C:/Users/2343740/Desktop/New%20Format%20Working%20Folder/rev/Tables1.8+9data%20New%20Format.xlsx'#sa.I33]" table:style-name="ce71">
            <text:p>23.6</text:p>
          </table:table-cell>
          <table:table-cell office:value-type="float" office:value="126.73445423339599" table:formula="of:=['file:///C:/Users/2343740/Desktop/New%20Format%20Working%20Folder/rev/Tables1.8+9data%20New%20Format.xlsx'#sa.J33]" table:style-name="ce259">
            <text:p>126.7</text:p>
          </table:table-cell>
          <table:table-cell office:value-type="float" office:value="175.964417003183" table:formula="of:=['file:///C:/Users/2343740/Desktop/New%20Format%20Working%20Folder/rev/Tables1.8+9data%20New%20Format.xlsx'#sa.K33]" table:style-name="ce259">
            <text:p>176.0</text:p>
          </table:table-cell>
          <table:table-cell office:value-type="float" office:value="850.2" table:formula="of:=['file:///C:/Users/2343740/Desktop/New%20Format%20Working%20Folder/rev/Tables1.8+9data%20New%20Format.xlsx'#sa.L33]" table:style-name="ce73">
            <text:p>850.2</text:p>
          </table:table-cell>
          <table:table-cell office:value-type="float" office:value="34.3638993600308" table:formula="of:=['file:///C:/Users/2343740/Desktop/New%20Format%20Working%20Folder/rev/Tables1.8+9data%20New%20Format.xlsx'#sa.M33]" table:style-name="ce259">
            <text:p>34.4</text:p>
          </table:table-cell>
          <table:table-cell office:value-type="float" office:value="45.034119967834599" table:formula="of:=['file:///C:/Users/2343740/Desktop/New%20Format%20Working%20Folder/rev/Tables1.8+9data%20New%20Format.xlsx'#sa.N33]" table:style-name="ce259">
            <text:p>45.0</text:p>
          </table:table-cell>
          <table:table-cell office:value-type="float" office:value="23.783920984887601" table:formula="of:=['file:///C:/Users/2343740/Desktop/New%20Format%20Working%20Folder/rev/Tables1.8+9data%20New%20Format.xlsx'#sa.O33]" table:style-name="ce259">
            <text:p>23.8</text:p>
          </table:table-cell>
          <table:table-cell office:value-type="float" office:value="0" table:formula="of:=['file:///C:/Users/2343740/Desktop/New%20Format%20Working%20Folder/rev/Tables1.8+9data%20New%20Format.xlsx'#sa.P33]" table:style-name="ce259">
            <text:p>0.0</text:p>
          </table:table-cell>
          <table:table-cell office:value-type="float" office:value="26.162120317196099" table:formula="of:=['file:///C:/Users/2343740/Desktop/New%20Format%20Working%20Folder/rev/Tables1.8+9data%20New%20Format.xlsx'#sa.Q33]" table:style-name="ce259">
            <text:p>26.2</text:p>
          </table:table-cell>
          <table:table-cell office:value-type="float" office:value="42.8" table:formula="of:=['file:///C:/Users/2343740/Desktop/New%20Format%20Working%20Folder/rev/Tables1.8+9data%20New%20Format.xlsx'#sa.R33]" table:style-name="ce71">
            <text:p>42.8</text:p>
          </table:table-cell>
          <table:table-cell office:value-type="float" office:value="179.31332760497401" table:formula="of:=['file:///C:/Users/2343740/Desktop/New%20Format%20Working%20Folder/rev/Tables1.8+9data%20New%20Format.xlsx'#sa.S33]" table:style-name="ce260">
            <text:p>179.3</text:p>
          </table:table-cell>
          <table:table-cell office:value-type="float" office:value="1030.4000000000001" table:formula="of:=['file:///C:/Users/2343740/Desktop/New%20Format%20Working%20Folder/rev/Tables1.8+9data%20New%20Format.xlsx'#sa.T33]" table:style-name="ce72">
            <text:p>1030.4</text:p>
          </table:table-cell>
          <table:table-cell table:number-columns-repeated="16363" table:style-name="ce65"/>
        </table:table-row>
        <table:table-row table:style-name="ro28" table:visibility="collapse">
          <table:table-cell table:style-name="ce190"/>
          <table:table-cell office:value-type="float" office:value="2007" table:style-name="ce69">
            <text:p>2007</text:p>
          </table:table-cell>
          <table:table-cell office:value-type="string" table:style-name="ce39">
            <text:p>Jan</text:p>
          </table:table-cell>
          <table:table-cell office:value-type="string" table:style-name="ce40">
            <text:p>-</text:p>
          </table:table-cell>
          <table:table-cell office:value-type="string" table:style-name="ce41">
            <text:p>Mar</text:p>
          </table:table-cell>
          <table:table-cell table:style-name="ce70"/>
          <table:table-cell office:value-type="float" office:value="52.237606943253603" table:formula="of:=['file:///C:/Users/2343740/Desktop/New%20Format%20Working%20Folder/rev/Tables1.8+9data%20New%20Format.xlsx'#sa.F34]" table:style-name="ce259">
            <text:p>52.2</text:p>
          </table:table-cell>
          <table:table-cell office:value-type="float" office:value="399.44339617055101" table:formula="of:=['file:///C:/Users/2343740/Desktop/New%20Format%20Working%20Folder/rev/Tables1.8+9data%20New%20Format.xlsx'#sa.G34]" table:style-name="ce259">
            <text:p>399.4</text:p>
          </table:table-cell>
          <table:table-cell office:value-type="float" office:value="85.2" table:formula="of:=['file:///C:/Users/2343740/Desktop/New%20Format%20Working%20Folder/rev/Tables1.8+9data%20New%20Format.xlsx'#sa.H34]" table:style-name="ce71">
            <text:p>85.2</text:p>
          </table:table-cell>
          <table:table-cell office:value-type="float" office:value="26" table:formula="of:=['file:///C:/Users/2343740/Desktop/New%20Format%20Working%20Folder/rev/Tables1.8+9data%20New%20Format.xlsx'#sa.I34]" table:style-name="ce71">
            <text:p>26.0</text:p>
          </table:table-cell>
          <table:table-cell office:value-type="float" office:value="121.482615521396" table:formula="of:=['file:///C:/Users/2343740/Desktop/New%20Format%20Working%20Folder/rev/Tables1.8+9data%20New%20Format.xlsx'#sa.J34]" table:style-name="ce259">
            <text:p>121.5</text:p>
          </table:table-cell>
          <table:table-cell office:value-type="float" office:value="173.26181919618199" table:formula="of:=['file:///C:/Users/2343740/Desktop/New%20Format%20Working%20Folder/rev/Tables1.8+9data%20New%20Format.xlsx'#sa.K34]" table:style-name="ce259">
            <text:p>173.3</text:p>
          </table:table-cell>
          <table:table-cell office:value-type="float" office:value="830.1" table:formula="of:=['file:///C:/Users/2343740/Desktop/New%20Format%20Working%20Folder/rev/Tables1.8+9data%20New%20Format.xlsx'#sa.L34]" table:style-name="ce73">
            <text:p>830.1</text:p>
          </table:table-cell>
          <table:table-cell office:value-type="float" office:value="28.8445206810724" table:formula="of:=['file:///C:/Users/2343740/Desktop/New%20Format%20Working%20Folder/rev/Tables1.8+9data%20New%20Format.xlsx'#sa.M34]" table:style-name="ce259">
            <text:p>28.8</text:p>
          </table:table-cell>
          <table:table-cell office:value-type="float" office:value="39.809044701629901" table:formula="of:=['file:///C:/Users/2343740/Desktop/New%20Format%20Working%20Folder/rev/Tables1.8+9data%20New%20Format.xlsx'#sa.N34]" table:style-name="ce259">
            <text:p>39.8</text:p>
          </table:table-cell>
          <table:table-cell office:value-type="float" office:value="38.551301623297199" table:formula="of:=['file:///C:/Users/2343740/Desktop/New%20Format%20Working%20Folder/rev/Tables1.8+9data%20New%20Format.xlsx'#sa.O34]" table:style-name="ce259">
            <text:p>38.6</text:p>
          </table:table-cell>
          <table:table-cell office:value-type="float" office:value="0" table:formula="of:=['file:///C:/Users/2343740/Desktop/New%20Format%20Working%20Folder/rev/Tables1.8+9data%20New%20Format.xlsx'#sa.P34]" table:style-name="ce259">
            <text:p>0.0</text:p>
          </table:table-cell>
          <table:table-cell office:value-type="float" office:value="29.3450514585858" table:formula="of:=['file:///C:/Users/2343740/Desktop/New%20Format%20Working%20Folder/rev/Tables1.8+9data%20New%20Format.xlsx'#sa.Q34]" table:style-name="ce259">
            <text:p>29.3</text:p>
          </table:table-cell>
          <table:table-cell office:value-type="float" office:value="22.1" table:formula="of:=['file:///C:/Users/2343740/Desktop/New%20Format%20Working%20Folder/rev/Tables1.8+9data%20New%20Format.xlsx'#sa.R34]" table:style-name="ce71">
            <text:p>22.1</text:p>
          </table:table-cell>
          <table:table-cell office:value-type="float" office:value="182.33901273461501" table:formula="of:=['file:///C:/Users/2343740/Desktop/New%20Format%20Working%20Folder/rev/Tables1.8+9data%20New%20Format.xlsx'#sa.S34]" table:style-name="ce260">
            <text:p>182.3</text:p>
          </table:table-cell>
          <table:table-cell office:value-type="float" office:value="1022.4" table:formula="of:=['file:///C:/Users/2343740/Desktop/New%20Format%20Working%20Folder/rev/Tables1.8+9data%20New%20Format.xlsx'#sa.T34]" table:style-name="ce72">
            <text:p>1022.4</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Apr</text:p>
          </table:table-cell>
          <table:table-cell office:value-type="string" table:style-name="ce40">
            <text:p>-</text:p>
          </table:table-cell>
          <table:table-cell office:value-type="string" table:style-name="ce41">
            <text:p>Jun</text:p>
          </table:table-cell>
          <table:table-cell table:style-name="ce70"/>
          <table:table-cell office:value-type="float" office:value="46.763815064003403" table:formula="of:=['file:///C:/Users/2343740/Desktop/New%20Format%20Working%20Folder/rev/Tables1.8+9data%20New%20Format.xlsx'#sa.F35]" table:style-name="ce259">
            <text:p>46.8</text:p>
          </table:table-cell>
          <table:table-cell office:value-type="float" office:value="363.892475820865" table:formula="of:=['file:///C:/Users/2343740/Desktop/New%20Format%20Working%20Folder/rev/Tables1.8+9data%20New%20Format.xlsx'#sa.G35]" table:style-name="ce259">
            <text:p>363.9</text:p>
          </table:table-cell>
          <table:table-cell office:value-type="float" office:value="97.2" table:formula="of:=['file:///C:/Users/2343740/Desktop/New%20Format%20Working%20Folder/rev/Tables1.8+9data%20New%20Format.xlsx'#sa.H35]" table:style-name="ce71">
            <text:p>97.2</text:p>
          </table:table-cell>
          <table:table-cell office:value-type="float" office:value="28" table:formula="of:=['file:///C:/Users/2343740/Desktop/New%20Format%20Working%20Folder/rev/Tables1.8+9data%20New%20Format.xlsx'#sa.I35]" table:style-name="ce71">
            <text:p>28.0</text:p>
          </table:table-cell>
          <table:table-cell office:value-type="float" office:value="120.336017707056" table:formula="of:=['file:///C:/Users/2343740/Desktop/New%20Format%20Working%20Folder/rev/Tables1.8+9data%20New%20Format.xlsx'#sa.J35]" table:style-name="ce259">
            <text:p>120.3</text:p>
          </table:table-cell>
          <table:table-cell office:value-type="float" office:value="167.91025152986401" table:formula="of:=['file:///C:/Users/2343740/Desktop/New%20Format%20Working%20Folder/rev/Tables1.8+9data%20New%20Format.xlsx'#sa.K35]" table:style-name="ce259">
            <text:p>167.9</text:p>
          </table:table-cell>
          <table:table-cell office:value-type="float" office:value="830.2" table:formula="of:=['file:///C:/Users/2343740/Desktop/New%20Format%20Working%20Folder/rev/Tables1.8+9data%20New%20Format.xlsx'#sa.L35]" table:style-name="ce73">
            <text:p>830.2</text:p>
          </table:table-cell>
          <table:table-cell office:value-type="float" office:value="33.201094013632201" table:formula="of:=['file:///C:/Users/2343740/Desktop/New%20Format%20Working%20Folder/rev/Tables1.8+9data%20New%20Format.xlsx'#sa.M35]" table:style-name="ce259">
            <text:p>33.2</text:p>
          </table:table-cell>
          <table:table-cell office:value-type="float" office:value="45.707419612532" table:formula="of:=['file:///C:/Users/2343740/Desktop/New%20Format%20Working%20Folder/rev/Tables1.8+9data%20New%20Format.xlsx'#sa.N35]" table:style-name="ce259">
            <text:p>45.7</text:p>
          </table:table-cell>
          <table:table-cell office:value-type="float" office:value="38.514808165502401" table:formula="of:=['file:///C:/Users/2343740/Desktop/New%20Format%20Working%20Folder/rev/Tables1.8+9data%20New%20Format.xlsx'#sa.O35]" table:style-name="ce259">
            <text:p>38.5</text:p>
          </table:table-cell>
          <table:table-cell office:value-type="float" office:value="0" table:formula="of:=['file:///C:/Users/2343740/Desktop/New%20Format%20Working%20Folder/rev/Tables1.8+9data%20New%20Format.xlsx'#sa.P35]" table:style-name="ce259">
            <text:p>0.0</text:p>
          </table:table-cell>
          <table:table-cell office:value-type="float" office:value="33.008244409976001" table:formula="of:=['file:///C:/Users/2343740/Desktop/New%20Format%20Working%20Folder/rev/Tables1.8+9data%20New%20Format.xlsx'#sa.Q35]" table:style-name="ce259">
            <text:p>33.0</text:p>
          </table:table-cell>
          <table:table-cell office:value-type="float" office:value="32.200000000000003" table:formula="of:=['file:///C:/Users/2343740/Desktop/New%20Format%20Working%20Folder/rev/Tables1.8+9data%20New%20Format.xlsx'#sa.R35]" table:style-name="ce71">
            <text:p>32.2</text:p>
          </table:table-cell>
          <table:table-cell office:value-type="float" office:value="191.76317986755799" table:formula="of:=['file:///C:/Users/2343740/Desktop/New%20Format%20Working%20Folder/rev/Tables1.8+9data%20New%20Format.xlsx'#sa.S35]" table:style-name="ce260">
            <text:p>191.8</text:p>
          </table:table-cell>
          <table:table-cell office:value-type="float" office:value="1027.0999999999999" table:formula="of:=['file:///C:/Users/2343740/Desktop/New%20Format%20Working%20Folder/rev/Tables1.8+9data%20New%20Format.xlsx'#sa.T35]" table:style-name="ce72">
            <text:p>1027.1</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Jul</text:p>
          </table:table-cell>
          <table:table-cell office:value-type="string" table:style-name="ce40">
            <text:p>-</text:p>
          </table:table-cell>
          <table:table-cell office:value-type="string" table:style-name="ce41">
            <text:p>Sep</text:p>
          </table:table-cell>
          <table:table-cell table:style-name="ce70"/>
          <table:table-cell office:value-type="float" office:value="45.553499295286301" table:formula="of:=['file:///C:/Users/2343740/Desktop/New%20Format%20Working%20Folder/rev/Tables1.8+9data%20New%20Format.xlsx'#sa.F36]" table:style-name="ce259">
            <text:p>45.6</text:p>
          </table:table-cell>
          <table:table-cell office:value-type="float" office:value="336.909058046062" table:formula="of:=['file:///C:/Users/2343740/Desktop/New%20Format%20Working%20Folder/rev/Tables1.8+9data%20New%20Format.xlsx'#sa.G36]" table:style-name="ce259">
            <text:p>336.9</text:p>
          </table:table-cell>
          <table:table-cell office:value-type="float" office:value="101.5" table:formula="of:=['file:///C:/Users/2343740/Desktop/New%20Format%20Working%20Folder/rev/Tables1.8+9data%20New%20Format.xlsx'#sa.H36]" table:style-name="ce71">
            <text:p>101.5</text:p>
          </table:table-cell>
          <table:table-cell office:value-type="float" office:value="26" table:formula="of:=['file:///C:/Users/2343740/Desktop/New%20Format%20Working%20Folder/rev/Tables1.8+9data%20New%20Format.xlsx'#sa.I36]" table:style-name="ce71">
            <text:p>26.0</text:p>
          </table:table-cell>
          <table:table-cell office:value-type="float" office:value="113.586793381017" table:formula="of:=['file:///C:/Users/2343740/Desktop/New%20Format%20Working%20Folder/rev/Tables1.8+9data%20New%20Format.xlsx'#sa.J36]" table:style-name="ce259">
            <text:p>113.6</text:p>
          </table:table-cell>
          <table:table-cell office:value-type="float" office:value="169.975230120948" table:formula="of:=['file:///C:/Users/2343740/Desktop/New%20Format%20Working%20Folder/rev/Tables1.8+9data%20New%20Format.xlsx'#sa.K36]" table:style-name="ce259">
            <text:p>170.0</text:p>
          </table:table-cell>
          <table:table-cell office:value-type="float" office:value="791.6" table:formula="of:=['file:///C:/Users/2343740/Desktop/New%20Format%20Working%20Folder/rev/Tables1.8+9data%20New%20Format.xlsx'#sa.L36]" table:style-name="ce73">
            <text:p>791.6</text:p>
          </table:table-cell>
          <table:table-cell office:value-type="float" office:value="37.188373806648798" table:formula="of:=['file:///C:/Users/2343740/Desktop/New%20Format%20Working%20Folder/rev/Tables1.8+9data%20New%20Format.xlsx'#sa.M36]" table:style-name="ce259">
            <text:p>37.2</text:p>
          </table:table-cell>
          <table:table-cell office:value-type="float" office:value="40.223781987920098" table:formula="of:=['file:///C:/Users/2343740/Desktop/New%20Format%20Working%20Folder/rev/Tables1.8+9data%20New%20Format.xlsx'#sa.N36]" table:style-name="ce259">
            <text:p>40.2</text:p>
          </table:table-cell>
          <table:table-cell office:value-type="float" office:value="38.762885934834301" table:formula="of:=['file:///C:/Users/2343740/Desktop/New%20Format%20Working%20Folder/rev/Tables1.8+9data%20New%20Format.xlsx'#sa.O36]" table:style-name="ce259">
            <text:p>38.8</text:p>
          </table:table-cell>
          <table:table-cell office:value-type="float" office:value="0" table:formula="of:=['file:///C:/Users/2343740/Desktop/New%20Format%20Working%20Folder/rev/Tables1.8+9data%20New%20Format.xlsx'#sa.P36]" table:style-name="ce259">
            <text:p>0.0</text:p>
          </table:table-cell>
          <table:table-cell office:value-type="float" office:value="44.341568013054001" table:formula="of:=['file:///C:/Users/2343740/Desktop/New%20Format%20Working%20Folder/rev/Tables1.8+9data%20New%20Format.xlsx'#sa.Q36]" table:style-name="ce259">
            <text:p>44.3</text:p>
          </table:table-cell>
          <table:table-cell office:value-type="float" office:value="27.4" table:formula="of:=['file:///C:/Users/2343740/Desktop/New%20Format%20Working%20Folder/rev/Tables1.8+9data%20New%20Format.xlsx'#sa.R36]" table:style-name="ce71">
            <text:p>27.4</text:p>
          </table:table-cell>
          <table:table-cell office:value-type="float" office:value="195.042834130508" table:formula="of:=['file:///C:/Users/2343740/Desktop/New%20Format%20Working%20Folder/rev/Tables1.8+9data%20New%20Format.xlsx'#sa.S36]" table:style-name="ce260">
            <text:p>195.0</text:p>
          </table:table-cell>
          <table:table-cell office:value-type="float" office:value="991.4" table:formula="of:=['file:///C:/Users/2343740/Desktop/New%20Format%20Working%20Folder/rev/Tables1.8+9data%20New%20Format.xlsx'#sa.T36]" table:style-name="ce72">
            <text:p>991.4</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37.1772575189785" table:formula="of:=['file:///C:/Users/2343740/Desktop/New%20Format%20Working%20Folder/rev/Tables1.8+9data%20New%20Format.xlsx'#sa.F37]" table:style-name="ce259">
            <text:p>37.2</text:p>
          </table:table-cell>
          <table:table-cell office:value-type="float" office:value="324.24186652040299" table:formula="of:=['file:///C:/Users/2343740/Desktop/New%20Format%20Working%20Folder/rev/Tables1.8+9data%20New%20Format.xlsx'#sa.G37]" table:style-name="ce259">
            <text:p>324.2</text:p>
          </table:table-cell>
          <table:table-cell office:value-type="float" office:value="98.6" table:formula="of:=['file:///C:/Users/2343740/Desktop/New%20Format%20Working%20Folder/rev/Tables1.8+9data%20New%20Format.xlsx'#sa.H37]" table:style-name="ce71">
            <text:p>98.6</text:p>
          </table:table-cell>
          <table:table-cell office:value-type="float" office:value="31.6" table:formula="of:=['file:///C:/Users/2343740/Desktop/New%20Format%20Working%20Folder/rev/Tables1.8+9data%20New%20Format.xlsx'#sa.I37]" table:style-name="ce71">
            <text:p>31.6</text:p>
          </table:table-cell>
          <table:table-cell office:value-type="float" office:value="107.395103979862" table:formula="of:=['file:///C:/Users/2343740/Desktop/New%20Format%20Working%20Folder/rev/Tables1.8+9data%20New%20Format.xlsx'#sa.J37]" table:style-name="ce259">
            <text:p>107.4</text:p>
          </table:table-cell>
          <table:table-cell office:value-type="float" office:value="156.772067614592" table:formula="of:=['file:///C:/Users/2343740/Desktop/New%20Format%20Working%20Folder/rev/Tables1.8+9data%20New%20Format.xlsx'#sa.K37]" table:style-name="ce259">
            <text:p>156.8</text:p>
          </table:table-cell>
          <table:table-cell office:value-type="float" office:value="752.3" table:formula="of:=['file:///C:/Users/2343740/Desktop/New%20Format%20Working%20Folder/rev/Tables1.8+9data%20New%20Format.xlsx'#sa.L37]" table:style-name="ce73">
            <text:p>752.3</text:p>
          </table:table-cell>
          <table:table-cell office:value-type="float" office:value="39.542383470786298" table:formula="of:=['file:///C:/Users/2343740/Desktop/New%20Format%20Working%20Folder/rev/Tables1.8+9data%20New%20Format.xlsx'#sa.M37]" table:style-name="ce259">
            <text:p>39.5</text:p>
          </table:table-cell>
          <table:table-cell office:value-type="float" office:value="36.087206014936001" table:formula="of:=['file:///C:/Users/2343740/Desktop/New%20Format%20Working%20Folder/rev/Tables1.8+9data%20New%20Format.xlsx'#sa.N37]" table:style-name="ce259">
            <text:p>36.1</text:p>
          </table:table-cell>
          <table:table-cell office:value-type="float" office:value="41.405981857406097" table:formula="of:=['file:///C:/Users/2343740/Desktop/New%20Format%20Working%20Folder/rev/Tables1.8+9data%20New%20Format.xlsx'#sa.O37]" table:style-name="ce259">
            <text:p>41.4</text:p>
          </table:table-cell>
          <table:table-cell office:value-type="float" office:value="0" table:formula="of:=['file:///C:/Users/2343740/Desktop/New%20Format%20Working%20Folder/rev/Tables1.8+9data%20New%20Format.xlsx'#sa.P37]" table:style-name="ce259">
            <text:p>0.0</text:p>
          </table:table-cell>
          <table:table-cell office:value-type="float" office:value="41.4949494637561" table:formula="of:=['file:///C:/Users/2343740/Desktop/New%20Format%20Working%20Folder/rev/Tables1.8+9data%20New%20Format.xlsx'#sa.Q37]" table:style-name="ce259">
            <text:p>41.5</text:p>
          </table:table-cell>
          <table:table-cell office:value-type="float" office:value="40.700000000000003" table:formula="of:=['file:///C:/Users/2343740/Desktop/New%20Format%20Working%20Folder/rev/Tables1.8+9data%20New%20Format.xlsx'#sa.R37]" table:style-name="ce71">
            <text:p>40.7</text:p>
          </table:table-cell>
          <table:table-cell office:value-type="float" office:value="201.39542955998601" table:formula="of:=['file:///C:/Users/2343740/Desktop/New%20Format%20Working%20Folder/rev/Tables1.8+9data%20New%20Format.xlsx'#sa.S37]" table:style-name="ce260">
            <text:p>201.4</text:p>
          </table:table-cell>
          <table:table-cell office:value-type="float" office:value="959" table:formula="of:=['file:///C:/Users/2343740/Desktop/New%20Format%20Working%20Folder/rev/Tables1.8+9data%20New%20Format.xlsx'#sa.T37]" table:style-name="ce72">
            <text:p>959.0</text:p>
          </table:table-cell>
          <table:table-cell table:number-columns-repeated="16363" table:style-name="ce65"/>
        </table:table-row>
        <table:table-row table:style-name="ro28" table:visibility="collapse">
          <table:table-cell table:style-name="ce190"/>
          <table:table-cell office:value-type="float" office:value="2008" table:style-name="ce69">
            <text:p>2008</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36.8990764114399" table:formula="of:=['file:///C:/Users/2343740/Desktop/New%20Format%20Working%20Folder/rev/Tables1.8+9data%20New%20Format.xlsx'#sa.F38]" table:style-name="ce259">
            <text:p>36.9</text:p>
          </table:table-cell>
          <table:table-cell office:value-type="float" office:value="297.88943521351899" table:formula="of:=['file:///C:/Users/2343740/Desktop/New%20Format%20Working%20Folder/rev/Tables1.8+9data%20New%20Format.xlsx'#sa.G38]" table:style-name="ce259">
            <text:p>297.9</text:p>
          </table:table-cell>
          <table:table-cell office:value-type="float" office:value="128.30000000000001" table:formula="of:=['file:///C:/Users/2343740/Desktop/New%20Format%20Working%20Folder/rev/Tables1.8+9data%20New%20Format.xlsx'#sa.H38]" table:style-name="ce71">
            <text:p>128.3</text:p>
          </table:table-cell>
          <table:table-cell office:value-type="float" office:value="25.8" table:formula="of:=['file:///C:/Users/2343740/Desktop/New%20Format%20Working%20Folder/rev/Tables1.8+9data%20New%20Format.xlsx'#sa.I38]" table:style-name="ce71">
            <text:p>25.8</text:p>
          </table:table-cell>
          <table:table-cell office:value-type="float" office:value="112.206877817706" table:formula="of:=['file:///C:/Users/2343740/Desktop/New%20Format%20Working%20Folder/rev/Tables1.8+9data%20New%20Format.xlsx'#sa.J38]" table:style-name="ce259">
            <text:p>112.2</text:p>
          </table:table-cell>
          <table:table-cell office:value-type="float" office:value="157.36256995083701" table:formula="of:=['file:///C:/Users/2343740/Desktop/New%20Format%20Working%20Folder/rev/Tables1.8+9data%20New%20Format.xlsx'#sa.K38]" table:style-name="ce259">
            <text:p>157.4</text:p>
          </table:table-cell>
          <table:table-cell office:value-type="float" office:value="740.1" table:formula="of:=['file:///C:/Users/2343740/Desktop/New%20Format%20Working%20Folder/rev/Tables1.8+9data%20New%20Format.xlsx'#sa.L38]" table:style-name="ce73">
            <text:p>740.1</text:p>
          </table:table-cell>
          <table:table-cell office:value-type="float" office:value="28.6" table:formula="of:=['file:///C:/Users/2343740/Desktop/New%20Format%20Working%20Folder/rev/Tables1.8+9data%20New%20Format.xlsx'#sa.M38]" table:style-name="ce259">
            <text:p>28.6</text:p>
          </table:table-cell>
          <table:table-cell office:value-type="float" office:value="46.704410976579197" table:formula="of:=['file:///C:/Users/2343740/Desktop/New%20Format%20Working%20Folder/rev/Tables1.8+9data%20New%20Format.xlsx'#sa.N38]" table:style-name="ce259">
            <text:p>46.7</text:p>
          </table:table-cell>
          <table:table-cell office:value-type="float" office:value="38.906363609978101" table:formula="of:=['file:///C:/Users/2343740/Desktop/New%20Format%20Working%20Folder/rev/Tables1.8+9data%20New%20Format.xlsx'#sa.O38]" table:style-name="ce259">
            <text:p>38.9</text:p>
          </table:table-cell>
          <table:table-cell office:value-type="float" office:value="0" table:formula="of:=['file:///C:/Users/2343740/Desktop/New%20Format%20Working%20Folder/rev/Tables1.8+9data%20New%20Format.xlsx'#sa.P38]" table:style-name="ce259">
            <text:p>0.0</text:p>
          </table:table-cell>
          <table:table-cell office:value-type="float" office:value="33.202647030929" table:formula="of:=['file:///C:/Users/2343740/Desktop/New%20Format%20Working%20Folder/rev/Tables1.8+9data%20New%20Format.xlsx'#sa.Q38]" table:style-name="ce259">
            <text:p>33.2</text:p>
          </table:table-cell>
          <table:table-cell office:value-type="float" office:value="35.4" table:formula="of:=['file:///C:/Users/2343740/Desktop/New%20Format%20Working%20Folder/rev/Tables1.8+9data%20New%20Format.xlsx'#sa.R38]" table:style-name="ce71">
            <text:p>35.4</text:p>
          </table:table-cell>
          <table:table-cell office:value-type="float" office:value="199.73546072427001" table:formula="of:=['file:///C:/Users/2343740/Desktop/New%20Format%20Working%20Folder/rev/Tables1.8+9data%20New%20Format.xlsx'#sa.S38]" table:style-name="ce260">
            <text:p>199.7</text:p>
          </table:table-cell>
          <table:table-cell office:value-type="float" office:value="946.5" table:formula="of:=['file:///C:/Users/2343740/Desktop/New%20Format%20Working%20Folder/rev/Tables1.8+9data%20New%20Format.xlsx'#sa.T38]" table:style-name="ce72">
            <text:p>946.5</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0"/>
          <table:table-cell office:value-type="float" office:value="47.649641131196098" table:formula="of:=['file:///C:/Users/2343740/Desktop/New%20Format%20Working%20Folder/rev/Tables1.8+9data%20New%20Format.xlsx'#sa.F39]" table:style-name="ce259">
            <text:p>47.6</text:p>
          </table:table-cell>
          <table:table-cell office:value-type="float" office:value="273.77140851538599" table:formula="of:=['file:///C:/Users/2343740/Desktop/New%20Format%20Working%20Folder/rev/Tables1.8+9data%20New%20Format.xlsx'#sa.G39]" table:style-name="ce259">
            <text:p>273.8</text:p>
          </table:table-cell>
          <table:table-cell office:value-type="float" office:value="123.1" table:formula="of:=['file:///C:/Users/2343740/Desktop/New%20Format%20Working%20Folder/rev/Tables1.8+9data%20New%20Format.xlsx'#sa.H39]" table:style-name="ce71">
            <text:p>123.1</text:p>
          </table:table-cell>
          <table:table-cell office:value-type="float" office:value="25.1" table:formula="of:=['file:///C:/Users/2343740/Desktop/New%20Format%20Working%20Folder/rev/Tables1.8+9data%20New%20Format.xlsx'#sa.I39]" table:style-name="ce71">
            <text:p>25.1</text:p>
          </table:table-cell>
          <table:table-cell office:value-type="float" office:value="115.372730079465" table:formula="of:=['file:///C:/Users/2343740/Desktop/New%20Format%20Working%20Folder/rev/Tables1.8+9data%20New%20Format.xlsx'#sa.J39]" table:style-name="ce259">
            <text:p>115.4</text:p>
          </table:table-cell>
          <table:table-cell office:value-type="float" office:value="176.075553755838" table:formula="of:=['file:///C:/Users/2343740/Desktop/New%20Format%20Working%20Folder/rev/Tables1.8+9data%20New%20Format.xlsx'#sa.K39]" table:style-name="ce259">
            <text:p>176.1</text:p>
          </table:table-cell>
          <table:table-cell office:value-type="float" office:value="764.9" table:formula="of:=['file:///C:/Users/2343740/Desktop/New%20Format%20Working%20Folder/rev/Tables1.8+9data%20New%20Format.xlsx'#sa.L39]" table:style-name="ce73">
            <text:p>764.9</text:p>
          </table:table-cell>
          <table:table-cell office:value-type="float" office:value="28.5" table:formula="of:=['file:///C:/Users/2343740/Desktop/New%20Format%20Working%20Folder/rev/Tables1.8+9data%20New%20Format.xlsx'#sa.M39]" table:style-name="ce259">
            <text:p>28.5</text:p>
          </table:table-cell>
          <table:table-cell office:value-type="float" office:value="45.981156661336499" table:formula="of:=['file:///C:/Users/2343740/Desktop/New%20Format%20Working%20Folder/rev/Tables1.8+9data%20New%20Format.xlsx'#sa.N39]" table:style-name="ce259">
            <text:p>46.0</text:p>
          </table:table-cell>
          <table:table-cell office:value-type="float" office:value="36.056056003050799" table:formula="of:=['file:///C:/Users/2343740/Desktop/New%20Format%20Working%20Folder/rev/Tables1.8+9data%20New%20Format.xlsx'#sa.O39]" table:style-name="ce259">
            <text:p>36.1</text:p>
          </table:table-cell>
          <table:table-cell office:value-type="float" office:value="0" table:formula="of:=['file:///C:/Users/2343740/Desktop/New%20Format%20Working%20Folder/rev/Tables1.8+9data%20New%20Format.xlsx'#sa.P39]" table:style-name="ce259">
            <text:p>0.0</text:p>
          </table:table-cell>
          <table:table-cell office:value-type="float" office:value="28.151874407534201" table:formula="of:=['file:///C:/Users/2343740/Desktop/New%20Format%20Working%20Folder/rev/Tables1.8+9data%20New%20Format.xlsx'#sa.Q39]" table:style-name="ce259">
            <text:p>28.2</text:p>
          </table:table-cell>
          <table:table-cell office:value-type="float" office:value="34.5" table:formula="of:=['file:///C:/Users/2343740/Desktop/New%20Format%20Working%20Folder/rev/Tables1.8+9data%20New%20Format.xlsx'#sa.R39]" table:style-name="ce71">
            <text:p>34.5</text:p>
          </table:table-cell>
          <table:table-cell office:value-type="float" office:value="184.01532971115699" table:formula="of:=['file:///C:/Users/2343740/Desktop/New%20Format%20Working%20Folder/rev/Tables1.8+9data%20New%20Format.xlsx'#sa.S39]" table:style-name="ce260">
            <text:p>184.0</text:p>
          </table:table-cell>
          <table:table-cell office:value-type="float" office:value="952.7" table:formula="of:=['file:///C:/Users/2343740/Desktop/New%20Format%20Working%20Folder/rev/Tables1.8+9data%20New%20Format.xlsx'#sa.T39]" table:style-name="ce72">
            <text:p>952.7</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0"/>
          <table:table-cell office:value-type="float" office:value="47.8594594010371" table:formula="of:=['file:///C:/Users/2343740/Desktop/New%20Format%20Working%20Folder/rev/Tables1.8+9data%20New%20Format.xlsx'#sa.F40]" table:style-name="ce259">
            <text:p>47.9</text:p>
          </table:table-cell>
          <table:table-cell office:value-type="float" office:value="216.440101843451" table:formula="of:=['file:///C:/Users/2343740/Desktop/New%20Format%20Working%20Folder/rev/Tables1.8+9data%20New%20Format.xlsx'#sa.G40]" table:style-name="ce259">
            <text:p>216.4</text:p>
          </table:table-cell>
          <table:table-cell office:value-type="float" office:value="123.9" table:formula="of:=['file:///C:/Users/2343740/Desktop/New%20Format%20Working%20Folder/rev/Tables1.8+9data%20New%20Format.xlsx'#sa.H40]" table:style-name="ce71">
            <text:p>123.9</text:p>
          </table:table-cell>
          <table:table-cell office:value-type="float" office:value="25.8" table:formula="of:=['file:///C:/Users/2343740/Desktop/New%20Format%20Working%20Folder/rev/Tables1.8+9data%20New%20Format.xlsx'#sa.I40]" table:style-name="ce71">
            <text:p>25.8</text:p>
          </table:table-cell>
          <table:table-cell office:value-type="float" office:value="114.21082507444901" table:formula="of:=['file:///C:/Users/2343740/Desktop/New%20Format%20Working%20Folder/rev/Tables1.8+9data%20New%20Format.xlsx'#sa.J40]" table:style-name="ce259">
            <text:p>114.2</text:p>
          </table:table-cell>
          <table:table-cell office:value-type="float" office:value="163.56690321410201" table:formula="of:=['file:///C:/Users/2343740/Desktop/New%20Format%20Working%20Folder/rev/Tables1.8+9data%20New%20Format.xlsx'#sa.K40]" table:style-name="ce259">
            <text:p>163.6</text:p>
          </table:table-cell>
          <table:table-cell office:value-type="float" office:value="697.8" table:formula="of:=['file:///C:/Users/2343740/Desktop/New%20Format%20Working%20Folder/rev/Tables1.8+9data%20New%20Format.xlsx'#sa.L40]" table:style-name="ce73">
            <text:p>697.8</text:p>
          </table:table-cell>
          <table:table-cell office:value-type="float" office:value="31.1" table:formula="of:=['file:///C:/Users/2343740/Desktop/New%20Format%20Working%20Folder/rev/Tables1.8+9data%20New%20Format.xlsx'#sa.M40]" table:style-name="ce259">
            <text:p>31.1</text:p>
          </table:table-cell>
          <table:table-cell office:value-type="float" office:value="43.692326770399397" table:formula="of:=['file:///C:/Users/2343740/Desktop/New%20Format%20Working%20Folder/rev/Tables1.8+9data%20New%20Format.xlsx'#sa.N40]" table:style-name="ce259">
            <text:p>43.7</text:p>
          </table:table-cell>
          <table:table-cell office:value-type="float" office:value="41.512768278840902" table:formula="of:=['file:///C:/Users/2343740/Desktop/New%20Format%20Working%20Folder/rev/Tables1.8+9data%20New%20Format.xlsx'#sa.O40]" table:style-name="ce259">
            <text:p>41.5</text:p>
          </table:table-cell>
          <table:table-cell office:value-type="float" office:value="0" table:formula="of:=['file:///C:/Users/2343740/Desktop/New%20Format%20Working%20Folder/rev/Tables1.8+9data%20New%20Format.xlsx'#sa.P40]" table:style-name="ce259">
            <text:p>0.0</text:p>
          </table:table-cell>
          <table:table-cell office:value-type="float" office:value="28.901754440169199" table:formula="of:=['file:///C:/Users/2343740/Desktop/New%20Format%20Working%20Folder/rev/Tables1.8+9data%20New%20Format.xlsx'#sa.Q40]" table:style-name="ce259">
            <text:p>28.9</text:p>
          </table:table-cell>
          <table:table-cell office:value-type="float" office:value="40.700000000000003" table:formula="of:=['file:///C:/Users/2343740/Desktop/New%20Format%20Working%20Folder/rev/Tables1.8+9data%20New%20Format.xlsx'#sa.R40]" table:style-name="ce71">
            <text:p>40.7</text:p>
          </table:table-cell>
          <table:table-cell office:value-type="float" office:value="198.83977906834301" table:formula="of:=['file:///C:/Users/2343740/Desktop/New%20Format%20Working%20Folder/rev/Tables1.8+9data%20New%20Format.xlsx'#sa.S40]" table:style-name="ce260">
            <text:p>198.8</text:p>
          </table:table-cell>
          <table:table-cell office:value-type="float" office:value="898.9" table:formula="of:=['file:///C:/Users/2343740/Desktop/New%20Format%20Working%20Folder/rev/Tables1.8+9data%20New%20Format.xlsx'#sa.T40]" table:style-name="ce72">
            <text:p>898.9</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53.996362471265897" table:formula="of:=['file:///C:/Users/2343740/Desktop/New%20Format%20Working%20Folder/rev/Tables1.8+9data%20New%20Format.xlsx'#sa.F41]" table:style-name="ce259">
            <text:p>54.0</text:p>
          </table:table-cell>
          <table:table-cell office:value-type="float" office:value="189.84403315812199" table:formula="of:=['file:///C:/Users/2343740/Desktop/New%20Format%20Working%20Folder/rev/Tables1.8+9data%20New%20Format.xlsx'#sa.G41]" table:style-name="ce259">
            <text:p>189.8</text:p>
          </table:table-cell>
          <table:table-cell office:value-type="float" office:value="142" table:formula="of:=['file:///C:/Users/2343740/Desktop/New%20Format%20Working%20Folder/rev/Tables1.8+9data%20New%20Format.xlsx'#sa.H41]" table:style-name="ce71">
            <text:p>142.0</text:p>
          </table:table-cell>
          <table:table-cell office:value-type="float" office:value="20.9" table:formula="of:=['file:///C:/Users/2343740/Desktop/New%20Format%20Working%20Folder/rev/Tables1.8+9data%20New%20Format.xlsx'#sa.I41]" table:style-name="ce71">
            <text:p>20.9</text:p>
          </table:table-cell>
          <table:table-cell office:value-type="float" office:value="118.55290381507901" table:formula="of:=['file:///C:/Users/2343740/Desktop/New%20Format%20Working%20Folder/rev/Tables1.8+9data%20New%20Format.xlsx'#sa.J41]" table:style-name="ce259">
            <text:p>118.6</text:p>
          </table:table-cell>
          <table:table-cell office:value-type="float" office:value="146.75549983109201" table:formula="of:=['file:///C:/Users/2343740/Desktop/New%20Format%20Working%20Folder/rev/Tables1.8+9data%20New%20Format.xlsx'#sa.K41]" table:style-name="ce259">
            <text:p>146.8</text:p>
          </table:table-cell>
          <table:table-cell office:value-type="float" office:value="676.6" table:formula="of:=['file:///C:/Users/2343740/Desktop/New%20Format%20Working%20Folder/rev/Tables1.8+9data%20New%20Format.xlsx'#sa.L41]" table:style-name="ce73">
            <text:p>676.6</text:p>
          </table:table-cell>
          <table:table-cell office:value-type="float" office:value="34.4" table:formula="of:=['file:///C:/Users/2343740/Desktop/New%20Format%20Working%20Folder/rev/Tables1.8+9data%20New%20Format.xlsx'#sa.M41]" table:style-name="ce259">
            <text:p>34.4</text:p>
          </table:table-cell>
          <table:table-cell office:value-type="float" office:value="48.2144401525155" table:formula="of:=['file:///C:/Users/2343740/Desktop/New%20Format%20Working%20Folder/rev/Tables1.8+9data%20New%20Format.xlsx'#sa.N41]" table:style-name="ce259">
            <text:p>48.2</text:p>
          </table:table-cell>
          <table:table-cell office:value-type="float" office:value="42.671979076791601" table:formula="of:=['file:///C:/Users/2343740/Desktop/New%20Format%20Working%20Folder/rev/Tables1.8+9data%20New%20Format.xlsx'#sa.O41]" table:style-name="ce259">
            <text:p>42.7</text:p>
          </table:table-cell>
          <table:table-cell office:value-type="float" office:value="0" table:formula="of:=['file:///C:/Users/2343740/Desktop/New%20Format%20Working%20Folder/rev/Tables1.8+9data%20New%20Format.xlsx'#sa.P41]" table:style-name="ce259">
            <text:p>0.0</text:p>
          </table:table-cell>
          <table:table-cell office:value-type="float" office:value="29.107608803469699" table:formula="of:=['file:///C:/Users/2343740/Desktop/New%20Format%20Working%20Folder/rev/Tables1.8+9data%20New%20Format.xlsx'#sa.Q41]" table:style-name="ce259">
            <text:p>29.1</text:p>
          </table:table-cell>
          <table:table-cell office:value-type="float" office:value="34.700000000000003" table:formula="of:=['file:///C:/Users/2343740/Desktop/New%20Format%20Working%20Folder/rev/Tables1.8+9data%20New%20Format.xlsx'#sa.R41]" table:style-name="ce71">
            <text:p>34.7</text:p>
          </table:table-cell>
          <table:table-cell office:value-type="float" office:value="196.55481568011899" table:formula="of:=['file:///C:/Users/2343740/Desktop/New%20Format%20Working%20Folder/rev/Tables1.8+9data%20New%20Format.xlsx'#sa.S41]" table:style-name="ce260">
            <text:p>196.6</text:p>
          </table:table-cell>
          <table:table-cell office:value-type="float" office:value="877.7" table:formula="of:=['file:///C:/Users/2343740/Desktop/New%20Format%20Working%20Folder/rev/Tables1.8+9data%20New%20Format.xlsx'#sa.T41]" table:style-name="ce72">
            <text:p>877.7</text:p>
          </table:table-cell>
          <table:table-cell table:number-columns-repeated="16363" table:style-name="ce65"/>
        </table:table-row>
        <table:table-row table:style-name="ro28" table:visibility="collapse">
          <table:table-cell table:style-name="ce190"/>
          <table:table-cell office:value-type="float" office:value="2009" table:style-name="ce69">
            <text:p>2009</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54.6062273849438" table:formula="of:=['file:///C:/Users/2343740/Desktop/New%20Format%20Working%20Folder/rev/Tables1.8+9data%20New%20Format.xlsx'#sa.F42]" table:style-name="ce259">
            <text:p>54.6</text:p>
          </table:table-cell>
          <table:table-cell office:value-type="float" office:value="196.88831058563301" table:formula="of:=['file:///C:/Users/2343740/Desktop/New%20Format%20Working%20Folder/rev/Tables1.8+9data%20New%20Format.xlsx'#sa.G42]" table:style-name="ce259">
            <text:p>196.9</text:p>
          </table:table-cell>
          <table:table-cell office:value-type="float" office:value="150" table:formula="of:=['file:///C:/Users/2343740/Desktop/New%20Format%20Working%20Folder/rev/Tables1.8+9data%20New%20Format.xlsx'#sa.H42]" table:style-name="ce71">
            <text:p>150.0</text:p>
          </table:table-cell>
          <table:table-cell office:value-type="float" office:value="19.399999999999999" table:formula="of:=['file:///C:/Users/2343740/Desktop/New%20Format%20Working%20Folder/rev/Tables1.8+9data%20New%20Format.xlsx'#sa.I42]" table:style-name="ce71">
            <text:p>19.4</text:p>
          </table:table-cell>
          <table:table-cell office:value-type="float" office:value="116.43117295840599" table:formula="of:=['file:///C:/Users/2343740/Desktop/New%20Format%20Working%20Folder/rev/Tables1.8+9data%20New%20Format.xlsx'#sa.J42]" table:style-name="ce259">
            <text:p>116.4</text:p>
          </table:table-cell>
          <table:table-cell office:value-type="float" office:value="127.729244140951" table:formula="of:=['file:///C:/Users/2343740/Desktop/New%20Format%20Working%20Folder/rev/Tables1.8+9data%20New%20Format.xlsx'#sa.K42]" table:style-name="ce259">
            <text:p>127.7</text:p>
          </table:table-cell>
          <table:table-cell office:value-type="float" office:value="659.9" table:formula="of:=['file:///C:/Users/2343740/Desktop/New%20Format%20Working%20Folder/rev/Tables1.8+9data%20New%20Format.xlsx'#sa.L42]" table:style-name="ce73">
            <text:p>659.9</text:p>
          </table:table-cell>
          <table:table-cell office:value-type="float" office:value="32" table:formula="of:=['file:///C:/Users/2343740/Desktop/New%20Format%20Working%20Folder/rev/Tables1.8+9data%20New%20Format.xlsx'#sa.M42]" table:style-name="ce259">
            <text:p>32.0</text:p>
          </table:table-cell>
          <table:table-cell office:value-type="float" office:value="44.767112362686703" table:formula="of:=['file:///C:/Users/2343740/Desktop/New%20Format%20Working%20Folder/rev/Tables1.8+9data%20New%20Format.xlsx'#sa.N42]" table:style-name="ce259">
            <text:p>44.8</text:p>
          </table:table-cell>
          <table:table-cell office:value-type="float" office:value="38.522177054529202" table:formula="of:=['file:///C:/Users/2343740/Desktop/New%20Format%20Working%20Folder/rev/Tables1.8+9data%20New%20Format.xlsx'#sa.O42]" table:style-name="ce259">
            <text:p>38.5</text:p>
          </table:table-cell>
          <table:table-cell office:value-type="float" office:value="0" table:formula="of:=['file:///C:/Users/2343740/Desktop/New%20Format%20Working%20Folder/rev/Tables1.8+9data%20New%20Format.xlsx'#sa.P42]" table:style-name="ce259">
            <text:p>0.0</text:p>
          </table:table-cell>
          <table:table-cell office:value-type="float" office:value="28.1457910400615" table:formula="of:=['file:///C:/Users/2343740/Desktop/New%20Format%20Working%20Folder/rev/Tables1.8+9data%20New%20Format.xlsx'#sa.Q42]" table:style-name="ce259">
            <text:p>28.1</text:p>
          </table:table-cell>
          <table:table-cell office:value-type="float" office:value="41.1" table:formula="of:=['file:///C:/Users/2343740/Desktop/New%20Format%20Working%20Folder/rev/Tables1.8+9data%20New%20Format.xlsx'#sa.R42]" table:style-name="ce71">
            <text:p>41.1</text:p>
          </table:table-cell>
          <table:table-cell office:value-type="float" office:value="191.63138640649399" table:formula="of:=['file:///C:/Users/2343740/Desktop/New%20Format%20Working%20Folder/rev/Tables1.8+9data%20New%20Format.xlsx'#sa.S42]" table:style-name="ce260">
            <text:p>191.6</text:p>
          </table:table-cell>
          <table:table-cell office:value-type="float" office:value="857.1" table:formula="of:=['file:///C:/Users/2343740/Desktop/New%20Format%20Working%20Folder/rev/Tables1.8+9data%20New%20Format.xlsx'#sa.T42]" table:style-name="ce72">
            <text:p>857.1</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0"/>
          <table:table-cell office:value-type="float" office:value="55.732267249376299" table:formula="of:=['file:///C:/Users/2343740/Desktop/New%20Format%20Working%20Folder/rev/Tables1.8+9data%20New%20Format.xlsx'#sa.F43]" table:style-name="ce259">
            <text:p>55.7</text:p>
          </table:table-cell>
          <table:table-cell office:value-type="float" office:value="188.148098929106" table:formula="of:=['file:///C:/Users/2343740/Desktop/New%20Format%20Working%20Folder/rev/Tables1.8+9data%20New%20Format.xlsx'#sa.G43]" table:style-name="ce259">
            <text:p>188.1</text:p>
          </table:table-cell>
          <table:table-cell office:value-type="float" office:value="148.80000000000001" table:formula="of:=['file:///C:/Users/2343740/Desktop/New%20Format%20Working%20Folder/rev/Tables1.8+9data%20New%20Format.xlsx'#sa.H43]" table:style-name="ce71">
            <text:p>148.8</text:p>
          </table:table-cell>
          <table:table-cell office:value-type="float" office:value="18.600000000000001" table:formula="of:=['file:///C:/Users/2343740/Desktop/New%20Format%20Working%20Folder/rev/Tables1.8+9data%20New%20Format.xlsx'#sa.I43]" table:style-name="ce71">
            <text:p>18.6</text:p>
          </table:table-cell>
          <table:table-cell office:value-type="float" office:value="115.26055566169001" table:formula="of:=['file:///C:/Users/2343740/Desktop/New%20Format%20Working%20Folder/rev/Tables1.8+9data%20New%20Format.xlsx'#sa.J43]" table:style-name="ce259">
            <text:p>115.3</text:p>
          </table:table-cell>
          <table:table-cell office:value-type="float" office:value="101.205015336394" table:formula="of:=['file:///C:/Users/2343740/Desktop/New%20Format%20Working%20Folder/rev/Tables1.8+9data%20New%20Format.xlsx'#sa.K43]" table:style-name="ce259">
            <text:p>101.2</text:p>
          </table:table-cell>
          <table:table-cell office:value-type="float" office:value="631.20000000000005" table:formula="of:=['file:///C:/Users/2343740/Desktop/New%20Format%20Working%20Folder/rev/Tables1.8+9data%20New%20Format.xlsx'#sa.L43]" table:style-name="ce73">
            <text:p>631.2</text:p>
          </table:table-cell>
          <table:table-cell office:value-type="float" office:value="28.8" table:formula="of:=['file:///C:/Users/2343740/Desktop/New%20Format%20Working%20Folder/rev/Tables1.8+9data%20New%20Format.xlsx'#sa.M43]" table:style-name="ce259">
            <text:p>28.8</text:p>
          </table:table-cell>
          <table:table-cell office:value-type="float" office:value="58.3132901835491" table:formula="of:=['file:///C:/Users/2343740/Desktop/New%20Format%20Working%20Folder/rev/Tables1.8+9data%20New%20Format.xlsx'#sa.N43]" table:style-name="ce259">
            <text:p>58.3</text:p>
          </table:table-cell>
          <table:table-cell office:value-type="float" office:value="45.314335535898898" table:formula="of:=['file:///C:/Users/2343740/Desktop/New%20Format%20Working%20Folder/rev/Tables1.8+9data%20New%20Format.xlsx'#sa.O43]" table:style-name="ce259">
            <text:p>45.3</text:p>
          </table:table-cell>
          <table:table-cell office:value-type="float" office:value="0" table:formula="of:=['file:///C:/Users/2343740/Desktop/New%20Format%20Working%20Folder/rev/Tables1.8+9data%20New%20Format.xlsx'#sa.P43]" table:style-name="ce259">
            <text:p>0.0</text:p>
          </table:table-cell>
          <table:table-cell office:value-type="float" office:value="29.9466627389079" table:formula="of:=['file:///C:/Users/2343740/Desktop/New%20Format%20Working%20Folder/rev/Tables1.8+9data%20New%20Format.xlsx'#sa.Q43]" table:style-name="ce259">
            <text:p>29.9</text:p>
          </table:table-cell>
          <table:table-cell office:value-type="float" office:value="35.9" table:formula="of:=['file:///C:/Users/2343740/Desktop/New%20Format%20Working%20Folder/rev/Tables1.8+9data%20New%20Format.xlsx'#sa.R43]" table:style-name="ce71">
            <text:p>35.9</text:p>
          </table:table-cell>
          <table:table-cell office:value-type="float" office:value="209.34416197963799" table:formula="of:=['file:///C:/Users/2343740/Desktop/New%20Format%20Working%20Folder/rev/Tables1.8+9data%20New%20Format.xlsx'#sa.S43]" table:style-name="ce260">
            <text:p>209.3</text:p>
          </table:table-cell>
          <table:table-cell office:value-type="float" office:value="840" table:formula="of:=['file:///C:/Users/2343740/Desktop/New%20Format%20Working%20Folder/rev/Tables1.8+9data%20New%20Format.xlsx'#sa.T43]" table:style-name="ce72">
            <text:p>840.0</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0"/>
          <table:table-cell office:value-type="float" office:value="41.404060331002299" table:formula="of:=['file:///C:/Users/2343740/Desktop/New%20Format%20Working%20Folder/rev/Tables1.8+9data%20New%20Format.xlsx'#sa.F44]" table:style-name="ce259">
            <text:p>41.4</text:p>
          </table:table-cell>
          <table:table-cell office:value-type="float" office:value="233.04520790779301" table:formula="of:=['file:///C:/Users/2343740/Desktop/New%20Format%20Working%20Folder/rev/Tables1.8+9data%20New%20Format.xlsx'#sa.G44]" table:style-name="ce259">
            <text:p>233.0</text:p>
          </table:table-cell>
          <table:table-cell office:value-type="float" office:value="142.19999999999999" table:formula="of:=['file:///C:/Users/2343740/Desktop/New%20Format%20Working%20Folder/rev/Tables1.8+9data%20New%20Format.xlsx'#sa.H44]" table:style-name="ce71">
            <text:p>142.2</text:p>
          </table:table-cell>
          <table:table-cell office:value-type="float" office:value="18.5" table:formula="of:=['file:///C:/Users/2343740/Desktop/New%20Format%20Working%20Folder/rev/Tables1.8+9data%20New%20Format.xlsx'#sa.I44]" table:style-name="ce71">
            <text:p>18.5</text:p>
          </table:table-cell>
          <table:table-cell office:value-type="float" office:value="128.83473569291499" table:formula="of:=['file:///C:/Users/2343740/Desktop/New%20Format%20Working%20Folder/rev/Tables1.8+9data%20New%20Format.xlsx'#sa.J44]" table:style-name="ce259">
            <text:p>128.8</text:p>
          </table:table-cell>
          <table:table-cell office:value-type="float" office:value="82.795265356266995" table:formula="of:=['file:///C:/Users/2343740/Desktop/New%20Format%20Working%20Folder/rev/Tables1.8+9data%20New%20Format.xlsx'#sa.K44]" table:style-name="ce259">
            <text:p>82.8</text:p>
          </table:table-cell>
          <table:table-cell office:value-type="float" office:value="640.70000000000005" table:formula="of:=['file:///C:/Users/2343740/Desktop/New%20Format%20Working%20Folder/rev/Tables1.8+9data%20New%20Format.xlsx'#sa.L44]" table:style-name="ce73">
            <text:p>640.7</text:p>
          </table:table-cell>
          <table:table-cell office:value-type="float" office:value="28.5" table:formula="of:=['file:///C:/Users/2343740/Desktop/New%20Format%20Working%20Folder/rev/Tables1.8+9data%20New%20Format.xlsx'#sa.M44]" table:style-name="ce259">
            <text:p>28.5</text:p>
          </table:table-cell>
          <table:table-cell office:value-type="float" office:value="51.245061784107797" table:formula="of:=['file:///C:/Users/2343740/Desktop/New%20Format%20Working%20Folder/rev/Tables1.8+9data%20New%20Format.xlsx'#sa.N44]" table:style-name="ce259">
            <text:p>51.2</text:p>
          </table:table-cell>
          <table:table-cell office:value-type="float" office:value="39.037266232596401" table:formula="of:=['file:///C:/Users/2343740/Desktop/New%20Format%20Working%20Folder/rev/Tables1.8+9data%20New%20Format.xlsx'#sa.O44]" table:style-name="ce259">
            <text:p>39.0</text:p>
          </table:table-cell>
          <table:table-cell office:value-type="float" office:value="0" table:formula="of:=['file:///C:/Users/2343740/Desktop/New%20Format%20Working%20Folder/rev/Tables1.8+9data%20New%20Format.xlsx'#sa.P44]" table:style-name="ce259">
            <text:p>0.0</text:p>
          </table:table-cell>
          <table:table-cell office:value-type="float" office:value="29.822240209226798" table:formula="of:=['file:///C:/Users/2343740/Desktop/New%20Format%20Working%20Folder/rev/Tables1.8+9data%20New%20Format.xlsx'#sa.Q44]" table:style-name="ce259">
            <text:p>29.8</text:p>
          </table:table-cell>
          <table:table-cell office:value-type="float" office:value="31.1" table:formula="of:=['file:///C:/Users/2343740/Desktop/New%20Format%20Working%20Folder/rev/Tables1.8+9data%20New%20Format.xlsx'#sa.R44]" table:style-name="ce71">
            <text:p>31.1</text:p>
          </table:table-cell>
          <table:table-cell office:value-type="float" office:value="191.39152444521599" table:formula="of:=['file:///C:/Users/2343740/Desktop/New%20Format%20Working%20Folder/rev/Tables1.8+9data%20New%20Format.xlsx'#sa.S44]" table:style-name="ce260">
            <text:p>191.4</text:p>
          </table:table-cell>
          <table:table-cell office:value-type="float" office:value="833" table:formula="of:=['file:///C:/Users/2343740/Desktop/New%20Format%20Working%20Folder/rev/Tables1.8+9data%20New%20Format.xlsx'#sa.T44]" table:style-name="ce72">
            <text:p>833.0</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33.398394695103498" table:formula="of:=['file:///C:/Users/2343740/Desktop/New%20Format%20Working%20Folder/rev/Tables1.8+9data%20New%20Format.xlsx'#sa.F45]" table:style-name="ce259">
            <text:p>33.4</text:p>
          </table:table-cell>
          <table:table-cell office:value-type="float" office:value="227.270702204175" table:formula="of:=['file:///C:/Users/2343740/Desktop/New%20Format%20Working%20Folder/rev/Tables1.8+9data%20New%20Format.xlsx'#sa.G45]" table:style-name="ce259">
            <text:p>227.3</text:p>
          </table:table-cell>
          <table:table-cell office:value-type="float" office:value="131.4" table:formula="of:=['file:///C:/Users/2343740/Desktop/New%20Format%20Working%20Folder/rev/Tables1.8+9data%20New%20Format.xlsx'#sa.H45]" table:style-name="ce71">
            <text:p>131.4</text:p>
          </table:table-cell>
          <table:table-cell office:value-type="float" office:value="22.1" table:formula="of:=['file:///C:/Users/2343740/Desktop/New%20Format%20Working%20Folder/rev/Tables1.8+9data%20New%20Format.xlsx'#sa.I45]" table:style-name="ce71">
            <text:p>22.1</text:p>
          </table:table-cell>
          <table:table-cell office:value-type="float" office:value="120.55730696437701" table:formula="of:=['file:///C:/Users/2343740/Desktop/New%20Format%20Working%20Folder/rev/Tables1.8+9data%20New%20Format.xlsx'#sa.J45]" table:style-name="ce259">
            <text:p>120.6</text:p>
          </table:table-cell>
          <table:table-cell office:value-type="float" office:value="107.08585641295799" table:formula="of:=['file:///C:/Users/2343740/Desktop/New%20Format%20Working%20Folder/rev/Tables1.8+9data%20New%20Format.xlsx'#sa.K45]" table:style-name="ce259">
            <text:p>107.1</text:p>
          </table:table-cell>
          <table:table-cell office:value-type="float" office:value="638.70000000000005" table:formula="of:=['file:///C:/Users/2343740/Desktop/New%20Format%20Working%20Folder/rev/Tables1.8+9data%20New%20Format.xlsx'#sa.L45]" table:style-name="ce73">
            <text:p>638.7</text:p>
          </table:table-cell>
          <table:table-cell office:value-type="float" office:value="30.7" table:formula="of:=['file:///C:/Users/2343740/Desktop/New%20Format%20Working%20Folder/rev/Tables1.8+9data%20New%20Format.xlsx'#sa.M45]" table:style-name="ce259">
            <text:p>30.7</text:p>
          </table:table-cell>
          <table:table-cell office:value-type="float" office:value="46.317855418182702" table:formula="of:=['file:///C:/Users/2343740/Desktop/New%20Format%20Working%20Folder/rev/Tables1.8+9data%20New%20Format.xlsx'#sa.N45]" table:style-name="ce259">
            <text:p>46.3</text:p>
          </table:table-cell>
          <table:table-cell office:value-type="float" office:value="40.483778379235901" table:formula="of:=['file:///C:/Users/2343740/Desktop/New%20Format%20Working%20Folder/rev/Tables1.8+9data%20New%20Format.xlsx'#sa.O45]" table:style-name="ce259">
            <text:p>40.5</text:p>
          </table:table-cell>
          <table:table-cell office:value-type="float" office:value="0" table:formula="of:=['file:///C:/Users/2343740/Desktop/New%20Format%20Working%20Folder/rev/Tables1.8+9data%20New%20Format.xlsx'#sa.P45]" table:style-name="ce259">
            <text:p>0.0</text:p>
          </table:table-cell>
          <table:table-cell office:value-type="float" office:value="30.468284022687399" table:formula="of:=['file:///C:/Users/2343740/Desktop/New%20Format%20Working%20Folder/rev/Tables1.8+9data%20New%20Format.xlsx'#sa.Q45]" table:style-name="ce259">
            <text:p>30.5</text:p>
          </table:table-cell>
          <table:table-cell office:value-type="float" office:value="22.9" table:formula="of:=['file:///C:/Users/2343740/Desktop/New%20Format%20Working%20Folder/rev/Tables1.8+9data%20New%20Format.xlsx'#sa.R45]" table:style-name="ce71">
            <text:p>22.9</text:p>
          </table:table-cell>
          <table:table-cell office:value-type="float" office:value="176.79945932969801" table:formula="of:=['file:///C:/Users/2343740/Desktop/New%20Format%20Working%20Folder/rev/Tables1.8+9data%20New%20Format.xlsx'#sa.S45]" table:style-name="ce260">
            <text:p>176.8</text:p>
          </table:table-cell>
          <table:table-cell office:value-type="float" office:value="820.7" table:formula="of:=['file:///C:/Users/2343740/Desktop/New%20Format%20Working%20Folder/rev/Tables1.8+9data%20New%20Format.xlsx'#sa.T45]" table:style-name="ce72">
            <text:p>820.7</text:p>
          </table:table-cell>
          <table:table-cell table:number-columns-repeated="16363" table:style-name="ce65"/>
        </table:table-row>
        <table:table-row table:style-name="ro28" table:visibility="collapse">
          <table:table-cell table:style-name="ce190"/>
          <table:table-cell office:value-type="float" office:value="2010" table:style-name="ce69">
            <text:p>2010</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41.054034178713302" table:formula="of:=['file:///C:/Users/2343740/Desktop/New%20Format%20Working%20Folder/rev/Tables1.8+9data%20New%20Format.xlsx'#sa.F46]" table:style-name="ce259">
            <text:p>41.1</text:p>
          </table:table-cell>
          <table:table-cell office:value-type="float" office:value="212.447047192653" table:formula="of:=['file:///C:/Users/2343740/Desktop/New%20Format%20Working%20Folder/rev/Tables1.8+9data%20New%20Format.xlsx'#sa.G46]" table:style-name="ce259">
            <text:p>212.4</text:p>
          </table:table-cell>
          <table:table-cell office:value-type="float" office:value="116.4" table:formula="of:=['file:///C:/Users/2343740/Desktop/New%20Format%20Working%20Folder/rev/Tables1.8+9data%20New%20Format.xlsx'#sa.H46]" table:style-name="ce71">
            <text:p>116.4</text:p>
          </table:table-cell>
          <table:table-cell office:value-type="float" office:value="21.6" table:formula="of:=['file:///C:/Users/2343740/Desktop/New%20Format%20Working%20Folder/rev/Tables1.8+9data%20New%20Format.xlsx'#sa.I46]" table:style-name="ce71">
            <text:p>21.6</text:p>
          </table:table-cell>
          <table:table-cell office:value-type="float" office:value="110.099261243444" table:formula="of:=['file:///C:/Users/2343740/Desktop/New%20Format%20Working%20Folder/rev/Tables1.8+9data%20New%20Format.xlsx'#sa.J46]" table:style-name="ce259">
            <text:p>110.1</text:p>
          </table:table-cell>
          <table:table-cell office:value-type="float" office:value="94.875952557865006" table:formula="of:=['file:///C:/Users/2343740/Desktop/New%20Format%20Working%20Folder/rev/Tables1.8+9data%20New%20Format.xlsx'#sa.K46]" table:style-name="ce259">
            <text:p>94.9</text:p>
          </table:table-cell>
          <table:table-cell office:value-type="float" office:value="592" table:formula="of:=['file:///C:/Users/2343740/Desktop/New%20Format%20Working%20Folder/rev/Tables1.8+9data%20New%20Format.xlsx'#sa.L46]" table:style-name="ce73">
            <text:p>592.0</text:p>
          </table:table-cell>
          <table:table-cell office:value-type="float" office:value="30.9" table:formula="of:=['file:///C:/Users/2343740/Desktop/New%20Format%20Working%20Folder/rev/Tables1.8+9data%20New%20Format.xlsx'#sa.M46]" table:style-name="ce259">
            <text:p>30.9</text:p>
          </table:table-cell>
          <table:table-cell office:value-type="float" office:value="51.796493813143002" table:formula="of:=['file:///C:/Users/2343740/Desktop/New%20Format%20Working%20Folder/rev/Tables1.8+9data%20New%20Format.xlsx'#sa.N46]" table:style-name="ce259">
            <text:p>51.8</text:p>
          </table:table-cell>
          <table:table-cell office:value-type="float" office:value="42.479304090438099" table:formula="of:=['file:///C:/Users/2343740/Desktop/New%20Format%20Working%20Folder/rev/Tables1.8+9data%20New%20Format.xlsx'#sa.O46]" table:style-name="ce259">
            <text:p>42.5</text:p>
          </table:table-cell>
          <table:table-cell office:value-type="float" office:value="0" table:formula="of:=['file:///C:/Users/2343740/Desktop/New%20Format%20Working%20Folder/rev/Tables1.8+9data%20New%20Format.xlsx'#sa.P46]" table:style-name="ce259">
            <text:p>0.0</text:p>
          </table:table-cell>
          <table:table-cell office:value-type="float" office:value="33.363071816431997" table:formula="of:=['file:///C:/Users/2343740/Desktop/New%20Format%20Working%20Folder/rev/Tables1.8+9data%20New%20Format.xlsx'#sa.Q46]" table:style-name="ce259">
            <text:p>33.4</text:p>
          </table:table-cell>
          <table:table-cell office:value-type="float" office:value="20.7" table:formula="of:=['file:///C:/Users/2343740/Desktop/New%20Format%20Working%20Folder/rev/Tables1.8+9data%20New%20Format.xlsx'#sa.R46]" table:style-name="ce71">
            <text:p>20.7</text:p>
          </table:table-cell>
          <table:table-cell office:value-type="float" office:value="185.82790743021599" table:formula="of:=['file:///C:/Users/2343740/Desktop/New%20Format%20Working%20Folder/rev/Tables1.8+9data%20New%20Format.xlsx'#sa.S46]" table:style-name="ce260">
            <text:p>185.8</text:p>
          </table:table-cell>
          <table:table-cell office:value-type="float" office:value="782.6" table:formula="of:=['file:///C:/Users/2343740/Desktop/New%20Format%20Working%20Folder/rev/Tables1.8+9data%20New%20Format.xlsx'#sa.T46]" table:style-name="ce72">
            <text:p>782.6</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0"/>
          <table:table-cell office:value-type="float" office:value="29.378275593197799" table:formula="of:=['file:///C:/Users/2343740/Desktop/New%20Format%20Working%20Folder/rev/Tables1.8+9data%20New%20Format.xlsx'#sa.F47]" table:style-name="ce259">
            <text:p>29.4</text:p>
          </table:table-cell>
          <table:table-cell office:value-type="float" office:value="218.09054420462999" table:formula="of:=['file:///C:/Users/2343740/Desktop/New%20Format%20Working%20Folder/rev/Tables1.8+9data%20New%20Format.xlsx'#sa.G47]" table:style-name="ce259">
            <text:p>218.1</text:p>
          </table:table-cell>
          <table:table-cell office:value-type="float" office:value="97.6" table:formula="of:=['file:///C:/Users/2343740/Desktop/New%20Format%20Working%20Folder/rev/Tables1.8+9data%20New%20Format.xlsx'#sa.H47]" table:style-name="ce71">
            <text:p>97.6</text:p>
          </table:table-cell>
          <table:table-cell office:value-type="float" office:value="17.8" table:formula="of:=['file:///C:/Users/2343740/Desktop/New%20Format%20Working%20Folder/rev/Tables1.8+9data%20New%20Format.xlsx'#sa.I47]" table:style-name="ce71">
            <text:p>17.8</text:p>
          </table:table-cell>
          <table:table-cell office:value-type="float" office:value="106.09890722661299" table:formula="of:=['file:///C:/Users/2343740/Desktop/New%20Format%20Working%20Folder/rev/Tables1.8+9data%20New%20Format.xlsx'#sa.J47]" table:style-name="ce259">
            <text:p>106.1</text:p>
          </table:table-cell>
          <table:table-cell office:value-type="float" office:value="99.254531033748094" table:formula="of:=['file:///C:/Users/2343740/Desktop/New%20Format%20Working%20Folder/rev/Tables1.8+9data%20New%20Format.xlsx'#sa.K47]" table:style-name="ce259">
            <text:p>99.3</text:p>
          </table:table-cell>
          <table:table-cell office:value-type="float" office:value="567.6" table:formula="of:=['file:///C:/Users/2343740/Desktop/New%20Format%20Working%20Folder/rev/Tables1.8+9data%20New%20Format.xlsx'#sa.L47]" table:style-name="ce73">
            <text:p>567.6</text:p>
          </table:table-cell>
          <table:table-cell office:value-type="float" office:value="18.100000000000001" table:formula="of:=['file:///C:/Users/2343740/Desktop/New%20Format%20Working%20Folder/rev/Tables1.8+9data%20New%20Format.xlsx'#sa.M47]" table:style-name="ce259">
            <text:p>18.1</text:p>
          </table:table-cell>
          <table:table-cell office:value-type="float" office:value="51.350423817895297" table:formula="of:=['file:///C:/Users/2343740/Desktop/New%20Format%20Working%20Folder/rev/Tables1.8+9data%20New%20Format.xlsx'#sa.N47]" table:style-name="ce259">
            <text:p>51.4</text:p>
          </table:table-cell>
          <table:table-cell office:value-type="float" office:value="42.337794993322497" table:formula="of:=['file:///C:/Users/2343740/Desktop/New%20Format%20Working%20Folder/rev/Tables1.8+9data%20New%20Format.xlsx'#sa.O47]" table:style-name="ce259">
            <text:p>42.3</text:p>
          </table:table-cell>
          <table:table-cell office:value-type="float" office:value="0" table:formula="of:=['file:///C:/Users/2343740/Desktop/New%20Format%20Working%20Folder/rev/Tables1.8+9data%20New%20Format.xlsx'#sa.P47]" table:style-name="ce259">
            <text:p>0.0</text:p>
          </table:table-cell>
          <table:table-cell office:value-type="float" office:value="35.578424236535803" table:formula="of:=['file:///C:/Users/2343740/Desktop/New%20Format%20Working%20Folder/rev/Tables1.8+9data%20New%20Format.xlsx'#sa.Q47]" table:style-name="ce259">
            <text:p>35.6</text:p>
          </table:table-cell>
          <table:table-cell office:value-type="float" office:value="26.3" table:formula="of:=['file:///C:/Users/2343740/Desktop/New%20Format%20Working%20Folder/rev/Tables1.8+9data%20New%20Format.xlsx'#sa.R47]" table:style-name="ce71">
            <text:p>26.3</text:p>
          </table:table-cell>
          <table:table-cell office:value-type="float" office:value="183.50157865469899" table:formula="of:=['file:///C:/Users/2343740/Desktop/New%20Format%20Working%20Folder/rev/Tables1.8+9data%20New%20Format.xlsx'#sa.S47]" table:style-name="ce260">
            <text:p>183.5</text:p>
          </table:table-cell>
          <table:table-cell office:value-type="float" office:value="751" table:formula="of:=['file:///C:/Users/2343740/Desktop/New%20Format%20Working%20Folder/rev/Tables1.8+9data%20New%20Format.xlsx'#sa.T47]" table:style-name="ce72">
            <text:p>751.0</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0"/>
          <table:table-cell office:value-type="float" office:value="31.485636690079001" table:formula="of:=['file:///C:/Users/2343740/Desktop/New%20Format%20Working%20Folder/rev/Tables1.8+9data%20New%20Format.xlsx'#sa.F48]" table:style-name="ce259">
            <text:p>31.5</text:p>
          </table:table-cell>
          <table:table-cell office:value-type="float" office:value="210.71595629471" table:formula="of:=['file:///C:/Users/2343740/Desktop/New%20Format%20Working%20Folder/rev/Tables1.8+9data%20New%20Format.xlsx'#sa.G48]" table:style-name="ce259">
            <text:p>210.7</text:p>
          </table:table-cell>
          <table:table-cell office:value-type="float" office:value="112.9" table:formula="of:=['file:///C:/Users/2343740/Desktop/New%20Format%20Working%20Folder/rev/Tables1.8+9data%20New%20Format.xlsx'#sa.H48]" table:style-name="ce71">
            <text:p>112.9</text:p>
          </table:table-cell>
          <table:table-cell office:value-type="float" office:value="20.399999999999999" table:formula="of:=['file:///C:/Users/2343740/Desktop/New%20Format%20Working%20Folder/rev/Tables1.8+9data%20New%20Format.xlsx'#sa.I48]" table:style-name="ce71">
            <text:p>20.4</text:p>
          </table:table-cell>
          <table:table-cell office:value-type="float" office:value="96.098603076064194" table:formula="of:=['file:///C:/Users/2343740/Desktop/New%20Format%20Working%20Folder/rev/Tables1.8+9data%20New%20Format.xlsx'#sa.J48]" table:style-name="ce259">
            <text:p>96.1</text:p>
          </table:table-cell>
          <table:table-cell office:value-type="float" office:value="98.554813444255899" table:formula="of:=['file:///C:/Users/2343740/Desktop/New%20Format%20Working%20Folder/rev/Tables1.8+9data%20New%20Format.xlsx'#sa.K48]" table:style-name="ce259">
            <text:p>98.6</text:p>
          </table:table-cell>
          <table:table-cell office:value-type="float" office:value="569.20000000000005" table:formula="of:=['file:///C:/Users/2343740/Desktop/New%20Format%20Working%20Folder/rev/Tables1.8+9data%20New%20Format.xlsx'#sa.L48]" table:style-name="ce73">
            <text:p>569.2</text:p>
          </table:table-cell>
          <table:table-cell office:value-type="float" office:value="17.5" table:formula="of:=['file:///C:/Users/2343740/Desktop/New%20Format%20Working%20Folder/rev/Tables1.8+9data%20New%20Format.xlsx'#sa.M48]" table:style-name="ce259">
            <text:p>17.5</text:p>
          </table:table-cell>
          <table:table-cell office:value-type="float" office:value="55.659895879031602" table:formula="of:=['file:///C:/Users/2343740/Desktop/New%20Format%20Working%20Folder/rev/Tables1.8+9data%20New%20Format.xlsx'#sa.N48]" table:style-name="ce259">
            <text:p>55.7</text:p>
          </table:table-cell>
          <table:table-cell office:value-type="float" office:value="43.364786097518703" table:formula="of:=['file:///C:/Users/2343740/Desktop/New%20Format%20Working%20Folder/rev/Tables1.8+9data%20New%20Format.xlsx'#sa.O48]" table:style-name="ce259">
            <text:p>43.4</text:p>
          </table:table-cell>
          <table:table-cell office:value-type="float" office:value="0" table:formula="of:=['file:///C:/Users/2343740/Desktop/New%20Format%20Working%20Folder/rev/Tables1.8+9data%20New%20Format.xlsx'#sa.P48]" table:style-name="ce259">
            <text:p>0.0</text:p>
          </table:table-cell>
          <table:table-cell office:value-type="float" office:value="31.6938456590496" table:formula="of:=['file:///C:/Users/2343740/Desktop/New%20Format%20Working%20Folder/rev/Tables1.8+9data%20New%20Format.xlsx'#sa.Q48]" table:style-name="ce259">
            <text:p>31.7</text:p>
          </table:table-cell>
          <table:table-cell office:value-type="float" office:value="27.3" table:formula="of:=['file:///C:/Users/2343740/Desktop/New%20Format%20Working%20Folder/rev/Tables1.8+9data%20New%20Format.xlsx'#sa.R48]" table:style-name="ce71">
            <text:p>27.3</text:p>
          </table:table-cell>
          <table:table-cell office:value-type="float" office:value="186.19724283980699" table:formula="of:=['file:///C:/Users/2343740/Desktop/New%20Format%20Working%20Folder/rev/Tables1.8+9data%20New%20Format.xlsx'#sa.S48]" table:style-name="ce260">
            <text:p>186.2</text:p>
          </table:table-cell>
          <table:table-cell office:value-type="float" office:value="755.3" table:formula="of:=['file:///C:/Users/2343740/Desktop/New%20Format%20Working%20Folder/rev/Tables1.8+9data%20New%20Format.xlsx'#sa.T48]" table:style-name="ce72">
            <text:p>755.3</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0"/>
          <table:table-cell office:value-type="float" office:value="31.936467093500301" table:formula="of:=['file:///C:/Users/2343740/Desktop/New%20Format%20Working%20Folder/rev/Tables1.8+9data%20New%20Format.xlsx'#sa.F49]" table:style-name="ce259">
            <text:p>31.9</text:p>
          </table:table-cell>
          <table:table-cell office:value-type="float" office:value="195.91855292826301" table:formula="of:=['file:///C:/Users/2343740/Desktop/New%20Format%20Working%20Folder/rev/Tables1.8+9data%20New%20Format.xlsx'#sa.G49]" table:style-name="ce259">
            <text:p>195.9</text:p>
          </table:table-cell>
          <table:table-cell office:value-type="float" office:value="74" table:formula="of:=['file:///C:/Users/2343740/Desktop/New%20Format%20Working%20Folder/rev/Tables1.8+9data%20New%20Format.xlsx'#sa.H49]" table:style-name="ce71">
            <text:p>74.0</text:p>
          </table:table-cell>
          <table:table-cell office:value-type="float" office:value="28" table:formula="of:=['file:///C:/Users/2343740/Desktop/New%20Format%20Working%20Folder/rev/Tables1.8+9data%20New%20Format.xlsx'#sa.I49]" table:style-name="ce71">
            <text:p>28.0</text:p>
          </table:table-cell>
          <table:table-cell office:value-type="float" office:value="95.674225436169806" table:formula="of:=['file:///C:/Users/2343740/Desktop/New%20Format%20Working%20Folder/rev/Tables1.8+9data%20New%20Format.xlsx'#sa.J49]" table:style-name="ce259">
            <text:p>95.7</text:p>
          </table:table-cell>
          <table:table-cell office:value-type="float" office:value="89.344461885652507" table:formula="of:=['file:///C:/Users/2343740/Desktop/New%20Format%20Working%20Folder/rev/Tables1.8+9data%20New%20Format.xlsx'#sa.K49]" table:style-name="ce259">
            <text:p>89.3</text:p>
          </table:table-cell>
          <table:table-cell office:value-type="float" office:value="514.6" table:formula="of:=['file:///C:/Users/2343740/Desktop/New%20Format%20Working%20Folder/rev/Tables1.8+9data%20New%20Format.xlsx'#sa.L49]" table:style-name="ce73">
            <text:p>514.6</text:p>
          </table:table-cell>
          <table:table-cell office:value-type="float" office:value="16.5" table:formula="of:=['file:///C:/Users/2343740/Desktop/New%20Format%20Working%20Folder/rev/Tables1.8+9data%20New%20Format.xlsx'#sa.M49]" table:style-name="ce259">
            <text:p>16.5</text:p>
          </table:table-cell>
          <table:table-cell office:value-type="float" office:value="53.279417882914302" table:formula="of:=['file:///C:/Users/2343740/Desktop/New%20Format%20Working%20Folder/rev/Tables1.8+9data%20New%20Format.xlsx'#sa.N49]" table:style-name="ce259">
            <text:p>53.3</text:p>
          </table:table-cell>
          <table:table-cell office:value-type="float" office:value="39.930082247897701" table:formula="of:=['file:///C:/Users/2343740/Desktop/New%20Format%20Working%20Folder/rev/Tables1.8+9data%20New%20Format.xlsx'#sa.O49]" table:style-name="ce259">
            <text:p>39.9</text:p>
          </table:table-cell>
          <table:table-cell office:value-type="float" office:value="0" table:formula="of:=['file:///C:/Users/2343740/Desktop/New%20Format%20Working%20Folder/rev/Tables1.8+9data%20New%20Format.xlsx'#sa.P49]" table:style-name="ce259">
            <text:p>0.0</text:p>
          </table:table-cell>
          <table:table-cell office:value-type="float" office:value="44.336664886555297" table:formula="of:=['file:///C:/Users/2343740/Desktop/New%20Format%20Working%20Folder/rev/Tables1.8+9data%20New%20Format.xlsx'#sa.Q49]" table:style-name="ce259">
            <text:p>44.3</text:p>
          </table:table-cell>
          <table:table-cell office:value-type="float" office:value="35.799999999999997" table:formula="of:=['file:///C:/Users/2343740/Desktop/New%20Format%20Working%20Folder/rev/Tables1.8+9data%20New%20Format.xlsx'#sa.R49]" table:style-name="ce71">
            <text:p>35.8</text:p>
          </table:table-cell>
          <table:table-cell office:value-type="float" office:value="194.92072922556301" table:formula="of:=['file:///C:/Users/2343740/Desktop/New%20Format%20Working%20Folder/rev/Tables1.8+9data%20New%20Format.xlsx'#sa.S49]" table:style-name="ce260">
            <text:p>194.9</text:p>
          </table:table-cell>
          <table:table-cell office:value-type="float" office:value="712.2" table:formula="of:=['file:///C:/Users/2343740/Desktop/New%20Format%20Working%20Folder/rev/Tables1.8+9data%20New%20Format.xlsx'#sa.T49]" table:style-name="ce72">
            <text:p>712.2</text:p>
          </table:table-cell>
          <table:table-cell table:number-columns-repeated="16363" table:style-name="ce65"/>
        </table:table-row>
        <table:table-row table:style-name="ro28" table:visibility="collapse">
          <table:table-cell table:style-name="ce190"/>
          <table:table-cell office:value-type="float" office:value="2011" table:style-name="ce69">
            <text:p>2011</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0"/>
          <table:table-cell office:value-type="float" office:value="50.107836519077402" table:formula="of:=['file:///C:/Users/2343740/Desktop/New%20Format%20Working%20Folder/rev/Tables1.8+9data%20New%20Format.xlsx'#sa.F50]" table:style-name="ce259">
            <text:p>50.1</text:p>
          </table:table-cell>
          <table:table-cell office:value-type="float" office:value="146.52065854269" table:formula="of:=['file:///C:/Users/2343740/Desktop/New%20Format%20Working%20Folder/rev/Tables1.8+9data%20New%20Format.xlsx'#sa.G50]" table:style-name="ce259">
            <text:p>146.5</text:p>
          </table:table-cell>
          <table:table-cell office:value-type="float" office:value="76.599999999999994" table:formula="of:=['file:///C:/Users/2343740/Desktop/New%20Format%20Working%20Folder/rev/Tables1.8+9data%20New%20Format.xlsx'#sa.H50]" table:style-name="ce71">
            <text:p>76.6</text:p>
          </table:table-cell>
          <table:table-cell office:value-type="float" office:value="23.1" table:formula="of:=['file:///C:/Users/2343740/Desktop/New%20Format%20Working%20Folder/rev/Tables1.8+9data%20New%20Format.xlsx'#sa.I50]" table:style-name="ce71">
            <text:p>23.1</text:p>
          </table:table-cell>
          <table:table-cell office:value-type="float" office:value="108.03602590683499" table:formula="of:=['file:///C:/Users/2343740/Desktop/New%20Format%20Working%20Folder/rev/Tables1.8+9data%20New%20Format.xlsx'#sa.J50]" table:style-name="ce259">
            <text:p>108.0</text:p>
          </table:table-cell>
          <table:table-cell office:value-type="float" office:value="95.550787358760303" table:formula="of:=['file:///C:/Users/2343740/Desktop/New%20Format%20Working%20Folder/rev/Tables1.8+9data%20New%20Format.xlsx'#sa.K50]" table:style-name="ce259">
            <text:p>95.6</text:p>
          </table:table-cell>
          <table:table-cell office:value-type="float" office:value="499.8" table:formula="of:=['file:///C:/Users/2343740/Desktop/New%20Format%20Working%20Folder/rev/Tables1.8+9data%20New%20Format.xlsx'#sa.L50]" table:style-name="ce73">
            <text:p>499.8</text:p>
          </table:table-cell>
          <table:table-cell office:value-type="float" office:value="15.5" table:formula="of:=['file:///C:/Users/2343740/Desktop/New%20Format%20Working%20Folder/rev/Tables1.8+9data%20New%20Format.xlsx'#sa.M50]" table:style-name="ce259">
            <text:p>15.5</text:p>
          </table:table-cell>
          <table:table-cell office:value-type="float" office:value="42.720922173067997" table:formula="of:=['file:///C:/Users/2343740/Desktop/New%20Format%20Working%20Folder/rev/Tables1.8+9data%20New%20Format.xlsx'#sa.N50]" table:style-name="ce259">
            <text:p>42.7</text:p>
          </table:table-cell>
          <table:table-cell office:value-type="float" office:value="40.494920532631902" table:formula="of:=['file:///C:/Users/2343740/Desktop/New%20Format%20Working%20Folder/rev/Tables1.8+9data%20New%20Format.xlsx'#sa.O50]" table:style-name="ce259">
            <text:p>40.5</text:p>
          </table:table-cell>
          <table:table-cell office:value-type="float" office:value="0" table:formula="of:=['file:///C:/Users/2343740/Desktop/New%20Format%20Working%20Folder/rev/Tables1.8+9data%20New%20Format.xlsx'#sa.P50]" table:style-name="ce259">
            <text:p>0.0</text:p>
          </table:table-cell>
          <table:table-cell office:value-type="float" office:value="38.275409831135399" table:formula="of:=['file:///C:/Users/2343740/Desktop/New%20Format%20Working%20Folder/rev/Tables1.8+9data%20New%20Format.xlsx'#sa.Q50]" table:style-name="ce259">
            <text:p>38.3</text:p>
          </table:table-cell>
          <table:table-cell office:value-type="float" office:value="36.6" table:formula="of:=['file:///C:/Users/2343740/Desktop/New%20Format%20Working%20Folder/rev/Tables1.8+9data%20New%20Format.xlsx'#sa.R50]" table:style-name="ce71">
            <text:p>36.6</text:p>
          </table:table-cell>
          <table:table-cell office:value-type="float" office:value="182.120839452409" table:formula="of:=['file:///C:/Users/2343740/Desktop/New%20Format%20Working%20Folder/rev/Tables1.8+9data%20New%20Format.xlsx'#sa.S50]" table:style-name="ce260">
            <text:p>182.1</text:p>
          </table:table-cell>
          <table:table-cell office:value-type="float" office:value="686.4" table:formula="of:=['file:///C:/Users/2343740/Desktop/New%20Format%20Working%20Folder/rev/Tables1.8+9data%20New%20Format.xlsx'#sa.T50]" table:style-name="ce72">
            <text:p>686.4</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46.991599300102997" table:formula="of:=['file:///C:/Users/2343740/Desktop/New%20Format%20Working%20Folder/rev/Tables1.8+9data%20New%20Format.xlsx'#sa.F51]" table:style-name="ce259">
            <text:p>47.0</text:p>
          </table:table-cell>
          <table:table-cell office:value-type="float" office:value="132.213649818992" table:formula="of:=['file:///C:/Users/2343740/Desktop/New%20Format%20Working%20Folder/rev/Tables1.8+9data%20New%20Format.xlsx'#sa.G51]" table:style-name="ce259">
            <text:p>132.2</text:p>
          </table:table-cell>
          <table:table-cell office:value-type="float" office:value="75.2" table:formula="of:=['file:///C:/Users/2343740/Desktop/New%20Format%20Working%20Folder/rev/Tables1.8+9data%20New%20Format.xlsx'#sa.H51]" table:style-name="ce71">
            <text:p>75.2</text:p>
          </table:table-cell>
          <table:table-cell office:value-type="float" office:value="22.7" table:formula="of:=['file:///C:/Users/2343740/Desktop/New%20Format%20Working%20Folder/rev/Tables1.8+9data%20New%20Format.xlsx'#sa.I51]" table:style-name="ce71">
            <text:p>22.7</text:p>
          </table:table-cell>
          <table:table-cell office:value-type="float" office:value="86.973210898826295" table:formula="of:=['file:///C:/Users/2343740/Desktop/New%20Format%20Working%20Folder/rev/Tables1.8+9data%20New%20Format.xlsx'#sa.J51]" table:style-name="ce259">
            <text:p>87.0</text:p>
          </table:table-cell>
          <table:table-cell office:value-type="float" office:value="76.902720016458602" table:formula="of:=['file:///C:/Users/2343740/Desktop/New%20Format%20Working%20Folder/rev/Tables1.8+9data%20New%20Format.xlsx'#sa.K51]" table:style-name="ce259">
            <text:p>76.9</text:p>
          </table:table-cell>
          <table:table-cell office:value-type="float" office:value="442.4" table:formula="of:=['file:///C:/Users/2343740/Desktop/New%20Format%20Working%20Folder/rev/Tables1.8+9data%20New%20Format.xlsx'#sa.L51]" table:style-name="ce73">
            <text:p>442.4</text:p>
          </table:table-cell>
          <table:table-cell office:value-type="float" office:value="15.1" table:formula="of:=['file:///C:/Users/2343740/Desktop/New%20Format%20Working%20Folder/rev/Tables1.8+9data%20New%20Format.xlsx'#sa.M51]" table:style-name="ce259">
            <text:p>15.1</text:p>
          </table:table-cell>
          <table:table-cell office:value-type="float" office:value="46.0681186204718" table:formula="of:=['file:///C:/Users/2343740/Desktop/New%20Format%20Working%20Folder/rev/Tables1.8+9data%20New%20Format.xlsx'#sa.N51]" table:style-name="ce259">
            <text:p>46.1</text:p>
          </table:table-cell>
          <table:table-cell office:value-type="float" office:value="46.1199202245881" table:formula="of:=['file:///C:/Users/2343740/Desktop/New%20Format%20Working%20Folder/rev/Tables1.8+9data%20New%20Format.xlsx'#sa.O51]" table:style-name="ce259">
            <text:p>46.1</text:p>
          </table:table-cell>
          <table:table-cell office:value-type="float" office:value="0" table:formula="of:=['file:///C:/Users/2343740/Desktop/New%20Format%20Working%20Folder/rev/Tables1.8+9data%20New%20Format.xlsx'#sa.P51]" table:style-name="ce259">
            <text:p>0.0</text:p>
          </table:table-cell>
          <table:table-cell office:value-type="float" office:value="35.882670601382301" table:formula="of:=['file:///C:/Users/2343740/Desktop/New%20Format%20Working%20Folder/rev/Tables1.8+9data%20New%20Format.xlsx'#sa.Q51]" table:style-name="ce259">
            <text:p>35.9</text:p>
          </table:table-cell>
          <table:table-cell office:value-type="float" office:value="41.7" table:formula="of:=['file:///C:/Users/2343740/Desktop/New%20Format%20Working%20Folder/rev/Tables1.8+9data%20New%20Format.xlsx'#sa.R51]" table:style-name="ce71">
            <text:p>41.7</text:p>
          </table:table-cell>
          <table:table-cell office:value-type="float" office:value="195.318843655466" table:formula="of:=['file:///C:/Users/2343740/Desktop/New%20Format%20Working%20Folder/rev/Tables1.8+9data%20New%20Format.xlsx'#sa.S51]" table:style-name="ce260">
            <text:p>195.3</text:p>
          </table:table-cell>
          <table:table-cell office:value-type="float" office:value="636.79999999999995" table:formula="of:=['file:///C:/Users/2343740/Desktop/New%20Format%20Working%20Folder/rev/Tables1.8+9data%20New%20Format.xlsx'#sa.T51]" table:style-name="ce72">
            <text:p>636.8</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50.912014450526101" table:formula="of:=['file:///C:/Users/2343740/Desktop/New%20Format%20Working%20Folder/rev/Tables1.8+9data%20New%20Format.xlsx'#sa.F52]" table:style-name="ce259">
            <text:p>50.9</text:p>
          </table:table-cell>
          <table:table-cell office:value-type="float" office:value="118.68686012033901" table:formula="of:=['file:///C:/Users/2343740/Desktop/New%20Format%20Working%20Folder/rev/Tables1.8+9data%20New%20Format.xlsx'#sa.G52]" table:style-name="ce259">
            <text:p>118.7</text:p>
          </table:table-cell>
          <table:table-cell office:value-type="float" office:value="93" table:formula="of:=['file:///C:/Users/2343740/Desktop/New%20Format%20Working%20Folder/rev/Tables1.8+9data%20New%20Format.xlsx'#sa.H52]" table:style-name="ce71">
            <text:p>93.0</text:p>
          </table:table-cell>
          <table:table-cell office:value-type="float" office:value="29.7" table:formula="of:=['file:///C:/Users/2343740/Desktop/New%20Format%20Working%20Folder/rev/Tables1.8+9data%20New%20Format.xlsx'#sa.I52]" table:style-name="ce71">
            <text:p>29.7</text:p>
          </table:table-cell>
          <table:table-cell office:value-type="float" office:value="81.890457770576205" table:formula="of:=['file:///C:/Users/2343740/Desktop/New%20Format%20Working%20Folder/rev/Tables1.8+9data%20New%20Format.xlsx'#sa.J52]" table:style-name="ce259">
            <text:p>81.9</text:p>
          </table:table-cell>
          <table:table-cell office:value-type="float" office:value="77.085315443249897" table:formula="of:=['file:///C:/Users/2343740/Desktop/New%20Format%20Working%20Folder/rev/Tables1.8+9data%20New%20Format.xlsx'#sa.K52]" table:style-name="ce259">
            <text:p>77.1</text:p>
          </table:table-cell>
          <table:table-cell office:value-type="float" office:value="450.6" table:formula="of:=['file:///C:/Users/2343740/Desktop/New%20Format%20Working%20Folder/rev/Tables1.8+9data%20New%20Format.xlsx'#sa.L52]" table:style-name="ce73">
            <text:p>450.6</text:p>
          </table:table-cell>
          <table:table-cell office:value-type="float" office:value="17.3" table:formula="of:=['file:///C:/Users/2343740/Desktop/New%20Format%20Working%20Folder/rev/Tables1.8+9data%20New%20Format.xlsx'#sa.M52]" table:style-name="ce259">
            <text:p>17.3</text:p>
          </table:table-cell>
          <table:table-cell office:value-type="float" office:value="46.569200419327998" table:formula="of:=['file:///C:/Users/2343740/Desktop/New%20Format%20Working%20Folder/rev/Tables1.8+9data%20New%20Format.xlsx'#sa.N52]" table:style-name="ce259">
            <text:p>46.6</text:p>
          </table:table-cell>
          <table:table-cell office:value-type="float" office:value="45.525967871465099" table:formula="of:=['file:///C:/Users/2343740/Desktop/New%20Format%20Working%20Folder/rev/Tables1.8+9data%20New%20Format.xlsx'#sa.O52]" table:style-name="ce259">
            <text:p>45.5</text:p>
          </table:table-cell>
          <table:table-cell office:value-type="float" office:value="0" table:formula="of:=['file:///C:/Users/2343740/Desktop/New%20Format%20Working%20Folder/rev/Tables1.8+9data%20New%20Format.xlsx'#sa.P52]" table:style-name="ce259">
            <text:p>0.0</text:p>
          </table:table-cell>
          <table:table-cell office:value-type="float" office:value="37.104651121126601" table:formula="of:=['file:///C:/Users/2343740/Desktop/New%20Format%20Working%20Folder/rev/Tables1.8+9data%20New%20Format.xlsx'#sa.Q52]" table:style-name="ce259">
            <text:p>37.1</text:p>
          </table:table-cell>
          <table:table-cell office:value-type="float" office:value="42.7" table:formula="of:=['file:///C:/Users/2343740/Desktop/New%20Format%20Working%20Folder/rev/Tables1.8+9data%20New%20Format.xlsx'#sa.R52]" table:style-name="ce71">
            <text:p>42.7</text:p>
          </table:table-cell>
          <table:table-cell office:value-type="float" office:value="201.294072981217" table:formula="of:=['file:///C:/Users/2343740/Desktop/New%20Format%20Working%20Folder/rev/Tables1.8+9data%20New%20Format.xlsx'#sa.S52]" table:style-name="ce260">
            <text:p>201.3</text:p>
          </table:table-cell>
          <table:table-cell office:value-type="float" office:value="650.9" table:formula="of:=['file:///C:/Users/2343740/Desktop/New%20Format%20Working%20Folder/rev/Tables1.8+9data%20New%20Format.xlsx'#sa.T52]" table:style-name="ce72">
            <text:p>650.9</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62.6402130503999" table:formula="of:=['file:///C:/Users/2343740/Desktop/New%20Format%20Working%20Folder/rev/Tables1.8+9data%20New%20Format.xlsx'#sa.F53]" table:style-name="ce259">
            <text:p>62.6</text:p>
          </table:table-cell>
          <table:table-cell office:value-type="float" office:value="106.906171087676" table:formula="of:=['file:///C:/Users/2343740/Desktop/New%20Format%20Working%20Folder/rev/Tables1.8+9data%20New%20Format.xlsx'#sa.G53]" table:style-name="ce259">
            <text:p>106.9</text:p>
          </table:table-cell>
          <table:table-cell office:value-type="float" office:value="86.6" table:formula="of:=['file:///C:/Users/2343740/Desktop/New%20Format%20Working%20Folder/rev/Tables1.8+9data%20New%20Format.xlsx'#sa.H53]" table:style-name="ce71">
            <text:p>86.6</text:p>
          </table:table-cell>
          <table:table-cell office:value-type="float" office:value="36.299999999999997" table:formula="of:=['file:///C:/Users/2343740/Desktop/New%20Format%20Working%20Folder/rev/Tables1.8+9data%20New%20Format.xlsx'#sa.I53]" table:style-name="ce71">
            <text:p>36.3</text:p>
          </table:table-cell>
          <table:table-cell office:value-type="float" office:value="92.533204178231102" table:formula="of:=['file:///C:/Users/2343740/Desktop/New%20Format%20Working%20Folder/rev/Tables1.8+9data%20New%20Format.xlsx'#sa.J53]" table:style-name="ce259">
            <text:p>92.5</text:p>
          </table:table-cell>
          <table:table-cell office:value-type="float" office:value="69.943559092906" table:formula="of:=['file:///C:/Users/2343740/Desktop/New%20Format%20Working%20Folder/rev/Tables1.8+9data%20New%20Format.xlsx'#sa.K53]" table:style-name="ce259">
            <text:p>69.9</text:p>
          </table:table-cell>
          <table:table-cell office:value-type="float" office:value="456.4" table:formula="of:=['file:///C:/Users/2343740/Desktop/New%20Format%20Working%20Folder/rev/Tables1.8+9data%20New%20Format.xlsx'#sa.L53]" table:style-name="ce73">
            <text:p>456.4</text:p>
          </table:table-cell>
          <table:table-cell office:value-type="float" office:value="18.399999999999999" table:formula="of:=['file:///C:/Users/2343740/Desktop/New%20Format%20Working%20Folder/rev/Tables1.8+9data%20New%20Format.xlsx'#sa.M53]" table:style-name="ce259">
            <text:p>18.4</text:p>
          </table:table-cell>
          <table:table-cell office:value-type="float" office:value="50.509372478819003" table:formula="of:=['file:///C:/Users/2343740/Desktop/New%20Format%20Working%20Folder/rev/Tables1.8+9data%20New%20Format.xlsx'#sa.N53]" table:style-name="ce259">
            <text:p>50.5</text:p>
          </table:table-cell>
          <table:table-cell office:value-type="float" office:value="43.781278609270302" table:formula="of:=['file:///C:/Users/2343740/Desktop/New%20Format%20Working%20Folder/rev/Tables1.8+9data%20New%20Format.xlsx'#sa.O53]" table:style-name="ce259">
            <text:p>43.8</text:p>
          </table:table-cell>
          <table:table-cell office:value-type="float" office:value="0" table:formula="of:=['file:///C:/Users/2343740/Desktop/New%20Format%20Working%20Folder/rev/Tables1.8+9data%20New%20Format.xlsx'#sa.P53]" table:style-name="ce259">
            <text:p>0.0</text:p>
          </table:table-cell>
          <table:table-cell office:value-type="float" office:value="38.719086530186303" table:formula="of:=['file:///C:/Users/2343740/Desktop/New%20Format%20Working%20Folder/rev/Tables1.8+9data%20New%20Format.xlsx'#sa.Q53]" table:style-name="ce259">
            <text:p>38.7</text:p>
          </table:table-cell>
          <table:table-cell office:value-type="float" office:value="41.5" table:formula="of:=['file:///C:/Users/2343740/Desktop/New%20Format%20Working%20Folder/rev/Tables1.8+9data%20New%20Format.xlsx'#sa.R53]" table:style-name="ce71">
            <text:p>41.5</text:p>
          </table:table-cell>
          <table:table-cell office:value-type="float" office:value="199.035007586658" table:formula="of:=['file:///C:/Users/2343740/Desktop/New%20Format%20Working%20Folder/rev/Tables1.8+9data%20New%20Format.xlsx'#sa.S53]" table:style-name="ce260">
            <text:p>199.0</text:p>
          </table:table-cell>
          <table:table-cell office:value-type="float" office:value="658.6" table:formula="of:=['file:///C:/Users/2343740/Desktop/New%20Format%20Working%20Folder/rev/Tables1.8+9data%20New%20Format.xlsx'#sa.T53]" table:style-name="ce72">
            <text:p>658.6</text:p>
          </table:table-cell>
          <table:table-cell table:number-columns-repeated="16363" table:style-name="ce65"/>
        </table:table-row>
        <table:table-row table:style-name="ro28" table:visibility="collapse">
          <table:table-cell table:style-name="ce190"/>
          <table:table-cell office:value-type="float" office:value="2012" table:style-name="ce69">
            <text:p>2012</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58.8518369159682" table:formula="of:=['file:///C:/Users/2343740/Desktop/New%20Format%20Working%20Folder/rev/Tables1.8+9data%20New%20Format.xlsx'#sa.F54]" table:style-name="ce259">
            <text:p>58.9</text:p>
          </table:table-cell>
          <table:table-cell office:value-type="float" office:value="111.273451621276" table:formula="of:=['file:///C:/Users/2343740/Desktop/New%20Format%20Working%20Folder/rev/Tables1.8+9data%20New%20Format.xlsx'#sa.G54]" table:style-name="ce259">
            <text:p>111.3</text:p>
          </table:table-cell>
          <table:table-cell office:value-type="float" office:value="128.5" table:formula="of:=['file:///C:/Users/2343740/Desktop/New%20Format%20Working%20Folder/rev/Tables1.8+9data%20New%20Format.xlsx'#sa.H54]" table:style-name="ce71">
            <text:p>128.5</text:p>
          </table:table-cell>
          <table:table-cell office:value-type="float" office:value="43.1" table:formula="of:=['file:///C:/Users/2343740/Desktop/New%20Format%20Working%20Folder/rev/Tables1.8+9data%20New%20Format.xlsx'#sa.I54]" table:style-name="ce71">
            <text:p>43.1</text:p>
          </table:table-cell>
          <table:table-cell office:value-type="float" office:value="102.594529823757" table:formula="of:=['file:///C:/Users/2343740/Desktop/New%20Format%20Working%20Folder/rev/Tables1.8+9data%20New%20Format.xlsx'#sa.J54]" table:style-name="ce259">
            <text:p>102.6</text:p>
          </table:table-cell>
          <table:table-cell office:value-type="float" office:value="59.013703559142499" table:formula="of:=['file:///C:/Users/2343740/Desktop/New%20Format%20Working%20Folder/rev/Tables1.8+9data%20New%20Format.xlsx'#sa.K54]" table:style-name="ce259">
            <text:p>59.0</text:p>
          </table:table-cell>
          <table:table-cell office:value-type="float" office:value="504.6" table:formula="of:=['file:///C:/Users/2343740/Desktop/New%20Format%20Working%20Folder/rev/Tables1.8+9data%20New%20Format.xlsx'#sa.L54]" table:style-name="ce73">
            <text:p>504.6</text:p>
          </table:table-cell>
          <table:table-cell office:value-type="float" office:value="16" table:formula="of:=['file:///C:/Users/2343740/Desktop/New%20Format%20Working%20Folder/rev/Tables1.8+9data%20New%20Format.xlsx'#sa.M54]" table:style-name="ce259">
            <text:p>16.0</text:p>
          </table:table-cell>
          <table:table-cell office:value-type="float" office:value="39.612961293846602" table:formula="of:=['file:///C:/Users/2343740/Desktop/New%20Format%20Working%20Folder/rev/Tables1.8+9data%20New%20Format.xlsx'#sa.N54]" table:style-name="ce259">
            <text:p>39.6</text:p>
          </table:table-cell>
          <table:table-cell office:value-type="float" office:value="38.779591271958701" table:formula="of:=['file:///C:/Users/2343740/Desktop/New%20Format%20Working%20Folder/rev/Tables1.8+9data%20New%20Format.xlsx'#sa.O54]" table:style-name="ce259">
            <text:p>38.8</text:p>
          </table:table-cell>
          <table:table-cell office:value-type="float" office:value="0" table:formula="of:=['file:///C:/Users/2343740/Desktop/New%20Format%20Working%20Folder/rev/Tables1.8+9data%20New%20Format.xlsx'#sa.P54]" table:style-name="ce259">
            <text:p>0.0</text:p>
          </table:table-cell>
          <table:table-cell office:value-type="float" office:value="45.317477002037997" table:formula="of:=['file:///C:/Users/2343740/Desktop/New%20Format%20Working%20Folder/rev/Tables1.8+9data%20New%20Format.xlsx'#sa.Q54]" table:style-name="ce259">
            <text:p>45.3</text:p>
          </table:table-cell>
          <table:table-cell office:value-type="float" office:value="40.299999999999997" table:formula="of:=['file:///C:/Users/2343740/Desktop/New%20Format%20Working%20Folder/rev/Tables1.8+9data%20New%20Format.xlsx'#sa.R54]" table:style-name="ce71">
            <text:p>40.3</text:p>
          </table:table-cell>
          <table:table-cell office:value-type="float" office:value="186.196920555509" table:formula="of:=['file:///C:/Users/2343740/Desktop/New%20Format%20Working%20Folder/rev/Tables1.8+9data%20New%20Format.xlsx'#sa.S54]" table:style-name="ce260">
            <text:p>186.2</text:p>
          </table:table-cell>
          <table:table-cell office:value-type="float" office:value="700.7" table:formula="of:=['file:///C:/Users/2343740/Desktop/New%20Format%20Working%20Folder/rev/Tables1.8+9data%20New%20Format.xlsx'#sa.T54]" table:style-name="ce72">
            <text:p>700.7</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60.551925026904598" table:formula="of:=['file:///C:/Users/2343740/Desktop/New%20Format%20Working%20Folder/rev/Tables1.8+9data%20New%20Format.xlsx'#sa.F55]" table:style-name="ce259">
            <text:p>60.6</text:p>
          </table:table-cell>
          <table:table-cell office:value-type="float" office:value="86.212622836188601" table:formula="of:=['file:///C:/Users/2343740/Desktop/New%20Format%20Working%20Folder/rev/Tables1.8+9data%20New%20Format.xlsx'#sa.G55]" table:style-name="ce259">
            <text:p>86.2</text:p>
          </table:table-cell>
          <table:table-cell office:value-type="float" office:value="95.1" table:formula="of:=['file:///C:/Users/2343740/Desktop/New%20Format%20Working%20Folder/rev/Tables1.8+9data%20New%20Format.xlsx'#sa.H55]" table:style-name="ce71">
            <text:p>95.1</text:p>
          </table:table-cell>
          <table:table-cell office:value-type="float" office:value="30.7" table:formula="of:=['file:///C:/Users/2343740/Desktop/New%20Format%20Working%20Folder/rev/Tables1.8+9data%20New%20Format.xlsx'#sa.I55]" table:style-name="ce71">
            <text:p>30.7</text:p>
          </table:table-cell>
          <table:table-cell office:value-type="float" office:value="103.733571972495" table:formula="of:=['file:///C:/Users/2343740/Desktop/New%20Format%20Working%20Folder/rev/Tables1.8+9data%20New%20Format.xlsx'#sa.J55]" table:style-name="ce259">
            <text:p>103.7</text:p>
          </table:table-cell>
          <table:table-cell office:value-type="float" office:value="59.584466715166599" table:formula="of:=['file:///C:/Users/2343740/Desktop/New%20Format%20Working%20Folder/rev/Tables1.8+9data%20New%20Format.xlsx'#sa.K55]" table:style-name="ce259">
            <text:p>59.6</text:p>
          </table:table-cell>
          <table:table-cell office:value-type="float" office:value="438.3" table:formula="of:=['file:///C:/Users/2343740/Desktop/New%20Format%20Working%20Folder/rev/Tables1.8+9data%20New%20Format.xlsx'#sa.L55]" table:style-name="ce73">
            <text:p>438.3</text:p>
          </table:table-cell>
          <table:table-cell office:value-type="float" office:value="16" table:formula="of:=['file:///C:/Users/2343740/Desktop/New%20Format%20Working%20Folder/rev/Tables1.8+9data%20New%20Format.xlsx'#sa.M55]" table:style-name="ce259">
            <text:p>16.0</text:p>
          </table:table-cell>
          <table:table-cell office:value-type="float" office:value="34.7228318752436" table:formula="of:=['file:///C:/Users/2343740/Desktop/New%20Format%20Working%20Folder/rev/Tables1.8+9data%20New%20Format.xlsx'#sa.N55]" table:style-name="ce259">
            <text:p>34.7</text:p>
          </table:table-cell>
          <table:table-cell office:value-type="float" office:value="35.938429413745098" table:formula="of:=['file:///C:/Users/2343740/Desktop/New%20Format%20Working%20Folder/rev/Tables1.8+9data%20New%20Format.xlsx'#sa.O55]" table:style-name="ce259">
            <text:p>35.9</text:p>
          </table:table-cell>
          <table:table-cell office:value-type="float" office:value="0" table:formula="of:=['file:///C:/Users/2343740/Desktop/New%20Format%20Working%20Folder/rev/Tables1.8+9data%20New%20Format.xlsx'#sa.P55]" table:style-name="ce259">
            <text:p>0.0</text:p>
          </table:table-cell>
          <table:table-cell office:value-type="float" office:value="50.742129948456402" table:formula="of:=['file:///C:/Users/2343740/Desktop/New%20Format%20Working%20Folder/rev/Tables1.8+9data%20New%20Format.xlsx'#sa.Q55]" table:style-name="ce259">
            <text:p>50.7</text:p>
          </table:table-cell>
          <table:table-cell office:value-type="float" office:value="35.1" table:formula="of:=['file:///C:/Users/2343740/Desktop/New%20Format%20Working%20Folder/rev/Tables1.8+9data%20New%20Format.xlsx'#sa.R55]" table:style-name="ce71">
            <text:p>35.1</text:p>
          </table:table-cell>
          <table:table-cell office:value-type="float" office:value="181.41916049225401" table:formula="of:=['file:///C:/Users/2343740/Desktop/New%20Format%20Working%20Folder/rev/Tables1.8+9data%20New%20Format.xlsx'#sa.S55]" table:style-name="ce260">
            <text:p>181.4</text:p>
          </table:table-cell>
          <table:table-cell office:value-type="float" office:value="619.4" table:formula="of:=['file:///C:/Users/2343740/Desktop/New%20Format%20Working%20Folder/rev/Tables1.8+9data%20New%20Format.xlsx'#sa.T55]" table:style-name="ce72">
            <text:p>619.4</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65.833870264644602" table:formula="of:=['file:///C:/Users/2343740/Desktop/New%20Format%20Working%20Folder/rev/Tables1.8+9data%20New%20Format.xlsx'#sa.F56]" table:style-name="ce259">
            <text:p>65.8</text:p>
          </table:table-cell>
          <table:table-cell office:value-type="float" office:value="81.643644791408306" table:formula="of:=['file:///C:/Users/2343740/Desktop/New%20Format%20Working%20Folder/rev/Tables1.8+9data%20New%20Format.xlsx'#sa.G56]" table:style-name="ce259">
            <text:p>81.6</text:p>
          </table:table-cell>
          <table:table-cell office:value-type="float" office:value="95.8" table:formula="of:=['file:///C:/Users/2343740/Desktop/New%20Format%20Working%20Folder/rev/Tables1.8+9data%20New%20Format.xlsx'#sa.H56]" table:style-name="ce71">
            <text:p>95.8</text:p>
          </table:table-cell>
          <table:table-cell office:value-type="float" office:value="27.6" table:formula="of:=['file:///C:/Users/2343740/Desktop/New%20Format%20Working%20Folder/rev/Tables1.8+9data%20New%20Format.xlsx'#sa.I56]" table:style-name="ce71">
            <text:p>27.6</text:p>
          </table:table-cell>
          <table:table-cell office:value-type="float" office:value="81.120861190063707" table:formula="of:=['file:///C:/Users/2343740/Desktop/New%20Format%20Working%20Folder/rev/Tables1.8+9data%20New%20Format.xlsx'#sa.J56]" table:style-name="ce259">
            <text:p>81.1</text:p>
          </table:table-cell>
          <table:table-cell office:value-type="float" office:value="64.835138710587998" table:formula="of:=['file:///C:/Users/2343740/Desktop/New%20Format%20Working%20Folder/rev/Tables1.8+9data%20New%20Format.xlsx'#sa.K56]" table:style-name="ce259">
            <text:p>64.8</text:p>
          </table:table-cell>
          <table:table-cell office:value-type="float" office:value="416.8" table:formula="of:=['file:///C:/Users/2343740/Desktop/New%20Format%20Working%20Folder/rev/Tables1.8+9data%20New%20Format.xlsx'#sa.L56]" table:style-name="ce73">
            <text:p>416.8</text:p>
          </table:table-cell>
          <table:table-cell office:value-type="float" office:value="15.7" table:formula="of:=['file:///C:/Users/2343740/Desktop/New%20Format%20Working%20Folder/rev/Tables1.8+9data%20New%20Format.xlsx'#sa.M56]" table:style-name="ce259">
            <text:p>15.7</text:p>
          </table:table-cell>
          <table:table-cell office:value-type="float" office:value="41.718250163430497" table:formula="of:=['file:///C:/Users/2343740/Desktop/New%20Format%20Working%20Folder/rev/Tables1.8+9data%20New%20Format.xlsx'#sa.N56]" table:style-name="ce259">
            <text:p>41.7</text:p>
          </table:table-cell>
          <table:table-cell office:value-type="float" office:value="40.6456551263067" table:formula="of:=['file:///C:/Users/2343740/Desktop/New%20Format%20Working%20Folder/rev/Tables1.8+9data%20New%20Format.xlsx'#sa.O56]" table:style-name="ce259">
            <text:p>40.6</text:p>
          </table:table-cell>
          <table:table-cell office:value-type="float" office:value="0" table:formula="of:=['file:///C:/Users/2343740/Desktop/New%20Format%20Working%20Folder/rev/Tables1.8+9data%20New%20Format.xlsx'#sa.P56]" table:style-name="ce259">
            <text:p>0.0</text:p>
          </table:table-cell>
          <table:table-cell office:value-type="float" office:value="43.196238292026599" table:formula="of:=['file:///C:/Users/2343740/Desktop/New%20Format%20Working%20Folder/rev/Tables1.8+9data%20New%20Format.xlsx'#sa.Q56]" table:style-name="ce259">
            <text:p>43.2</text:p>
          </table:table-cell>
          <table:table-cell office:value-type="float" office:value="30.4" table:formula="of:=['file:///C:/Users/2343740/Desktop/New%20Format%20Working%20Folder/rev/Tables1.8+9data%20New%20Format.xlsx'#sa.R56]" table:style-name="ce71">
            <text:p>30.4</text:p>
          </table:table-cell>
          <table:table-cell office:value-type="float" office:value="180.06169064388101" table:formula="of:=['file:///C:/Users/2343740/Desktop/New%20Format%20Working%20Folder/rev/Tables1.8+9data%20New%20Format.xlsx'#sa.S56]" table:style-name="ce260">
            <text:p>180.1</text:p>
          </table:table-cell>
          <table:table-cell office:value-type="float" office:value="597.5" table:formula="of:=['file:///C:/Users/2343740/Desktop/New%20Format%20Working%20Folder/rev/Tables1.8+9data%20New%20Format.xlsx'#sa.T56]" table:style-name="ce72">
            <text:p>597.5</text:p>
          </table:table-cell>
          <table:table-cell table:number-columns-repeated="16363" table:style-name="ce65"/>
        </table:table-row>
        <table:table-row table:style-name="ro38" table:visibility="collapse">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59.9172245674431" table:formula="of:=['file:///C:/Users/2343740/Desktop/New%20Format%20Working%20Folder/rev/Tables1.8+9data%20New%20Format.xlsx'#sa.F57]" table:style-name="ce259">
            <text:p>59.9</text:p>
          </table:table-cell>
          <table:table-cell office:value-type="float" office:value="84.472628475254297" table:formula="of:=['file:///C:/Users/2343740/Desktop/New%20Format%20Working%20Folder/rev/Tables1.8+9data%20New%20Format.xlsx'#sa.G57]" table:style-name="ce259">
            <text:p>84.5</text:p>
          </table:table-cell>
          <table:table-cell office:value-type="float" office:value="93" table:formula="of:=['file:///C:/Users/2343740/Desktop/New%20Format%20Working%20Folder/rev/Tables1.8+9data%20New%20Format.xlsx'#sa.H57]" table:style-name="ce71">
            <text:p>93.0</text:p>
          </table:table-cell>
          <table:table-cell office:value-type="float" office:value="22.3" table:formula="of:=['file:///C:/Users/2343740/Desktop/New%20Format%20Working%20Folder/rev/Tables1.8+9data%20New%20Format.xlsx'#sa.I57]" table:style-name="ce71">
            <text:p>22.3</text:p>
          </table:table-cell>
          <table:table-cell office:value-type="float" office:value="81.382246807331398" table:formula="of:=['file:///C:/Users/2343740/Desktop/New%20Format%20Working%20Folder/rev/Tables1.8+9data%20New%20Format.xlsx'#sa.J57]" table:style-name="ce259">
            <text:p>81.4</text:p>
          </table:table-cell>
          <table:table-cell office:value-type="float" office:value="66.619490613582798" table:formula="of:=['file:///C:/Users/2343740/Desktop/New%20Format%20Working%20Folder/rev/Tables1.8+9data%20New%20Format.xlsx'#sa.K57]" table:style-name="ce259">
            <text:p>66.6</text:p>
          </table:table-cell>
          <table:table-cell office:value-type="float" office:value="409.8" table:formula="of:=['file:///C:/Users/2343740/Desktop/New%20Format%20Working%20Folder/rev/Tables1.8+9data%20New%20Format.xlsx'#sa.L57]" table:style-name="ce73">
            <text:p>409.8</text:p>
          </table:table-cell>
          <table:table-cell office:value-type="float" office:value="20.2" table:formula="of:=['file:///C:/Users/2343740/Desktop/New%20Format%20Working%20Folder/rev/Tables1.8+9data%20New%20Format.xlsx'#sa.M57]" table:style-name="ce259">
            <text:p>20.2</text:p>
          </table:table-cell>
          <table:table-cell office:value-type="float" office:value="42.427806768550603" table:formula="of:=['file:///C:/Users/2343740/Desktop/New%20Format%20Working%20Folder/rev/Tables1.8+9data%20New%20Format.xlsx'#sa.N57]" table:style-name="ce259">
            <text:p>42.4</text:p>
          </table:table-cell>
          <table:table-cell office:value-type="float" office:value="44.7261173256842" table:formula="of:=['file:///C:/Users/2343740/Desktop/New%20Format%20Working%20Folder/rev/Tables1.8+9data%20New%20Format.xlsx'#sa.O57]" table:style-name="ce259">
            <text:p>44.7</text:p>
          </table:table-cell>
          <table:table-cell office:value-type="float" office:value="0" table:formula="of:=['file:///C:/Users/2343740/Desktop/New%20Format%20Working%20Folder/rev/Tables1.8+9data%20New%20Format.xlsx'#sa.P57]" table:style-name="ce259">
            <text:p>0.0</text:p>
          </table:table-cell>
          <table:table-cell office:value-type="float" office:value="45.514804071063899" table:formula="of:=['file:///C:/Users/2343740/Desktop/New%20Format%20Working%20Folder/rev/Tables1.8+9data%20New%20Format.xlsx'#sa.Q57]" table:style-name="ce259">
            <text:p>45.5</text:p>
          </table:table-cell>
          <table:table-cell office:value-type="float" office:value="27.2" table:formula="of:=['file:///C:/Users/2343740/Desktop/New%20Format%20Working%20Folder/rev/Tables1.8+9data%20New%20Format.xlsx'#sa.R57]" table:style-name="ce71">
            <text:p>27.2</text:p>
          </table:table-cell>
          <table:table-cell office:value-type="float" office:value="192.71280574542001" table:formula="of:=['file:///C:/Users/2343740/Desktop/New%20Format%20Working%20Folder/rev/Tables1.8+9data%20New%20Format.xlsx'#sa.S57]" table:style-name="ce260">
            <text:p>192.7</text:p>
          </table:table-cell>
          <table:table-cell office:value-type="float" office:value="597.6" table:formula="of:=['file:///C:/Users/2343740/Desktop/New%20Format%20Working%20Folder/rev/Tables1.8+9data%20New%20Format.xlsx'#sa.T57]" table:style-name="ce72">
            <text:p>597.6</text:p>
          </table:table-cell>
          <table:table-cell table:number-columns-repeated="16363" table:style-name="ce65"/>
        </table:table-row>
        <table:table-row table:style-name="ro39" table:visibility="collapse">
          <table:table-cell table:style-name="ce190"/>
          <table:table-cell table:style-name="ce69"/>
          <table:table-cell table:style-name="ce39"/>
          <table:table-cell table:style-name="ce40"/>
          <table:table-cell table:style-name="ce41"/>
          <table:table-cell table:style-name="ce74"/>
          <table:table-cell table:style-name="ce71"/>
          <table:table-cell table:style-name="ce261"/>
          <table:table-cell table:number-columns-repeated="2" table:style-name="ce71"/>
          <table:table-cell table:number-columns-repeated="2" table:style-name="ce261"/>
          <table:table-cell table:style-name="ce73"/>
          <table:table-cell table:number-columns-repeated="5" table:style-name="ce261"/>
          <table:table-cell table:style-name="ce71"/>
          <table:table-cell table:style-name="ce262"/>
          <table:table-cell table:style-name="ce72"/>
          <table:table-cell table:number-columns-repeated="16363" table:style-name="ce65"/>
        </table:table-row>
        <table:table-row table:style-name="ro38" table:visibility="collapse">
          <table:table-cell table:style-name="ce190"/>
          <table:table-cell office:value-type="string" table:number-columns-spanned="20" table:number-rows-spanned="1" table:style-name="ce415">
            <text:p>DISCONTINUITY IN SERIES<text:span text:style-name="T7">⁴</text:span></text:p>
          </table:table-cell>
          <table:covered-table-cell table:number-columns-repeated="19"/>
          <table:table-cell table:number-columns-repeated="16363" table:style-name="ce65"/>
        </table:table-row>
        <table:table-row table:style-name="ro28">
          <table:table-cell table:style-name="ce190"/>
          <table:table-cell office:value-type="float" office:value="2013" table:style-name="ce69">
            <text:p>2013</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40.003495483997597" table:formula="of:=['file:///C:/Users/2343740/Desktop/New%20Format%20Working%20Folder/rev/Tables1.8+9data%20New%20Format.xlsx'#sa.F58]" table:style-name="ce259">
            <text:p>40.0</text:p>
          </table:table-cell>
          <table:table-cell office:value-type="float" office:value="96.965196487782805" table:formula="of:=['file:///C:/Users/2343740/Desktop/New%20Format%20Working%20Folder/rev/Tables1.8+9data%20New%20Format.xlsx'#sa.G58]" table:style-name="ce259">
            <text:p>97.0</text:p>
          </table:table-cell>
          <table:table-cell office:value-type="float" office:value="58.4" table:formula="of:=['file:///C:/Users/2343740/Desktop/New%20Format%20Working%20Folder/rev/Tables1.8+9data%20New%20Format.xlsx'#sa.H58]" table:style-name="ce71">
            <text:p>58.4</text:p>
          </table:table-cell>
          <table:table-cell office:value-type="float" office:value="47.2" table:formula="of:=['file:///C:/Users/2343740/Desktop/New%20Format%20Working%20Folder/rev/Tables1.8+9data%20New%20Format.xlsx'#sa.I58]" table:style-name="ce71">
            <text:p>47.2</text:p>
          </table:table-cell>
          <table:table-cell office:value-type="float" office:value="64.342064455992698" table:formula="of:=['file:///C:/Users/2343740/Desktop/New%20Format%20Working%20Folder/rev/Tables1.8+9data%20New%20Format.xlsx'#sa.J58]" table:style-name="ce259">
            <text:p>64.3</text:p>
          </table:table-cell>
          <table:table-cell office:value-type="float" office:value="52.722724667171597" table:formula="of:=['file:///C:/Users/2343740/Desktop/New%20Format%20Working%20Folder/rev/Tables1.8+9data%20New%20Format.xlsx'#sa.K58]" table:style-name="ce259">
            <text:p>52.7</text:p>
          </table:table-cell>
          <table:table-cell office:value-type="float" office:value="358.1" table:formula="of:=['file:///C:/Users/2343740/Desktop/New%20Format%20Working%20Folder/rev/Tables1.8+9data%20New%20Format.xlsx'#sa.L58]" table:style-name="ce73">
            <text:p>358.1</text:p>
          </table:table-cell>
          <table:table-cell office:value-type="float" office:value="32.9" table:formula="of:=['file:///C:/Users/2343740/Desktop/New%20Format%20Working%20Folder/rev/Tables1.8+9data%20New%20Format.xlsx'#sa.M58]" table:style-name="ce259">
            <text:p>32.9</text:p>
          </table:table-cell>
          <table:table-cell office:value-type="float" office:value="46.178923385886499" table:formula="of:=['file:///C:/Users/2343740/Desktop/New%20Format%20Working%20Folder/rev/Tables1.8+9data%20New%20Format.xlsx'#sa.N58]" table:style-name="ce259">
            <text:p>46.2</text:p>
          </table:table-cell>
          <table:table-cell office:value-type="float" office:value="51.573860597206199" table:formula="of:=['file:///C:/Users/2343740/Desktop/New%20Format%20Working%20Folder/rev/Tables1.8+9data%20New%20Format.xlsx'#sa.O58]" table:style-name="ce259">
            <text:p>51.6</text:p>
          </table:table-cell>
          <table:table-cell office:value-type="float" office:value="0" table:formula="of:=['file:///C:/Users/2343740/Desktop/New%20Format%20Working%20Folder/rev/Tables1.8+9data%20New%20Format.xlsx'#sa.P58]" table:style-name="ce259">
            <text:p>0.0</text:p>
          </table:table-cell>
          <table:table-cell office:value-type="float" office:value="51.059102422497098" table:formula="of:=['file:///C:/Users/2343740/Desktop/New%20Format%20Working%20Folder/rev/Tables1.8+9data%20New%20Format.xlsx'#sa.Q58]" table:style-name="ce259">
            <text:p>51.1</text:p>
          </table:table-cell>
          <table:table-cell office:value-type="float" office:value="38.6" table:formula="of:=['file:///C:/Users/2343740/Desktop/New%20Format%20Working%20Folder/rev/Tables1.8+9data%20New%20Format.xlsx'#sa.R58]" table:style-name="ce71">
            <text:p>38.6</text:p>
          </table:table-cell>
          <table:table-cell office:value-type="float" office:value="230.70116050585301" table:formula="of:=['file:///C:/Users/2343740/Desktop/New%20Format%20Working%20Folder/rev/Tables1.8+9data%20New%20Format.xlsx'#sa.S58]" table:style-name="ce260">
            <text:p>230.7</text:p>
          </table:table-cell>
          <table:table-cell office:value-type="float" office:value="597.9" table:formula="of:=['file:///C:/Users/2343740/Desktop/New%20Format%20Working%20Folder/rev/Tables1.8+9data%20New%20Format.xlsx'#sa.T58]" table:style-name="ce72">
            <text:p>597.9</text:p>
          </table:table-cell>
          <table:table-cell table:number-columns-repeated="16363" table:style-name="ce65"/>
        </table:table-row>
        <table:table-row table:style-name="ro38">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3.639834490959302" table:formula="of:=['file:///C:/Users/2343740/Desktop/New%20Format%20Working%20Folder/rev/Tables1.8+9data%20New%20Format.xlsx'#sa.F59]" table:style-name="ce259">
            <text:p>33.6</text:p>
          </table:table-cell>
          <table:table-cell office:value-type="float" office:value="96.549658403082105" table:formula="of:=['file:///C:/Users/2343740/Desktop/New%20Format%20Working%20Folder/rev/Tables1.8+9data%20New%20Format.xlsx'#sa.G59]" table:style-name="ce259">
            <text:p>96.5</text:p>
          </table:table-cell>
          <table:table-cell office:value-type="float" office:value="48.6" table:formula="of:=['file:///C:/Users/2343740/Desktop/New%20Format%20Working%20Folder/rev/Tables1.8+9data%20New%20Format.xlsx'#sa.H59]" table:style-name="ce71">
            <text:p>48.6</text:p>
          </table:table-cell>
          <table:table-cell office:value-type="float" office:value="36.6" table:formula="of:=['file:///C:/Users/2343740/Desktop/New%20Format%20Working%20Folder/rev/Tables1.8+9data%20New%20Format.xlsx'#sa.I59]" table:style-name="ce71">
            <text:p>36.6</text:p>
          </table:table-cell>
          <table:table-cell office:value-type="float" office:value="60.837492640165003" table:formula="of:=['file:///C:/Users/2343740/Desktop/New%20Format%20Working%20Folder/rev/Tables1.8+9data%20New%20Format.xlsx'#sa.J59]" table:style-name="ce259">
            <text:p>60.8</text:p>
          </table:table-cell>
          <table:table-cell office:value-type="float" office:value="50.079564938992498" table:formula="of:=['file:///C:/Users/2343740/Desktop/New%20Format%20Working%20Folder/rev/Tables1.8+9data%20New%20Format.xlsx'#sa.K59]" table:style-name="ce259">
            <text:p>50.1</text:p>
          </table:table-cell>
          <table:table-cell office:value-type="float" office:value="328.8" table:formula="of:=['file:///C:/Users/2343740/Desktop/New%20Format%20Working%20Folder/rev/Tables1.8+9data%20New%20Format.xlsx'#sa.L59]" table:style-name="ce73">
            <text:p>328.8</text:p>
          </table:table-cell>
          <table:table-cell office:value-type="float" office:value="28.3" table:formula="of:=['file:///C:/Users/2343740/Desktop/New%20Format%20Working%20Folder/rev/Tables1.8+9data%20New%20Format.xlsx'#sa.M59]" table:style-name="ce259">
            <text:p>28.3</text:p>
          </table:table-cell>
          <table:table-cell office:value-type="float" office:value="42.127164274638297" table:formula="of:=['file:///C:/Users/2343740/Desktop/New%20Format%20Working%20Folder/rev/Tables1.8+9data%20New%20Format.xlsx'#sa.N59]" table:style-name="ce259">
            <text:p>42.1</text:p>
          </table:table-cell>
          <table:table-cell office:value-type="float" office:value="50.252034139360497" table:formula="of:=['file:///C:/Users/2343740/Desktop/New%20Format%20Working%20Folder/rev/Tables1.8+9data%20New%20Format.xlsx'#sa.O59]" table:style-name="ce259">
            <text:p>50.3</text:p>
          </table:table-cell>
          <table:table-cell office:value-type="float" office:value="0" table:formula="of:=['file:///C:/Users/2343740/Desktop/New%20Format%20Working%20Folder/rev/Tables1.8+9data%20New%20Format.xlsx'#sa.P59]" table:style-name="ce259">
            <text:p>0.0</text:p>
          </table:table-cell>
          <table:table-cell office:value-type="float" office:value="47.450215346797101" table:formula="of:=['file:///C:/Users/2343740/Desktop/New%20Format%20Working%20Folder/rev/Tables1.8+9data%20New%20Format.xlsx'#sa.Q59]" table:style-name="ce259">
            <text:p>47.5</text:p>
          </table:table-cell>
          <table:table-cell office:value-type="float" office:value="45.9" table:formula="of:=['file:///C:/Users/2343740/Desktop/New%20Format%20Working%20Folder/rev/Tables1.8+9data%20New%20Format.xlsx'#sa.R59]" table:style-name="ce71">
            <text:p>45.9</text:p>
          </table:table-cell>
          <table:table-cell office:value-type="float" office:value="224.677250729576" table:formula="of:=['file:///C:/Users/2343740/Desktop/New%20Format%20Working%20Folder/rev/Tables1.8+9data%20New%20Format.xlsx'#sa.S59]" table:style-name="ce260">
            <text:p>224.7</text:p>
          </table:table-cell>
          <table:table-cell office:value-type="float" office:value="552.1" table:formula="of:=['file:///C:/Users/2343740/Desktop/New%20Format%20Working%20Folder/rev/Tables1.8+9data%20New%20Format.xlsx'#sa.T59]" table:style-name="ce72">
            <text:p>552.1</text:p>
          </table:table-cell>
          <table:table-cell table:number-columns-repeated="16363" table:style-name="ce65"/>
        </table:table-row>
        <table:table-row table:style-name="ro38">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37.462471522709201" table:formula="of:=['file:///C:/Users/2343740/Desktop/New%20Format%20Working%20Folder/rev/Tables1.8+9data%20New%20Format.xlsx'#sa.F60]" table:style-name="ce259">
            <text:p>37.5</text:p>
          </table:table-cell>
          <table:table-cell office:value-type="float" office:value="96.699937939245501" table:formula="of:=['file:///C:/Users/2343740/Desktop/New%20Format%20Working%20Folder/rev/Tables1.8+9data%20New%20Format.xlsx'#sa.G60]" table:style-name="ce259">
            <text:p>96.7</text:p>
          </table:table-cell>
          <table:table-cell office:value-type="float" office:value="50.4" table:formula="of:=['file:///C:/Users/2343740/Desktop/New%20Format%20Working%20Folder/rev/Tables1.8+9data%20New%20Format.xlsx'#sa.H60]" table:style-name="ce71">
            <text:p>50.4</text:p>
          </table:table-cell>
          <table:table-cell office:value-type="float" office:value="42.9" table:formula="of:=['file:///C:/Users/2343740/Desktop/New%20Format%20Working%20Folder/rev/Tables1.8+9data%20New%20Format.xlsx'#sa.I60]" table:style-name="ce71">
            <text:p>42.9</text:p>
          </table:table-cell>
          <table:table-cell office:value-type="float" office:value="58.533370817182004" table:formula="of:=['file:///C:/Users/2343740/Desktop/New%20Format%20Working%20Folder/rev/Tables1.8+9data%20New%20Format.xlsx'#sa.J60]" table:style-name="ce259">
            <text:p>58.5</text:p>
          </table:table-cell>
          <table:table-cell office:value-type="float" office:value="52.964230588149697" table:formula="of:=['file:///C:/Users/2343740/Desktop/New%20Format%20Working%20Folder/rev/Tables1.8+9data%20New%20Format.xlsx'#sa.K60]" table:style-name="ce259">
            <text:p>53.0</text:p>
          </table:table-cell>
          <table:table-cell office:value-type="float" office:value="338.2" table:formula="of:=['file:///C:/Users/2343740/Desktop/New%20Format%20Working%20Folder/rev/Tables1.8+9data%20New%20Format.xlsx'#sa.L60]" table:style-name="ce73">
            <text:p>338.2</text:p>
          </table:table-cell>
          <table:table-cell office:value-type="float" office:value="27.5" table:formula="of:=['file:///C:/Users/2343740/Desktop/New%20Format%20Working%20Folder/rev/Tables1.8+9data%20New%20Format.xlsx'#sa.M60]" table:style-name="ce259">
            <text:p>27.5</text:p>
          </table:table-cell>
          <table:table-cell office:value-type="float" office:value="38.6053729900908" table:formula="of:=['file:///C:/Users/2343740/Desktop/New%20Format%20Working%20Folder/rev/Tables1.8+9data%20New%20Format.xlsx'#sa.N60]" table:style-name="ce259">
            <text:p>38.6</text:p>
          </table:table-cell>
          <table:table-cell office:value-type="float" office:value="49.663664655865702" table:formula="of:=['file:///C:/Users/2343740/Desktop/New%20Format%20Working%20Folder/rev/Tables1.8+9data%20New%20Format.xlsx'#sa.O60]" table:style-name="ce259">
            <text:p>49.7</text:p>
          </table:table-cell>
          <table:table-cell office:value-type="float" office:value="0" table:formula="of:=['file:///C:/Users/2343740/Desktop/New%20Format%20Working%20Folder/rev/Tables1.8+9data%20New%20Format.xlsx'#sa.P60]" table:style-name="ce259">
            <text:p>0.0</text:p>
          </table:table-cell>
          <table:table-cell office:value-type="float" office:value="53.862098091924601" table:formula="of:=['file:///C:/Users/2343740/Desktop/New%20Format%20Working%20Folder/rev/Tables1.8+9data%20New%20Format.xlsx'#sa.Q60]" table:style-name="ce259">
            <text:p>53.9</text:p>
          </table:table-cell>
          <table:table-cell office:value-type="float" office:value="50.3" table:formula="of:=['file:///C:/Users/2343740/Desktop/New%20Format%20Working%20Folder/rev/Tables1.8+9data%20New%20Format.xlsx'#sa.R60]" table:style-name="ce71">
            <text:p>50.3</text:p>
          </table:table-cell>
          <table:table-cell office:value-type="float" office:value="230.19443454603999" table:formula="of:=['file:///C:/Users/2343740/Desktop/New%20Format%20Working%20Folder/rev/Tables1.8+9data%20New%20Format.xlsx'#sa.S60]" table:style-name="ce260">
            <text:p>230.2</text:p>
          </table:table-cell>
          <table:table-cell office:value-type="float" office:value="568.29999999999995" table:formula="of:=['file:///C:/Users/2343740/Desktop/New%20Format%20Working%20Folder/rev/Tables1.8+9data%20New%20Format.xlsx'#sa.T60]" table:style-name="ce72">
            <text:p>568.3</text:p>
          </table:table-cell>
          <table:table-cell table:number-columns-repeated="16363" table:style-name="ce65"/>
        </table:table-row>
        <table:table-row table:style-name="ro38">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26.687200313427098" table:formula="of:=['file:///C:/Users/2343740/Desktop/New%20Format%20Working%20Folder/rev/Tables1.8+9data%20New%20Format.xlsx'#sa.F61]" table:style-name="ce259">
            <text:p>26.7</text:p>
          </table:table-cell>
          <table:table-cell office:value-type="float" office:value="92.638999211507596" table:formula="of:=['file:///C:/Users/2343740/Desktop/New%20Format%20Working%20Folder/rev/Tables1.8+9data%20New%20Format.xlsx'#sa.G61]" table:style-name="ce259">
            <text:p>92.6</text:p>
          </table:table-cell>
          <table:table-cell office:value-type="float" office:value="47.6" table:formula="of:=['file:///C:/Users/2343740/Desktop/New%20Format%20Working%20Folder/rev/Tables1.8+9data%20New%20Format.xlsx'#sa.H61]" table:style-name="ce71">
            <text:p>47.6</text:p>
          </table:table-cell>
          <table:table-cell office:value-type="float" office:value="55" table:formula="of:=['file:///C:/Users/2343740/Desktop/New%20Format%20Working%20Folder/rev/Tables1.8+9data%20New%20Format.xlsx'#sa.I61]" table:style-name="ce71">
            <text:p>55.0</text:p>
          </table:table-cell>
          <table:table-cell office:value-type="float" office:value="47.110476069081898" table:formula="of:=['file:///C:/Users/2343740/Desktop/New%20Format%20Working%20Folder/rev/Tables1.8+9data%20New%20Format.xlsx'#sa.J61]" table:style-name="ce259">
            <text:p>47.1</text:p>
          </table:table-cell>
          <table:table-cell office:value-type="float" office:value="49.230437159003301" table:formula="of:=['file:///C:/Users/2343740/Desktop/New%20Format%20Working%20Folder/rev/Tables1.8+9data%20New%20Format.xlsx'#sa.K61]" table:style-name="ce259">
            <text:p>49.2</text:p>
          </table:table-cell>
          <table:table-cell office:value-type="float" office:value="320.2" table:formula="of:=['file:///C:/Users/2343740/Desktop/New%20Format%20Working%20Folder/rev/Tables1.8+9data%20New%20Format.xlsx'#sa.L61]" table:style-name="ce73">
            <text:p>320.2</text:p>
          </table:table-cell>
          <table:table-cell office:value-type="float" office:value="29.7" table:formula="of:=['file:///C:/Users/2343740/Desktop/New%20Format%20Working%20Folder/rev/Tables1.8+9data%20New%20Format.xlsx'#sa.M61]" table:style-name="ce259">
            <text:p>29.7</text:p>
          </table:table-cell>
          <table:table-cell office:value-type="float" office:value="35.731195332028001" table:formula="of:=['file:///C:/Users/2343740/Desktop/New%20Format%20Working%20Folder/rev/Tables1.8+9data%20New%20Format.xlsx'#sa.N61]" table:style-name="ce259">
            <text:p>35.7</text:p>
          </table:table-cell>
          <table:table-cell office:value-type="float" office:value="46.939072131345903" table:formula="of:=['file:///C:/Users/2343740/Desktop/New%20Format%20Working%20Folder/rev/Tables1.8+9data%20New%20Format.xlsx'#sa.O61]" table:style-name="ce259">
            <text:p>46.9</text:p>
          </table:table-cell>
          <table:table-cell office:value-type="float" office:value="0" table:formula="of:=['file:///C:/Users/2343740/Desktop/New%20Format%20Working%20Folder/rev/Tables1.8+9data%20New%20Format.xlsx'#sa.P61]" table:style-name="ce259">
            <text:p>0.0</text:p>
          </table:table-cell>
          <table:table-cell office:value-type="float" office:value="53.953771240997803" table:formula="of:=['file:///C:/Users/2343740/Desktop/New%20Format%20Working%20Folder/rev/Tables1.8+9data%20New%20Format.xlsx'#sa.Q61]" table:style-name="ce259">
            <text:p>54.0</text:p>
          </table:table-cell>
          <table:table-cell office:value-type="float" office:value="45.5" table:formula="of:=['file:///C:/Users/2343740/Desktop/New%20Format%20Working%20Folder/rev/Tables1.8+9data%20New%20Format.xlsx'#sa.R61]" table:style-name="ce71">
            <text:p>45.5</text:p>
          </table:table-cell>
          <table:table-cell office:value-type="float" office:value="226.052324187426" table:formula="of:=['file:///C:/Users/2343740/Desktop/New%20Format%20Working%20Folder/rev/Tables1.8+9data%20New%20Format.xlsx'#sa.S61]" table:style-name="ce260">
            <text:p>226.1</text:p>
          </table:table-cell>
          <table:table-cell office:value-type="float" office:value="540.4" table:formula="of:=['file:///C:/Users/2343740/Desktop/New%20Format%20Working%20Folder/rev/Tables1.8+9data%20New%20Format.xlsx'#sa.T61]" table:style-name="ce72">
            <text:p>540.4</text:p>
          </table:table-cell>
          <table:table-cell table:number-columns-repeated="16363" table:style-name="ce65"/>
        </table:table-row>
        <table:table-row table:style-name="ro28">
          <table:table-cell table:style-name="ce190"/>
          <table:table-cell office:value-type="float" office:value="2014" table:style-name="ce69">
            <text:p>2014</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28.623018149927901" table:formula="of:=['file:///C:/Users/2343740/Desktop/New%20Format%20Working%20Folder/rev/Tables1.8+9data%20New%20Format.xlsx'#sa.F62]" table:style-name="ce259">
            <text:p>28.6</text:p>
          </table:table-cell>
          <table:table-cell office:value-type="float" office:value="92.101196662875196" table:formula="of:=['file:///C:/Users/2343740/Desktop/New%20Format%20Working%20Folder/rev/Tables1.8+9data%20New%20Format.xlsx'#sa.G62]" table:style-name="ce259">
            <text:p>92.1</text:p>
          </table:table-cell>
          <table:table-cell office:value-type="float" office:value="53" table:formula="of:=['file:///C:/Users/2343740/Desktop/New%20Format%20Working%20Folder/rev/Tables1.8+9data%20New%20Format.xlsx'#sa.H62]" table:style-name="ce71">
            <text:p>53.0</text:p>
          </table:table-cell>
          <table:table-cell office:value-type="float" office:value="39.6" table:formula="of:=['file:///C:/Users/2343740/Desktop/New%20Format%20Working%20Folder/rev/Tables1.8+9data%20New%20Format.xlsx'#sa.I62]" table:style-name="ce71">
            <text:p>39.6</text:p>
          </table:table-cell>
          <table:table-cell office:value-type="float" office:value="57.961830409496997" table:formula="of:=['file:///C:/Users/2343740/Desktop/New%20Format%20Working%20Folder/rev/Tables1.8+9data%20New%20Format.xlsx'#sa.J62]" table:style-name="ce259">
            <text:p>58.0</text:p>
          </table:table-cell>
          <table:table-cell office:value-type="float" office:value="56.780606525266897" table:formula="of:=['file:///C:/Users/2343740/Desktop/New%20Format%20Working%20Folder/rev/Tables1.8+9data%20New%20Format.xlsx'#sa.K62]" table:style-name="ce259">
            <text:p>56.8</text:p>
          </table:table-cell>
          <table:table-cell office:value-type="float" office:value="325" table:formula="of:=['file:///C:/Users/2343740/Desktop/New%20Format%20Working%20Folder/rev/Tables1.8+9data%20New%20Format.xlsx'#sa.L62]" table:style-name="ce73">
            <text:p>325.0</text:p>
          </table:table-cell>
          <table:table-cell office:value-type="float" office:value="31.8" table:formula="of:=['file:///C:/Users/2343740/Desktop/New%20Format%20Working%20Folder/rev/Tables1.8+9data%20New%20Format.xlsx'#sa.M62]" table:style-name="ce259">
            <text:p>31.8</text:p>
          </table:table-cell>
          <table:table-cell office:value-type="float" office:value="44.4690407138634" table:formula="of:=['file:///C:/Users/2343740/Desktop/New%20Format%20Working%20Folder/rev/Tables1.8+9data%20New%20Format.xlsx'#sa.N62]" table:style-name="ce259">
            <text:p>44.5</text:p>
          </table:table-cell>
          <table:table-cell office:value-type="float" office:value="46.671311483646903" table:formula="of:=['file:///C:/Users/2343740/Desktop/New%20Format%20Working%20Folder/rev/Tables1.8+9data%20New%20Format.xlsx'#sa.O62]" table:style-name="ce259">
            <text:p>46.7</text:p>
          </table:table-cell>
          <table:table-cell office:value-type="float" office:value="12.6" table:formula="of:=['file:///C:/Users/2343740/Desktop/New%20Format%20Working%20Folder/rev/Tables1.8+9data%20New%20Format.xlsx'#sa.P62]" table:style-name="ce259">
            <text:p>12.6</text:p>
          </table:table-cell>
          <table:table-cell office:value-type="float" office:value="49.551240804352901" table:formula="of:=['file:///C:/Users/2343740/Desktop/New%20Format%20Working%20Folder/rev/Tables1.8+9data%20New%20Format.xlsx'#sa.Q62]" table:style-name="ce259">
            <text:p>49.6</text:p>
          </table:table-cell>
          <table:table-cell office:value-type="float" office:value="47.5" table:formula="of:=['file:///C:/Users/2343740/Desktop/New%20Format%20Working%20Folder/rev/Tables1.8+9data%20New%20Format.xlsx'#sa.R62]" table:style-name="ce71">
            <text:p>47.5</text:p>
          </table:table-cell>
          <table:table-cell office:value-type="float" office:value="231.18780056665" table:formula="of:=['file:///C:/Users/2343740/Desktop/New%20Format%20Working%20Folder/rev/Tables1.8+9data%20New%20Format.xlsx'#sa.S62]" table:style-name="ce260">
            <text:p>231.2</text:p>
          </table:table-cell>
          <table:table-cell office:value-type="float" office:value="565.5" table:formula="of:=['file:///C:/Users/2343740/Desktop/New%20Format%20Working%20Folder/rev/Tables1.8+9data%20New%20Format.xlsx'#sa.T62]" table:style-name="ce72">
            <text:p>565.5</text:p>
          </table:table-cell>
          <table:table-cell table:number-columns-repeated="16363" table:style-name="ce65"/>
        </table:table-row>
        <table:table-row table:style-name="ro38">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26.232943664997201" table:formula="of:=['file:///C:/Users/2343740/Desktop/New%20Format%20Working%20Folder/rev/Tables1.8+9data%20New%20Format.xlsx'#sa.F63]" table:style-name="ce259">
            <text:p>26.2</text:p>
          </table:table-cell>
          <table:table-cell office:value-type="float" office:value="93.657460703049694" table:formula="of:=['file:///C:/Users/2343740/Desktop/New%20Format%20Working%20Folder/rev/Tables1.8+9data%20New%20Format.xlsx'#sa.G63]" table:style-name="ce259">
            <text:p>93.7</text:p>
          </table:table-cell>
          <table:table-cell office:value-type="float" office:value="47" table:formula="of:=['file:///C:/Users/2343740/Desktop/New%20Format%20Working%20Folder/rev/Tables1.8+9data%20New%20Format.xlsx'#sa.H63]" table:style-name="ce71">
            <text:p>47.0</text:p>
          </table:table-cell>
          <table:table-cell office:value-type="float" office:value="40.5" table:formula="of:=['file:///C:/Users/2343740/Desktop/New%20Format%20Working%20Folder/rev/Tables1.8+9data%20New%20Format.xlsx'#sa.I63]" table:style-name="ce71">
            <text:p>40.5</text:p>
          </table:table-cell>
          <table:table-cell office:value-type="float" office:value="65.441699080176605" table:formula="of:=['file:///C:/Users/2343740/Desktop/New%20Format%20Working%20Folder/rev/Tables1.8+9data%20New%20Format.xlsx'#sa.J63]" table:style-name="ce259">
            <text:p>65.4</text:p>
          </table:table-cell>
          <table:table-cell office:value-type="float" office:value="62.7985103863167" table:formula="of:=['file:///C:/Users/2343740/Desktop/New%20Format%20Working%20Folder/rev/Tables1.8+9data%20New%20Format.xlsx'#sa.K63]" table:style-name="ce259">
            <text:p>62.8</text:p>
          </table:table-cell>
          <table:table-cell office:value-type="float" office:value="338.6" table:formula="of:=['file:///C:/Users/2343740/Desktop/New%20Format%20Working%20Folder/rev/Tables1.8+9data%20New%20Format.xlsx'#sa.L63]" table:style-name="ce73">
            <text:p>338.6</text:p>
          </table:table-cell>
          <table:table-cell office:value-type="float" office:value="32.200000000000003" table:formula="of:=['file:///C:/Users/2343740/Desktop/New%20Format%20Working%20Folder/rev/Tables1.8+9data%20New%20Format.xlsx'#sa.M63]" table:style-name="ce259">
            <text:p>32.2</text:p>
          </table:table-cell>
          <table:table-cell office:value-type="float" office:value="43.458843850182397" table:formula="of:=['file:///C:/Users/2343740/Desktop/New%20Format%20Working%20Folder/rev/Tables1.8+9data%20New%20Format.xlsx'#sa.N63]" table:style-name="ce259">
            <text:p>43.5</text:p>
          </table:table-cell>
          <table:table-cell office:value-type="float" office:value="47.202034188680997" table:formula="of:=['file:///C:/Users/2343740/Desktop/New%20Format%20Working%20Folder/rev/Tables1.8+9data%20New%20Format.xlsx'#sa.O63]" table:style-name="ce259">
            <text:p>47.2</text:p>
          </table:table-cell>
          <table:table-cell office:value-type="float" office:value="11.2" table:formula="of:=['file:///C:/Users/2343740/Desktop/New%20Format%20Working%20Folder/rev/Tables1.8+9data%20New%20Format.xlsx'#sa.P63]" table:style-name="ce259">
            <text:p>11.2</text:p>
          </table:table-cell>
          <table:table-cell office:value-type="float" office:value="46.407073273721899" table:formula="of:=['file:///C:/Users/2343740/Desktop/New%20Format%20Working%20Folder/rev/Tables1.8+9data%20New%20Format.xlsx'#sa.Q63]" table:style-name="ce259">
            <text:p>46.4</text:p>
          </table:table-cell>
          <table:table-cell office:value-type="float" office:value="47.8" table:formula="of:=['file:///C:/Users/2343740/Desktop/New%20Format%20Working%20Folder/rev/Tables1.8+9data%20New%20Format.xlsx'#sa.R63]" table:style-name="ce71">
            <text:p>47.8</text:p>
          </table:table-cell>
          <table:table-cell office:value-type="float" office:value="227.60721609455999" table:formula="of:=['file:///C:/Users/2343740/Desktop/New%20Format%20Working%20Folder/rev/Tables1.8+9data%20New%20Format.xlsx'#sa.S63]" table:style-name="ce260">
            <text:p>227.6</text:p>
          </table:table-cell>
          <table:table-cell office:value-type="float" office:value="564.70000000000005" table:formula="of:=['file:///C:/Users/2343740/Desktop/New%20Format%20Working%20Folder/rev/Tables1.8+9data%20New%20Format.xlsx'#sa.T63]" table:style-name="ce72">
            <text:p>564.7</text:p>
          </table:table-cell>
          <table:table-cell table:number-columns-repeated="16363" table:style-name="ce65"/>
        </table:table-row>
        <table:table-row table:style-name="ro38">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22.152656000546699" table:formula="of:=['file:///C:/Users/2343740/Desktop/New%20Format%20Working%20Folder/rev/Tables1.8+9data%20New%20Format.xlsx'#sa.F64]" table:style-name="ce259">
            <text:p>22.2</text:p>
          </table:table-cell>
          <table:table-cell office:value-type="float" office:value="97.655241494162695" table:formula="of:=['file:///C:/Users/2343740/Desktop/New%20Format%20Working%20Folder/rev/Tables1.8+9data%20New%20Format.xlsx'#sa.G64]" table:style-name="ce259">
            <text:p>97.7</text:p>
          </table:table-cell>
          <table:table-cell office:value-type="float" office:value="52.7" table:formula="of:=['file:///C:/Users/2343740/Desktop/New%20Format%20Working%20Folder/rev/Tables1.8+9data%20New%20Format.xlsx'#sa.H64]" table:style-name="ce71">
            <text:p>52.7</text:p>
          </table:table-cell>
          <table:table-cell office:value-type="float" office:value="37.1" table:formula="of:=['file:///C:/Users/2343740/Desktop/New%20Format%20Working%20Folder/rev/Tables1.8+9data%20New%20Format.xlsx'#sa.I64]" table:style-name="ce71">
            <text:p>37.1</text:p>
          </table:table-cell>
          <table:table-cell office:value-type="float" office:value="84.6262616392805" table:formula="of:=['file:///C:/Users/2343740/Desktop/New%20Format%20Working%20Folder/rev/Tables1.8+9data%20New%20Format.xlsx'#sa.J64]" table:style-name="ce259">
            <text:p>84.6</text:p>
          </table:table-cell>
          <table:table-cell office:value-type="float" office:value="61.457262691818599" table:formula="of:=['file:///C:/Users/2343740/Desktop/New%20Format%20Working%20Folder/rev/Tables1.8+9data%20New%20Format.xlsx'#sa.K64]" table:style-name="ce259">
            <text:p>61.5</text:p>
          </table:table-cell>
          <table:table-cell office:value-type="float" office:value="353.2" table:formula="of:=['file:///C:/Users/2343740/Desktop/New%20Format%20Working%20Folder/rev/Tables1.8+9data%20New%20Format.xlsx'#sa.L64]" table:style-name="ce73">
            <text:p>353.2</text:p>
          </table:table-cell>
          <table:table-cell office:value-type="float" office:value="36.200000000000003" table:formula="of:=['file:///C:/Users/2343740/Desktop/New%20Format%20Working%20Folder/rev/Tables1.8+9data%20New%20Format.xlsx'#sa.M64]" table:style-name="ce259">
            <text:p>36.2</text:p>
          </table:table-cell>
          <table:table-cell office:value-type="float" office:value="39.254196888208803" table:formula="of:=['file:///C:/Users/2343740/Desktop/New%20Format%20Working%20Folder/rev/Tables1.8+9data%20New%20Format.xlsx'#sa.N64]" table:style-name="ce259">
            <text:p>39.3</text:p>
          </table:table-cell>
          <table:table-cell office:value-type="float" office:value="41.246558002433702" table:formula="of:=['file:///C:/Users/2343740/Desktop/New%20Format%20Working%20Folder/rev/Tables1.8+9data%20New%20Format.xlsx'#sa.O64]" table:style-name="ce259">
            <text:p>41.2</text:p>
          </table:table-cell>
          <table:table-cell office:value-type="float" office:value="10.9" table:formula="of:=['file:///C:/Users/2343740/Desktop/New%20Format%20Working%20Folder/rev/Tables1.8+9data%20New%20Format.xlsx'#sa.P64]" table:style-name="ce259">
            <text:p>10.9</text:p>
          </table:table-cell>
          <table:table-cell office:value-type="float" office:value="48.113369289249398" table:formula="of:=['file:///C:/Users/2343740/Desktop/New%20Format%20Working%20Folder/rev/Tables1.8+9data%20New%20Format.xlsx'#sa.Q64]" table:style-name="ce259">
            <text:p>48.1</text:p>
          </table:table-cell>
          <table:table-cell office:value-type="float" office:value="49.9" table:formula="of:=['file:///C:/Users/2343740/Desktop/New%20Format%20Working%20Folder/rev/Tables1.8+9data%20New%20Format.xlsx'#sa.R64]" table:style-name="ce71">
            <text:p>49.9</text:p>
          </table:table-cell>
          <table:table-cell office:value-type="float" office:value="223.18434465748601" table:formula="of:=['file:///C:/Users/2343740/Desktop/New%20Format%20Working%20Folder/rev/Tables1.8+9data%20New%20Format.xlsx'#sa.S64]" table:style-name="ce260">
            <text:p>223.2</text:p>
          </table:table-cell>
          <table:table-cell office:value-type="float" office:value="576.70000000000005" table:formula="of:=['file:///C:/Users/2343740/Desktop/New%20Format%20Working%20Folder/rev/Tables1.8+9data%20New%20Format.xlsx'#sa.T64]" table:style-name="ce72">
            <text:p>576.7</text:p>
          </table:table-cell>
          <table:table-cell table:number-columns-repeated="16363" table:style-name="ce65"/>
        </table:table-row>
        <table:table-row table:style-name="ro38">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19.042012406409899" table:formula="of:=['file:///C:/Users/2343740/Desktop/New%20Format%20Working%20Folder/rev/Tables1.8+9data%20New%20Format.xlsx'#sa.F65]" table:style-name="ce259">
            <text:p>19.0</text:p>
          </table:table-cell>
          <table:table-cell office:value-type="float" office:value="107.12315096904899" table:formula="of:=['file:///C:/Users/2343740/Desktop/New%20Format%20Working%20Folder/rev/Tables1.8+9data%20New%20Format.xlsx'#sa.G65]" table:style-name="ce259">
            <text:p>107.1</text:p>
          </table:table-cell>
          <table:table-cell office:value-type="float" office:value="53.1" table:formula="of:=['file:///C:/Users/2343740/Desktop/New%20Format%20Working%20Folder/rev/Tables1.8+9data%20New%20Format.xlsx'#sa.H65]" table:style-name="ce71">
            <text:p>53.1</text:p>
          </table:table-cell>
          <table:table-cell office:value-type="float" office:value="37.200000000000003" table:formula="of:=['file:///C:/Users/2343740/Desktop/New%20Format%20Working%20Folder/rev/Tables1.8+9data%20New%20Format.xlsx'#sa.I65]" table:style-name="ce71">
            <text:p>37.2</text:p>
          </table:table-cell>
          <table:table-cell office:value-type="float" office:value="92.030129911769393" table:formula="of:=['file:///C:/Users/2343740/Desktop/New%20Format%20Working%20Folder/rev/Tables1.8+9data%20New%20Format.xlsx'#sa.J65]" table:style-name="ce259">
            <text:p>92.0</text:p>
          </table:table-cell>
          <table:table-cell office:value-type="float" office:value="65.488364019831096" table:formula="of:=['file:///C:/Users/2343740/Desktop/New%20Format%20Working%20Folder/rev/Tables1.8+9data%20New%20Format.xlsx'#sa.K65]" table:style-name="ce259">
            <text:p>65.5</text:p>
          </table:table-cell>
          <table:table-cell office:value-type="float" office:value="375" table:formula="of:=['file:///C:/Users/2343740/Desktop/New%20Format%20Working%20Folder/rev/Tables1.8+9data%20New%20Format.xlsx'#sa.L65]" table:style-name="ce73">
            <text:p>375.0</text:p>
          </table:table-cell>
          <table:table-cell office:value-type="float" office:value="40.799999999999997" table:formula="of:=['file:///C:/Users/2343740/Desktop/New%20Format%20Working%20Folder/rev/Tables1.8+9data%20New%20Format.xlsx'#sa.M65]" table:style-name="ce259">
            <text:p>40.8</text:p>
          </table:table-cell>
          <table:table-cell office:value-type="float" office:value="45.846377611973402" table:formula="of:=['file:///C:/Users/2343740/Desktop/New%20Format%20Working%20Folder/rev/Tables1.8+9data%20New%20Format.xlsx'#sa.N65]" table:style-name="ce259">
            <text:p>45.8</text:p>
          </table:table-cell>
          <table:table-cell office:value-type="float" office:value="41.852945639362098" table:formula="of:=['file:///C:/Users/2343740/Desktop/New%20Format%20Working%20Folder/rev/Tables1.8+9data%20New%20Format.xlsx'#sa.O65]" table:style-name="ce259">
            <text:p>41.9</text:p>
          </table:table-cell>
          <table:table-cell office:value-type="float" office:value="13.5" table:formula="of:=['file:///C:/Users/2343740/Desktop/New%20Format%20Working%20Folder/rev/Tables1.8+9data%20New%20Format.xlsx'#sa.P65]" table:style-name="ce259">
            <text:p>13.5</text:p>
          </table:table-cell>
          <table:table-cell office:value-type="float" office:value="46.572376185104197" table:formula="of:=['file:///C:/Users/2343740/Desktop/New%20Format%20Working%20Folder/rev/Tables1.8+9data%20New%20Format.xlsx'#sa.Q65]" table:style-name="ce259">
            <text:p>46.6</text:p>
          </table:table-cell>
          <table:table-cell office:value-type="float" office:value="44.2" table:formula="of:=['file:///C:/Users/2343740/Desktop/New%20Format%20Working%20Folder/rev/Tables1.8+9data%20New%20Format.xlsx'#sa.R65]" table:style-name="ce71">
            <text:p>44.2</text:p>
          </table:table-cell>
          <table:table-cell office:value-type="float" office:value="237.44425884780799" table:formula="of:=['file:///C:/Users/2343740/Desktop/New%20Format%20Working%20Folder/rev/Tables1.8+9data%20New%20Format.xlsx'#sa.S65]" table:style-name="ce260">
            <text:p>237.4</text:p>
          </table:table-cell>
          <table:table-cell office:value-type="float" office:value="605.70000000000005" table:formula="of:=['file:///C:/Users/2343740/Desktop/New%20Format%20Working%20Folder/rev/Tables1.8+9data%20New%20Format.xlsx'#sa.T65]" table:style-name="ce72">
            <text:p>605.7</text:p>
          </table:table-cell>
          <table:table-cell table:number-columns-repeated="16363" table:style-name="ce65"/>
        </table:table-row>
        <table:table-row table:style-name="ro28">
          <table:table-cell table:style-name="ce190"/>
          <table:table-cell office:value-type="float" office:value="2015" table:style-name="ce69">
            <text:p>2015</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22.047222366184599" table:formula="of:=['file:///C:/Users/2343740/Desktop/New%20Format%20Working%20Folder/rev/Tables1.8+9data%20New%20Format.xlsx'#sa.F66]" table:style-name="ce259">
            <text:p>22.0</text:p>
          </table:table-cell>
          <table:table-cell office:value-type="float" office:value="106.310409236982" table:formula="of:=['file:///C:/Users/2343740/Desktop/New%20Format%20Working%20Folder/rev/Tables1.8+9data%20New%20Format.xlsx'#sa.G66]" table:style-name="ce259">
            <text:p>106.3</text:p>
          </table:table-cell>
          <table:table-cell office:value-type="float" office:value="69.2" table:formula="of:=['file:///C:/Users/2343740/Desktop/New%20Format%20Working%20Folder/rev/Tables1.8+9data%20New%20Format.xlsx'#sa.H66]" table:style-name="ce71">
            <text:p>69.2</text:p>
          </table:table-cell>
          <table:table-cell office:value-type="float" office:value="40" table:formula="of:=['file:///C:/Users/2343740/Desktop/New%20Format%20Working%20Folder/rev/Tables1.8+9data%20New%20Format.xlsx'#sa.I66]" table:style-name="ce71">
            <text:p>40.0</text:p>
          </table:table-cell>
          <table:table-cell office:value-type="float" office:value="112.856313617713" table:formula="of:=['file:///C:/Users/2343740/Desktop/New%20Format%20Working%20Folder/rev/Tables1.8+9data%20New%20Format.xlsx'#sa.J66]" table:style-name="ce259">
            <text:p>112.9</text:p>
          </table:table-cell>
          <table:table-cell office:value-type="float" office:value="74.011208275808002" table:formula="of:=['file:///C:/Users/2343740/Desktop/New%20Format%20Working%20Folder/rev/Tables1.8+9data%20New%20Format.xlsx'#sa.K66]" table:style-name="ce259">
            <text:p>74.0</text:p>
          </table:table-cell>
          <table:table-cell office:value-type="float" office:value="422.1" table:formula="of:=['file:///C:/Users/2343740/Desktop/New%20Format%20Working%20Folder/rev/Tables1.8+9data%20New%20Format.xlsx'#sa.L66]" table:style-name="ce73">
            <text:p>422.1</text:p>
          </table:table-cell>
          <table:table-cell office:value-type="float" office:value="39.6" table:formula="of:=['file:///C:/Users/2343740/Desktop/New%20Format%20Working%20Folder/rev/Tables1.8+9data%20New%20Format.xlsx'#sa.M66]" table:style-name="ce259">
            <text:p>39.6</text:p>
          </table:table-cell>
          <table:table-cell office:value-type="float" office:value="46.164546998252298" table:formula="of:=['file:///C:/Users/2343740/Desktop/New%20Format%20Working%20Folder/rev/Tables1.8+9data%20New%20Format.xlsx'#sa.N66]" table:style-name="ce259">
            <text:p>46.2</text:p>
          </table:table-cell>
          <table:table-cell office:value-type="float" office:value="41.208839421838803" table:formula="of:=['file:///C:/Users/2343740/Desktop/New%20Format%20Working%20Folder/rev/Tables1.8+9data%20New%20Format.xlsx'#sa.O66]" table:style-name="ce259">
            <text:p>41.2</text:p>
          </table:table-cell>
          <table:table-cell office:value-type="float" office:value="13.2" table:formula="of:=['file:///C:/Users/2343740/Desktop/New%20Format%20Working%20Folder/rev/Tables1.8+9data%20New%20Format.xlsx'#sa.P66]" table:style-name="ce259">
            <text:p>13.2</text:p>
          </table:table-cell>
          <table:table-cell office:value-type="float" office:value="46.103057822175501" table:formula="of:=['file:///C:/Users/2343740/Desktop/New%20Format%20Working%20Folder/rev/Tables1.8+9data%20New%20Format.xlsx'#sa.Q66]" table:style-name="ce259">
            <text:p>46.1</text:p>
          </table:table-cell>
          <table:table-cell office:value-type="float" office:value="52.4" table:formula="of:=['file:///C:/Users/2343740/Desktop/New%20Format%20Working%20Folder/rev/Tables1.8+9data%20New%20Format.xlsx'#sa.R66]" table:style-name="ce71">
            <text:p>52.4</text:p>
          </table:table-cell>
          <table:table-cell office:value-type="float" office:value="236.62854249439499" table:formula="of:=['file:///C:/Users/2343740/Desktop/New%20Format%20Working%20Folder/rev/Tables1.8+9data%20New%20Format.xlsx'#sa.S66]" table:style-name="ce260">
            <text:p>236.6</text:p>
          </table:table-cell>
          <table:table-cell office:value-type="float" office:value="667.5" table:formula="of:=['file:///C:/Users/2343740/Desktop/New%20Format%20Working%20Folder/rev/Tables1.8+9data%20New%20Format.xlsx'#sa.T66]" table:style-name="ce72">
            <text:p>667.5</text:p>
          </table:table-cell>
          <table:table-cell table:number-columns-repeated="16363" table:style-name="ce65"/>
        </table:table-row>
        <table:table-row table:style-name="ro30">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0.685259838565401" table:formula="of:=['file:///C:/Users/2343740/Desktop/New%20Format%20Working%20Folder/rev/Tables1.8+9data%20New%20Format.xlsx'#sa.F67]" table:style-name="ce259">
            <text:p>30.7</text:p>
          </table:table-cell>
          <table:table-cell office:value-type="float" office:value="113.843491376508" table:formula="of:=['file:///C:/Users/2343740/Desktop/New%20Format%20Working%20Folder/rev/Tables1.8+9data%20New%20Format.xlsx'#sa.G67]" table:style-name="ce259">
            <text:p>113.8</text:p>
          </table:table-cell>
          <table:table-cell office:value-type="float" office:value="52.2" table:formula="of:=['file:///C:/Users/2343740/Desktop/New%20Format%20Working%20Folder/rev/Tables1.8+9data%20New%20Format.xlsx'#sa.H67]" table:style-name="ce71">
            <text:p>52.2</text:p>
          </table:table-cell>
          <table:table-cell office:value-type="float" office:value="39.9" table:formula="of:=['file:///C:/Users/2343740/Desktop/New%20Format%20Working%20Folder/rev/Tables1.8+9data%20New%20Format.xlsx'#sa.I67]" table:style-name="ce71">
            <text:p>39.9</text:p>
          </table:table-cell>
          <table:table-cell office:value-type="float" office:value="124.044851047501" table:formula="of:=['file:///C:/Users/2343740/Desktop/New%20Format%20Working%20Folder/rev/Tables1.8+9data%20New%20Format.xlsx'#sa.J67]" table:style-name="ce259">
            <text:p>124.0</text:p>
          </table:table-cell>
          <table:table-cell office:value-type="float" office:value="65.875841234603797" table:formula="of:=['file:///C:/Users/2343740/Desktop/New%20Format%20Working%20Folder/rev/Tables1.8+9data%20New%20Format.xlsx'#sa.K67]" table:style-name="ce259">
            <text:p>65.9</text:p>
          </table:table-cell>
          <table:table-cell office:value-type="float" office:value="432.6" table:formula="of:=['file:///C:/Users/2343740/Desktop/New%20Format%20Working%20Folder/rev/Tables1.8+9data%20New%20Format.xlsx'#sa.L67]" table:style-name="ce73">
            <text:p>432.6</text:p>
          </table:table-cell>
          <table:table-cell office:value-type="float" office:value="41.1" table:formula="of:=['file:///C:/Users/2343740/Desktop/New%20Format%20Working%20Folder/rev/Tables1.8+9data%20New%20Format.xlsx'#sa.M67]" table:style-name="ce259">
            <text:p>41.1</text:p>
          </table:table-cell>
          <table:table-cell office:value-type="float" office:value="43.241773274408999" table:formula="of:=['file:///C:/Users/2343740/Desktop/New%20Format%20Working%20Folder/rev/Tables1.8+9data%20New%20Format.xlsx'#sa.N67]" table:style-name="ce259">
            <text:p>43.2</text:p>
          </table:table-cell>
          <table:table-cell office:value-type="float" office:value="37.544664936800999" table:formula="of:=['file:///C:/Users/2343740/Desktop/New%20Format%20Working%20Folder/rev/Tables1.8+9data%20New%20Format.xlsx'#sa.O67]" table:style-name="ce259">
            <text:p>37.5</text:p>
          </table:table-cell>
          <table:table-cell office:value-type="float" office:value="19.2" table:formula="of:=['file:///C:/Users/2343740/Desktop/New%20Format%20Working%20Folder/rev/Tables1.8+9data%20New%20Format.xlsx'#sa.P67]" table:style-name="ce259">
            <text:p>19.2</text:p>
          </table:table-cell>
          <table:table-cell office:value-type="float" office:value="44.901367115748599" table:formula="of:=['file:///C:/Users/2343740/Desktop/New%20Format%20Working%20Folder/rev/Tables1.8+9data%20New%20Format.xlsx'#sa.Q67]" table:style-name="ce259">
            <text:p>44.9</text:p>
          </table:table-cell>
          <table:table-cell office:value-type="float" office:value="48.9" table:formula="of:=['file:///C:/Users/2343740/Desktop/New%20Format%20Working%20Folder/rev/Tables1.8+9data%20New%20Format.xlsx'#sa.R67]" table:style-name="ce71">
            <text:p>48.9</text:p>
          </table:table-cell>
          <table:table-cell office:value-type="float" office:value="235.28063704155699" table:formula="of:=['file:///C:/Users/2343740/Desktop/New%20Format%20Working%20Folder/rev/Tables1.8+9data%20New%20Format.xlsx'#sa.S67]" table:style-name="ce260">
            <text:p>235.3</text:p>
          </table:table-cell>
          <table:table-cell office:value-type="float" office:value="665.5" table:formula="of:=['file:///C:/Users/2343740/Desktop/New%20Format%20Working%20Folder/rev/Tables1.8+9data%20New%20Format.xlsx'#sa.T67]" table:style-name="ce72">
            <text:p>665.5</text:p>
          </table:table-cell>
          <table:table-cell table:number-columns-repeated="16363" table:style-name="ce65"/>
        </table:table-row>
        <table:table-row table:style-name="ro38">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32.673495620343999" table:formula="of:=['file:///C:/Users/2343740/Desktop/New%20Format%20Working%20Folder/rev/Tables1.8+9data%20New%20Format.xlsx'#sa.F68]" table:style-name="ce259">
            <text:p>32.7</text:p>
          </table:table-cell>
          <table:table-cell office:value-type="float" office:value="118.16183966177699" table:formula="of:=['file:///C:/Users/2343740/Desktop/New%20Format%20Working%20Folder/rev/Tables1.8+9data%20New%20Format.xlsx'#sa.G68]" table:style-name="ce259">
            <text:p>118.2</text:p>
          </table:table-cell>
          <table:table-cell office:value-type="float" office:value="40.200000000000003" table:formula="of:=['file:///C:/Users/2343740/Desktop/New%20Format%20Working%20Folder/rev/Tables1.8+9data%20New%20Format.xlsx'#sa.H68]" table:style-name="ce71">
            <text:p>40.2</text:p>
          </table:table-cell>
          <table:table-cell office:value-type="float" office:value="45.3" table:formula="of:=['file:///C:/Users/2343740/Desktop/New%20Format%20Working%20Folder/rev/Tables1.8+9data%20New%20Format.xlsx'#sa.I68]" table:style-name="ce71">
            <text:p>45.3</text:p>
          </table:table-cell>
          <table:table-cell office:value-type="float" office:value="120.64184643900199" table:formula="of:=['file:///C:/Users/2343740/Desktop/New%20Format%20Working%20Folder/rev/Tables1.8+9data%20New%20Format.xlsx'#sa.J68]" table:style-name="ce259">
            <text:p>120.6</text:p>
          </table:table-cell>
          <table:table-cell office:value-type="float" office:value="63.684554287016901" table:formula="of:=['file:///C:/Users/2343740/Desktop/New%20Format%20Working%20Folder/rev/Tables1.8+9data%20New%20Format.xlsx'#sa.K68]" table:style-name="ce259">
            <text:p>63.7</text:p>
          </table:table-cell>
          <table:table-cell office:value-type="float" office:value="414.1" table:formula="of:=['file:///C:/Users/2343740/Desktop/New%20Format%20Working%20Folder/rev/Tables1.8+9data%20New%20Format.xlsx'#sa.L68]" table:style-name="ce73">
            <text:p>414.1</text:p>
          </table:table-cell>
          <table:table-cell office:value-type="float" office:value="36.299999999999997" table:formula="of:=['file:///C:/Users/2343740/Desktop/New%20Format%20Working%20Folder/rev/Tables1.8+9data%20New%20Format.xlsx'#sa.M68]" table:style-name="ce259">
            <text:p>36.3</text:p>
          </table:table-cell>
          <table:table-cell office:value-type="float" office:value="41.047724623247902" table:formula="of:=['file:///C:/Users/2343740/Desktop/New%20Format%20Working%20Folder/rev/Tables1.8+9data%20New%20Format.xlsx'#sa.N68]" table:style-name="ce259">
            <text:p>41.0</text:p>
          </table:table-cell>
          <table:table-cell office:value-type="float" office:value="41.3863247088617" table:formula="of:=['file:///C:/Users/2343740/Desktop/New%20Format%20Working%20Folder/rev/Tables1.8+9data%20New%20Format.xlsx'#sa.O68]" table:style-name="ce259">
            <text:p>41.4</text:p>
          </table:table-cell>
          <table:table-cell office:value-type="float" office:value="18.2" table:formula="of:=['file:///C:/Users/2343740/Desktop/New%20Format%20Working%20Folder/rev/Tables1.8+9data%20New%20Format.xlsx'#sa.P68]" table:style-name="ce259">
            <text:p>18.2</text:p>
          </table:table-cell>
          <table:table-cell office:value-type="float" office:value="42.106729785523598" table:formula="of:=['file:///C:/Users/2343740/Desktop/New%20Format%20Working%20Folder/rev/Tables1.8+9data%20New%20Format.xlsx'#sa.Q68]" table:style-name="ce259">
            <text:p>42.1</text:p>
          </table:table-cell>
          <table:table-cell office:value-type="float" office:value="49.8" table:formula="of:=['file:///C:/Users/2343740/Desktop/New%20Format%20Working%20Folder/rev/Tables1.8+9data%20New%20Format.xlsx'#sa.R68]" table:style-name="ce71">
            <text:p>49.8</text:p>
          </table:table-cell>
          <table:table-cell office:value-type="float" office:value="225.55229489898201" table:formula="of:=['file:///C:/Users/2343740/Desktop/New%20Format%20Working%20Folder/rev/Tables1.8+9data%20New%20Format.xlsx'#sa.S68]" table:style-name="ce260">
            <text:p>225.6</text:p>
          </table:table-cell>
          <table:table-cell office:value-type="float" office:value="640.6" table:formula="of:=['file:///C:/Users/2343740/Desktop/New%20Format%20Working%20Folder/rev/Tables1.8+9data%20New%20Format.xlsx'#sa.T68]" table:style-name="ce72">
            <text:p>640.6</text:p>
          </table:table-cell>
          <table:table-cell table:number-columns-repeated="16363" table:style-name="ce65"/>
        </table:table-row>
        <table:table-row table:style-name="ro38">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33.665716347701903" table:formula="of:=['file:///C:/Users/2343740/Desktop/New%20Format%20Working%20Folder/rev/Tables1.8+9data%20New%20Format.xlsx'#sa.F69]" table:style-name="ce259">
            <text:p>33.7</text:p>
          </table:table-cell>
          <table:table-cell office:value-type="float" office:value="119.53011443613001" table:formula="of:=['file:///C:/Users/2343740/Desktop/New%20Format%20Working%20Folder/rev/Tables1.8+9data%20New%20Format.xlsx'#sa.G69]" table:style-name="ce259">
            <text:p>119.5</text:p>
          </table:table-cell>
          <table:table-cell office:value-type="float" office:value="34.5" table:formula="of:=['file:///C:/Users/2343740/Desktop/New%20Format%20Working%20Folder/rev/Tables1.8+9data%20New%20Format.xlsx'#sa.H69]" table:style-name="ce71">
            <text:p>34.5</text:p>
          </table:table-cell>
          <table:table-cell office:value-type="float" office:value="75" table:formula="of:=['file:///C:/Users/2343740/Desktop/New%20Format%20Working%20Folder/rev/Tables1.8+9data%20New%20Format.xlsx'#sa.I69]" table:style-name="ce71">
            <text:p>75.0</text:p>
          </table:table-cell>
          <table:table-cell office:value-type="float" office:value="118.381903698447" table:formula="of:=['file:///C:/Users/2343740/Desktop/New%20Format%20Working%20Folder/rev/Tables1.8+9data%20New%20Format.xlsx'#sa.J69]" table:style-name="ce259">
            <text:p>118.4</text:p>
          </table:table-cell>
          <table:table-cell office:value-type="float" office:value="61.109450541504302" table:formula="of:=['file:///C:/Users/2343740/Desktop/New%20Format%20Working%20Folder/rev/Tables1.8+9data%20New%20Format.xlsx'#sa.K69]" table:style-name="ce259">
            <text:p>61.1</text:p>
          </table:table-cell>
          <table:table-cell office:value-type="float" office:value="444.8" table:formula="of:=['file:///C:/Users/2343740/Desktop/New%20Format%20Working%20Folder/rev/Tables1.8+9data%20New%20Format.xlsx'#sa.L69]" table:style-name="ce73">
            <text:p>444.8</text:p>
          </table:table-cell>
          <table:table-cell office:value-type="float" office:value="36.799999999999997" table:formula="of:=['file:///C:/Users/2343740/Desktop/New%20Format%20Working%20Folder/rev/Tables1.8+9data%20New%20Format.xlsx'#sa.M69]" table:style-name="ce259">
            <text:p>36.8</text:p>
          </table:table-cell>
          <table:table-cell office:value-type="float" office:value="44.436376750809004" table:formula="of:=['file:///C:/Users/2343740/Desktop/New%20Format%20Working%20Folder/rev/Tables1.8+9data%20New%20Format.xlsx'#sa.N69]" table:style-name="ce259">
            <text:p>44.4</text:p>
          </table:table-cell>
          <table:table-cell office:value-type="float" office:value="31.703614243355201" table:formula="of:=['file:///C:/Users/2343740/Desktop/New%20Format%20Working%20Folder/rev/Tables1.8+9data%20New%20Format.xlsx'#sa.O69]" table:style-name="ce259">
            <text:p>31.7</text:p>
          </table:table-cell>
          <table:table-cell office:value-type="float" office:value="11.5" table:formula="of:=['file:///C:/Users/2343740/Desktop/New%20Format%20Working%20Folder/rev/Tables1.8+9data%20New%20Format.xlsx'#sa.P69]" table:style-name="ce259">
            <text:p>11.5</text:p>
          </table:table-cell>
          <table:table-cell office:value-type="float" office:value="41.364732603785797" table:formula="of:=['file:///C:/Users/2343740/Desktop/New%20Format%20Working%20Folder/rev/Tables1.8+9data%20New%20Format.xlsx'#sa.Q69]" table:style-name="ce259">
            <text:p>41.4</text:p>
          </table:table-cell>
          <table:table-cell office:value-type="float" office:value="51.6" table:formula="of:=['file:///C:/Users/2343740/Desktop/New%20Format%20Working%20Folder/rev/Tables1.8+9data%20New%20Format.xlsx'#sa.R69]" table:style-name="ce71">
            <text:p>51.6</text:p>
          </table:table-cell>
          <table:table-cell office:value-type="float" office:value="223.74055562667999" table:formula="of:=['file:///C:/Users/2343740/Desktop/New%20Format%20Working%20Folder/rev/Tables1.8+9data%20New%20Format.xlsx'#sa.S69]" table:style-name="ce260">
            <text:p>223.7</text:p>
          </table:table-cell>
          <table:table-cell office:value-type="float" office:value="660.9" table:formula="of:=['file:///C:/Users/2343740/Desktop/New%20Format%20Working%20Folder/rev/Tables1.8+9data%20New%20Format.xlsx'#sa.T69]" table:style-name="ce72">
            <text:p>660.9</text:p>
          </table:table-cell>
          <table:table-cell table:number-columns-repeated="16363" table:style-name="ce65"/>
        </table:table-row>
        <table:table-row table:style-name="ro28">
          <table:table-cell table:style-name="ce190"/>
          <table:table-cell office:value-type="float" office:value="2016" table:style-name="ce69">
            <text:p>2016</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34.120684075209098" table:formula="of:=['file:///C:/Users/2343740/Desktop/New%20Format%20Working%20Folder/rev/Tables1.8+9data%20New%20Format.xlsx'#sa.F70]" table:style-name="ce259">
            <text:p>34.1</text:p>
          </table:table-cell>
          <table:table-cell office:value-type="float" office:value="115.29582795951301" table:formula="of:=['file:///C:/Users/2343740/Desktop/New%20Format%20Working%20Folder/rev/Tables1.8+9data%20New%20Format.xlsx'#sa.G70]" table:style-name="ce259">
            <text:p>115.3</text:p>
          </table:table-cell>
          <table:table-cell office:value-type="float" office:value="31" table:formula="of:=['file:///C:/Users/2343740/Desktop/New%20Format%20Working%20Folder/rev/Tables1.8+9data%20New%20Format.xlsx'#sa.H70]" table:style-name="ce71">
            <text:p>31.0</text:p>
          </table:table-cell>
          <table:table-cell office:value-type="float" office:value="70.7" table:formula="of:=['file:///C:/Users/2343740/Desktop/New%20Format%20Working%20Folder/rev/Tables1.8+9data%20New%20Format.xlsx'#sa.I70]" table:style-name="ce71">
            <text:p>70.7</text:p>
          </table:table-cell>
          <table:table-cell office:value-type="float" office:value="100.77548313906" table:formula="of:=['file:///C:/Users/2343740/Desktop/New%20Format%20Working%20Folder/rev/Tables1.8+9data%20New%20Format.xlsx'#sa.J70]" table:style-name="ce259">
            <text:p>100.8</text:p>
          </table:table-cell>
          <table:table-cell office:value-type="float" office:value="64.517032816987594" table:formula="of:=['file:///C:/Users/2343740/Desktop/New%20Format%20Working%20Folder/rev/Tables1.8+9data%20New%20Format.xlsx'#sa.K70]" table:style-name="ce259">
            <text:p>64.5</text:p>
          </table:table-cell>
          <table:table-cell office:value-type="float" office:value="413.4" table:formula="of:=['file:///C:/Users/2343740/Desktop/New%20Format%20Working%20Folder/rev/Tables1.8+9data%20New%20Format.xlsx'#sa.L70]" table:style-name="ce73">
            <text:p>413.4</text:p>
          </table:table-cell>
          <table:table-cell office:value-type="float" office:value="50.7" table:formula="of:=['file:///C:/Users/2343740/Desktop/New%20Format%20Working%20Folder/rev/Tables1.8+9data%20New%20Format.xlsx'#sa.M70]" table:style-name="ce259">
            <text:p>50.7</text:p>
          </table:table-cell>
          <table:table-cell office:value-type="float" office:value="43.289010113867299" table:formula="of:=['file:///C:/Users/2343740/Desktop/New%20Format%20Working%20Folder/rev/Tables1.8+9data%20New%20Format.xlsx'#sa.N70]" table:style-name="ce259">
            <text:p>43.3</text:p>
          </table:table-cell>
          <table:table-cell office:value-type="float" office:value="48.311540005934297" table:formula="of:=['file:///C:/Users/2343740/Desktop/New%20Format%20Working%20Folder/rev/Tables1.8+9data%20New%20Format.xlsx'#sa.O70]" table:style-name="ce259">
            <text:p>48.3</text:p>
          </table:table-cell>
          <table:table-cell office:value-type="float" office:value="11.7" table:formula="of:=['file:///C:/Users/2343740/Desktop/New%20Format%20Working%20Folder/rev/Tables1.8+9data%20New%20Format.xlsx'#sa.P70]" table:style-name="ce259">
            <text:p>11.7</text:p>
          </table:table-cell>
          <table:table-cell office:value-type="float" office:value="41.244844571123402" table:formula="of:=['file:///C:/Users/2343740/Desktop/New%20Format%20Working%20Folder/rev/Tables1.8+9data%20New%20Format.xlsx'#sa.Q70]" table:style-name="ce259">
            <text:p>41.2</text:p>
          </table:table-cell>
          <table:table-cell office:value-type="float" office:value="61.1" table:formula="of:=['file:///C:/Users/2343740/Desktop/New%20Format%20Working%20Folder/rev/Tables1.8+9data%20New%20Format.xlsx'#sa.R70]" table:style-name="ce71">
            <text:p>61.1</text:p>
          </table:table-cell>
          <table:table-cell office:value-type="float" office:value="251.902290480798" table:formula="of:=['file:///C:/Users/2343740/Desktop/New%20Format%20Working%20Folder/rev/Tables1.8+9data%20New%20Format.xlsx'#sa.S70]" table:style-name="ce260">
            <text:p>251.9</text:p>
          </table:table-cell>
          <table:table-cell office:value-type="float" office:value="674.3" table:formula="of:=['file:///C:/Users/2343740/Desktop/New%20Format%20Working%20Folder/rev/Tables1.8+9data%20New%20Format.xlsx'#sa.T70]" table:style-name="ce72">
            <text:p>674.3</text:p>
          </table:table-cell>
          <table:table-cell table:number-columns-repeated="16363" table:style-name="ce65"/>
        </table:table-row>
        <table:table-row table:style-name="ro38">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3.694660576178897" table:formula="of:=['file:///C:/Users/2343740/Desktop/New%20Format%20Working%20Folder/rev/Tables1.8+9data%20New%20Format.xlsx'#sa.F71]" table:style-name="ce259">
            <text:p>33.7</text:p>
          </table:table-cell>
          <table:table-cell office:value-type="float" office:value="123.77268923974501" table:formula="of:=['file:///C:/Users/2343740/Desktop/New%20Format%20Working%20Folder/rev/Tables1.8+9data%20New%20Format.xlsx'#sa.G71]" table:style-name="ce259">
            <text:p>123.8</text:p>
          </table:table-cell>
          <table:table-cell office:value-type="float" office:value="29.6" table:formula="of:=['file:///C:/Users/2343740/Desktop/New%20Format%20Working%20Folder/rev/Tables1.8+9data%20New%20Format.xlsx'#sa.H71]" table:style-name="ce71">
            <text:p>29.6</text:p>
          </table:table-cell>
          <table:table-cell office:value-type="float" office:value="88.2" table:formula="of:=['file:///C:/Users/2343740/Desktop/New%20Format%20Working%20Folder/rev/Tables1.8+9data%20New%20Format.xlsx'#sa.I71]" table:style-name="ce71">
            <text:p>88.2</text:p>
          </table:table-cell>
          <table:table-cell office:value-type="float" office:value="103.70955083986399" table:formula="of:=['file:///C:/Users/2343740/Desktop/New%20Format%20Working%20Folder/rev/Tables1.8+9data%20New%20Format.xlsx'#sa.J71]" table:style-name="ce259">
            <text:p>103.7</text:p>
          </table:table-cell>
          <table:table-cell office:value-type="float" office:value="70.117175127615894" table:formula="of:=['file:///C:/Users/2343740/Desktop/New%20Format%20Working%20Folder/rev/Tables1.8+9data%20New%20Format.xlsx'#sa.K71]" table:style-name="ce259">
            <text:p>70.1</text:p>
          </table:table-cell>
          <table:table-cell office:value-type="float" office:value="455.5" table:formula="of:=['file:///C:/Users/2343740/Desktop/New%20Format%20Working%20Folder/rev/Tables1.8+9data%20New%20Format.xlsx'#sa.L71]" table:style-name="ce73">
            <text:p>455.5</text:p>
          </table:table-cell>
          <table:table-cell office:value-type="float" office:value="45.1" table:formula="of:=['file:///C:/Users/2343740/Desktop/New%20Format%20Working%20Folder/rev/Tables1.8+9data%20New%20Format.xlsx'#sa.M71]" table:style-name="ce259">
            <text:p>45.1</text:p>
          </table:table-cell>
          <table:table-cell office:value-type="float" office:value="40.302685040728498" table:formula="of:=['file:///C:/Users/2343740/Desktop/New%20Format%20Working%20Folder/rev/Tables1.8+9data%20New%20Format.xlsx'#sa.N71]" table:style-name="ce259">
            <text:p>40.3</text:p>
          </table:table-cell>
          <table:table-cell office:value-type="float" office:value="45.374431860492599" table:formula="of:=['file:///C:/Users/2343740/Desktop/New%20Format%20Working%20Folder/rev/Tables1.8+9data%20New%20Format.xlsx'#sa.O71]" table:style-name="ce259">
            <text:p>45.4</text:p>
          </table:table-cell>
          <table:table-cell office:value-type="float" office:value="14.6" table:formula="of:=['file:///C:/Users/2343740/Desktop/New%20Format%20Working%20Folder/rev/Tables1.8+9data%20New%20Format.xlsx'#sa.P71]" table:style-name="ce259">
            <text:p>14.6</text:p>
          </table:table-cell>
          <table:table-cell office:value-type="float" office:value="37.6641748956309" table:formula="of:=['file:///C:/Users/2343740/Desktop/New%20Format%20Working%20Folder/rev/Tables1.8+9data%20New%20Format.xlsx'#sa.Q71]" table:style-name="ce259">
            <text:p>37.7</text:p>
          </table:table-cell>
          <table:table-cell office:value-type="float" office:value="62.1" table:formula="of:=['file:///C:/Users/2343740/Desktop/New%20Format%20Working%20Folder/rev/Tables1.8+9data%20New%20Format.xlsx'#sa.R71]" table:style-name="ce71">
            <text:p>62.1</text:p>
          </table:table-cell>
          <table:table-cell office:value-type="float" office:value="247.151062768868" table:formula="of:=['file:///C:/Users/2343740/Desktop/New%20Format%20Working%20Folder/rev/Tables1.8+9data%20New%20Format.xlsx'#sa.S71]" table:style-name="ce260">
            <text:p>247.2</text:p>
          </table:table-cell>
          <table:table-cell office:value-type="float" office:value="699.9" table:formula="of:=['file:///C:/Users/2343740/Desktop/New%20Format%20Working%20Folder/rev/Tables1.8+9data%20New%20Format.xlsx'#sa.T71]" table:style-name="ce72">
            <text:p>699.9</text:p>
          </table:table-cell>
          <table:table-cell table:number-columns-repeated="16363" table:style-name="ce65"/>
        </table:table-row>
        <table:table-row table:style-name="ro38">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34.588735493681" table:formula="of:=['file:///C:/Users/2343740/Desktop/New%20Format%20Working%20Folder/rev/Tables1.8+9data%20New%20Format.xlsx'#sa.F72]" table:style-name="ce259">
            <text:p>34.6</text:p>
          </table:table-cell>
          <table:table-cell office:value-type="float" office:value="125.13546802871601" table:formula="of:=['file:///C:/Users/2343740/Desktop/New%20Format%20Working%20Folder/rev/Tables1.8+9data%20New%20Format.xlsx'#sa.G72]" table:style-name="ce259">
            <text:p>125.1</text:p>
          </table:table-cell>
          <table:table-cell office:value-type="float" office:value="28.1" table:formula="of:=['file:///C:/Users/2343740/Desktop/New%20Format%20Working%20Folder/rev/Tables1.8+9data%20New%20Format.xlsx'#sa.H72]" table:style-name="ce71">
            <text:p>28.1</text:p>
          </table:table-cell>
          <table:table-cell office:value-type="float" office:value="91.4" table:formula="of:=['file:///C:/Users/2343740/Desktop/New%20Format%20Working%20Folder/rev/Tables1.8+9data%20New%20Format.xlsx'#sa.I72]" table:style-name="ce71">
            <text:p>91.4</text:p>
          </table:table-cell>
          <table:table-cell office:value-type="float" office:value="97.833775339315096" table:formula="of:=['file:///C:/Users/2343740/Desktop/New%20Format%20Working%20Folder/rev/Tables1.8+9data%20New%20Format.xlsx'#sa.J72]" table:style-name="ce259">
            <text:p>97.8</text:p>
          </table:table-cell>
          <table:table-cell office:value-type="float" office:value="78.582109008913307" table:formula="of:=['file:///C:/Users/2343740/Desktop/New%20Format%20Working%20Folder/rev/Tables1.8+9data%20New%20Format.xlsx'#sa.K72]" table:style-name="ce259">
            <text:p>78.6</text:p>
          </table:table-cell>
          <table:table-cell office:value-type="float" office:value="447.7" table:formula="of:=['file:///C:/Users/2343740/Desktop/New%20Format%20Working%20Folder/rev/Tables1.8+9data%20New%20Format.xlsx'#sa.L72]" table:style-name="ce73">
            <text:p>447.7</text:p>
          </table:table-cell>
          <table:table-cell office:value-type="float" office:value="37.799999999999997" table:formula="of:=['file:///C:/Users/2343740/Desktop/New%20Format%20Working%20Folder/rev/Tables1.8+9data%20New%20Format.xlsx'#sa.M72]" table:style-name="ce259">
            <text:p>37.8</text:p>
          </table:table-cell>
          <table:table-cell office:value-type="float" office:value="45.966504559523997" table:formula="of:=['file:///C:/Users/2343740/Desktop/New%20Format%20Working%20Folder/rev/Tables1.8+9data%20New%20Format.xlsx'#sa.N72]" table:style-name="ce259">
            <text:p>46.0</text:p>
          </table:table-cell>
          <table:table-cell office:value-type="float" office:value="44.522930145063803" table:formula="of:=['file:///C:/Users/2343740/Desktop/New%20Format%20Working%20Folder/rev/Tables1.8+9data%20New%20Format.xlsx'#sa.O72]" table:style-name="ce259">
            <text:p>44.5</text:p>
          </table:table-cell>
          <table:table-cell office:value-type="float" office:value="9.6999999999999993" table:formula="of:=['file:///C:/Users/2343740/Desktop/New%20Format%20Working%20Folder/rev/Tables1.8+9data%20New%20Format.xlsx'#sa.P72]" table:style-name="ce259">
            <text:p>9.7</text:p>
          </table:table-cell>
          <table:table-cell office:value-type="float" office:value="41.669935548580497" table:formula="of:=['file:///C:/Users/2343740/Desktop/New%20Format%20Working%20Folder/rev/Tables1.8+9data%20New%20Format.xlsx'#sa.Q72]" table:style-name="ce259">
            <text:p>41.7</text:p>
          </table:table-cell>
          <table:table-cell office:value-type="float" office:value="61.3" table:formula="of:=['file:///C:/Users/2343740/Desktop/New%20Format%20Working%20Folder/rev/Tables1.8+9data%20New%20Format.xlsx'#sa.R72]" table:style-name="ce71">
            <text:p>61.3</text:p>
          </table:table-cell>
          <table:table-cell office:value-type="float" office:value="236.87062136270899" table:formula="of:=['file:///C:/Users/2343740/Desktop/New%20Format%20Working%20Folder/rev/Tables1.8+9data%20New%20Format.xlsx'#sa.S72]" table:style-name="ce260">
            <text:p>236.9</text:p>
          </table:table-cell>
          <table:table-cell office:value-type="float" office:value="686.4" table:formula="of:=['file:///C:/Users/2343740/Desktop/New%20Format%20Working%20Folder/rev/Tables1.8+9data%20New%20Format.xlsx'#sa.T72]" table:style-name="ce72">
            <text:p>686.4</text:p>
          </table:table-cell>
          <table:table-cell table:number-columns-repeated="16363" table:style-name="ce65"/>
        </table:table-row>
        <table:table-row table:style-name="ro38">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40.694157058545102" table:formula="of:=['file:///C:/Users/2343740/Desktop/New%20Format%20Working%20Folder/rev/Tables1.8+9data%20New%20Format.xlsx'#sa.F73]" table:style-name="ce259">
            <text:p>40.7</text:p>
          </table:table-cell>
          <table:table-cell office:value-type="float" office:value="125.90410486680101" table:formula="of:=['file:///C:/Users/2343740/Desktop/New%20Format%20Working%20Folder/rev/Tables1.8+9data%20New%20Format.xlsx'#sa.G73]" table:style-name="ce259">
            <text:p>125.9</text:p>
          </table:table-cell>
          <table:table-cell office:value-type="float" office:value="33.6" table:formula="of:=['file:///C:/Users/2343740/Desktop/New%20Format%20Working%20Folder/rev/Tables1.8+9data%20New%20Format.xlsx'#sa.H73]" table:style-name="ce71">
            <text:p>33.6</text:p>
          </table:table-cell>
          <table:table-cell office:value-type="float" office:value="98.5" table:formula="of:=['file:///C:/Users/2343740/Desktop/New%20Format%20Working%20Folder/rev/Tables1.8+9data%20New%20Format.xlsx'#sa.I73]" table:style-name="ce71">
            <text:p>98.5</text:p>
          </table:table-cell>
          <table:table-cell office:value-type="float" office:value="95.002779293247698" table:formula="of:=['file:///C:/Users/2343740/Desktop/New%20Format%20Working%20Folder/rev/Tables1.8+9data%20New%20Format.xlsx'#sa.J73]" table:style-name="ce259">
            <text:p>95.0</text:p>
          </table:table-cell>
          <table:table-cell office:value-type="float" office:value="101.453871842572" table:formula="of:=['file:///C:/Users/2343740/Desktop/New%20Format%20Working%20Folder/rev/Tables1.8+9data%20New%20Format.xlsx'#sa.K73]" table:style-name="ce259">
            <text:p>101.5</text:p>
          </table:table-cell>
          <table:table-cell office:value-type="float" office:value="502.1" table:formula="of:=['file:///C:/Users/2343740/Desktop/New%20Format%20Working%20Folder/rev/Tables1.8+9data%20New%20Format.xlsx'#sa.L73]" table:style-name="ce73">
            <text:p>502.1</text:p>
          </table:table-cell>
          <table:table-cell office:value-type="float" office:value="40.6" table:formula="of:=['file:///C:/Users/2343740/Desktop/New%20Format%20Working%20Folder/rev/Tables1.8+9data%20New%20Format.xlsx'#sa.M73]" table:style-name="ce259">
            <text:p>40.6</text:p>
          </table:table-cell>
          <table:table-cell office:value-type="float" office:value="43.993791621473299" table:formula="of:=['file:///C:/Users/2343740/Desktop/New%20Format%20Working%20Folder/rev/Tables1.8+9data%20New%20Format.xlsx'#sa.N73]" table:style-name="ce259">
            <text:p>44.0</text:p>
          </table:table-cell>
          <table:table-cell office:value-type="float" office:value="42.996939530502701" table:formula="of:=['file:///C:/Users/2343740/Desktop/New%20Format%20Working%20Folder/rev/Tables1.8+9data%20New%20Format.xlsx'#sa.O73]" table:style-name="ce259">
            <text:p>43.0</text:p>
          </table:table-cell>
          <table:table-cell office:value-type="float" office:value="8.1999999999999993" table:formula="of:=['file:///C:/Users/2343740/Desktop/New%20Format%20Working%20Folder/rev/Tables1.8+9data%20New%20Format.xlsx'#sa.P73]" table:style-name="ce259">
            <text:p>8.2</text:p>
          </table:table-cell>
          <table:table-cell office:value-type="float" office:value="42.997523521943997" table:formula="of:=['file:///C:/Users/2343740/Desktop/New%20Format%20Working%20Folder/rev/Tables1.8+9data%20New%20Format.xlsx'#sa.Q73]" table:style-name="ce259">
            <text:p>43.0</text:p>
          </table:table-cell>
          <table:table-cell office:value-type="float" office:value="55.2" table:formula="of:=['file:///C:/Users/2343740/Desktop/New%20Format%20Working%20Folder/rev/Tables1.8+9data%20New%20Format.xlsx'#sa.R73]" table:style-name="ce71">
            <text:p>55.2</text:p>
          </table:table-cell>
          <table:table-cell office:value-type="float" office:value="241.45052204599099" table:formula="of:=['file:///C:/Users/2343740/Desktop/New%20Format%20Working%20Folder/rev/Tables1.8+9data%20New%20Format.xlsx'#sa.S73]" table:style-name="ce260">
            <text:p>241.5</text:p>
          </table:table-cell>
          <table:table-cell office:value-type="float" office:value="735.3" table:formula="of:=['file:///C:/Users/2343740/Desktop/New%20Format%20Working%20Folder/rev/Tables1.8+9data%20New%20Format.xlsx'#sa.T73]" table:style-name="ce72">
            <text:p>735.3</text:p>
          </table:table-cell>
          <table:table-cell table:number-columns-repeated="16363" table:style-name="ce65"/>
        </table:table-row>
        <table:table-row table:style-name="ro28">
          <table:table-cell table:style-name="ce190"/>
          <table:table-cell office:value-type="float" office:value="2017" table:style-name="ce69">
            <text:p>2017</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37.651537841602298" table:formula="of:=['file:///C:/Users/2343740/Desktop/New%20Format%20Working%20Folder/rev/Tables1.8+9data%20New%20Format.xlsx'#sa.F74]" table:style-name="ce259">
            <text:p>37.7</text:p>
          </table:table-cell>
          <table:table-cell office:value-type="float" office:value="145.230945697165" table:formula="of:=['file:///C:/Users/2343740/Desktop/New%20Format%20Working%20Folder/rev/Tables1.8+9data%20New%20Format.xlsx'#sa.G74]" table:style-name="ce259">
            <text:p>145.2</text:p>
          </table:table-cell>
          <table:table-cell office:value-type="float" office:value="37.4" table:formula="of:=['file:///C:/Users/2343740/Desktop/New%20Format%20Working%20Folder/rev/Tables1.8+9data%20New%20Format.xlsx'#sa.H74]" table:style-name="ce71">
            <text:p>37.4</text:p>
          </table:table-cell>
          <table:table-cell office:value-type="float" office:value="74.5" table:formula="of:=['file:///C:/Users/2343740/Desktop/New%20Format%20Working%20Folder/rev/Tables1.8+9data%20New%20Format.xlsx'#sa.I74]" table:style-name="ce71">
            <text:p>74.5</text:p>
          </table:table-cell>
          <table:table-cell office:value-type="float" office:value="76.902879257623596" table:formula="of:=['file:///C:/Users/2343740/Desktop/New%20Format%20Working%20Folder/rev/Tables1.8+9data%20New%20Format.xlsx'#sa.J74]" table:style-name="ce259">
            <text:p>76.9</text:p>
          </table:table-cell>
          <table:table-cell office:value-type="float" office:value="117.388371095127" table:formula="of:=['file:///C:/Users/2343740/Desktop/New%20Format%20Working%20Folder/rev/Tables1.8+9data%20New%20Format.xlsx'#sa.K74]" table:style-name="ce259">
            <text:p>117.4</text:p>
          </table:table-cell>
          <table:table-cell office:value-type="float" office:value="482.5" table:formula="of:=['file:///C:/Users/2343740/Desktop/New%20Format%20Working%20Folder/rev/Tables1.8+9data%20New%20Format.xlsx'#sa.L74]" table:style-name="ce73">
            <text:p>482.5</text:p>
          </table:table-cell>
          <table:table-cell office:value-type="float" office:value="47.3" table:formula="of:=['file:///C:/Users/2343740/Desktop/New%20Format%20Working%20Folder/rev/Tables1.8+9data%20New%20Format.xlsx'#sa.M74]" table:style-name="ce259">
            <text:p>47.3</text:p>
          </table:table-cell>
          <table:table-cell office:value-type="float" office:value="46.266412300424001" table:formula="of:=['file:///C:/Users/2343740/Desktop/New%20Format%20Working%20Folder/rev/Tables1.8+9data%20New%20Format.xlsx'#sa.N74]" table:style-name="ce259">
            <text:p>46.3</text:p>
          </table:table-cell>
          <table:table-cell office:value-type="float" office:value="37.367916177825997" table:formula="of:=['file:///C:/Users/2343740/Desktop/New%20Format%20Working%20Folder/rev/Tables1.8+9data%20New%20Format.xlsx'#sa.O74]" table:style-name="ce259">
            <text:p>37.4</text:p>
          </table:table-cell>
          <table:table-cell office:value-type="float" office:value="9" table:formula="of:=['file:///C:/Users/2343740/Desktop/New%20Format%20Working%20Folder/rev/Tables1.8+9data%20New%20Format.xlsx'#sa.P74]" table:style-name="ce259">
            <text:p>9.0</text:p>
          </table:table-cell>
          <table:table-cell office:value-type="float" office:value="46.564274442345699" table:formula="of:=['file:///C:/Users/2343740/Desktop/New%20Format%20Working%20Folder/rev/Tables1.8+9data%20New%20Format.xlsx'#sa.Q74]" table:style-name="ce259">
            <text:p>46.6</text:p>
          </table:table-cell>
          <table:table-cell office:value-type="float" office:value="62.1" table:formula="of:=['file:///C:/Users/2343740/Desktop/New%20Format%20Working%20Folder/rev/Tables1.8+9data%20New%20Format.xlsx'#sa.R74]" table:style-name="ce71">
            <text:p>62.1</text:p>
          </table:table-cell>
          <table:table-cell office:value-type="float" office:value="243.21232438809599" table:formula="of:=['file:///C:/Users/2343740/Desktop/New%20Format%20Working%20Folder/rev/Tables1.8+9data%20New%20Format.xlsx'#sa.S74]" table:style-name="ce260">
            <text:p>243.2</text:p>
          </table:table-cell>
          <table:table-cell office:value-type="float" office:value="734.6" table:formula="of:=['file:///C:/Users/2343740/Desktop/New%20Format%20Working%20Folder/rev/Tables1.8+9data%20New%20Format.xlsx'#sa.T74]" table:style-name="ce72">
            <text:p>734.6</text:p>
          </table:table-cell>
          <table:table-cell table:number-columns-repeated="16363" table:style-name="ce65"/>
        </table:table-row>
        <table:table-row table:style-name="ro21">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3.659895042421702" table:formula="of:=['file:///C:/Users/2343740/Desktop/New%20Format%20Working%20Folder/rev/Tables1.8+9data%20New%20Format.xlsx'#sa.F75]" table:style-name="ce259">
            <text:p>33.7</text:p>
          </table:table-cell>
          <table:table-cell office:value-type="float" office:value="145.531208050164" table:formula="of:=['file:///C:/Users/2343740/Desktop/New%20Format%20Working%20Folder/rev/Tables1.8+9data%20New%20Format.xlsx'#sa.G75]" table:style-name="ce259">
            <text:p>145.5</text:p>
          </table:table-cell>
          <table:table-cell office:value-type="float" office:value="22.5" table:formula="of:=['file:///C:/Users/2343740/Desktop/New%20Format%20Working%20Folder/rev/Tables1.8+9data%20New%20Format.xlsx'#sa.H75]" table:style-name="ce71">
            <text:p>22.5</text:p>
          </table:table-cell>
          <table:table-cell office:value-type="float" office:value="100.3" table:formula="of:=['file:///C:/Users/2343740/Desktop/New%20Format%20Working%20Folder/rev/Tables1.8+9data%20New%20Format.xlsx'#sa.I75]" table:style-name="ce71">
            <text:p>100.3</text:p>
          </table:table-cell>
          <table:table-cell office:value-type="float" office:value="85.576677010315706" table:formula="of:=['file:///C:/Users/2343740/Desktop/New%20Format%20Working%20Folder/rev/Tables1.8+9data%20New%20Format.xlsx'#sa.J75]" table:style-name="ce259">
            <text:p>85.6</text:p>
          </table:table-cell>
          <table:table-cell office:value-type="float" office:value="108.72242416041399" table:formula="of:=['file:///C:/Users/2343740/Desktop/New%20Format%20Working%20Folder/rev/Tables1.8+9data%20New%20Format.xlsx'#sa.K75]" table:style-name="ce259">
            <text:p>108.7</text:p>
          </table:table-cell>
          <table:table-cell office:value-type="float" office:value="503.4" table:formula="of:=['file:///C:/Users/2343740/Desktop/New%20Format%20Working%20Folder/rev/Tables1.8+9data%20New%20Format.xlsx'#sa.L75]" table:style-name="ce73">
            <text:p>503.4</text:p>
          </table:table-cell>
          <table:table-cell office:value-type="float" office:value="51.6" table:formula="of:=['file:///C:/Users/2343740/Desktop/New%20Format%20Working%20Folder/rev/Tables1.8+9data%20New%20Format.xlsx'#sa.M75]" table:style-name="ce259">
            <text:p>51.6</text:p>
          </table:table-cell>
          <table:table-cell office:value-type="float" office:value="41.233908374968898" table:formula="of:=['file:///C:/Users/2343740/Desktop/New%20Format%20Working%20Folder/rev/Tables1.8+9data%20New%20Format.xlsx'#sa.N75]" table:style-name="ce259">
            <text:p>41.2</text:p>
          </table:table-cell>
          <table:table-cell office:value-type="float" office:value="33.033191443793299" table:formula="of:=['file:///C:/Users/2343740/Desktop/New%20Format%20Working%20Folder/rev/Tables1.8+9data%20New%20Format.xlsx'#sa.O75]" table:style-name="ce259">
            <text:p>33.0</text:p>
          </table:table-cell>
          <table:table-cell office:value-type="float" office:value="7" table:formula="of:=['file:///C:/Users/2343740/Desktop/New%20Format%20Working%20Folder/rev/Tables1.8+9data%20New%20Format.xlsx'#sa.P75]" table:style-name="ce259">
            <text:p>7.0</text:p>
          </table:table-cell>
          <table:table-cell office:value-type="float" office:value="52.9440611023823" table:formula="of:=['file:///C:/Users/2343740/Desktop/New%20Format%20Working%20Folder/rev/Tables1.8+9data%20New%20Format.xlsx'#sa.Q75]" table:style-name="ce259">
            <text:p>52.9</text:p>
          </table:table-cell>
          <table:table-cell office:value-type="float" office:value="59.3" table:formula="of:=['file:///C:/Users/2343740/Desktop/New%20Format%20Working%20Folder/rev/Tables1.8+9data%20New%20Format.xlsx'#sa.R75]" table:style-name="ce71">
            <text:p>59.3</text:p>
          </table:table-cell>
          <table:table-cell office:value-type="float" office:value="247.754604180618" table:formula="of:=['file:///C:/Users/2343740/Desktop/New%20Format%20Working%20Folder/rev/Tables1.8+9data%20New%20Format.xlsx'#sa.S75]" table:style-name="ce260">
            <text:p>247.8</text:p>
          </table:table-cell>
          <table:table-cell office:value-type="float" office:value="748.3" table:formula="of:=['file:///C:/Users/2343740/Desktop/New%20Format%20Working%20Folder/rev/Tables1.8+9data%20New%20Format.xlsx'#sa.T75]" table:style-name="ce72">
            <text:p>748.3</text:p>
          </table:table-cell>
          <table:table-cell table:number-columns-repeated="16363" table:style-name="ce65"/>
        </table:table-row>
        <table:table-row table:style-name="ro38">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35.594166690859602" table:formula="of:=['file:///C:/Users/2343740/Desktop/New%20Format%20Working%20Folder/rev/Tables1.8+9data%20New%20Format.xlsx'#sa.F76]" table:style-name="ce259">
            <text:p>35.6</text:p>
          </table:table-cell>
          <table:table-cell office:value-type="float" office:value="147.044480483206" table:formula="of:=['file:///C:/Users/2343740/Desktop/New%20Format%20Working%20Folder/rev/Tables1.8+9data%20New%20Format.xlsx'#sa.G76]" table:style-name="ce259">
            <text:p>147.0</text:p>
          </table:table-cell>
          <table:table-cell office:value-type="float" office:value="29.4" table:formula="of:=['file:///C:/Users/2343740/Desktop/New%20Format%20Working%20Folder/rev/Tables1.8+9data%20New%20Format.xlsx'#sa.H76]" table:style-name="ce71">
            <text:p>29.4</text:p>
          </table:table-cell>
          <table:table-cell office:value-type="float" office:value="93.2" table:formula="of:=['file:///C:/Users/2343740/Desktop/New%20Format%20Working%20Folder/rev/Tables1.8+9data%20New%20Format.xlsx'#sa.I76]" table:style-name="ce71">
            <text:p>93.2</text:p>
          </table:table-cell>
          <table:table-cell office:value-type="float" office:value="89.486858983131597" table:formula="of:=['file:///C:/Users/2343740/Desktop/New%20Format%20Working%20Folder/rev/Tables1.8+9data%20New%20Format.xlsx'#sa.J76]" table:style-name="ce259">
            <text:p>89.5</text:p>
          </table:table-cell>
          <table:table-cell office:value-type="float" office:value="95.370516394657699" table:formula="of:=['file:///C:/Users/2343740/Desktop/New%20Format%20Working%20Folder/rev/Tables1.8+9data%20New%20Format.xlsx'#sa.K76]" table:style-name="ce259">
            <text:p>95.4</text:p>
          </table:table-cell>
          <table:table-cell office:value-type="float" office:value="479.5" table:formula="of:=['file:///C:/Users/2343740/Desktop/New%20Format%20Working%20Folder/rev/Tables1.8+9data%20New%20Format.xlsx'#sa.L76]" table:style-name="ce73">
            <text:p>479.5</text:p>
          </table:table-cell>
          <table:table-cell office:value-type="float" office:value="55.6" table:formula="of:=['file:///C:/Users/2343740/Desktop/New%20Format%20Working%20Folder/rev/Tables1.8+9data%20New%20Format.xlsx'#sa.M76]" table:style-name="ce259">
            <text:p>55.6</text:p>
          </table:table-cell>
          <table:table-cell office:value-type="float" office:value="38.942563717928401" table:formula="of:=['file:///C:/Users/2343740/Desktop/New%20Format%20Working%20Folder/rev/Tables1.8+9data%20New%20Format.xlsx'#sa.N76]" table:style-name="ce259">
            <text:p>38.9</text:p>
          </table:table-cell>
          <table:table-cell office:value-type="float" office:value="31.469163928276501" table:formula="of:=['file:///C:/Users/2343740/Desktop/New%20Format%20Working%20Folder/rev/Tables1.8+9data%20New%20Format.xlsx'#sa.O76]" table:style-name="ce259">
            <text:p>31.5</text:p>
          </table:table-cell>
          <table:table-cell office:value-type="float" office:value="14.6" table:formula="of:=['file:///C:/Users/2343740/Desktop/New%20Format%20Working%20Folder/rev/Tables1.8+9data%20New%20Format.xlsx'#sa.P76]" table:style-name="ce259">
            <text:p>14.6</text:p>
          </table:table-cell>
          <table:table-cell office:value-type="float" office:value="52.111398464219199" table:formula="of:=['file:///C:/Users/2343740/Desktop/New%20Format%20Working%20Folder/rev/Tables1.8+9data%20New%20Format.xlsx'#sa.Q76]" table:style-name="ce259">
            <text:p>52.1</text:p>
          </table:table-cell>
          <table:table-cell office:value-type="float" office:value="68.7" table:formula="of:=['file:///C:/Users/2343740/Desktop/New%20Format%20Working%20Folder/rev/Tables1.8+9data%20New%20Format.xlsx'#sa.R76]" table:style-name="ce71">
            <text:p>68.7</text:p>
          </table:table-cell>
          <table:table-cell office:value-type="float" office:value="257.22052502413499" table:formula="of:=['file:///C:/Users/2343740/Desktop/New%20Format%20Working%20Folder/rev/Tables1.8+9data%20New%20Format.xlsx'#sa.S76]" table:style-name="ce260">
            <text:p>257.2</text:p>
          </table:table-cell>
          <table:table-cell office:value-type="float" office:value="739.2" table:formula="of:=['file:///C:/Users/2343740/Desktop/New%20Format%20Working%20Folder/rev/Tables1.8+9data%20New%20Format.xlsx'#sa.T76]" table:style-name="ce72">
            <text:p>739.2</text:p>
          </table:table-cell>
          <table:table-cell table:number-columns-repeated="16363" table:style-name="ce65"/>
        </table:table-row>
        <table:table-row table:style-name="ro38">
          <table:table-cell table:style-name="ce190"/>
          <table:table-cell table:style-name="ce69"/>
          <table:table-cell office:value-type="string" table:style-name="ce39">
            <text:p>Oct</text:p>
          </table:table-cell>
          <table:table-cell office:value-type="string" table:style-name="ce40">
            <text:p>-</text:p>
          </table:table-cell>
          <table:table-cell office:value-type="string" table:style-name="ce41">
            <text:p>Dec</text:p>
          </table:table-cell>
          <table:table-cell table:style-name="ce74"/>
          <table:table-cell office:value-type="float" office:value="32.1031808329843" table:formula="of:=['file:///C:/Users/2343740/Desktop/New%20Format%20Working%20Folder/rev/Tables1.8+9data%20New%20Format.xlsx'#sa.F77]" table:style-name="ce259">
            <text:p>32.1</text:p>
          </table:table-cell>
          <table:table-cell office:value-type="float" office:value="151.59130182253901" table:formula="of:=['file:///C:/Users/2343740/Desktop/New%20Format%20Working%20Folder/rev/Tables1.8+9data%20New%20Format.xlsx'#sa.G77]" table:style-name="ce259">
            <text:p>151.6</text:p>
          </table:table-cell>
          <table:table-cell office:value-type="float" office:value="31.7" table:formula="of:=['file:///C:/Users/2343740/Desktop/New%20Format%20Working%20Folder/rev/Tables1.8+9data%20New%20Format.xlsx'#sa.H77]" table:style-name="ce71">
            <text:p>31.7</text:p>
          </table:table-cell>
          <table:table-cell office:value-type="float" office:value="72.7" table:formula="of:=['file:///C:/Users/2343740/Desktop/New%20Format%20Working%20Folder/rev/Tables1.8+9data%20New%20Format.xlsx'#sa.I77]" table:style-name="ce71">
            <text:p>72.7</text:p>
          </table:table-cell>
          <table:table-cell office:value-type="float" office:value="95.226658385340102" table:formula="of:=['file:///C:/Users/2343740/Desktop/New%20Format%20Working%20Folder/rev/Tables1.8+9data%20New%20Format.xlsx'#sa.J77]" table:style-name="ce259">
            <text:p>95.2</text:p>
          </table:table-cell>
          <table:table-cell office:value-type="float" office:value="92.537383067487795" table:formula="of:=['file:///C:/Users/2343740/Desktop/New%20Format%20Working%20Folder/rev/Tables1.8+9data%20New%20Format.xlsx'#sa.K77]" table:style-name="ce259">
            <text:p>92.5</text:p>
          </table:table-cell>
          <table:table-cell office:value-type="float" office:value="483.9" table:formula="of:=['file:///C:/Users/2343740/Desktop/New%20Format%20Working%20Folder/rev/Tables1.8+9data%20New%20Format.xlsx'#sa.L77]" table:style-name="ce73">
            <text:p>483.9</text:p>
          </table:table-cell>
          <table:table-cell office:value-type="float" office:value="45.3" table:formula="of:=['file:///C:/Users/2343740/Desktop/New%20Format%20Working%20Folder/rev/Tables1.8+9data%20New%20Format.xlsx'#sa.M77]" table:style-name="ce259">
            <text:p>45.3</text:p>
          </table:table-cell>
          <table:table-cell office:value-type="float" office:value="42.339583522648098" table:formula="of:=['file:///C:/Users/2343740/Desktop/New%20Format%20Working%20Folder/rev/Tables1.8+9data%20New%20Format.xlsx'#sa.N77]" table:style-name="ce259">
            <text:p>42.3</text:p>
          </table:table-cell>
          <table:table-cell office:value-type="float" office:value="34.8405813285626" table:formula="of:=['file:///C:/Users/2343740/Desktop/New%20Format%20Working%20Folder/rev/Tables1.8+9data%20New%20Format.xlsx'#sa.O77]" table:style-name="ce259">
            <text:p>34.8</text:p>
          </table:table-cell>
          <table:table-cell office:value-type="float" office:value="13.5" table:formula="of:=['file:///C:/Users/2343740/Desktop/New%20Format%20Working%20Folder/rev/Tables1.8+9data%20New%20Format.xlsx'#sa.P77]" table:style-name="ce259">
            <text:p>13.5</text:p>
          </table:table-cell>
          <table:table-cell office:value-type="float" office:value="56.365871705905299" table:formula="of:=['file:///C:/Users/2343740/Desktop/New%20Format%20Working%20Folder/rev/Tables1.8+9data%20New%20Format.xlsx'#sa.Q77]" table:style-name="ce259">
            <text:p>56.4</text:p>
          </table:table-cell>
          <table:table-cell office:value-type="float" office:value="64.3" table:formula="of:=['file:///C:/Users/2343740/Desktop/New%20Format%20Working%20Folder/rev/Tables1.8+9data%20New%20Format.xlsx'#sa.R77]" table:style-name="ce71">
            <text:p>64.3</text:p>
          </table:table-cell>
          <table:table-cell office:value-type="float" office:value="263.14228723591799" table:formula="of:=['file:///C:/Users/2343740/Desktop/New%20Format%20Working%20Folder/rev/Tables1.8+9data%20New%20Format.xlsx'#sa.S77]" table:style-name="ce260">
            <text:p>263.1</text:p>
          </table:table-cell>
          <table:table-cell office:value-type="float" office:value="738.5" table:formula="of:=['file:///C:/Users/2343740/Desktop/New%20Format%20Working%20Folder/rev/Tables1.8+9data%20New%20Format.xlsx'#sa.T77]" table:style-name="ce72">
            <text:p>738.5</text:p>
          </table:table-cell>
          <table:table-cell table:number-columns-repeated="16363" table:style-name="ce65"/>
        </table:table-row>
        <table:table-row table:style-name="ro28">
          <table:table-cell table:style-name="ce190"/>
          <table:table-cell office:value-type="float" office:value="2018" table:style-name="ce69">
            <text:p>2018</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26.7375240274446" table:formula="of:=['file:///C:/Users/2343740/Desktop/New%20Format%20Working%20Folder/rev/Tables1.8+9data%20New%20Format.xlsx'#sa.F78]" table:style-name="ce259">
            <text:p>26.7</text:p>
          </table:table-cell>
          <table:table-cell office:value-type="float" office:value="143.999320504373" table:formula="of:=['file:///C:/Users/2343740/Desktop/New%20Format%20Working%20Folder/rev/Tables1.8+9data%20New%20Format.xlsx'#sa.G78]" table:style-name="ce259">
            <text:p>144.0</text:p>
          </table:table-cell>
          <table:table-cell office:value-type="float" office:value="36" table:formula="of:=['file:///C:/Users/2343740/Desktop/New%20Format%20Working%20Folder/rev/Tables1.8+9data%20New%20Format.xlsx'#sa.H78]" table:style-name="ce71">
            <text:p>36.0</text:p>
          </table:table-cell>
          <table:table-cell office:value-type="float" office:value="60.6" table:formula="of:=['file:///C:/Users/2343740/Desktop/New%20Format%20Working%20Folder/rev/Tables1.8+9data%20New%20Format.xlsx'#sa.I78]" table:style-name="ce71">
            <text:p>60.6</text:p>
          </table:table-cell>
          <table:table-cell office:value-type="float" office:value="103.97243415751601" table:formula="of:=['file:///C:/Users/2343740/Desktop/New%20Format%20Working%20Folder/rev/Tables1.8+9data%20New%20Format.xlsx'#sa.J78]" table:style-name="ce259">
            <text:p>104.0</text:p>
          </table:table-cell>
          <table:table-cell office:value-type="float" office:value="78.474137549439206" table:formula="of:=['file:///C:/Users/2343740/Desktop/New%20Format%20Working%20Folder/rev/Tables1.8+9data%20New%20Format.xlsx'#sa.K78]" table:style-name="ce259">
            <text:p>78.5</text:p>
          </table:table-cell>
          <table:table-cell office:value-type="float" office:value="449" table:formula="of:=['file:///C:/Users/2343740/Desktop/New%20Format%20Working%20Folder/rev/Tables1.8+9data%20New%20Format.xlsx'#sa.L78]" table:style-name="ce73">
            <text:p>449.0</text:p>
          </table:table-cell>
          <table:table-cell office:value-type="float" office:value="51.2" table:formula="of:=['file:///C:/Users/2343740/Desktop/New%20Format%20Working%20Folder/rev/Tables1.8+9data%20New%20Format.xlsx'#sa.M78]" table:style-name="ce259">
            <text:p>51.2</text:p>
          </table:table-cell>
          <table:table-cell office:value-type="float" office:value="44.395957023049199" table:formula="of:=['file:///C:/Users/2343740/Desktop/New%20Format%20Working%20Folder/rev/Tables1.8+9data%20New%20Format.xlsx'#sa.N78]" table:style-name="ce259">
            <text:p>44.4</text:p>
          </table:table-cell>
          <table:table-cell office:value-type="float" office:value="34.5972382451546" table:formula="of:=['file:///C:/Users/2343740/Desktop/New%20Format%20Working%20Folder/rev/Tables1.8+9data%20New%20Format.xlsx'#sa.O78]" table:style-name="ce259">
            <text:p>34.6</text:p>
          </table:table-cell>
          <table:table-cell office:value-type="float" office:value="11.1" table:formula="of:=['file:///C:/Users/2343740/Desktop/New%20Format%20Working%20Folder/rev/Tables1.8+9data%20New%20Format.xlsx'#sa.P78]" table:style-name="ce259">
            <text:p>11.1</text:p>
          </table:table-cell>
          <table:table-cell office:value-type="float" office:value="38.8138805314031" table:formula="of:=['file:///C:/Users/2343740/Desktop/New%20Format%20Working%20Folder/rev/Tables1.8+9data%20New%20Format.xlsx'#sa.Q78]" table:style-name="ce259">
            <text:p>38.8</text:p>
          </table:table-cell>
          <table:table-cell office:value-type="float" office:value="59.3" table:formula="of:=['file:///C:/Users/2343740/Desktop/New%20Format%20Working%20Folder/rev/Tables1.8+9data%20New%20Format.xlsx'#sa.R78]" table:style-name="ce71">
            <text:p>59.3</text:p>
          </table:table-cell>
          <table:table-cell office:value-type="float" office:value="231.61398408145399" table:formula="of:=['file:///C:/Users/2343740/Desktop/New%20Format%20Working%20Folder/rev/Tables1.8+9data%20New%20Format.xlsx'#sa.S78]" table:style-name="ce260">
            <text:p>231.6</text:p>
          </table:table-cell>
          <table:table-cell office:value-type="float" office:value="689.5" table:formula="of:=['file:///C:/Users/2343740/Desktop/New%20Format%20Working%20Folder/rev/Tables1.8+9data%20New%20Format.xlsx'#sa.T78]" table:style-name="ce72">
            <text:p>689.5</text:p>
          </table:table-cell>
          <table:table-cell table:number-columns-repeated="16363" table:style-name="ce65"/>
        </table:table-row>
        <table:table-row table:style-name="ro19">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1.866605484677599" table:formula="of:=['file:///C:/Users/2343740/Desktop/New%20Format%20Working%20Folder/rev/Tables1.8+9data%20New%20Format.xlsx'#sa.F79]" table:style-name="ce259">
            <text:p>31.9</text:p>
          </table:table-cell>
          <table:table-cell office:value-type="float" office:value="136.736321708763" table:formula="of:=['file:///C:/Users/2343740/Desktop/New%20Format%20Working%20Folder/rev/Tables1.8+9data%20New%20Format.xlsx'#sa.G79]" table:style-name="ce259">
            <text:p>136.7</text:p>
          </table:table-cell>
          <table:table-cell office:value-type="float" office:value="36.200000000000003" table:formula="of:=['file:///C:/Users/2343740/Desktop/New%20Format%20Working%20Folder/rev/Tables1.8+9data%20New%20Format.xlsx'#sa.H79]" table:style-name="ce71">
            <text:p>36.2</text:p>
          </table:table-cell>
          <table:table-cell office:value-type="float" office:value="61.1" table:formula="of:=['file:///C:/Users/2343740/Desktop/New%20Format%20Working%20Folder/rev/Tables1.8+9data%20New%20Format.xlsx'#sa.I79]" table:style-name="ce71">
            <text:p>61.1</text:p>
          </table:table-cell>
          <table:table-cell office:value-type="float" office:value="92.457884533671205" table:formula="of:=['file:///C:/Users/2343740/Desktop/New%20Format%20Working%20Folder/rev/Tables1.8+9data%20New%20Format.xlsx'#sa.J79]" table:style-name="ce259">
            <text:p>92.5</text:p>
          </table:table-cell>
          <table:table-cell office:value-type="float" office:value="84.673365281211602" table:formula="of:=['file:///C:/Users/2343740/Desktop/New%20Format%20Working%20Folder/rev/Tables1.8+9data%20New%20Format.xlsx'#sa.K79]" table:style-name="ce259">
            <text:p>84.7</text:p>
          </table:table-cell>
          <table:table-cell office:value-type="float" office:value="447.7" table:formula="of:=['file:///C:/Users/2343740/Desktop/New%20Format%20Working%20Folder/rev/Tables1.8+9data%20New%20Format.xlsx'#sa.L79]" table:style-name="ce73">
            <text:p>447.7</text:p>
          </table:table-cell>
          <table:table-cell office:value-type="float" office:value="48.8" table:formula="of:=['file:///C:/Users/2343740/Desktop/New%20Format%20Working%20Folder/rev/Tables1.8+9data%20New%20Format.xlsx'#sa.M79]" table:style-name="ce259">
            <text:p>48.8</text:p>
          </table:table-cell>
          <table:table-cell office:value-type="float" office:value="62.611473765379699" table:formula="of:=['file:///C:/Users/2343740/Desktop/New%20Format%20Working%20Folder/rev/Tables1.8+9data%20New%20Format.xlsx'#sa.N79]" table:style-name="ce259">
            <text:p>62.6</text:p>
          </table:table-cell>
          <table:table-cell office:value-type="float" office:value="41.516662566019598" table:formula="of:=['file:///C:/Users/2343740/Desktop/New%20Format%20Working%20Folder/rev/Tables1.8+9data%20New%20Format.xlsx'#sa.O79]" table:style-name="ce259">
            <text:p>41.5</text:p>
          </table:table-cell>
          <table:table-cell office:value-type="float" office:value="12.4" table:formula="of:=['file:///C:/Users/2343740/Desktop/New%20Format%20Working%20Folder/rev/Tables1.8+9data%20New%20Format.xlsx'#sa.P79]" table:style-name="ce259">
            <text:p>12.4</text:p>
          </table:table-cell>
          <table:table-cell office:value-type="float" office:value="44.810682955291" table:formula="of:=['file:///C:/Users/2343740/Desktop/New%20Format%20Working%20Folder/rev/Tables1.8+9data%20New%20Format.xlsx'#sa.Q79]" table:style-name="ce259">
            <text:p>44.8</text:p>
          </table:table-cell>
          <table:table-cell office:value-type="float" office:value="58.8" table:formula="of:=['file:///C:/Users/2343740/Desktop/New%20Format%20Working%20Folder/rev/Tables1.8+9data%20New%20Format.xlsx'#sa.R79]" table:style-name="ce71">
            <text:p>58.8</text:p>
          </table:table-cell>
          <table:table-cell office:value-type="float" office:value="272.28294405117202" table:formula="of:=['file:///C:/Users/2343740/Desktop/New%20Format%20Working%20Folder/rev/Tables1.8+9data%20New%20Format.xlsx'#sa.S79]" table:style-name="ce260">
            <text:p>272.3</text:p>
          </table:table-cell>
          <table:table-cell office:value-type="float" office:value="717" table:formula="of:=['file:///C:/Users/2343740/Desktop/New%20Format%20Working%20Folder/rev/Tables1.8+9data%20New%20Format.xlsx'#sa.T79]" table:style-name="ce72">
            <text:p>717.0</text:p>
          </table:table-cell>
          <table:table-cell table:number-columns-repeated="16363" table:style-name="ce65"/>
        </table:table-row>
        <table:table-row table:style-name="ro19">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32.621276991940398" table:formula="of:=['file:///C:/Users/2343740/Desktop/New%20Format%20Working%20Folder/rev/Tables1.8+9data%20New%20Format.xlsx'#sa.F80]" table:style-name="ce259">
            <text:p>32.6</text:p>
          </table:table-cell>
          <table:table-cell office:value-type="float" office:value="162.60251994851001" table:formula="of:=['file:///C:/Users/2343740/Desktop/New%20Format%20Working%20Folder/rev/Tables1.8+9data%20New%20Format.xlsx'#sa.G80]" table:style-name="ce259">
            <text:p>162.6</text:p>
          </table:table-cell>
          <table:table-cell office:value-type="float" office:value="41.3" table:formula="of:=['file:///C:/Users/2343740/Desktop/New%20Format%20Working%20Folder/rev/Tables1.8+9data%20New%20Format.xlsx'#sa.H80]" table:style-name="ce71">
            <text:p>41.3</text:p>
          </table:table-cell>
          <table:table-cell office:value-type="float" office:value="68.900000000000006" table:formula="of:=['file:///C:/Users/2343740/Desktop/New%20Format%20Working%20Folder/rev/Tables1.8+9data%20New%20Format.xlsx'#sa.I80]" table:style-name="ce71">
            <text:p>68.9</text:p>
          </table:table-cell>
          <table:table-cell office:value-type="float" office:value="104.99699352327799" table:formula="of:=['file:///C:/Users/2343740/Desktop/New%20Format%20Working%20Folder/rev/Tables1.8+9data%20New%20Format.xlsx'#sa.J80]" table:style-name="ce259">
            <text:p>105.0</text:p>
          </table:table-cell>
          <table:table-cell office:value-type="float" office:value="81.436571958511706" table:formula="of:=['file:///C:/Users/2343740/Desktop/New%20Format%20Working%20Folder/rev/Tables1.8+9data%20New%20Format.xlsx'#sa.K80]" table:style-name="ce259">
            <text:p>81.4</text:p>
          </table:table-cell>
          <table:table-cell office:value-type="float" office:value="480.4" table:formula="of:=['file:///C:/Users/2343740/Desktop/New%20Format%20Working%20Folder/rev/Tables1.8+9data%20New%20Format.xlsx'#sa.L80]" table:style-name="ce73">
            <text:p>480.4</text:p>
          </table:table-cell>
          <table:table-cell office:value-type="float" office:value="47" table:formula="of:=['file:///C:/Users/2343740/Desktop/New%20Format%20Working%20Folder/rev/Tables1.8+9data%20New%20Format.xlsx'#sa.M80]" table:style-name="ce259">
            <text:p>47.0</text:p>
          </table:table-cell>
          <table:table-cell office:value-type="float" office:value="65.836046878660397" table:formula="of:=['file:///C:/Users/2343740/Desktop/New%20Format%20Working%20Folder/rev/Tables1.8+9data%20New%20Format.xlsx'#sa.N80]" table:style-name="ce259">
            <text:p>65.8</text:p>
          </table:table-cell>
          <table:table-cell office:value-type="float" office:value="41.721544416780901" table:formula="of:=['file:///C:/Users/2343740/Desktop/New%20Format%20Working%20Folder/rev/Tables1.8+9data%20New%20Format.xlsx'#sa.O80]" table:style-name="ce259">
            <text:p>41.7</text:p>
          </table:table-cell>
          <table:table-cell office:value-type="float" office:value="14.4" table:formula="of:=['file:///C:/Users/2343740/Desktop/New%20Format%20Working%20Folder/rev/Tables1.8+9data%20New%20Format.xlsx'#sa.P80]" table:style-name="ce259">
            <text:p>14.4</text:p>
          </table:table-cell>
          <table:table-cell office:value-type="float" office:value="41.115009395290997" table:formula="of:=['file:///C:/Users/2343740/Desktop/New%20Format%20Working%20Folder/rev/Tables1.8+9data%20New%20Format.xlsx'#sa.Q80]" table:style-name="ce259">
            <text:p>41.1</text:p>
          </table:table-cell>
          <table:table-cell office:value-type="float" office:value="67.5" table:formula="of:=['file:///C:/Users/2343740/Desktop/New%20Format%20Working%20Folder/rev/Tables1.8+9data%20New%20Format.xlsx'#sa.R80]" table:style-name="ce71">
            <text:p>67.5</text:p>
          </table:table-cell>
          <table:table-cell office:value-type="float" office:value="273.54619111222502" table:formula="of:=['file:///C:/Users/2343740/Desktop/New%20Format%20Working%20Folder/rev/Tables1.8+9data%20New%20Format.xlsx'#sa.S80]" table:style-name="ce260">
            <text:p>273.5</text:p>
          </table:table-cell>
          <table:table-cell office:value-type="float" office:value="757" table:formula="of:=['file:///C:/Users/2343740/Desktop/New%20Format%20Working%20Folder/rev/Tables1.8+9data%20New%20Format.xlsx'#sa.T80]" table:style-name="ce72">
            <text:p>757.0</text:p>
          </table:table-cell>
          <table:table-cell table:number-columns-repeated="16363" table:style-name="ce65"/>
        </table:table-row>
        <table:table-row table:style-name="ro19">
          <table:table-cell table:style-name="ce190"/>
          <table:table-cell table:style-name="ce69"/>
          <table:table-cell office:value-type="string" table:style-name="ce56">
            <text:p>Oct</text:p>
          </table:table-cell>
          <table:table-cell office:value-type="string" table:style-name="ce56">
            <text:p>-</text:p>
          </table:table-cell>
          <table:table-cell office:value-type="string" table:style-name="ce56">
            <text:p>Dec</text:p>
          </table:table-cell>
          <table:table-cell table:style-name="ce74"/>
          <table:table-cell office:value-type="float" office:value="33.370996473787002" table:formula="of:=['file:///C:/Users/2343740/Desktop/New%20Format%20Working%20Folder/rev/Tables1.8+9data%20New%20Format.xlsx'#sa.F81]" table:style-name="ce259">
            <text:p>33.4</text:p>
          </table:table-cell>
          <table:table-cell office:value-type="float" office:value="157.729520064029" table:formula="of:=['file:///C:/Users/2343740/Desktop/New%20Format%20Working%20Folder/rev/Tables1.8+9data%20New%20Format.xlsx'#sa.G81]" table:style-name="ce259">
            <text:p>157.7</text:p>
          </table:table-cell>
          <table:table-cell office:value-type="float" office:value="50.2" table:formula="of:=['file:///C:/Users/2343740/Desktop/New%20Format%20Working%20Folder/rev/Tables1.8+9data%20New%20Format.xlsx'#sa.H81]" table:style-name="ce71">
            <text:p>50.2</text:p>
          </table:table-cell>
          <table:table-cell office:value-type="float" office:value="70.900000000000006" table:formula="of:=['file:///C:/Users/2343740/Desktop/New%20Format%20Working%20Folder/rev/Tables1.8+9data%20New%20Format.xlsx'#sa.I81]" table:style-name="ce71">
            <text:p>70.9</text:p>
          </table:table-cell>
          <table:table-cell office:value-type="float" office:value="82.001905530927004" table:formula="of:=['file:///C:/Users/2343740/Desktop/New%20Format%20Working%20Folder/rev/Tables1.8+9data%20New%20Format.xlsx'#sa.J81]" table:style-name="ce259">
            <text:p>82.0</text:p>
          </table:table-cell>
          <table:table-cell office:value-type="float" office:value="75.4313770715722" table:formula="of:=['file:///C:/Users/2343740/Desktop/New%20Format%20Working%20Folder/rev/Tables1.8+9data%20New%20Format.xlsx'#sa.K81]" table:style-name="ce259">
            <text:p>75.4</text:p>
          </table:table-cell>
          <table:table-cell office:value-type="float" office:value="477.5" table:formula="of:=['file:///C:/Users/2343740/Desktop/New%20Format%20Working%20Folder/rev/Tables1.8+9data%20New%20Format.xlsx'#sa.L81]" table:style-name="ce73">
            <text:p>477.5</text:p>
          </table:table-cell>
          <table:table-cell office:value-type="float" office:value="42.8" table:formula="of:=['file:///C:/Users/2343740/Desktop/New%20Format%20Working%20Folder/rev/Tables1.8+9data%20New%20Format.xlsx'#sa.M81]" table:style-name="ce259">
            <text:p>42.8</text:p>
          </table:table-cell>
          <table:table-cell office:value-type="float" office:value="26.163382611941699" table:formula="of:=['file:///C:/Users/2343740/Desktop/New%20Format%20Working%20Folder/rev/Tables1.8+9data%20New%20Format.xlsx'#sa.N81]" table:style-name="ce259">
            <text:p>26.2</text:p>
          </table:table-cell>
          <table:table-cell office:value-type="float" office:value="42.754036595874098" table:formula="of:=['file:///C:/Users/2343740/Desktop/New%20Format%20Working%20Folder/rev/Tables1.8+9data%20New%20Format.xlsx'#sa.O81]" table:style-name="ce259">
            <text:p>42.8</text:p>
          </table:table-cell>
          <table:table-cell office:value-type="float" office:value="29.6" table:formula="of:=['file:///C:/Users/2343740/Desktop/New%20Format%20Working%20Folder/rev/Tables1.8+9data%20New%20Format.xlsx'#sa.P81]" table:style-name="ce259">
            <text:p>29.6</text:p>
          </table:table-cell>
          <table:table-cell office:value-type="float" office:value="40.1698665887521" table:formula="of:=['file:///C:/Users/2343740/Desktop/New%20Format%20Working%20Folder/rev/Tables1.8+9data%20New%20Format.xlsx'#sa.Q81]" table:style-name="ce259">
            <text:p>40.2</text:p>
          </table:table-cell>
          <table:table-cell office:value-type="float" office:value="64.099999999999994" table:formula="of:=['file:///C:/Users/2343740/Desktop/New%20Format%20Working%20Folder/rev/Tables1.8+9data%20New%20Format.xlsx'#sa.R81]" table:style-name="ce71">
            <text:p>64.1</text:p>
          </table:table-cell>
          <table:table-cell office:value-type="float" office:value="254.265112203787" table:formula="of:=['file:///C:/Users/2343740/Desktop/New%20Format%20Working%20Folder/rev/Tables1.8+9data%20New%20Format.xlsx'#sa.S81]" table:style-name="ce260">
            <text:p>254.3</text:p>
          </table:table-cell>
          <table:table-cell office:value-type="float" office:value="722.8" table:formula="of:=['file:///C:/Users/2343740/Desktop/New%20Format%20Working%20Folder/rev/Tables1.8+9data%20New%20Format.xlsx'#sa.T81]" table:style-name="ce72">
            <text:p>722.8</text:p>
          </table:table-cell>
          <table:table-cell table:number-columns-repeated="16363" table:style-name="ce65"/>
        </table:table-row>
        <table:table-row table:style-name="ro28">
          <table:table-cell table:style-name="ce190"/>
          <table:table-cell office:value-type="float" office:value="2019" table:style-name="ce69">
            <text:p>2019</text:p>
          </table:table-cell>
          <table:table-cell office:value-type="string" table:style-name="ce56">
            <text:p>Jan</text:p>
          </table:table-cell>
          <table:table-cell office:value-type="string" table:style-name="ce56">
            <text:p>-</text:p>
          </table:table-cell>
          <table:table-cell office:value-type="string" table:style-name="ce56">
            <text:p>Mar</text:p>
          </table:table-cell>
          <table:table-cell table:style-name="ce74"/>
          <table:table-cell office:value-type="float" office:value="41.6256103365724" table:formula="of:=['file:///C:/Users/2343740/Desktop/New%20Format%20Working%20Folder/rev/Tables1.8+9data%20New%20Format.xlsx'#sa.F82]" table:style-name="ce259">
            <text:p>41.6</text:p>
          </table:table-cell>
          <table:table-cell office:value-type="float" office:value="163.867823687201" table:formula="of:=['file:///C:/Users/2343740/Desktop/New%20Format%20Working%20Folder/rev/Tables1.8+9data%20New%20Format.xlsx'#sa.G82]" table:style-name="ce259">
            <text:p>163.9</text:p>
          </table:table-cell>
          <table:table-cell office:value-type="float" office:value="46.4" table:formula="of:=['file:///C:/Users/2343740/Desktop/New%20Format%20Working%20Folder/rev/Tables1.8+9data%20New%20Format.xlsx'#sa.H82]" table:style-name="ce71">
            <text:p>46.4</text:p>
          </table:table-cell>
          <table:table-cell office:value-type="float" office:value="70.099999999999994" table:formula="of:=['file:///C:/Users/2343740/Desktop/New%20Format%20Working%20Folder/rev/Tables1.8+9data%20New%20Format.xlsx'#sa.I82]" table:style-name="ce71">
            <text:p>70.1</text:p>
          </table:table-cell>
          <table:table-cell office:value-type="float" office:value="94.029150277461795" table:formula="of:=['file:///C:/Users/2343740/Desktop/New%20Format%20Working%20Folder/rev/Tables1.8+9data%20New%20Format.xlsx'#sa.J82]" table:style-name="ce259">
            <text:p>94.0</text:p>
          </table:table-cell>
          <table:table-cell office:value-type="float" office:value="64.990106047099999" table:formula="of:=['file:///C:/Users/2343740/Desktop/New%20Format%20Working%20Folder/rev/Tables1.8+9data%20New%20Format.xlsx'#sa.K82]" table:style-name="ce259">
            <text:p>65.0</text:p>
          </table:table-cell>
          <table:table-cell office:value-type="float" office:value="481.5" table:formula="of:=['file:///C:/Users/2343740/Desktop/New%20Format%20Working%20Folder/rev/Tables1.8+9data%20New%20Format.xlsx'#sa.L82]" table:style-name="ce73">
            <text:p>481.5</text:p>
          </table:table-cell>
          <table:table-cell office:value-type="float" office:value="44.7" table:formula="of:=['file:///C:/Users/2343740/Desktop/New%20Format%20Working%20Folder/rev/Tables1.8+9data%20New%20Format.xlsx'#sa.M82]" table:style-name="ce259">
            <text:p>44.7</text:p>
          </table:table-cell>
          <table:table-cell office:value-type="float" office:value="44.079992014844599" table:formula="of:=['file:///C:/Users/2343740/Desktop/New%20Format%20Working%20Folder/rev/Tables1.8+9data%20New%20Format.xlsx'#sa.N82]" table:style-name="ce259">
            <text:p>44.1</text:p>
          </table:table-cell>
          <table:table-cell office:value-type="float" office:value="45.681202948152297" table:formula="of:=['file:///C:/Users/2343740/Desktop/New%20Format%20Working%20Folder/rev/Tables1.8+9data%20New%20Format.xlsx'#sa.O82]" table:style-name="ce259">
            <text:p>45.7</text:p>
          </table:table-cell>
          <table:table-cell office:value-type="float" office:value="20.5" table:formula="of:=['file:///C:/Users/2343740/Desktop/New%20Format%20Working%20Folder/rev/Tables1.8+9data%20New%20Format.xlsx'#sa.P82]" table:style-name="ce259">
            <text:p>20.5</text:p>
          </table:table-cell>
          <table:table-cell office:value-type="float" office:value="41.459853728471401" table:formula="of:=['file:///C:/Users/2343740/Desktop/New%20Format%20Working%20Folder/rev/Tables1.8+9data%20New%20Format.xlsx'#sa.Q82]" table:style-name="ce259">
            <text:p>41.5</text:p>
          </table:table-cell>
          <table:table-cell office:value-type="float" office:value="64.900000000000006" table:formula="of:=['file:///C:/Users/2343740/Desktop/New%20Format%20Working%20Folder/rev/Tables1.8+9data%20New%20Format.xlsx'#sa.R82]" table:style-name="ce71">
            <text:p>64.9</text:p>
          </table:table-cell>
          <table:table-cell office:value-type="float" office:value="252.91545608500601" table:formula="of:=['file:///C:/Users/2343740/Desktop/New%20Format%20Working%20Folder/rev/Tables1.8+9data%20New%20Format.xlsx'#sa.S82]" table:style-name="ce260">
            <text:p>252.9</text:p>
          </table:table-cell>
          <table:table-cell office:value-type="float" office:value="743.2" table:formula="of:=['file:///C:/Users/2343740/Desktop/New%20Format%20Working%20Folder/rev/Tables1.8+9data%20New%20Format.xlsx'#sa.T82]" table:style-name="ce72">
            <text:p>743.2</text:p>
          </table:table-cell>
          <table:table-cell table:number-columns-repeated="16363" table:style-name="ce65"/>
        </table:table-row>
        <table:table-row table:style-name="ro19">
          <table:table-cell table:style-name="ce190"/>
          <table:table-cell table:style-name="ce69"/>
          <table:table-cell office:value-type="string" table:style-name="ce56">
            <text:p>Apr</text:p>
          </table:table-cell>
          <table:table-cell office:value-type="string" table:style-name="ce56">
            <text:p>-</text:p>
          </table:table-cell>
          <table:table-cell office:value-type="string" table:style-name="ce56">
            <text:p>Jun</text:p>
          </table:table-cell>
          <table:table-cell table:style-name="ce74"/>
          <table:table-cell office:value-type="float" office:value="31.983725452365" table:formula="of:=['file:///C:/Users/2343740/Desktop/New%20Format%20Working%20Folder/rev/Tables1.8+9data%20New%20Format.xlsx'#sa.F83]" table:style-name="ce259">
            <text:p>32.0</text:p>
          </table:table-cell>
          <table:table-cell office:value-type="float" office:value="159.74815239339401" table:formula="of:=['file:///C:/Users/2343740/Desktop/New%20Format%20Working%20Folder/rev/Tables1.8+9data%20New%20Format.xlsx'#sa.G83]" table:style-name="ce259">
            <text:p>159.7</text:p>
          </table:table-cell>
          <table:table-cell office:value-type="float" office:value="48.5" table:formula="of:=['file:///C:/Users/2343740/Desktop/New%20Format%20Working%20Folder/rev/Tables1.8+9data%20New%20Format.xlsx'#sa.H83]" table:style-name="ce71">
            <text:p>48.5</text:p>
          </table:table-cell>
          <table:table-cell office:value-type="float" office:value="77.5" table:formula="of:=['file:///C:/Users/2343740/Desktop/New%20Format%20Working%20Folder/rev/Tables1.8+9data%20New%20Format.xlsx'#sa.I83]" table:style-name="ce71">
            <text:p>77.5</text:p>
          </table:table-cell>
          <table:table-cell office:value-type="float" office:value="75.135897094018802" table:formula="of:=['file:///C:/Users/2343740/Desktop/New%20Format%20Working%20Folder/rev/Tables1.8+9data%20New%20Format.xlsx'#sa.J83]" table:style-name="ce259">
            <text:p>75.1</text:p>
          </table:table-cell>
          <table:table-cell office:value-type="float" office:value="74.0520781899246" table:formula="of:=['file:///C:/Users/2343740/Desktop/New%20Format%20Working%20Folder/rev/Tables1.8+9data%20New%20Format.xlsx'#sa.K83]" table:style-name="ce259">
            <text:p>74.1</text:p>
          </table:table-cell>
          <table:table-cell office:value-type="float" office:value="470.1" table:formula="of:=['file:///C:/Users/2343740/Desktop/New%20Format%20Working%20Folder/rev/Tables1.8+9data%20New%20Format.xlsx'#sa.L83]" table:style-name="ce73">
            <text:p>470.1</text:p>
          </table:table-cell>
          <table:table-cell office:value-type="float" office:value="38" table:formula="of:=['file:///C:/Users/2343740/Desktop/New%20Format%20Working%20Folder/rev/Tables1.8+9data%20New%20Format.xlsx'#sa.M83]" table:style-name="ce259">
            <text:p>38.0</text:p>
          </table:table-cell>
          <table:table-cell office:value-type="float" office:value="29.845617973630699" table:formula="of:=['file:///C:/Users/2343740/Desktop/New%20Format%20Working%20Folder/rev/Tables1.8+9data%20New%20Format.xlsx'#sa.N83]" table:style-name="ce259">
            <text:p>29.8</text:p>
          </table:table-cell>
          <table:table-cell office:value-type="float" office:value="43.849836591586303" table:formula="of:=['file:///C:/Users/2343740/Desktop/New%20Format%20Working%20Folder/rev/Tables1.8+9data%20New%20Format.xlsx'#sa.O83]" table:style-name="ce259">
            <text:p>43.8</text:p>
          </table:table-cell>
          <table:table-cell office:value-type="float" office:value="21" table:formula="of:=['file:///C:/Users/2343740/Desktop/New%20Format%20Working%20Folder/rev/Tables1.8+9data%20New%20Format.xlsx'#sa.P83]" table:style-name="ce259">
            <text:p>21.0</text:p>
          </table:table-cell>
          <table:table-cell office:value-type="float" office:value="40.732999628406503" table:formula="of:=['file:///C:/Users/2343740/Desktop/New%20Format%20Working%20Folder/rev/Tables1.8+9data%20New%20Format.xlsx'#sa.Q83]" table:style-name="ce259">
            <text:p>40.7</text:p>
          </table:table-cell>
          <table:table-cell office:value-type="float" office:value="64.2" table:formula="of:=['file:///C:/Users/2343740/Desktop/New%20Format%20Working%20Folder/rev/Tables1.8+9data%20New%20Format.xlsx'#sa.R83]" table:style-name="ce71">
            <text:p>64.2</text:p>
          </table:table-cell>
          <table:table-cell office:value-type="float" office:value="241.68322996878501" table:formula="of:=['file:///C:/Users/2343740/Desktop/New%20Format%20Working%20Folder/rev/Tables1.8+9data%20New%20Format.xlsx'#sa.S83]" table:style-name="ce260">
            <text:p>241.7</text:p>
          </table:table-cell>
          <table:table-cell office:value-type="float" office:value="708.6" table:formula="of:=['file:///C:/Users/2343740/Desktop/New%20Format%20Working%20Folder/rev/Tables1.8+9data%20New%20Format.xlsx'#sa.T83]" table:style-name="ce72">
            <text:p>708.6</text:p>
          </table:table-cell>
          <table:table-cell table:number-columns-repeated="16363" table:style-name="ce65"/>
        </table:table-row>
        <table:table-row table:style-name="ro19">
          <table:table-cell table:style-name="ce190"/>
          <table:table-cell table:style-name="ce69"/>
          <table:table-cell office:value-type="string" table:style-name="ce56">
            <text:p>Jul</text:p>
          </table:table-cell>
          <table:table-cell office:value-type="string" table:style-name="ce56">
            <text:p>-</text:p>
          </table:table-cell>
          <table:table-cell office:value-type="string" table:style-name="ce56">
            <text:p>Sep</text:p>
          </table:table-cell>
          <table:table-cell table:style-name="ce74"/>
          <table:table-cell office:value-type="float" office:value="29.081776582122099" table:formula="of:=['file:///C:/Users/2343740/Desktop/New%20Format%20Working%20Folder/rev/Tables1.8+9data%20New%20Format.xlsx'#sa.F84]" table:style-name="ce259">
            <text:p>29.1</text:p>
          </table:table-cell>
          <table:table-cell office:value-type="float" office:value="160.77574301535799" table:formula="of:=['file:///C:/Users/2343740/Desktop/New%20Format%20Working%20Folder/rev/Tables1.8+9data%20New%20Format.xlsx'#sa.G84]" table:style-name="ce259">
            <text:p>160.8</text:p>
          </table:table-cell>
          <table:table-cell office:value-type="float" office:value="71.8" table:formula="of:=['file:///C:/Users/2343740/Desktop/New%20Format%20Working%20Folder/rev/Tables1.8+9data%20New%20Format.xlsx'#sa.H84]" table:style-name="ce71">
            <text:p>71.8</text:p>
          </table:table-cell>
          <table:table-cell office:value-type="float" office:value="74.5" table:formula="of:=['file:///C:/Users/2343740/Desktop/New%20Format%20Working%20Folder/rev/Tables1.8+9data%20New%20Format.xlsx'#sa.I84]" table:style-name="ce71">
            <text:p>74.5</text:p>
          </table:table-cell>
          <table:table-cell office:value-type="float" office:value="64.198892605846495" table:formula="of:=['file:///C:/Users/2343740/Desktop/New%20Format%20Working%20Folder/rev/Tables1.8+9data%20New%20Format.xlsx'#sa.J84]" table:style-name="ce259">
            <text:p>64.2</text:p>
          </table:table-cell>
          <table:table-cell office:value-type="float" office:value="75.051787561617402" table:formula="of:=['file:///C:/Users/2343740/Desktop/New%20Format%20Working%20Folder/rev/Tables1.8+9data%20New%20Format.xlsx'#sa.K84]" table:style-name="ce259">
            <text:p>75.1</text:p>
          </table:table-cell>
          <table:table-cell office:value-type="float" office:value="466.4" table:formula="of:=['file:///C:/Users/2343740/Desktop/New%20Format%20Working%20Folder/rev/Tables1.8+9data%20New%20Format.xlsx'#sa.L84]" table:style-name="ce73">
            <text:p>466.4</text:p>
          </table:table-cell>
          <table:table-cell office:value-type="float" office:value="33" table:formula="of:=['file:///C:/Users/2343740/Desktop/New%20Format%20Working%20Folder/rev/Tables1.8+9data%20New%20Format.xlsx'#sa.M84]" table:style-name="ce259">
            <text:p>33.0</text:p>
          </table:table-cell>
          <table:table-cell office:value-type="float" office:value="34.168790539954003" table:formula="of:=['file:///C:/Users/2343740/Desktop/New%20Format%20Working%20Folder/rev/Tables1.8+9data%20New%20Format.xlsx'#sa.N84]" table:style-name="ce259">
            <text:p>34.2</text:p>
          </table:table-cell>
          <table:table-cell office:value-type="float" office:value="60.036870025436102" table:formula="of:=['file:///C:/Users/2343740/Desktop/New%20Format%20Working%20Folder/rev/Tables1.8+9data%20New%20Format.xlsx'#sa.O84]" table:style-name="ce259">
            <text:p>60.0</text:p>
          </table:table-cell>
          <table:table-cell office:value-type="float" office:value="29.7" table:formula="of:=['file:///C:/Users/2343740/Desktop/New%20Format%20Working%20Folder/rev/Tables1.8+9data%20New%20Format.xlsx'#sa.P84]" table:style-name="ce259">
            <text:p>29.7</text:p>
          </table:table-cell>
          <table:table-cell office:value-type="float" office:value="38.449538327693702" table:formula="of:=['file:///C:/Users/2343740/Desktop/New%20Format%20Working%20Folder/rev/Tables1.8+9data%20New%20Format.xlsx'#sa.Q84]" table:style-name="ce259">
            <text:p>38.4</text:p>
          </table:table-cell>
          <table:table-cell office:value-type="float" office:value="74.900000000000006" table:formula="of:=['file:///C:/Users/2343740/Desktop/New%20Format%20Working%20Folder/rev/Tables1.8+9data%20New%20Format.xlsx'#sa.R84]" table:style-name="ce71">
            <text:p>74.9</text:p>
          </table:table-cell>
          <table:table-cell office:value-type="float" office:value="266.09016891598202" table:formula="of:=['file:///C:/Users/2343740/Desktop/New%20Format%20Working%20Folder/rev/Tables1.8+9data%20New%20Format.xlsx'#sa.S84]" table:style-name="ce260">
            <text:p>266.1</text:p>
          </table:table-cell>
          <table:table-cell office:value-type="float" office:value="736.2" table:formula="of:=['file:///C:/Users/2343740/Desktop/New%20Format%20Working%20Folder/rev/Tables1.8+9data%20New%20Format.xlsx'#sa.T84]" table:style-name="ce72">
            <text:p>736.2</text:p>
          </table:table-cell>
          <table:table-cell table:number-columns-repeated="16363" table:style-name="ce65"/>
        </table:table-row>
        <table:table-row table:style-name="ro37">
          <table:table-cell table:style-name="ce190"/>
          <table:table-cell table:style-name="ce75"/>
          <table:table-cell table:number-columns-repeated="3" table:style-name="ce265"/>
          <table:table-cell table:style-name="ce266"/>
          <table:table-cell table:number-columns-repeated="2" table:style-name="ce263"/>
          <table:table-cell table:number-columns-repeated="2" table:style-name="ce76"/>
          <table:table-cell table:number-columns-repeated="2" table:style-name="ce263"/>
          <table:table-cell table:style-name="ce77"/>
          <table:table-cell table:number-columns-repeated="5" table:style-name="ce263"/>
          <table:table-cell table:style-name="ce76"/>
          <table:table-cell table:style-name="ce264"/>
          <table:table-cell table:style-name="ce78"/>
          <table:table-cell table:number-columns-repeated="16363" table:style-name="ce65"/>
        </table:table-row>
        <table:table-row table:style-name="ro39">
          <table:table-cell table:style-name="ce190"/>
          <table:table-cell table:style-name="ce79"/>
          <table:table-cell table:style-name="ce39"/>
          <table:table-cell table:style-name="ce40"/>
          <table:table-cell table:style-name="ce41"/>
          <table:table-cell table:style-name="ce54"/>
          <table:table-cell table:number-columns-repeated="15" table:style-name="ce80"/>
          <table:table-cell table:number-columns-repeated="16363" table:style-name="ce65"/>
        </table:table-row>
        <table:table-row table:style-name="ro11">
          <table:table-cell table:style-name="ce191"/>
          <table:table-cell office:value-type="string" table:style-name="ce192">
            <text:p>1<text:s/><text:span text:style-name="T2">Includes output by contractors and public sector direct labour departments</text:span></text:p>
          </table:table-cell>
          <table:table-cell table:style-name="ce39"/>
          <table:table-cell table:number-columns-repeated="9" table:style-name="ce16"/>
          <table:table-cell table:number-columns-repeated="16372" table:style-name="ce114"/>
        </table:table-row>
        <table:table-row table:style-name="ro1">
          <table:table-cell table:style-name="ce114"/>
          <table:table-cell office:value-type="string" table:style-name="ce192">
            <text:p>2<text:s/><text:span text:style-name="T2">Figures will not tally with component series (see background notes document)</text:span></text:p>
          </table:table-cell>
          <table:table-cell table:style-name="ce16"/>
          <table:table-cell table:number-columns-repeated="16381" table:style-name="ce114"/>
        </table:table-row>
        <table:table-row table:style-name="ro40">
          <table:table-cell table:style-name="ce114"/>
          <table:table-cell office:value-type="string" table:number-columns-spanned="20" table:number-rows-spanned="1" table:style-name="ce374">
            <text:p>3<text:s/><text:span text:style-name="T2">Some of the series in this table are no longer considered to be candidates for seasonal adjustment. All component series which are seasonally adjusted have been shaded.</text:span></text:p>
          </table:table-cell>
          <table:covered-table-cell table:number-columns-repeated="19"/>
          <table:table-cell table:number-columns-repeated="16363" table:style-name="ce114"/>
        </table:table-row>
        <table:table-row table:number-rows-repeated="1048482" table:style-name="ro1">
          <table:table-cell table:number-columns-repeated="16384"/>
        </table:table-row>
        <table:named-expressions>
          <table:named-range table:name="Print_Area" table:cell-range-address="Table_1_4.$B$1:Table_1_4.$T$105" table:base-cell-address="Table_1_4.$A$1"/>
        </table:named-expressions>
      </table:table>
      <table:table table:name="Table_1_5" table:style-name="ta6">
        <table:table-column table:style-name="co6" table:default-cell-style-name="ce9"/>
        <table:table-column table:style-name="co44" table:default-cell-style-name="ce9"/>
        <table:table-column table:style-name="co27" table:default-cell-style-name="ce9"/>
        <table:table-column table:style-name="co25" table:default-cell-style-name="ce9"/>
        <table:table-column table:style-name="co37" table:default-cell-style-name="ce9"/>
        <table:table-column table:style-name="co1" table:default-cell-style-name="ce9"/>
        <table:table-column table:style-name="co38" table:default-cell-style-name="ce9"/>
        <table:table-column table:style-name="co1" table:default-cell-style-name="ce9"/>
        <table:table-column table:style-name="co45" table:default-cell-style-name="ce9"/>
        <table:table-column table:style-name="co46" table:default-cell-style-name="ce9"/>
        <table:table-column table:style-name="co47" table:default-cell-style-name="ce9"/>
        <table:table-column table:style-name="co25" table:default-cell-style-name="ce9"/>
        <table:table-column table:style-name="co12" table:default-cell-style-name="ce9"/>
        <table:table-column table:style-name="co4" table:default-cell-style-name="ce9"/>
        <table:table-column table:style-name="co25" table:default-cell-style-name="ce9"/>
        <table:table-column table:style-name="co48" table:default-cell-style-name="ce9"/>
        <table:table-column table:style-name="co46" table:default-cell-style-name="ce9"/>
        <table:table-column table:style-name="co1" table:number-columns-repeated="16367" table:default-cell-style-name="ce9"/>
        <table:table-row table:style-name="ro12">
          <table:table-cell table:style-name="ce17"/>
          <table:table-cell table:number-columns-repeated="17" table:style-name="ce193"/>
          <table:table-cell table:number-columns-repeated="16366"/>
        </table:table-row>
        <table:table-row table:style-name="ro41">
          <table:table-cell table:style-name="ce189"/>
          <table:table-cell office:value-type="string" table:style-name="ce272">
            <text:p>Table 1.5 Value of Output<text:span text:style-name="T4">1</text:span><text:s/>in Northern Ireland (Private Contractors only) by Stratum<text:span text:style-name="T4">2</text:span><text:s/>of Firm</text:p>
          </table:table-cell>
          <table:table-cell table:style-name="ce273"/>
          <table:table-cell table:number-columns-repeated="6" table:style-name="ce274"/>
          <table:table-cell table:number-columns-repeated="8" table:style-name="ce275"/>
          <table:table-cell table:style-name="ce276"/>
          <table:table-cell table:number-columns-repeated="16366"/>
        </table:table-row>
        <table:table-row table:style-name="ro19">
          <table:table-cell table:style-name="ce189"/>
          <table:table-cell office:value-type="string" table:style-name="ce194">
            <text:p>Current Prices (£million)</text:p>
          </table:table-cell>
          <table:table-cell table:style-name="ce279"/>
          <table:table-cell table:number-columns-repeated="6" table:style-name="ce195"/>
          <table:table-cell table:number-columns-repeated="8" table:style-name="ce196"/>
          <table:table-cell table:style-name="ce197"/>
          <table:table-cell table:number-columns-repeated="16366"/>
        </table:table-row>
        <table:table-row table:style-name="ro14">
          <table:table-cell table:style-name="ce189"/>
          <table:table-cell office:value-type="string" table:number-columns-spanned="17" table:number-rows-spanned="1" table:style-name="ce426">
            <text:p>3rd Quarter 2019</text:p>
          </table:table-cell>
          <table:covered-table-cell table:number-columns-repeated="16"/>
          <table:table-cell table:number-columns-repeated="16366"/>
        </table:table-row>
        <table:table-row table:style-name="ro34">
          <table:table-cell table:style-name="ce189"/>
          <table:table-cell table:style-name="ce277"/>
          <table:table-cell office:value-type="string" table:number-columns-spanned="1" table:number-rows-spanned="3" table:style-name="ce427">
            <text:p>Annual Turnover (£'000)</text:p>
          </table:table-cell>
          <table:table-cell office:value-type="string" table:number-columns-spanned="6" table:number-rows-spanned="1" table:style-name="ce394">
            <text:p>New Work</text:p>
          </table:table-cell>
          <table:covered-table-cell table:number-columns-repeated="5"/>
          <table:table-cell office:value-type="string" table:number-columns-spanned="1" table:number-rows-spanned="3" table:style-name="ce428">
            <text:p>All New Work</text:p>
          </table:table-cell>
          <table:table-cell office:value-type="string" table:number-columns-spanned="6" table:number-rows-spanned="1" table:style-name="ce394">
            <text:p>Repair and Maintenance</text:p>
          </table:table-cell>
          <table:covered-table-cell table:number-columns-repeated="5"/>
          <table:table-cell office:value-type="string" table:number-columns-spanned="1" table:number-rows-spanned="3" table:style-name="ce428">
            <text:p>All Repair and Maintenance</text:p>
          </table:table-cell>
          <table:table-cell office:value-type="string" table:number-columns-spanned="1" table:number-rows-spanned="3" table:style-name="ce403">
            <text:p>All Work</text:p>
          </table:table-cell>
          <table:table-cell table:number-columns-repeated="16366"/>
        </table:table-row>
        <table:table-row table:style-name="ro42">
          <table:table-cell table:style-name="ce189"/>
          <table:table-cell office:value-type="string" table:number-columns-spanned="1" table:number-rows-spanned="2" table:style-name="ce393">
            <text:p>Stratum of Firm<text:s/></text:p>
          </table:table-cell>
          <table:covered-table-cell/>
          <table:table-cell office:value-type="string" table:number-columns-spanned="2" table:number-rows-spanned="1" table:style-name="ce394">
            <text:p>Housing</text:p>
          </table:table-cell>
          <table:covered-table-cell/>
          <table:table-cell office:value-type="string" table:number-columns-spanned="2" table:number-rows-spanned="1" table:style-name="ce403">
            <text:p>Infrastructure</text:p>
          </table:table-cell>
          <table:covered-table-cell/>
          <table:table-cell office:value-type="string" table:number-columns-spanned="2" table:number-rows-spanned="1" table:style-name="ce403">
            <text:p>Other Work</text:p>
          </table:table-cell>
          <table:covered-table-cell/>
          <table:covered-table-cell/>
          <table:table-cell office:value-type="string" table:number-columns-spanned="2" table:number-rows-spanned="1" table:style-name="ce394">
            <text:p>Housing</text:p>
          </table:table-cell>
          <table:covered-table-cell/>
          <table:table-cell office:value-type="string" table:number-columns-spanned="2" table:number-rows-spanned="1" table:style-name="ce403">
            <text:p>Infrastructure</text:p>
          </table:table-cell>
          <table:covered-table-cell/>
          <table:table-cell office:value-type="string" table:number-columns-spanned="2" table:number-rows-spanned="1" table:style-name="ce403">
            <text:p>Other Work</text:p>
          </table:table-cell>
          <table:covered-table-cell/>
          <table:covered-table-cell/>
          <table:covered-table-cell/>
          <table:table-cell table:number-columns-repeated="16366"/>
        </table:table-row>
        <table:table-row table:style-name="ro43">
          <table:table-cell table:style-name="ce189"/>
          <table:covered-table-cell/>
          <table:covered-table-cell/>
          <table:table-cell office:value-type="string" table:style-name="ce278">
            <text:p>Public</text:p>
          </table:table-cell>
          <table:table-cell office:value-type="string" table:style-name="ce278">
            <text:p>Private<text:s/></text:p>
          </table:table-cell>
          <table:table-cell office:value-type="string" table:style-name="ce278">
            <text:p>Public</text:p>
          </table:table-cell>
          <table:table-cell office:value-type="string" table:style-name="ce278">
            <text:p>Private<text:s/></text:p>
          </table:table-cell>
          <table:table-cell office:value-type="string" table:style-name="ce278">
            <text:p>Public</text:p>
          </table:table-cell>
          <table:table-cell office:value-type="string" table:style-name="ce278">
            <text:p>Private<text:s/></text:p>
          </table:table-cell>
          <table:covered-table-cell/>
          <table:table-cell office:value-type="string" table:style-name="ce278">
            <text:p>Public</text:p>
          </table:table-cell>
          <table:table-cell office:value-type="string" table:style-name="ce278">
            <text:p>Private<text:s/></text:p>
          </table:table-cell>
          <table:table-cell office:value-type="string" table:style-name="ce278">
            <text:p>Public</text:p>
          </table:table-cell>
          <table:table-cell office:value-type="string" table:style-name="ce278">
            <text:p>Private<text:s/></text:p>
          </table:table-cell>
          <table:table-cell office:value-type="string" table:style-name="ce278">
            <text:p>Public</text:p>
          </table:table-cell>
          <table:table-cell office:value-type="string" table:style-name="ce278">
            <text:p>Private<text:s/></text:p>
          </table:table-cell>
          <table:covered-table-cell/>
          <table:covered-table-cell/>
          <table:table-cell table:number-columns-repeated="16366"/>
        </table:table-row>
        <table:table-row table:style-name="ro31">
          <table:table-cell table:style-name="ce189"/>
          <table:table-cell office:value-type="float" office:value="1" table:style-name="ce82">
            <text:p>1</text:p>
          </table:table-cell>
          <table:table-cell office:value-type="string" table:style-name="ce83">
            <text:p>0-124</text:p>
          </table:table-cell>
          <table:table-cell office:value-type="float" office:value="2.5446749999999998" table:formula="of:=['file:///C:/Users/2343740/Documents/New%20Format%20Working%20Folder/New%20Index/Tables/Table%201.5%20New%20Format.xls'#curr.B6]/1000000" table:style-name="ce84">
            <text:p>2.5</text:p>
          </table:table-cell>
          <table:table-cell office:value-type="float" office:value="8.1279339999999998" table:formula="of:=['file:///C:/Users/2343740/Documents/New%20Format%20Working%20Folder/New%20Index/Tables/Table%201.5%20New%20Format.xls'#curr.C6]/1000000" table:style-name="ce84">
            <text:p>8.1</text:p>
          </table:table-cell>
          <table:table-cell office:value-type="float" office:value="0" table:formula="of:=['file:///C:/Users/2343740/Documents/New%20Format%20Working%20Folder/New%20Index/Tables/Table%201.5%20New%20Format.xls'#curr.D6]/1000000" table:style-name="ce84">
            <text:p>0.0</text:p>
          </table:table-cell>
          <table:table-cell office:value-type="float" office:value="0.46410000000000001" table:formula="of:=['file:///C:/Users/2343740/Documents/New%20Format%20Working%20Folder/New%20Index/Tables/Table%201.5%20New%20Format.xls'#curr.E6]/1000000" table:style-name="ce84">
            <text:p>0.5</text:p>
          </table:table-cell>
          <table:table-cell office:value-type="float" office:value="0" table:formula="of:=['file:///C:/Users/2343740/Documents/New%20Format%20Working%20Folder/New%20Index/Tables/Table%201.5%20New%20Format.xls'#curr.F6]/1000000" table:style-name="ce84">
            <text:p>0.0</text:p>
          </table:table-cell>
          <table:table-cell office:value-type="float" office:value="0.73431999999999997" table:formula="of:=['file:///C:/Users/2343740/Documents/New%20Format%20Working%20Folder/New%20Index/Tables/Table%201.5%20New%20Format.xls'#curr.G6]/1000000" table:style-name="ce84">
            <text:p>0.7</text:p>
          </table:table-cell>
          <table:table-cell office:value-type="float" office:value="11.871029999999999" table:formula="of:=['file:///C:/Users/2343740/Documents/New%20Format%20Working%20Folder/New%20Index/Tables/Table%201.5%20New%20Format.xls'#curr.H6]/1000000" table:style-name="ce268">
            <text:p>11.9</text:p>
          </table:table-cell>
          <table:table-cell office:value-type="float" office:value="0" table:formula="of:=['file:///C:/Users/2343740/Documents/New%20Format%20Working%20Folder/New%20Index/Tables/Table%201.5%20New%20Format.xls'#curr.I6]/1000000" table:style-name="ce84">
            <text:p>0.0</text:p>
          </table:table-cell>
          <table:table-cell office:value-type="float" office:value="4.8525739999999997" table:formula="of:=['file:///C:/Users/2343740/Documents/New%20Format%20Working%20Folder/New%20Index/Tables/Table%201.5%20New%20Format.xls'#curr.J6]/1000000" table:style-name="ce84">
            <text:p>4.9</text:p>
          </table:table-cell>
          <table:table-cell office:value-type="float" office:value="0" table:formula="of:=['file:///C:/Users/2343740/Documents/New%20Format%20Working%20Folder/New%20Index/Tables/Table%201.5%20New%20Format.xls'#curr.K6]/1000000" table:style-name="ce84">
            <text:p>0.0</text:p>
          </table:table-cell>
          <table:table-cell office:value-type="float" office:value="4.9902290000000002" table:formula="of:=['file:///C:/Users/2343740/Documents/New%20Format%20Working%20Folder/New%20Index/Tables/Table%201.5%20New%20Format.xls'#curr.L6]/1000000" table:style-name="ce84">
            <text:p>5.0</text:p>
          </table:table-cell>
          <table:table-cell office:value-type="float" office:value="0.614842" table:formula="of:=['file:///C:/Users/2343740/Documents/New%20Format%20Working%20Folder/New%20Index/Tables/Table%201.5%20New%20Format.xls'#curr.M6]/1000000" table:style-name="ce84">
            <text:p>0.6</text:p>
          </table:table-cell>
          <table:table-cell office:value-type="float" office:value="8.0797070000000009" table:formula="of:=['file:///C:/Users/2343740/Documents/New%20Format%20Working%20Folder/New%20Index/Tables/Table%201.5%20New%20Format.xls'#curr.N6]/1000000" table:style-name="ce84">
            <text:p>8.1</text:p>
          </table:table-cell>
          <table:table-cell office:value-type="float" office:value="18.537351999999998" table:formula="of:=['file:///C:/Users/2343740/Documents/New%20Format%20Working%20Folder/New%20Index/Tables/Table%201.5%20New%20Format.xls'#curr.O6]/1000000" table:style-name="ce268">
            <text:p>18.5</text:p>
          </table:table-cell>
          <table:table-cell office:value-type="float" office:value="30.408382" table:formula="of:=['file:///C:/Users/2343740/Documents/New%20Format%20Working%20Folder/New%20Index/Tables/Table%201.5%20New%20Format.xls'#curr.P6]/1000000" table:style-name="ce84">
            <text:p>30.4</text:p>
          </table:table-cell>
          <table:table-cell table:number-columns-repeated="16366"/>
        </table:table-row>
        <table:table-row table:style-name="ro43">
          <table:table-cell table:style-name="ce189"/>
          <table:table-cell office:value-type="float" office:value="2" table:style-name="ce82">
            <text:p>2</text:p>
          </table:table-cell>
          <table:table-cell office:value-type="string" table:style-name="ce85">
            <text:p>125-549</text:p>
          </table:table-cell>
          <table:table-cell office:value-type="float" office:value="0.34367599999999998" table:formula="of:=['file:///C:/Users/2343740/Documents/New%20Format%20Working%20Folder/New%20Index/Tables/Table%201.5%20New%20Format.xls'#curr.B7]/1000000" table:style-name="ce86">
            <text:p>0.3</text:p>
          </table:table-cell>
          <table:table-cell office:value-type="float" office:value="33.531585" table:formula="of:=['file:///C:/Users/2343740/Documents/New%20Format%20Working%20Folder/New%20Index/Tables/Table%201.5%20New%20Format.xls'#curr.C7]/1000000" table:style-name="ce86">
            <text:p>33.5</text:p>
          </table:table-cell>
          <table:table-cell office:value-type="float" office:value="2.4599389999999999" table:formula="of:=['file:///C:/Users/2343740/Documents/New%20Format%20Working%20Folder/New%20Index/Tables/Table%201.5%20New%20Format.xls'#curr.D7]/1000000" table:style-name="ce86">
            <text:p>2.5</text:p>
          </table:table-cell>
          <table:table-cell office:value-type="float" office:value="0.82729799999999998" table:formula="of:=['file:///C:/Users/2343740/Documents/New%20Format%20Working%20Folder/New%20Index/Tables/Table%201.5%20New%20Format.xls'#curr.E7]/1000000" table:style-name="ce86">
            <text:p>0.8</text:p>
          </table:table-cell>
          <table:table-cell office:value-type="float" office:value="0.57084599999999996" table:formula="of:=['file:///C:/Users/2343740/Documents/New%20Format%20Working%20Folder/New%20Index/Tables/Table%201.5%20New%20Format.xls'#curr.F7]/1000000" table:style-name="ce86">
            <text:p>0.6</text:p>
          </table:table-cell>
          <table:table-cell office:value-type="float" office:value="7.0091099999999997" table:formula="of:=['file:///C:/Users/2343740/Documents/New%20Format%20Working%20Folder/New%20Index/Tables/Table%201.5%20New%20Format.xls'#curr.G7]/1000000" table:style-name="ce86">
            <text:p>7.0</text:p>
          </table:table-cell>
          <table:table-cell office:value-type="float" office:value="44.742454000000002" table:formula="of:=['file:///C:/Users/2343740/Documents/New%20Format%20Working%20Folder/New%20Index/Tables/Table%201.5%20New%20Format.xls'#curr.H7]/1000000" table:style-name="ce269">
            <text:p>44.7</text:p>
          </table:table-cell>
          <table:table-cell office:value-type="float" office:value="2.0000000000000001E-4" table:formula="of:=['file:///C:/Users/2343740/Documents/New%20Format%20Working%20Folder/New%20Index/Tables/Table%201.5%20New%20Format.xls'#curr.I7]/1000000" table:style-name="ce86">
            <text:p>0.0</text:p>
          </table:table-cell>
          <table:table-cell office:value-type="float" office:value="13.015306000000001" table:formula="of:=['file:///C:/Users/2343740/Documents/New%20Format%20Working%20Folder/New%20Index/Tables/Table%201.5%20New%20Format.xls'#curr.J7]/1000000" table:style-name="ce86">
            <text:p>13.0</text:p>
          </table:table-cell>
          <table:table-cell office:value-type="float" office:value="4.4743789999999999" table:formula="of:=['file:///C:/Users/2343740/Documents/New%20Format%20Working%20Folder/New%20Index/Tables/Table%201.5%20New%20Format.xls'#curr.K7]/1000000" table:style-name="ce86">
            <text:p>4.5</text:p>
          </table:table-cell>
          <table:table-cell office:value-type="float" office:value="5.6061189999999996" table:formula="of:=['file:///C:/Users/2343740/Documents/New%20Format%20Working%20Folder/New%20Index/Tables/Table%201.5%20New%20Format.xls'#curr.L7]/1000000" table:style-name="ce86">
            <text:p>5.6</text:p>
          </table:table-cell>
          <table:table-cell office:value-type="float" office:value="4.2771000000000003E-2" table:formula="of:=['file:///C:/Users/2343740/Documents/New%20Format%20Working%20Folder/New%20Index/Tables/Table%201.5%20New%20Format.xls'#curr.M7]/1000000" table:style-name="ce86">
            <text:p>0.0</text:p>
          </table:table-cell>
          <table:table-cell office:value-type="float" office:value="16.985704999999999" table:formula="of:=['file:///C:/Users/2343740/Documents/New%20Format%20Working%20Folder/New%20Index/Tables/Table%201.5%20New%20Format.xls'#curr.N7]/1000000" table:style-name="ce86">
            <text:p>17.0</text:p>
          </table:table-cell>
          <table:table-cell office:value-type="float" office:value="40.124479999999998" table:formula="of:=['file:///C:/Users/2343740/Documents/New%20Format%20Working%20Folder/New%20Index/Tables/Table%201.5%20New%20Format.xls'#curr.O7]/1000000" table:style-name="ce269">
            <text:p>40.1</text:p>
          </table:table-cell>
          <table:table-cell office:value-type="float" office:value="84.866934000000001" table:formula="of:=['file:///C:/Users/2343740/Documents/New%20Format%20Working%20Folder/New%20Index/Tables/Table%201.5%20New%20Format.xls'#curr.P7]/1000000" table:style-name="ce86">
            <text:p>84.9</text:p>
          </table:table-cell>
          <table:table-cell table:number-columns-repeated="16366"/>
        </table:table-row>
        <table:table-row table:style-name="ro43">
          <table:table-cell table:style-name="ce189"/>
          <table:table-cell office:value-type="float" office:value="3" table:style-name="ce82">
            <text:p>3</text:p>
          </table:table-cell>
          <table:table-cell office:value-type="string" table:style-name="ce85">
            <text:p>550-2,099</text:p>
          </table:table-cell>
          <table:table-cell office:value-type="float" office:value="1.0348280000000001" table:formula="of:=['file:///C:/Users/2343740/Documents/New%20Format%20Working%20Folder/New%20Index/Tables/Table%201.5%20New%20Format.xls'#curr.B8]/1000000" table:style-name="ce86">
            <text:p>1.0</text:p>
          </table:table-cell>
          <table:table-cell office:value-type="float" office:value="50.664963" table:formula="of:=['file:///C:/Users/2343740/Documents/New%20Format%20Working%20Folder/New%20Index/Tables/Table%201.5%20New%20Format.xls'#curr.C8]/1000000" table:style-name="ce86">
            <text:p>50.7</text:p>
          </table:table-cell>
          <table:table-cell office:value-type="float" office:value="6.72133" table:formula="of:=['file:///C:/Users/2343740/Documents/New%20Format%20Working%20Folder/New%20Index/Tables/Table%201.5%20New%20Format.xls'#curr.D8]/1000000" table:style-name="ce86">
            <text:p>6.7</text:p>
          </table:table-cell>
          <table:table-cell office:value-type="float" office:value="9.5088609999999996" table:formula="of:=['file:///C:/Users/2343740/Documents/New%20Format%20Working%20Folder/New%20Index/Tables/Table%201.5%20New%20Format.xls'#curr.E8]/1000000" table:style-name="ce86">
            <text:p>9.5</text:p>
          </table:table-cell>
          <table:table-cell office:value-type="float" office:value="4.0697729999999996" table:formula="of:=['file:///C:/Users/2343740/Documents/New%20Format%20Working%20Folder/New%20Index/Tables/Table%201.5%20New%20Format.xls'#curr.F8]/1000000" table:style-name="ce86">
            <text:p>4.1</text:p>
          </table:table-cell>
          <table:table-cell office:value-type="float" office:value="7.3078469999999998" table:formula="of:=['file:///C:/Users/2343740/Documents/New%20Format%20Working%20Folder/New%20Index/Tables/Table%201.5%20New%20Format.xls'#curr.G8]/1000000" table:style-name="ce86">
            <text:p>7.3</text:p>
          </table:table-cell>
          <table:table-cell office:value-type="float" office:value="79.307602000000003" table:formula="of:=['file:///C:/Users/2343740/Documents/New%20Format%20Working%20Folder/New%20Index/Tables/Table%201.5%20New%20Format.xls'#curr.H8]/1000000" table:style-name="ce269">
            <text:p>79.3</text:p>
          </table:table-cell>
          <table:table-cell office:value-type="float" office:value="2.5482" table:formula="of:=['file:///C:/Users/2343740/Documents/New%20Format%20Working%20Folder/New%20Index/Tables/Table%201.5%20New%20Format.xls'#curr.I8]/1000000" table:style-name="ce86">
            <text:p>2.5</text:p>
          </table:table-cell>
          <table:table-cell office:value-type="float" office:value="11.51619" table:formula="of:=['file:///C:/Users/2343740/Documents/New%20Format%20Working%20Folder/New%20Index/Tables/Table%201.5%20New%20Format.xls'#curr.J8]/1000000" table:style-name="ce86">
            <text:p>11.5</text:p>
          </table:table-cell>
          <table:table-cell office:value-type="float" office:value="6.3552730000000004" table:formula="of:=['file:///C:/Users/2343740/Documents/New%20Format%20Working%20Folder/New%20Index/Tables/Table%201.5%20New%20Format.xls'#curr.K8]/1000000" table:style-name="ce86">
            <text:p>6.4</text:p>
          </table:table-cell>
          <table:table-cell office:value-type="float" office:value="6.2915010000000002" table:formula="of:=['file:///C:/Users/2343740/Documents/New%20Format%20Working%20Folder/New%20Index/Tables/Table%201.5%20New%20Format.xls'#curr.L8]/1000000" table:style-name="ce86">
            <text:p>6.3</text:p>
          </table:table-cell>
          <table:table-cell office:value-type="float" office:value="1.5933520000000001" table:formula="of:=['file:///C:/Users/2343740/Documents/New%20Format%20Working%20Folder/New%20Index/Tables/Table%201.5%20New%20Format.xls'#curr.M8]/1000000" table:style-name="ce86">
            <text:p>1.6</text:p>
          </table:table-cell>
          <table:table-cell office:value-type="float" office:value="15.17366" table:formula="of:=['file:///C:/Users/2343740/Documents/New%20Format%20Working%20Folder/New%20Index/Tables/Table%201.5%20New%20Format.xls'#curr.N8]/1000000" table:style-name="ce86">
            <text:p>15.2</text:p>
          </table:table-cell>
          <table:table-cell office:value-type="float" office:value="43.478175999999998" table:formula="of:=['file:///C:/Users/2343740/Documents/New%20Format%20Working%20Folder/New%20Index/Tables/Table%201.5%20New%20Format.xls'#curr.O8]/1000000" table:style-name="ce269">
            <text:p>43.5</text:p>
          </table:table-cell>
          <table:table-cell office:value-type="float" office:value="122.78577799999999" table:formula="of:=['file:///C:/Users/2343740/Documents/New%20Format%20Working%20Folder/New%20Index/Tables/Table%201.5%20New%20Format.xls'#curr.P8]/1000000" table:style-name="ce86">
            <text:p>122.8</text:p>
          </table:table-cell>
          <table:table-cell table:number-columns-repeated="16366"/>
        </table:table-row>
        <table:table-row table:style-name="ro43">
          <table:table-cell table:style-name="ce189"/>
          <table:table-cell office:value-type="float" office:value="4" table:style-name="ce82">
            <text:p>4</text:p>
          </table:table-cell>
          <table:table-cell office:value-type="string" table:style-name="ce85">
            <text:p>2,100-5,249</text:p>
          </table:table-cell>
          <table:table-cell office:value-type="float" office:value="1.2970820000000001" table:formula="of:=['file:///C:/Users/2343740/Documents/New%20Format%20Working%20Folder/New%20Index/Tables/Table%201.5%20New%20Format.xls'#curr.B9]/1000000" table:style-name="ce86">
            <text:p>1.3</text:p>
          </table:table-cell>
          <table:table-cell office:value-type="float" office:value="36.118658000000003" table:formula="of:=['file:///C:/Users/2343740/Documents/New%20Format%20Working%20Folder/New%20Index/Tables/Table%201.5%20New%20Format.xls'#curr.C9]/1000000" table:style-name="ce86">
            <text:p>36.1</text:p>
          </table:table-cell>
          <table:table-cell office:value-type="float" office:value="2.5193379999999999" table:formula="of:=['file:///C:/Users/2343740/Documents/New%20Format%20Working%20Folder/New%20Index/Tables/Table%201.5%20New%20Format.xls'#curr.D9]/1000000" table:style-name="ce86">
            <text:p>2.5</text:p>
          </table:table-cell>
          <table:table-cell office:value-type="float" office:value="1.2053240000000001" table:formula="of:=['file:///C:/Users/2343740/Documents/New%20Format%20Working%20Folder/New%20Index/Tables/Table%201.5%20New%20Format.xls'#curr.E9]/1000000" table:style-name="ce86">
            <text:p>1.2</text:p>
          </table:table-cell>
          <table:table-cell office:value-type="float" office:value="7.1036859999999997" table:formula="of:=['file:///C:/Users/2343740/Documents/New%20Format%20Working%20Folder/New%20Index/Tables/Table%201.5%20New%20Format.xls'#curr.F9]/1000000" table:style-name="ce86">
            <text:p>7.1</text:p>
          </table:table-cell>
          <table:table-cell office:value-type="float" office:value="10.487534999999999" table:formula="of:=['file:///C:/Users/2343740/Documents/New%20Format%20Working%20Folder/New%20Index/Tables/Table%201.5%20New%20Format.xls'#curr.G9]/1000000" table:style-name="ce86">
            <text:p>10.5</text:p>
          </table:table-cell>
          <table:table-cell office:value-type="float" office:value="58.731622999999999" table:formula="of:=['file:///C:/Users/2343740/Documents/New%20Format%20Working%20Folder/New%20Index/Tables/Table%201.5%20New%20Format.xls'#curr.H9]/1000000" table:style-name="ce269">
            <text:p>58.7</text:p>
          </table:table-cell>
          <table:table-cell office:value-type="float" office:value="3.4549319999999999" table:formula="of:=['file:///C:/Users/2343740/Documents/New%20Format%20Working%20Folder/New%20Index/Tables/Table%201.5%20New%20Format.xls'#curr.I9]/1000000" table:style-name="ce86">
            <text:p>3.5</text:p>
          </table:table-cell>
          <table:table-cell office:value-type="float" office:value="6.0688959999999996" table:formula="of:=['file:///C:/Users/2343740/Documents/New%20Format%20Working%20Folder/New%20Index/Tables/Table%201.5%20New%20Format.xls'#curr.J9]/1000000" table:style-name="ce86">
            <text:p>6.1</text:p>
          </table:table-cell>
          <table:table-cell office:value-type="float" office:value="8.3445319999999992" table:formula="of:=['file:///C:/Users/2343740/Documents/New%20Format%20Working%20Folder/New%20Index/Tables/Table%201.5%20New%20Format.xls'#curr.K9]/1000000" table:style-name="ce86">
            <text:p>8.3</text:p>
          </table:table-cell>
          <table:table-cell office:value-type="float" office:value="5.0952840000000004" table:formula="of:=['file:///C:/Users/2343740/Documents/New%20Format%20Working%20Folder/New%20Index/Tables/Table%201.5%20New%20Format.xls'#curr.L9]/1000000" table:style-name="ce86">
            <text:p>5.1</text:p>
          </table:table-cell>
          <table:table-cell office:value-type="float" office:value="9.7242300000000004" table:formula="of:=['file:///C:/Users/2343740/Documents/New%20Format%20Working%20Folder/New%20Index/Tables/Table%201.5%20New%20Format.xls'#curr.M9]/1000000" table:style-name="ce86">
            <text:p>9.7</text:p>
          </table:table-cell>
          <table:table-cell office:value-type="float" office:value="15.746831" table:formula="of:=['file:///C:/Users/2343740/Documents/New%20Format%20Working%20Folder/New%20Index/Tables/Table%201.5%20New%20Format.xls'#curr.N9]/1000000" table:style-name="ce86">
            <text:p>15.7</text:p>
          </table:table-cell>
          <table:table-cell office:value-type="float" office:value="48.434705999999998" table:formula="of:=['file:///C:/Users/2343740/Documents/New%20Format%20Working%20Folder/New%20Index/Tables/Table%201.5%20New%20Format.xls'#curr.O9]/1000000" table:style-name="ce269">
            <text:p>48.4</text:p>
          </table:table-cell>
          <table:table-cell office:value-type="float" office:value="107.166329" table:formula="of:=['file:///C:/Users/2343740/Documents/New%20Format%20Working%20Folder/New%20Index/Tables/Table%201.5%20New%20Format.xls'#curr.P9]/1000000" table:style-name="ce86">
            <text:p>107.2</text:p>
          </table:table-cell>
          <table:table-cell table:number-columns-repeated="16366"/>
        </table:table-row>
        <table:table-row table:style-name="ro43">
          <table:table-cell table:style-name="ce189"/>
          <table:table-cell office:value-type="float" office:value="5" table:style-name="ce82">
            <text:p>5</text:p>
          </table:table-cell>
          <table:table-cell office:value-type="string" table:style-name="ce85">
            <text:p>5,250-10,499</text:p>
          </table:table-cell>
          <table:table-cell office:value-type="float" office:value="2.3780199999999998" table:formula="of:=['file:///C:/Users/2343740/Documents/New%20Format%20Working%20Folder/New%20Index/Tables/Table%201.5%20New%20Format.xls'#curr.B10]/1000000" table:style-name="ce86">
            <text:p>2.4</text:p>
          </table:table-cell>
          <table:table-cell office:value-type="float" office:value="24.272850999999999" table:formula="of:=['file:///C:/Users/2343740/Documents/New%20Format%20Working%20Folder/New%20Index/Tables/Table%201.5%20New%20Format.xls'#curr.C10]/1000000" table:style-name="ce86">
            <text:p>24.3</text:p>
          </table:table-cell>
          <table:table-cell office:value-type="float" office:value="9.0929099999999998" table:formula="of:=['file:///C:/Users/2343740/Documents/New%20Format%20Working%20Folder/New%20Index/Tables/Table%201.5%20New%20Format.xls'#curr.D10]/1000000" table:style-name="ce86">
            <text:p>9.1</text:p>
          </table:table-cell>
          <table:table-cell office:value-type="float" office:value="2.41472" table:formula="of:=['file:///C:/Users/2343740/Documents/New%20Format%20Working%20Folder/New%20Index/Tables/Table%201.5%20New%20Format.xls'#curr.E10]/1000000" table:style-name="ce86">
            <text:p>2.4</text:p>
          </table:table-cell>
          <table:table-cell office:value-type="float" office:value="7.76952" table:formula="of:=['file:///C:/Users/2343740/Documents/New%20Format%20Working%20Folder/New%20Index/Tables/Table%201.5%20New%20Format.xls'#curr.F10]/1000000" table:style-name="ce86">
            <text:p>7.8</text:p>
          </table:table-cell>
          <table:table-cell office:value-type="float" office:value="14.138226" table:formula="of:=['file:///C:/Users/2343740/Documents/New%20Format%20Working%20Folder/New%20Index/Tables/Table%201.5%20New%20Format.xls'#curr.G10]/1000000" table:style-name="ce86">
            <text:p>14.1</text:p>
          </table:table-cell>
          <table:table-cell office:value-type="float" office:value="60.066248000000002" table:formula="of:=['file:///C:/Users/2343740/Documents/New%20Format%20Working%20Folder/New%20Index/Tables/Table%201.5%20New%20Format.xls'#curr.H10]/1000000" table:style-name="ce269">
            <text:p>60.1</text:p>
          </table:table-cell>
          <table:table-cell office:value-type="float" office:value="6.3813440000000003" table:formula="of:=['file:///C:/Users/2343740/Documents/New%20Format%20Working%20Folder/New%20Index/Tables/Table%201.5%20New%20Format.xls'#curr.I10]/1000000" table:style-name="ce86">
            <text:p>6.4</text:p>
          </table:table-cell>
          <table:table-cell office:value-type="float" office:value="1.723214" table:formula="of:=['file:///C:/Users/2343740/Documents/New%20Format%20Working%20Folder/New%20Index/Tables/Table%201.5%20New%20Format.xls'#curr.J10]/1000000" table:style-name="ce86">
            <text:p>1.7</text:p>
          </table:table-cell>
          <table:table-cell office:value-type="float" office:value="2.3304469999999999" table:formula="of:=['file:///C:/Users/2343740/Documents/New%20Format%20Working%20Folder/New%20Index/Tables/Table%201.5%20New%20Format.xls'#curr.K10]/1000000" table:style-name="ce86">
            <text:p>2.3</text:p>
          </table:table-cell>
          <table:table-cell office:value-type="float" office:value="0.29915999999999998" table:formula="of:=['file:///C:/Users/2343740/Documents/New%20Format%20Working%20Folder/New%20Index/Tables/Table%201.5%20New%20Format.xls'#curr.L10]/1000000" table:style-name="ce86">
            <text:p>0.3</text:p>
          </table:table-cell>
          <table:table-cell office:value-type="float" office:value="3.5859100000000002" table:formula="of:=['file:///C:/Users/2343740/Documents/New%20Format%20Working%20Folder/New%20Index/Tables/Table%201.5%20New%20Format.xls'#curr.M10]/1000000" table:style-name="ce86">
            <text:p>3.6</text:p>
          </table:table-cell>
          <table:table-cell office:value-type="float" office:value="9.5071980000000007" table:formula="of:=['file:///C:/Users/2343740/Documents/New%20Format%20Working%20Folder/New%20Index/Tables/Table%201.5%20New%20Format.xls'#curr.N10]/1000000" table:style-name="ce86">
            <text:p>9.5</text:p>
          </table:table-cell>
          <table:table-cell office:value-type="float" office:value="23.827273000000002" table:formula="of:=['file:///C:/Users/2343740/Documents/New%20Format%20Working%20Folder/New%20Index/Tables/Table%201.5%20New%20Format.xls'#curr.O10]/1000000" table:style-name="ce269">
            <text:p>23.8</text:p>
          </table:table-cell>
          <table:table-cell office:value-type="float" office:value="83.893521000000007" table:formula="of:=['file:///C:/Users/2343740/Documents/New%20Format%20Working%20Folder/New%20Index/Tables/Table%201.5%20New%20Format.xls'#curr.P10]/1000000" table:style-name="ce86">
            <text:p>83.9</text:p>
          </table:table-cell>
          <table:table-cell table:number-columns-repeated="16366"/>
        </table:table-row>
        <table:table-row table:style-name="ro1">
          <table:table-cell table:style-name="ce189"/>
          <table:table-cell office:value-type="float" office:value="6" table:style-name="ce82">
            <text:p>6</text:p>
          </table:table-cell>
          <table:table-cell office:value-type="string" table:style-name="ce85">
            <text:p>10,500+</text:p>
          </table:table-cell>
          <table:table-cell office:value-type="float" office:value="22.027797" table:formula="of:=['file:///C:/Users/2343740/Documents/New%20Format%20Working%20Folder/New%20Index/Tables/Table%201.5%20New%20Format.xls'#curr.B11]/1000000" table:style-name="ce86">
            <text:p>22.0</text:p>
          </table:table-cell>
          <table:table-cell office:value-type="float" office:value="25.687363000000001" table:formula="of:=['file:///C:/Users/2343740/Documents/New%20Format%20Working%20Folder/New%20Index/Tables/Table%201.5%20New%20Format.xls'#curr.C11]/1000000" table:style-name="ce86">
            <text:p>25.7</text:p>
          </table:table-cell>
          <table:table-cell office:value-type="float" office:value="58.421546999999997" table:formula="of:=['file:///C:/Users/2343740/Documents/New%20Format%20Working%20Folder/New%20Index/Tables/Table%201.5%20New%20Format.xls'#curr.D11]/1000000" table:style-name="ce86">
            <text:p>58.4</text:p>
          </table:table-cell>
          <table:table-cell office:value-type="float" office:value="68.036477000000005" table:formula="of:=['file:///C:/Users/2343740/Documents/New%20Format%20Working%20Folder/New%20Index/Tables/Table%201.5%20New%20Format.xls'#curr.E11]/1000000" table:style-name="ce86">
            <text:p>68.0</text:p>
          </table:table-cell>
          <table:table-cell office:value-type="float" office:value="40.188395" table:formula="of:=['file:///C:/Users/2343740/Documents/New%20Format%20Working%20Folder/New%20Index/Tables/Table%201.5%20New%20Format.xls'#curr.F11]/1000000" table:style-name="ce86">
            <text:p>40.2</text:p>
          </table:table-cell>
          <table:table-cell office:value-type="float" office:value="40.267809999999997" table:formula="of:=['file:///C:/Users/2343740/Documents/New%20Format%20Working%20Folder/New%20Index/Tables/Table%201.5%20New%20Format.xls'#curr.G11]/1000000" table:style-name="ce86">
            <text:p>40.3</text:p>
          </table:table-cell>
          <table:table-cell office:value-type="float" office:value="255.00911300000001" table:formula="of:=['file:///C:/Users/2343740/Documents/New%20Format%20Working%20Folder/New%20Index/Tables/Table%201.5%20New%20Format.xls'#curr.H11]/1000000" table:style-name="ce269">
            <text:p>255.0</text:p>
          </table:table-cell>
          <table:table-cell office:value-type="float" office:value="16.816851" table:formula="of:=['file:///C:/Users/2343740/Documents/New%20Format%20Working%20Folder/New%20Index/Tables/Table%201.5%20New%20Format.xls'#curr.I11]/1000000" table:style-name="ce86">
            <text:p>16.8</text:p>
          </table:table-cell>
          <table:table-cell office:value-type="float" office:value="1.5185839999999999" table:formula="of:=['file:///C:/Users/2343740/Documents/New%20Format%20Working%20Folder/New%20Index/Tables/Table%201.5%20New%20Format.xls'#curr.J11]/1000000" table:style-name="ce86">
            <text:p>1.5</text:p>
          </table:table-cell>
          <table:table-cell office:value-type="float" office:value="29.580373000000002" table:formula="of:=['file:///C:/Users/2343740/Documents/New%20Format%20Working%20Folder/New%20Index/Tables/Table%201.5%20New%20Format.xls'#curr.K11]/1000000" table:style-name="ce86">
            <text:p>29.6</text:p>
          </table:table-cell>
          <table:table-cell office:value-type="float" office:value="9.3478169999999992" table:formula="of:=['file:///C:/Users/2343740/Documents/New%20Format%20Working%20Folder/New%20Index/Tables/Table%201.5%20New%20Format.xls'#curr.L11]/1000000" table:style-name="ce86">
            <text:p>9.3</text:p>
          </table:table-cell>
          <table:table-cell office:value-type="float" office:value="13.540266000000001" table:formula="of:=['file:///C:/Users/2343740/Documents/New%20Format%20Working%20Folder/New%20Index/Tables/Table%201.5%20New%20Format.xls'#curr.M11]/1000000" table:style-name="ce86">
            <text:p>13.5</text:p>
          </table:table-cell>
          <table:table-cell office:value-type="float" office:value="14.312753000000001" table:formula="of:=['file:///C:/Users/2343740/Documents/New%20Format%20Working%20Folder/New%20Index/Tables/Table%201.5%20New%20Format.xls'#curr.N11]/1000000" table:style-name="ce86">
            <text:p>14.3</text:p>
          </table:table-cell>
          <table:table-cell office:value-type="float" office:value="85.116643999999994" table:formula="of:=['file:///C:/Users/2343740/Documents/New%20Format%20Working%20Folder/New%20Index/Tables/Table%201.5%20New%20Format.xls'#curr.O11]/1000000" table:style-name="ce269">
            <text:p>85.1</text:p>
          </table:table-cell>
          <table:table-cell office:value-type="float" office:value="340.12575700000002" table:formula="of:=['file:///C:/Users/2343740/Documents/New%20Format%20Working%20Folder/New%20Index/Tables/Table%201.5%20New%20Format.xls'#curr.P11]/1000000" table:style-name="ce86">
            <text:p>340.1</text:p>
          </table:table-cell>
          <table:table-cell table:number-columns-repeated="16366"/>
        </table:table-row>
        <table:table-row table:style-name="ro12">
          <table:table-cell table:style-name="ce189"/>
          <table:table-cell table:style-name="ce87"/>
          <table:table-cell table:style-name="ce88"/>
          <table:table-cell table:number-columns-repeated="6" table:style-name="ce86"/>
          <table:table-cell table:style-name="ce269"/>
          <table:table-cell table:number-columns-repeated="6" table:style-name="ce86"/>
          <table:table-cell table:style-name="ce269"/>
          <table:table-cell table:style-name="ce86"/>
          <table:table-cell table:number-columns-repeated="16366"/>
        </table:table-row>
        <table:table-row table:style-name="ro7">
          <table:table-cell table:style-name="ce189"/>
          <table:table-cell office:value-type="string" table:style-name="ce89">
            <text:p>Total</text:p>
          </table:table-cell>
          <table:table-cell table:style-name="ce90"/>
          <table:table-cell office:value-type="float" office:value="29.626078" table:formula="of:=['file:///C:/Users/2343740/Documents/New%20Format%20Working%20Folder/New%20Index/Tables/Table%201.5%20New%20Format.xls'#curr.B13]/1000000" table:style-name="ce91">
            <text:p>29.6</text:p>
          </table:table-cell>
          <table:table-cell office:value-type="float" office:value="178.40335400000001" table:formula="of:=['file:///C:/Users/2343740/Documents/New%20Format%20Working%20Folder/New%20Index/Tables/Table%201.5%20New%20Format.xls'#curr.C13]/1000000" table:style-name="ce91">
            <text:p>178.4</text:p>
          </table:table-cell>
          <table:table-cell office:value-type="float" office:value="79.215063999999998" table:formula="of:=['file:///C:/Users/2343740/Documents/New%20Format%20Working%20Folder/New%20Index/Tables/Table%201.5%20New%20Format.xls'#curr.D13]/1000000" table:style-name="ce91">
            <text:p>79.2</text:p>
          </table:table-cell>
          <table:table-cell office:value-type="float" office:value="82.456779999999995" table:formula="of:=['file:///C:/Users/2343740/Documents/New%20Format%20Working%20Folder/New%20Index/Tables/Table%201.5%20New%20Format.xls'#curr.E13]/1000000" table:style-name="ce91">
            <text:p>82.5</text:p>
          </table:table-cell>
          <table:table-cell office:value-type="float" office:value="59.702219999999997" table:formula="of:=['file:///C:/Users/2343740/Documents/New%20Format%20Working%20Folder/New%20Index/Tables/Table%201.5%20New%20Format.xls'#curr.F13]/1000000" table:style-name="ce91">
            <text:p>59.7</text:p>
          </table:table-cell>
          <table:table-cell office:value-type="float" office:value="79.944847999999993" table:formula="of:=['file:///C:/Users/2343740/Documents/New%20Format%20Working%20Folder/New%20Index/Tables/Table%201.5%20New%20Format.xls'#curr.G13]/1000000" table:style-name="ce91">
            <text:p>79.9</text:p>
          </table:table-cell>
          <table:table-cell office:value-type="float" office:value="509.72807" table:formula="of:=['file:///C:/Users/2343740/Documents/New%20Format%20Working%20Folder/New%20Index/Tables/Table%201.5%20New%20Format.xls'#curr.H13]/1000000" table:style-name="ce270">
            <text:p>509.7</text:p>
          </table:table-cell>
          <table:table-cell office:value-type="float" office:value="29.201526999999999" table:formula="of:=['file:///C:/Users/2343740/Documents/New%20Format%20Working%20Folder/New%20Index/Tables/Table%201.5%20New%20Format.xls'#curr.I13]/1000000" table:style-name="ce91">
            <text:p>29.2</text:p>
          </table:table-cell>
          <table:table-cell office:value-type="float" office:value="38.694763999999999" table:formula="of:=['file:///C:/Users/2343740/Documents/New%20Format%20Working%20Folder/New%20Index/Tables/Table%201.5%20New%20Format.xls'#curr.J13]/1000000" table:style-name="ce91">
            <text:p>38.7</text:p>
          </table:table-cell>
          <table:table-cell office:value-type="float" office:value="51.085003999999998" table:formula="of:=['file:///C:/Users/2343740/Documents/New%20Format%20Working%20Folder/New%20Index/Tables/Table%201.5%20New%20Format.xls'#curr.K13]/1000000" table:style-name="ce91">
            <text:p>51.1</text:p>
          </table:table-cell>
          <table:table-cell office:value-type="float" office:value="31.630109999999998" table:formula="of:=['file:///C:/Users/2343740/Documents/New%20Format%20Working%20Folder/New%20Index/Tables/Table%201.5%20New%20Format.xls'#curr.L13]/1000000" table:style-name="ce91">
            <text:p>31.6</text:p>
          </table:table-cell>
          <table:table-cell office:value-type="float" office:value="29.101371" table:formula="of:=['file:///C:/Users/2343740/Documents/New%20Format%20Working%20Folder/New%20Index/Tables/Table%201.5%20New%20Format.xls'#curr.M13]/1000000" table:style-name="ce91">
            <text:p>29.1</text:p>
          </table:table-cell>
          <table:table-cell office:value-type="float" office:value="79.805853999999997" table:formula="of:=['file:///C:/Users/2343740/Documents/New%20Format%20Working%20Folder/New%20Index/Tables/Table%201.5%20New%20Format.xls'#curr.N13]/1000000" table:style-name="ce91">
            <text:p>79.8</text:p>
          </table:table-cell>
          <table:table-cell office:value-type="float" office:value="259.51863100000003" table:formula="of:=['file:///C:/Users/2343740/Documents/New%20Format%20Working%20Folder/New%20Index/Tables/Table%201.5%20New%20Format.xls'#curr.O13]/1000000" table:style-name="ce270">
            <text:p>259.5</text:p>
          </table:table-cell>
          <table:table-cell office:value-type="float" office:value="769.24670100000003" table:formula="of:=['file:///C:/Users/2343740/Documents/New%20Format%20Working%20Folder/New%20Index/Tables/Table%201.5%20New%20Format.xls'#curr.P13]/1000000" table:style-name="ce91">
            <text:p>769.2</text:p>
          </table:table-cell>
          <table:table-cell table:number-columns-repeated="16366"/>
        </table:table-row>
        <table:table-row table:style-name="ro16">
          <table:table-cell table:style-name="ce189"/>
          <table:table-cell table:style-name="ce92"/>
          <table:table-cell table:style-name="ce93"/>
          <table:table-cell table:number-columns-repeated="6" table:style-name="ce94"/>
          <table:table-cell table:style-name="ce271"/>
          <table:table-cell table:number-columns-repeated="6" table:style-name="ce94"/>
          <table:table-cell table:style-name="ce271"/>
          <table:table-cell table:style-name="ce94"/>
          <table:table-cell table:number-columns-repeated="16366"/>
        </table:table-row>
        <table:table-row table:style-name="ro1">
          <table:table-cell table:style-name="ce189"/>
          <table:table-cell office:value-type="string" table:style-name="ce198">
            <text:p>1<text:span text:style-name="T2">Includes output by Contractors only</text:span></text:p>
          </table:table-cell>
          <table:table-cell table:number-columns-repeated="2" table:style-name="ce95"/>
          <table:table-cell table:number-columns-repeated="14" table:style-name="ce96"/>
          <table:table-cell table:number-columns-repeated="16366"/>
        </table:table-row>
        <table:table-row table:style-name="ro1">
          <table:table-cell table:style-name="ce189"/>
          <table:table-cell office:value-type="string" table:style-name="ce198">
            <text:p>2<text:span text:style-name="T2"><text:s/>Firms are stratified by turnover</text:span></text:p>
          </table:table-cell>
          <table:table-cell table:number-columns-repeated="2" table:style-name="ce95"/>
          <table:table-cell table:number-columns-repeated="14" table:style-name="ce96"/>
          <table:table-cell table:number-columns-repeated="16366"/>
        </table:table-row>
        <table:table-row table:number-rows-repeated="1048558" table:style-name="ro1">
          <table:table-cell table:number-columns-repeated="16384"/>
        </table:table-row>
      </table:table>
      <table:table table:name="Table1_6" table:style-name="ta6">
        <table:table-column table:style-name="co20" table:default-cell-style-name="ce64"/>
        <table:table-column table:style-name="co11" table:default-cell-style-name="ce116"/>
        <table:table-column table:style-name="co49" table:default-cell-style-name="ce117"/>
        <table:table-column table:style-name="co50" table:default-cell-style-name="ce117"/>
        <table:table-column table:style-name="co51" table:default-cell-style-name="ce117"/>
        <table:table-column table:style-name="co52" table:default-cell-style-name="ce117"/>
        <table:table-column table:style-name="co33" table:default-cell-style-name="ce64"/>
        <table:table-column table:style-name="co12" table:number-columns-repeated="16377" table:default-cell-style-name="ce64"/>
        <table:table-row table:style-name="ro26">
          <table:table-cell table:style-name="ce199"/>
          <table:table-cell table:style-name="ce200"/>
          <table:table-cell table:number-columns-repeated="4" table:style-name="ce201"/>
          <table:table-cell table:style-name="ce176"/>
          <table:table-cell table:number-columns-repeated="16377"/>
        </table:table-row>
        <table:table-row table:style-name="ro44">
          <table:table-cell table:style-name="ce202"/>
          <table:table-cell office:value-type="string" table:number-columns-spanned="5" table:number-rows-spanned="1" table:style-name="ce429">
            <text:p>Table 1.6 Value of New Work Output<text:span text:style-name="T6">1</text:span><text:s/>in Northern Ireland by Type of Work</text:p>
          </table:table-cell>
          <table:covered-table-cell table:number-columns-repeated="4"/>
          <table:table-cell table:number-columns-repeated="16378" table:style-name="ce100"/>
        </table:table-row>
        <table:table-row table:style-name="ro12">
          <table:table-cell table:style-name="ce202"/>
          <table:table-cell table:style-name="ce280"/>
          <table:table-cell table:number-columns-repeated="3" table:style-name="ce281"/>
          <table:table-cell table:style-name="ce282"/>
          <table:table-cell table:number-columns-repeated="16378" table:style-name="ce100"/>
        </table:table-row>
        <table:table-row table:style-name="ro45">
          <table:table-cell table:style-name="ce203"/>
          <table:table-cell office:value-type="string" table:style-name="ce287">
            <text:p>Current Prices (£ million)<text:s/></text:p>
          </table:table-cell>
          <table:table-cell table:number-columns-repeated="2" table:style-name="ce288"/>
          <table:table-cell table:style-name="ce299"/>
          <table:table-cell table:style-name="ce300"/>
          <table:table-cell table:number-columns-repeated="16378" table:style-name="ce101"/>
        </table:table-row>
        <table:table-row table:style-name="ro46">
          <table:table-cell table:style-name="ce204"/>
          <table:table-cell office:value-type="string" table:style-name="ce287">
            <text:p>a) New Work for Public Sector</text:p>
          </table:table-cell>
          <table:table-cell table:number-columns-repeated="3" table:style-name="ce288"/>
          <table:table-cell table:style-name="ce301"/>
          <table:table-cell table:number-columns-repeated="16378" table:style-name="ce61"/>
        </table:table-row>
        <table:table-row table:style-name="ro47">
          <table:table-cell table:style-name="ce205"/>
          <table:table-cell office:value-type="string" table:style-name="ce302">
            <text:p>Year</text:p>
          </table:table-cell>
          <table:table-cell office:value-type="string" table:style-name="ce303">
            <text:p>Housing</text:p>
          </table:table-cell>
          <table:table-cell office:value-type="string" table:style-name="ce304">
            <text:p>Infrastructure</text:p>
          </table:table-cell>
          <table:table-cell office:value-type="string" table:style-name="ce291">
            <text:p>Other Work</text:p>
          </table:table-cell>
          <table:table-cell office:value-type="string" table:style-name="ce293">
            <text:p>All public sector</text:p>
          </table:table-cell>
          <table:table-cell table:number-columns-repeated="16378" table:style-name="ce102"/>
        </table:table-row>
        <table:table-row table:style-name="ro48">
          <table:table-cell table:style-name="ce205"/>
          <table:table-cell table:style-name="ce103"/>
          <table:table-cell table:number-columns-repeated="3" table:style-name="ce104"/>
          <table:table-cell table:style-name="ce105"/>
          <table:table-cell table:number-columns-repeated="16378" table:style-name="ce102"/>
        </table:table-row>
        <table:table-row table:style-name="ro11">
          <table:table-cell table:style-name="ce206"/>
          <table:table-cell office:value-type="float" office:value="2005" table:style-name="ce106">
            <text:p>2005</text:p>
          </table:table-cell>
          <table:table-cell office:value-type="float" office:value="159.930218" table:formula="of:=['file:///C:/Users/2343740/Documents/New%20Format%20Working%20Folder/New%20Index/Tables/Table1-10.xlsx'#'Table1-10'.$B7]/1000000" table:style-name="ce43">
            <text:p>159.9</text:p>
          </table:table-cell>
          <table:table-cell office:value-type="float" office:value="242.67927900000001" table:formula="of:=['file:///C:/Users/2343740/Documents/New%20Format%20Working%20Folder/New%20Index/Tables/Table1-10.xlsx'#'Table1-10'.$D7]/1000000" table:style-name="ce43">
            <text:p>242.7</text:p>
          </table:table-cell>
          <table:table-cell office:value-type="float" office:value="362.603162" table:formula="of:=['file:///C:/Users/2343740/Documents/New%20Format%20Working%20Folder/New%20Index/Tables/Table1-10.xlsx'#'Table1-10'.$F7]/1000000" table:style-name="ce43">
            <text:p>362.6</text:p>
          </table:table-cell>
          <table:table-cell office:value-type="float" office:value="765.21265900000003" table:formula="of:=[.C8]+[.D8]+[.E8]" table:style-name="ce44">
            <text:p>765.2</text:p>
          </table:table-cell>
          <table:table-cell table:number-columns-repeated="16378" table:style-name="ce107"/>
        </table:table-row>
        <table:table-row table:style-name="ro11">
          <table:table-cell table:style-name="ce206"/>
          <table:table-cell office:value-type="float" office:value="2006" table:style-name="ce106">
            <text:p>2006</text:p>
          </table:table-cell>
          <table:table-cell office:value-type="float" office:value="208.99335400000001" table:formula="of:=['file:///C:/Users/2343740/Documents/New%20Format%20Working%20Folder/New%20Index/Tables/Table1-10.xlsx'#'Table1-10'.$B8]/1000000" table:style-name="ce43">
            <text:p>209.0</text:p>
          </table:table-cell>
          <table:table-cell office:value-type="float" office:value="268.75406400000003" table:formula="of:=['file:///C:/Users/2343740/Documents/New%20Format%20Working%20Folder/New%20Index/Tables/Table1-10.xlsx'#'Table1-10'.$D8]/1000000" table:style-name="ce43">
            <text:p>268.8</text:p>
          </table:table-cell>
          <table:table-cell office:value-type="float" office:value="343.51020999999997" table:formula="of:=['file:///C:/Users/2343740/Documents/New%20Format%20Working%20Folder/New%20Index/Tables/Table1-10.xlsx'#'Table1-10'.$F8]/1000000" table:style-name="ce43">
            <text:p>343.5</text:p>
          </table:table-cell>
          <table:table-cell office:value-type="float" office:value="821.25762800000007" table:formula="of:=[.C9]+[.D9]+[.E9]" table:style-name="ce44">
            <text:p>821.3</text:p>
          </table:table-cell>
          <table:table-cell table:number-columns-repeated="16378" table:style-name="ce107"/>
        </table:table-row>
        <table:table-row table:style-name="ro11">
          <table:table-cell table:style-name="ce206"/>
          <table:table-cell office:value-type="float" office:value="2007" table:style-name="ce106">
            <text:p>2007</text:p>
          </table:table-cell>
          <table:table-cell office:value-type="float" office:value="178.877511" table:formula="of:=['file:///C:/Users/2343740/Documents/New%20Format%20Working%20Folder/New%20Index/Tables/Table1-10.xlsx'#'Table1-10'.$B9]/1000000" table:style-name="ce43">
            <text:p>178.9</text:p>
          </table:table-cell>
          <table:table-cell office:value-type="float" office:value="326.423697" table:formula="of:=['file:///C:/Users/2343740/Documents/New%20Format%20Working%20Folder/New%20Index/Tables/Table1-10.xlsx'#'Table1-10'.$D9]/1000000" table:style-name="ce43">
            <text:p>326.4</text:p>
          </table:table-cell>
          <table:table-cell office:value-type="float" office:value="358.436306" table:formula="of:=['file:///C:/Users/2343740/Documents/New%20Format%20Working%20Folder/New%20Index/Tables/Table1-10.xlsx'#'Table1-10'.$F9]/1000000" table:style-name="ce43">
            <text:p>358.4</text:p>
          </table:table-cell>
          <table:table-cell office:value-type="float" office:value="863.73751399999992" table:formula="of:=[.C10]+[.D10]+[.E10]" table:style-name="ce44">
            <text:p>863.7</text:p>
          </table:table-cell>
          <table:table-cell table:number-columns-repeated="16378" table:style-name="ce107"/>
        </table:table-row>
        <table:table-row table:style-name="ro11">
          <table:table-cell table:style-name="ce206"/>
          <table:table-cell office:value-type="float" office:value="2008" table:style-name="ce106">
            <text:p>2008</text:p>
          </table:table-cell>
          <table:table-cell office:value-type="float" office:value="193.711423" table:formula="of:=['file:///C:/Users/2343740/Documents/New%20Format%20Working%20Folder/New%20Index/Tables/Table1-10.xlsx'#'Table1-10'.$B10]/1000000" table:style-name="ce43">
            <text:p>193.7</text:p>
          </table:table-cell>
          <table:table-cell office:value-type="float" office:value="445.90366699999998" table:formula="of:=['file:///C:/Users/2343740/Documents/New%20Format%20Working%20Folder/New%20Index/Tables/Table1-10.xlsx'#'Table1-10'.$D10]/1000000" table:style-name="ce43">
            <text:p>445.9</text:p>
          </table:table-cell>
          <table:table-cell office:value-type="float" office:value="376.85615999999999" table:formula="of:=['file:///C:/Users/2343740/Documents/New%20Format%20Working%20Folder/New%20Index/Tables/Table1-10.xlsx'#'Table1-10'.$F10]/1000000" table:style-name="ce43">
            <text:p>376.9</text:p>
          </table:table-cell>
          <table:table-cell office:value-type="float" office:value="1016.4712500000001" table:formula="of:=[.C11]+[.D11]+[.E11]" table:style-name="ce44">
            <text:p>1016.5</text:p>
          </table:table-cell>
          <table:table-cell table:number-columns-repeated="16378" table:style-name="ce107"/>
        </table:table-row>
        <table:table-row table:style-name="ro11">
          <table:table-cell table:style-name="ce206"/>
          <table:table-cell office:value-type="float" office:value="2009" table:style-name="ce106">
            <text:p>2009</text:p>
          </table:table-cell>
          <table:table-cell office:value-type="float" office:value="191.51425699999999" table:formula="of:=['file:///C:/Users/2343740/Documents/New%20Format%20Working%20Folder/New%20Index/Tables/Table1-10.xlsx'#'Table1-10'.$B11]/1000000" table:style-name="ce43">
            <text:p>191.5</text:p>
          </table:table-cell>
          <table:table-cell office:value-type="float" office:value="476.78404499999999" table:formula="of:=['file:///C:/Users/2343740/Documents/New%20Format%20Working%20Folder/New%20Index/Tables/Table1-10.xlsx'#'Table1-10'.$D11]/1000000" table:style-name="ce43">
            <text:p>476.8</text:p>
          </table:table-cell>
          <table:table-cell office:value-type="float" office:value="420.92260900000002" table:formula="of:=['file:///C:/Users/2343740/Documents/New%20Format%20Working%20Folder/New%20Index/Tables/Table1-10.xlsx'#'Table1-10'.$F11]/1000000" table:style-name="ce43">
            <text:p>420.9</text:p>
          </table:table-cell>
          <table:table-cell office:value-type="float" office:value="1089.2209109999999" table:formula="of:=[.C12]+[.D12]+[.E12]" table:style-name="ce44">
            <text:p>1089.2</text:p>
          </table:table-cell>
          <table:table-cell table:number-columns-repeated="16378" table:style-name="ce107"/>
        </table:table-row>
        <table:table-row table:style-name="ro11">
          <table:table-cell table:style-name="ce206"/>
          <table:table-cell office:value-type="float" office:value="2010" table:style-name="ce106">
            <text:p>2010</text:p>
          </table:table-cell>
          <table:table-cell office:value-type="float" office:value="131.40204199999999" table:formula="of:=['file:///C:/Users/2343740/Documents/New%20Format%20Working%20Folder/New%20Index/Tables/Table1-10.xlsx'#'Table1-10'.$B12]/1000000" table:style-name="ce43">
            <text:p>131.4</text:p>
          </table:table-cell>
          <table:table-cell office:value-type="float" office:value="331.24365699999998" table:formula="of:=['file:///C:/Users/2343740/Documents/New%20Format%20Working%20Folder/New%20Index/Tables/Table1-10.xlsx'#'Table1-10'.$D12]/1000000" table:style-name="ce43">
            <text:p>331.2</text:p>
          </table:table-cell>
          <table:table-cell office:value-type="float" office:value="319.43717099999998" table:formula="of:=['file:///C:/Users/2343740/Documents/New%20Format%20Working%20Folder/New%20Index/Tables/Table1-10.xlsx'#'Table1-10'.$F12]/1000000" table:style-name="ce43">
            <text:p>319.4</text:p>
          </table:table-cell>
          <table:table-cell office:value-type="float" office:value="782.08286999999996" table:formula="of:=[.C13]+[.D13]+[.E13]" table:style-name="ce44">
            <text:p>782.1</text:p>
          </table:table-cell>
          <table:table-cell table:number-columns-repeated="16378" table:style-name="ce107"/>
        </table:table-row>
        <table:table-row table:style-name="ro11">
          <table:table-cell table:style-name="ce206"/>
          <table:table-cell office:value-type="float" office:value="2011" table:style-name="ce106">
            <text:p>2011</text:p>
          </table:table-cell>
          <table:table-cell office:value-type="float" office:value="203.498819" table:formula="of:=['file:///C:/Users/2343740/Documents/New%20Format%20Working%20Folder/New%20Index/Tables/Table1-10.xlsx'#'Table1-10'.$B13]/1000000" table:style-name="ce43">
            <text:p>203.5</text:p>
          </table:table-cell>
          <table:table-cell office:value-type="float" office:value="287.609757" table:formula="of:=['file:///C:/Users/2343740/Documents/New%20Format%20Working%20Folder/New%20Index/Tables/Table1-10.xlsx'#'Table1-10'.$D13]/1000000" table:style-name="ce43">
            <text:p>287.6</text:p>
          </table:table-cell>
          <table:table-cell office:value-type="float" office:value="281.06137699999999" table:formula="of:=['file:///C:/Users/2343740/Documents/New%20Format%20Working%20Folder/New%20Index/Tables/Table1-10.xlsx'#'Table1-10'.$F13]/1000000" table:style-name="ce43">
            <text:p>281.1</text:p>
          </table:table-cell>
          <table:table-cell office:value-type="float" office:value="772.16995299999996" table:formula="of:=[.C14]+[.D14]+[.E14]" table:style-name="ce44">
            <text:p>772.2</text:p>
          </table:table-cell>
          <table:table-cell table:number-columns-repeated="16378" table:style-name="ce107"/>
        </table:table-row>
        <table:table-row table:style-name="ro11">
          <table:table-cell table:style-name="ce206"/>
          <table:table-cell office:value-type="float" office:value="2012" table:style-name="ce106">
            <text:p>2012</text:p>
          </table:table-cell>
          <table:table-cell office:value-type="float" office:value="232.669759" table:formula="of:=['file:///C:/Users/2343740/Documents/New%20Format%20Working%20Folder/New%20Index/Tables/Table1-10.xlsx'#'Table1-10'.$B14]/1000000" table:style-name="ce43">
            <text:p>232.7</text:p>
          </table:table-cell>
          <table:table-cell office:value-type="float" office:value="375.69401299999998" table:formula="of:=['file:///C:/Users/2343740/Documents/New%20Format%20Working%20Folder/New%20Index/Tables/Table1-10.xlsx'#'Table1-10'.$D14]/1000000" table:style-name="ce43">
            <text:p>375.7</text:p>
          </table:table-cell>
          <table:table-cell office:value-type="float" office:value="285.50507900000002" table:formula="of:=['file:///C:/Users/2343740/Documents/New%20Format%20Working%20Folder/New%20Index/Tables/Table1-10.xlsx'#'Table1-10'.$F14]/1000000" table:style-name="ce43">
            <text:p>285.5</text:p>
          </table:table-cell>
          <table:table-cell office:value-type="float" office:value="893.86885099999995" table:formula="of:=[.C15]+[.D15]+[.E15]" table:style-name="ce44">
            <text:p>893.9</text:p>
          </table:table-cell>
          <table:table-cell table:number-columns-repeated="16378" table:style-name="ce107"/>
        </table:table-row>
        <table:table-row table:style-name="ro11">
          <table:table-cell table:style-name="ce206"/>
          <table:table-cell office:value-type="float" office:value="2013" table:style-name="ce106">
            <text:p>2013</text:p>
          </table:table-cell>
          <table:table-cell office:value-type="float" office:value="130.96334100000001" table:formula="of:=['file:///C:/Users/2343740/Documents/New%20Format%20Working%20Folder/New%20Index/Tables/Table1-10.xlsx'#'Table1-10'.$B15]/1000000" table:style-name="ce43">
            <text:p>131.0</text:p>
          </table:table-cell>
          <table:table-cell office:value-type="float" office:value="193.932782" table:formula="of:=['file:///C:/Users/2343740/Documents/New%20Format%20Working%20Folder/New%20Index/Tables/Table1-10.xlsx'#'Table1-10'.$D15]/1000000" table:style-name="ce43">
            <text:p>193.9</text:p>
          </table:table-cell>
          <table:table-cell office:value-type="float" office:value="181.43447" table:formula="of:=['file:///C:/Users/2343740/Documents/New%20Format%20Working%20Folder/New%20Index/Tables/Table1-10.xlsx'#'Table1-10'.$F15]/1000000" table:style-name="ce43">
            <text:p>181.4</text:p>
          </table:table-cell>
          <table:table-cell office:value-type="float" office:value="506.33059300000002" table:formula="of:=[.C16]+[.D16]+[.E16]" table:style-name="ce44">
            <text:p>506.3</text:p>
          </table:table-cell>
          <table:table-cell table:number-columns-repeated="16378" table:style-name="ce107"/>
        </table:table-row>
        <table:table-row table:style-name="ro11">
          <table:table-cell table:style-name="ce206"/>
          <table:table-cell office:value-type="float" office:value="2014" table:style-name="ce106">
            <text:p>2014</text:p>
          </table:table-cell>
          <table:table-cell office:value-type="float" office:value="92.287775999999994" table:formula="of:=['file:///C:/Users/2343740/Documents/New%20Format%20Working%20Folder/New%20Index/Tables/Table1-10.xlsx'#'Table1-10'.$B16]/1000000" table:style-name="ce43">
            <text:p>92.3</text:p>
          </table:table-cell>
          <table:table-cell office:value-type="float" office:value="201.25940499999999" table:formula="of:=['file:///C:/Users/2343740/Documents/New%20Format%20Working%20Folder/New%20Index/Tables/Table1-10.xlsx'#'Table1-10'.$D16]/1000000" table:style-name="ce43">
            <text:p>201.3</text:p>
          </table:table-cell>
          <table:table-cell office:value-type="float" office:value="261.98505499999999" table:formula="of:=['file:///C:/Users/2343740/Documents/New%20Format%20Working%20Folder/New%20Index/Tables/Table1-10.xlsx'#'Table1-10'.$F16]/1000000" table:style-name="ce43">
            <text:p>262.0</text:p>
          </table:table-cell>
          <table:table-cell office:value-type="float" office:value="555.53223600000001" table:formula="of:=[.C17]+[.D17]+[.E17]" table:style-name="ce44">
            <text:p>555.5</text:p>
          </table:table-cell>
          <table:table-cell table:number-columns-repeated="16378" table:style-name="ce107"/>
        </table:table-row>
        <table:table-row table:style-name="ro11">
          <table:table-cell table:style-name="ce206"/>
          <table:table-cell office:value-type="float" office:value="2015" table:style-name="ce106">
            <text:p>2015</text:p>
          </table:table-cell>
          <table:table-cell office:value-type="float" office:value="116.296048" table:formula="of:=['file:///C:/Users/2343740/Documents/New%20Format%20Working%20Folder/New%20Index/Tables/Table1-10.xlsx'#'Table1-10'.$B17]/1000000" table:style-name="ce43">
            <text:p>116.3</text:p>
          </table:table-cell>
          <table:table-cell office:value-type="float" office:value="193.62730500000001" table:formula="of:=['file:///C:/Users/2343740/Documents/New%20Format%20Working%20Folder/New%20Index/Tables/Table1-10.xlsx'#'Table1-10'.$D17]/1000000" table:style-name="ce43">
            <text:p>193.6</text:p>
          </table:table-cell>
          <table:table-cell office:value-type="float" office:value="441.19072799999998" table:formula="of:=['file:///C:/Users/2343740/Documents/New%20Format%20Working%20Folder/New%20Index/Tables/Table1-10.xlsx'#'Table1-10'.$F17]/1000000" table:style-name="ce43">
            <text:p>441.2</text:p>
          </table:table-cell>
          <table:table-cell office:value-type="float" office:value="751.11408099999994" table:formula="of:=[.C18]+[.D18]+[.E18]" table:style-name="ce44">
            <text:p>751.1</text:p>
          </table:table-cell>
          <table:table-cell table:number-columns-repeated="2" table:style-name="ce107"/>
          <table:table-cell office:value-type="string" table:style-name="ce107">
            <text:p><text:s/></text:p>
          </table:table-cell>
          <table:table-cell table:number-columns-repeated="16375" table:style-name="ce107"/>
        </table:table-row>
        <table:table-row table:style-name="ro11">
          <table:table-cell table:style-name="ce206"/>
          <table:table-cell office:value-type="float" office:value="2016" table:style-name="ce106">
            <text:p>2016</text:p>
          </table:table-cell>
          <table:table-cell office:value-type="float" office:value="143.358431" table:formula="of:=['file:///C:/Users/2343740/Documents/New%20Format%20Working%20Folder/New%20Index/Tables/Table1-10.xlsx'#'Table1-10'.$B18]/1000000" table:style-name="ce43">
            <text:p>143.4</text:p>
          </table:table-cell>
          <table:table-cell office:value-type="float" office:value="122.320549" table:formula="of:=['file:///C:/Users/2343740/Documents/New%20Format%20Working%20Folder/New%20Index/Tables/Table1-10.xlsx'#'Table1-10'.$D18]/1000000" table:style-name="ce43">
            <text:p>122.3</text:p>
          </table:table-cell>
          <table:table-cell office:value-type="float" office:value="376.14527800000002" table:formula="of:=['file:///C:/Users/2343740/Documents/New%20Format%20Working%20Folder/New%20Index/Tables/Table1-10.xlsx'#'Table1-10'.$F18]/1000000" table:style-name="ce43">
            <text:p>376.1</text:p>
          </table:table-cell>
          <table:table-cell office:value-type="float" office:value="641.8242580000001" table:formula="of:=[.C19]+[.D19]+[.E19]" table:style-name="ce44">
            <text:p>641.8</text:p>
          </table:table-cell>
          <table:table-cell table:number-columns-repeated="16378" table:style-name="ce107"/>
        </table:table-row>
        <table:table-row table:style-name="ro11">
          <table:table-cell table:style-name="ce206"/>
          <table:table-cell office:value-type="float" office:value="2017" table:style-name="ce106">
            <text:p>2017</text:p>
          </table:table-cell>
          <table:table-cell office:value-type="float" office:value="143.54076499999999" table:formula="of:=['file:///C:/Users/2343740/Documents/New%20Format%20Working%20Folder/New%20Index/Tables/Table1-10.xlsx'#'Table1-10'.$B19]/1000000" table:style-name="ce43">
            <text:p>143.5</text:p>
          </table:table-cell>
          <table:table-cell office:value-type="float" office:value="121.49683899999999" table:formula="of:=['file:///C:/Users/2343740/Documents/New%20Format%20Working%20Folder/New%20Index/Tables/Table1-10.xlsx'#'Table1-10'.$D19]/1000000" table:style-name="ce43">
            <text:p>121.5</text:p>
          </table:table-cell>
          <table:table-cell office:value-type="float" office:value="325.03096599999998" table:formula="of:=['file:///C:/Users/2343740/Documents/New%20Format%20Working%20Folder/New%20Index/Tables/Table1-10.xlsx'#'Table1-10'.$F19]/1000000" table:style-name="ce43">
            <text:p>325.0</text:p>
          </table:table-cell>
          <table:table-cell office:value-type="float" office:value="590.06856999999991" table:formula="of:=[.C20]+[.D20]+[.E20]" table:style-name="ce44">
            <text:p>590.1</text:p>
          </table:table-cell>
          <table:table-cell table:number-columns-repeated="16378" table:style-name="ce107"/>
        </table:table-row>
        <table:table-row table:style-name="ro11">
          <table:table-cell table:style-name="ce206"/>
          <table:table-cell office:value-type="float" office:value="2018" table:style-name="ce106">
            <text:p>2018</text:p>
          </table:table-cell>
          <table:table-cell office:value-type="float" office:value="134.35497699999999" table:formula="of:=['file:///C:/Users/2343740/Documents/New%20Format%20Working%20Folder/New%20Index/Tables/Table1-10.xlsx'#'Table1-10'.$B20]/1000000" table:style-name="ce43">
            <text:p>134.4</text:p>
          </table:table-cell>
          <table:table-cell office:value-type="float" office:value="165.014363" table:formula="of:=['file:///C:/Users/2343740/Documents/New%20Format%20Working%20Folder/New%20Index/Tables/Table1-10.xlsx'#'Table1-10'.$D20]/1000000" table:style-name="ce43">
            <text:p>165.0</text:p>
          </table:table-cell>
          <table:table-cell office:value-type="float" office:value="370.63280500000002" table:formula="of:=['file:///C:/Users/2343740/Documents/New%20Format%20Working%20Folder/New%20Index/Tables/Table1-10.xlsx'#'Table1-10'.$F20]/1000000" table:style-name="ce43">
            <text:p>370.6</text:p>
          </table:table-cell>
          <table:table-cell office:value-type="float" office:value="670.00214499999993" table:formula="of:=[.C21]+[.D21]+[.E21]" table:style-name="ce44">
            <text:p>670.0</text:p>
          </table:table-cell>
          <table:table-cell table:number-columns-repeated="16378" table:style-name="ce107"/>
        </table:table-row>
        <table:table-row table:style-name="ro8">
          <table:table-cell table:style-name="ce206"/>
          <table:table-cell table:style-name="ce106"/>
          <table:table-cell table:number-columns-repeated="3" table:style-name="ce43"/>
          <table:table-cell table:style-name="ce44"/>
          <table:table-cell table:number-columns-repeated="16378" table:style-name="ce107"/>
        </table:table-row>
        <table:table-row table:style-name="ro12">
          <table:table-cell table:style-name="ce204"/>
          <table:table-cell table:style-name="ce283"/>
          <table:table-cell table:number-columns-repeated="3" table:style-name="ce284"/>
          <table:table-cell table:style-name="ce285"/>
          <table:table-cell table:number-columns-repeated="16378" table:style-name="ce61"/>
        </table:table-row>
        <table:table-row table:style-name="ro49">
          <table:table-cell table:style-name="ce204"/>
          <table:table-cell office:value-type="string" table:style-name="ce294">
            <text:p>b) New Work for Private Sector</text:p>
          </table:table-cell>
          <table:table-cell table:number-columns-repeated="3" table:style-name="ce295"/>
          <table:table-cell table:style-name="ce296"/>
          <table:table-cell table:number-columns-repeated="16378" table:style-name="ce61"/>
        </table:table-row>
        <table:table-row table:style-name="ro35">
          <table:table-cell table:style-name="ce204"/>
          <table:table-cell office:value-type="string" table:style-name="ce297">
            <text:p>Year</text:p>
          </table:table-cell>
          <table:table-cell office:value-type="string" table:style-name="ce291">
            <text:p>Housing</text:p>
          </table:table-cell>
          <table:table-cell office:value-type="string" table:style-name="ce291">
            <text:p>Infrastructure</text:p>
          </table:table-cell>
          <table:table-cell office:value-type="string" table:style-name="ce291">
            <text:p>Other Work</text:p>
          </table:table-cell>
          <table:table-cell office:value-type="string" table:style-name="ce298">
            <text:p>All private sector</text:p>
          </table:table-cell>
          <table:table-cell table:number-columns-repeated="16378" table:style-name="ce61"/>
        </table:table-row>
        <table:table-row table:style-name="ro29">
          <table:table-cell table:style-name="ce206"/>
          <table:table-cell office:value-type="float" office:value="2005" table:style-name="ce106">
            <text:p>2005</text:p>
          </table:table-cell>
          <table:table-cell office:value-type="float" office:value="1099.3618530000001" table:formula="of:=['file:///C:/Users/2343740/Documents/New%20Format%20Working%20Folder/New%20Index/Tables/Table1-10.xlsx'#'Table1-10'.$C7]/1000000" table:style-name="ce43">
            <text:p>1099.4</text:p>
          </table:table-cell>
          <table:table-cell office:value-type="float" office:value="35.811990999999999" table:formula="of:=['file:///C:/Users/2343740/Documents/New%20Format%20Working%20Folder/New%20Index/Tables/Table1-10.xlsx'#'Table1-10'.$E7]/1000000" table:style-name="ce43">
            <text:p>35.8</text:p>
          </table:table-cell>
          <table:table-cell office:value-type="float" office:value="450.31758400000001" table:formula="of:=['file:///C:/Users/2343740/Documents/New%20Format%20Working%20Folder/New%20Index/Tables/Table1-10.xlsx'#'Table1-10'.$G7]/1000000" table:style-name="ce43">
            <text:p>450.3</text:p>
          </table:table-cell>
          <table:table-cell office:value-type="float" office:value="1585.4914280000003" table:formula="of:=[.C26]+[.D26]+[.E26]" table:style-name="ce44">
            <text:p>1585.5</text:p>
          </table:table-cell>
          <table:table-cell table:number-columns-repeated="16378" table:style-name="ce107"/>
        </table:table-row>
        <table:table-row table:style-name="ro29">
          <table:table-cell table:style-name="ce206"/>
          <table:table-cell office:value-type="float" office:value="2006" table:style-name="ce106">
            <text:p>2006</text:p>
          </table:table-cell>
          <table:table-cell office:value-type="float" office:value="1192.863343" table:formula="of:=['file:///C:/Users/2343740/Documents/New%20Format%20Working%20Folder/New%20Index/Tables/Table1-10.xlsx'#'Table1-10'.$C8]/1000000" table:style-name="ce43">
            <text:p>1192.9</text:p>
          </table:table-cell>
          <table:table-cell office:value-type="float" office:value="78.823697999999993" table:formula="of:=['file:///C:/Users/2343740/Documents/New%20Format%20Working%20Folder/New%20Index/Tables/Table1-10.xlsx'#'Table1-10'.$E8]/1000000" table:style-name="ce43">
            <text:p>78.8</text:p>
          </table:table-cell>
          <table:table-cell office:value-type="float" office:value="598.74283300000002" table:formula="of:=['file:///C:/Users/2343740/Documents/New%20Format%20Working%20Folder/New%20Index/Tables/Table1-10.xlsx'#'Table1-10'.$G8]/1000000" table:style-name="ce43">
            <text:p>598.7</text:p>
          </table:table-cell>
          <table:table-cell office:value-type="float" office:value="1870.4298739999999" table:formula="of:=[.C27]+[.D27]+[.E27]" table:style-name="ce44">
            <text:p>1870.4</text:p>
          </table:table-cell>
          <table:table-cell table:number-columns-repeated="16378" table:style-name="ce107"/>
        </table:table-row>
        <table:table-row table:style-name="ro29">
          <table:table-cell table:style-name="ce206"/>
          <table:table-cell office:value-type="float" office:value="2007" table:style-name="ce106">
            <text:p>2007</text:p>
          </table:table-cell>
          <table:table-cell office:value-type="float" office:value="1176.657553" table:formula="of:=['file:///C:/Users/2343740/Documents/New%20Format%20Working%20Folder/New%20Index/Tables/Table1-10.xlsx'#'Table1-10'.$C9]/1000000" table:style-name="ce43">
            <text:p>1176.7</text:p>
          </table:table-cell>
          <table:table-cell office:value-type="float" office:value="95.429804000000004" table:formula="of:=['file:///C:/Users/2343740/Documents/New%20Format%20Working%20Folder/New%20Index/Tables/Table1-10.xlsx'#'Table1-10'.$E9]/1000000" table:style-name="ce43">
            <text:p>95.4</text:p>
          </table:table-cell>
          <table:table-cell office:value-type="float" office:value="618.211276" table:formula="of:=['file:///C:/Users/2343740/Documents/New%20Format%20Working%20Folder/New%20Index/Tables/Table1-10.xlsx'#'Table1-10'.$G9]/1000000" table:style-name="ce43">
            <text:p>618.2</text:p>
          </table:table-cell>
          <table:table-cell office:value-type="float" office:value="1890.2986330000001" table:formula="of:=[.C28]+[.D28]+[.E28]" table:style-name="ce44">
            <text:p>1890.3</text:p>
          </table:table-cell>
          <table:table-cell table:number-columns-repeated="16378" table:style-name="ce107"/>
        </table:table-row>
        <table:table-row table:style-name="ro29">
          <table:table-cell table:style-name="ce206"/>
          <table:table-cell office:value-type="float" office:value="2008" table:style-name="ce106">
            <text:p>2008</text:p>
          </table:table-cell>
          <table:table-cell office:value-type="float" office:value="851.49621999999999" table:formula="of:=['file:///C:/Users/2343740/Documents/New%20Format%20Working%20Folder/New%20Index/Tables/Table1-10.xlsx'#'Table1-10'.$C10]/1000000" table:style-name="ce43">
            <text:p>851.5</text:p>
          </table:table-cell>
          <table:table-cell office:value-type="float" office:value="84.184042000000005" table:formula="of:=['file:///C:/Users/2343740/Documents/New%20Format%20Working%20Folder/New%20Index/Tables/Table1-10.xlsx'#'Table1-10'.$E10]/1000000" table:style-name="ce43">
            <text:p>84.2</text:p>
          </table:table-cell>
          <table:table-cell office:value-type="float" office:value="620.29560200000003" table:formula="of:=['file:///C:/Users/2343740/Documents/New%20Format%20Working%20Folder/New%20Index/Tables/Table1-10.xlsx'#'Table1-10'.$G10]/1000000" table:style-name="ce43">
            <text:p>620.3</text:p>
          </table:table-cell>
          <table:table-cell office:value-type="float" office:value="1555.975864" table:formula="of:=[.C29]+[.D29]+[.E29]" table:style-name="ce44">
            <text:p>1556.0</text:p>
          </table:table-cell>
          <table:table-cell table:number-columns-repeated="16378" table:style-name="ce107"/>
        </table:table-row>
        <table:table-row table:style-name="ro29">
          <table:table-cell table:style-name="ce206"/>
          <table:table-cell office:value-type="float" office:value="2009" table:style-name="ce106">
            <text:p>2009</text:p>
          </table:table-cell>
          <table:table-cell office:value-type="float" office:value="744.64040299999999" table:formula="of:=['file:///C:/Users/2343740/Documents/New%20Format%20Working%20Folder/New%20Index/Tables/Table1-10.xlsx'#'Table1-10'.$C11]/1000000" table:style-name="ce43">
            <text:p>744.6</text:p>
          </table:table-cell>
          <table:table-cell office:value-type="float" office:value="65.509788" table:formula="of:=['file:///C:/Users/2343740/Documents/New%20Format%20Working%20Folder/New%20Index/Tables/Table1-10.xlsx'#'Table1-10'.$E11]/1000000" table:style-name="ce43">
            <text:p>65.5</text:p>
          </table:table-cell>
          <table:table-cell office:value-type="float" office:value="381.94588499999998" table:formula="of:=['file:///C:/Users/2343740/Documents/New%20Format%20Working%20Folder/New%20Index/Tables/Table1-10.xlsx'#'Table1-10'.$G11]/1000000" table:style-name="ce43">
            <text:p>381.9</text:p>
          </table:table-cell>
          <table:table-cell office:value-type="float" office:value="1192.0960759999998" table:formula="of:=[.C30]+[.D30]+[.E30]" table:style-name="ce44">
            <text:p>1192.1</text:p>
          </table:table-cell>
          <table:table-cell table:number-columns-repeated="16378" table:style-name="ce107"/>
        </table:table-row>
        <table:table-row table:style-name="ro29">
          <table:table-cell table:style-name="ce206"/>
          <table:table-cell office:value-type="float" office:value="2010" table:style-name="ce106">
            <text:p>2010</text:p>
          </table:table-cell>
          <table:table-cell office:value-type="float" office:value="738.86838299999999" table:formula="of:=['file:///C:/Users/2343740/Documents/New%20Format%20Working%20Folder/New%20Index/Tables/Table1-10.xlsx'#'Table1-10'.$C12]/1000000" table:style-name="ce43">
            <text:p>738.9</text:p>
          </table:table-cell>
          <table:table-cell office:value-type="float" office:value="73.033587999999995" table:formula="of:=['file:///C:/Users/2343740/Documents/New%20Format%20Working%20Folder/New%20Index/Tables/Table1-10.xlsx'#'Table1-10'.$E12]/1000000" table:style-name="ce43">
            <text:p>73.0</text:p>
          </table:table-cell>
          <table:table-cell office:value-type="float" office:value="324.44405699999999" table:formula="of:=['file:///C:/Users/2343740/Documents/New%20Format%20Working%20Folder/New%20Index/Tables/Table1-10.xlsx'#'Table1-10'.$G12]/1000000" table:style-name="ce43">
            <text:p>324.4</text:p>
          </table:table-cell>
          <table:table-cell office:value-type="float" office:value="1136.3460279999999" table:formula="of:=[.C31]+[.D31]+[.E31]" table:style-name="ce44">
            <text:p>1136.3</text:p>
          </table:table-cell>
          <table:table-cell table:number-columns-repeated="16378" table:style-name="ce107"/>
        </table:table-row>
        <table:table-row table:style-name="ro29">
          <table:table-cell table:style-name="ce206"/>
          <table:table-cell office:value-type="float" office:value="2011" table:style-name="ce106">
            <text:p>2011</text:p>
          </table:table-cell>
          <table:table-cell office:value-type="float" office:value="449.99811599999998" table:formula="of:=['file:///C:/Users/2343740/Documents/New%20Format%20Working%20Folder/New%20Index/Tables/Table1-10.xlsx'#'Table1-10'.$C13]/1000000" table:style-name="ce43">
            <text:p>450.0</text:p>
          </table:table-cell>
          <table:table-cell office:value-type="float" office:value="97.223797000000005" table:formula="of:=['file:///C:/Users/2343740/Documents/New%20Format%20Working%20Folder/New%20Index/Tables/Table1-10.xlsx'#'Table1-10'.$E13]/1000000" table:style-name="ce43">
            <text:p>97.2</text:p>
          </table:table-cell>
          <table:table-cell office:value-type="float" office:value="276.61990400000002" table:formula="of:=['file:///C:/Users/2343740/Documents/New%20Format%20Working%20Folder/New%20Index/Tables/Table1-10.xlsx'#'Table1-10'.$G13]/1000000" table:style-name="ce43">
            <text:p>276.6</text:p>
          </table:table-cell>
          <table:table-cell office:value-type="float" office:value="823.84181699999999" table:formula="of:=[.C32]+[.D32]+[.E32]" table:style-name="ce44">
            <text:p>823.8</text:p>
          </table:table-cell>
          <table:table-cell table:number-columns-repeated="16378" table:style-name="ce107"/>
        </table:table-row>
        <table:table-row table:style-name="ro29">
          <table:table-cell table:style-name="ce206"/>
          <table:table-cell office:value-type="float" office:value="2012" table:style-name="ce106">
            <text:p>2012</text:p>
          </table:table-cell>
          <table:table-cell office:value-type="float" office:value="332.43249700000001" table:formula="of:=['file:///C:/Users/2343740/Documents/New%20Format%20Working%20Folder/New%20Index/Tables/Table1-10.xlsx'#'Table1-10'.$C14]/1000000" table:style-name="ce43">
            <text:p>332.4</text:p>
          </table:table-cell>
          <table:table-cell office:value-type="float" office:value="112.608828" table:formula="of:=['file:///C:/Users/2343740/Documents/New%20Format%20Working%20Folder/New%20Index/Tables/Table1-10.xlsx'#'Table1-10'.$E14]/1000000" table:style-name="ce43">
            <text:p>112.6</text:p>
          </table:table-cell>
          <table:table-cell office:value-type="float" office:value="224.98156800000001" table:formula="of:=['file:///C:/Users/2343740/Documents/New%20Format%20Working%20Folder/New%20Index/Tables/Table1-10.xlsx'#'Table1-10'.$G14]/1000000" table:style-name="ce43">
            <text:p>225.0</text:p>
          </table:table-cell>
          <table:table-cell office:value-type="float" office:value="670.02289300000007" table:formula="of:=[.C33]+[.D33]+[.E33]" table:style-name="ce44">
            <text:p>670.0</text:p>
          </table:table-cell>
          <table:table-cell table:number-columns-repeated="16378" table:style-name="ce107"/>
        </table:table-row>
        <table:table-row table:style-name="ro29">
          <table:table-cell table:style-name="ce206"/>
          <table:table-cell office:value-type="float" office:value="2013" table:style-name="ce106">
            <text:p>2013</text:p>
          </table:table-cell>
          <table:table-cell office:value-type="float" office:value="358.97813400000001" table:formula="of:=['file:///C:/Users/2343740/Documents/New%20Format%20Working%20Folder/New%20Index/Tables/Table1-10.xlsx'#'Table1-10'.$C15]/1000000" table:style-name="ce43">
            <text:p>359.0</text:p>
          </table:table-cell>
          <table:table-cell office:value-type="float" office:value="172.56705299999999" table:formula="of:=['file:///C:/Users/2343740/Documents/New%20Format%20Working%20Folder/New%20Index/Tables/Table1-10.xlsx'#'Table1-10'.$E15]/1000000" table:style-name="ce43">
            <text:p>172.6</text:p>
          </table:table-cell>
          <table:table-cell office:value-type="float" office:value="190.45339100000001" table:formula="of:=['file:///C:/Users/2343740/Documents/New%20Format%20Working%20Folder/New%20Index/Tables/Table1-10.xlsx'#'Table1-10'.$G15]/1000000" table:style-name="ce43">
            <text:p>190.5</text:p>
          </table:table-cell>
          <table:table-cell office:value-type="float" office:value="721.99857799999995" table:formula="of:=[.C34]+[.D34]+[.E34]" table:style-name="ce44">
            <text:p>722.0</text:p>
          </table:table-cell>
          <table:table-cell table:number-columns-repeated="16378" table:style-name="ce107"/>
        </table:table-row>
        <table:table-row table:style-name="ro29">
          <table:table-cell table:style-name="ce206"/>
          <table:table-cell office:value-type="float" office:value="2014" table:style-name="ce106">
            <text:p>2014</text:p>
          </table:table-cell>
          <table:table-cell office:value-type="float" office:value="376.83658300000002" table:formula="of:=['file:///C:/Users/2343740/Documents/New%20Format%20Working%20Folder/New%20Index/Tables/Table1-10.xlsx'#'Table1-10'.$C16]/1000000" table:style-name="ce43">
            <text:p>376.8</text:p>
          </table:table-cell>
          <table:table-cell office:value-type="float" office:value="151.20041800000001" table:formula="of:=['file:///C:/Users/2343740/Documents/New%20Format%20Working%20Folder/New%20Index/Tables/Table1-10.xlsx'#'Table1-10'.$E16]/1000000" table:style-name="ce43">
            <text:p>151.2</text:p>
          </table:table-cell>
          <table:table-cell office:value-type="float" office:value="234.79912200000001" table:formula="of:=['file:///C:/Users/2343740/Documents/New%20Format%20Working%20Folder/New%20Index/Tables/Table1-10.xlsx'#'Table1-10'.$G16]/1000000" table:style-name="ce43">
            <text:p>234.8</text:p>
          </table:table-cell>
          <table:table-cell office:value-type="float" office:value="762.83612300000004" table:formula="of:=[.C35]+[.D35]+[.E35]" table:style-name="ce44">
            <text:p>762.8</text:p>
          </table:table-cell>
          <table:table-cell table:number-columns-repeated="16378" table:style-name="ce107"/>
        </table:table-row>
        <table:table-row table:style-name="ro29">
          <table:table-cell table:style-name="ce206"/>
          <table:table-cell office:value-type="float" office:value="2015" table:style-name="ce106">
            <text:p>2015</text:p>
          </table:table-cell>
          <table:table-cell office:value-type="float" office:value="445.50554599999998" table:formula="of:=['file:///C:/Users/2343740/Documents/New%20Format%20Working%20Folder/New%20Index/Tables/Table1-10.xlsx'#'Table1-10'.$C17]/1000000" table:style-name="ce43">
            <text:p>445.5</text:p>
          </table:table-cell>
          <table:table-cell office:value-type="float" office:value="198.07722999999999" table:formula="of:=['file:///C:/Users/2343740/Documents/New%20Format%20Working%20Folder/New%20Index/Tables/Table1-10.xlsx'#'Table1-10'.$E17]/1000000" table:style-name="ce43">
            <text:p>198.1</text:p>
          </table:table-cell>
          <table:table-cell office:value-type="float" office:value="254.5778" table:formula="of:=['file:///C:/Users/2343740/Documents/New%20Format%20Working%20Folder/New%20Index/Tables/Table1-10.xlsx'#'Table1-10'.$G17]/1000000" table:style-name="ce43">
            <text:p>254.6</text:p>
          </table:table-cell>
          <table:table-cell office:value-type="float" office:value="898.16057599999999" table:formula="of:=[.C36]+[.D36]+[.E36]" table:style-name="ce44">
            <text:p>898.2</text:p>
          </table:table-cell>
          <table:table-cell table:number-columns-repeated="16378" table:style-name="ce107"/>
        </table:table-row>
        <table:table-row table:style-name="ro29">
          <table:table-cell table:style-name="ce206"/>
          <table:table-cell office:value-type="float" office:value="2016" table:style-name="ce106">
            <text:p>2016</text:p>
          </table:table-cell>
          <table:table-cell office:value-type="float" office:value="490.400958" table:formula="of:=['file:///C:/Users/2343740/Documents/New%20Format%20Working%20Folder/New%20Index/Tables/Table1-10.xlsx'#'Table1-10'.$C18]/1000000" table:style-name="ce43">
            <text:p>490.4</text:p>
          </table:table-cell>
          <table:table-cell office:value-type="float" office:value="348.890626" table:formula="of:=['file:///C:/Users/2343740/Documents/New%20Format%20Working%20Folder/New%20Index/Tables/Table1-10.xlsx'#'Table1-10'.$E18]/1000000" table:style-name="ce43">
            <text:p>348.9</text:p>
          </table:table-cell>
          <table:table-cell office:value-type="float" office:value="316.08749699999998" table:formula="of:=['file:///C:/Users/2343740/Documents/New%20Format%20Working%20Folder/New%20Index/Tables/Table1-10.xlsx'#'Table1-10'.$G18]/1000000" table:style-name="ce43">
            <text:p>316.1</text:p>
          </table:table-cell>
          <table:table-cell office:value-type="float" office:value="1155.379081" table:formula="of:=[.C37]+[.D37]+[.E37]" table:style-name="ce44">
            <text:p>1155.4</text:p>
          </table:table-cell>
          <table:table-cell table:number-columns-repeated="16378" table:style-name="ce107"/>
        </table:table-row>
        <table:table-row table:style-name="ro29">
          <table:table-cell table:style-name="ce206"/>
          <table:table-cell office:value-type="float" office:value="2017" table:style-name="ce106">
            <text:p>2017</text:p>
          </table:table-cell>
          <table:table-cell office:value-type="float" office:value="611.78410199999996" table:formula="of:=['file:///C:/Users/2343740/Documents/New%20Format%20Working%20Folder/New%20Index/Tables/Table1-10.xlsx'#'Table1-10'.$C19]/1000000" table:style-name="ce43">
            <text:p>611.8</text:p>
          </table:table-cell>
          <table:table-cell office:value-type="float" office:value="342.92808400000001" table:formula="of:=['file:///C:/Users/2343740/Documents/New%20Format%20Working%20Folder/New%20Index/Tables/Table1-10.xlsx'#'Table1-10'.$E19]/1000000" table:style-name="ce43">
            <text:p>342.9</text:p>
          </table:table-cell>
          <table:table-cell office:value-type="float" office:value="423.48245700000001" table:formula="of:=['file:///C:/Users/2343740/Documents/New%20Format%20Working%20Folder/New%20Index/Tables/Table1-10.xlsx'#'Table1-10'.$G19]/1000000" table:style-name="ce43">
            <text:p>423.5</text:p>
          </table:table-cell>
          <table:table-cell office:value-type="float" office:value="1378.194643" table:formula="of:=[.C38]+[.D38]+[.E38]" table:style-name="ce44">
            <text:p>1378.2</text:p>
          </table:table-cell>
          <table:table-cell table:number-columns-repeated="16378" table:style-name="ce107"/>
        </table:table-row>
        <table:table-row table:style-name="ro29">
          <table:table-cell table:style-name="ce206"/>
          <table:table-cell office:value-type="float" office:value="2018" table:style-name="ce106">
            <text:p>2018</text:p>
          </table:table-cell>
          <table:table-cell office:value-type="float" office:value="647.64680799999996" table:formula="of:=['file:///C:/Users/2343740/Documents/New%20Format%20Working%20Folder/New%20Index/Tables/Table1-10.xlsx'#'Table1-10'.$C20]/1000000" table:style-name="ce43">
            <text:p>647.6</text:p>
          </table:table-cell>
          <table:table-cell office:value-type="float" office:value="272.61013200000002" table:formula="of:=['file:///C:/Users/2343740/Documents/New%20Format%20Working%20Folder/New%20Index/Tables/Table1-10.xlsx'#'Table1-10'.$E20]/1000000" table:style-name="ce43">
            <text:p>272.6</text:p>
          </table:table-cell>
          <table:table-cell office:value-type="float" office:value="339.424555" table:formula="of:=['file:///C:/Users/2343740/Documents/New%20Format%20Working%20Folder/New%20Index/Tables/Table1-10.xlsx'#'Table1-10'.$G20]/1000000" table:style-name="ce43">
            <text:p>339.4</text:p>
          </table:table-cell>
          <table:table-cell office:value-type="float" office:value="1259.681495" table:formula="of:=[.C39]+[.D39]+[.E39]" table:style-name="ce44">
            <text:p>1259.7</text:p>
          </table:table-cell>
          <table:table-cell table:number-columns-repeated="16378" table:style-name="ce107"/>
        </table:table-row>
        <table:table-row table:style-name="ro8">
          <table:table-cell table:style-name="ce206"/>
          <table:table-cell table:style-name="ce106"/>
          <table:table-cell table:number-columns-repeated="3" table:style-name="ce43"/>
          <table:table-cell table:style-name="ce44"/>
          <table:table-cell table:number-columns-repeated="16378" table:style-name="ce107"/>
        </table:table-row>
        <table:table-row table:style-name="ro5">
          <table:table-cell table:style-name="ce204"/>
          <table:table-cell table:style-name="ce286"/>
          <table:table-cell table:number-columns-repeated="3" table:style-name="ce284"/>
          <table:table-cell table:style-name="ce285"/>
          <table:table-cell table:number-columns-repeated="16378" table:style-name="ce61"/>
        </table:table-row>
        <table:table-row table:style-name="ro19">
          <table:table-cell table:style-name="ce204"/>
          <table:table-cell office:value-type="string" table:style-name="ce287">
            <text:p>c) New Work for Public and Private Sector</text:p>
          </table:table-cell>
          <table:table-cell table:number-columns-repeated="3" table:style-name="ce288"/>
          <table:table-cell table:style-name="ce289"/>
          <table:table-cell table:number-columns-repeated="16378" table:style-name="ce61"/>
        </table:table-row>
        <table:table-row table:style-name="ro50">
          <table:table-cell table:style-name="ce204"/>
          <table:table-cell office:value-type="string" table:style-name="ce290">
            <text:p>Year</text:p>
          </table:table-cell>
          <table:table-cell office:value-type="string" table:style-name="ce291">
            <text:p>Housing</text:p>
          </table:table-cell>
          <table:table-cell office:value-type="string" table:style-name="ce292">
            <text:p>Infrastructure</text:p>
          </table:table-cell>
          <table:table-cell office:value-type="string" table:style-name="ce291">
            <text:p>Other Work</text:p>
          </table:table-cell>
          <table:table-cell office:value-type="string" table:style-name="ce293">
            <text:p>All Public &amp; Private Work</text:p>
          </table:table-cell>
          <table:table-cell table:number-columns-repeated="16378" table:style-name="ce61"/>
        </table:table-row>
        <table:table-row table:style-name="ro29">
          <table:table-cell table:style-name="ce204"/>
          <table:table-cell office:value-type="float" office:value="2005" table:style-name="ce108">
            <text:p>2005</text:p>
          </table:table-cell>
          <table:table-cell office:value-type="float" office:value="1259.2920710000001" table:formula="of:=[.C8]+[.C26]" table:style-name="ce111">
            <text:p>1259.3</text:p>
          </table:table-cell>
          <table:table-cell office:value-type="float" office:value="278.49126999999999" table:formula="of:=[.D8]+[.D26]" table:style-name="ce111">
            <text:p>278.5</text:p>
          </table:table-cell>
          <table:table-cell office:value-type="float" office:value="812.92074600000001" table:formula="of:=[.E8]+[.E26]" table:style-name="ce111">
            <text:p>812.9</text:p>
          </table:table-cell>
          <table:table-cell office:value-type="float" office:value="2350.7040870000001" table:formula="of:=[.C44]+[.D44]+[.E44]" table:style-name="ce44">
            <text:p>2350.7</text:p>
          </table:table-cell>
          <table:table-cell table:number-columns-repeated="16378" table:style-name="ce61"/>
        </table:table-row>
        <table:table-row table:style-name="ro29">
          <table:table-cell table:style-name="ce204"/>
          <table:table-cell office:value-type="float" office:value="2006" table:style-name="ce108">
            <text:p>2006</text:p>
          </table:table-cell>
          <table:table-cell office:value-type="float" office:value="1401.8566969999999" table:formula="of:=[.C9]+[.C27]" table:style-name="ce111">
            <text:p>1401.9</text:p>
          </table:table-cell>
          <table:table-cell office:value-type="float" office:value="347.57776200000001" table:formula="of:=[.D9]+[.D27]" table:style-name="ce111">
            <text:p>347.6</text:p>
          </table:table-cell>
          <table:table-cell office:value-type="float" office:value="942.25304299999993" table:formula="of:=[.E9]+[.E27]" table:style-name="ce111">
            <text:p>942.3</text:p>
          </table:table-cell>
          <table:table-cell office:value-type="float" office:value="2691.6875019999998" table:formula="of:=[.C45]+[.D45]+[.E45]" table:style-name="ce44">
            <text:p>2691.7</text:p>
          </table:table-cell>
          <table:table-cell table:number-columns-repeated="16378" table:style-name="ce61"/>
        </table:table-row>
        <table:table-row table:style-name="ro29">
          <table:table-cell table:style-name="ce204"/>
          <table:table-cell office:value-type="float" office:value="2007" table:style-name="ce108">
            <text:p>2007</text:p>
          </table:table-cell>
          <table:table-cell office:value-type="float" office:value="1355.5350639999999" table:formula="of:=[.C10]+[.C28]" table:style-name="ce111">
            <text:p>1355.5</text:p>
          </table:table-cell>
          <table:table-cell office:value-type="float" office:value="421.85350099999999" table:formula="of:=[.D10]+[.D28]" table:style-name="ce111">
            <text:p>421.9</text:p>
          </table:table-cell>
          <table:table-cell office:value-type="float" office:value="976.64758200000006" table:formula="of:=[.E10]+[.E28]" table:style-name="ce111">
            <text:p>976.6</text:p>
          </table:table-cell>
          <table:table-cell office:value-type="float" office:value="2754.0361469999998" table:formula="of:=[.C46]+[.D46]+[.E46]" table:style-name="ce44">
            <text:p>2754.0</text:p>
          </table:table-cell>
          <table:table-cell table:number-columns-repeated="16378" table:style-name="ce61"/>
        </table:table-row>
        <table:table-row table:style-name="ro29">
          <table:table-cell table:style-name="ce204"/>
          <table:table-cell office:value-type="float" office:value="2008" table:style-name="ce108">
            <text:p>2008</text:p>
          </table:table-cell>
          <table:table-cell office:value-type="float" office:value="1045.207643" table:formula="of:=[.C11]+[.C29]" table:style-name="ce111">
            <text:p>1045.2</text:p>
          </table:table-cell>
          <table:table-cell office:value-type="float" office:value="530.08770900000002" table:formula="of:=[.D11]+[.D29]" table:style-name="ce111">
            <text:p>530.1</text:p>
          </table:table-cell>
          <table:table-cell office:value-type="float" office:value="997.15176199999996" table:formula="of:=[.E11]+[.E29]" table:style-name="ce111">
            <text:p>997.2</text:p>
          </table:table-cell>
          <table:table-cell office:value-type="float" office:value="2572.4471140000001" table:formula="of:=[.C47]+[.D47]+[.E47]" table:style-name="ce44">
            <text:p>2572.4</text:p>
          </table:table-cell>
          <table:table-cell table:number-columns-repeated="16378" table:style-name="ce61"/>
        </table:table-row>
        <table:table-row table:style-name="ro29">
          <table:table-cell table:style-name="ce204"/>
          <table:table-cell office:value-type="float" office:value="2009" table:style-name="ce109">
            <text:p>2009</text:p>
          </table:table-cell>
          <table:table-cell office:value-type="float" office:value="936.15465999999992" table:formula="of:=[.C12]+[.C30]" table:style-name="ce111">
            <text:p>936.2</text:p>
          </table:table-cell>
          <table:table-cell office:value-type="float" office:value="542.29383299999995" table:formula="of:=[.D12]+[.D30]" table:style-name="ce111">
            <text:p>542.3</text:p>
          </table:table-cell>
          <table:table-cell office:value-type="float" office:value="802.86849400000006" table:formula="of:=[.E12]+[.E30]" table:style-name="ce111">
            <text:p>802.9</text:p>
          </table:table-cell>
          <table:table-cell office:value-type="float" office:value="2281.3169870000002" table:formula="of:=[.C48]+[.D48]+[.E48]" table:style-name="ce44">
            <text:p>2281.3</text:p>
          </table:table-cell>
          <table:table-cell table:number-columns-repeated="16378" table:style-name="ce61"/>
        </table:table-row>
        <table:table-row table:style-name="ro29">
          <table:table-cell table:style-name="ce204"/>
          <table:table-cell office:value-type="float" office:value="2010" table:style-name="ce110">
            <text:p>2010</text:p>
          </table:table-cell>
          <table:table-cell office:value-type="float" office:value="870.27042499999993" table:formula="of:=[.C13]+[.C31]" table:style-name="ce111">
            <text:p>870.3</text:p>
          </table:table-cell>
          <table:table-cell office:value-type="float" office:value="404.27724499999999" table:formula="of:=[.D13]+[.D31]" table:style-name="ce111">
            <text:p>404.3</text:p>
          </table:table-cell>
          <table:table-cell office:value-type="float" office:value="643.88122799999996" table:formula="of:=[.E13]+[.E31]" table:style-name="ce111">
            <text:p>643.9</text:p>
          </table:table-cell>
          <table:table-cell office:value-type="float" office:value="1918.4288979999999" table:formula="of:=[.C49]+[.D49]+[.E49]" table:style-name="ce44">
            <text:p>1918.4</text:p>
          </table:table-cell>
          <table:table-cell table:number-columns-repeated="16378" table:style-name="ce61"/>
        </table:table-row>
        <table:table-row table:style-name="ro29">
          <table:table-cell table:style-name="ce204"/>
          <table:table-cell office:value-type="float" office:value="2011" table:style-name="ce110">
            <text:p>2011</text:p>
          </table:table-cell>
          <table:table-cell office:value-type="float" office:value="653.49693500000001" table:formula="of:=[.C14]+[.C32]" table:style-name="ce111">
            <text:p>653.5</text:p>
          </table:table-cell>
          <table:table-cell office:value-type="float" office:value="384.83355399999999" table:formula="of:=[.D14]+[.D32]" table:style-name="ce111">
            <text:p>384.8</text:p>
          </table:table-cell>
          <table:table-cell office:value-type="float" office:value="557.68128100000001" table:formula="of:=[.E14]+[.E32]" table:style-name="ce111">
            <text:p>557.7</text:p>
          </table:table-cell>
          <table:table-cell office:value-type="float" office:value="1596.0117700000001" table:formula="of:=[.C50]+[.D50]+[.E50]" table:style-name="ce44">
            <text:p>1596.0</text:p>
          </table:table-cell>
          <table:table-cell table:number-columns-repeated="16378" table:style-name="ce61"/>
        </table:table-row>
        <table:table-row table:style-name="ro29">
          <table:table-cell table:style-name="ce204"/>
          <table:table-cell office:value-type="float" office:value="2012" table:style-name="ce108">
            <text:p>2012</text:p>
          </table:table-cell>
          <table:table-cell office:value-type="float" office:value="565.10225600000001" table:formula="of:=[.C15]+[.C33]" table:style-name="ce111">
            <text:p>565.1</text:p>
          </table:table-cell>
          <table:table-cell office:value-type="float" office:value="488.302841" table:formula="of:=[.D15]+[.D33]" table:style-name="ce111">
            <text:p>488.3</text:p>
          </table:table-cell>
          <table:table-cell office:value-type="float" office:value="510.48664700000006" table:formula="of:=[.E15]+[.E33]" table:style-name="ce111">
            <text:p>510.5</text:p>
          </table:table-cell>
          <table:table-cell office:value-type="float" office:value="1563.891744" table:formula="of:=[.C51]+[.D51]+[.E51]" table:style-name="ce44">
            <text:p>1563.9</text:p>
          </table:table-cell>
          <table:table-cell table:number-columns-repeated="16378" table:style-name="ce61"/>
        </table:table-row>
        <table:table-row table:style-name="ro29">
          <table:table-cell table:style-name="ce204"/>
          <table:table-cell office:value-type="float" office:value="2013" table:style-name="ce108">
            <text:p>2013</text:p>
          </table:table-cell>
          <table:table-cell office:value-type="float" office:value="489.94147500000003" table:formula="of:=[.C16]+[.C34]" table:style-name="ce111">
            <text:p>489.9</text:p>
          </table:table-cell>
          <table:table-cell office:value-type="float" office:value="366.49983499999996" table:formula="of:=[.D16]+[.D34]" table:style-name="ce111">
            <text:p>366.5</text:p>
          </table:table-cell>
          <table:table-cell office:value-type="float" office:value="371.88786100000004" table:formula="of:=[.E16]+[.E34]" table:style-name="ce111">
            <text:p>371.9</text:p>
          </table:table-cell>
          <table:table-cell office:value-type="float" office:value="1228.3291709999999" table:formula="of:=[.C52]+[.D52]+[.E52]" table:style-name="ce44">
            <text:p>1228.3</text:p>
          </table:table-cell>
          <table:table-cell table:number-columns-repeated="16378" table:style-name="ce61"/>
        </table:table-row>
        <table:table-row table:style-name="ro29">
          <table:table-cell table:style-name="ce204"/>
          <table:table-cell office:value-type="float" office:value="2014" table:style-name="ce108">
            <text:p>2014</text:p>
          </table:table-cell>
          <table:table-cell office:value-type="float" office:value="469.12435900000003" table:formula="of:=[.C17]+[.C35]" table:style-name="ce111">
            <text:p>469.1</text:p>
          </table:table-cell>
          <table:table-cell office:value-type="float" office:value="352.45982300000003" table:formula="of:=[.D17]+[.D35]" table:style-name="ce111">
            <text:p>352.5</text:p>
          </table:table-cell>
          <table:table-cell office:value-type="float" office:value="496.784177" table:formula="of:=[.E17]+[.E35]" table:style-name="ce111">
            <text:p>496.8</text:p>
          </table:table-cell>
          <table:table-cell office:value-type="float" office:value="1318.3683590000001" table:formula="of:=[.C53]+[.D53]+[.E53]" table:style-name="ce44">
            <text:p>1318.4</text:p>
          </table:table-cell>
          <table:table-cell table:number-columns-repeated="16378" table:style-name="ce61"/>
        </table:table-row>
        <table:table-row table:style-name="ro29">
          <table:table-cell table:style-name="ce204"/>
          <table:table-cell office:value-type="float" office:value="2015" table:style-name="ce108">
            <text:p>2015</text:p>
          </table:table-cell>
          <table:table-cell office:value-type="float" office:value="561.80159400000002" table:formula="of:=[.C18]+[.C36]" table:style-name="ce111">
            <text:p>561.8</text:p>
          </table:table-cell>
          <table:table-cell office:value-type="float" office:value="391.70453499999996" table:formula="of:=[.D18]+[.D36]" table:style-name="ce111">
            <text:p>391.7</text:p>
          </table:table-cell>
          <table:table-cell office:value-type="float" office:value="695.76852799999995" table:formula="of:=[.E18]+[.E36]" table:style-name="ce111">
            <text:p>695.8</text:p>
          </table:table-cell>
          <table:table-cell office:value-type="float" office:value="1649.2746569999999" table:formula="of:=[.C54]+[.D54]+[.E54]" table:style-name="ce44">
            <text:p>1649.3</text:p>
          </table:table-cell>
          <table:table-cell table:number-columns-repeated="16378" table:style-name="ce61"/>
        </table:table-row>
        <table:table-row table:style-name="ro29">
          <table:table-cell table:style-name="ce204"/>
          <table:table-cell office:value-type="float" office:value="2016" table:style-name="ce108">
            <text:p>2016</text:p>
          </table:table-cell>
          <table:table-cell office:value-type="float" office:value="633.75938900000006" table:formula="of:=[.C19]+[.C37]" table:style-name="ce111">
            <text:p>633.8</text:p>
          </table:table-cell>
          <table:table-cell office:value-type="float" office:value="471.21117500000003" table:formula="of:=[.D19]+[.D37]" table:style-name="ce111">
            <text:p>471.2</text:p>
          </table:table-cell>
          <table:table-cell office:value-type="float" office:value="692.23277499999995" table:formula="of:=[.E19]+[.E37]" table:style-name="ce111">
            <text:p>692.2</text:p>
          </table:table-cell>
          <table:table-cell office:value-type="float" office:value="1797.2033390000001" table:formula="of:=[.C55]+[.D55]+[.E55]" table:style-name="ce44">
            <text:p>1797.2</text:p>
          </table:table-cell>
          <table:table-cell table:number-columns-repeated="16378" table:style-name="ce61"/>
        </table:table-row>
        <table:table-row table:style-name="ro29">
          <table:table-cell table:style-name="ce204"/>
          <table:table-cell office:value-type="float" office:value="2017" table:style-name="ce108">
            <text:p>2017</text:p>
          </table:table-cell>
          <table:table-cell office:value-type="float" office:value="755.32486699999993" table:formula="of:=[.C20]+[.C38]" table:style-name="ce111">
            <text:p>755.3</text:p>
          </table:table-cell>
          <table:table-cell office:value-type="float" office:value="464.42492300000004" table:formula="of:=[.D20]+[.D38]" table:style-name="ce111">
            <text:p>464.4</text:p>
          </table:table-cell>
          <table:table-cell office:value-type="float" office:value="748.51342299999999" table:formula="of:=[.E20]+[.E38]" table:style-name="ce111">
            <text:p>748.5</text:p>
          </table:table-cell>
          <table:table-cell office:value-type="float" office:value="1968.2632129999997" table:formula="of:=[.C56]+[.D56]+[.E56]" table:style-name="ce44">
            <text:p>1968.3</text:p>
          </table:table-cell>
          <table:table-cell table:number-columns-repeated="16378" table:style-name="ce61"/>
        </table:table-row>
        <table:table-row table:style-name="ro29">
          <table:table-cell table:style-name="ce204"/>
          <table:table-cell office:value-type="float" office:value="2018" table:style-name="ce108">
            <text:p>2018</text:p>
          </table:table-cell>
          <table:table-cell office:value-type="float" office:value="782.00178499999993" table:formula="of:=[.C21]+[.C39]" table:style-name="ce111">
            <text:p>782.0</text:p>
          </table:table-cell>
          <table:table-cell office:value-type="float" office:value="437.62449500000002" table:formula="of:=[.D21]+[.D39]" table:style-name="ce111">
            <text:p>437.6</text:p>
          </table:table-cell>
          <table:table-cell office:value-type="float" office:value="710.05736000000002" table:formula="of:=[.E21]+[.E39]" table:style-name="ce111">
            <text:p>710.1</text:p>
          </table:table-cell>
          <table:table-cell office:value-type="float" office:value="1929.68364" table:formula="of:=[.C57]+[.D57]+[.E57]" table:style-name="ce44">
            <text:p>1929.7</text:p>
          </table:table-cell>
          <table:table-cell table:number-columns-repeated="16378" table:style-name="ce61"/>
        </table:table-row>
        <table:table-row table:style-name="ro22">
          <table:table-cell table:style-name="ce204"/>
          <table:table-cell table:style-name="ce112"/>
          <table:table-cell table:number-columns-repeated="3" table:style-name="ce52"/>
          <table:table-cell table:style-name="ce53"/>
          <table:table-cell table:number-columns-repeated="16378" table:style-name="ce61"/>
        </table:table-row>
        <table:table-row table:style-name="ro33">
          <table:table-cell table:style-name="ce204"/>
          <table:table-cell table:style-name="ce113"/>
          <table:table-cell table:number-columns-repeated="4" table:style-name="ce40"/>
          <table:table-cell table:number-columns-repeated="16378" table:style-name="ce61"/>
        </table:table-row>
        <table:table-row table:style-name="ro39">
          <table:table-cell table:style-name="ce204"/>
          <table:table-cell table:style-name="ce113"/>
          <table:table-cell table:number-columns-repeated="4" table:style-name="ce40"/>
          <table:table-cell table:number-columns-repeated="16378" table:style-name="ce61"/>
        </table:table-row>
        <table:table-row table:style-name="ro1">
          <table:table-cell table:style-name="ce177"/>
          <table:table-cell office:value-type="string" table:style-name="ce207">
            <text:p>1<text:s/><text:span text:style-name="T2">Includes output by contractors only</text:span></text:p>
          </table:table-cell>
          <table:table-cell table:number-columns-repeated="2" table:style-name="ce114"/>
          <table:table-cell table:number-columns-repeated="2" table:style-name="ce115"/>
          <table:table-cell table:number-columns-repeated="16378"/>
        </table:table-row>
        <table:table-row table:number-rows-repeated="1048515" table:style-name="ro1">
          <table:table-cell table:number-columns-repeated="16384"/>
        </table:table-row>
      </table:table>
      <table:table table:name="'file:///C:/Users/2343740/Documents/New%20Format%20Working%20Folder/New%20Index/Tables/Table1-10.xlsx'#Table1-10" table:style-name="ta7">
        <table:table-source xlink:href="file:///C:/Users/2343740/Documents/New%20Format%20Working%20Folder/New%20Index/Tables/Table1-10.xlsx" table:table-name="Table1-10" table:mode="copy-results-only"/>
        <table:table-column/>
        <table:table-row table:number-rows-repeated="6">
          <table:table-cell table:number-columns-repeated="16384"/>
        </table:table-row>
        <table:table-row>
          <table:table-cell/>
          <table:table-cell office:value-type="float" office:value="159930218"/>
          <table:table-cell office:value-type="float" office:value="1099361853"/>
          <table:table-cell office:value-type="float" office:value="242679279"/>
          <table:table-cell office:value-type="float" office:value="35811991"/>
          <table:table-cell office:value-type="float" office:value="362603162"/>
          <table:table-cell office:value-type="float" office:value="450317584"/>
          <table:table-cell table:number-columns-repeated="16377"/>
        </table:table-row>
        <table:table-row>
          <table:table-cell/>
          <table:table-cell office:value-type="float" office:value="208993354"/>
          <table:table-cell office:value-type="float" office:value="1192863343"/>
          <table:table-cell office:value-type="float" office:value="268754064"/>
          <table:table-cell office:value-type="float" office:value="78823698"/>
          <table:table-cell office:value-type="float" office:value="343510210"/>
          <table:table-cell office:value-type="float" office:value="598742833"/>
          <table:table-cell table:number-columns-repeated="16377"/>
        </table:table-row>
        <table:table-row>
          <table:table-cell/>
          <table:table-cell office:value-type="float" office:value="178877511"/>
          <table:table-cell office:value-type="float" office:value="1176657553"/>
          <table:table-cell office:value-type="float" office:value="326423697"/>
          <table:table-cell office:value-type="float" office:value="95429804"/>
          <table:table-cell office:value-type="float" office:value="358436306"/>
          <table:table-cell office:value-type="float" office:value="618211276"/>
          <table:table-cell table:number-columns-repeated="16377"/>
        </table:table-row>
        <table:table-row>
          <table:table-cell/>
          <table:table-cell office:value-type="float" office:value="193711423"/>
          <table:table-cell office:value-type="float" office:value="851496220"/>
          <table:table-cell office:value-type="float" office:value="445903667"/>
          <table:table-cell office:value-type="float" office:value="84184042"/>
          <table:table-cell office:value-type="float" office:value="376856160"/>
          <table:table-cell office:value-type="float" office:value="620295602"/>
          <table:table-cell table:number-columns-repeated="16377"/>
        </table:table-row>
        <table:table-row>
          <table:table-cell/>
          <table:table-cell office:value-type="float" office:value="191514257"/>
          <table:table-cell office:value-type="float" office:value="744640403"/>
          <table:table-cell office:value-type="float" office:value="476784045"/>
          <table:table-cell office:value-type="float" office:value="65509788"/>
          <table:table-cell office:value-type="float" office:value="420922609"/>
          <table:table-cell office:value-type="float" office:value="381945885"/>
          <table:table-cell table:number-columns-repeated="16377"/>
        </table:table-row>
        <table:table-row>
          <table:table-cell/>
          <table:table-cell office:value-type="float" office:value="131402042"/>
          <table:table-cell office:value-type="float" office:value="738868383"/>
          <table:table-cell office:value-type="float" office:value="331243657"/>
          <table:table-cell office:value-type="float" office:value="73033588"/>
          <table:table-cell office:value-type="float" office:value="319437171"/>
          <table:table-cell office:value-type="float" office:value="324444057"/>
          <table:table-cell table:number-columns-repeated="16377"/>
        </table:table-row>
        <table:table-row>
          <table:table-cell/>
          <table:table-cell office:value-type="float" office:value="203498819"/>
          <table:table-cell office:value-type="float" office:value="449998116"/>
          <table:table-cell office:value-type="float" office:value="287609757"/>
          <table:table-cell office:value-type="float" office:value="97223797"/>
          <table:table-cell office:value-type="float" office:value="281061377"/>
          <table:table-cell office:value-type="float" office:value="276619904"/>
          <table:table-cell table:number-columns-repeated="16377"/>
        </table:table-row>
        <table:table-row>
          <table:table-cell/>
          <table:table-cell office:value-type="float" office:value="232669759"/>
          <table:table-cell office:value-type="float" office:value="332432497"/>
          <table:table-cell office:value-type="float" office:value="375694013"/>
          <table:table-cell office:value-type="float" office:value="112608828"/>
          <table:table-cell office:value-type="float" office:value="285505079"/>
          <table:table-cell office:value-type="float" office:value="224981568"/>
          <table:table-cell table:number-columns-repeated="16377"/>
        </table:table-row>
        <table:table-row>
          <table:table-cell/>
          <table:table-cell office:value-type="float" office:value="130963341"/>
          <table:table-cell office:value-type="float" office:value="358978134"/>
          <table:table-cell office:value-type="float" office:value="193932782"/>
          <table:table-cell office:value-type="float" office:value="172567053"/>
          <table:table-cell office:value-type="float" office:value="181434470"/>
          <table:table-cell office:value-type="float" office:value="190453391"/>
          <table:table-cell table:number-columns-repeated="16377"/>
        </table:table-row>
        <table:table-row>
          <table:table-cell/>
          <table:table-cell office:value-type="float" office:value="92287776"/>
          <table:table-cell office:value-type="float" office:value="376836583"/>
          <table:table-cell office:value-type="float" office:value="201259405"/>
          <table:table-cell office:value-type="float" office:value="151200418"/>
          <table:table-cell office:value-type="float" office:value="261985055"/>
          <table:table-cell office:value-type="float" office:value="234799122"/>
          <table:table-cell table:number-columns-repeated="16377"/>
        </table:table-row>
        <table:table-row>
          <table:table-cell/>
          <table:table-cell office:value-type="float" office:value="116296048"/>
          <table:table-cell office:value-type="float" office:value="445505546"/>
          <table:table-cell office:value-type="float" office:value="193627305"/>
          <table:table-cell office:value-type="float" office:value="198077230"/>
          <table:table-cell office:value-type="float" office:value="441190728"/>
          <table:table-cell office:value-type="float" office:value="254577800"/>
          <table:table-cell table:number-columns-repeated="16377"/>
        </table:table-row>
        <table:table-row>
          <table:table-cell/>
          <table:table-cell office:value-type="float" office:value="143358431"/>
          <table:table-cell office:value-type="float" office:value="490400958"/>
          <table:table-cell office:value-type="float" office:value="122320549"/>
          <table:table-cell office:value-type="float" office:value="348890626"/>
          <table:table-cell office:value-type="float" office:value="376145278"/>
          <table:table-cell office:value-type="float" office:value="316087497"/>
          <table:table-cell table:number-columns-repeated="16377"/>
        </table:table-row>
        <table:table-row>
          <table:table-cell/>
          <table:table-cell office:value-type="float" office:value="143540765"/>
          <table:table-cell office:value-type="float" office:value="611784102"/>
          <table:table-cell office:value-type="float" office:value="121496839"/>
          <table:table-cell office:value-type="float" office:value="342928084"/>
          <table:table-cell office:value-type="float" office:value="325030966"/>
          <table:table-cell office:value-type="float" office:value="423482457"/>
          <table:table-cell table:number-columns-repeated="16377"/>
        </table:table-row>
        <table:table-row>
          <table:table-cell/>
          <table:table-cell office:value-type="float" office:value="134354977"/>
          <table:table-cell office:value-type="float" office:value="647646808"/>
          <table:table-cell office:value-type="float" office:value="165014363"/>
          <table:table-cell office:value-type="float" office:value="272610132"/>
          <table:table-cell office:value-type="float" office:value="370632805"/>
          <table:table-cell office:value-type="float" office:value="339424555"/>
          <table:table-cell table:number-columns-repeated="16377"/>
        </table:table-row>
        <table:table-row table:number-rows-repeated="1048556">
          <table:table-cell table:number-columns-repeated="16377"/>
        </table:table-row>
      </table:table>
      <table:table table:name="'file:///C:/Users/2343740/Desktop/New%20Format%20Working%20Folder/rev/NewIndicies%20New%20Format.xlsx'#NewIndicies" table:style-name="ta7">
        <table:table-source xlink:href="file:///C:/Users/2343740/Desktop/New%20Format%20Working%20Folder/rev/NewIndicies%20New%20Format.xlsx" table:table-name="NewIndicies" table:mode="copy-results-only"/>
        <table:table-column/>
        <table:table-row table:number-rows-repeated="23">
          <table:table-cell table:number-columns-repeated="16384"/>
        </table:table-row>
        <table:table-row>
          <table:table-cell table:number-columns-repeated="26"/>
          <table:table-cell office:value-type="float" office:value="157.10435890838517"/>
          <table:table-cell office:value-type="float" office:value="63.870000713818484"/>
          <table:table-cell office:value-type="float" office:value="166.897254732639"/>
          <table:table-cell office:value-type="float" office:value="62.163169126281304"/>
          <table:table-cell office:value-type="float" office:value="129.07372407185099"/>
          <table:table-cell table:number-columns-repeated="2"/>
          <table:table-cell office:value-type="float" office:value="128.60244873369032"/>
          <table:table-cell table:number-columns-repeated="16350"/>
        </table:table-row>
        <table:table-row>
          <table:table-cell table:number-columns-repeated="26"/>
          <table:table-cell office:value-type="float" office:value="170.5208028302828"/>
          <table:table-cell office:value-type="float" office:value="62.474406809913965"/>
          <table:table-cell office:value-type="float" office:value="181.58370779923601"/>
          <table:table-cell office:value-type="float" office:value="59.507785707265299"/>
          <table:table-cell office:value-type="float" office:value="129.243320898066"/>
          <table:table-cell table:number-columns-repeated="2"/>
          <table:table-cell office:value-type="float" office:value="133.53824190457959"/>
          <table:table-cell table:number-columns-repeated="16350"/>
        </table:table-row>
        <table:table-row>
          <table:table-cell table:number-columns-repeated="26"/>
          <table:table-cell office:value-type="float" office:value="157.30230644165908"/>
          <table:table-cell office:value-type="float" office:value="62.510196693239628"/>
          <table:table-cell office:value-type="float" office:value="154.78577094564099"/>
          <table:table-cell office:value-type="float" office:value="50.2841486881535"/>
          <table:table-cell office:value-type="float" office:value="139.15123942260601"/>
          <table:table-cell table:number-columns-repeated="2"/>
          <table:table-cell office:value-type="float" office:value="124.6252009032347"/>
          <table:table-cell table:number-columns-repeated="16350"/>
        </table:table-row>
        <table:table-row>
          <table:table-cell table:number-columns-repeated="26"/>
          <table:table-cell office:value-type="float" office:value="151.78176968035365"/>
          <table:table-cell office:value-type="float" office:value="68.676156608408917"/>
          <table:table-cell office:value-type="float" office:value="159.569746526003"/>
          <table:table-cell office:value-type="float" office:value="45.817913183667301"/>
          <table:table-cell office:value-type="float" office:value="133.48669476823301"/>
          <table:table-cell table:number-columns-repeated="2"/>
          <table:table-cell office:value-type="float" office:value="121.23452559453692"/>
          <table:table-cell table:number-columns-repeated="16350"/>
        </table:table-row>
        <table:table-row>
          <table:table-cell table:number-columns-repeated="26"/>
          <table:table-cell office:value-type="float" office:value="180.70410370870681"/>
          <table:table-cell office:value-type="float" office:value="78.121167329494369"/>
          <table:table-cell office:value-type="float" office:value="184.56615221856799"/>
          <table:table-cell office:value-type="float" office:value="56.988669500927401"/>
          <table:table-cell office:value-type="float" office:value="166.11385124286801"/>
          <table:table-cell table:number-columns-repeated="2"/>
          <table:table-cell office:value-type="float" office:value="149.39000663891366"/>
          <table:table-cell table:number-columns-repeated="16350"/>
        </table:table-row>
        <table:table-row>
          <table:table-cell table:number-columns-repeated="26"/>
          <table:table-cell office:value-type="float" office:value="172.12637726683781"/>
          <table:table-cell office:value-type="float" office:value="67.322310242370662"/>
          <table:table-cell office:value-type="float" office:value="174.87828521069099"/>
          <table:table-cell office:value-type="float" office:value="37.290360546359302"/>
          <table:table-cell office:value-type="float" office:value="154.94190345435399"/>
          <table:table-cell table:number-columns-repeated="2"/>
          <table:table-cell office:value-type="float" office:value="136.18497157592594"/>
          <table:table-cell table:number-columns-repeated="16350"/>
        </table:table-row>
        <table:table-row>
          <table:table-cell table:number-columns-repeated="26"/>
          <table:table-cell office:value-type="float" office:value="164.25246427660935"/>
          <table:table-cell office:value-type="float" office:value="76.712266573856667"/>
          <table:table-cell office:value-type="float" office:value="171.09226706547199"/>
          <table:table-cell office:value-type="float" office:value="44.216542512418201"/>
          <table:table-cell office:value-type="float" office:value="151.91153211060401"/>
          <table:table-cell table:number-columns-repeated="2"/>
          <table:table-cell office:value-type="float" office:value="133.91021472325528"/>
          <table:table-cell table:number-columns-repeated="16350"/>
        </table:table-row>
        <table:table-row>
          <table:table-cell table:number-columns-repeated="26"/>
          <table:table-cell office:value-type="float" office:value="168.21141494208729"/>
          <table:table-cell office:value-type="float" office:value="73.920877169632419"/>
          <table:table-cell office:value-type="float" office:value="169.603766612318"/>
          <table:table-cell office:value-type="float" office:value="59.697863498463903"/>
          <table:table-cell office:value-type="float" office:value="146.54053234103901"/>
          <table:table-cell table:number-columns-repeated="2"/>
          <table:table-cell office:value-type="float" office:value="133.85298813576671"/>
          <table:table-cell table:number-columns-repeated="16350"/>
        </table:table-row>
        <table:table-row>
          <table:table-cell table:number-columns-repeated="26"/>
          <table:table-cell office:value-type="float" office:value="152.41960062090286"/>
          <table:table-cell office:value-type="float" office:value="73.190034761997879"/>
          <table:table-cell office:value-type="float" office:value="168.66473409353"/>
          <table:table-cell office:value-type="float" office:value="50.6718857317491"/>
          <table:table-cell office:value-type="float" office:value="134.96002082857601"/>
          <table:table-cell table:number-columns-repeated="2"/>
          <table:table-cell office:value-type="float" office:value="128.60244873369035"/>
          <table:table-cell table:number-columns-repeated="16350"/>
        </table:table-row>
        <table:table-row>
          <table:table-cell table:number-columns-repeated="26"/>
          <table:table-cell office:value-type="float" office:value="155.36681944964761"/>
          <table:table-cell office:value-type="float" office:value="80.46704185795393"/>
          <table:table-cell office:value-type="float" office:value="163.51971357018701"/>
          <table:table-cell office:value-type="float" office:value="56.0821312557933"/>
          <table:table-cell office:value-type="float" office:value="136.463713416231"/>
          <table:table-cell table:number-columns-repeated="2"/>
          <table:table-cell office:value-type="float" office:value="129.2176345491925"/>
          <table:table-cell table:number-columns-repeated="16350"/>
        </table:table-row>
        <table:table-row>
          <table:table-cell table:number-columns-repeated="26"/>
          <table:table-cell office:value-type="float" office:value="152.50757730235793"/>
          <table:table-cell office:value-type="float" office:value="78.260600501035427"/>
          <table:table-cell office:value-type="float" office:value="165.80986351432699"/>
          <table:table-cell office:value-type="float" office:value="67.293861508860502"/>
          <table:table-cell office:value-type="float" office:value="124.087217499952"/>
          <table:table-cell table:number-columns-repeated="2"/>
          <table:table-cell office:value-type="float" office:value="126.54229158410182"/>
          <table:table-cell table:number-columns-repeated="16350"/>
        </table:table-row>
        <table:table-row>
          <table:table-cell table:number-columns-repeated="26"/>
          <table:table-cell office:value-type="float" office:value="149.84628268834217"/>
          <table:table-cell office:value-type="float" office:value="76.817648813229994"/>
          <table:table-cell office:value-type="float" office:value="168.94763987696899"/>
          <table:table-cell office:value-type="float" office:value="68.128733132405998"/>
          <table:table-cell office:value-type="float" office:value="114.74899618700699"/>
          <table:table-cell table:number-columns-repeated="2"/>
          <table:table-cell office:value-type="float" office:value="122.69380357549544"/>
          <table:table-cell table:number-columns-repeated="16350"/>
        </table:table-row>
        <table:table-row>
          <table:table-cell table:number-columns-repeated="26"/>
          <table:table-cell office:value-type="float" office:value="143.90785669012519"/>
          <table:table-cell office:value-type="float" office:value="80.246356193499764"/>
          <table:table-cell office:value-type="float" office:value="165.99457675509601"/>
          <table:table-cell office:value-type="float" office:value="67.893712684449994"/>
          <table:table-cell office:value-type="float" office:value="119.726207160752"/>
          <table:table-cell table:number-columns-repeated="2"/>
          <table:table-cell office:value-type="float" office:value="125.11162689688753"/>
          <table:table-cell table:number-columns-repeated="16350"/>
        </table:table-row>
        <table:table-row>
          <table:table-cell table:number-columns-repeated="26"/>
          <table:table-cell office:value-type="float" office:value="158.46799747093868"/>
          <table:table-cell office:value-type="float" office:value="78.611248006725134"/>
          <table:table-cell office:value-type="float" office:value="176.657702352016"/>
          <table:table-cell office:value-type="float" office:value="72.677464296350394"/>
          <table:table-cell office:value-type="float" office:value="119.300741377192"/>
          <table:table-cell table:number-columns-repeated="2"/>
          <table:table-cell office:value-type="float" office:value="130.66260588327893"/>
          <table:table-cell table:number-columns-repeated="16350"/>
        </table:table-row>
        <table:table-row>
          <table:table-cell table:number-columns-repeated="26"/>
          <table:table-cell office:value-type="float" office:value="163.90055755078905"/>
          <table:table-cell office:value-type="float" office:value="82.146230588762904"/>
          <table:table-cell office:value-type="float" office:value="189.20735416028799"/>
          <table:table-cell office:value-type="float" office:value="69.681170584902503"/>
          <table:table-cell office:value-type="float" office:value="123.94212393813299"/>
          <table:table-cell table:number-columns-repeated="2"/>
          <table:table-cell office:value-type="float" office:value="135.34087941046954"/>
          <table:table-cell table:number-columns-repeated="16350"/>
        </table:table-row>
        <table:table-row>
          <table:table-cell table:number-columns-repeated="26"/>
          <table:table-cell office:value-type="float" office:value="166.12196875752946"/>
          <table:table-cell office:value-type="float" office:value="79.848188371429288"/>
          <table:table-cell office:value-type="float" office:value="187.10440225170601"/>
          <table:table-cell office:value-type="float" office:value="67.902399279912302"/>
          <table:table-cell office:value-type="float" office:value="128.316118435097"/>
          <table:table-cell table:number-columns-repeated="2"/>
          <table:table-cell office:value-type="float" office:value="134.883066710561"/>
          <table:table-cell table:number-columns-repeated="16350"/>
        </table:table-row>
        <table:table-row>
          <table:table-cell table:number-columns-repeated="26"/>
          <table:table-cell office:value-type="float" office:value="155.49878447183019"/>
          <table:table-cell office:value-type="float" office:value="76.019674599994531"/>
          <table:table-cell office:value-type="float" office:value="184.08843075702899"/>
          <table:table-cell office:value-type="float" office:value="66.060110542511097"/>
          <table:table-cell office:value-type="float" office:value="121.289090562067"/>
          <table:table-cell table:number-columns-repeated="2"/>
          <table:table-cell office:value-type="float" office:value="131.27779169878104"/>
          <table:table-cell table:number-columns-repeated="16350"/>
        </table:table-row>
        <table:table-row>
          <table:table-cell table:number-columns-repeated="26"/>
          <table:table-cell office:value-type="float" office:value="168.05745574954094"/>
          <table:table-cell office:value-type="float" office:value="74.632563913239039"/>
          <table:table-cell office:value-type="float" office:value="181.32870596573699"/>
          <table:table-cell office:value-type="float" office:value="65.771822262348607"/>
          <table:table-cell office:value-type="float" office:value="132.11713920409699"/>
          <table:table-cell table:number-columns-repeated="2"/>
          <table:table-cell office:value-type="float" office:value="135.71285222914526"/>
          <table:table-cell table:number-columns-repeated="16350"/>
        </table:table-row>
        <table:table-row>
          <table:table-cell table:number-columns-repeated="26"/>
          <table:table-cell office:value-type="float" office:value="157.25831810093158"/>
          <table:table-cell office:value-type="float" office:value="73.516333443589204"/>
          <table:table-cell office:value-type="float" office:value="182.53505992609001"/>
          <table:table-cell office:value-type="float" office:value="60.976106888384599"/>
          <table:table-cell office:value-type="float" office:value="116.45599869849499"/>
          <table:table-cell table:number-columns-repeated="2"/>
          <table:table-cell office:value-type="float" office:value="127.98726291818821"/>
          <table:table-cell table:number-columns-repeated="16350"/>
        </table:table-row>
        <table:table-row>
          <table:table-cell table:number-columns-repeated="26"/>
          <table:table-cell office:value-type="float" office:value="159.89761854458351"/>
          <table:table-cell office:value-type="float" office:value="75.692505707822392"/>
          <table:table-cell office:value-type="float" office:value="182.45825614708801"/>
          <table:table-cell office:value-type="float" office:value="71.387550302627304"/>
          <table:table-cell office:value-type="float" office:value="117.13672291959"/>
          <table:table-cell table:number-columns-repeated="2"/>
          <table:table-cell office:value-type="float" office:value="129.6611406022289"/>
          <table:table-cell table:number-columns-repeated="16350"/>
        </table:table-row>
        <table:table-row>
          <table:table-cell table:number-columns-repeated="26"/>
          <table:table-cell office:value-type="float" office:value="160.38149029258642"/>
          <table:table-cell office:value-type="float" office:value="73.334996431784361"/>
          <table:table-cell office:value-type="float" office:value="185.83282171199701"/>
          <table:table-cell office:value-type="float" office:value="84.187978253397105"/>
          <table:table-cell office:value-type="float" office:value="115.955983330021"/>
          <table:table-cell table:number-columns-repeated="2"/>
          <table:table-cell office:value-type="float" office:value="133.59546849206814"/>
          <table:table-cell table:number-columns-repeated="16350"/>
        </table:table-row>
        <table:table-row>
          <table:table-cell table:number-columns-repeated="26"/>
          <table:table-cell office:value-type="float" office:value="163.46067414351376"/>
          <table:table-cell office:value-type="float" office:value="78.193010571914229"/>
          <table:table-cell office:value-type="float" office:value="197.713679394747"/>
          <table:table-cell office:value-type="float" office:value="67.532695466059195"/>
          <table:table-cell office:value-type="float" office:value="112.718089001031"/>
          <table:table-cell table:number-columns-repeated="2"/>
          <table:table-cell office:value-type="float" office:value="133.72422831391745"/>
          <table:table-cell table:number-columns-repeated="16350"/>
        </table:table-row>
        <table:table-row>
          <table:table-cell table:number-columns-repeated="26"/>
          <table:table-cell office:value-type="float" office:value="169.42109431209445"/>
          <table:table-cell office:value-type="float" office:value="77.892976235010522"/>
          <table:table-cell office:value-type="float" office:value="201.37554210795099"/>
          <table:table-cell office:value-type="float" office:value="81.598849701153895"/>
          <table:table-cell office:value-type="float" office:value="111.732888968308"/>
          <table:table-cell table:number-columns-repeated="2"/>
          <table:table-cell office:value-type="float" office:value="137.27227673820883"/>
          <table:table-cell table:number-columns-repeated="16350"/>
        </table:table-row>
        <table:table-row>
          <table:table-cell table:number-columns-repeated="26"/>
          <table:table-cell office:value-type="float" office:value="160.35949612222262"/>
          <table:table-cell office:value-type="float" office:value="77.606922303159251"/>
          <table:table-cell office:value-type="float" office:value="185.80578180464599"/>
          <table:table-cell office:value-type="float" office:value="78.352091239438494"/>
          <table:table-cell office:value-type="float" office:value="112.79808068608401"/>
          <table:table-cell table:number-columns-repeated="2"/>
          <table:table-cell office:value-type="float" office:value="130.79136570512816"/>
          <table:table-cell table:number-columns-repeated="16350"/>
        </table:table-row>
        <table:table-row>
          <table:table-cell table:number-columns-repeated="26"/>
          <table:table-cell office:value-type="float" office:value="168.16742660135981"/>
          <table:table-cell office:value-type="float" office:value="79.190689765839423"/>
          <table:table-cell office:value-type="float" office:value="211.11802887269101"/>
          <table:table-cell office:value-type="float" office:value="71.616312774138606"/>
          <table:table-cell office:value-type="float" office:value="119.568201164933"/>
          <table:table-cell table:number-columns-repeated="2"/>
          <table:table-cell office:value-type="float" office:value="140.8918583968609"/>
          <table:table-cell table:number-columns-repeated="16350"/>
        </table:table-row>
        <table:table-row>
          <table:table-cell table:number-columns-repeated="26"/>
          <table:table-cell office:value-type="float" office:value="171.99441224465519"/>
          <table:table-cell office:value-type="float" office:value="72.877524202242171"/>
          <table:table-cell office:value-type="float" office:value="196.42430244032099"/>
          <table:table-cell office:value-type="float" office:value="79.147520132981697"/>
          <table:table-cell office:value-type="float" office:value="117.285156558503"/>
          <table:table-cell table:number-columns-repeated="2"/>
          <table:table-cell office:value-type="float" office:value="137.64424955688452"/>
          <table:table-cell table:number-columns-repeated="16350"/>
        </table:table-row>
        <table:table-row>
          <table:table-cell table:number-columns-repeated="26"/>
          <table:table-cell office:value-type="float" office:value="186.09267544782963"/>
          <table:table-cell office:value-type="float" office:value="72.4724842913201"/>
          <table:table-cell office:value-type="float" office:value="198.78383191573101"/>
          <table:table-cell office:value-type="float" office:value="97.094380932585906"/>
          <table:table-cell office:value-type="float" office:value="127.37539514933"/>
          <table:table-cell table:number-columns-repeated="2"/>
          <table:table-cell office:value-type="float" office:value="146.54298391135723"/>
          <table:table-cell table:number-columns-repeated="16350"/>
        </table:table-row>
        <table:table-row>
          <table:table-cell table:number-columns-repeated="26"/>
          <table:table-cell office:value-type="float" office:value="186.99443643274404"/>
          <table:table-cell office:value-type="float" office:value="73.395858807503245"/>
          <table:table-cell office:value-type="float" office:value="209.31894590298299"/>
          <table:table-cell office:value-type="float" office:value="78.853328006997501"/>
          <table:table-cell office:value-type="float" office:value="130.98322938959501"/>
          <table:table-cell table:number-columns-repeated="2"/>
          <table:table-cell office:value-type="float" office:value="147.41568937055797"/>
          <table:table-cell table:number-columns-repeated="16350"/>
        </table:table-row>
        <table:table-row>
          <table:table-cell table:number-columns-repeated="26"/>
          <table:table-cell office:value-type="float" office:value="182.57360818962692"/>
          <table:table-cell office:value-type="float" office:value="74.634320898064189"/>
          <table:table-cell office:value-type="float" office:value="210.38845295591801"/>
          <table:table-cell office:value-type="float" office:value="90.124003169922304"/>
          <table:table-cell office:value-type="float" office:value="122.65392038220099"/>
          <table:table-cell table:number-columns-repeated="2"/>
          <table:table-cell office:value-type="float" office:value="146.27115762078654"/>
          <table:table-cell table:number-columns-repeated="16350"/>
        </table:table-row>
        <table:table-row>
          <table:table-cell table:number-columns-repeated="26"/>
          <table:table-cell office:value-type="float" office:value="182.59560235999072"/>
          <table:table-cell office:value-type="float" office:value="78.491785647096052"/>
          <table:table-cell office:value-type="float" office:value="199.51327648753701"/>
          <table:table-cell office:value-type="float" office:value="100.919498291255"/>
          <table:table-cell office:value-type="float" office:value="125.60645082361"/>
          <table:table-cell table:number-columns-repeated="2"/>
          <table:table-cell office:value-type="float" office:value="146.94357002377723"/>
          <table:table-cell table:number-columns-repeated="16350"/>
        </table:table-row>
        <table:table-row>
          <table:table-cell table:number-columns-repeated="26"/>
          <table:table-cell office:value-type="float" office:value="174.10585259957676"/>
          <table:table-cell office:value-type="float" office:value="79.834201430886509"/>
          <table:table-cell office:value-type="float" office:value="183.270708124252"/>
          <table:table-cell office:value-type="float" office:value="101.159721799587"/>
          <table:table-cell office:value-type="float" office:value="127.025113924701"/>
          <table:table-cell table:number-columns-repeated="2"/>
          <table:table-cell office:value-type="float" office:value="141.8360970904223"/>
          <table:table-cell table:number-columns-repeated="16350"/>
        </table:table-row>
        <table:table-row>
          <table:table-cell table:number-columns-repeated="26"/>
          <table:table-cell office:value-type="float" office:value="165.46214364661645"/>
          <table:table-cell office:value-type="float" office:value="82.434421969040343"/>
          <table:table-cell office:value-type="float" office:value="172.29097218539701"/>
          <table:table-cell office:value-type="float" office:value="107.84971823011701"/>
          <table:table-cell office:value-type="float" office:value="121.383319772107"/>
          <table:table-cell table:number-columns-repeated="2"/>
          <table:table-cell office:value-type="float" office:value="137.20074350384809"/>
          <table:table-cell table:number-columns-repeated="16350"/>
        </table:table-row>
        <table:table-row>
          <table:table-cell table:number-columns-repeated="26"/>
          <table:table-cell office:value-type="float" office:value="162.77885486223693"/>
          <table:table-cell office:value-type="float" office:value="81.754969750299153"/>
          <table:table-cell office:value-type="float" office:value="165.048901762432"/>
          <table:table-cell office:value-type="float" office:value="116.64277089871"/>
          <table:table-cell office:value-type="float" office:value="118.64521398910701"/>
          <table:table-cell table:number-columns-repeated="2"/>
          <table:table-cell office:value-type="float" office:value="135.41241264483025"/>
          <table:table-cell table:number-columns-repeated="16350"/>
        </table:table-row>
        <table:table-row>
          <table:table-cell table:number-columns-repeated="26"/>
          <table:table-cell office:value-type="float" office:value="168.23340911245111"/>
          <table:table-cell office:value-type="float" office:value="75.320464676500663"/>
          <table:table-cell office:value-type="float" office:value="161.77071435789"/>
          <table:table-cell office:value-type="float" office:value="113.72568797050199"/>
          <table:table-cell office:value-type="float" office:value="126.133497311957"/>
          <table:table-cell table:number-columns-repeated="2"/>
          <table:table-cell office:value-type="float" office:value="136.29942475090311"/>
          <table:table-cell table:number-columns-repeated="16350"/>
        </table:table-row>
        <table:table-row>
          <table:table-cell table:number-columns-repeated="26"/>
          <table:table-cell office:value-type="float" office:value="153.47532079836364"/>
          <table:table-cell office:value-type="float" office:value="81.388352693815122"/>
          <table:table-cell office:value-type="float" office:value="137.33685434840501"/>
          <table:table-cell office:value-type="float" office:value="116.552543333698"/>
          <table:table-cell office:value-type="float" office:value="124.837626834967"/>
          <table:table-cell table:number-columns-repeated="2"/>
          <table:table-cell office:value-type="float" office:value="128.60244873369038"/>
          <table:table-cell table:number-columns-repeated="16350"/>
        </table:table-row>
        <table:table-row>
          <table:table-cell table:number-columns-repeated="26"/>
          <table:table-cell office:value-type="float" office:value="148.81255668124516"/>
          <table:table-cell office:value-type="float" office:value="80.453080048650349"/>
          <table:table-cell office:value-type="float" office:value="132.17376641976301"/>
          <table:table-cell office:value-type="float" office:value="127.896160627813"/>
          <table:table-cell office:value-type="float" office:value="115.544169017051"/>
          <table:table-cell table:number-columns-repeated="2"/>
          <table:table-cell office:value-type="float" office:value="125.56943959679612"/>
          <table:table-cell table:number-columns-repeated="16350"/>
        </table:table-row>
        <table:table-row>
          <table:table-cell table:number-columns-repeated="26"/>
          <table:table-cell office:value-type="float" office:value="145.13953023049609"/>
          <table:table-cell office:value-type="float" office:value="78.43784044185557"/>
          <table:table-cell office:value-type="float" office:value="131.28508324216"/>
          <table:table-cell office:value-type="float" office:value="125.669198814456"/>
          <table:table-cell office:value-type="float" office:value="110.61838185292601"/>
          <table:table-cell table:number-columns-repeated="2"/>
          <table:table-cell office:value-type="float" office:value="122.62227034113474"/>
          <table:table-cell table:number-columns-repeated="16350"/>
        </table:table-row>
        <table:table-row>
          <table:table-cell table:number-columns-repeated="26"/>
          <table:table-cell office:value-type="float" office:value="138.8272033360951"/>
          <table:table-cell office:value-type="float" office:value="85.687967314295634"/>
          <table:table-cell office:value-type="float" office:value="136.68826894255"/>
          <table:table-cell office:value-type="float" office:value="132.144871645927"/>
          <table:table-cell office:value-type="float" office:value="99.608384663384896"/>
          <table:table-cell table:number-columns-repeated="2"/>
          <table:table-cell office:value-type="float" office:value="120.17583372599833"/>
          <table:table-cell table:number-columns-repeated="16350"/>
        </table:table-row>
        <table:table-row>
          <table:table-cell table:number-columns-repeated="26"/>
          <table:table-cell office:value-type="float" office:value="140.9166495206529"/>
          <table:table-cell office:value-type="float" office:value="78.339661043378101"/>
          <table:table-cell office:value-type="float" office:value="142.732429454162"/>
          <table:table-cell office:value-type="float" office:value="121.67121364906799"/>
          <table:table-cell office:value-type="float" office:value="96.847275793222806"/>
          <table:table-cell table:number-columns-repeated="2"/>
          <table:table-cell office:value-type="float" office:value="119.17436844494836"/>
          <table:table-cell table:number-columns-repeated="16350"/>
        </table:table-row>
        <table:table-row>
          <table:table-cell table:number-columns-repeated="26"/>
          <table:table-cell office:value-type="float" office:value="140.47676611337761"/>
          <table:table-cell office:value-type="float" office:value="72.366891672392754"/>
          <table:table-cell office:value-type="float" office:value="134.30769377623599"/>
          <table:table-cell office:value-type="float" office:value="120.039153615521"/>
          <table:table-cell office:value-type="float" office:value="98.730807058307803"/>
          <table:table-cell table:number-columns-repeated="2"/>
          <table:table-cell office:value-type="float" office:value="117.4146508796748"/>
          <table:table-cell table:number-columns-repeated="16350"/>
        </table:table-row>
        <table:table-row>
          <table:table-cell table:number-columns-repeated="26"/>
          <table:table-cell office:value-type="float" office:value="130.20548855349855"/>
          <table:table-cell office:value-type="float" office:value="76.062382191069105"/>
          <table:table-cell office:value-type="float" office:value="133.321530923983"/>
          <table:table-cell office:value-type="float" office:value="109.14452700786801"/>
          <table:table-cell office:value-type="float" office:value="92.064731149913001"/>
          <table:table-cell table:number-columns-repeated="2"/>
          <table:table-cell office:value-type="float" office:value="111.96381842138845"/>
          <table:table-cell table:number-columns-repeated="16350"/>
        </table:table-row>
        <table:table-row>
          <table:table-cell table:number-columns-repeated="26"/>
          <table:table-cell office:value-type="float" office:value="124.8389109847395"/>
          <table:table-cell office:value-type="float" office:value="75.110178020703017"/>
          <table:table-cell office:value-type="float" office:value="129.212661985181"/>
          <table:table-cell office:value-type="float" office:value="99.960364839717002"/>
          <table:table-cell office:value-type="float" office:value="93.949937307442895"/>
          <table:table-cell table:number-columns-repeated="2"/>
          <table:table-cell office:value-type="float" office:value="107.44291800979136"/>
          <table:table-cell table:number-columns-repeated="16350"/>
        </table:table-row>
        <table:table-row>
          <table:table-cell table:number-columns-repeated="26"/>
          <table:table-cell office:value-type="float" office:value="125.19081771055976"/>
          <table:table-cell office:value-type="float" office:value="76.213557175868175"/>
          <table:table-cell office:value-type="float" office:value="126.486010059629"/>
          <table:table-cell office:value-type="float" office:value="108.23190753030001"/>
          <table:table-cell office:value-type="float" office:value="91.149753184270295"/>
          <table:table-cell table:number-columns-repeated="2"/>
          <table:table-cell office:value-type="float" office:value="108.05810382529349"/>
          <table:table-cell table:number-columns-repeated="16350"/>
        </table:table-row>
        <table:table-row>
          <table:table-cell table:number-columns-repeated="26"/>
          <table:table-cell office:value-type="float" office:value="113.18200069194317"/>
          <table:table-cell office:value-type="float" office:value="79.784221909103351"/>
          <table:table-cell office:value-type="float" office:value="118.12273397696799"/>
          <table:table-cell office:value-type="float" office:value="87.900049773343596"/>
          <table:table-cell office:value-type="float" office:value="93.180106811744196"/>
          <table:table-cell table:number-columns-repeated="2"/>
          <table:table-cell office:value-type="float" office:value="101.89193902340001"/>
          <table:table-cell table:number-columns-repeated="16350"/>
        </table:table-row>
        <table:table-row>
          <table:table-cell table:number-columns-repeated="26"/>
          <table:table-cell office:value-type="float" office:value="109.9268634781057"/>
          <table:table-cell office:value-type="float" office:value="74.545019028369154"/>
          <table:table-cell office:value-type="float" office:value="101.447091984742"/>
          <table:table-cell office:value-type="float" office:value="84.731644003049396"/>
          <table:table-cell office:value-type="float" office:value="98.468192175627493"/>
          <table:table-cell table:number-columns-repeated="2"/>
          <table:table-cell office:value-type="float" office:value="98.200824130387204"/>
          <table:table-cell table:number-columns-repeated="16350"/>
        </table:table-row>
        <table:table-row>
          <table:table-cell table:number-columns-repeated="26"/>
          <table:table-cell office:value-type="float" office:value="97.302209689303652"/>
          <table:table-cell office:value-type="float" office:value="79.947176614571546"/>
          <table:table-cell office:value-type="float" office:value="99.109752880245196"/>
          <table:table-cell office:value-type="float" office:value="93.037248060384997"/>
          <table:table-cell office:value-type="float" office:value="85.6160814825095"/>
          <table:table-cell table:number-columns-repeated="2"/>
          <table:table-cell office:value-type="float" office:value="91.104727281804443"/>
          <table:table-cell table:number-columns-repeated="16350"/>
        </table:table-row>
        <table:table-row>
          <table:table-cell table:number-columns-repeated="26"/>
          <table:table-cell office:value-type="float" office:value="99.105731659132516"/>
          <table:table-cell office:value-type="float" office:value="82.392935074318657"/>
          <table:table-cell office:value-type="float" office:value="94.260940525567193"/>
          <table:table-cell office:value-type="float" office:value="102.973686761059"/>
          <table:table-cell office:value-type="float" office:value="85.992249646244304"/>
          <table:table-cell table:number-columns-repeated="2"/>
          <table:table-cell office:value-type="float" office:value="93.121964490776563"/>
          <table:table-cell table:number-columns-repeated="16350"/>
        </table:table-row>
        <table:table-row>
          <table:table-cell table:number-columns-repeated="26"/>
          <table:table-cell office:value-type="float" office:value="100.38139354023099"/>
          <table:table-cell office:value-type="float" office:value="81.468262898800077"/>
          <table:table-cell office:value-type="float" office:value="96.830167594529897"/>
          <table:table-cell office:value-type="float" office:value="102.66575867968299"/>
          <table:table-cell office:value-type="float" office:value="86.377759480570404"/>
          <table:table-cell table:number-columns-repeated="2"/>
          <table:table-cell office:value-type="float" office:value="94.223576299931551"/>
          <table:table-cell table:number-columns-repeated="16350"/>
        </table:table-row>
        <table:table-row>
          <table:table-cell table:number-columns-repeated="26"/>
          <table:table-cell office:value-type="float" office:value="110.98258365556653"/>
          <table:table-cell office:value-type="float" office:value="76.213425259667929"/>
          <table:table-cell office:value-type="float" office:value="90.253055013715297"/>
          <table:table-cell office:value-type="float" office:value="127.079311399018"/>
          <table:table-cell office:value-type="float" office:value="88.565072374854296"/>
          <table:table-cell table:number-columns-repeated="2"/>
          <table:table-cell office:value-type="float" office:value="100.24667463310362"/>
          <table:table-cell table:number-columns-repeated="16350"/>
        </table:table-row>
        <table:table-row>
          <table:table-cell table:number-columns-repeated="26"/>
          <table:table-cell office:value-type="float" office:value="96.40044870438922"/>
          <table:table-cell office:value-type="float" office:value="74.257810427783753"/>
          <table:table-cell office:value-type="float" office:value="81.9876905604645"/>
          <table:table-cell office:value-type="float" office:value="103.409155034571"/>
          <table:table-cell office:value-type="float" office:value="89.097106513939096"/>
          <table:table-cell table:number-columns-repeated="2"/>
          <table:table-cell office:value-type="float" office:value="88.615370726051637"/>
          <table:table-cell table:number-columns-repeated="16350"/>
        </table:table-row>
        <table:table-row>
          <table:table-cell table:number-columns-repeated="26"/>
          <table:table-cell office:value-type="float" office:value="91.6717020761794"/>
          <table:table-cell office:value-type="float" office:value="73.702175960132152"/>
          <table:table-cell office:value-type="float" office:value="83.378346368117704"/>
          <table:table-cell office:value-type="float" office:value="100.280416308553"/>
          <table:table-cell office:value-type="float" office:value="78.655874209956806"/>
          <table:table-cell table:number-columns-repeated="2"/>
          <table:table-cell office:value-type="float" office:value="85.482215061052386"/>
          <table:table-cell table:number-columns-repeated="16350"/>
        </table:table-row>
        <table:table-row>
          <table:table-cell table:number-columns-repeated="26"/>
          <table:table-cell office:value-type="float" office:value="90.132110150715732"/>
          <table:table-cell office:value-type="float" office:value="78.880482950204822"/>
          <table:table-cell office:value-type="float" office:value="84.780849967421801"/>
          <table:table-cell office:value-type="float" office:value="98.460071148182607"/>
          <table:table-cell office:value-type="float" office:value="78.698414588867095"/>
          <table:table-cell table:number-columns-repeated="2"/>
          <table:table-cell office:value-type="float" office:value="85.496521707924529"/>
          <table:table-cell table:number-columns-repeated="16350"/>
        </table:table-row>
        <table:table-row>
          <table:table-cell table:number-columns-repeated="26"/>
          <table:table-cell office:value-type="float" office:value="78.761124072648371"/>
          <table:table-cell office:value-type="float" office:value="94.429733859587543"/>
          <table:table-cell office:value-type="float" office:value="86.529184153044199"/>
          <table:table-cell office:value-type="float" office:value="95.264352056999201"/>
          <table:table-cell office:value-type="float" office:value="74.137118188274997"/>
          <table:table-cell table:number-columns-repeated="2"/>
          <table:table-cell office:value-type="float" office:value="85.539441648540958"/>
          <table:table-cell table:number-columns-repeated="16350"/>
        </table:table-row>
        <table:table-row>
          <table:table-cell table:number-columns-repeated="26"/>
          <table:table-cell office:value-type="float" office:value="72.316832156064734"/>
          <table:table-cell office:value-type="float" office:value="91.964049700389012"/>
          <table:table-cell office:value-type="float" office:value="82.441130207827399"/>
          <table:table-cell office:value-type="float" office:value="87.460951817028004"/>
          <table:table-cell office:value-type="float" office:value="73.247451512844293"/>
          <table:table-cell table:number-columns-repeated="2"/>
          <table:table-cell office:value-type="float" office:value="78.986997381099627"/>
          <table:table-cell table:number-columns-repeated="16350"/>
        </table:table-row>
        <table:table-row>
          <table:table-cell table:number-columns-repeated="26"/>
          <table:table-cell office:value-type="float" office:value="74.384284170258795"/>
          <table:table-cell office:value-type="float" office:value="94.222322690003637"/>
          <table:table-cell office:value-type="float" office:value="81.895827695531395"/>
          <table:table-cell office:value-type="float" office:value="88.1906259448414"/>
          <table:table-cell office:value-type="float" office:value="77.514430561985606"/>
          <table:table-cell table:number-columns-repeated="2"/>
          <table:table-cell office:value-type="float" office:value="81.304674174386719"/>
          <table:table-cell table:number-columns-repeated="16350"/>
        </table:table-row>
        <table:table-row>
          <table:table-cell table:number-columns-repeated="26"/>
          <table:table-cell office:value-type="float" office:value="70.425333504780795"/>
          <table:table-cell office:value-type="float" office:value="92.526889611455957"/>
          <table:table-cell office:value-type="float" office:value="75.673806211983504"/>
          <table:table-cell office:value-type="float" office:value="91.305092092838393"/>
          <table:table-cell office:value-type="float" office:value="70.652521079002597"/>
          <table:table-cell table:number-columns-repeated="2"/>
          <table:table-cell office:value-type="float" office:value="77.313119697058937"/>
          <table:table-cell table:number-columns-repeated="16350"/>
        </table:table-row>
        <table:table-row>
          <table:table-cell table:number-columns-repeated="26"/>
          <table:table-cell office:value-type="float" office:value="71.481053682241608"/>
          <table:table-cell office:value-type="float" office:value="94.628923544310922"/>
          <table:table-cell office:value-type="float" office:value="78.757125872448498"/>
          <table:table-cell office:value-type="float" office:value="85.738430615580995"/>
          <table:table-cell office:value-type="float" office:value="75.541645246758804"/>
          <table:table-cell table:number-columns-repeated="2"/>
          <table:table-cell office:value-type="float" office:value="80.904088061966732"/>
          <table:table-cell table:number-columns-repeated="16350"/>
        </table:table-row>
        <table:table-row>
          <table:table-cell table:number-columns-repeated="26"/>
          <table:table-cell office:value-type="float" office:value="74.47226085171387"/>
          <table:table-cell office:value-type="float" office:value="93.163332135841813"/>
          <table:table-cell office:value-type="float" office:value="80.058043268184093"/>
          <table:table-cell office:value-type="float" office:value="86.329503206149695"/>
          <table:table-cell office:value-type="float" office:value="79.734886393318007"/>
          <table:table-cell table:number-columns-repeated="2"/>
          <table:table-cell office:value-type="float" office:value="80.789634886989589"/>
          <table:table-cell table:number-columns-repeated="16350"/>
        </table:table-row>
        <table:table-row>
          <table:table-cell table:number-columns-repeated="26"/>
          <table:table-cell office:value-type="float" office:value="77.683409724823775"/>
          <table:table-cell office:value-type="float" office:value="91.352978985548603"/>
          <table:table-cell office:value-type="float" office:value="80.1957289322294"/>
          <table:table-cell office:value-type="float" office:value="81.489057093418893"/>
          <table:table-cell office:value-type="float" office:value="87.141228784477505"/>
          <table:table-cell table:number-columns-repeated="2"/>
          <table:table-cell office:value-type="float" office:value="82.506432511646736"/>
          <table:table-cell table:number-columns-repeated="16350"/>
        </table:table-row>
        <table:table-row>
          <table:table-cell table:number-columns-repeated="26"/>
          <table:table-cell office:value-type="float" office:value="82.478138864124915"/>
          <table:table-cell office:value-type="float" office:value="97.18979358544091"/>
          <table:table-cell office:value-type="float" office:value="87.155249176302803"/>
          <table:table-cell office:value-type="float" office:value="81.650106470390497"/>
          <table:table-cell office:value-type="float" office:value="89.660457328052402"/>
          <table:table-cell table:number-columns-repeated="2"/>
          <table:table-cell office:value-type="float" office:value="86.655360104568075"/>
          <table:table-cell table:number-columns-repeated="16350"/>
        </table:table-row>
        <table:table-row>
          <table:table-cell table:number-columns-repeated="26"/>
          <table:table-cell office:value-type="float" office:value="92.837393105459014"/>
          <table:table-cell office:value-type="float" office:value="96.855907626701878"/>
          <table:table-cell office:value-type="float" office:value="85.923466719714398"/>
          <table:table-cell office:value-type="float" office:value="93.664172073259195"/>
          <table:table-cell office:value-type="float" office:value="101.537028864174"/>
          <table:table-cell table:number-columns-repeated="2"/>
          <table:table-cell office:value-type="float" office:value="95.49686787155224"/>
          <table:table-cell table:number-columns-repeated="16350"/>
        </table:table-row>
        <table:table-row>
          <table:table-cell table:number-columns-repeated="26"/>
          <table:table-cell office:value-type="float" office:value="95.146780993654517"/>
          <table:table-cell office:value-type="float" office:value="96.304188021562979"/>
          <table:table-cell office:value-type="float" office:value="93.640115895543005"/>
          <table:table-cell office:value-type="float" office:value="87.132344648773099"/>
          <table:table-cell office:value-type="float" office:value="101.993208010666"/>
          <table:table-cell table:number-columns-repeated="2"/>
          <table:table-cell office:value-type="float" office:value="95.210734934109396"/>
          <table:table-cell table:number-columns-repeated="16350"/>
        </table:table-row>
        <table:table-row>
          <table:table-cell table:number-columns-repeated="26"/>
          <table:table-cell office:value-type="float" office:value="91.077859476357702"/>
          <table:table-cell office:value-type="float" office:value="92.322219498283431"/>
          <table:table-cell office:value-type="float" office:value="93.448310801177499"/>
          <table:table-cell office:value-type="float" office:value="83.439330662008103"/>
          <table:table-cell office:value-type="float" office:value="98.076029839622194"/>
          <table:table-cell table:number-columns-repeated="2"/>
          <table:table-cell office:value-type="float" office:value="91.648379862945873"/>
          <table:table-cell table:number-columns-repeated="16350"/>
        </table:table-row>
        <table:table-row>
          <table:table-cell table:number-columns-repeated="26"/>
          <table:table-cell office:value-type="float" office:value="97.830069778034044"/>
          <table:table-cell office:value-type="float" office:value="91.580645173597276"/>
          <table:table-cell office:value-type="float" office:value="96.214470233724001"/>
          <table:table-cell office:value-type="float" office:value="84.976939893599805"/>
          <table:table-cell office:value-type="float" office:value="98.392386808692393"/>
          <table:table-cell table:number-columns-repeated="2"/>
          <table:table-cell office:value-type="float" office:value="94.552629177990823"/>
          <table:table-cell table:number-columns-repeated="16350"/>
        </table:table-row>
        <table:table-row>
          <table:table-cell table:number-columns-repeated="26"/>
          <table:table-cell office:value-type="float" office:value="90.923900283811321"/>
          <table:table-cell office:value-type="float" office:value="103.1077008740005"/>
          <table:table-cell office:value-type="float" office:value="97.624149943765303"/>
          <table:table-cell office:value-type="float" office:value="93.795940953030097"/>
          <table:table-cell office:value-type="float" office:value="95.6510009685976"/>
          <table:table-cell table:number-columns-repeated="2"/>
          <table:table-cell office:value-type="float" office:value="96.469719858857914"/>
          <table:table-cell table:number-columns-repeated="16350"/>
        </table:table-row>
        <table:table-row>
          <table:table-cell table:number-columns-repeated="26"/>
          <table:table-cell office:value-type="float" office:value="100.18344600695708"/>
          <table:table-cell office:value-type="float" office:value="101.16294616466099"/>
          <table:table-cell office:value-type="float" office:value="99.374937288258494"/>
          <table:table-cell office:value-type="float" office:value="103.592250770597"/>
          <table:table-cell office:value-type="float" office:value="98.195766830287297"/>
          <table:table-cell table:number-columns-repeated="2"/>
          <table:table-cell office:value-type="float" office:value="100.13222145812648"/>
          <table:table-cell table:number-columns-repeated="16350"/>
        </table:table-row>
        <table:table-row>
          <table:table-cell table:number-columns-repeated="26"/>
          <table:table-cell office:value-type="float" office:value="98.46790071858328"/>
          <table:table-cell office:value-type="float" office:value="96.954994441253646"/>
          <table:table-cell office:value-type="float" office:value="99.511958895801598"/>
          <table:table-cell office:value-type="float" office:value="99.578380117041704"/>
          <table:table-cell office:value-type="float" office:value="99.039275280614206"/>
          <table:table-cell table:number-columns-repeated="2"/>
          <table:table-cell office:value-type="float" office:value="98.200824130387204"/>
          <table:table-cell table:number-columns-repeated="16350"/>
        </table:table-row>
        <table:table-row>
          <table:table-cell table:number-columns-repeated="26"/>
          <table:table-cell office:value-type="float" office:value="110.43272939647233"/>
          <table:table-cell office:value-type="float" office:value="98.829622213725088"/>
          <table:table-cell office:value-type="float" office:value="103.241077826393"/>
          <table:table-cell office:value-type="float" office:value="102.208152821879"/>
          <table:table-cell office:value-type="float" office:value="107.141679857517"/>
          <table:table-cell table:number-columns-repeated="2"/>
          <table:table-cell office:value-type="float" office:value="105.19677445086499"/>
          <table:table-cell table:number-columns-repeated="16350"/>
        </table:table-row>
        <table:table-row>
          <table:table-cell table:number-columns-repeated="26"/>
          <table:table-cell office:value-type="float" office:value="106.12187200517404"/>
          <table:table-cell office:value-type="float" office:value="99.550756541412852"/>
          <table:table-cell office:value-type="float" office:value="111.16964689198799"/>
          <table:table-cell office:value-type="float" office:value="92.801908666368604"/>
          <table:table-cell office:value-type="float" office:value="107.401519030497"/>
          <table:table-cell table:number-columns-repeated="2"/>
          <table:table-cell office:value-type="float" office:value="105.09662792275995"/>
          <table:table-cell table:number-columns-repeated="16350"/>
        </table:table-row>
        <table:table-row>
          <table:table-cell table:number-columns-repeated="26"/>
          <table:table-cell office:value-type="float" office:value="110.71865361120132"/>
          <table:table-cell office:value-type="float" office:value="101.40998547196152"/>
          <table:table-cell office:value-type="float" office:value="111.234216157742"/>
          <table:table-cell office:value-type="float" office:value="95.135192977087897"/>
          <table:table-cell office:value-type="float" office:value="110.194319072429"/>
          <table:table-cell table:number-columns-repeated="2"/>
          <table:table-cell office:value-type="float" office:value="107.0566385442435"/>
          <table:table-cell table:number-columns-repeated="16350"/>
        </table:table-row>
        <table:table-row>
          <table:table-cell table:number-columns-repeated="26"/>
          <table:table-cell office:value-type="float" office:value="105.46204689426106"/>
          <table:table-cell office:value-type="float" office:value="105.28454069322386"/>
          <table:table-cell office:value-type="float" office:value="113.092527325009"/>
          <table:table-cell office:value-type="float" office:value="96.285531868888597"/>
          <table:table-cell office:value-type="float" office:value="107.853409045061"/>
          <table:table-cell table:number-columns-repeated="2"/>
          <table:table-cell office:value-type="float" office:value="105.75473367887855"/>
          <table:table-cell table:number-columns-repeated="16350"/>
        </table:table-row>
        <table:table-row>
          <table:table-cell table:number-columns-repeated="26"/>
          <table:table-cell office:value-type="float" office:value="106.42979039026679"/>
          <table:table-cell office:value-type="float" office:value="107.70841419439007"/>
          <table:table-cell office:value-type="float" office:value="111.27145771227001"/>
          <table:table-cell office:value-type="float" office:value="83.956438295348207"/>
          <table:table-cell office:value-type="float" office:value="111.571113222365"/>
          <table:table-cell table:number-columns-repeated="2"/>
          <table:table-cell office:value-type="float" office:value="105.65458715077354"/>
          <table:table-cell table:number-columns-repeated="16350"/>
        </table:table-row>
        <table:table-row>
          <table:table-cell table:number-columns-repeated="26"/>
          <table:table-cell office:value-type="float" office:value="98.753824933312245"/>
          <table:table-cell office:value-type="float" office:value="94.803367382348156"/>
          <table:table-cell office:value-type="float" office:value="107.424003420369"/>
          <table:table-cell office:value-type="float" office:value="84.312034371010199"/>
          <table:table-cell office:value-type="float" office:value="100.863884130896"/>
          <table:table-cell table:number-columns-repeated="2"/>
          <table:table-cell office:value-type="float" office:value="98.644330183423619"/>
          <table:table-cell table:number-columns-repeated="16350"/>
        </table:table-row>
        <table:table-row>
          <table:table-cell table:number-columns-repeated="26"/>
          <table:table-cell office:value-type="float" office:value="98.467900718583294"/>
          <table:table-cell office:value-type="float" office:value="111.44983356338525"/>
          <table:table-cell office:value-type="float" office:value="114.44855944514499"/>
          <table:table-cell office:value-type="float" office:value="88.910497801694106"/>
          <table:table-cell office:value-type="float" office:value="100.924681276933"/>
          <table:table-cell table:number-columns-repeated="2"/>
          <table:table-cell office:value-type="float" office:value="102.57865807326286"/>
          <table:table-cell table:number-columns-repeated="16350"/>
        </table:table-row>
        <table:table-row>
          <table:table-cell table:number-columns-repeated="26"/>
          <table:table-cell office:value-type="float" office:value="105.65999442753497"/>
          <table:table-cell office:value-type="float" office:value="111.96690111307845"/>
          <table:table-cell office:value-type="float" office:value="125.35670892850401"/>
          <table:table-cell office:value-type="float" office:value="94.280645047573003"/>
          <table:table-cell office:value-type="float" office:value="103.47918433832101"/>
          <table:table-cell table:number-columns-repeated="2"/>
          <table:table-cell office:value-type="float" office:value="108.30131682211992"/>
          <table:table-cell table:number-columns-repeated="16350"/>
        </table:table-row>
        <table:table-row>
          <table:table-cell table:number-columns-repeated="26"/>
          <table:table-cell office:value-type="float" office:value="105.02216348698575"/>
          <table:table-cell office:value-type="float" office:value="104.07484220077265"/>
          <table:table-cell office:value-type="float" office:value="106.967619102627"/>
          <table:table-cell office:value-type="float" office:value="106.959782898944"/>
          <table:table-cell office:value-type="float" office:value="94.7830562908036"/>
          <table:table-cell table:number-columns-repeated="2"/>
          <table:table-cell office:value-type="float" office:value="103.40844359184713"/>
          <table:table-cell table:number-columns-repeated="16350"/>
        </table:table-row>
        <table:table-row>
          <table:table-cell table:number-columns-repeated="26"/>
          <table:table-cell office:value-type="float" office:value="105.90193030153641"/>
          <table:table-cell office:value-type="float" office:value="103.52240601961515"/>
          <table:table-cell office:value-type="float" office:value="118.80754341322501"/>
          <table:table-cell office:value-type="float" office:value="107.825498253181"/>
          <table:table-cell office:value-type="float" office:value="96.084655911733094"/>
          <table:table-cell table:number-columns-repeated="2"/>
          <table:table-cell office:value-type="float" office:value="106.32699955376425"/>
          <table:table-cell table:number-columns-repeated="16350"/>
        </table:table-row>
        <table:table-row>
          <table:table-cell table:number-columns-repeated="26"/>
          <table:table-cell office:value-type="float" office:value="103.39459488006702"/>
          <table:table-cell office:value-type="float" office:value="98.924873347998854"/>
          <table:table-cell office:value-type="float" office:value="106.330700835691"/>
          <table:table-cell office:value-type="float" office:value="112.130508308304"/>
          <table:table-cell office:value-type="float" office:value="91.567861691298106"/>
          <table:table-cell table:number-columns-repeated="2"/>
          <table:table-cell office:value-type="float" office:value="101.3768997360029"/>
          <table:table-cell table:number-columns-repeated="16350"/>
        </table:table-row>
        <table:table-row>
          <table:table-cell table:number-columns-repeated="26"/>
          <table:table-cell office:value-type="float" office:value="102.58081057660762"/>
          <table:table-cell office:value-type="float" office:value="108.91503006874299"/>
          <table:table-cell office:value-type="float" office:value="104.46308521448501"/>
          <table:table-cell office:value-type="float" office:value="133.789032936583"/>
          <table:table-cell office:value-type="float" office:value="88.514397655551505"/>
          <table:table-cell table:number-columns-repeated="2"/>
          <table:table-cell office:value-type="float" office:value="105.32553427271425"/>
          <table:table-cell table:number-columns-repeated="16350"/>
        </table:table-row>
        <table:table-row table:number-rows-repeated="1048474">
          <table:table-cell table:number-columns-repeated="16350"/>
        </table:table-row>
      </table:table>
      <table:table table:name="'file:///C:/Users/2343740/Desktop/New%20Format%20Working%20Folder/rev/NewIndicies%20New%20Format.xlsx'#KSPA" table:style-name="ta7">
        <table:table-source xlink:href="file:///C:/Users/2343740/Desktop/New%20Format%20Working%20Folder/rev/NewIndicies%20New%20Format.xlsx" table:table-name="KSPA" table:mode="copy-results-only"/>
        <table:table-column/>
        <table:table-row table:number-rows-repeated="1048576">
          <table:table-cell table:number-columns-repeated="16384"/>
        </table:table-row>
      </table:table>
      <table:table table:name="'file:///C:/Users/2343740/Desktop/New%20Format%20Working%20Folder/rev/NewIndicies%20New%20Format.xlsx'#Summary_Table_" table:style-name="ta7">
        <table:table-source xlink:href="file:///C:/Users/2343740/Desktop/New%20Format%20Working%20Folder/rev/NewIndicies%20New%20Format.xlsx" table:table-name="Summary_Table_" table:mode="copy-results-only"/>
        <table:table-column/>
        <table:table-row table:number-rows-repeated="1048576">
          <table:table-cell table:number-columns-repeated="16384"/>
        </table:table-row>
      </table:table>
      <table:table table:name="'file:///C:/Users/2343740/Desktop/New%20Format%20Working%20Folder/rev/Tables1.8+9data%20New%20Format.xlsx'#curr" table:style-name="ta7">
        <table:table-source xlink:href="file:///C:/Users/2343740/Desktop/New%20Format%20Working%20Folder/rev/Tables1.8+9data%20New%20Format.xlsx" table:table-name="curr" table:mode="copy-results-only"/>
        <table:table-column/>
        <table:table-row table:number-rows-repeated="5">
          <table:table-cell table:number-columns-repeated="16384"/>
        </table:table-row>
        <table:table-row>
          <table:table-cell table:number-columns-repeated="5"/>
          <table:table-cell office:value-type="float" office:value="23.705463999999999"/>
          <table:table-cell office:value-type="float" office:value="160.04513700000001"/>
          <table:table-cell office:value-type="float" office:value="39.410927999999998"/>
          <table:table-cell office:value-type="float" office:value="11.361668999999999"/>
          <table:table-cell office:value-type="float" office:value="83.298264000000003"/>
          <table:table-cell office:value-type="float" office:value="107.889014"/>
          <table:table-cell office:value-type="float" office:value="425.71047600000003"/>
          <table:table-cell office:value-type="float" office:value="23.429023999999998"/>
          <table:table-cell office:value-type="float" office:value="19.137347999999999"/>
          <table:table-cell office:value-type="float" office:value="15.680419000000001"/>
          <table:table-cell office:value-type="float" office:value="0"/>
          <table:table-cell office:value-type="float" office:value="30.945896999999999"/>
          <table:table-cell office:value-type="float" office:value="9.3341919999999998"/>
          <table:table-cell office:value-type="float" office:value="98.526880000000006"/>
          <table:table-cell office:value-type="float" office:value="524.23735599999998"/>
          <table:table-cell table:number-columns-repeated="16364"/>
        </table:table-row>
        <table:table-row>
          <table:table-cell table:number-columns-repeated="5"/>
          <table:table-cell office:value-type="float" office:value="21.697196999999999"/>
          <table:table-cell office:value-type="float" office:value="201.20854199999999"/>
          <table:table-cell office:value-type="float" office:value="39.142743000000003"/>
          <table:table-cell office:value-type="float" office:value="12.171779000000001"/>
          <table:table-cell office:value-type="float" office:value="88.449535999999995"/>
          <table:table-cell office:value-type="float" office:value="106.06411300000001"/>
          <table:table-cell office:value-type="float" office:value="468.73390999999998"/>
          <table:table-cell office:value-type="float" office:value="20.565185"/>
          <table:table-cell office:value-type="float" office:value="20.670883"/>
          <table:table-cell office:value-type="float" office:value="13.775278999999999"/>
          <table:table-cell office:value-type="float" office:value="0"/>
          <table:table-cell office:value-type="float" office:value="17.241973999999999"/>
          <table:table-cell office:value-type="float" office:value="11.013954999999999"/>
          <table:table-cell office:value-type="float" office:value="83.267275999999995"/>
          <table:table-cell office:value-type="float" office:value="552.00118599999996"/>
          <table:table-cell table:number-columns-repeated="16364"/>
        </table:table-row>
        <table:table-row>
          <table:table-cell table:number-columns-repeated="5"/>
          <table:table-cell office:value-type="float" office:value="19.096471000000001"/>
          <table:table-cell office:value-type="float" office:value="163.18036699999999"/>
          <table:table-cell office:value-type="float" office:value="30.978643999999999"/>
          <table:table-cell office:value-type="float" office:value="15.700609999999999"/>
          <table:table-cell office:value-type="float" office:value="102.15043"/>
          <table:table-cell office:value-type="float" office:value="105.240574"/>
          <table:table-cell office:value-type="float" office:value="436.34709600000002"/>
          <table:table-cell office:value-type="float" office:value="17.672103"/>
          <table:table-cell office:value-type="float" office:value="19.234708999999999"/>
          <table:table-cell office:value-type="float" office:value="9.4859089999999995"/>
          <table:table-cell office:value-type="float" office:value="0"/>
          <table:table-cell office:value-type="float" office:value="24.691875"/>
          <table:table-cell office:value-type="float" office:value="13.946624"/>
          <table:table-cell office:value-type="float" office:value="85.031220000000005"/>
          <table:table-cell office:value-type="float" office:value="521.37831600000004"/>
          <table:table-cell table:number-columns-repeated="16364"/>
        </table:table-row>
        <table:table-row>
          <table:table-cell table:number-columns-repeated="5"/>
          <table:table-cell office:value-type="float" office:value="19.644333"/>
          <table:table-cell office:value-type="float" office:value="176.185146"/>
          <table:table-cell office:value-type="float" office:value="18.020447999999998"/>
          <table:table-cell office:value-type="float" office:value="13.000985"/>
          <table:table-cell office:value-type="float" office:value="86.788499999999999"/>
          <table:table-cell office:value-type="float" office:value="110.19179200000001"/>
          <table:table-cell office:value-type="float" office:value="423.83120400000001"/>
          <table:table-cell office:value-type="float" office:value="16.047401000000001"/>
          <table:table-cell office:value-type="float" office:value="13.878660999999999"/>
          <table:table-cell office:value-type="float" office:value="17.221316000000002"/>
          <table:table-cell office:value-type="float" office:value="0"/>
          <table:table-cell office:value-type="float" office:value="22.393336000000001"/>
          <table:table-cell office:value-type="float" office:value="16.667085"/>
          <table:table-cell office:value-type="float" office:value="86.207798999999994"/>
          <table:table-cell office:value-type="float" office:value="510.03900299999998"/>
          <table:table-cell table:number-columns-repeated="16364"/>
        </table:table-row>
        <table:table-row>
          <table:table-cell table:number-columns-repeated="5"/>
          <table:table-cell office:value-type="float" office:value="27.127908000000001"/>
          <table:table-cell office:value-type="float" office:value="195.513454"/>
          <table:table-cell office:value-type="float" office:value="32.084392999999999"/>
          <table:table-cell office:value-type="float" office:value="13.543426"/>
          <table:table-cell office:value-type="float" office:value="116.905281"/>
          <table:table-cell office:value-type="float" office:value="132.621534"/>
          <table:table-cell office:value-type="float" office:value="517.79599599999995"/>
          <table:table-cell office:value-type="float" office:value="24.011516"/>
          <table:table-cell office:value-type="float" office:value="19.561744000000001"/>
          <table:table-cell office:value-type="float" office:value="18.534848"/>
          <table:table-cell office:value-type="float" office:value="0"/>
          <table:table-cell office:value-type="float" office:value="35.150855999999997"/>
          <table:table-cell office:value-type="float" office:value="27.444089000000002"/>
          <table:table-cell office:value-type="float" office:value="124.703053"/>
          <table:table-cell office:value-type="float" office:value="642.49904900000001"/>
          <table:table-cell table:number-columns-repeated="16364"/>
        </table:table-row>
        <table:table-row>
          <table:table-cell table:number-columns-repeated="5"/>
          <table:table-cell office:value-type="float" office:value="30.470200999999999"/>
          <table:table-cell office:value-type="float" office:value="201.58612600000001"/>
          <table:table-cell office:value-type="float" office:value="21.970198"/>
          <table:table-cell office:value-type="float" office:value="10.584770000000001"/>
          <table:table-cell office:value-type="float" office:value="121.870704"/>
          <table:table-cell office:value-type="float" office:value="116.558646"/>
          <table:table-cell office:value-type="float" office:value="503.04064499999998"/>
          <table:table-cell office:value-type="float" office:value="21.744696000000001"/>
          <table:table-cell office:value-type="float" office:value="19.142178000000001"/>
          <table:table-cell office:value-type="float" office:value="9.364509"/>
          <table:table-cell office:value-type="float" office:value="0"/>
          <table:table-cell office:value-type="float" office:value="18.839058999999999"/>
          <table:table-cell office:value-type="float" office:value="24.588047"/>
          <table:table-cell office:value-type="float" office:value="93.678488999999999"/>
          <table:table-cell office:value-type="float" office:value="596.71913400000005"/>
          <table:table-cell table:number-columns-repeated="16364"/>
        </table:table-row>
        <table:table-row>
          <table:table-cell table:number-columns-repeated="5"/>
          <table:table-cell office:value-type="float" office:value="25.666931000000002"/>
          <table:table-cell office:value-type="float" office:value="194.628142"/>
          <table:table-cell office:value-type="float" office:value="23.196667999999999"/>
          <table:table-cell office:value-type="float" office:value="10.835547999999999"/>
          <table:table-cell office:value-type="float" office:value="120.100684"/>
          <table:table-cell office:value-type="float" office:value="112.75533"/>
          <table:table-cell office:value-type="float" office:value="487.18330300000002"/>
          <table:table-cell office:value-type="float" office:value="24.738710000000001"/>
          <table:table-cell office:value-type="float" office:value="18.245619999999999"/>
          <table:table-cell office:value-type="float" office:value="16.590612"/>
          <table:table-cell office:value-type="float" office:value="0"/>
          <table:table-cell office:value-type="float" office:value="25.082723000000001"/>
          <table:table-cell office:value-type="float" office:value="23.374072000000002"/>
          <table:table-cell office:value-type="float" office:value="108.03173700000001"/>
          <table:table-cell office:value-type="float" office:value="595.21504000000004"/>
          <table:table-cell table:number-columns-repeated="16364"/>
        </table:table-row>
        <table:table-row>
          <table:table-cell table:number-columns-repeated="5"/>
          <table:table-cell office:value-type="float" office:value="29.592124999999999"/>
          <table:table-cell office:value-type="float" office:value="196.95486600000001"/>
          <table:table-cell office:value-type="float" office:value="36.864573"/>
          <table:table-cell office:value-type="float" office:value="11.73868"/>
          <table:table-cell office:value-type="float" office:value="102.79639"/>
          <table:table-cell office:value-type="float" office:value="132.382778"/>
          <table:table-cell office:value-type="float" office:value="510.32941199999999"/>
          <table:table-cell office:value-type="float" office:value="18.594449000000001"/>
          <table:table-cell office:value-type="float" office:value="17.823775999999999"/>
          <table:table-cell office:value-type="float" office:value="17.810898999999999"/>
          <table:table-cell office:value-type="float" office:value="0"/>
          <table:table-cell office:value-type="float" office:value="26.916221"/>
          <table:table-cell office:value-type="float" office:value="15.200359000000001"/>
          <table:table-cell office:value-type="float" office:value="96.345703999999998"/>
          <table:table-cell office:value-type="float" office:value="606.675116"/>
          <table:table-cell table:number-columns-repeated="16364"/>
        </table:table-row>
        <table:table-row>
          <table:table-cell table:number-columns-repeated="5"/>
          <table:table-cell office:value-type="float" office:value="32.810985000000002"/>
          <table:table-cell office:value-type="float" office:value="173.995608"/>
          <table:table-cell office:value-type="float" office:value="34.302092999999999"/>
          <table:table-cell office:value-type="float" office:value="9.4190000000000005"/>
          <table:table-cell office:value-type="float" office:value="91.455675999999997"/>
          <table:table-cell office:value-type="float" office:value="128.82563999999999"/>
          <table:table-cell office:value-type="float" office:value="470.80900200000002"/>
          <table:table-cell office:value-type="float" office:value="33.477395999999999"/>
          <table:table-cell office:value-type="float" office:value="17.557485"/>
          <table:table-cell office:value-type="float" office:value="16.2393"/>
          <table:table-cell office:value-type="float" office:value="0"/>
          <table:table-cell office:value-type="float" office:value="35.363776000000001"/>
          <table:table-cell office:value-type="float" office:value="16.178426000000002"/>
          <table:table-cell office:value-type="float" office:value="118.816383"/>
          <table:table-cell office:value-type="float" office:value="589.62538500000005"/>
          <table:table-cell table:number-columns-repeated="16364"/>
        </table:table-row>
        <table:table-row>
          <table:table-cell table:number-columns-repeated="5"/>
          <table:table-cell office:value-type="float" office:value="36.774527999999997"/>
          <table:table-cell office:value-type="float" office:value="188.98213999999999"/>
          <table:table-cell office:value-type="float" office:value="32.025455000000001"/>
          <table:table-cell office:value-type="float" office:value="14.699229000000001"/>
          <table:table-cell office:value-type="float" office:value="93.114833000000004"/>
          <table:table-cell office:value-type="float" office:value="130.94547900000001"/>
          <table:table-cell office:value-type="float" office:value="496.54166400000003"/>
          <table:table-cell office:value-type="float" office:value="35.117049999999999"/>
          <table:table-cell office:value-type="float" office:value="17.193231000000001"/>
          <table:table-cell office:value-type="float" office:value="19.363800999999999"/>
          <table:table-cell office:value-type="float" office:value="0"/>
          <table:table-cell office:value-type="float" office:value="25.179715000000002"/>
          <table:table-cell office:value-type="float" office:value="18.585046999999999"/>
          <table:table-cell office:value-type="float" office:value="115.438844"/>
          <table:table-cell office:value-type="float" office:value="611.98050799999999"/>
          <table:table-cell table:number-columns-repeated="16364"/>
        </table:table-row>
        <table:table-row>
          <table:table-cell table:number-columns-repeated="5"/>
          <table:table-cell office:value-type="float" office:value="30.064989000000001"/>
          <table:table-cell office:value-type="float" office:value="200.314269"/>
          <table:table-cell office:value-type="float" office:value="38.572757000000003"/>
          <table:table-cell office:value-type="float" office:value="12.632697"/>
          <table:table-cell office:value-type="float" office:value="89.265928000000002"/>
          <table:table-cell office:value-type="float" office:value="110.351412"/>
          <table:table-cell office:value-type="float" office:value="481.20205199999998"/>
          <table:table-cell office:value-type="float" office:value="30.731997"/>
          <table:table-cell office:value-type="float" office:value="14.922622"/>
          <table:table-cell office:value-type="float" office:value="25.050398000000001"/>
          <table:table-cell office:value-type="float" office:value="0"/>
          <table:table-cell office:value-type="float" office:value="22.032568000000001"/>
          <table:table-cell office:value-type="float" office:value="22.517907000000001"/>
          <table:table-cell office:value-type="float" office:value="115.255492"/>
          <table:table-cell office:value-type="float" office:value="596.45754399999998"/>
          <table:table-cell table:number-columns-repeated="16364"/>
        </table:table-row>
        <table:table-row>
          <table:table-cell table:number-columns-repeated="5"/>
          <table:table-cell office:value-type="float" office:value="32.755657999999997"/>
          <table:table-cell office:value-type="float" office:value="199.70008799999999"/>
          <table:table-cell office:value-type="float" office:value="35.678547999999999"/>
          <table:table-cell office:value-type="float" office:value="14.402742"/>
          <table:table-cell office:value-type="float" office:value="74.988643999999994"/>
          <table:table-cell office:value-type="float" office:value="123.386146"/>
          <table:table-cell office:value-type="float" office:value="480.91182600000002"/>
          <table:table-cell office:value-type="float" office:value="31.672865000000002"/>
          <table:table-cell office:value-type="float" office:value="17.461594000000002"/>
          <table:table-cell office:value-type="float" office:value="24.282636"/>
          <table:table-cell office:value-type="float" office:value="0"/>
          <table:table-cell office:value-type="float" office:value="20.702869"/>
          <table:table-cell office:value-type="float" office:value="13.267875999999999"/>
          <table:table-cell office:value-type="float" office:value="107.38784"/>
          <table:table-cell office:value-type="float" office:value="588.299666"/>
          <table:table-cell table:number-columns-repeated="16364"/>
        </table:table-row>
        <table:table-row>
          <table:table-cell table:number-columns-repeated="5"/>
          <table:table-cell office:value-type="float" office:value="27.522625000000001"/>
          <table:table-cell office:value-type="float" office:value="185.23072199999999"/>
          <table:table-cell office:value-type="float" office:value="34.414493999999998"/>
          <table:table-cell office:value-type="float" office:value="20.565280999999999"/>
          <table:table-cell office:value-type="float" office:value="97.145677000000006"/>
          <table:table-cell office:value-type="float" office:value="99.624930000000006"/>
          <table:table-cell office:value-type="float" office:value="464.50372900000002"/>
          <table:table-cell office:value-type="float" office:value="35.277582000000002"/>
          <table:table-cell office:value-type="float" office:value="24.536645"/>
          <table:table-cell office:value-type="float" office:value="24.968769000000002"/>
          <table:table-cell office:value-type="float" office:value="0"/>
          <table:table-cell office:value-type="float" office:value="40.027489000000003"/>
          <table:table-cell office:value-type="float" office:value="17.068355"/>
          <table:table-cell office:value-type="float" office:value="141.87884"/>
          <table:table-cell office:value-type="float" office:value="606.38256899999999"/>
          <table:table-cell table:number-columns-repeated="16364"/>
        </table:table-row>
        <table:table-row>
          <table:table-cell table:number-columns-repeated="5"/>
          <table:table-cell office:value-type="float" office:value="27.872069"/>
          <table:table-cell office:value-type="float" office:value="229.66453000000001"/>
          <table:table-cell office:value-type="float" office:value="41.106983999999997"/>
          <table:table-cell office:value-type="float" office:value="18.607184"/>
          <table:table-cell office:value-type="float" office:value="82.750468999999995"/>
          <table:table-cell office:value-type="float" office:value="121.21293300000001"/>
          <table:table-cell office:value-type="float" office:value="521.21416899999997"/>
          <table:table-cell office:value-type="float" office:value="32.567610000000002"/>
          <table:table-cell office:value-type="float" office:value="22.662504999999999"/>
          <table:table-cell office:value-type="float" office:value="24.587603999999999"/>
          <table:table-cell office:value-type="float" office:value="0"/>
          <table:table-cell office:value-type="float" office:value="25.394915999999998"/>
          <table:table-cell office:value-type="float" office:value="17.277618"/>
          <table:table-cell office:value-type="float" office:value="122.490253"/>
          <table:table-cell office:value-type="float" office:value="643.70442200000002"/>
          <table:table-cell table:number-columns-repeated="16364"/>
        </table:table-row>
        <table:table-row>
          <table:table-cell table:number-columns-repeated="5"/>
          <table:table-cell office:value-type="float" office:value="27.851089999999999"/>
          <table:table-cell office:value-type="float" office:value="248.18069800000001"/>
          <table:table-cell office:value-type="float" office:value="36.747785999999998"/>
          <table:table-cell office:value-type="float" office:value="22.554145999999999"/>
          <table:table-cell office:value-type="float" office:value="97.632068000000004"/>
          <table:table-cell office:value-type="float" office:value="112.12161999999999"/>
          <table:table-cell office:value-type="float" office:value="545.08740799999998"/>
          <table:table-cell office:value-type="float" office:value="26.68403"/>
          <table:table-cell office:value-type="float" office:value="28.177961"/>
          <table:table-cell office:value-type="float" office:value="24.10641"/>
          <table:table-cell office:value-type="float" office:value="0"/>
          <table:table-cell office:value-type="float" office:value="31.417000000000002"/>
          <table:table-cell office:value-type="float" office:value="20.556144"/>
          <table:table-cell office:value-type="float" office:value="130.94154499999999"/>
          <table:table-cell office:value-type="float" office:value="676.028953"/>
          <table:table-cell table:number-columns-repeated="16364"/>
        </table:table-row>
        <table:table-row>
          <table:table-cell table:number-columns-repeated="5"/>
          <table:table-cell office:value-type="float" office:value="30.81073"/>
          <table:table-cell office:value-type="float" office:value="244.21565899999999"/>
          <table:table-cell office:value-type="float" office:value="41.046219999999998"/>
          <table:table-cell office:value-type="float" office:value="12.118079"/>
          <table:table-cell office:value-type="float" office:value="111.781329"/>
          <table:table-cell office:value-type="float" office:value="117.68439100000001"/>
          <table:table-cell office:value-type="float" office:value="557.65640800000006"/>
          <table:table-cell office:value-type="float" office:value="29.750325"/>
          <table:table-cell office:value-type="float" office:value="21.728625000000001"/>
          <table:table-cell office:value-type="float" office:value="23.001975999999999"/>
          <table:table-cell office:value-type="float" office:value="0"/>
          <table:table-cell office:value-type="float" office:value="27.521023"/>
          <table:table-cell office:value-type="float" office:value="19.10763"/>
          <table:table-cell office:value-type="float" office:value="121.109579"/>
          <table:table-cell office:value-type="float" office:value="678.765987"/>
          <table:table-cell table:number-columns-repeated="16364"/>
        </table:table-row>
        <table:table-row>
          <table:table-cell table:number-columns-repeated="5"/>
          <table:table-cell office:value-type="float" office:value="25.577245000000001"/>
          <table:table-cell office:value-type="float" office:value="234.43073999999999"/>
          <table:table-cell office:value-type="float" office:value="40.593268000000002"/>
          <table:table-cell office:value-type="float" office:value="8.4642529999999994"/>
          <table:table-cell office:value-type="float" office:value="101.189288"/>
          <table:table-cell office:value-type="float" office:value="113.070275"/>
          <table:table-cell office:value-type="float" office:value="523.32506899999998"/>
          <table:table-cell office:value-type="float" office:value="29.848993"/>
          <table:table-cell office:value-type="float" office:value="25.662941"/>
          <table:table-cell office:value-type="float" office:value="32.087069"/>
          <table:table-cell office:value-type="float" office:value="0"/>
          <table:table-cell office:value-type="float" office:value="37.268076999999998"/>
          <table:table-cell office:value-type="float" office:value="15.858713"/>
          <table:table-cell office:value-type="float" office:value="140.72579300000001"/>
          <table:table-cell office:value-type="float" office:value="664.05086200000005"/>
          <table:table-cell table:number-columns-repeated="16364"/>
        </table:table-row>
        <table:table-row>
          <table:table-cell table:number-columns-repeated="5"/>
          <table:table-cell office:value-type="float" office:value="26.564212999999999"/>
          <table:table-cell office:value-type="float" office:value="253.19907599999999"/>
          <table:table-cell office:value-type="float" office:value="42.775885000000002"/>
          <table:table-cell office:value-type="float" office:value="7.985023"/>
          <table:table-cell office:value-type="float" office:value="100.23730999999999"/>
          <table:table-cell office:value-type="float" office:value="139.847904"/>
          <table:table-cell office:value-type="float" office:value="570.60941100000002"/>
          <table:table-cell office:value-type="float" office:value="32.571823999999999"/>
          <table:table-cell office:value-type="float" office:value="20.091196"/>
          <table:table-cell office:value-type="float" office:value="26.666482999999999"/>
          <table:table-cell office:value-type="float" office:value="0"/>
          <table:table-cell office:value-type="float" office:value="23.785416999999999"/>
          <table:table-cell office:value-type="float" office:value="18.269100000000002"/>
          <table:table-cell office:value-type="float" office:value="121.38402000000001"/>
          <table:table-cell office:value-type="float" office:value="691.99343099999999"/>
          <table:table-cell table:number-columns-repeated="16364"/>
        </table:table-row>
        <table:table-row>
          <table:table-cell table:number-columns-repeated="5"/>
          <table:table-cell office:value-type="float" office:value="29.652837000000002"/>
          <table:table-cell office:value-type="float" office:value="249.39802399999999"/>
          <table:table-cell office:value-type="float" office:value="42.065829000000001"/>
          <table:table-cell office:value-type="float" office:value="8.1594990000000003"/>
          <table:table-cell office:value-type="float" office:value="93.698621000000003"/>
          <table:table-cell office:value-type="float" office:value="120.027608"/>
          <table:table-cell office:value-type="float" office:value="543.00241800000003"/>
          <table:table-cell office:value-type="float" office:value="30.480187999999998"/>
          <table:table-cell office:value-type="float" office:value="21.969698000000001"/>
          <table:table-cell office:value-type="float" office:value="24.836442000000002"/>
          <table:table-cell office:value-type="float" office:value="0"/>
          <table:table-cell office:value-type="float" office:value="26.554293000000001"/>
          <table:table-cell office:value-type="float" office:value="17.685115"/>
          <table:table-cell office:value-type="float" office:value="121.52573599999999"/>
          <table:table-cell office:value-type="float" office:value="664.52815399999997"/>
          <table:table-cell table:number-columns-repeated="16364"/>
        </table:table-row>
        <table:table-row>
          <table:table-cell table:number-columns-repeated="5"/>
          <table:table-cell office:value-type="float" office:value="28.870823999999999"/>
          <table:table-cell office:value-type="float" office:value="252.389983"/>
          <table:table-cell office:value-type="float" office:value="54.657141000000003"/>
          <table:table-cell office:value-type="float" office:value="6.0321369999999996"/>
          <table:table-cell office:value-type="float" office:value="100.96992899999999"/>
          <table:table-cell office:value-type="float" office:value="116.526718"/>
          <table:table-cell office:value-type="float" office:value="559.446732"/>
          <table:table-cell office:value-type="float" office:value="32.134934000000001"/>
          <table:table-cell office:value-type="float" office:value="19.783207000000001"/>
          <table:table-cell office:value-type="float" office:value="19.908116"/>
          <table:table-cell office:value-type="float" office:value="0"/>
          <table:table-cell office:value-type="float" office:value="31.906488"/>
          <table:table-cell office:value-type="float" office:value="18.209059"/>
          <table:table-cell office:value-type="float" office:value="121.941804"/>
          <table:table-cell office:value-type="float" office:value="681.38853600000004"/>
          <table:table-cell table:number-columns-repeated="16364"/>
        </table:table-row>
        <table:table-row>
          <table:table-cell table:number-columns-repeated="5"/>
          <table:table-cell office:value-type="float" office:value="34.044246999999999"/>
          <table:table-cell office:value-type="float" office:value="248.832021"/>
          <table:table-cell office:value-type="float" office:value="70.872512"/>
          <table:table-cell office:value-type="float" office:value="7.6390039999999999"/>
          <table:table-cell office:value-type="float" office:value="109.248527"/>
          <table:table-cell office:value-type="float" office:value="98.611331000000007"/>
          <table:table-cell office:value-type="float" office:value="569.24764200000004"/>
          <table:table-cell office:value-type="float" office:value="37.104197999999997"/>
          <table:table-cell office:value-type="float" office:value="15.319902000000001"/>
          <table:table-cell office:value-type="float" office:value="27.318557999999999"/>
          <table:table-cell office:value-type="float" office:value="0"/>
          <table:table-cell office:value-type="float" office:value="43.390619999999998"/>
          <table:table-cell office:value-type="float" office:value="19.916691"/>
          <table:table-cell office:value-type="float" office:value="143.049969"/>
          <table:table-cell office:value-type="float" office:value="712.29761099999996"/>
          <table:table-cell table:number-columns-repeated="16364"/>
        </table:table-row>
        <table:table-row>
          <table:table-cell table:number-columns-repeated="5"/>
          <table:table-cell office:value-type="float" office:value="35.751649999999998"/>
          <table:table-cell office:value-type="float" office:value="291.87049999999999"/>
          <table:table-cell office:value-type="float" office:value="47.946168"/>
          <table:table-cell office:value-type="float" office:value="9.606719"/>
          <table:table-cell office:value-type="float" office:value="96.599897999999996"/>
          <table:table-cell office:value-type="float" office:value="111.34462499999999"/>
          <table:table-cell office:value-type="float" office:value="593.11955999999998"/>
          <table:table-cell office:value-type="float" office:value="35.630979000000004"/>
          <table:table-cell office:value-type="float" office:value="23.723286999999999"/>
          <table:table-cell office:value-type="float" office:value="25.050321"/>
          <table:table-cell office:value-type="float" office:value="0"/>
          <table:table-cell office:value-type="float" office:value="30.371648"/>
          <table:table-cell office:value-type="float" office:value="21.827383000000001"/>
          <table:table-cell office:value-type="float" office:value="136.60361800000001"/>
          <table:table-cell office:value-type="float" office:value="729.72317799999996"/>
          <table:table-cell table:number-columns-repeated="16364"/>
        </table:table-row>
        <table:table-row>
          <table:table-cell table:number-columns-repeated="5"/>
          <table:table-cell office:value-type="float" office:value="38.920369000000001"/>
          <table:table-cell office:value-type="float" office:value="298.75730199999998"/>
          <table:table-cell office:value-type="float" office:value="63.419271999999999"/>
          <table:table-cell office:value-type="float" office:value="10.591457"/>
          <table:table-cell office:value-type="float" office:value="105.54218299999999"/>
          <table:table-cell office:value-type="float" office:value="108.259773"/>
          <table:table-cell office:value-type="float" office:value="625.49035600000002"/>
          <table:table-cell office:value-type="float" office:value="26.452052999999999"/>
          <table:table-cell office:value-type="float" office:value="23.946998000000001"/>
          <table:table-cell office:value-type="float" office:value="30.483347999999999"/>
          <table:table-cell office:value-type="float" office:value="0"/>
          <table:table-cell office:value-type="float" office:value="27.463011999999999"/>
          <table:table-cell office:value-type="float" office:value="26.716878999999999"/>
          <table:table-cell office:value-type="float" office:value="135.06228999999999"/>
          <table:table-cell office:value-type="float" office:value="760.55264599999998"/>
          <table:table-cell table:number-columns-repeated="16364"/>
        </table:table-row>
        <table:table-row>
          <table:table-cell table:number-columns-repeated="5"/>
          <table:table-cell office:value-type="float" office:value="51.229951999999997"/>
          <table:table-cell office:value-type="float" office:value="259.90203000000002"/>
          <table:table-cell office:value-type="float" office:value="61.142327000000002"/>
          <table:table-cell office:value-type="float" office:value="7.9748109999999999"/>
          <table:table-cell office:value-type="float" office:value="88.161120999999994"/>
          <table:table-cell office:value-type="float" office:value="132.101855"/>
          <table:table-cell office:value-type="float" office:value="600.51209600000004"/>
          <table:table-cell office:value-type="float" office:value="28.674104"/>
          <table:table-cell office:value-type="float" office:value="24.015277000000001"/>
          <table:table-cell office:value-type="float" office:value="25.144977999999998"/>
          <table:table-cell office:value-type="float" office:value="0"/>
          <table:table-cell office:value-type="float" office:value="27.68094"/>
          <table:table-cell office:value-type="float" office:value="28.004480000000001"/>
          <table:table-cell office:value-type="float" office:value="133.519779"/>
          <table:table-cell office:value-type="float" office:value="734.03187500000001"/>
          <table:table-cell table:number-columns-repeated="16364"/>
        </table:table-row>
        <table:table-row>
          <table:table-cell table:number-columns-repeated="5"/>
          <table:table-cell office:value-type="float" office:value="48.218133999999999"/>
          <table:table-cell office:value-type="float" office:value="293.827472"/>
          <table:table-cell office:value-type="float" office:value="58.074182"/>
          <table:table-cell office:value-type="float" office:value="14.740780000000001"/>
          <table:table-cell office:value-type="float" office:value="90.775435000000002"/>
          <table:table-cell office:value-type="float" office:value="131.682243"/>
          <table:table-cell office:value-type="float" office:value="637.31824600000004"/>
          <table:table-cell office:value-type="float" office:value="32.314349"/>
          <table:table-cell office:value-type="float" office:value="34.800410999999997"/>
          <table:table-cell office:value-type="float" office:value="24.098171000000001"/>
          <table:table-cell office:value-type="float" office:value="0"/>
          <table:table-cell office:value-type="float" office:value="39.591566"/>
          <table:table-cell office:value-type="float" office:value="32.160093000000003"/>
          <table:table-cell office:value-type="float" office:value="162.96458999999999"/>
          <table:table-cell office:value-type="float" office:value="800.28283599999997"/>
          <table:table-cell table:number-columns-repeated="16364"/>
        </table:table-row>
        <table:table-row>
          <table:table-cell table:number-columns-repeated="5"/>
          <table:table-cell office:value-type="float" office:value="51.720880000000001"/>
          <table:table-cell office:value-type="float" office:value="295.27183500000001"/>
          <table:table-cell office:value-type="float" office:value="59.452947000000002"/>
          <table:table-cell office:value-type="float" office:value="21.724761999999998"/>
          <table:table-cell office:value-type="float" office:value="85.129921999999993"/>
          <table:table-cell office:value-type="float" office:value="142.93654000000001"/>
          <table:table-cell office:value-type="float" office:value="656.23688600000003"/>
          <table:table-cell office:value-type="float" office:value="33.644246000000003"/>
          <table:table-cell office:value-type="float" office:value="26.109696"/>
          <table:table-cell office:value-type="float" office:value="21.508143"/>
          <table:table-cell office:value-type="float" office:value="0"/>
          <table:table-cell office:value-type="float" office:value="26.025027000000001"/>
          <table:table-cell office:value-type="float" office:value="24.781265000000001"/>
          <table:table-cell office:value-type="float" office:value="132.068377"/>
          <table:table-cell office:value-type="float" office:value="788.30526299999997"/>
          <table:table-cell table:number-columns-repeated="16364"/>
        </table:table-row>
        <table:table-row>
          <table:table-cell table:number-columns-repeated="5"/>
          <table:table-cell office:value-type="float" office:value="48.024206"/>
          <table:table-cell office:value-type="float" office:value="295.35943900000001"/>
          <table:table-cell office:value-type="float" office:value="88.870131999999998"/>
          <table:table-cell office:value-type="float" office:value="22.982600000000001"/>
          <table:table-cell office:value-type="float" office:value="97.846688999999998"/>
          <table:table-cell office:value-type="float" office:value="161.85356100000001"/>
          <table:table-cell office:value-type="float" office:value="714.93662700000004"/>
          <table:table-cell office:value-type="float" office:value="21.464144999999998"/>
          <table:table-cell office:value-type="float" office:value="31.589085000000001"/>
          <table:table-cell office:value-type="float" office:value="19.427990000000001"/>
          <table:table-cell office:value-type="float" office:value="0"/>
          <table:table-cell office:value-type="float" office:value="33.884681999999998"/>
          <table:table-cell office:value-type="float" office:value="23.369492999999999"/>
          <table:table-cell office:value-type="float" office:value="129.73539500000001"/>
          <table:table-cell office:value-type="float" office:value="844.67202199999997"/>
          <table:table-cell table:number-columns-repeated="16364"/>
        </table:table-row>
        <table:table-row>
          <table:table-cell table:number-columns-repeated="5"/>
          <table:table-cell office:value-type="float" office:value="61.030133999999997"/>
          <table:table-cell office:value-type="float" office:value="308.40459700000002"/>
          <table:table-cell office:value-type="float" office:value="63.020302999999998"/>
          <table:table-cell office:value-type="float" office:value="19.375556"/>
          <table:table-cell office:value-type="float" office:value="107.64743300000001"/>
          <table:table-cell office:value-type="float" office:value="162.270489"/>
          <table:table-cell office:value-type="float" office:value="721.74851200000001"/>
          <table:table-cell office:value-type="float" office:value="27.806353999999999"/>
          <table:table-cell office:value-type="float" office:value="27.476524000000001"/>
          <table:table-cell office:value-type="float" office:value="18.986698000000001"/>
          <table:table-cell office:value-type="float" office:value="0"/>
          <table:table-cell office:value-type="float" office:value="21.228185"/>
          <table:table-cell office:value-type="float" office:value="36.478209999999997"/>
          <table:table-cell office:value-type="float" office:value="131.97597099999999"/>
          <table:table-cell office:value-type="float" office:value="853.72448299999996"/>
          <table:table-cell table:number-columns-repeated="16364"/>
        </table:table-row>
        <table:table-row>
          <table:table-cell table:number-columns-repeated="5"/>
          <table:table-cell office:value-type="float" office:value="49.254071000000003"/>
          <table:table-cell office:value-type="float" office:value="313.88231500000001"/>
          <table:table-cell office:value-type="float" office:value="71.300608999999994"/>
          <table:table-cell office:value-type="float" office:value="21.72982"/>
          <table:table-cell office:value-type="float" office:value="111.270757"/>
          <table:table-cell office:value-type="float" office:value="147.52748399999999"/>
          <table:table-cell office:value-type="float" office:value="714.965056"/>
          <table:table-cell office:value-type="float" office:value="25.536169000000001"/>
          <table:table-cell office:value-type="float" office:value="33.263857000000002"/>
          <table:table-cell office:value-type="float" office:value="34.861865000000002"/>
          <table:table-cell office:value-type="float" office:value="0"/>
          <table:table-cell office:value-type="float" office:value="31.257711"/>
          <table:table-cell office:value-type="float" office:value="18.871241000000001"/>
          <table:table-cell office:value-type="float" office:value="143.790843"/>
          <table:table-cell office:value-type="float" office:value="858.755899"/>
          <table:table-cell table:number-columns-repeated="16364"/>
        </table:table-row>
        <table:table-row>
          <table:table-cell table:number-columns-repeated="5"/>
          <table:table-cell office:value-type="float" office:value="48.651556999999997"/>
          <table:table-cell office:value-type="float" office:value="310.95318200000003"/>
          <table:table-cell office:value-type="float" office:value="82.658277999999996"/>
          <table:table-cell office:value-type="float" office:value="23.866342"/>
          <table:table-cell office:value-type="float" office:value="103.866302"/>
          <table:table-cell office:value-type="float" office:value="153.501093"/>
          <table:table-cell office:value-type="float" office:value="723.49675400000001"/>
          <table:table-cell office:value-type="float" office:value="32.423057"/>
          <table:table-cell office:value-type="float" office:value="35.029814000000002"/>
          <table:table-cell office:value-type="float" office:value="32.985362000000002"/>
          <table:table-cell office:value-type="float" office:value="0"/>
          <table:table-cell office:value-type="float" office:value="24.222369"/>
          <table:table-cell office:value-type="float" office:value="28.595790000000001"/>
          <table:table-cell office:value-type="float" office:value="153.25639200000001"/>
          <table:table-cell office:value-type="float" office:value="876.75314600000002"/>
          <table:table-cell table:number-columns-repeated="16364"/>
        </table:table-row>
        <table:table-row>
          <table:table-cell table:number-columns-repeated="5"/>
          <table:table-cell office:value-type="float" office:value="41.943432000000001"/>
          <table:table-cell office:value-type="float" office:value="280.32214199999999"/>
          <table:table-cell office:value-type="float" office:value="87.277733999999995"/>
          <table:table-cell office:value-type="float" office:value="22.390436999999999"/>
          <table:table-cell office:value-type="float" office:value="102.57579"/>
          <table:table-cell office:value-type="float" office:value="164.78895800000001"/>
          <table:table-cell office:value-type="float" office:value="699.29849300000001"/>
          <table:table-cell office:value-type="float" office:value="28.114094999999999"/>
          <table:table-cell office:value-type="float" office:value="29.716403"/>
          <table:table-cell office:value-type="float" office:value="35.309144000000003"/>
          <table:table-cell office:value-type="float" office:value="0"/>
          <table:table-cell office:value-type="float" office:value="41.050398000000001"/>
          <table:table-cell office:value-type="float" office:value="24.673400999999998"/>
          <table:table-cell office:value-type="float" office:value="158.86344099999999"/>
          <table:table-cell office:value-type="float" office:value="858.16193399999997"/>
          <table:table-cell table:number-columns-repeated="16364"/>
        </table:table-row>
        <table:table-row>
          <table:table-cell table:number-columns-repeated="5"/>
          <table:table-cell office:value-type="float" office:value="39.028450999999997"/>
          <table:table-cell office:value-type="float" office:value="271.49991399999999"/>
          <table:table-cell office:value-type="float" office:value="85.600201999999996"/>
          <table:table-cell office:value-type="float" office:value="27.443204999999999"/>
          <table:table-cell office:value-type="float" office:value="97.117934000000005"/>
          <table:table-cell office:value-type="float" office:value="152.39374100000001"/>
          <table:table-cell office:value-type="float" office:value="673.08344699999998"/>
          <table:table-cell office:value-type="float" office:value="34.829276999999998"/>
          <table:table-cell office:value-type="float" office:value="23.672817999999999"/>
          <table:table-cell office:value-type="float" office:value="36.171661"/>
          <table:table-cell office:value-type="float" office:value="0"/>
          <table:table-cell office:value-type="float" office:value="35.368372999999998"/>
          <table:table-cell office:value-type="float" office:value="36.747836999999997"/>
          <table:table-cell office:value-type="float" office:value="166.78996599999999"/>
          <table:table-cell office:value-type="float" office:value="839.87341300000003"/>
          <table:table-cell table:number-columns-repeated="16364"/>
        </table:table-row>
        <table:table-row>
          <table:table-cell table:number-columns-repeated="5"/>
          <table:table-cell office:value-type="float" office:value="37.372278999999999"/>
          <table:table-cell office:value-type="float" office:value="244.925558"/>
          <table:table-cell office:value-type="float" office:value="111.343328"/>
          <table:table-cell office:value-type="float" office:value="22.373602000000002"/>
          <table:table-cell office:value-type="float" office:value="112.90142"/>
          <table:table-cell office:value-type="float" office:value="141.842793"/>
          <table:table-cell office:value-type="float" office:value="670.75897999999995"/>
          <table:table-cell office:value-type="float" office:value="25.337665000000001"/>
          <table:table-cell office:value-type="float" office:value="41.139921999999999"/>
          <table:table-cell office:value-type="float" office:value="37.298476000000001"/>
          <table:table-cell office:value-type="float" office:value="0"/>
          <table:table-cell office:value-type="float" office:value="32.003915999999997"/>
          <table:table-cell office:value-type="float" office:value="32.024481999999999"/>
          <table:table-cell office:value-type="float" office:value="167.804461"/>
          <table:table-cell office:value-type="float" office:value="838.56344100000001"/>
          <table:table-cell table:number-columns-repeated="16364"/>
        </table:table-row>
        <table:table-row>
          <table:table-cell table:number-columns-repeated="5"/>
          <table:table-cell office:value-type="float" office:value="52.656300000000002"/>
          <table:table-cell office:value-type="float" office:value="246.23183"/>
          <table:table-cell office:value-type="float" office:value="106.67490100000001"/>
          <table:table-cell office:value-type="float" office:value="21.727471000000001"/>
          <table:table-cell office:value-type="float" office:value="108.387485"/>
          <table:table-cell office:value-type="float" office:value="165.58783500000001"/>
          <table:table-cell office:value-type="float" office:value="701.26582199999996"/>
          <table:table-cell office:value-type="float" office:value="26.092817"/>
          <table:table-cell office:value-type="float" office:value="39.300261999999996"/>
          <table:table-cell office:value-type="float" office:value="31.699459999999998"/>
          <table:table-cell office:value-type="float" office:value="0"/>
          <table:table-cell office:value-type="float" office:value="24.855094000000001"/>
          <table:table-cell office:value-type="float" office:value="31.499917"/>
          <table:table-cell office:value-type="float" office:value="153.44755000000001"/>
          <table:table-cell office:value-type="float" office:value="854.71337200000005"/>
          <table:table-cell table:number-columns-repeated="16364"/>
        </table:table-row>
        <table:table-row>
          <table:table-cell table:number-columns-repeated="5"/>
          <table:table-cell office:value-type="float" office:value="45.909953999999999"/>
          <table:table-cell office:value-type="float" office:value="190.88292999999999"/>
          <table:table-cell office:value-type="float" office:value="106.437076"/>
          <table:table-cell office:value-type="float" office:value="22.175892999999999"/>
          <table:table-cell office:value-type="float" office:value="109.372471"/>
          <table:table-cell office:value-type="float" office:value="167.08787599999999"/>
          <table:table-cell office:value-type="float" office:value="641.86620000000005"/>
          <table:table-cell office:value-type="float" office:value="28.666186"/>
          <table:table-cell office:value-type="float" office:value="36.066994999999999"/>
          <table:table-cell office:value-type="float" office:value="38.290739000000002"/>
          <table:table-cell office:value-type="float" office:value="0"/>
          <table:table-cell office:value-type="float" office:value="27.089431999999999"/>
          <table:table-cell office:value-type="float" office:value="37.315669"/>
          <table:table-cell office:value-type="float" office:value="167.42902100000001"/>
          <table:table-cell office:value-type="float" office:value="809.29522099999997"/>
          <table:table-cell table:number-columns-repeated="16364"/>
        </table:table-row>
        <table:table-row>
          <table:table-cell table:number-columns-repeated="5"/>
          <table:table-cell office:value-type="float" office:value="57.772889999999997"/>
          <table:table-cell office:value-type="float" office:value="169.45590200000001"/>
          <table:table-cell office:value-type="float" office:value="121.695612"/>
          <table:table-cell office:value-type="float" office:value="17.907076"/>
          <table:table-cell office:value-type="float" office:value="112.305335"/>
          <table:table-cell office:value-type="float" office:value="145.777098"/>
          <table:table-cell office:value-type="float" office:value="624.91391299999998"/>
          <table:table-cell office:value-type="float" office:value="32.058174000000001"/>
          <table:table-cell office:value-type="float" office:value="41.924742999999999"/>
          <table:table-cell office:value-type="float" office:value="38.092013000000001"/>
          <table:table-cell office:value-type="float" office:value="0"/>
          <table:table-cell office:value-type="float" office:value="25.084548999999999"/>
          <table:table-cell office:value-type="float" office:value="31.925077999999999"/>
          <table:table-cell office:value-type="float" office:value="169.08455699999999"/>
          <table:table-cell office:value-type="float" office:value="793.99847"/>
          <table:table-cell table:number-columns-repeated="16364"/>
        </table:table-row>
        <table:table-row>
          <table:table-cell table:number-columns-repeated="5"/>
          <table:table-cell office:value-type="float" office:value="57.180776999999999"/>
          <table:table-cell office:value-type="float" office:value="168.67668"/>
          <table:table-cell office:value-type="float" office:value="126.71763199999999"/>
          <table:table-cell office:value-type="float" office:value="16.431764999999999"/>
          <table:table-cell office:value-type="float" office:value="122.046936"/>
          <table:table-cell office:value-type="float" office:value="115.00579500000001"/>
          <table:table-cell office:value-type="float" office:value="606.05958499999997"/>
          <table:table-cell office:value-type="float" office:value="30.605260000000001"/>
          <table:table-cell office:value-type="float" office:value="33.375804000000002"/>
          <table:table-cell office:value-type="float" office:value="37.645684000000003"/>
          <table:table-cell office:value-type="float" office:value="0"/>
          <table:table-cell office:value-type="float" office:value="27.779105000000001"/>
          <table:table-cell office:value-type="float" office:value="37.806299000000003"/>
          <table:table-cell office:value-type="float" office:value="167.212152"/>
          <table:table-cell office:value-type="float" office:value="773.27173700000003"/>
          <table:table-cell table:number-columns-repeated="16364"/>
        </table:table-row>
        <table:table-row>
          <table:table-cell table:number-columns-repeated="5"/>
          <table:table-cell office:value-type="float" office:value="61.287891999999999"/>
          <table:table-cell office:value-type="float" office:value="170.73977099999999"/>
          <table:table-cell office:value-type="float" office:value="124.049449"/>
          <table:table-cell office:value-type="float" office:value="15.531798"/>
          <table:table-cell office:value-type="float" office:value="109.742392"/>
          <table:table-cell office:value-type="float" office:value="89.540563000000006"/>
          <table:table-cell office:value-type="float" office:value="570.89186500000005"/>
          <table:table-cell office:value-type="float" office:value="26.710345"/>
          <table:table-cell office:value-type="float" office:value="50.725537000000003"/>
          <table:table-cell office:value-type="float" office:value="40.555594999999997"/>
          <table:table-cell office:value-type="float" office:value="0"/>
          <table:table-cell office:value-type="float" office:value="26.713207000000001"/>
          <table:table-cell office:value-type="float" office:value="33.119025999999998"/>
          <table:table-cell office:value-type="float" office:value="177.82371000000001"/>
          <table:table-cell office:value-type="float" office:value="748.71557499999994"/>
          <table:table-cell table:number-columns-repeated="16364"/>
        </table:table-row>
        <table:table-row>
          <table:table-cell table:number-columns-repeated="5"/>
          <table:table-cell office:value-type="float" office:value="39.001381000000002"/>
          <table:table-cell office:value-type="float" office:value="204.68480099999999"/>
          <table:table-cell office:value-type="float" office:value="117.958943"/>
          <table:table-cell office:value-type="float" office:value="15.317027"/>
          <table:table-cell office:value-type="float" office:value="117.678747"/>
          <table:table-cell office:value-type="float" office:value="80.594337999999993"/>
          <table:table-cell office:value-type="float" office:value="575.23523699999998"/>
          <table:table-cell office:value-type="float" office:value="26.253060000000001"/>
          <table:table-cell office:value-type="float" office:value="43.230888999999998"/>
          <table:table-cell office:value-type="float" office:value="37.011378999999998"/>
          <table:table-cell office:value-type="float" office:value="0"/>
          <table:table-cell office:value-type="float" office:value="28.675007999999998"/>
          <table:table-cell office:value-type="float" office:value="29.267541000000001"/>
          <table:table-cell office:value-type="float" office:value="164.43787699999999"/>
          <table:table-cell office:value-type="float" office:value="739.67311400000006"/>
          <table:table-cell table:number-columns-repeated="16364"/>
        </table:table-row>
        <table:table-row>
          <table:table-cell table:number-columns-repeated="5"/>
          <table:table-cell office:value-type="float" office:value="34.044207"/>
          <table:table-cell office:value-type="float" office:value="200.539151"/>
          <table:table-cell office:value-type="float" office:value="108.37245900000001"/>
          <table:table-cell office:value-type="float" office:value="18.229198"/>
          <table:table-cell office:value-type="float" office:value="106.89258"/>
          <table:table-cell office:value-type="float" office:value="96.805188999999999"/>
          <table:table-cell office:value-type="float" office:value="564.88278400000002"/>
          <table:table-cell office:value-type="float" office:value="28.58539"/>
          <table:table-cell office:value-type="float" office:value="41.747210000000003"/>
          <table:table-cell office:value-type="float" office:value="36.574201000000002"/>
          <table:table-cell office:value-type="float" office:value="0"/>
          <table:table-cell office:value-type="float" office:value="26.499722999999999"/>
          <table:table-cell office:value-type="float" office:value="21.522348999999998"/>
          <table:table-cell office:value-type="float" office:value="154.92887300000001"/>
          <table:table-cell office:value-type="float" office:value="719.81165699999997"/>
          <table:table-cell table:number-columns-repeated="16364"/>
        </table:table-row>
        <table:table-row>
          <table:table-cell table:number-columns-repeated="5"/>
          <table:table-cell office:value-type="float" office:value="41.4146"/>
          <table:table-cell office:value-type="float" office:value="180.66584800000001"/>
          <table:table-cell office:value-type="float" office:value="95.856323000000003"/>
          <table:table-cell office:value-type="float" office:value="17.831541999999999"/>
          <table:table-cell office:value-type="float" office:value="106.14221000000001"/>
          <table:table-cell office:value-type="float" office:value="76.360556000000003"/>
          <table:table-cell office:value-type="float" office:value="518.27107899999999"/>
          <table:table-cell office:value-type="float" office:value="28.662310000000002"/>
          <table:table-cell office:value-type="float" office:value="39.251224000000001"/>
          <table:table-cell office:value-type="float" office:value="42.470194999999997"/>
          <table:table-cell office:value-type="float" office:value="0"/>
          <table:table-cell office:value-type="float" office:value="33.971961"/>
          <table:table-cell office:value-type="float" office:value="19.470137999999999"/>
          <table:table-cell office:value-type="float" office:value="163.825828"/>
          <table:table-cell office:value-type="float" office:value="682.09690699999999"/>
          <table:table-cell table:number-columns-repeated="16364"/>
        </table:table-row>
        <table:table-row>
          <table:table-cell table:number-columns-repeated="5"/>
          <table:table-cell office:value-type="float" office:value="30.308824999999999"/>
          <table:table-cell office:value-type="float" office:value="197.96610000000001"/>
          <table:table-cell office:value-type="float" office:value="80.701947000000004"/>
          <table:table-cell office:value-type="float" office:value="14.687759"/>
          <table:table-cell office:value-type="float" office:value="92.652777"/>
          <table:table-cell office:value-type="float" office:value="79.124808999999999"/>
          <table:table-cell office:value-type="float" office:value="495.44221700000003"/>
          <table:table-cell office:value-type="float" office:value="16.758821999999999"/>
          <table:table-cell office:value-type="float" office:value="45.067681999999998"/>
          <table:table-cell office:value-type="float" office:value="38.126989999999999"/>
          <table:table-cell office:value-type="float" office:value="0"/>
          <table:table-cell office:value-type="float" office:value="32.298606999999997"/>
          <table:table-cell office:value-type="float" office:value="24.411498999999999"/>
          <table:table-cell office:value-type="float" office:value="156.6636"/>
          <table:table-cell office:value-type="float" office:value="652.105817"/>
          <table:table-cell table:number-columns-repeated="16364"/>
        </table:table-row>
        <table:table-row>
          <table:table-cell table:number-columns-repeated="5"/>
          <table:table-cell office:value-type="float" office:value="28.421220999999999"/>
          <table:table-cell office:value-type="float" office:value="186.33387099999999"/>
          <table:table-cell office:value-type="float" office:value="93.940378999999993"/>
          <table:table-cell office:value-type="float" office:value="17.010881000000001"/>
          <table:table-cell office:value-type="float" office:value="79.580144000000004"/>
          <table:table-cell office:value-type="float" office:value="90.701232000000005"/>
          <table:table-cell office:value-type="float" office:value="495.987728"/>
          <table:table-cell office:value-type="float" office:value="16.187519999999999"/>
          <table:table-cell office:value-type="float" office:value="47.648726000000003"/>
          <table:table-cell office:value-type="float" office:value="40.391652000000001"/>
          <table:table-cell office:value-type="float" office:value="0"/>
          <table:table-cell office:value-type="float" office:value="29.735963000000002"/>
          <table:table-cell office:value-type="float" office:value="25.417933999999999"/>
          <table:table-cell office:value-type="float" office:value="159.38179500000001"/>
          <table:table-cell office:value-type="float" office:value="655.36952299999996"/>
          <table:table-cell table:number-columns-repeated="16364"/>
        </table:table-row>
        <table:table-row>
          <table:table-cell table:number-columns-repeated="5"/>
          <table:table-cell office:value-type="float" office:value="31.257396"/>
          <table:table-cell office:value-type="float" office:value="173.90256400000001"/>
          <table:table-cell office:value-type="float" office:value="62.158470999999999"/>
          <table:table-cell office:value-type="float" office:value="23.503405999999998"/>
          <table:table-cell office:value-type="float" office:value="78.861553999999998"/>
          <table:table-cell office:value-type="float" office:value="78.257459999999995"/>
          <table:table-cell office:value-type="float" office:value="447.94085100000001"/>
          <table:table-cell office:value-type="float" office:value="15.259613999999999"/>
          <table:table-cell office:value-type="float" office:value="49.091092000000003"/>
          <table:table-cell office:value-type="float" office:value="35.515053999999999"/>
          <table:table-cell office:value-type="float" office:value="0"/>
          <table:table-cell office:value-type="float" office:value="37.818030999999998"/>
          <table:table-cell office:value-type="float" office:value="33.451718999999997"/>
          <table:table-cell office:value-type="float" office:value="171.13551000000001"/>
          <table:table-cell office:value-type="float" office:value="619.07636100000002"/>
          <table:table-cell table:number-columns-repeated="16364"/>
        </table:table-row>
        <table:table-row>
          <table:table-cell table:number-columns-repeated="5"/>
          <table:table-cell office:value-type="float" office:value="49.023502999999998"/>
          <table:table-cell office:value-type="float" office:value="126.07809399999999"/>
          <table:table-cell office:value-type="float" office:value="65.200125"/>
          <table:table-cell office:value-type="float" office:value="19.639927"/>
          <table:table-cell office:value-type="float" office:value="100.994491"/>
          <table:table-cell office:value-type="float" office:value="76.383869000000004"/>
          <table:table-cell office:value-type="float" office:value="437.32000900000003"/>
          <table:table-cell office:value-type="float" office:value="14.206296999999999"/>
          <table:table-cell office:value-type="float" office:value="32.929768000000003"/>
          <table:table-cell office:value-type="float" office:value="40.792557000000002"/>
          <table:table-cell office:value-type="float" office:value="0"/>
          <table:table-cell office:value-type="float" office:value="39.508560000000003"/>
          <table:table-cell office:value-type="float" office:value="34.243132000000003"/>
          <table:table-cell office:value-type="float" office:value="161.68031400000001"/>
          <table:table-cell office:value-type="float" office:value="599.00032299999998"/>
          <table:table-cell table:number-columns-repeated="16364"/>
        </table:table-row>
        <table:table-row>
          <table:table-cell table:number-columns-repeated="5"/>
          <table:table-cell office:value-type="float" office:value="47.053218999999999"/>
          <table:table-cell office:value-type="float" office:value="119.96583099999999"/>
          <table:table-cell office:value-type="float" office:value="64.763917000000006"/>
          <table:table-cell office:value-type="float" office:value="19.524550000000001"/>
          <table:table-cell office:value-type="float" office:value="76.264251000000002"/>
          <table:table-cell office:value-type="float" office:value="62.469549000000001"/>
          <table:table-cell office:value-type="float" office:value="390.04131699999999"/>
          <table:table-cell office:value-type="float" office:value="13.863956"/>
          <table:table-cell office:value-type="float" office:value="41.056913999999999"/>
          <table:table-cell office:value-type="float" office:value="42.239902000000001"/>
          <table:table-cell office:value-type="float" office:value="0"/>
          <table:table-cell office:value-type="float" office:value="33.205613999999997"/>
          <table:table-cell office:value-type="float" office:value="39.066648000000001"/>
          <table:table-cell office:value-type="float" office:value="169.43303399999999"/>
          <table:table-cell office:value-type="float" office:value="559.47435099999996"/>
          <table:table-cell table:number-columns-repeated="16364"/>
        </table:table-row>
        <table:table-row>
          <table:table-cell table:number-columns-repeated="5"/>
          <table:table-cell office:value-type="float" office:value="46.073327999999997"/>
          <table:table-cell office:value-type="float" office:value="106.35784200000001"/>
          <table:table-cell office:value-type="float" office:value="80.989304000000004"/>
          <table:table-cell office:value-type="float" office:value="25.895727999999998"/>
          <table:table-cell office:value-type="float" office:value="68.638630000000006"/>
          <table:table-cell office:value-type="float" office:value="73.715675000000005"/>
          <table:table-cell office:value-type="float" office:value="401.67050699999999"/>
          <table:table-cell office:value-type="float" office:value="15.973361000000001"/>
          <table:table-cell office:value-type="float" office:value="42.100619999999999"/>
          <table:table-cell office:value-type="float" office:value="42.745443000000002"/>
          <table:table-cell office:value-type="float" office:value="0"/>
          <table:table-cell office:value-type="float" office:value="34.771450999999999"/>
          <table:table-cell office:value-type="float" office:value="40.273881000000003"/>
          <table:table-cell office:value-type="float" office:value="175.864756"/>
          <table:table-cell office:value-type="float" office:value="577.53526299999999"/>
          <table:table-cell table:number-columns-repeated="16364"/>
        </table:table-row>
        <table:table-row>
          <table:table-cell table:number-columns-repeated="5"/>
          <table:table-cell office:value-type="float" office:value="61.348768999999997"/>
          <table:table-cell office:value-type="float" office:value="97.596349000000004"/>
          <table:table-cell office:value-type="float" office:value="76.656411000000006"/>
          <table:table-cell office:value-type="float" office:value="32.163592000000001"/>
          <table:table-cell office:value-type="float" office:value="78.107996"/>
          <table:table-cell office:value-type="float" office:value="64.050810999999996"/>
          <table:table-cell office:value-type="float" office:value="409.92392799999999"/>
          <table:table-cell office:value-type="float" office:value="17.346581"/>
          <table:table-cell office:value-type="float" office:value="49.710270999999999"/>
          <table:table-cell office:value-type="float" office:value="39.271673999999997"/>
          <table:table-cell office:value-type="float" office:value="0"/>
          <table:table-cell office:value-type="float" office:value="33.099556999999997"/>
          <table:table-cell office:value-type="float" office:value="39.219301000000002"/>
          <table:table-cell office:value-type="float" office:value="178.64738399999999"/>
          <table:table-cell office:value-type="float" office:value="588.57131200000003"/>
          <table:table-cell table:number-columns-repeated="16364"/>
        </table:table-row>
        <table:table-row>
          <table:table-cell table:number-columns-repeated="5"/>
          <table:table-cell office:value-type="float" office:value="55.90596"/>
          <table:table-cell office:value-type="float" office:value="99.299530000000004"/>
          <table:table-cell office:value-type="float" office:value="115.46834699999999"/>
          <table:table-cell office:value-type="float" office:value="38.707286000000003"/>
          <table:table-cell office:value-type="float" office:value="98.944802999999993"/>
          <table:table-cell office:value-type="float" office:value="49.399330999999997"/>
          <table:table-cell office:value-type="float" office:value="457.725257"/>
          <table:table-cell office:value-type="float" office:value="15.244509000000001"/>
          <table:table-cell office:value-type="float" office:value="32.250487"/>
          <table:table-cell office:value-type="float" office:value="40.408347999999997"/>
          <table:table-cell office:value-type="float" office:value="0"/>
          <table:table-cell office:value-type="float" office:value="48.483353000000001"/>
          <table:table-cell office:value-type="float" office:value="38.450626999999997"/>
          <table:table-cell office:value-type="float" office:value="174.837324"/>
          <table:table-cell office:value-type="float" office:value="632.56258100000002"/>
          <table:table-cell table:number-columns-repeated="16364"/>
        </table:table-row>
        <table:table-row>
          <table:table-cell table:number-columns-repeated="5"/>
          <table:table-cell office:value-type="float" office:value="59.440404999999998"/>
          <table:table-cell office:value-type="float" office:value="79.889838999999995"/>
          <table:table-cell office:value-type="float" office:value="86.499611999999999"/>
          <table:table-cell office:value-type="float" office:value="27.933958000000001"/>
          <table:table-cell office:value-type="float" office:value="94.854771"/>
          <table:table-cell office:value-type="float" office:value="50.263621999999998"/>
          <table:table-cell office:value-type="float" office:value="398.88220699999999"/>
          <table:table-cell office:value-type="float" office:value="15.297174"/>
          <table:table-cell office:value-type="float" office:value="31.676549999999999"/>
          <table:table-cell office:value-type="float" office:value="33.490850000000002"/>
          <table:table-cell office:value-type="float" office:value="0"/>
          <table:table-cell office:value-type="float" office:value="47.710698999999998"/>
          <table:table-cell office:value-type="float" office:value="33.438541000000001"/>
          <table:table-cell office:value-type="float" office:value="161.61381399999999"/>
          <table:table-cell office:value-type="float" office:value="560.49602100000004"/>
          <table:table-cell table:number-columns-repeated="16364"/>
        </table:table-row>
        <table:table-row>
          <table:table-cell table:number-columns-repeated="5"/>
          <table:table-cell office:value-type="float" office:value="59.164949999999997"/>
          <table:table-cell office:value-type="float" office:value="74.607776999999999"/>
          <table:table-cell office:value-type="float" office:value="87.790531999999999"/>
          <table:table-cell office:value-type="float" office:value="25.310732999999999"/>
          <table:table-cell office:value-type="float" office:value="70.579890000000006"/>
          <table:table-cell office:value-type="float" office:value="63.186826000000003"/>
          <table:table-cell office:value-type="float" office:value="380.64070800000002"/>
          <table:table-cell office:value-type="float" office:value="15.090503"/>
          <table:table-cell office:value-type="float" office:value="39.588436000000002"/>
          <table:table-cell office:value-type="float" office:value="37.601244999999999"/>
          <table:table-cell office:value-type="float" office:value="0"/>
          <table:table-cell office:value-type="float" office:value="40.249859999999998"/>
          <table:table-cell office:value-type="float" office:value="28.772738"/>
          <table:table-cell office:value-type="float" office:value="161.30278200000001"/>
          <table:table-cell office:value-type="float" office:value="541.94349"/>
          <table:table-cell table:number-columns-repeated="16364"/>
        </table:table-row>
        <table:table-row>
          <table:table-cell table:number-columns-repeated="5"/>
          <table:table-cell office:value-type="float" office:value="58.158444000000003"/>
          <table:table-cell office:value-type="float" office:value="78.635351"/>
          <table:table-cell office:value-type="float" office:value="86.029171000000005"/>
          <table:table-cell office:value-type="float" office:value="20.656851"/>
          <table:table-cell office:value-type="float" office:value="70.673889000000003"/>
          <table:table-cell office:value-type="float" office:value="62.131788999999998"/>
          <table:table-cell office:value-type="float" office:value="376.28549500000003"/>
          <table:table-cell office:value-type="float" office:value="19.516113000000001"/>
          <table:table-cell office:value-type="float" office:value="44.538212000000001"/>
          <table:table-cell office:value-type="float" office:value="40.331732000000002"/>
          <table:table-cell office:value-type="float" office:value="0"/>
          <table:table-cell office:value-type="float" office:value="38.617752000000003"/>
          <table:table-cell office:value-type="float" office:value="25.745958999999999"/>
          <table:table-cell office:value-type="float" office:value="168.74976799999999"/>
          <table:table-cell office:value-type="float" office:value="545.03526299999999"/>
          <table:table-cell table:number-columns-repeated="16364"/>
        </table:table-row>
        <table:table-row>
          <table:table-cell table:number-columns-repeated="5"/>
          <table:table-cell office:value-type="float" office:value="36.608826999999998"/>
          <table:table-cell office:value-type="float" office:value="87.869836000000006"/>
          <table:table-cell office:value-type="float" office:value="54.544362"/>
          <table:table-cell office:value-type="float" office:value="44.074711999999998"/>
          <table:table-cell office:value-type="float" office:value="63.715834000000001"/>
          <table:table-cell office:value-type="float" office:value="45.241911999999999"/>
          <table:table-cell office:value-type="float" office:value="332.05548299999998"/>
          <table:table-cell office:value-type="float" office:value="32.026266"/>
          <table:table-cell office:value-type="float" office:value="40.694704000000002"/>
          <table:table-cell office:value-type="float" office:value="52.642674"/>
          <table:table-cell office:value-type="float" office:value="8.5768339999999998"/>
          <table:table-cell office:value-type="float" office:value="55.111345"/>
          <table:table-cell office:value-type="float" office:value="36.686338999999997"/>
          <table:table-cell office:value-type="float" office:value="225.73816199999999"/>
          <table:table-cell office:value-type="float" office:value="557.79364499999997"/>
          <table:table-cell table:number-columns-repeated="16364"/>
        </table:table-row>
        <table:table-row>
          <table:table-cell table:number-columns-repeated="5"/>
          <table:table-cell office:value-type="float" office:value="33.198706000000001"/>
          <table:table-cell office:value-type="float" office:value="91.090688"/>
          <table:table-cell office:value-type="float" office:value="45.843848999999999"/>
          <table:table-cell office:value-type="float" office:value="34.521425999999998"/>
          <table:table-cell office:value-type="float" office:value="58.306072999999998"/>
          <table:table-cell office:value-type="float" office:value="44.441949999999999"/>
          <table:table-cell office:value-type="float" office:value="307.402692"/>
          <table:table-cell office:value-type="float" office:value="28.148011"/>
          <table:table-cell office:value-type="float" office:value="39.752319999999997"/>
          <table:table-cell office:value-type="float" office:value="48.209798999999997"/>
          <table:table-cell office:value-type="float" office:value="16.233129999999999"/>
          <table:table-cell office:value-type="float" office:value="45.284399000000001"/>
          <table:table-cell office:value-type="float" office:value="44.461708000000002"/>
          <table:table-cell office:value-type="float" office:value="222.08936700000001"/>
          <table:table-cell office:value-type="float" office:value="529.49205900000004"/>
          <table:table-cell table:number-columns-repeated="16364"/>
        </table:table-row>
        <table:table-row>
          <table:table-cell table:number-columns-repeated="5"/>
          <table:table-cell office:value-type="float" office:value="34.207650000000001"/>
          <table:table-cell office:value-type="float" office:value="90.210766000000007"/>
          <table:table-cell office:value-type="float" office:value="48.068637000000003"/>
          <table:table-cell office:value-type="float" office:value="40.905394000000001"/>
          <table:table-cell office:value-type="float" office:value="53.315562"/>
          <table:table-cell office:value-type="float" office:value="52.942903999999999"/>
          <table:table-cell office:value-type="float" office:value="319.650913"/>
          <table:table-cell office:value-type="float" office:value="27.156760999999999"/>
          <table:table-cell office:value-type="float" office:value="38.268078000000003"/>
          <table:table-cell office:value-type="float" office:value="46.829684999999998"/>
          <table:table-cell office:value-type="float" office:value="10.197039"/>
          <table:table-cell office:value-type="float" office:value="51.403404999999999"/>
          <table:table-cell office:value-type="float" office:value="48.885672"/>
          <table:table-cell office:value-type="float" office:value="222.74064000000001"/>
          <table:table-cell office:value-type="float" office:value="542.39155300000004"/>
          <table:table-cell table:number-columns-repeated="16364"/>
        </table:table-row>
        <table:table-row>
          <table:table-cell table:number-columns-repeated="5"/>
          <table:table-cell office:value-type="float" office:value="26.948157999999999"/>
          <table:table-cell office:value-type="float" office:value="89.806843999999998"/>
          <table:table-cell office:value-type="float" office:value="45.950809"/>
          <table:table-cell office:value-type="float" office:value="53.065520999999997"/>
          <table:table-cell office:value-type="float" office:value="43.024614"/>
          <table:table-cell office:value-type="float" office:value="47.826625"/>
          <table:table-cell office:value-type="float" office:value="306.62257099999999"/>
          <table:table-cell office:value-type="float" office:value="29.418151000000002"/>
          <table:table-cell office:value-type="float" office:value="39.662241000000002"/>
          <table:table-cell office:value-type="float" office:value="43.863160000000001"/>
          <table:table-cell office:value-type="float" office:value="10.618809000000001"/>
          <table:table-cell office:value-type="float" office:value="46.903289999999998"/>
          <table:table-cell office:value-type="float" office:value="44.215665999999999"/>
          <table:table-cell office:value-type="float" office:value="214.68131700000001"/>
          <table:table-cell office:value-type="float" office:value="521.30388800000003"/>
          <table:table-cell table:number-columns-repeated="16364"/>
        </table:table-row>
        <table:table-row>
          <table:table-cell table:number-columns-repeated="5"/>
          <table:table-cell office:value-type="float" office:value="26.141639000000001"/>
          <table:table-cell office:value-type="float" office:value="87.887720999999999"/>
          <table:table-cell office:value-type="float" office:value="51.971234000000003"/>
          <table:table-cell office:value-type="float" office:value="38.822949999999999"/>
          <table:table-cell office:value-type="float" office:value="58.868456000000002"/>
          <table:table-cell office:value-type="float" office:value="51.242249999999999"/>
          <table:table-cell office:value-type="float" office:value="314.93425000000002"/>
          <table:table-cell office:value-type="float" office:value="31.563281"/>
          <table:table-cell office:value-type="float" office:value="40.552258999999999"/>
          <table:table-cell office:value-type="float" office:value="49.291153999999999"/>
          <table:table-cell office:value-type="float" office:value="12.245189999999999"/>
          <table:table-cell office:value-type="float" office:value="55.208542999999999"/>
          <table:table-cell office:value-type="float" office:value="46.258167"/>
          <table:table-cell office:value-type="float" office:value="235.118594"/>
          <table:table-cell office:value-type="float" office:value="550.05284400000005"/>
          <table:table-cell table:number-columns-repeated="16364"/>
        </table:table-row>
        <table:table-row>
          <table:table-cell table:number-columns-repeated="5"/>
          <table:table-cell office:value-type="float" office:value="26.502037000000001"/>
          <table:table-cell office:value-type="float" office:value="91.077355999999995"/>
          <table:table-cell office:value-type="float" office:value="45.762763"/>
          <table:table-cell office:value-type="float" office:value="39.481627000000003"/>
          <table:table-cell office:value-type="float" office:value="64.392020000000002"/>
          <table:table-cell office:value-type="float" office:value="58.011212999999998"/>
          <table:table-cell office:value-type="float" office:value="325.22701599999999"/>
          <table:table-cell office:value-type="float" office:value="31.875035"/>
          <table:table-cell office:value-type="float" office:value="41.802283000000003"/>
          <table:table-cell office:value-type="float" office:value="45.544021999999998"/>
          <table:table-cell office:value-type="float" office:value="10.928934"/>
          <table:table-cell office:value-type="float" office:value="44.342016999999998"/>
          <table:table-cell office:value-type="float" office:value="46.527450000000002"/>
          <table:table-cell office:value-type="float" office:value="221.01974100000001"/>
          <table:table-cell office:value-type="float" office:value="546.246757"/>
          <table:table-cell table:number-columns-repeated="16364"/>
        </table:table-row>
        <table:table-row>
          <table:table-cell table:number-columns-repeated="5"/>
          <table:table-cell office:value-type="float" office:value="20.26717"/>
          <table:table-cell office:value-type="float" office:value="93.143985000000001"/>
          <table:table-cell office:value-type="float" office:value="51.700133999999998"/>
          <table:table-cell office:value-type="float" office:value="36.367040000000003"/>
          <table:table-cell office:value-type="float" office:value="78.623531"/>
          <table:table-cell office:value-type="float" office:value="61.163555000000002"/>
          <table:table-cell office:value-type="float" office:value="341.26541500000002"/>
          <table:table-cell office:value-type="float" office:value="35.795014000000002"/>
          <table:table-cell office:value-type="float" office:value="39.382905999999998"/>
          <table:table-cell office:value-type="float" office:value="38.170267000000003"/>
          <table:table-cell office:value-type="float" office:value="10.614326999999999"/>
          <table:table-cell office:value-type="float" office:value="45.876666999999998"/>
          <table:table-cell office:value-type="float" office:value="48.552466000000003"/>
          <table:table-cell office:value-type="float" office:value="218.39164700000001"/>
          <table:table-cell office:value-type="float" office:value="559.657062"/>
          <table:table-cell table:number-columns-repeated="16364"/>
        </table:table-row>
        <table:table-row>
          <table:table-cell table:number-columns-repeated="5"/>
          <table:table-cell office:value-type="float" office:value="19.473576999999999"/>
          <table:table-cell office:value-type="float" office:value="104.727521"/>
          <table:table-cell office:value-type="float" office:value="52.062888000000001"/>
          <table:table-cell office:value-type="float" office:value="36.528801000000001"/>
          <table:table-cell office:value-type="float" office:value="85.134744999999995"/>
          <table:table-cell office:value-type="float" office:value="64.382103999999998"/>
          <table:table-cell office:value-type="float" office:value="362.30963600000001"/>
          <table:table-cell office:value-type="float" office:value="40.220306000000001"/>
          <table:table-cell office:value-type="float" office:value="49.182201999999997"/>
          <table:table-cell office:value-type="float" office:value="39.346187999999998"/>
          <table:table-cell office:value-type="float" office:value="13.094096"/>
          <table:table-cell office:value-type="float" office:value="40.243904999999998"/>
          <table:table-cell office:value-type="float" office:value="42.801685999999997"/>
          <table:table-cell office:value-type="float" office:value="224.888383"/>
          <table:table-cell office:value-type="float" office:value="587.19801900000004"/>
          <table:table-cell table:number-columns-repeated="16364"/>
        </table:table-row>
        <table:table-row>
          <table:table-cell table:number-columns-repeated="5"/>
          <table:table-cell office:value-type="float" office:value="19.872195000000001"/>
          <table:table-cell office:value-type="float" office:value="101.530923"/>
          <table:table-cell office:value-type="float" office:value="68.339146"/>
          <table:table-cell office:value-type="float" office:value="39.478867999999999"/>
          <table:table-cell office:value-type="float" office:value="114.148501"/>
          <table:table-cell office:value-type="float" office:value="67.806594000000004"/>
          <table:table-cell office:value-type="float" office:value="411.17622699999998"/>
          <table:table-cell office:value-type="float" office:value="39.077151000000001"/>
          <table:table-cell office:value-type="float" office:value="41.844226999999997"/>
          <table:table-cell office:value-type="float" office:value="43.433284"/>
          <table:table-cell office:value-type="float" office:value="12.817822"/>
          <table:table-cell office:value-type="float" office:value="51.324562"/>
          <table:table-cell office:value-type="float" office:value="50.769396999999998"/>
          <table:table-cell office:value-type="float" office:value="239.26644300000001"/>
          <table:table-cell office:value-type="float" office:value="650.44267000000002"/>
          <table:table-cell table:number-columns-repeated="16364"/>
        </table:table-row>
        <table:table-row>
          <table:table-cell table:number-columns-repeated="5"/>
          <table:table-cell office:value-type="float" office:value="31.571573000000001"/>
          <table:table-cell office:value-type="float" office:value="112.024018"/>
          <table:table-cell office:value-type="float" office:value="51.427174999999998"/>
          <table:table-cell office:value-type="float" office:value="39.295279000000001"/>
          <table:table-cell office:value-type="float" office:value="123.274513"/>
          <table:table-cell office:value-type="float" office:value="63.730623000000001"/>
          <table:table-cell office:value-type="float" office:value="421.32318099999998"/>
          <table:table-cell office:value-type="float" office:value="40.548983"/>
          <table:table-cell office:value-type="float" office:value="41.886367999999997"/>
          <table:table-cell office:value-type="float" office:value="36.353084000000003"/>
          <table:table-cell office:value-type="float" office:value="18.717953999999999"/>
          <table:table-cell office:value-type="float" office:value="42.653247999999998"/>
          <table:table-cell office:value-type="float" office:value="47.593736999999997"/>
          <table:table-cell office:value-type="float" office:value="227.75337400000001"/>
          <table:table-cell office:value-type="float" office:value="649.07655499999998"/>
          <table:table-cell table:number-columns-repeated="16364"/>
        </table:table-row>
        <table:table-row>
          <table:table-cell table:number-columns-repeated="5"/>
          <table:table-cell office:value-type="float" office:value="29.973206000000001"/>
          <table:table-cell office:value-type="float" office:value="113.56883999999999"/>
          <table:table-cell office:value-type="float" office:value="39.873524000000003"/>
          <table:table-cell office:value-type="float" office:value="44.844326000000002"/>
          <table:table-cell office:value-type="float" office:value="114.122063"/>
          <table:table-cell office:value-type="float" office:value="62.044854999999998"/>
          <table:table-cell office:value-type="float" office:value="404.42681399999998"/>
          <table:table-cell office:value-type="float" office:value="35.888638999999998"/>
          <table:table-cell office:value-type="float" office:value="41.534056"/>
          <table:table-cell office:value-type="float" office:value="37.887853"/>
          <table:table-cell office:value-type="float" office:value="17.724571999999998"/>
          <table:table-cell office:value-type="float" office:value="40.221052"/>
          <table:table-cell office:value-type="float" office:value="48.439140999999999"/>
          <table:table-cell office:value-type="float" office:value="221.695313"/>
          <table:table-cell office:value-type="float" office:value="626.12212699999998"/>
          <table:table-cell table:number-columns-repeated="16364"/>
        </table:table-row>
        <table:table-row>
          <table:table-cell table:number-columns-repeated="5"/>
          <table:table-cell office:value-type="float" office:value="34.927314000000003"/>
          <table:table-cell office:value-type="float" office:value="118.381765"/>
          <table:table-cell office:value-type="float" office:value="34.231960000000001"/>
          <table:table-cell office:value-type="float" office:value="74.458757000000006"/>
          <table:table-cell office:value-type="float" office:value="112.24232000000001"/>
          <table:table-cell office:value-type="float" office:value="60.995728"/>
          <table:table-cell office:value-type="float" office:value="435.237844"/>
          <table:table-cell office:value-type="float" office:value="36.527661999999999"/>
          <table:table-cell office:value-type="float" office:value="47.750960999999997"/>
          <table:table-cell office:value-type="float" office:value="30.329440999999999"/>
          <table:table-cell office:value-type="float" office:value="11.209118999999999"/>
          <table:table-cell office:value-type="float" office:value="36.135438000000001"/>
          <table:table-cell office:value-type="float" office:value="50.418813999999998"/>
          <table:table-cell office:value-type="float" office:value="212.37143499999999"/>
          <table:table-cell office:value-type="float" office:value="647.60927900000002"/>
          <table:table-cell table:number-columns-repeated="16364"/>
        </table:table-row>
        <table:table-row>
          <table:table-cell table:number-columns-repeated="5"/>
          <table:table-cell office:value-type="float" office:value="31.361628"/>
          <table:table-cell office:value-type="float" office:value="111.848866"/>
          <table:table-cell office:value-type="float" office:value="31.120946"/>
          <table:table-cell office:value-type="float" office:value="70.951712999999998"/>
          <table:table-cell office:value-type="float" office:value="104.41816900000001"/>
          <table:table-cell office:value-type="float" office:value="60.508958"/>
          <table:table-cell office:value-type="float" office:value="410.21028000000001"/>
          <table:table-cell office:value-type="float" office:value="50.451554000000002"/>
          <table:table-cell office:value-type="float" office:value="38.505456000000002"/>
          <table:table-cell office:value-type="float" office:value="51.023138000000003"/>
          <table:table-cell office:value-type="float" office:value="11.589814000000001"/>
          <table:table-cell office:value-type="float" office:value="47.000990000000002"/>
          <table:table-cell office:value-type="float" office:value="60.715426000000001"/>
          <table:table-cell office:value-type="float" office:value="259.28637800000001"/>
          <table:table-cell office:value-type="float" office:value="669.49665800000002"/>
          <table:table-cell table:number-columns-repeated="16364"/>
        </table:table-row>
        <table:table-row>
          <table:table-cell table:number-columns-repeated="5"/>
          <table:table-cell office:value-type="float" office:value="35.521338999999998"/>
          <table:table-cell office:value-type="float" office:value="124.317826"/>
          <table:table-cell office:value-type="float" office:value="29.836749000000001"/>
          <table:table-cell office:value-type="float" office:value="88.846377000000004"/>
          <table:table-cell office:value-type="float" office:value="104.79215600000001"/>
          <table:table-cell office:value-type="float" office:value="70.399387000000004"/>
          <table:table-cell office:value-type="float" office:value="453.71383400000002"/>
          <table:table-cell office:value-type="float" office:value="45.007928999999997"/>
          <table:table-cell office:value-type="float" office:value="40.175038999999998"/>
          <table:table-cell office:value-type="float" office:value="45.231614"/>
          <table:table-cell office:value-type="float" office:value="14.548866"/>
          <table:table-cell office:value-type="float" office:value="36.847043999999997"/>
          <table:table-cell office:value-type="float" office:value="61.949902000000002"/>
          <table:table-cell office:value-type="float" office:value="243.76039399999999"/>
          <table:table-cell office:value-type="float" office:value="697.47422800000004"/>
          <table:table-cell table:number-columns-repeated="16364"/>
        </table:table-row>
        <table:table-row>
          <table:table-cell table:number-columns-repeated="5"/>
          <table:table-cell office:value-type="float" office:value="32.346921999999999"/>
          <table:table-cell office:value-type="float" office:value="124.30682899999999"/>
          <table:table-cell office:value-type="float" office:value="27.880689"/>
          <table:table-cell office:value-type="float" office:value="90.775857999999999"/>
          <table:table-cell office:value-type="float" office:value="94.688213000000005"/>
          <table:table-cell office:value-type="float" office:value="77.880773000000005"/>
          <table:table-cell office:value-type="float" office:value="447.87928399999998"/>
          <table:table-cell office:value-type="float" office:value="37.830995000000001"/>
          <table:table-cell office:value-type="float" office:value="47.211928999999998"/>
          <table:table-cell office:value-type="float" office:value="42.151758000000001"/>
          <table:table-cell office:value-type="float" office:value="9.75136"/>
          <table:table-cell office:value-type="float" office:value="40.839236"/>
          <table:table-cell office:value-type="float" office:value="61.430928000000002"/>
          <table:table-cell office:value-type="float" office:value="239.216206"/>
          <table:table-cell office:value-type="float" office:value="687.09549000000004"/>
          <table:table-cell table:number-columns-repeated="16364"/>
        </table:table-row>
        <table:table-row>
          <table:table-cell table:number-columns-repeated="5"/>
          <table:table-cell office:value-type="float" office:value="44.130488999999997"/>
          <table:table-cell office:value-type="float" office:value="129.927437"/>
          <table:table-cell office:value-type="float" office:value="33.482165000000002"/>
          <table:table-cell office:value-type="float" office:value="98.316677999999996"/>
          <table:table-cell office:value-type="float" office:value="93.705188000000007"/>
          <table:table-cell office:value-type="float" office:value="107.298379"/>
          <table:table-cell office:value-type="float" office:value="506.86033600000002"/>
          <table:table-cell office:value-type="float" office:value="40.912329"/>
          <table:table-cell office:value-type="float" office:value="48.020358000000002"/>
          <table:table-cell office:value-type="float" office:value="43.244795000000003"/>
          <table:table-cell office:value-type="float" office:value="8.245044"/>
          <table:table-cell office:value-type="float" office:value="38.912497999999999"/>
          <table:table-cell office:value-type="float" office:value="55.641480000000001"/>
          <table:table-cell office:value-type="float" office:value="234.97650400000001"/>
          <table:table-cell office:value-type="float" office:value="741.83684000000005"/>
          <table:table-cell table:number-columns-repeated="16364"/>
        </table:table-row>
        <table:table-row>
          <table:table-cell table:number-columns-repeated="5"/>
          <table:table-cell office:value-type="float" office:value="36.45581"/>
          <table:table-cell office:value-type="float" office:value="146.26053999999999"/>
          <table:table-cell office:value-type="float" office:value="37.304108999999997"/>
          <table:table-cell office:value-type="float" office:value="74.343215000000001"/>
          <table:table-cell office:value-type="float" office:value="82.309989999999999"/>
          <table:table-cell office:value-type="float" office:value="112.82490199999999"/>
          <table:table-cell office:value-type="float" office:value="489.49856599999998"/>
          <table:table-cell office:value-type="float" office:value="47.956674999999997"/>
          <table:table-cell office:value-type="float" office:value="40.955505000000002"/>
          <table:table-cell office:value-type="float" office:value="40.539183999999999"/>
          <table:table-cell office:value-type="float" office:value="9.178464"/>
          <table:table-cell office:value-type="float" office:value="54.220227000000001"/>
          <table:table-cell office:value-type="float" office:value="63.151958"/>
          <table:table-cell office:value-type="float" office:value="256.00201299999998"/>
          <table:table-cell office:value-type="float" office:value="745.50057900000002"/>
          <table:table-cell table:number-columns-repeated="16364"/>
        </table:table-row>
        <table:table-row>
          <table:table-cell table:number-columns-repeated="5"/>
          <table:table-cell office:value-type="float" office:value="36.438626999999997"/>
          <table:table-cell office:value-type="float" office:value="150.94286700000001"/>
          <table:table-cell office:value-type="float" office:value="22.529616000000001"/>
          <table:table-cell office:value-type="float" office:value="100.36130900000001"/>
          <table:table-cell office:value-type="float" office:value="87.357624999999999"/>
          <table:table-cell office:value-type="float" office:value="114.212439"/>
          <table:table-cell office:value-type="float" office:value="511.84248300000002"/>
          <table:table-cell office:value-type="float" office:value="52.558107"/>
          <table:table-cell office:value-type="float" office:value="42.702607999999998"/>
          <table:table-cell office:value-type="float" office:value="33.641455000000001"/>
          <table:table-cell office:value-type="float" office:value="7.1385230000000002"/>
          <table:table-cell office:value-type="float" office:value="53.236217000000003"/>
          <table:table-cell office:value-type="float" office:value="60.541327000000003"/>
          <table:table-cell office:value-type="float" office:value="249.81823700000001"/>
          <table:table-cell office:value-type="float" office:value="761.66071999999997"/>
          <table:table-cell table:number-columns-repeated="16364"/>
        </table:table-row>
        <table:table-row>
          <table:table-cell table:number-columns-repeated="5"/>
          <table:table-cell office:value-type="float" office:value="34.235736000000003"/>
          <table:table-cell office:value-type="float" office:value="152.59560300000001"/>
          <table:table-cell office:value-type="float" office:value="29.746123000000001"/>
          <table:table-cell office:value-type="float" office:value="94.321268000000003"/>
          <table:table-cell office:value-type="float" office:value="88.261527999999998"/>
          <table:table-cell office:value-type="float" office:value="95.699046999999993"/>
          <table:table-cell office:value-type="float" office:value="494.85930500000001"/>
          <table:table-cell office:value-type="float" office:value="56.794362999999997"/>
          <table:table-cell office:value-type="float" office:value="41.655217999999998"/>
          <table:table-cell office:value-type="float" office:value="29.945647000000001"/>
          <table:table-cell office:value-type="float" office:value="14.941738000000001"/>
          <table:table-cell office:value-type="float" office:value="51.933948000000001"/>
          <table:table-cell office:value-type="float" office:value="70.479958999999994"/>
          <table:table-cell office:value-type="float" office:value="265.75087300000001"/>
          <table:table-cell office:value-type="float" office:value="760.61017800000002"/>
          <table:table-cell table:number-columns-repeated="16364"/>
        </table:table-row>
        <table:table-row>
          <table:table-cell table:number-columns-repeated="5"/>
          <table:table-cell office:value-type="float" office:value="36.410592000000001"/>
          <table:table-cell office:value-type="float" office:value="161.98509200000001"/>
          <table:table-cell office:value-type="float" office:value="32.266548"/>
          <table:table-cell office:value-type="float" office:value="73.902292000000003"/>
          <table:table-cell office:value-type="float" office:value="97.118855999999994"/>
          <table:table-cell office:value-type="float" office:value="100.74606900000001"/>
          <table:table-cell office:value-type="float" office:value="502.42944899999998"/>
          <table:table-cell office:value-type="float" office:value="46.330612000000002"/>
          <table:table-cell office:value-type="float" office:value="46.672381999999999"/>
          <table:table-cell office:value-type="float" office:value="35.939090999999998"/>
          <table:table-cell office:value-type="float" office:value="13.896481"/>
          <table:table-cell office:value-type="float" office:value="52.13147"/>
          <table:table-cell office:value-type="float" office:value="66.045244999999994"/>
          <table:table-cell office:value-type="float" office:value="261.01528100000002"/>
          <table:table-cell office:value-type="float" office:value="763.44473000000005"/>
          <table:table-cell table:number-columns-repeated="16364"/>
        </table:table-row>
        <table:table-row>
          <table:table-cell table:number-columns-repeated="5"/>
          <table:table-cell office:value-type="float" office:value="27.399367999999999"/>
          <table:table-cell office:value-type="float" office:value="151.577538"/>
          <table:table-cell office:value-type="float" office:value="36.935147000000001"/>
          <table:table-cell office:value-type="float" office:value="62.129786000000003"/>
          <table:table-cell office:value-type="float" office:value="115.989605"/>
          <table:table-cell office:value-type="float" office:value="76.960688000000005"/>
          <table:table-cell office:value-type="float" office:value="470.99213200000003"/>
          <table:table-cell office:value-type="float" office:value="52.665756999999999"/>
          <table:table-cell office:value-type="float" office:value="38.804903000000003"/>
          <table:table-cell office:value-type="float" office:value="37.985764000000003"/>
          <table:table-cell office:value-type="float" office:value="11.457565000000001"/>
          <table:table-cell office:value-type="float" office:value="45.791381000000001"/>
          <table:table-cell office:value-type="float" office:value="61.174576000000002"/>
          <table:table-cell office:value-type="float" office:value="247.87994599999999"/>
          <table:table-cell office:value-type="float" office:value="718.87207799999999"/>
          <table:table-cell table:number-columns-repeated="16364"/>
        </table:table-row>
        <table:table-row>
          <table:table-cell table:number-columns-repeated="5"/>
          <table:table-cell office:value-type="float" office:value="35.664802999999999"/>
          <table:table-cell office:value-type="float" office:value="147.699467"/>
          <table:table-cell office:value-type="float" office:value="37.687964999999998"/>
          <table:table-cell office:value-type="float" office:value="63.576573000000003"/>
          <table:table-cell office:value-type="float" office:value="97.197619000000003"/>
          <table:table-cell office:value-type="float" office:value="93.121871999999996"/>
          <table:table-cell office:value-type="float" office:value="474.94829900000002"/>
          <table:table-cell office:value-type="float" office:value="50.527850000000001"/>
          <table:table-cell office:value-type="float" office:value="66.037593999999999"/>
          <table:table-cell office:value-type="float" office:value="42.653001000000003"/>
          <table:table-cell office:value-type="float" office:value="12.877269"/>
          <table:table-cell office:value-type="float" office:value="46.066806999999997"/>
          <table:table-cell office:value-type="float" office:value="61.026893000000001"/>
          <table:table-cell office:value-type="float" office:value="279.189414"/>
          <table:table-cell office:value-type="float" office:value="754.13771299999996"/>
          <table:table-cell table:number-columns-repeated="16364"/>
        </table:table-row>
        <table:table-row>
          <table:table-cell table:number-columns-repeated="5"/>
          <table:table-cell office:value-type="float" office:value="32.214745999999998"/>
          <table:table-cell office:value-type="float" office:value="174.61900499999999"/>
          <table:table-cell office:value-type="float" office:value="43.179856000000001"/>
          <table:table-cell office:value-type="float" office:value="72.121960999999999"/>
          <table:table-cell office:value-type="float" office:value="105.70446699999999"/>
          <table:table-cell office:value-type="float" office:value="83.664662000000007"/>
          <table:table-cell office:value-type="float" office:value="511.50469700000002"/>
          <table:table-cell office:value-type="float" office:value="48.731627000000003"/>
          <table:table-cell office:value-type="float" office:value="70.701926"/>
          <table:table-cell office:value-type="float" office:value="41.573521"/>
          <table:table-cell office:value-type="float" office:value="15.060362"/>
          <table:table-cell office:value-type="float" office:value="41.309627999999996"/>
          <table:table-cell office:value-type="float" office:value="70.371194000000003"/>
          <table:table-cell office:value-type="float" office:value="287.74825800000002"/>
          <table:table-cell office:value-type="float" office:value="799.25295500000004"/>
          <table:table-cell table:number-columns-repeated="16364"/>
        </table:table-row>
        <table:table-row>
          <table:table-cell table:number-columns-repeated="5"/>
          <table:table-cell office:value-type="float" office:value="39.076059999999998"/>
          <table:table-cell office:value-type="float" office:value="173.750798"/>
          <table:table-cell office:value-type="float" office:value="52.925237000000003"/>
          <table:table-cell office:value-type="float" office:value="74.781812000000002"/>
          <table:table-cell office:value-type="float" office:value="86.319659000000001"/>
          <table:table-cell office:value-type="float" office:value="85.677333000000004"/>
          <table:table-cell office:value-type="float" office:value="512.53089899999998"/>
          <table:table-cell office:value-type="float" office:value="44.532220000000002"/>
          <table:table-cell office:value-type="float" office:value="30.468692000000001"/>
          <table:table-cell office:value-type="float" office:value="44.957639999999998"/>
          <table:table-cell office:value-type="float" office:value="30.894117000000001"/>
          <table:table-cell office:value-type="float" office:value="38.006245"/>
          <table:table-cell office:value-type="float" office:value="66.970760999999996"/>
          <table:table-cell office:value-type="float" office:value="255.82967500000001"/>
          <table:table-cell office:value-type="float" office:value="768.36057400000004"/>
          <table:table-cell table:number-columns-repeated="16364"/>
        </table:table-row>
        <table:table-row>
          <table:table-cell table:number-columns-repeated="5"/>
          <table:table-cell office:value-type="float" office:value="44.511274999999998"/>
          <table:table-cell office:value-type="float" office:value="178.12023199999999"/>
          <table:table-cell office:value-type="float" office:value="49.680338999999996"/>
          <table:table-cell office:value-type="float" office:value="74.987540999999993"/>
          <table:table-cell office:value-type="float" office:value="109.77170599999999"/>
          <table:table-cell office:value-type="float" office:value="65.669758000000002"/>
          <table:table-cell office:value-type="float" office:value="522.74085100000002"/>
          <table:table-cell office:value-type="float" office:value="46.676209999999998"/>
          <table:table-cell office:value-type="float" office:value="38.404921999999999"/>
          <table:table-cell office:value-type="float" office:value="50.093350000000001"/>
          <table:table-cell office:value-type="float" office:value="21.588284999999999"/>
          <table:table-cell office:value-type="float" office:value="49.706122000000001"/>
          <table:table-cell office:value-type="float" office:value="68.291527000000002"/>
          <table:table-cell office:value-type="float" office:value="274.76041600000002"/>
          <table:table-cell office:value-type="float" office:value="797.50126699999998"/>
          <table:table-cell table:number-columns-repeated="16364"/>
        </table:table-row>
        <table:table-row>
          <table:table-cell table:number-columns-repeated="5"/>
          <table:table-cell office:value-type="float" office:value="36.399571999999999"/>
          <table:table-cell office:value-type="float" office:value="176.832874"/>
          <table:table-cell office:value-type="float" office:value="52.957859999999997"/>
          <table:table-cell office:value-type="float" office:value="84.743264999999994"/>
          <table:table-cell office:value-type="float" office:value="81.083515000000006"/>
          <table:table-cell office:value-type="float" office:value="84.928707000000003"/>
          <table:table-cell office:value-type="float" office:value="516.94579299999998"/>
          <table:table-cell office:value-type="float" office:value="39.828684000000003"/>
          <table:table-cell office:value-type="float" office:value="33.079566999999997"/>
          <table:table-cell office:value-type="float" office:value="45.863520000000001"/>
          <table:table-cell office:value-type="float" office:value="22.238472999999999"/>
          <table:table-cell office:value-type="float" office:value="42.95646"/>
          <table:table-cell office:value-type="float" office:value="67.988286000000002"/>
          <table:table-cell office:value-type="float" office:value="251.95499000000001"/>
          <table:table-cell office:value-type="float" office:value="768.90078300000005"/>
          <table:table-cell table:number-columns-repeated="16364"/>
        </table:table-row>
        <table:table-row>
          <table:table-cell table:number-columns-repeated="5"/>
          <table:table-cell office:value-type="float" office:value="29.626078"/>
          <table:table-cell office:value-type="float" office:value="178.40335400000001"/>
          <table:table-cell office:value-type="float" office:value="79.440414000000004"/>
          <table:table-cell office:value-type="float" office:value="82.456779999999995"/>
          <table:table-cell office:value-type="float" office:value="67.190186999999995"/>
          <table:table-cell office:value-type="float" office:value="79.944847999999993"/>
          <table:table-cell office:value-type="float" office:value="517.06166099999996"/>
          <table:table-cell office:value-type="float" office:value="34.728256999999999"/>
          <table:table-cell office:value-type="float" office:value="38.694763999999999"/>
          <table:table-cell office:value-type="float" office:value="62.333241000000001"/>
          <table:table-cell office:value-type="float" office:value="31.630109999999998"/>
          <table:table-cell office:value-type="float" office:value="39.307068999999998"/>
          <table:table-cell office:value-type="float" office:value="79.805853999999997"/>
          <table:table-cell office:value-type="float" office:value="286.49929500000002"/>
          <table:table-cell office:value-type="float" office:value="803.56095600000003"/>
          <table:table-cell table:number-columns-repeated="16364"/>
        </table:table-row>
        <table:table-row table:number-rows-repeated="1048492">
          <table:table-cell table:number-columns-repeated="16364"/>
        </table:table-row>
      </table:table>
      <table:table table:name="'file:///C:/Users/2343740/Desktop/New%20Format%20Working%20Folder/rev/Tables1.8+9data%20New%20Format.xlsx'#sa" table:style-name="ta7">
        <table:table-source xlink:href="file:///C:/Users/2343740/Desktop/New%20Format%20Working%20Folder/rev/Tables1.8+9data%20New%20Format.xlsx" table:table-name="sa" table:mode="copy-results-only"/>
        <table:table-column/>
        <table:table-row table:number-rows-repeated="5">
          <table:table-cell table:number-columns-repeated="16384"/>
        </table:table-row>
        <table:table-row>
          <table:table-cell table:number-columns-repeated="5"/>
          <table:table-cell office:value-type="float" office:value="37.824408351401601"/>
          <table:table-cell office:value-type="float" office:value="302.96024799082102"/>
          <table:table-cell office:value-type="float" office:value="58.3"/>
          <table:table-cell office:value-type="float" office:value="16.8"/>
          <table:table-cell office:value-type="float" office:value="136.92101564894699"/>
          <table:table-cell office:value-type="float" office:value="175.30315100614399"/>
          <table:table-cell office:value-type="float" office:value="714.3"/>
          <table:table-cell office:value-type="float" office:value="30.910094715126998"/>
          <table:table-cell office:value-type="float" office:value="42.552504232102201"/>
          <table:table-cell office:value-type="float" office:value="24.715581465873701"/>
          <table:table-cell office:value-type="float" office:value="0"/>
          <table:table-cell office:value-type="float" office:value="35.380101453876598"/>
          <table:table-cell office:value-type="float" office:value="15.1"/>
          <table:table-cell office:value-type="float" office:value="156.04071603227899"/>
          <table:table-cell office:value-type="float" office:value="898.9"/>
          <table:table-cell table:number-columns-repeated="16364"/>
        </table:table-row>
        <table:table-row>
          <table:table-cell table:number-columns-repeated="5"/>
          <table:table-cell office:value-type="float" office:value="33.822343303804999"/>
          <table:table-cell office:value-type="float" office:value="350.58283734991699"/>
          <table:table-cell office:value-type="float" office:value="56.7"/>
          <table:table-cell office:value-type="float" office:value="17.600000000000001"/>
          <table:table-cell office:value-type="float" office:value="146.06177771215701"/>
          <table:table-cell office:value-type="float" office:value="165.305395353785"/>
          <table:table-cell office:value-type="float" office:value="775.3"/>
          <table:table-cell office:value-type="float" office:value="30.0660869497714"/>
          <table:table-cell office:value-type="float" office:value="47.253313911273999"/>
          <table:table-cell office:value-type="float" office:value="23.072682776619601"/>
          <table:table-cell office:value-type="float" office:value="0"/>
          <table:table-cell office:value-type="float" office:value="34.729570423302803"/>
          <table:table-cell office:value-type="float" office:value="17.7"/>
          <table:table-cell office:value-type="float" office:value="152.631142372944"/>
          <table:table-cell office:value-type="float" office:value="933.4"/>
          <table:table-cell table:number-columns-repeated="16364"/>
        </table:table-row>
        <table:table-row>
          <table:table-cell table:number-columns-repeated="5"/>
          <table:table-cell office:value-type="float" office:value="32.7245575745766"/>
          <table:table-cell office:value-type="float" office:value="283.964050820024"/>
          <table:table-cell office:value-type="float" office:value="44.5"/>
          <table:table-cell office:value-type="float" office:value="22.6"/>
          <table:table-cell office:value-type="float" office:value="156.46078565539199"/>
          <table:table-cell office:value-type="float" office:value="173.87557906813399"/>
          <table:table-cell office:value-type="float" office:value="715.2"/>
          <table:table-cell office:value-type="float" office:value="30.4574165414448"/>
          <table:table-cell office:value-type="float" office:value="45.976948499736899"/>
          <table:table-cell office:value-type="float" office:value="14.9333171014437"/>
          <table:table-cell office:value-type="float" office:value="0"/>
          <table:table-cell office:value-type="float" office:value="40.108651326235503"/>
          <table:table-cell office:value-type="float" office:value="21.7"/>
          <table:table-cell office:value-type="float" office:value="152.71858059054901"/>
          <table:table-cell office:value-type="float" office:value="871.1"/>
          <table:table-cell table:number-columns-repeated="16364"/>
        </table:table-row>
        <table:table-row>
          <table:table-cell table:number-columns-repeated="5"/>
          <table:table-cell office:value-type="float" office:value="29.5375859153345"/>
          <table:table-cell office:value-type="float" office:value="308.18155893765999"/>
          <table:table-cell office:value-type="float" office:value="25.7"/>
          <table:table-cell office:value-type="float" office:value="18.5"/>
          <table:table-cell office:value-type="float" office:value="144.189236257017"/>
          <table:table-cell office:value-type="float" office:value="167.94623811511499"/>
          <table:table-cell office:value-type="float" office:value="690.1"/>
          <table:table-cell office:value-type="float" office:value="27.419221129070898"/>
          <table:table-cell office:value-type="float" office:value="36.560909035553699"/>
          <table:table-cell office:value-type="float" office:value="26.479395576940501"/>
          <table:table-cell office:value-type="float" office:value="0"/>
          <table:table-cell office:value-type="float" office:value="38.818556927924703"/>
          <table:table-cell office:value-type="float" office:value="26"/>
          <table:table-cell office:value-type="float" office:value="167.78262927438101"/>
          <table:table-cell office:value-type="float" office:value="847.4"/>
          <table:table-cell table:number-columns-repeated="16364"/>
        </table:table-row>
        <table:table-row>
          <table:table-cell table:number-columns-repeated="5"/>
          <table:table-cell office:value-type="float" office:value="41.036023324851598"/>
          <table:table-cell office:value-type="float" office:value="346.545968181874"/>
          <table:table-cell office:value-type="float" office:value="45.1"/>
          <table:table-cell office:value-type="float" office:value="19"/>
          <table:table-cell office:value-type="float" office:value="175.81987450729099"/>
          <table:table-cell office:value-type="float" office:value="213.47999524653099"/>
          <table:table-cell office:value-type="float" office:value="821.6"/>
          <table:table-cell office:value-type="float" office:value="30.446001213379201"/>
          <table:table-cell office:value-type="float" office:value="41.2941361427212"/>
          <table:table-cell office:value-type="float" office:value="27.922211176717401"/>
          <table:table-cell office:value-type="float" office:value="0"/>
          <table:table-cell office:value-type="float" office:value="38.641927845503098"/>
          <table:table-cell office:value-type="float" office:value="42.5"/>
          <table:table-cell office:value-type="float" office:value="190.85772273577601"/>
          <table:table-cell office:value-type="float" office:value="1044.2"/>
          <table:table-cell table:number-columns-repeated="16364"/>
        </table:table-row>
        <table:table-row>
          <table:table-cell table:number-columns-repeated="5"/>
          <table:table-cell office:value-type="float" office:value="44.094453068993197"/>
          <table:table-cell office:value-type="float" office:value="325.35773054959299"/>
          <table:table-cell office:value-type="float" office:value="31.4"/>
          <table:table-cell office:value-type="float" office:value="15.1"/>
          <table:table-cell office:value-type="float" office:value="182.05039173917601"/>
          <table:table-cell office:value-type="float" office:value="177.95801092650899"/>
          <table:table-cell office:value-type="float" office:value="782.6"/>
          <table:table-cell office:value-type="float" office:value="28.684029821408501"/>
          <table:table-cell office:value-type="float" office:value="43.979875638345497"/>
          <table:table-cell office:value-type="float" office:value="15.405131231505299"/>
          <table:table-cell office:value-type="float" office:value="0"/>
          <table:table-cell office:value-type="float" office:value="36.275858120854501"/>
          <table:table-cell office:value-type="float" office:value="38"/>
          <table:table-cell office:value-type="float" office:value="164.47504897074401"/>
          <table:table-cell office:value-type="float" office:value="951.9"/>
          <table:table-cell table:number-columns-repeated="16364"/>
        </table:table-row>
        <table:table-row>
          <table:table-cell table:number-columns-repeated="5"/>
          <table:table-cell office:value-type="float" office:value="41.368495515897301"/>
          <table:table-cell office:value-type="float" office:value="307.87204953672699"/>
          <table:table-cell office:value-type="float" office:value="32.4"/>
          <table:table-cell office:value-type="float" office:value="15.1"/>
          <table:table-cell office:value-type="float" office:value="170.12242492809801"/>
          <table:table-cell office:value-type="float" office:value="182.88676284841"/>
          <table:table-cell office:value-type="float" office:value="746.8"/>
          <table:table-cell office:value-type="float" office:value="39.871915994781602"/>
          <table:table-cell office:value-type="float" office:value="42.116823254338698"/>
          <table:table-cell office:value-type="float" office:value="25.143046896706199"/>
          <table:table-cell office:value-type="float" office:value="0"/>
          <table:table-cell office:value-type="float" office:value="39.635789841623797"/>
          <table:table-cell office:value-type="float" office:value="35.299999999999997"/>
          <table:table-cell office:value-type="float" office:value="187.41563912420401"/>
          <table:table-cell office:value-type="float" office:value="936"/>
          <table:table-cell table:number-columns-repeated="16364"/>
        </table:table-row>
        <table:table-row>
          <table:table-cell table:number-columns-repeated="5"/>
          <table:table-cell office:value-type="float" office:value="41.493915430421403"/>
          <table:table-cell office:value-type="float" office:value="310.679151194768"/>
          <table:table-cell office:value-type="float" office:value="50"/>
          <table:table-cell office:value-type="float" office:value="15.9"/>
          <table:table-cell office:value-type="float" office:value="158.38312097682899"/>
          <table:table-cell office:value-type="float" office:value="187.12331518332601"/>
          <table:table-cell office:value-type="float" office:value="764.8"/>
          <table:table-cell office:value-type="float" office:value="28.720486294762502"/>
          <table:table-cell office:value-type="float" office:value="46.298017112078703"/>
          <table:table-cell office:value-type="float" office:value="27.189753170590301"/>
          <table:table-cell office:value-type="float" office:value="0"/>
          <table:table-cell office:value-type="float" office:value="45.142304134767798"/>
          <table:table-cell office:value-type="float" office:value="23.1"/>
          <table:table-cell office:value-type="float" office:value="180.595999285593"/>
          <table:table-cell office:value-type="float" office:value="935.6"/>
          <table:table-cell table:number-columns-repeated="16364"/>
        </table:table-row>
        <table:table-row>
          <table:table-cell table:number-columns-repeated="5"/>
          <table:table-cell office:value-type="float" office:value="46.618220028657298"/>
          <table:table-cell office:value-type="float" office:value="287.66944783643697"/>
          <table:table-cell office:value-type="float" office:value="46.2"/>
          <table:table-cell office:value-type="float" office:value="12.7"/>
          <table:table-cell office:value-type="float" office:value="130.10527112319201"/>
          <table:table-cell office:value-type="float" office:value="188.84545368223701"/>
          <table:table-cell office:value-type="float" office:value="693"/>
          <table:table-cell office:value-type="float" office:value="44.1003520844721"/>
          <table:table-cell office:value-type="float" office:value="35.070083932772597"/>
          <table:table-cell office:value-type="float" office:value="23.5012072688506"/>
          <table:table-cell office:value-type="float" office:value="0"/>
          <table:table-cell office:value-type="float" office:value="38.532861069968398"/>
          <table:table-cell office:value-type="float" office:value="24.5"/>
          <table:table-cell office:value-type="float" office:value="178.810479145942"/>
          <table:table-cell office:value-type="float" office:value="898.9"/>
          <table:table-cell table:number-columns-repeated="16364"/>
        </table:table-row>
        <table:table-row>
          <table:table-cell table:number-columns-repeated="5"/>
          <table:table-cell office:value-type="float" office:value="49.634195420619399"/>
          <table:table-cell office:value-type="float" office:value="273.27442984148303"/>
          <table:table-cell office:value-type="float" office:value="42.7"/>
          <table:table-cell office:value-type="float" office:value="19.600000000000001"/>
          <table:table-cell office:value-type="float" office:value="136.34386880049999"/>
          <table:table-cell office:value-type="float" office:value="173.74481394162601"/>
          <table:table-cell office:value-type="float" office:value="706.4"/>
          <table:table-cell office:value-type="float" office:value="48.054001616727298"/>
          <table:table-cell office:value-type="float" office:value="37.046381566126001"/>
          <table:table-cell office:value-type="float" office:value="29.804729372888701"/>
          <table:table-cell office:value-type="float" office:value="0"/>
          <table:table-cell office:value-type="float" office:value="45.802603895823196"/>
          <table:table-cell office:value-type="float" office:value="27.6"/>
          <table:table-cell office:value-type="float" office:value="196.58892575834801"/>
          <table:table-cell office:value-type="float" office:value="903.2"/>
          <table:table-cell table:number-columns-repeated="16364"/>
        </table:table-row>
        <table:table-row>
          <table:table-cell table:number-columns-repeated="5"/>
          <table:table-cell office:value-type="float" office:value="45.809229804942902"/>
          <table:table-cell office:value-type="float" office:value="289.86812507806297"/>
          <table:table-cell office:value-type="float" office:value="55.6"/>
          <table:table-cell office:value-type="float" office:value="18.2"/>
          <table:table-cell office:value-type="float" office:value="126.751907288307"/>
          <table:table-cell office:value-type="float" office:value="158.84126107495001"/>
          <table:table-cell office:value-type="float" office:value="693.4"/>
          <table:table-cell office:value-type="float" office:value="46.559564287499498"/>
          <table:table-cell office:value-type="float" office:value="33.224136083850802"/>
          <table:table-cell office:value-type="float" office:value="35.889345441130502"/>
          <table:table-cell office:value-type="float" office:value="0"/>
          <table:table-cell office:value-type="float" office:value="33.584440883344001"/>
          <table:table-cell office:value-type="float" office:value="32.5"/>
          <table:table-cell office:value-type="float" office:value="191.19837173660201"/>
          <table:table-cell office:value-type="float" office:value="884.5"/>
          <table:table-cell table:number-columns-repeated="16364"/>
        </table:table-row>
        <table:table-row>
          <table:table-cell table:number-columns-repeated="5"/>
          <table:table-cell office:value-type="float" office:value="43.193890055312799"/>
          <table:table-cell office:value-type="float" office:value="291.44689302873297"/>
          <table:table-cell office:value-type="float" office:value="50.9"/>
          <table:table-cell office:value-type="float" office:value="20.5"/>
          <table:table-cell office:value-type="float" office:value="110.97740765787201"/>
          <table:table-cell office:value-type="float" office:value="160.69998452199999"/>
          <table:table-cell office:value-type="float" office:value="681.3"/>
          <table:table-cell office:value-type="float" office:value="45.5675563837124"/>
          <table:table-cell office:value-type="float" office:value="40.968495939916302"/>
          <table:table-cell office:value-type="float" office:value="35.503737044652901"/>
          <table:table-cell office:value-type="float" office:value="0"/>
          <table:table-cell office:value-type="float" office:value="32.190829565214202"/>
          <table:table-cell office:value-type="float" office:value="19"/>
          <table:table-cell office:value-type="float" office:value="187.67309833674699"/>
          <table:table-cell office:value-type="float" office:value="857.6"/>
          <table:table-cell table:number-columns-repeated="16364"/>
        </table:table-row>
        <table:table-row>
          <table:table-cell table:number-columns-repeated="5"/>
          <table:table-cell office:value-type="float" office:value="37.812554141514603"/>
          <table:table-cell office:value-type="float" office:value="285.13768893436401"/>
          <table:table-cell office:value-type="float" office:value="48.9"/>
          <table:table-cell office:value-type="float" office:value="29.2"/>
          <table:table-cell office:value-type="float" office:value="134.349301097092"/>
          <table:table-cell office:value-type="float" office:value="139.69620883629801"/>
          <table:table-cell office:value-type="float" office:value="654.29999999999995"/>
          <table:table-cell office:value-type="float" office:value="43.710931740319502"/>
          <table:table-cell office:value-type="float" office:value="44.602218513263203"/>
          <table:table-cell office:value-type="float" office:value="32.9192060469829"/>
          <table:table-cell office:value-type="float" office:value="0"/>
          <table:table-cell office:value-type="float" office:value="40.44718168595"/>
          <table:table-cell office:value-type="float" office:value="23.5"/>
          <table:table-cell office:value-type="float" office:value="196.04976889730801"/>
          <table:table-cell office:value-type="float" office:value="874.5"/>
          <table:table-cell table:number-columns-repeated="16364"/>
        </table:table-row>
        <table:table-row>
          <table:table-cell table:number-columns-repeated="5"/>
          <table:table-cell office:value-type="float" office:value="36.342861920366303"/>
          <table:table-cell office:value-type="float" office:value="320.936005901165"/>
          <table:table-cell office:value-type="float" office:value="57.7"/>
          <table:table-cell office:value-type="float" office:value="26.1"/>
          <table:table-cell office:value-type="float" office:value="115.79630401585401"/>
          <table:table-cell office:value-type="float" office:value="153.57187228570101"/>
          <table:table-cell office:value-type="float" office:value="720.5"/>
          <table:table-cell office:value-type="float" office:value="41.739603288847803"/>
          <table:table-cell office:value-type="float" office:value="45.000938705860101"/>
          <table:table-cell office:value-type="float" office:value="34.0685746877719"/>
          <table:table-cell office:value-type="float" office:value="0"/>
          <table:table-cell office:value-type="float" office:value="41.026310870131802"/>
          <table:table-cell office:value-type="float" office:value="23.3"/>
          <table:table-cell office:value-type="float" office:value="192.055038203664"/>
          <table:table-cell office:value-type="float" office:value="913.3"/>
          <table:table-cell table:number-columns-repeated="16364"/>
        </table:table-row>
        <table:table-row>
          <table:table-cell table:number-columns-repeated="5"/>
          <table:table-cell office:value-type="float" office:value="39.256320590990804"/>
          <table:table-cell office:value-type="float" office:value="342.80735608852001"/>
          <table:table-cell office:value-type="float" office:value="51.4"/>
          <table:table-cell office:value-type="float" office:value="31.5"/>
          <table:table-cell office:value-type="float" office:value="131.51230613674201"/>
          <table:table-cell office:value-type="float" office:value="151.87753184525801"/>
          <table:table-cell office:value-type="float" office:value="745.2"/>
          <table:table-cell office:value-type="float" office:value="41.2703144532435"/>
          <table:table-cell office:value-type="float" office:value="55.498537356993303"/>
          <table:table-cell office:value-type="float" office:value="30.806463251270099"/>
          <table:table-cell office:value-type="float" office:value="0"/>
          <table:table-cell office:value-type="float" office:value="43.402675575668503"/>
          <table:table-cell office:value-type="float" office:value="26.8"/>
          <table:table-cell office:value-type="float" office:value="200.69134957203801"/>
          <table:table-cell office:value-type="float" office:value="946"/>
          <table:table-cell table:number-columns-repeated="16364"/>
        </table:table-row>
        <table:table-row>
          <table:table-cell table:number-columns-repeated="5"/>
          <table:table-cell office:value-type="float" office:value="37.2962174136388"/>
          <table:table-cell office:value-type="float" office:value="342.45524186388201"/>
          <table:table-cell office:value-type="float" office:value="57.4"/>
          <table:table-cell office:value-type="float" office:value="16.899999999999999"/>
          <table:table-cell office:value-type="float" office:value="155.504910802891"/>
          <table:table-cell office:value-type="float" office:value="145.62775057225201"/>
          <table:table-cell office:value-type="float" office:value="755.3"/>
          <table:table-cell office:value-type="float" office:value="43.1888303310906"/>
          <table:table-cell office:value-type="float" office:value="45.260706535821498"/>
          <table:table-cell office:value-type="float" office:value="31.327066537181299"/>
          <table:table-cell office:value-type="float" office:value="0"/>
          <table:table-cell office:value-type="float" office:value="38.519810369375399"/>
          <table:table-cell office:value-type="float" office:value="24.9"/>
          <table:table-cell office:value-type="float" office:value="195.077005606835"/>
          <table:table-cell office:value-type="float" office:value="942.8"/>
          <table:table-cell table:number-columns-repeated="16364"/>
        </table:table-row>
        <table:table-row>
          <table:table-cell table:number-columns-repeated="5"/>
          <table:table-cell office:value-type="float" office:value="32.779455051672599"/>
          <table:table-cell office:value-type="float" office:value="345.18643896298198"/>
          <table:table-cell office:value-type="float" office:value="56.7"/>
          <table:table-cell office:value-type="float" office:value="11.8"/>
          <table:table-cell office:value-type="float" office:value="131.65152241743101"/>
          <table:table-cell office:value-type="float" office:value="155.95752634035301"/>
          <table:table-cell office:value-type="float" office:value="707"/>
          <table:table-cell office:value-type="float" office:value="37.3321162858091"/>
          <table:table-cell office:value-type="float" office:value="41.7667297857679"/>
          <table:table-cell office:value-type="float" office:value="39.659398307396003"/>
          <table:table-cell office:value-type="float" office:value="0"/>
          <table:table-cell office:value-type="float" office:value="36.191494895526802"/>
          <table:table-cell office:value-type="float" office:value="20.5"/>
          <table:table-cell office:value-type="float" office:value="185.72356856976799"/>
          <table:table-cell office:value-type="float" office:value="917.6"/>
          <table:table-cell table:number-columns-repeated="16364"/>
        </table:table-row>
        <table:table-row>
          <table:table-cell table:number-columns-repeated="5"/>
          <table:table-cell office:value-type="float" office:value="32.532272544648499"/>
          <table:table-cell office:value-type="float" office:value="341.38828497401801"/>
          <table:table-cell office:value-type="float" office:value="59.8"/>
          <table:table-cell office:value-type="float" office:value="11.2"/>
          <table:table-cell office:value-type="float" office:value="135.55736033601801"/>
          <table:table-cell office:value-type="float" office:value="172.81561170874201"/>
          <table:table-cell office:value-type="float" office:value="764.1"/>
          <table:table-cell office:value-type="float" office:value="41.669415045239397"/>
          <table:table-cell office:value-type="float" office:value="36.626314009268903"/>
          <table:table-cell office:value-type="float" office:value="34.967989883631297"/>
          <table:table-cell office:value-type="float" office:value="0"/>
          <table:table-cell office:value-type="float" office:value="36.141042839113602"/>
          <table:table-cell office:value-type="float" office:value="23.3"/>
          <table:table-cell office:value-type="float" office:value="182.33472024726399"/>
          <table:table-cell office:value-type="float" office:value="948.6"/>
          <table:table-cell table:number-columns-repeated="16364"/>
        </table:table-row>
        <table:table-row>
          <table:table-cell table:number-columns-repeated="5"/>
          <table:table-cell office:value-type="float" office:value="38.616345406571298"/>
          <table:table-cell office:value-type="float" office:value="333.997792092373"/>
          <table:table-cell office:value-type="float" office:value="58.6"/>
          <table:table-cell office:value-type="float" office:value="11.4"/>
          <table:table-cell office:value-type="float" office:value="120.68506087652"/>
          <table:table-cell office:value-type="float" office:value="154.166092235165"/>
          <table:table-cell office:value-type="float" office:value="715"/>
          <table:table-cell office:value-type="float" office:value="45.970453430992798"/>
          <table:table-cell office:value-type="float" office:value="39.129637657715698"/>
          <table:table-cell office:value-type="float" office:value="30.2973637920418"/>
          <table:table-cell office:value-type="float" office:value="0"/>
          <table:table-cell office:value-type="float" office:value="34.772510826418298"/>
          <table:table-cell office:value-type="float" office:value="22.1"/>
          <table:table-cell office:value-type="float" office:value="179.60765903238101"/>
          <table:table-cell office:value-type="float" office:value="894.6"/>
          <table:table-cell table:number-columns-repeated="16364"/>
        </table:table-row>
        <table:table-row>
          <table:table-cell table:number-columns-repeated="5"/>
          <table:table-cell office:value-type="float" office:value="32.279954501660498"/>
          <table:table-cell office:value-type="float" office:value="341.86610339570501"/>
          <table:table-cell office:value-type="float" office:value="75.900000000000006"/>
          <table:table-cell office:value-type="float" office:value="8.4"/>
          <table:table-cell office:value-type="float" office:value="130.701829568238"/>
          <table:table-cell office:value-type="float" office:value="137.83861735431401"/>
          <table:table-cell office:value-type="float" office:value="727"/>
          <table:table-cell office:value-type="float" office:value="44.4395121514669"/>
          <table:table-cell office:value-type="float" office:value="38.8648500380692"/>
          <table:table-cell office:value-type="float" office:value="26.584860535820201"/>
          <table:table-cell office:value-type="float" office:value="0"/>
          <table:table-cell office:value-type="float" office:value="42.310671923761902"/>
          <table:table-cell office:value-type="float" office:value="22.8"/>
          <table:table-cell office:value-type="float" office:value="184.924262672986"/>
          <table:table-cell office:value-type="float" office:value="906.3"/>
          <table:table-cell table:number-columns-repeated="16364"/>
        </table:table-row>
        <table:table-row>
          <table:table-cell table:number-columns-repeated="5"/>
          <table:table-cell office:value-type="float" office:value="41.052353025748602"/>
          <table:table-cell office:value-type="float" office:value="349.07140309673099"/>
          <table:table-cell office:value-type="float" office:value="97.4"/>
          <table:table-cell office:value-type="float" office:value="10.5"/>
          <table:table-cell office:value-type="float" office:value="132.70335158851799"/>
          <table:table-cell office:value-type="float" office:value="126.910101065524"/>
          <table:table-cell office:value-type="float" office:value="729.2"/>
          <table:table-cell office:value-type="float" office:value="46.087838249981097"/>
          <table:table-cell office:value-type="float" office:value="19.172985290029299"/>
          <table:table-cell office:value-type="float" office:value="31.5624411938532"/>
          <table:table-cell office:value-type="float" office:value="0"/>
          <table:table-cell office:value-type="float" office:value="41.144455501690302"/>
          <table:table-cell office:value-type="float" office:value="24.5"/>
          <table:table-cell office:value-type="float" office:value="179.164634813672"/>
          <table:table-cell office:value-type="float" office:value="933.8"/>
          <table:table-cell table:number-columns-repeated="16364"/>
        </table:table-row>
        <table:table-row>
          <table:table-cell table:number-columns-repeated="5"/>
          <table:table-cell office:value-type="float" office:value="40.262740662495901"/>
          <table:table-cell office:value-type="float" office:value="369.57587437931898"/>
          <table:table-cell office:value-type="float" office:value="64.900000000000006"/>
          <table:table-cell office:value-type="float" office:value="13"/>
          <table:table-cell office:value-type="float" office:value="121.864270093751"/>
          <table:table-cell office:value-type="float" office:value="125.72752255979999"/>
          <table:table-cell office:value-type="float" office:value="743.2"/>
          <table:table-cell office:value-type="float" office:value="43.108024793573101"/>
          <table:table-cell office:value-type="float" office:value="37.434406365750498"/>
          <table:table-cell office:value-type="float" office:value="31.017475993412202"/>
          <table:table-cell office:value-type="float" office:value="0"/>
          <table:table-cell office:value-type="float" office:value="43.384696069712099"/>
          <table:table-cell office:value-type="float" office:value="26.1"/>
          <table:table-cell office:value-type="float" office:value="191.03324286829499"/>
          <table:table-cell office:value-type="float" office:value="934.7"/>
          <table:table-cell table:number-columns-repeated="16364"/>
        </table:table-row>
        <table:table-row>
          <table:table-cell table:number-columns-repeated="5"/>
          <table:table-cell office:value-type="float" office:value="46.9025812010929"/>
          <table:table-cell office:value-type="float" office:value="378.48797082224502"/>
          <table:table-cell office:value-type="float" office:value="84.2"/>
          <table:table-cell office:value-type="float" office:value="14.1"/>
          <table:table-cell office:value-type="float" office:value="126.668622252207"/>
          <table:table-cell office:value-type="float" office:value="125.560651231452"/>
          <table:table-cell office:value-type="float" office:value="770.3"/>
          <table:table-cell office:value-type="float" office:value="39.414700310090197"/>
          <table:table-cell office:value-type="float" office:value="37.788336692449697"/>
          <table:table-cell office:value-type="float" office:value="35.776224232212002"/>
          <table:table-cell office:value-type="float" office:value="0"/>
          <table:table-cell office:value-type="float" office:value="33.659902876238398"/>
          <table:table-cell office:value-type="float" office:value="31.9"/>
          <table:table-cell office:value-type="float" office:value="190.30022936834999"/>
          <table:table-cell office:value-type="float" office:value="959.5"/>
          <table:table-cell table:number-columns-repeated="16364"/>
        </table:table-row>
        <table:table-row>
          <table:table-cell table:number-columns-repeated="5"/>
          <table:table-cell office:value-type="float" office:value="52.787259090281999"/>
          <table:table-cell office:value-type="float" office:value="331.70894041036001"/>
          <table:table-cell office:value-type="float" office:value="79.7"/>
          <table:table-cell office:value-type="float" office:value="10.4"/>
          <table:table-cell office:value-type="float" office:value="106.131317878586"/>
          <table:table-cell office:value-type="float" office:value="146.29709837652601"/>
          <table:table-cell office:value-type="float" office:value="729.1"/>
          <table:table-cell office:value-type="float" office:value="38.042151433787403"/>
          <table:table-cell office:value-type="float" office:value="42.692656568674401"/>
          <table:table-cell office:value-type="float" office:value="31.742613369981601"/>
          <table:table-cell office:value-type="float" office:value="0"/>
          <table:table-cell office:value-type="float" office:value="34.732582831739997"/>
          <table:table-cell office:value-type="float" office:value="33.4"/>
          <table:table-cell office:value-type="float" office:value="189.60137137788399"/>
          <table:table-cell office:value-type="float" office:value="914.2"/>
          <table:table-cell table:number-columns-repeated="16364"/>
        </table:table-row>
        <table:table-row>
          <table:table-cell table:number-columns-repeated="5"/>
          <table:table-cell office:value-type="float" office:value="53.941225137054502"/>
          <table:table-cell office:value-type="float" office:value="382.968608066993"/>
          <table:table-cell office:value-type="float" office:value="74.599999999999994"/>
          <table:table-cell office:value-type="float" office:value="18.899999999999999"/>
          <table:table-cell office:value-type="float" office:value="102.77421950372"/>
          <table:table-cell office:value-type="float" office:value="160.042687447774"/>
          <table:table-cell office:value-type="float" office:value="764.6"/>
          <table:table-cell office:value-type="float" office:value="38.097318490397598"/>
          <table:table-cell office:value-type="float" office:value="46.348724261251803"/>
          <table:table-cell office:value-type="float" office:value="26.1625977882697"/>
          <table:table-cell office:value-type="float" office:value="0"/>
          <table:table-cell office:value-type="float" office:value="36.844221166504298"/>
          <table:table-cell office:value-type="float" office:value="38"/>
          <table:table-cell office:value-type="float" office:value="193.47067161497901"/>
          <table:table-cell office:value-type="float" office:value="984.8"/>
          <table:table-cell table:number-columns-repeated="16364"/>
        </table:table-row>
        <table:table-row>
          <table:table-cell table:number-columns-repeated="5"/>
          <table:table-cell office:value-type="float" office:value="53.229640787434498"/>
          <table:table-cell office:value-type="float" office:value="355.24731073246198"/>
          <table:table-cell office:value-type="float" office:value="74.8"/>
          <table:table-cell office:value-type="float" office:value="27.3"/>
          <table:table-cell office:value-type="float" office:value="103.035713356101"/>
          <table:table-cell office:value-type="float" office:value="158.419092250924"/>
          <table:table-cell office:value-type="float" office:value="782"/>
          <table:table-cell office:value-type="float" office:value="37.075568954663197"/>
          <table:table-cell office:value-type="float" office:value="37.308782331902897"/>
          <table:table-cell office:value-type="float" office:value="26.667299856082401"/>
          <table:table-cell office:value-type="float" office:value="0"/>
          <table:table-cell office:value-type="float" office:value="36.917862186399901"/>
          <table:table-cell office:value-type="float" office:value="29.3"/>
          <table:table-cell office:value-type="float" office:value="178.04698500210401"/>
          <table:table-cell office:value-type="float" office:value="962.1"/>
          <table:table-cell table:number-columns-repeated="16364"/>
        </table:table-row>
        <table:table-row>
          <table:table-cell table:number-columns-repeated="5"/>
          <table:table-cell office:value-type="float" office:value="54.558438363645998"/>
          <table:table-cell office:value-type="float" office:value="365.66099906299701"/>
          <table:table-cell office:value-type="float" office:value="110"/>
          <table:table-cell office:value-type="float" office:value="28.4"/>
          <table:table-cell office:value-type="float" office:value="113.78950200286199"/>
          <table:table-cell office:value-type="float" office:value="177.85577388358899"/>
          <table:table-cell office:value-type="float" office:value="846.1"/>
          <table:table-cell office:value-type="float" office:value="31.211365002895501"/>
          <table:table-cell office:value-type="float" office:value="46.096233501370897"/>
          <table:table-cell office:value-type="float" office:value="22.393953150402599"/>
          <table:table-cell office:value-type="float" office:value="0"/>
          <table:table-cell office:value-type="float" office:value="39.827478205564901"/>
          <table:table-cell office:value-type="float" office:value="27.5"/>
          <table:table-cell office:value-type="float" office:value="177.05743252025701"/>
          <table:table-cell office:value-type="float" office:value="1024.3"/>
          <table:table-cell table:number-columns-repeated="16364"/>
        </table:table-row>
        <table:table-row>
          <table:table-cell table:number-columns-repeated="5"/>
          <table:table-cell office:value-type="float" office:value="60.386726517043002"/>
          <table:table-cell office:value-type="float" office:value="384.67358970251001"/>
          <table:table-cell office:value-type="float" office:value="76.8"/>
          <table:table-cell office:value-type="float" office:value="23.6"/>
          <table:table-cell office:value-type="float" office:value="126.73445423339599"/>
          <table:table-cell office:value-type="float" office:value="175.964417003183"/>
          <table:table-cell office:value-type="float" office:value="850.2"/>
          <table:table-cell office:value-type="float" office:value="34.3638993600308"/>
          <table:table-cell office:value-type="float" office:value="45.034119967834599"/>
          <table:table-cell office:value-type="float" office:value="23.783920984887601"/>
          <table:table-cell office:value-type="float" office:value="0"/>
          <table:table-cell office:value-type="float" office:value="26.162120317196099"/>
          <table:table-cell office:value-type="float" office:value="42.8"/>
          <table:table-cell office:value-type="float" office:value="179.31332760497401"/>
          <table:table-cell office:value-type="float" office:value="1030.4000000000001"/>
          <table:table-cell table:number-columns-repeated="16364"/>
        </table:table-row>
        <table:table-row>
          <table:table-cell table:number-columns-repeated="5"/>
          <table:table-cell office:value-type="float" office:value="52.237606943253603"/>
          <table:table-cell office:value-type="float" office:value="399.44339617055101"/>
          <table:table-cell office:value-type="float" office:value="85.2"/>
          <table:table-cell office:value-type="float" office:value="26"/>
          <table:table-cell office:value-type="float" office:value="121.482615521396"/>
          <table:table-cell office:value-type="float" office:value="173.26181919618199"/>
          <table:table-cell office:value-type="float" office:value="830.1"/>
          <table:table-cell office:value-type="float" office:value="28.8445206810724"/>
          <table:table-cell office:value-type="float" office:value="39.809044701629901"/>
          <table:table-cell office:value-type="float" office:value="38.551301623297199"/>
          <table:table-cell office:value-type="float" office:value="0"/>
          <table:table-cell office:value-type="float" office:value="29.3450514585858"/>
          <table:table-cell office:value-type="float" office:value="22.1"/>
          <table:table-cell office:value-type="float" office:value="182.33901273461501"/>
          <table:table-cell office:value-type="float" office:value="1022.4"/>
          <table:table-cell table:number-columns-repeated="16364"/>
        </table:table-row>
        <table:table-row>
          <table:table-cell table:number-columns-repeated="5"/>
          <table:table-cell office:value-type="float" office:value="46.763815064003403"/>
          <table:table-cell office:value-type="float" office:value="363.892475820865"/>
          <table:table-cell office:value-type="float" office:value="97.2"/>
          <table:table-cell office:value-type="float" office:value="28"/>
          <table:table-cell office:value-type="float" office:value="120.336017707056"/>
          <table:table-cell office:value-type="float" office:value="167.91025152986401"/>
          <table:table-cell office:value-type="float" office:value="830.2"/>
          <table:table-cell office:value-type="float" office:value="33.201094013632201"/>
          <table:table-cell office:value-type="float" office:value="45.707419612532"/>
          <table:table-cell office:value-type="float" office:value="38.514808165502401"/>
          <table:table-cell office:value-type="float" office:value="0"/>
          <table:table-cell office:value-type="float" office:value="33.008244409976001"/>
          <table:table-cell office:value-type="float" office:value="32.200000000000003"/>
          <table:table-cell office:value-type="float" office:value="191.76317986755799"/>
          <table:table-cell office:value-type="float" office:value="1027.0999999999999"/>
          <table:table-cell table:number-columns-repeated="16364"/>
        </table:table-row>
        <table:table-row>
          <table:table-cell table:number-columns-repeated="5"/>
          <table:table-cell office:value-type="float" office:value="45.553499295286301"/>
          <table:table-cell office:value-type="float" office:value="336.909058046062"/>
          <table:table-cell office:value-type="float" office:value="101.5"/>
          <table:table-cell office:value-type="float" office:value="26"/>
          <table:table-cell office:value-type="float" office:value="113.586793381017"/>
          <table:table-cell office:value-type="float" office:value="169.975230120948"/>
          <table:table-cell office:value-type="float" office:value="791.6"/>
          <table:table-cell office:value-type="float" office:value="37.188373806648798"/>
          <table:table-cell office:value-type="float" office:value="40.223781987920098"/>
          <table:table-cell office:value-type="float" office:value="38.762885934834301"/>
          <table:table-cell office:value-type="float" office:value="0"/>
          <table:table-cell office:value-type="float" office:value="44.341568013054001"/>
          <table:table-cell office:value-type="float" office:value="27.4"/>
          <table:table-cell office:value-type="float" office:value="195.042834130508"/>
          <table:table-cell office:value-type="float" office:value="991.4"/>
          <table:table-cell table:number-columns-repeated="16364"/>
        </table:table-row>
        <table:table-row>
          <table:table-cell table:number-columns-repeated="5"/>
          <table:table-cell office:value-type="float" office:value="37.1772575189785"/>
          <table:table-cell office:value-type="float" office:value="324.24186652040299"/>
          <table:table-cell office:value-type="float" office:value="98.6"/>
          <table:table-cell office:value-type="float" office:value="31.6"/>
          <table:table-cell office:value-type="float" office:value="107.395103979862"/>
          <table:table-cell office:value-type="float" office:value="156.772067614592"/>
          <table:table-cell office:value-type="float" office:value="752.3"/>
          <table:table-cell office:value-type="float" office:value="39.542383470786298"/>
          <table:table-cell office:value-type="float" office:value="36.087206014936001"/>
          <table:table-cell office:value-type="float" office:value="41.405981857406097"/>
          <table:table-cell office:value-type="float" office:value="0"/>
          <table:table-cell office:value-type="float" office:value="41.4949494637561"/>
          <table:table-cell office:value-type="float" office:value="40.700000000000003"/>
          <table:table-cell office:value-type="float" office:value="201.39542955998601"/>
          <table:table-cell office:value-type="float" office:value="959"/>
          <table:table-cell table:number-columns-repeated="16364"/>
        </table:table-row>
        <table:table-row>
          <table:table-cell table:number-columns-repeated="5"/>
          <table:table-cell office:value-type="float" office:value="36.8990764114399"/>
          <table:table-cell office:value-type="float" office:value="297.88943521351899"/>
          <table:table-cell office:value-type="float" office:value="128.30000000000001"/>
          <table:table-cell office:value-type="float" office:value="25.8"/>
          <table:table-cell office:value-type="float" office:value="112.206877817706"/>
          <table:table-cell office:value-type="float" office:value="157.36256995083701"/>
          <table:table-cell office:value-type="float" office:value="740.1"/>
          <table:table-cell office:value-type="float" office:value="28.6"/>
          <table:table-cell office:value-type="float" office:value="46.704410976579197"/>
          <table:table-cell office:value-type="float" office:value="38.906363609978101"/>
          <table:table-cell office:value-type="float" office:value="0"/>
          <table:table-cell office:value-type="float" office:value="33.202647030929"/>
          <table:table-cell office:value-type="float" office:value="35.4"/>
          <table:table-cell office:value-type="float" office:value="199.73546072427001"/>
          <table:table-cell office:value-type="float" office:value="946.5"/>
          <table:table-cell table:number-columns-repeated="16364"/>
        </table:table-row>
        <table:table-row>
          <table:table-cell table:number-columns-repeated="5"/>
          <table:table-cell office:value-type="float" office:value="47.649641131196098"/>
          <table:table-cell office:value-type="float" office:value="273.77140851538599"/>
          <table:table-cell office:value-type="float" office:value="123.1"/>
          <table:table-cell office:value-type="float" office:value="25.1"/>
          <table:table-cell office:value-type="float" office:value="115.372730079465"/>
          <table:table-cell office:value-type="float" office:value="176.075553755838"/>
          <table:table-cell office:value-type="float" office:value="764.9"/>
          <table:table-cell office:value-type="float" office:value="28.5"/>
          <table:table-cell office:value-type="float" office:value="45.981156661336499"/>
          <table:table-cell office:value-type="float" office:value="36.056056003050799"/>
          <table:table-cell office:value-type="float" office:value="0"/>
          <table:table-cell office:value-type="float" office:value="28.151874407534201"/>
          <table:table-cell office:value-type="float" office:value="34.5"/>
          <table:table-cell office:value-type="float" office:value="184.01532971115699"/>
          <table:table-cell office:value-type="float" office:value="952.7"/>
          <table:table-cell table:number-columns-repeated="16364"/>
        </table:table-row>
        <table:table-row>
          <table:table-cell table:number-columns-repeated="5"/>
          <table:table-cell office:value-type="float" office:value="47.8594594010371"/>
          <table:table-cell office:value-type="float" office:value="216.440101843451"/>
          <table:table-cell office:value-type="float" office:value="123.9"/>
          <table:table-cell office:value-type="float" office:value="25.8"/>
          <table:table-cell office:value-type="float" office:value="114.21082507444901"/>
          <table:table-cell office:value-type="float" office:value="163.56690321410201"/>
          <table:table-cell office:value-type="float" office:value="697.8"/>
          <table:table-cell office:value-type="float" office:value="31.1"/>
          <table:table-cell office:value-type="float" office:value="43.692326770399397"/>
          <table:table-cell office:value-type="float" office:value="41.512768278840902"/>
          <table:table-cell office:value-type="float" office:value="0"/>
          <table:table-cell office:value-type="float" office:value="28.901754440169199"/>
          <table:table-cell office:value-type="float" office:value="40.700000000000003"/>
          <table:table-cell office:value-type="float" office:value="198.83977906834301"/>
          <table:table-cell office:value-type="float" office:value="898.9"/>
          <table:table-cell table:number-columns-repeated="16364"/>
        </table:table-row>
        <table:table-row>
          <table:table-cell table:number-columns-repeated="5"/>
          <table:table-cell office:value-type="float" office:value="53.996362471265897"/>
          <table:table-cell office:value-type="float" office:value="189.84403315812199"/>
          <table:table-cell office:value-type="float" office:value="142"/>
          <table:table-cell office:value-type="float" office:value="20.9"/>
          <table:table-cell office:value-type="float" office:value="118.55290381507901"/>
          <table:table-cell office:value-type="float" office:value="146.75549983109201"/>
          <table:table-cell office:value-type="float" office:value="676.6"/>
          <table:table-cell office:value-type="float" office:value="34.4"/>
          <table:table-cell office:value-type="float" office:value="48.2144401525155"/>
          <table:table-cell office:value-type="float" office:value="42.671979076791601"/>
          <table:table-cell office:value-type="float" office:value="0"/>
          <table:table-cell office:value-type="float" office:value="29.107608803469699"/>
          <table:table-cell office:value-type="float" office:value="34.700000000000003"/>
          <table:table-cell office:value-type="float" office:value="196.55481568011899"/>
          <table:table-cell office:value-type="float" office:value="877.7"/>
          <table:table-cell table:number-columns-repeated="16364"/>
        </table:table-row>
        <table:table-row>
          <table:table-cell table:number-columns-repeated="5"/>
          <table:table-cell office:value-type="float" office:value="54.6062273849438"/>
          <table:table-cell office:value-type="float" office:value="196.88831058563301"/>
          <table:table-cell office:value-type="float" office:value="150"/>
          <table:table-cell office:value-type="float" office:value="19.399999999999999"/>
          <table:table-cell office:value-type="float" office:value="116.43117295840599"/>
          <table:table-cell office:value-type="float" office:value="127.729244140951"/>
          <table:table-cell office:value-type="float" office:value="659.9"/>
          <table:table-cell office:value-type="float" office:value="32"/>
          <table:table-cell office:value-type="float" office:value="44.767112362686703"/>
          <table:table-cell office:value-type="float" office:value="38.522177054529202"/>
          <table:table-cell office:value-type="float" office:value="0"/>
          <table:table-cell office:value-type="float" office:value="28.1457910400615"/>
          <table:table-cell office:value-type="float" office:value="41.1"/>
          <table:table-cell office:value-type="float" office:value="191.63138640649399"/>
          <table:table-cell office:value-type="float" office:value="857.1"/>
          <table:table-cell table:number-columns-repeated="16364"/>
        </table:table-row>
        <table:table-row>
          <table:table-cell table:number-columns-repeated="5"/>
          <table:table-cell office:value-type="float" office:value="55.732267249376299"/>
          <table:table-cell office:value-type="float" office:value="188.148098929106"/>
          <table:table-cell office:value-type="float" office:value="148.80000000000001"/>
          <table:table-cell office:value-type="float" office:value="18.600000000000001"/>
          <table:table-cell office:value-type="float" office:value="115.26055566169001"/>
          <table:table-cell office:value-type="float" office:value="101.205015336394"/>
          <table:table-cell office:value-type="float" office:value="631.20000000000005"/>
          <table:table-cell office:value-type="float" office:value="28.8"/>
          <table:table-cell office:value-type="float" office:value="58.3132901835491"/>
          <table:table-cell office:value-type="float" office:value="45.314335535898898"/>
          <table:table-cell office:value-type="float" office:value="0"/>
          <table:table-cell office:value-type="float" office:value="29.9466627389079"/>
          <table:table-cell office:value-type="float" office:value="35.9"/>
          <table:table-cell office:value-type="float" office:value="209.34416197963799"/>
          <table:table-cell office:value-type="float" office:value="840"/>
          <table:table-cell table:number-columns-repeated="16364"/>
        </table:table-row>
        <table:table-row>
          <table:table-cell table:number-columns-repeated="5"/>
          <table:table-cell office:value-type="float" office:value="41.404060331002299"/>
          <table:table-cell office:value-type="float" office:value="233.04520790779301"/>
          <table:table-cell office:value-type="float" office:value="142.19999999999999"/>
          <table:table-cell office:value-type="float" office:value="18.5"/>
          <table:table-cell office:value-type="float" office:value="128.83473569291499"/>
          <table:table-cell office:value-type="float" office:value="82.795265356266995"/>
          <table:table-cell office:value-type="float" office:value="640.70000000000005"/>
          <table:table-cell office:value-type="float" office:value="28.5"/>
          <table:table-cell office:value-type="float" office:value="51.245061784107797"/>
          <table:table-cell office:value-type="float" office:value="39.037266232596401"/>
          <table:table-cell office:value-type="float" office:value="0"/>
          <table:table-cell office:value-type="float" office:value="29.822240209226798"/>
          <table:table-cell office:value-type="float" office:value="31.1"/>
          <table:table-cell office:value-type="float" office:value="191.39152444521599"/>
          <table:table-cell office:value-type="float" office:value="833"/>
          <table:table-cell table:number-columns-repeated="16364"/>
        </table:table-row>
        <table:table-row>
          <table:table-cell table:number-columns-repeated="5"/>
          <table:table-cell office:value-type="float" office:value="33.398394695103498"/>
          <table:table-cell office:value-type="float" office:value="227.270702204175"/>
          <table:table-cell office:value-type="float" office:value="131.4"/>
          <table:table-cell office:value-type="float" office:value="22.1"/>
          <table:table-cell office:value-type="float" office:value="120.55730696437701"/>
          <table:table-cell office:value-type="float" office:value="107.08585641295799"/>
          <table:table-cell office:value-type="float" office:value="638.70000000000005"/>
          <table:table-cell office:value-type="float" office:value="30.7"/>
          <table:table-cell office:value-type="float" office:value="46.317855418182702"/>
          <table:table-cell office:value-type="float" office:value="40.483778379235901"/>
          <table:table-cell office:value-type="float" office:value="0"/>
          <table:table-cell office:value-type="float" office:value="30.468284022687399"/>
          <table:table-cell office:value-type="float" office:value="22.9"/>
          <table:table-cell office:value-type="float" office:value="176.79945932969801"/>
          <table:table-cell office:value-type="float" office:value="820.7"/>
          <table:table-cell table:number-columns-repeated="16364"/>
        </table:table-row>
        <table:table-row>
          <table:table-cell table:number-columns-repeated="5"/>
          <table:table-cell office:value-type="float" office:value="41.054034178713302"/>
          <table:table-cell office:value-type="float" office:value="212.447047192653"/>
          <table:table-cell office:value-type="float" office:value="116.4"/>
          <table:table-cell office:value-type="float" office:value="21.6"/>
          <table:table-cell office:value-type="float" office:value="110.099261243444"/>
          <table:table-cell office:value-type="float" office:value="94.875952557865006"/>
          <table:table-cell office:value-type="float" office:value="592"/>
          <table:table-cell office:value-type="float" office:value="30.9"/>
          <table:table-cell office:value-type="float" office:value="51.796493813143002"/>
          <table:table-cell office:value-type="float" office:value="42.479304090438099"/>
          <table:table-cell office:value-type="float" office:value="0"/>
          <table:table-cell office:value-type="float" office:value="33.363071816431997"/>
          <table:table-cell office:value-type="float" office:value="20.7"/>
          <table:table-cell office:value-type="float" office:value="185.82790743021599"/>
          <table:table-cell office:value-type="float" office:value="782.6"/>
          <table:table-cell table:number-columns-repeated="16364"/>
        </table:table-row>
        <table:table-row>
          <table:table-cell table:number-columns-repeated="5"/>
          <table:table-cell office:value-type="float" office:value="29.378275593197799"/>
          <table:table-cell office:value-type="float" office:value="218.09054420462999"/>
          <table:table-cell office:value-type="float" office:value="97.6"/>
          <table:table-cell office:value-type="float" office:value="17.8"/>
          <table:table-cell office:value-type="float" office:value="106.09890722661299"/>
          <table:table-cell office:value-type="float" office:value="99.254531033748094"/>
          <table:table-cell office:value-type="float" office:value="567.6"/>
          <table:table-cell office:value-type="float" office:value="18.100000000000001"/>
          <table:table-cell office:value-type="float" office:value="51.350423817895297"/>
          <table:table-cell office:value-type="float" office:value="42.337794993322497"/>
          <table:table-cell office:value-type="float" office:value="0"/>
          <table:table-cell office:value-type="float" office:value="35.578424236535803"/>
          <table:table-cell office:value-type="float" office:value="26.3"/>
          <table:table-cell office:value-type="float" office:value="183.50157865469899"/>
          <table:table-cell office:value-type="float" office:value="751"/>
          <table:table-cell table:number-columns-repeated="16364"/>
        </table:table-row>
        <table:table-row>
          <table:table-cell table:number-columns-repeated="5"/>
          <table:table-cell office:value-type="float" office:value="31.485636690079001"/>
          <table:table-cell office:value-type="float" office:value="210.71595629471"/>
          <table:table-cell office:value-type="float" office:value="112.9"/>
          <table:table-cell office:value-type="float" office:value="20.399999999999999"/>
          <table:table-cell office:value-type="float" office:value="96.098603076064194"/>
          <table:table-cell office:value-type="float" office:value="98.554813444255899"/>
          <table:table-cell office:value-type="float" office:value="569.20000000000005"/>
          <table:table-cell office:value-type="float" office:value="17.5"/>
          <table:table-cell office:value-type="float" office:value="55.659895879031602"/>
          <table:table-cell office:value-type="float" office:value="43.364786097518703"/>
          <table:table-cell office:value-type="float" office:value="0"/>
          <table:table-cell office:value-type="float" office:value="31.6938456590496"/>
          <table:table-cell office:value-type="float" office:value="27.3"/>
          <table:table-cell office:value-type="float" office:value="186.19724283980699"/>
          <table:table-cell office:value-type="float" office:value="755.3"/>
          <table:table-cell table:number-columns-repeated="16364"/>
        </table:table-row>
        <table:table-row>
          <table:table-cell table:number-columns-repeated="5"/>
          <table:table-cell office:value-type="float" office:value="31.936467093500301"/>
          <table:table-cell office:value-type="float" office:value="195.91855292826301"/>
          <table:table-cell office:value-type="float" office:value="74"/>
          <table:table-cell office:value-type="float" office:value="28"/>
          <table:table-cell office:value-type="float" office:value="95.674225436169806"/>
          <table:table-cell office:value-type="float" office:value="89.344461885652507"/>
          <table:table-cell office:value-type="float" office:value="514.6"/>
          <table:table-cell office:value-type="float" office:value="16.5"/>
          <table:table-cell office:value-type="float" office:value="53.279417882914302"/>
          <table:table-cell office:value-type="float" office:value="39.930082247897701"/>
          <table:table-cell office:value-type="float" office:value="0"/>
          <table:table-cell office:value-type="float" office:value="44.336664886555297"/>
          <table:table-cell office:value-type="float" office:value="35.799999999999997"/>
          <table:table-cell office:value-type="float" office:value="194.92072922556301"/>
          <table:table-cell office:value-type="float" office:value="712.2"/>
          <table:table-cell table:number-columns-repeated="16364"/>
        </table:table-row>
        <table:table-row>
          <table:table-cell table:number-columns-repeated="5"/>
          <table:table-cell office:value-type="float" office:value="50.107836519077402"/>
          <table:table-cell office:value-type="float" office:value="146.52065854269"/>
          <table:table-cell office:value-type="float" office:value="76.599999999999994"/>
          <table:table-cell office:value-type="float" office:value="23.1"/>
          <table:table-cell office:value-type="float" office:value="108.03602590683499"/>
          <table:table-cell office:value-type="float" office:value="95.550787358760303"/>
          <table:table-cell office:value-type="float" office:value="499.8"/>
          <table:table-cell office:value-type="float" office:value="15.5"/>
          <table:table-cell office:value-type="float" office:value="42.720922173067997"/>
          <table:table-cell office:value-type="float" office:value="40.494920532631902"/>
          <table:table-cell office:value-type="float" office:value="0"/>
          <table:table-cell office:value-type="float" office:value="38.275409831135399"/>
          <table:table-cell office:value-type="float" office:value="36.6"/>
          <table:table-cell office:value-type="float" office:value="182.120839452409"/>
          <table:table-cell office:value-type="float" office:value="686.4"/>
          <table:table-cell table:number-columns-repeated="16364"/>
        </table:table-row>
        <table:table-row>
          <table:table-cell table:number-columns-repeated="5"/>
          <table:table-cell office:value-type="float" office:value="46.991599300102997"/>
          <table:table-cell office:value-type="float" office:value="132.213649818992"/>
          <table:table-cell office:value-type="float" office:value="75.2"/>
          <table:table-cell office:value-type="float" office:value="22.7"/>
          <table:table-cell office:value-type="float" office:value="86.973210898826295"/>
          <table:table-cell office:value-type="float" office:value="76.902720016458602"/>
          <table:table-cell office:value-type="float" office:value="442.4"/>
          <table:table-cell office:value-type="float" office:value="15.1"/>
          <table:table-cell office:value-type="float" office:value="46.0681186204718"/>
          <table:table-cell office:value-type="float" office:value="46.1199202245881"/>
          <table:table-cell office:value-type="float" office:value="0"/>
          <table:table-cell office:value-type="float" office:value="35.882670601382301"/>
          <table:table-cell office:value-type="float" office:value="41.7"/>
          <table:table-cell office:value-type="float" office:value="195.318843655466"/>
          <table:table-cell office:value-type="float" office:value="636.79999999999995"/>
          <table:table-cell table:number-columns-repeated="16364"/>
        </table:table-row>
        <table:table-row>
          <table:table-cell table:number-columns-repeated="5"/>
          <table:table-cell office:value-type="float" office:value="50.912014450526101"/>
          <table:table-cell office:value-type="float" office:value="118.68686012033901"/>
          <table:table-cell office:value-type="float" office:value="93"/>
          <table:table-cell office:value-type="float" office:value="29.7"/>
          <table:table-cell office:value-type="float" office:value="81.890457770576205"/>
          <table:table-cell office:value-type="float" office:value="77.085315443249897"/>
          <table:table-cell office:value-type="float" office:value="450.6"/>
          <table:table-cell office:value-type="float" office:value="17.3"/>
          <table:table-cell office:value-type="float" office:value="46.569200419327998"/>
          <table:table-cell office:value-type="float" office:value="45.525967871465099"/>
          <table:table-cell office:value-type="float" office:value="0"/>
          <table:table-cell office:value-type="float" office:value="37.104651121126601"/>
          <table:table-cell office:value-type="float" office:value="42.7"/>
          <table:table-cell office:value-type="float" office:value="201.294072981217"/>
          <table:table-cell office:value-type="float" office:value="650.9"/>
          <table:table-cell table:number-columns-repeated="16364"/>
        </table:table-row>
        <table:table-row>
          <table:table-cell table:number-columns-repeated="5"/>
          <table:table-cell office:value-type="float" office:value="62.6402130503999"/>
          <table:table-cell office:value-type="float" office:value="106.906171087676"/>
          <table:table-cell office:value-type="float" office:value="86.6"/>
          <table:table-cell office:value-type="float" office:value="36.299999999999997"/>
          <table:table-cell office:value-type="float" office:value="92.533204178231102"/>
          <table:table-cell office:value-type="float" office:value="69.943559092906"/>
          <table:table-cell office:value-type="float" office:value="456.4"/>
          <table:table-cell office:value-type="float" office:value="18.399999999999999"/>
          <table:table-cell office:value-type="float" office:value="50.509372478819003"/>
          <table:table-cell office:value-type="float" office:value="43.781278609270302"/>
          <table:table-cell office:value-type="float" office:value="0"/>
          <table:table-cell office:value-type="float" office:value="38.719086530186303"/>
          <table:table-cell office:value-type="float" office:value="41.5"/>
          <table:table-cell office:value-type="float" office:value="199.035007586658"/>
          <table:table-cell office:value-type="float" office:value="658.6"/>
          <table:table-cell table:number-columns-repeated="16364"/>
        </table:table-row>
        <table:table-row>
          <table:table-cell table:number-columns-repeated="5"/>
          <table:table-cell office:value-type="float" office:value="58.8518369159682"/>
          <table:table-cell office:value-type="float" office:value="111.273451621276"/>
          <table:table-cell office:value-type="float" office:value="128.5"/>
          <table:table-cell office:value-type="float" office:value="43.1"/>
          <table:table-cell office:value-type="float" office:value="102.594529823757"/>
          <table:table-cell office:value-type="float" office:value="59.013703559142499"/>
          <table:table-cell office:value-type="float" office:value="504.6"/>
          <table:table-cell office:value-type="float" office:value="16"/>
          <table:table-cell office:value-type="float" office:value="39.612961293846602"/>
          <table:table-cell office:value-type="float" office:value="38.779591271958701"/>
          <table:table-cell office:value-type="float" office:value="0"/>
          <table:table-cell office:value-type="float" office:value="45.317477002037997"/>
          <table:table-cell office:value-type="float" office:value="40.299999999999997"/>
          <table:table-cell office:value-type="float" office:value="186.196920555509"/>
          <table:table-cell office:value-type="float" office:value="700.7"/>
          <table:table-cell table:number-columns-repeated="16364"/>
        </table:table-row>
        <table:table-row>
          <table:table-cell table:number-columns-repeated="5"/>
          <table:table-cell office:value-type="float" office:value="60.551925026904598"/>
          <table:table-cell office:value-type="float" office:value="86.212622836188601"/>
          <table:table-cell office:value-type="float" office:value="95.1"/>
          <table:table-cell office:value-type="float" office:value="30.7"/>
          <table:table-cell office:value-type="float" office:value="103.733571972495"/>
          <table:table-cell office:value-type="float" office:value="59.584466715166599"/>
          <table:table-cell office:value-type="float" office:value="438.3"/>
          <table:table-cell office:value-type="float" office:value="16"/>
          <table:table-cell office:value-type="float" office:value="34.7228318752436"/>
          <table:table-cell office:value-type="float" office:value="35.938429413745098"/>
          <table:table-cell office:value-type="float" office:value="0"/>
          <table:table-cell office:value-type="float" office:value="50.742129948456402"/>
          <table:table-cell office:value-type="float" office:value="35.1"/>
          <table:table-cell office:value-type="float" office:value="181.41916049225401"/>
          <table:table-cell office:value-type="float" office:value="619.4"/>
          <table:table-cell table:number-columns-repeated="16364"/>
        </table:table-row>
        <table:table-row>
          <table:table-cell table:number-columns-repeated="5"/>
          <table:table-cell office:value-type="float" office:value="65.833870264644602"/>
          <table:table-cell office:value-type="float" office:value="81.643644791408306"/>
          <table:table-cell office:value-type="float" office:value="95.8"/>
          <table:table-cell office:value-type="float" office:value="27.6"/>
          <table:table-cell office:value-type="float" office:value="81.120861190063707"/>
          <table:table-cell office:value-type="float" office:value="64.835138710587998"/>
          <table:table-cell office:value-type="float" office:value="416.8"/>
          <table:table-cell office:value-type="float" office:value="15.7"/>
          <table:table-cell office:value-type="float" office:value="41.718250163430497"/>
          <table:table-cell office:value-type="float" office:value="40.6456551263067"/>
          <table:table-cell office:value-type="float" office:value="0"/>
          <table:table-cell office:value-type="float" office:value="43.196238292026599"/>
          <table:table-cell office:value-type="float" office:value="30.4"/>
          <table:table-cell office:value-type="float" office:value="180.06169064388101"/>
          <table:table-cell office:value-type="float" office:value="597.5"/>
          <table:table-cell table:number-columns-repeated="16364"/>
        </table:table-row>
        <table:table-row>
          <table:table-cell table:number-columns-repeated="5"/>
          <table:table-cell office:value-type="float" office:value="59.9172245674431"/>
          <table:table-cell office:value-type="float" office:value="84.472628475254297"/>
          <table:table-cell office:value-type="float" office:value="93"/>
          <table:table-cell office:value-type="float" office:value="22.3"/>
          <table:table-cell office:value-type="float" office:value="81.382246807331398"/>
          <table:table-cell office:value-type="float" office:value="66.619490613582798"/>
          <table:table-cell office:value-type="float" office:value="409.8"/>
          <table:table-cell office:value-type="float" office:value="20.2"/>
          <table:table-cell office:value-type="float" office:value="42.427806768550603"/>
          <table:table-cell office:value-type="float" office:value="44.7261173256842"/>
          <table:table-cell office:value-type="float" office:value="0"/>
          <table:table-cell office:value-type="float" office:value="45.514804071063899"/>
          <table:table-cell office:value-type="float" office:value="27.2"/>
          <table:table-cell office:value-type="float" office:value="192.71280574542001"/>
          <table:table-cell office:value-type="float" office:value="597.6"/>
          <table:table-cell table:number-columns-repeated="16364"/>
        </table:table-row>
        <table:table-row>
          <table:table-cell table:number-columns-repeated="5"/>
          <table:table-cell office:value-type="float" office:value="40.003495483997597"/>
          <table:table-cell office:value-type="float" office:value="96.965196487782805"/>
          <table:table-cell office:value-type="float" office:value="58.4"/>
          <table:table-cell office:value-type="float" office:value="47.2"/>
          <table:table-cell office:value-type="float" office:value="64.342064455992698"/>
          <table:table-cell office:value-type="float" office:value="52.722724667171597"/>
          <table:table-cell office:value-type="float" office:value="358.1"/>
          <table:table-cell office:value-type="float" office:value="32.9"/>
          <table:table-cell office:value-type="float" office:value="46.178923385886499"/>
          <table:table-cell office:value-type="float" office:value="51.573860597206199"/>
          <table:table-cell office:value-type="float" office:value="0"/>
          <table:table-cell office:value-type="float" office:value="51.059102422497098"/>
          <table:table-cell office:value-type="float" office:value="38.6"/>
          <table:table-cell office:value-type="float" office:value="230.70116050585301"/>
          <table:table-cell office:value-type="float" office:value="597.9"/>
          <table:table-cell table:number-columns-repeated="16364"/>
        </table:table-row>
        <table:table-row>
          <table:table-cell table:number-columns-repeated="5"/>
          <table:table-cell office:value-type="float" office:value="33.639834490959302"/>
          <table:table-cell office:value-type="float" office:value="96.549658403082105"/>
          <table:table-cell office:value-type="float" office:value="48.6"/>
          <table:table-cell office:value-type="float" office:value="36.6"/>
          <table:table-cell office:value-type="float" office:value="60.837492640165003"/>
          <table:table-cell office:value-type="float" office:value="50.079564938992498"/>
          <table:table-cell office:value-type="float" office:value="328.8"/>
          <table:table-cell office:value-type="float" office:value="28.3"/>
          <table:table-cell office:value-type="float" office:value="42.127164274638297"/>
          <table:table-cell office:value-type="float" office:value="50.252034139360497"/>
          <table:table-cell office:value-type="float" office:value="0"/>
          <table:table-cell office:value-type="float" office:value="47.450215346797101"/>
          <table:table-cell office:value-type="float" office:value="45.9"/>
          <table:table-cell office:value-type="float" office:value="224.677250729576"/>
          <table:table-cell office:value-type="float" office:value="552.1"/>
          <table:table-cell table:number-columns-repeated="16364"/>
        </table:table-row>
        <table:table-row>
          <table:table-cell table:number-columns-repeated="5"/>
          <table:table-cell office:value-type="float" office:value="37.462471522709201"/>
          <table:table-cell office:value-type="float" office:value="96.699937939245501"/>
          <table:table-cell office:value-type="float" office:value="50.4"/>
          <table:table-cell office:value-type="float" office:value="42.9"/>
          <table:table-cell office:value-type="float" office:value="58.533370817182004"/>
          <table:table-cell office:value-type="float" office:value="52.964230588149697"/>
          <table:table-cell office:value-type="float" office:value="338.2"/>
          <table:table-cell office:value-type="float" office:value="27.5"/>
          <table:table-cell office:value-type="float" office:value="38.6053729900908"/>
          <table:table-cell office:value-type="float" office:value="49.663664655865702"/>
          <table:table-cell office:value-type="float" office:value="0"/>
          <table:table-cell office:value-type="float" office:value="53.862098091924601"/>
          <table:table-cell office:value-type="float" office:value="50.3"/>
          <table:table-cell office:value-type="float" office:value="230.19443454603999"/>
          <table:table-cell office:value-type="float" office:value="568.29999999999995"/>
          <table:table-cell table:number-columns-repeated="16364"/>
        </table:table-row>
        <table:table-row>
          <table:table-cell table:number-columns-repeated="5"/>
          <table:table-cell office:value-type="float" office:value="26.687200313427098"/>
          <table:table-cell office:value-type="float" office:value="92.638999211507596"/>
          <table:table-cell office:value-type="float" office:value="47.6"/>
          <table:table-cell office:value-type="float" office:value="55"/>
          <table:table-cell office:value-type="float" office:value="47.110476069081898"/>
          <table:table-cell office:value-type="float" office:value="49.230437159003301"/>
          <table:table-cell office:value-type="float" office:value="320.2"/>
          <table:table-cell office:value-type="float" office:value="29.7"/>
          <table:table-cell office:value-type="float" office:value="35.731195332028001"/>
          <table:table-cell office:value-type="float" office:value="46.939072131345903"/>
          <table:table-cell office:value-type="float" office:value="0"/>
          <table:table-cell office:value-type="float" office:value="53.953771240997803"/>
          <table:table-cell office:value-type="float" office:value="45.5"/>
          <table:table-cell office:value-type="float" office:value="226.052324187426"/>
          <table:table-cell office:value-type="float" office:value="540.4"/>
          <table:table-cell table:number-columns-repeated="16364"/>
        </table:table-row>
        <table:table-row>
          <table:table-cell table:number-columns-repeated="5"/>
          <table:table-cell office:value-type="float" office:value="28.623018149927901"/>
          <table:table-cell office:value-type="float" office:value="92.101196662875196"/>
          <table:table-cell office:value-type="float" office:value="53"/>
          <table:table-cell office:value-type="float" office:value="39.6"/>
          <table:table-cell office:value-type="float" office:value="57.961830409496997"/>
          <table:table-cell office:value-type="float" office:value="56.780606525266897"/>
          <table:table-cell office:value-type="float" office:value="325"/>
          <table:table-cell office:value-type="float" office:value="31.8"/>
          <table:table-cell office:value-type="float" office:value="44.4690407138634"/>
          <table:table-cell office:value-type="float" office:value="46.671311483646903"/>
          <table:table-cell office:value-type="float" office:value="12.6"/>
          <table:table-cell office:value-type="float" office:value="49.551240804352901"/>
          <table:table-cell office:value-type="float" office:value="47.5"/>
          <table:table-cell office:value-type="float" office:value="231.18780056665"/>
          <table:table-cell office:value-type="float" office:value="565.5"/>
          <table:table-cell table:number-columns-repeated="16364"/>
        </table:table-row>
        <table:table-row>
          <table:table-cell table:number-columns-repeated="5"/>
          <table:table-cell office:value-type="float" office:value="26.232943664997201"/>
          <table:table-cell office:value-type="float" office:value="93.657460703049694"/>
          <table:table-cell office:value-type="float" office:value="47"/>
          <table:table-cell office:value-type="float" office:value="40.5"/>
          <table:table-cell office:value-type="float" office:value="65.441699080176605"/>
          <table:table-cell office:value-type="float" office:value="62.7985103863167"/>
          <table:table-cell office:value-type="float" office:value="338.6"/>
          <table:table-cell office:value-type="float" office:value="32.200000000000003"/>
          <table:table-cell office:value-type="float" office:value="43.458843850182397"/>
          <table:table-cell office:value-type="float" office:value="47.202034188680997"/>
          <table:table-cell office:value-type="float" office:value="11.2"/>
          <table:table-cell office:value-type="float" office:value="46.407073273721899"/>
          <table:table-cell office:value-type="float" office:value="47.8"/>
          <table:table-cell office:value-type="float" office:value="227.60721609455999"/>
          <table:table-cell office:value-type="float" office:value="564.70000000000005"/>
          <table:table-cell table:number-columns-repeated="16364"/>
        </table:table-row>
        <table:table-row>
          <table:table-cell table:number-columns-repeated="5"/>
          <table:table-cell office:value-type="float" office:value="22.152656000546699"/>
          <table:table-cell office:value-type="float" office:value="97.655241494162695"/>
          <table:table-cell office:value-type="float" office:value="52.7"/>
          <table:table-cell office:value-type="float" office:value="37.1"/>
          <table:table-cell office:value-type="float" office:value="84.6262616392805"/>
          <table:table-cell office:value-type="float" office:value="61.457262691818599"/>
          <table:table-cell office:value-type="float" office:value="353.2"/>
          <table:table-cell office:value-type="float" office:value="36.200000000000003"/>
          <table:table-cell office:value-type="float" office:value="39.254196888208803"/>
          <table:table-cell office:value-type="float" office:value="41.246558002433702"/>
          <table:table-cell office:value-type="float" office:value="10.9"/>
          <table:table-cell office:value-type="float" office:value="48.113369289249398"/>
          <table:table-cell office:value-type="float" office:value="49.9"/>
          <table:table-cell office:value-type="float" office:value="223.18434465748601"/>
          <table:table-cell office:value-type="float" office:value="576.70000000000005"/>
          <table:table-cell table:number-columns-repeated="16364"/>
        </table:table-row>
        <table:table-row>
          <table:table-cell table:number-columns-repeated="5"/>
          <table:table-cell office:value-type="float" office:value="19.042012406409899"/>
          <table:table-cell office:value-type="float" office:value="107.12315096904899"/>
          <table:table-cell office:value-type="float" office:value="53.1"/>
          <table:table-cell office:value-type="float" office:value="37.200000000000003"/>
          <table:table-cell office:value-type="float" office:value="92.030129911769393"/>
          <table:table-cell office:value-type="float" office:value="65.488364019831096"/>
          <table:table-cell office:value-type="float" office:value="375"/>
          <table:table-cell office:value-type="float" office:value="40.799999999999997"/>
          <table:table-cell office:value-type="float" office:value="45.846377611973402"/>
          <table:table-cell office:value-type="float" office:value="41.852945639362098"/>
          <table:table-cell office:value-type="float" office:value="13.5"/>
          <table:table-cell office:value-type="float" office:value="46.572376185104197"/>
          <table:table-cell office:value-type="float" office:value="44.2"/>
          <table:table-cell office:value-type="float" office:value="237.44425884780799"/>
          <table:table-cell office:value-type="float" office:value="605.70000000000005"/>
          <table:table-cell table:number-columns-repeated="16364"/>
        </table:table-row>
        <table:table-row>
          <table:table-cell table:number-columns-repeated="5"/>
          <table:table-cell office:value-type="float" office:value="22.047222366184599"/>
          <table:table-cell office:value-type="float" office:value="106.310409236982"/>
          <table:table-cell office:value-type="float" office:value="69.2"/>
          <table:table-cell office:value-type="float" office:value="40"/>
          <table:table-cell office:value-type="float" office:value="112.856313617713"/>
          <table:table-cell office:value-type="float" office:value="74.011208275808002"/>
          <table:table-cell office:value-type="float" office:value="422.1"/>
          <table:table-cell office:value-type="float" office:value="39.6"/>
          <table:table-cell office:value-type="float" office:value="46.164546998252298"/>
          <table:table-cell office:value-type="float" office:value="41.208839421838803"/>
          <table:table-cell office:value-type="float" office:value="13.2"/>
          <table:table-cell office:value-type="float" office:value="46.103057822175501"/>
          <table:table-cell office:value-type="float" office:value="52.4"/>
          <table:table-cell office:value-type="float" office:value="236.62854249439499"/>
          <table:table-cell office:value-type="float" office:value="667.5"/>
          <table:table-cell table:number-columns-repeated="16364"/>
        </table:table-row>
        <table:table-row>
          <table:table-cell table:number-columns-repeated="5"/>
          <table:table-cell office:value-type="float" office:value="30.685259838565401"/>
          <table:table-cell office:value-type="float" office:value="113.843491376508"/>
          <table:table-cell office:value-type="float" office:value="52.2"/>
          <table:table-cell office:value-type="float" office:value="39.9"/>
          <table:table-cell office:value-type="float" office:value="124.044851047501"/>
          <table:table-cell office:value-type="float" office:value="65.875841234603797"/>
          <table:table-cell office:value-type="float" office:value="432.6"/>
          <table:table-cell office:value-type="float" office:value="41.1"/>
          <table:table-cell office:value-type="float" office:value="43.241773274408999"/>
          <table:table-cell office:value-type="float" office:value="37.544664936800999"/>
          <table:table-cell office:value-type="float" office:value="19.2"/>
          <table:table-cell office:value-type="float" office:value="44.901367115748599"/>
          <table:table-cell office:value-type="float" office:value="48.9"/>
          <table:table-cell office:value-type="float" office:value="235.28063704155699"/>
          <table:table-cell office:value-type="float" office:value="665.5"/>
          <table:table-cell table:number-columns-repeated="16364"/>
        </table:table-row>
        <table:table-row>
          <table:table-cell table:number-columns-repeated="5"/>
          <table:table-cell office:value-type="float" office:value="32.673495620343999"/>
          <table:table-cell office:value-type="float" office:value="118.16183966177699"/>
          <table:table-cell office:value-type="float" office:value="40.200000000000003"/>
          <table:table-cell office:value-type="float" office:value="45.3"/>
          <table:table-cell office:value-type="float" office:value="120.64184643900199"/>
          <table:table-cell office:value-type="float" office:value="63.684554287016901"/>
          <table:table-cell office:value-type="float" office:value="414.1"/>
          <table:table-cell office:value-type="float" office:value="36.299999999999997"/>
          <table:table-cell office:value-type="float" office:value="41.047724623247902"/>
          <table:table-cell office:value-type="float" office:value="41.3863247088617"/>
          <table:table-cell office:value-type="float" office:value="18.2"/>
          <table:table-cell office:value-type="float" office:value="42.106729785523598"/>
          <table:table-cell office:value-type="float" office:value="49.8"/>
          <table:table-cell office:value-type="float" office:value="225.55229489898201"/>
          <table:table-cell office:value-type="float" office:value="640.6"/>
          <table:table-cell table:number-columns-repeated="16364"/>
        </table:table-row>
        <table:table-row>
          <table:table-cell table:number-columns-repeated="5"/>
          <table:table-cell office:value-type="float" office:value="33.665716347701903"/>
          <table:table-cell office:value-type="float" office:value="119.53011443613001"/>
          <table:table-cell office:value-type="float" office:value="34.5"/>
          <table:table-cell office:value-type="float" office:value="75"/>
          <table:table-cell office:value-type="float" office:value="118.381903698447"/>
          <table:table-cell office:value-type="float" office:value="61.109450541504302"/>
          <table:table-cell office:value-type="float" office:value="444.8"/>
          <table:table-cell office:value-type="float" office:value="36.799999999999997"/>
          <table:table-cell office:value-type="float" office:value="44.436376750809004"/>
          <table:table-cell office:value-type="float" office:value="31.703614243355201"/>
          <table:table-cell office:value-type="float" office:value="11.5"/>
          <table:table-cell office:value-type="float" office:value="41.364732603785797"/>
          <table:table-cell office:value-type="float" office:value="51.6"/>
          <table:table-cell office:value-type="float" office:value="223.74055562667999"/>
          <table:table-cell office:value-type="float" office:value="660.9"/>
          <table:table-cell table:number-columns-repeated="16364"/>
        </table:table-row>
        <table:table-row>
          <table:table-cell table:number-columns-repeated="5"/>
          <table:table-cell office:value-type="float" office:value="34.120684075209098"/>
          <table:table-cell office:value-type="float" office:value="115.29582795951301"/>
          <table:table-cell office:value-type="float" office:value="31"/>
          <table:table-cell office:value-type="float" office:value="70.7"/>
          <table:table-cell office:value-type="float" office:value="100.77548313906"/>
          <table:table-cell office:value-type="float" office:value="64.517032816987594"/>
          <table:table-cell office:value-type="float" office:value="413.4"/>
          <table:table-cell office:value-type="float" office:value="50.7"/>
          <table:table-cell office:value-type="float" office:value="43.289010113867299"/>
          <table:table-cell office:value-type="float" office:value="48.311540005934297"/>
          <table:table-cell office:value-type="float" office:value="11.7"/>
          <table:table-cell office:value-type="float" office:value="41.244844571123402"/>
          <table:table-cell office:value-type="float" office:value="61.1"/>
          <table:table-cell office:value-type="float" office:value="251.902290480798"/>
          <table:table-cell office:value-type="float" office:value="674.3"/>
          <table:table-cell table:number-columns-repeated="16364"/>
        </table:table-row>
        <table:table-row>
          <table:table-cell table:number-columns-repeated="5"/>
          <table:table-cell office:value-type="float" office:value="33.694660576178897"/>
          <table:table-cell office:value-type="float" office:value="123.77268923974501"/>
          <table:table-cell office:value-type="float" office:value="29.6"/>
          <table:table-cell office:value-type="float" office:value="88.2"/>
          <table:table-cell office:value-type="float" office:value="103.70955083986399"/>
          <table:table-cell office:value-type="float" office:value="70.117175127615894"/>
          <table:table-cell office:value-type="float" office:value="455.5"/>
          <table:table-cell office:value-type="float" office:value="45.1"/>
          <table:table-cell office:value-type="float" office:value="40.302685040728498"/>
          <table:table-cell office:value-type="float" office:value="45.374431860492599"/>
          <table:table-cell office:value-type="float" office:value="14.6"/>
          <table:table-cell office:value-type="float" office:value="37.6641748956309"/>
          <table:table-cell office:value-type="float" office:value="62.1"/>
          <table:table-cell office:value-type="float" office:value="247.151062768868"/>
          <table:table-cell office:value-type="float" office:value="699.9"/>
          <table:table-cell table:number-columns-repeated="16364"/>
        </table:table-row>
        <table:table-row>
          <table:table-cell table:number-columns-repeated="5"/>
          <table:table-cell office:value-type="float" office:value="34.588735493681"/>
          <table:table-cell office:value-type="float" office:value="125.13546802871601"/>
          <table:table-cell office:value-type="float" office:value="28.1"/>
          <table:table-cell office:value-type="float" office:value="91.4"/>
          <table:table-cell office:value-type="float" office:value="97.833775339315096"/>
          <table:table-cell office:value-type="float" office:value="78.582109008913307"/>
          <table:table-cell office:value-type="float" office:value="447.7"/>
          <table:table-cell office:value-type="float" office:value="37.799999999999997"/>
          <table:table-cell office:value-type="float" office:value="45.966504559523997"/>
          <table:table-cell office:value-type="float" office:value="44.522930145063803"/>
          <table:table-cell office:value-type="float" office:value="9.6999999999999993"/>
          <table:table-cell office:value-type="float" office:value="41.669935548580497"/>
          <table:table-cell office:value-type="float" office:value="61.3"/>
          <table:table-cell office:value-type="float" office:value="236.87062136270899"/>
          <table:table-cell office:value-type="float" office:value="686.4"/>
          <table:table-cell table:number-columns-repeated="16364"/>
        </table:table-row>
        <table:table-row>
          <table:table-cell table:number-columns-repeated="5"/>
          <table:table-cell office:value-type="float" office:value="40.694157058545102"/>
          <table:table-cell office:value-type="float" office:value="125.90410486680101"/>
          <table:table-cell office:value-type="float" office:value="33.6"/>
          <table:table-cell office:value-type="float" office:value="98.5"/>
          <table:table-cell office:value-type="float" office:value="95.002779293247698"/>
          <table:table-cell office:value-type="float" office:value="101.453871842572"/>
          <table:table-cell office:value-type="float" office:value="502.1"/>
          <table:table-cell office:value-type="float" office:value="40.6"/>
          <table:table-cell office:value-type="float" office:value="43.993791621473299"/>
          <table:table-cell office:value-type="float" office:value="42.996939530502701"/>
          <table:table-cell office:value-type="float" office:value="8.1999999999999993"/>
          <table:table-cell office:value-type="float" office:value="42.997523521943997"/>
          <table:table-cell office:value-type="float" office:value="55.2"/>
          <table:table-cell office:value-type="float" office:value="241.45052204599099"/>
          <table:table-cell office:value-type="float" office:value="735.3"/>
          <table:table-cell table:number-columns-repeated="16364"/>
        </table:table-row>
        <table:table-row>
          <table:table-cell table:number-columns-repeated="5"/>
          <table:table-cell office:value-type="float" office:value="37.651537841602298"/>
          <table:table-cell office:value-type="float" office:value="145.230945697165"/>
          <table:table-cell office:value-type="float" office:value="37.4"/>
          <table:table-cell office:value-type="float" office:value="74.5"/>
          <table:table-cell office:value-type="float" office:value="76.902879257623596"/>
          <table:table-cell office:value-type="float" office:value="117.388371095127"/>
          <table:table-cell office:value-type="float" office:value="482.5"/>
          <table:table-cell office:value-type="float" office:value="47.3"/>
          <table:table-cell office:value-type="float" office:value="46.266412300424001"/>
          <table:table-cell office:value-type="float" office:value="37.367916177825997"/>
          <table:table-cell office:value-type="float" office:value="9"/>
          <table:table-cell office:value-type="float" office:value="46.564274442345699"/>
          <table:table-cell office:value-type="float" office:value="62.1"/>
          <table:table-cell office:value-type="float" office:value="243.21232438809599"/>
          <table:table-cell office:value-type="float" office:value="734.6"/>
          <table:table-cell table:number-columns-repeated="16364"/>
        </table:table-row>
        <table:table-row>
          <table:table-cell table:number-columns-repeated="5"/>
          <table:table-cell office:value-type="float" office:value="33.659895042421702"/>
          <table:table-cell office:value-type="float" office:value="145.531208050164"/>
          <table:table-cell office:value-type="float" office:value="22.5"/>
          <table:table-cell office:value-type="float" office:value="100.3"/>
          <table:table-cell office:value-type="float" office:value="85.576677010315706"/>
          <table:table-cell office:value-type="float" office:value="108.72242416041399"/>
          <table:table-cell office:value-type="float" office:value="503.4"/>
          <table:table-cell office:value-type="float" office:value="51.6"/>
          <table:table-cell office:value-type="float" office:value="41.233908374968898"/>
          <table:table-cell office:value-type="float" office:value="33.033191443793299"/>
          <table:table-cell office:value-type="float" office:value="7"/>
          <table:table-cell office:value-type="float" office:value="52.9440611023823"/>
          <table:table-cell office:value-type="float" office:value="59.3"/>
          <table:table-cell office:value-type="float" office:value="247.754604180618"/>
          <table:table-cell office:value-type="float" office:value="748.3"/>
          <table:table-cell table:number-columns-repeated="16364"/>
        </table:table-row>
        <table:table-row>
          <table:table-cell table:number-columns-repeated="5"/>
          <table:table-cell office:value-type="float" office:value="35.594166690859602"/>
          <table:table-cell office:value-type="float" office:value="147.044480483206"/>
          <table:table-cell office:value-type="float" office:value="29.4"/>
          <table:table-cell office:value-type="float" office:value="93.2"/>
          <table:table-cell office:value-type="float" office:value="89.486858983131597"/>
          <table:table-cell office:value-type="float" office:value="95.370516394657699"/>
          <table:table-cell office:value-type="float" office:value="479.5"/>
          <table:table-cell office:value-type="float" office:value="55.6"/>
          <table:table-cell office:value-type="float" office:value="38.942563717928401"/>
          <table:table-cell office:value-type="float" office:value="31.469163928276501"/>
          <table:table-cell office:value-type="float" office:value="14.6"/>
          <table:table-cell office:value-type="float" office:value="52.111398464219199"/>
          <table:table-cell office:value-type="float" office:value="68.7"/>
          <table:table-cell office:value-type="float" office:value="257.22052502413499"/>
          <table:table-cell office:value-type="float" office:value="739.2"/>
          <table:table-cell table:number-columns-repeated="16364"/>
        </table:table-row>
        <table:table-row>
          <table:table-cell table:number-columns-repeated="5"/>
          <table:table-cell office:value-type="float" office:value="32.1031808329843"/>
          <table:table-cell office:value-type="float" office:value="151.59130182253901"/>
          <table:table-cell office:value-type="float" office:value="31.7"/>
          <table:table-cell office:value-type="float" office:value="72.7"/>
          <table:table-cell office:value-type="float" office:value="95.226658385340102"/>
          <table:table-cell office:value-type="float" office:value="92.537383067487795"/>
          <table:table-cell office:value-type="float" office:value="483.9"/>
          <table:table-cell office:value-type="float" office:value="45.3"/>
          <table:table-cell office:value-type="float" office:value="42.339583522648098"/>
          <table:table-cell office:value-type="float" office:value="34.8405813285626"/>
          <table:table-cell office:value-type="float" office:value="13.5"/>
          <table:table-cell office:value-type="float" office:value="56.365871705905299"/>
          <table:table-cell office:value-type="float" office:value="64.3"/>
          <table:table-cell office:value-type="float" office:value="263.14228723591799"/>
          <table:table-cell office:value-type="float" office:value="738.5"/>
          <table:table-cell table:number-columns-repeated="16364"/>
        </table:table-row>
        <table:table-row>
          <table:table-cell table:number-columns-repeated="5"/>
          <table:table-cell office:value-type="float" office:value="26.7375240274446"/>
          <table:table-cell office:value-type="float" office:value="143.999320504373"/>
          <table:table-cell office:value-type="float" office:value="36"/>
          <table:table-cell office:value-type="float" office:value="60.6"/>
          <table:table-cell office:value-type="float" office:value="103.97243415751601"/>
          <table:table-cell office:value-type="float" office:value="78.474137549439206"/>
          <table:table-cell office:value-type="float" office:value="449"/>
          <table:table-cell office:value-type="float" office:value="51.2"/>
          <table:table-cell office:value-type="float" office:value="44.395957023049199"/>
          <table:table-cell office:value-type="float" office:value="34.5972382451546"/>
          <table:table-cell office:value-type="float" office:value="11.1"/>
          <table:table-cell office:value-type="float" office:value="38.8138805314031"/>
          <table:table-cell office:value-type="float" office:value="59.3"/>
          <table:table-cell office:value-type="float" office:value="231.61398408145399"/>
          <table:table-cell office:value-type="float" office:value="689.5"/>
          <table:table-cell table:number-columns-repeated="16364"/>
        </table:table-row>
        <table:table-row>
          <table:table-cell table:number-columns-repeated="5"/>
          <table:table-cell office:value-type="float" office:value="31.866605484677599"/>
          <table:table-cell office:value-type="float" office:value="136.736321708763"/>
          <table:table-cell office:value-type="float" office:value="36.200000000000003"/>
          <table:table-cell office:value-type="float" office:value="61.1"/>
          <table:table-cell office:value-type="float" office:value="92.457884533671205"/>
          <table:table-cell office:value-type="float" office:value="84.673365281211602"/>
          <table:table-cell office:value-type="float" office:value="447.7"/>
          <table:table-cell office:value-type="float" office:value="48.8"/>
          <table:table-cell office:value-type="float" office:value="62.611473765379699"/>
          <table:table-cell office:value-type="float" office:value="41.516662566019598"/>
          <table:table-cell office:value-type="float" office:value="12.4"/>
          <table:table-cell office:value-type="float" office:value="44.810682955291"/>
          <table:table-cell office:value-type="float" office:value="58.8"/>
          <table:table-cell office:value-type="float" office:value="272.28294405117202"/>
          <table:table-cell office:value-type="float" office:value="717"/>
          <table:table-cell table:number-columns-repeated="16364"/>
        </table:table-row>
        <table:table-row>
          <table:table-cell table:number-columns-repeated="5"/>
          <table:table-cell office:value-type="float" office:value="32.621276991940398"/>
          <table:table-cell office:value-type="float" office:value="162.60251994851001"/>
          <table:table-cell office:value-type="float" office:value="41.3"/>
          <table:table-cell office:value-type="float" office:value="68.900000000000006"/>
          <table:table-cell office:value-type="float" office:value="104.99699352327799"/>
          <table:table-cell office:value-type="float" office:value="81.436571958511706"/>
          <table:table-cell office:value-type="float" office:value="480.4"/>
          <table:table-cell office:value-type="float" office:value="47"/>
          <table:table-cell office:value-type="float" office:value="65.836046878660397"/>
          <table:table-cell office:value-type="float" office:value="41.721544416780901"/>
          <table:table-cell office:value-type="float" office:value="14.4"/>
          <table:table-cell office:value-type="float" office:value="41.115009395290997"/>
          <table:table-cell office:value-type="float" office:value="67.5"/>
          <table:table-cell office:value-type="float" office:value="273.54619111222502"/>
          <table:table-cell office:value-type="float" office:value="757"/>
          <table:table-cell table:number-columns-repeated="16364"/>
        </table:table-row>
        <table:table-row>
          <table:table-cell table:number-columns-repeated="5"/>
          <table:table-cell office:value-type="float" office:value="33.370996473787002"/>
          <table:table-cell office:value-type="float" office:value="157.729520064029"/>
          <table:table-cell office:value-type="float" office:value="50.2"/>
          <table:table-cell office:value-type="float" office:value="70.900000000000006"/>
          <table:table-cell office:value-type="float" office:value="82.001905530927004"/>
          <table:table-cell office:value-type="float" office:value="75.4313770715722"/>
          <table:table-cell office:value-type="float" office:value="477.5"/>
          <table:table-cell office:value-type="float" office:value="42.8"/>
          <table:table-cell office:value-type="float" office:value="26.163382611941699"/>
          <table:table-cell office:value-type="float" office:value="42.754036595874098"/>
          <table:table-cell office:value-type="float" office:value="29.6"/>
          <table:table-cell office:value-type="float" office:value="40.1698665887521"/>
          <table:table-cell office:value-type="float" office:value="64.099999999999994"/>
          <table:table-cell office:value-type="float" office:value="254.265112203787"/>
          <table:table-cell office:value-type="float" office:value="722.8"/>
          <table:table-cell table:number-columns-repeated="16364"/>
        </table:table-row>
        <table:table-row>
          <table:table-cell table:number-columns-repeated="5"/>
          <table:table-cell office:value-type="float" office:value="41.6256103365724"/>
          <table:table-cell office:value-type="float" office:value="163.867823687201"/>
          <table:table-cell office:value-type="float" office:value="46.4"/>
          <table:table-cell office:value-type="float" office:value="70.099999999999994"/>
          <table:table-cell office:value-type="float" office:value="94.029150277461795"/>
          <table:table-cell office:value-type="float" office:value="64.990106047099999"/>
          <table:table-cell office:value-type="float" office:value="481.5"/>
          <table:table-cell office:value-type="float" office:value="44.7"/>
          <table:table-cell office:value-type="float" office:value="44.079992014844599"/>
          <table:table-cell office:value-type="float" office:value="45.681202948152297"/>
          <table:table-cell office:value-type="float" office:value="20.5"/>
          <table:table-cell office:value-type="float" office:value="41.459853728471401"/>
          <table:table-cell office:value-type="float" office:value="64.900000000000006"/>
          <table:table-cell office:value-type="float" office:value="252.91545608500601"/>
          <table:table-cell office:value-type="float" office:value="743.2"/>
          <table:table-cell table:number-columns-repeated="16364"/>
        </table:table-row>
        <table:table-row>
          <table:table-cell table:number-columns-repeated="5"/>
          <table:table-cell office:value-type="float" office:value="31.983725452365"/>
          <table:table-cell office:value-type="float" office:value="159.74815239339401"/>
          <table:table-cell office:value-type="float" office:value="48.5"/>
          <table:table-cell office:value-type="float" office:value="77.5"/>
          <table:table-cell office:value-type="float" office:value="75.135897094018802"/>
          <table:table-cell office:value-type="float" office:value="74.0520781899246"/>
          <table:table-cell office:value-type="float" office:value="470.1"/>
          <table:table-cell office:value-type="float" office:value="38"/>
          <table:table-cell office:value-type="float" office:value="29.845617973630699"/>
          <table:table-cell office:value-type="float" office:value="43.849836591586303"/>
          <table:table-cell office:value-type="float" office:value="21"/>
          <table:table-cell office:value-type="float" office:value="40.732999628406503"/>
          <table:table-cell office:value-type="float" office:value="64.2"/>
          <table:table-cell office:value-type="float" office:value="241.68322996878501"/>
          <table:table-cell office:value-type="float" office:value="708.6"/>
          <table:table-cell table:number-columns-repeated="16364"/>
        </table:table-row>
        <table:table-row>
          <table:table-cell table:number-columns-repeated="5"/>
          <table:table-cell office:value-type="float" office:value="29.081776582122099"/>
          <table:table-cell office:value-type="float" office:value="160.77574301535799"/>
          <table:table-cell office:value-type="float" office:value="71.8"/>
          <table:table-cell office:value-type="float" office:value="74.5"/>
          <table:table-cell office:value-type="float" office:value="64.198892605846495"/>
          <table:table-cell office:value-type="float" office:value="75.051787561617402"/>
          <table:table-cell office:value-type="float" office:value="466.4"/>
          <table:table-cell office:value-type="float" office:value="33"/>
          <table:table-cell office:value-type="float" office:value="34.168790539954003"/>
          <table:table-cell office:value-type="float" office:value="60.036870025436102"/>
          <table:table-cell office:value-type="float" office:value="29.7"/>
          <table:table-cell office:value-type="float" office:value="38.449538327693702"/>
          <table:table-cell office:value-type="float" office:value="74.900000000000006"/>
          <table:table-cell office:value-type="float" office:value="266.09016891598202"/>
          <table:table-cell office:value-type="float" office:value="736.2"/>
          <table:table-cell table:number-columns-repeated="16364"/>
        </table:table-row>
        <table:table-row table:number-rows-repeated="1048492">
          <table:table-cell table:number-columns-repeated="16364"/>
        </table:table-row>
      </table:table>
      <table:table table:name="'file:///C:/Users/2343740/Documents/New%20Format%20Working%20Folder/New%20Index/Tables/Table%201.5%20New%20Format.xls'#mill" table:style-name="ta7">
        <table:table-source xlink:href="file:///C:/Users/2343740/Documents/New%20Format%20Working%20Folder/New%20Index/Tables/Table%201.5%20New%20Format.xls" table:table-name="mill" table:mode="copy-results-only"/>
        <table:table-column/>
        <table:table-row table:number-rows-repeated="1048576">
          <table:table-cell table:number-columns-repeated="16384"/>
        </table:table-row>
      </table:table>
      <table:table table:name="'file:///C:/Users/2343740/Documents/New%20Format%20Working%20Folder/New%20Index/Tables/Table%201.5%20New%20Format.xls'#curr" table:style-name="ta7">
        <table:table-source xlink:href="file:///C:/Users/2343740/Documents/New%20Format%20Working%20Folder/New%20Index/Tables/Table%201.5%20New%20Format.xls" table:table-name="curr" table:mode="copy-results-only"/>
        <table:table-column/>
        <table:table-row table:number-rows-repeated="5">
          <table:table-cell table:number-columns-repeated="16384"/>
        </table:table-row>
        <table:table-row>
          <table:table-cell/>
          <table:table-cell office:value-type="float" office:value="2544675"/>
          <table:table-cell office:value-type="float" office:value="8127934"/>
          <table:table-cell office:value-type="float" office:value="0"/>
          <table:table-cell office:value-type="float" office:value="464100"/>
          <table:table-cell office:value-type="float" office:value="0"/>
          <table:table-cell office:value-type="float" office:value="734320"/>
          <table:table-cell office:value-type="float" office:value="11871030"/>
          <table:table-cell office:value-type="float" office:value="0"/>
          <table:table-cell office:value-type="float" office:value="4852574"/>
          <table:table-cell office:value-type="float" office:value="0"/>
          <table:table-cell office:value-type="float" office:value="4990229"/>
          <table:table-cell office:value-type="float" office:value="614842"/>
          <table:table-cell office:value-type="float" office:value="8079707"/>
          <table:table-cell office:value-type="float" office:value="18537352"/>
          <table:table-cell office:value-type="float" office:value="30408382"/>
          <table:table-cell table:number-columns-repeated="16368"/>
        </table:table-row>
        <table:table-row>
          <table:table-cell/>
          <table:table-cell office:value-type="float" office:value="343676"/>
          <table:table-cell office:value-type="float" office:value="33531585"/>
          <table:table-cell office:value-type="float" office:value="2459939"/>
          <table:table-cell office:value-type="float" office:value="827298"/>
          <table:table-cell office:value-type="float" office:value="570846"/>
          <table:table-cell office:value-type="float" office:value="7009110"/>
          <table:table-cell office:value-type="float" office:value="44742454"/>
          <table:table-cell office:value-type="float" office:value="200"/>
          <table:table-cell office:value-type="float" office:value="13015306"/>
          <table:table-cell office:value-type="float" office:value="4474379"/>
          <table:table-cell office:value-type="float" office:value="5606119"/>
          <table:table-cell office:value-type="float" office:value="42771"/>
          <table:table-cell office:value-type="float" office:value="16985705"/>
          <table:table-cell office:value-type="float" office:value="40124480"/>
          <table:table-cell office:value-type="float" office:value="84866934"/>
          <table:table-cell table:number-columns-repeated="16368"/>
        </table:table-row>
        <table:table-row>
          <table:table-cell/>
          <table:table-cell office:value-type="float" office:value="1034828"/>
          <table:table-cell office:value-type="float" office:value="50664963"/>
          <table:table-cell office:value-type="float" office:value="6721330"/>
          <table:table-cell office:value-type="float" office:value="9508861"/>
          <table:table-cell office:value-type="float" office:value="4069773"/>
          <table:table-cell office:value-type="float" office:value="7307847"/>
          <table:table-cell office:value-type="float" office:value="79307602"/>
          <table:table-cell office:value-type="float" office:value="2548200"/>
          <table:table-cell office:value-type="float" office:value="11516190"/>
          <table:table-cell office:value-type="float" office:value="6355273"/>
          <table:table-cell office:value-type="float" office:value="6291501"/>
          <table:table-cell office:value-type="float" office:value="1593352"/>
          <table:table-cell office:value-type="float" office:value="15173660"/>
          <table:table-cell office:value-type="float" office:value="43478176"/>
          <table:table-cell office:value-type="float" office:value="122785778"/>
          <table:table-cell table:number-columns-repeated="16368"/>
        </table:table-row>
        <table:table-row>
          <table:table-cell/>
          <table:table-cell office:value-type="float" office:value="1297082"/>
          <table:table-cell office:value-type="float" office:value="36118658"/>
          <table:table-cell office:value-type="float" office:value="2519338"/>
          <table:table-cell office:value-type="float" office:value="1205324"/>
          <table:table-cell office:value-type="float" office:value="7103686"/>
          <table:table-cell office:value-type="float" office:value="10487535"/>
          <table:table-cell office:value-type="float" office:value="58731623"/>
          <table:table-cell office:value-type="float" office:value="3454932"/>
          <table:table-cell office:value-type="float" office:value="6068896"/>
          <table:table-cell office:value-type="float" office:value="8344532"/>
          <table:table-cell office:value-type="float" office:value="5095284"/>
          <table:table-cell office:value-type="float" office:value="9724230"/>
          <table:table-cell office:value-type="float" office:value="15746831"/>
          <table:table-cell office:value-type="float" office:value="48434706"/>
          <table:table-cell office:value-type="float" office:value="107166329"/>
          <table:table-cell table:number-columns-repeated="16368"/>
        </table:table-row>
        <table:table-row>
          <table:table-cell/>
          <table:table-cell office:value-type="float" office:value="2378020"/>
          <table:table-cell office:value-type="float" office:value="24272851"/>
          <table:table-cell office:value-type="float" office:value="9092910"/>
          <table:table-cell office:value-type="float" office:value="2414720"/>
          <table:table-cell office:value-type="float" office:value="7769520"/>
          <table:table-cell office:value-type="float" office:value="14138226"/>
          <table:table-cell office:value-type="float" office:value="60066248"/>
          <table:table-cell office:value-type="float" office:value="6381344"/>
          <table:table-cell office:value-type="float" office:value="1723214"/>
          <table:table-cell office:value-type="float" office:value="2330447"/>
          <table:table-cell office:value-type="float" office:value="299160"/>
          <table:table-cell office:value-type="float" office:value="3585910"/>
          <table:table-cell office:value-type="float" office:value="9507198"/>
          <table:table-cell office:value-type="float" office:value="23827273"/>
          <table:table-cell office:value-type="float" office:value="83893521"/>
          <table:table-cell table:number-columns-repeated="16368"/>
        </table:table-row>
        <table:table-row>
          <table:table-cell/>
          <table:table-cell office:value-type="float" office:value="22027797"/>
          <table:table-cell office:value-type="float" office:value="25687363"/>
          <table:table-cell office:value-type="float" office:value="58421547"/>
          <table:table-cell office:value-type="float" office:value="68036477"/>
          <table:table-cell office:value-type="float" office:value="40188395"/>
          <table:table-cell office:value-type="float" office:value="40267810"/>
          <table:table-cell office:value-type="float" office:value="255009113"/>
          <table:table-cell office:value-type="float" office:value="16816851"/>
          <table:table-cell office:value-type="float" office:value="1518584"/>
          <table:table-cell office:value-type="float" office:value="29580373"/>
          <table:table-cell office:value-type="float" office:value="9347817"/>
          <table:table-cell office:value-type="float" office:value="13540266"/>
          <table:table-cell office:value-type="float" office:value="14312753"/>
          <table:table-cell office:value-type="float" office:value="85116644"/>
          <table:table-cell office:value-type="float" office:value="340125757"/>
          <table:table-cell table:number-columns-repeated="16368"/>
        </table:table-row>
        <table:table-row>
          <table:table-cell table:number-columns-repeated="16384"/>
        </table:table-row>
        <table:table-row>
          <table:table-cell/>
          <table:table-cell office:value-type="float" office:value="29626078"/>
          <table:table-cell office:value-type="float" office:value="178403354"/>
          <table:table-cell office:value-type="float" office:value="79215064"/>
          <table:table-cell office:value-type="float" office:value="82456780"/>
          <table:table-cell office:value-type="float" office:value="59702220"/>
          <table:table-cell office:value-type="float" office:value="79944848"/>
          <table:table-cell office:value-type="float" office:value="509728070"/>
          <table:table-cell office:value-type="float" office:value="29201527"/>
          <table:table-cell office:value-type="float" office:value="38694764"/>
          <table:table-cell office:value-type="float" office:value="51085004"/>
          <table:table-cell office:value-type="float" office:value="31630110"/>
          <table:table-cell office:value-type="float" office:value="29101371"/>
          <table:table-cell office:value-type="float" office:value="79805854"/>
          <table:table-cell office:value-type="float" office:value="259518631"/>
          <table:table-cell office:value-type="float" office:value="769246701"/>
          <table:table-cell table:number-columns-repeated="16368"/>
        </table:table-row>
        <table:table-row table:number-rows-repeated="1048563">
          <table:table-cell table:number-columns-repeated="16368"/>
        </table:table-row>
      </table:table>
      <table:named-expressions>
        <table:named-range table:name="Table1.3" table:cell-range-address="Table_1_3.$A$1:Table_1_3.$U$90" table:base-cell-address="Table_1_3.$A$1"/>
        <table:named-range table:name="Table1.4" table:cell-range-address="Table_1_4.$A$1:Table_1_4.$U$92" table:base-cell-address="Table_1_4.$A$1"/>
        <table:named-range table:name="Table1.5" table:cell-range-address="Table_1_5.$A$1:Table_1_5.$R$18" table:base-cell-address="Table_1_5.$A$1"/>
        <table:named-range table:name="Table1.6" table:cell-range-address="Table1_6.$A$1:Table1_6.$F$61" table:base-cell-address="Table1_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50">
      <number:number number:decimal-places="1" number:min-integer-digits="1"/>
    </number:number-style>
    <number:number-style style:name="N55">
      <number:number number:decimal-places="1" number:min-integer-digits="1" number:grouping="true"/>
    </number:number-style>
    <number:percentage-style style:name="N56">
      <number:number number: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5in" fo:margin-right="0.5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ennedy, Rebecca</meta:initial-creator>
    <dc:creator>Rebecca Kennedy</dc:creator>
    <meta:creation-date>1998-12-31T11:17:29Z</meta:creation-date>
    <dc:date>2020-01-15T09:41:17Z</dc:date>
    <meta:print-date>2019-01-16T09:40:31Z</meta:print-date>
  </office:meta>
</office:document-meta>
</file>