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3"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top" fo:wrap-option="wrap" fo:background-color="transparent" style:cell-protect="none"/>
      <style:text-properties style:font-name="Arial" style:font-name-asian="Arial" style:font-name-complex="Arial"/>
    </style:style>
    <style:style style:name="ce5" style:family="table-cell" style:parent-style-name="Default" style:data-style-name="N0">
      <style:table-cell-properties fo:border-top="thin solid #9BC2E6" fo:border-bottom="thin solid #9BC2E6" fo:border-left="none" fo:border-right="none" style:vertical-align="top" fo:wrap-option="wrap" fo:background-color="transparent"/>
      <style:text-properties style:font-name="Arial" style:font-name-asian="Arial" style:font-name-complex="Arial"/>
    </style:style>
    <style:style style:name="ce6"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7" style:family="table-cell" style:parent-style-name="Default" style:data-style-name="N36">
      <style:table-cell-properties style:vertical-align="top" fo:wrap-option="wrap" fo:background-color="transparent"/>
      <style:text-properties style:font-name="Arial" style:font-name-asian="Arial" style:font-name-complex="Arial"/>
    </style:style>
    <style:style style:name="ce8" style:family="table-cell" style:parent-style-name="Default" style:data-style-name="N0">
      <style:table-cell-properties style:vertical-align="automatic" fo:background-color="transparent"/>
      <style:text-properties style:font-name="Arial" style:font-name-asian="Arial" style:font-name-complex="Arial"/>
    </style:style>
    <style:style style:name="ce9" style:family="table-cell" style:parent-style-name="Default" style:data-style-name="N0">
      <style:table-cell-properties style:vertical-align="top" fo:wrap-option="wrap"/>
      <style:text-properties style:font-name="Arial" style:font-name-asian="Arial" style:font-name-complex="Arial"/>
    </style:style>
    <style:style style:name="ce10"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1" style:family="table-cell" style:parent-style-name="Default" style:data-style-name="N0">
      <style:table-cell-properties style:vertical-align="automatic"/>
      <style:text-properties style:font-name="Arial" style:font-name-asian="Arial" style:font-name-complex="Arial"/>
    </style:style>
    <style:style style:name="ce12" style:family="table-cell" style:parent-style-name="Bad_32_2" style:data-style-name="N0">
      <style:table-cell-properties style:vertical-align="top" fo:wrap-option="wrap" fo:background-color="transparent"/>
      <style:text-properties fo:color="#000000" style:font-name="Arial" style:font-name-asian="Arial" style:font-name-complex="Arial"/>
    </style:style>
    <style:style style:name="ce13" style:family="table-cell" style:parent-style-name="Default" style:data-style-name="N0">
      <style:table-cell-properties style:vertical-align="top" fo:background-color="transparent"/>
      <style:text-properties style:font-name="Arial" style:font-name-asian="Arial" style:font-name-complex="Arial"/>
    </style:style>
    <style:style style:name="ce14" style:family="table-cell" style:parent-style-name="Default" style:data-style-name="N0">
      <style:table-cell-properties style:vertical-align="top" fo:background-color="transparent" style:cell-protect="none"/>
      <style:text-properties style:font-name="Arial" style:font-name-asian="Arial" style:font-name-complex="Arial"/>
    </style:style>
    <style:style style:name="ce15" style:family="table-cell" style:parent-style-name="Default" style:data-style-name="N0">
      <style:table-cell-properties fo:border-top="thin solid #9BC2E6" fo:border-bottom="thin solid #9BC2E6" fo:border-left="none" fo:border-right="none" style:vertical-align="top" fo:background-color="transparent"/>
      <style:text-properties style:font-name="Arial" style:font-name-asian="Arial" style:font-name-complex="Arial"/>
    </style:style>
    <style:style style:name="ce16" style:family="table-cell" style:parent-style-name="Default" style:data-style-name="N36">
      <style:table-cell-properties style:vertical-align="top" fo:background-color="transparent"/>
      <style:text-properties style:font-name="Arial" style:font-name-asian="Arial" style:font-name-complex="Arial"/>
    </style:style>
    <style:style style:name="ce17" style:family="table-cell" style:parent-style-name="Default" style:data-style-name="N1">
      <style:table-cell-properties style:vertical-align="top" fo:background-color="transparent"/>
      <style:text-properties style:font-name="Arial" style:font-name-asian="Arial" style:font-name-complex="Arial"/>
    </style:style>
    <style:style style:name="ce18" style:family="table-cell" style:parent-style-name="Default" style:data-style-name="N0">
      <style:table-cell-properties fo:border-top="none" fo:border-bottom="thin solid #9BC2E6" fo:border-left="none" fo:border-right="none" style:vertical-align="top" fo:background-color="transparent"/>
      <style:text-properties style:font-name="Arial" style:font-name-asian="Arial" style:font-name-complex="Arial"/>
    </style:style>
    <style:style style:name="ce19"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o1" style:family="table-column">
      <style:table-column-properties fo:break-before="auto" style:column-width="2.38125cm"/>
    </style:style>
    <style:style style:name="co2" style:family="table-column">
      <style:table-column-properties fo:break-before="auto" style:column-width="5.23875cm"/>
    </style:style>
    <style:style style:name="co3" style:family="table-column">
      <style:table-column-properties fo:break-before="auto" style:column-width="10.2129166666667cm"/>
    </style:style>
    <style:style style:name="co4" style:family="table-column">
      <style:table-column-properties fo:break-before="auto" style:column-width="7.64645833333333cm"/>
    </style:style>
    <style:style style:name="co5" style:family="table-column">
      <style:table-column-properties fo:break-before="auto" style:column-width="12.1708333333333cm"/>
    </style:style>
    <style:style style:name="co6" style:family="table-column">
      <style:table-column-properties fo:break-before="auto" style:column-width="3.83645833333333cm"/>
    </style:style>
    <style:style style:name="co7" style:family="table-column">
      <style:table-column-properties fo:break-before="auto" style:column-width="3.28083333333333cm"/>
    </style:style>
    <style:style style:name="co8" style:family="table-column">
      <style:table-column-properties fo:break-before="auto" style:column-width="2.98979166666667cm"/>
    </style:style>
    <style:style style:name="co9" style:family="table-column">
      <style:table-column-properties fo:break-before="auto" style:column-width="3.413125cm"/>
    </style:style>
    <style:style style:name="co10" style:family="table-column">
      <style:table-column-properties fo:break-before="auto" style:column-width="4.86833333333333cm"/>
    </style:style>
    <style:style style:name="co11" style:family="table-column">
      <style:table-column-properties fo:break-before="auto" style:column-width="3.889375cm"/>
    </style:style>
    <style:style style:name="co12" style:family="table-column">
      <style:table-column-properties fo:break-before="auto" style:column-width="1.64041666666667cm"/>
    </style:style>
    <style:style style:name="co13" style:family="table-column">
      <style:table-column-properties fo:break-before="auto" style:column-width="2.09020833333333cm"/>
    </style:style>
    <style:style style:name="co14" style:family="table-column">
      <style:table-column-properties fo:break-before="auto" style:column-width="2.35479166666667cm"/>
    </style:style>
    <style:style style:name="co15" style:family="table-column">
      <style:table-column-properties fo:break-before="auto" style:column-width="3.730625cm"/>
    </style:style>
    <style:style style:name="co16" style:family="table-column">
      <style:table-column-properties fo:break-before="auto" style:column-width="3.46604166666667cm"/>
    </style:style>
    <style:style style:name="co17" style:family="table-column">
      <style:table-column-properties fo:break-before="auto" style:column-width="4.365625cm"/>
    </style:style>
    <style:style style:name="co18" style:family="table-column">
      <style:table-column-properties fo:break-before="auto" style:column-width="6.87916666666667cm"/>
    </style:style>
    <style:style style:name="co19" style:family="table-column">
      <style:table-column-properties fo:break-before="auto" style:column-width="9.128125cm"/>
    </style:style>
    <style:style style:name="co20" style:family="table-column">
      <style:table-column-properties fo:break-before="auto" style:column-width="14.605cm"/>
    </style:style>
    <style:style style:name="ro1" style:family="table-row">
      <style:table-row-properties style:row-height="4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156.75pt" style:use-optimal-row-height="true" fo:break-before="auto"/>
    </style:style>
    <style:style style:name="ro6" style:family="table-row">
      <style:table-row-properties style:row-height="85.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71.25pt" style:use-optimal-row-height="true" fo:break-before="auto"/>
    </style:style>
    <style:style style:name="ro9" style:family="table-row">
      <style:table-row-properties style:row-height="99.75pt" style:use-optimal-row-height="true" fo:break-before="auto"/>
    </style:style>
    <style:style style:name="ro10" style:family="table-row">
      <style:table-row-properties style:row-height="114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useholds_Individuals_2020_21"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4" table:default-cell-style-name="ce11"/>
        <table:table-column table:style-name="co11" table:default-cell-style-name="ce11"/>
        <table:table-column table:style-name="co12" table:default-cell-style-name="ce11"/>
        <table:table-column table:style-name="co13" table:default-cell-style-name="ce11"/>
        <table:table-column table:style-name="co11"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4" table:default-cell-style-name="ce8"/>
        <table:table-column table:style-name="co12" table:number-columns-repeated="16359" table:default-cell-style-name="ce11"/>
        <table:table-row table:style-name="ro1">
          <table:table-cell office:value-type="string" table:style-name="ce1">
            <text:p>Department</text:p>
          </table:table-cell>
          <table:table-cell office:value-type="string" table:style-name="ce1">
            <text:p>Branch_or_ALB</text:p>
          </table:table-cell>
          <table:table-cell office:value-type="string" table:style-name="ce1">
            <text:p>Survey_Name</text:p>
          </table:table-cell>
          <table:table-cell office:value-type="string" table:style-name="ce1">
            <text:p>PfG_Outcome</text:p>
          </table:table-cell>
          <table:table-cell office:value-type="string" table:style-name="ce1">
            <text:p>Purpose</text:p>
          </table:table-cell>
          <table:table-cell office:value-type="string" table:style-name="ce2">
            <text:p>Statutory_Voluntary</text:p>
          </table:table-cell>
          <table:table-cell office:value-type="string" table:style-name="ce2">
            <text:p>Regular_Adhoc</text:p>
          </table:table-cell>
          <table:table-cell office:value-type="string" table:style-name="ce1">
            <text:p>Frequency</text:p>
          </table:table-cell>
          <table:table-cell office:value-type="string" table:style-name="ce1">
            <text:p>Contributes_to_Official_Statistics</text:p>
          </table:table-cell>
          <table:table-cell office:value-type="string" table:style-name="ce1">
            <text:p>Primary_Data_Collection_Method</text:p>
          </table:table-cell>
          <table:table-cell office:value-type="string" table:style-name="ce1">
            <text:p>Second_Data_Collection_Method</text:p>
          </table:table-cell>
          <table:table-cell office:value-type="string" table:style-name="ce1">
            <text:p>Third_Data_Collection_Method</text:p>
          </table:table-cell>
          <table:table-cell office:value-type="string" table:style-name="ce1">
            <text:p>Fourth_Data_Collection_Method</text:p>
          </table:table-cell>
          <table:table-cell office:value-type="string" table:style-name="ce1">
            <text:p>Consolidated_data_collection_method</text:p>
          </table:table-cell>
          <table:table-cell office:value-type="string" table:style-name="ce1">
            <text:p>Issued_Sample</text:p>
          </table:table-cell>
          <table:table-cell office:value-type="string" table:style-name="ce1">
            <text:p>Achieved_Sample</text:p>
          </table:table-cell>
          <table:table-cell office:value-type="string" table:style-name="ce1">
            <text:p>Median_Completion_Time_(mins)</text:p>
          </table:table-cell>
          <table:table-cell office:value-type="string" table:style-name="ce1">
            <text:p>Recontacts</text:p>
          </table:table-cell>
          <table:table-cell office:value-type="string" table:style-name="ce1">
            <text:p>Median_Recontact_Time_(mins)</text:p>
          </table:table-cell>
          <table:table-cell office:value-type="string" table:style-name="ce1">
            <text:p>Compliance_Cost_(Hours)</text:p>
          </table:table-cell>
          <table:table-cell office:value-type="string" table:style-name="ce1">
            <text:p>Burden_per_response_(mins)</text:p>
          </table:table-cell>
          <table:table-cell office:value-type="string" table:style-name="ce1">
            <text:p>Survey_Contact</text:p>
          </table:table-cell>
          <table:table-cell office:value-type="string" table:style-name="ce1">
            <text:p>Survey_Link</text:p>
          </table:table-cell>
          <table:table-cell office:value-type="string" table:style-name="ce1">
            <text:p>Comments</text:p>
          </table:table-cell>
          <table:table-cell office:value-type="string" table:style-name="ce1">
            <text:p>Influenced_by_COVID</text:p>
          </table:table-cell>
          <table:table-cell table:number-columns-repeated="16359" table:style-name="ce3"/>
        </table:table-row>
        <table:table-row table:style-name="ro2">
          <table:table-cell office:value-type="string" table:style-name="ce6">
            <text:p>DAERA</text:p>
          </table:table-cell>
          <table:table-cell office:value-type="string" table:style-name="ce6">
            <text:p>Statistics and Analytical Services</text:p>
          </table:table-cell>
          <table:table-cell office:value-type="string" table:style-name="ce6">
            <text:p>Continuous Household Survey (DAERA section)</text:p>
          </table:table-cell>
          <table:table-cell office:value-type="string" table:style-name="ce19">
            <text:p>2. We live and work sustainably - protecting the environment</text:p>
          </table:table-cell>
          <table:table-cell office:value-type="string" table:style-name="ce6">
            <text:p>To collect data on householders' views of the environment.</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3770" table:style-name="ce6">
            <text:p>3770</text:p>
          </table:table-cell>
          <table:table-cell office:value-type="float" office:value="872" table:style-name="ce6">
            <text:p>872</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43.6" table:style-name="ce7">
            <text:p>43.6</text:p>
          </table:table-cell>
          <table:table-cell office:value-type="float" office:value="3" table:style-name="ce7">
            <text:p>3.0</text:p>
          </table:table-cell>
          <table:table-cell office:value-type="string" table:style-name="ce9">
            <text:p>Des Muldoon, Des.Muldoon@daera-ni.gov.uk</text:p>
          </table:table-cell>
          <table:table-cell office:value-type="string" table:style-name="ce6">
            <text:p>https://www.daera-ni.gov.uk/publications/environment-statistics-continuous-household-survey</text:p>
          </table:table-cell>
          <table:table-cell table:style-name="ce6"/>
          <table:table-cell office:value-type="string" table:style-name="ce6">
            <text:p>Methodology Modified/ Response Decrease</text:p>
          </table:table-cell>
          <table:table-cell table:number-columns-repeated="16359" table:style-name="ce8"/>
        </table:table-row>
        <table:table-row table:style-name="ro3">
          <table:table-cell office:value-type="string" table:style-name="ce4">
            <text:p>DE</text:p>
          </table:table-cell>
          <table:table-cell office:value-type="string" table:style-name="ce6">
            <text:p>NICIE</text:p>
          </table:table-cell>
          <table:table-cell office:value-type="string" table:style-name="ce6">
            <text:p>Cedar IPS Parents Council Training - 1st December 2020</text:p>
          </table:table-cell>
          <table:table-cell office:value-type="string" table:style-name="ce19">
            <text:p>12. We give our children and young people the best start in life</text:p>
          </table:table-cell>
          <table:table-cell office:value-type="string" table:style-name="ce6">
            <text:p>Feedback survey re online training / support session.</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0" table:style-name="ce6">
            <text:p>10</text:p>
          </table:table-cell>
          <table:table-cell office:value-type="float" office:value="6" table:style-name="ce6">
            <text:p>6</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2" table:style-name="ce7">
            <text:p>0.2</text:p>
          </table:table-cell>
          <table:table-cell office:value-type="float" office:value="2" table:style-name="ce7">
            <text:p>2.0</text:p>
          </table:table-cell>
          <table:table-cell office:value-type="string" table:style-name="ce6">
            <text:p>admin@nicie.org.uk</text:p>
          </table:table-cell>
          <table:table-cell office:value-type="string" table:style-name="ce6">
            <text:p>https://www.surveymonkey.co.uk/r/V8V7Z73</text:p>
          </table:table-cell>
          <table:table-cell table:style-name="ce6"/>
          <table:table-cell office:value-type="string" table:style-name="ce6">
            <text:p>New Survey</text:p>
          </table:table-cell>
          <table:table-cell table:number-columns-repeated="16359" table:style-name="ce8"/>
        </table:table-row>
        <table:table-row table:style-name="ro3">
          <table:table-cell office:value-type="string" table:style-name="ce4">
            <text:p>DE</text:p>
          </table:table-cell>
          <table:table-cell office:value-type="string" table:style-name="ce4">
            <text:p>Analytical Services Unit</text:p>
          </table:table-cell>
          <table:table-cell office:value-type="string" table:style-name="ce4">
            <text:p>Continuous Household Survey (DE Section)</text:p>
          </table:table-cell>
          <table:table-cell office:value-type="string" table:style-name="ce19">
            <text:p>12. We give our children and young people the best start in life</text:p>
          </table:table-cell>
          <table:table-cell office:value-type="string" table:style-name="ce6">
            <text:p>Collection of survey information to support DE policy.</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9000" table:style-name="ce6">
            <text:p>9000</text:p>
          </table:table-cell>
          <table:table-cell office:value-type="float" office:value="1885" table:style-name="ce6">
            <text:p>1885</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31.416666666666668" table:style-name="ce7">
            <text:p>31.4</text:p>
          </table:table-cell>
          <table:table-cell office:value-type="float" office:value="1" table:style-name="ce7">
            <text:p>1.0</text:p>
          </table:table-cell>
          <table:table-cell office:value-type="string" table:style-name="ce6">
            <text:p>john.toogood@education-ni.gov.uk</text:p>
          </table:table-cell>
          <table:table-cell office:value-type="string" table:style-name="ce6">
            <text:p>https://www.nisra.gov.uk/continuous-household-survey</text:p>
          </table:table-cell>
          <table:table-cell table:style-name="ce6"/>
          <table:table-cell office:value-type="string" table:style-name="ce4">
            <text:p>Methodology Modified/ Response Decrease</text:p>
          </table:table-cell>
          <table:table-cell table:number-columns-repeated="16359" table:style-name="ce8"/>
        </table:table-row>
        <table:table-row table:style-name="ro2">
          <table:table-cell office:value-type="string" table:style-name="ce6">
            <text:p>DE</text:p>
          </table:table-cell>
          <table:table-cell office:value-type="string" table:style-name="ce6">
            <text:p>Education Authority, Digital Transformation, CEO Directorate</text:p>
          </table:table-cell>
          <table:table-cell office:value-type="string" table:style-name="ce6">
            <text:p>Digital Admissions - Parent Satisfaction Survey 2021</text:p>
          </table:table-cell>
          <table:table-cell office:value-type="string" table:style-name="ce19">
            <text:p>5. We are an innovative, creative society where people can fulfil their potential</text:p>
          </table:table-cell>
          <table:table-cell office:value-type="string" table:style-name="ce6">
            <text:p>Gather feedback from parents regarding the digital admissions process ensuring we are improving the system each year.</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000" table:style-name="ce6">
            <text:p>1000</text:p>
          </table:table-cell>
          <table:table-cell office:value-type="float" office:value="470" table:style-name="ce6">
            <text:p>470</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117.5" table:style-name="ce7">
            <text:p>117.5</text:p>
          </table:table-cell>
          <table:table-cell office:value-type="float" office:value="15" table:style-name="ce7">
            <text:p>15.0</text:p>
          </table:table-cell>
          <table:table-cell office:value-type="string" table:style-name="ce6">
            <text:p>N/A</text:p>
          </table:table-cell>
          <table:table-cell office:value-type="string" table:style-name="ce6">
            <text:p>https://consultations.nidirect.gov.uk/de/portal-satisfaction-survey-2021</text:p>
          </table:table-cell>
          <table:table-cell office:value-type="string" table:style-name="ce6">
            <text:p>Additional questions were included this year.</text:p>
          </table:table-cell>
          <table:table-cell office:value-type="string" table:style-name="ce6">
            <text:p>No evidence of impact (or uncertain evidence)</text:p>
          </table:table-cell>
          <table:table-cell table:number-columns-repeated="16359" table:style-name="ce8"/>
        </table:table-row>
        <table:table-row table:style-name="ro2">
          <table:table-cell office:value-type="string" table:style-name="ce4">
            <text:p>DE</text:p>
          </table:table-cell>
          <table:table-cell office:value-type="string" table:style-name="ce4">
            <text:p>Education Authority, Digital Transformation, CEO Directorate</text:p>
          </table:table-cell>
          <table:table-cell office:value-type="string" table:style-name="ce6">
            <text:p>Digital Admissions - Post-Primary Satisfaction Survey 2021</text:p>
          </table:table-cell>
          <table:table-cell office:value-type="string" table:style-name="ce19">
            <text:p>5. We are an innovative, creative society where people can fulfil their potential</text:p>
          </table:table-cell>
          <table:table-cell office:value-type="string" table:style-name="ce6">
            <text:p>Gather feedback regarding the new post primary application system and ensuring we are improving the system each year.</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000" table:style-name="ce6">
            <text:p>1000</text:p>
          </table:table-cell>
          <table:table-cell office:value-type="float" office:value="755" table:style-name="ce6">
            <text:p>755</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188.75" table:style-name="ce7">
            <text:p>188.8</text:p>
          </table:table-cell>
          <table:table-cell office:value-type="float" office:value="15" table:style-name="ce7">
            <text:p>15.0</text:p>
          </table:table-cell>
          <table:table-cell office:value-type="string" table:style-name="ce6">
            <text:p>N/A</text:p>
          </table:table-cell>
          <table:table-cell office:value-type="string" table:style-name="ce6">
            <text:p>https://consultations.nidirect.gov.uk/de/post-primary-satisfaction-survey-2021</text:p>
          </table:table-cell>
          <table:table-cell table:style-name="ce6"/>
          <table:table-cell office:value-type="string" table:style-name="ce6">
            <text:p>New Survey</text:p>
          </table:table-cell>
          <table:table-cell table:number-columns-repeated="16359" table:style-name="ce8"/>
        </table:table-row>
        <table:table-row table:style-name="ro4">
          <table:table-cell office:value-type="string" table:style-name="ce4">
            <text:p>DE</text:p>
          </table:table-cell>
          <table:table-cell office:value-type="string" table:style-name="ce4">
            <text:p>Education Authority, CYPS Directorate, Early Years Services, SEN Early Years Inclusion Service</text:p>
          </table:table-cell>
          <table:table-cell office:value-type="string" table:style-name="ce4">
            <text:p>Evaluation of initial contact</text:p>
          </table:table-cell>
          <table:table-cell office:value-type="string" table:style-name="ce19">
            <text:p>12. We give our children and young people the best start in life</text:p>
          </table:table-cell>
          <table:table-cell office:value-type="string" table:style-name="ce6">
            <text:p>To gather feedback from parents on the value of initial contact and support from following a child referral.</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594" table:style-name="ce6">
            <text:p>594</text:p>
          </table:table-cell>
          <table:table-cell office:value-type="float" office:value="84" table:style-name="ce6">
            <text:p>84</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7" table:style-name="ce7">
            <text:p>7.0</text:p>
          </table:table-cell>
          <table:table-cell office:value-type="float" office:value="5" table:style-name="ce7">
            <text:p>5.0</text:p>
          </table:table-cell>
          <table:table-cell office:value-type="string" table:style-name="ce6">
            <text:p>Mags Johnston, Head of Service</text:p>
          </table:table-cell>
          <table:table-cell office:value-type="string" table:style-name="ce6">
            <text:p>N/A</text:p>
          </table:table-cell>
          <table:table-cell table:style-name="ce6"/>
          <table:table-cell office:value-type="string" table:style-name="ce6">
            <text:p>No evidence of impact (or uncertain evidence)</text:p>
          </table:table-cell>
          <table:table-cell table:number-columns-repeated="16359" table:style-name="ce8"/>
        </table:table-row>
        <table:table-row table:style-name="ro4">
          <table:table-cell office:value-type="string" table:style-name="ce4">
            <text:p>DE</text:p>
          </table:table-cell>
          <table:table-cell office:value-type="string" table:style-name="ce4">
            <text:p>Education Authority, CYPS Directorate, Early Years Services, SEN Early Years Inclusion Service</text:p>
          </table:table-cell>
          <table:table-cell office:value-type="string" table:style-name="ce6">
            <text:p>Evaluation of Parent support</text:p>
          </table:table-cell>
          <table:table-cell office:value-type="string" table:style-name="ce19">
            <text:p>12. We give our children and young people the best start in life</text:p>
          </table:table-cell>
          <table:table-cell office:value-type="string" table:style-name="ce6">
            <text:p>To gather feedback on value of home based support to child and parent including referred child support and parent advisory support.</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857" table:style-name="ce6">
            <text:p>857</text:p>
          </table:table-cell>
          <table:table-cell office:value-type="float" office:value="65" table:style-name="ce6">
            <text:p>6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5.4166666666666661" table:style-name="ce7">
            <text:p>5.4</text:p>
          </table:table-cell>
          <table:table-cell office:value-type="float" office:value="4.9999999999999991" table:style-name="ce7">
            <text:p>5.0</text:p>
          </table:table-cell>
          <table:table-cell office:value-type="string" table:style-name="ce6">
            <text:p>Mags Johnston, Head of Service</text:p>
          </table:table-cell>
          <table:table-cell office:value-type="string" table:style-name="ce6">
            <text:p>N/A</text:p>
          </table:table-cell>
          <table:table-cell table:style-name="ce6"/>
          <table:table-cell office:value-type="string" table:style-name="ce6">
            <text:p>No evidence of impact (or uncertain evidence)</text:p>
          </table:table-cell>
          <table:table-cell table:number-columns-repeated="16359" table:style-name="ce8"/>
        </table:table-row>
        <table:table-row table:style-name="ro4">
          <table:table-cell office:value-type="string" table:style-name="ce4">
            <text:p>DE</text:p>
          </table:table-cell>
          <table:table-cell office:value-type="string" table:style-name="ce4">
            <text:p>Education Authority, CYPS Directorate, Early Years Services, SEN Early Years Inclusion Service</text:p>
          </table:table-cell>
          <table:table-cell office:value-type="string" table:style-name="ce4">
            <text:p>Evaluation of training for parents</text:p>
          </table:table-cell>
          <table:table-cell office:value-type="string" table:style-name="ce19">
            <text:p>12. We give our children and young people the best start in life</text:p>
          </table:table-cell>
          <table:table-cell office:value-type="string" table:style-name="ce6">
            <text:p>To gather feedback from parents on training courses provided.</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440" table:style-name="ce6">
            <text:p>440</text:p>
          </table:table-cell>
          <table:table-cell office:value-type="float" office:value="142" table:style-name="ce6">
            <text:p>142</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11.833333333333332" table:style-name="ce7">
            <text:p>11.8</text:p>
          </table:table-cell>
          <table:table-cell office:value-type="float" office:value="4.9999999999999991" table:style-name="ce7">
            <text:p>5.0</text:p>
          </table:table-cell>
          <table:table-cell office:value-type="string" table:style-name="ce6">
            <text:p>Mags Johnston, Head of Service</text:p>
          </table:table-cell>
          <table:table-cell office:value-type="string" table:style-name="ce6">
            <text:p>N/A</text:p>
          </table:table-cell>
          <table:table-cell table:style-name="ce6"/>
          <table:table-cell office:value-type="string" table:style-name="ce6">
            <text:p>No evidence of impact (or uncertain evidence)</text:p>
          </table:table-cell>
          <table:table-cell table:number-columns-repeated="16359" table:style-name="ce8"/>
        </table:table-row>
        <table:table-row table:style-name="ro2">
          <table:table-cell office:value-type="string" table:style-name="ce4">
            <text:p>DE</text:p>
          </table:table-cell>
          <table:table-cell office:value-type="string" table:style-name="ce4">
            <text:p>CCEA</text:p>
          </table:table-cell>
          <table:table-cell office:value-type="string" table:style-name="ce6">
            <text:p>Home Learning Review [Pupil Survey]</text:p>
          </table:table-cell>
          <table:table-cell office:value-type="string" table:style-name="ce19">
            <text:p>12. We give our children and young people the best start in life</text:p>
          </table:table-cell>
          <table:table-cell office:value-type="string" table:style-name="ce6">
            <text:p>The purpose of this survey is to measure the effectiveness of the resource and consider future resource provision.</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50" table:style-name="ce6">
            <text:p>50</text:p>
          </table:table-cell>
          <table:table-cell office:value-type="float" office:value="20" table:style-name="ce6">
            <text:p>20</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5" table:style-name="ce7">
            <text:p>5.0</text:p>
          </table:table-cell>
          <table:table-cell office:value-type="float" office:value="15" table:style-name="ce7">
            <text:p>15.0</text:p>
          </table:table-cell>
          <table:table-cell office:value-type="string" table:style-name="ce6">
            <text:p>PLARMOUR@ccea.org.uk</text:p>
          </table:table-cell>
          <table:table-cell office:value-type="string" table:style-name="ce6">
            <text:p>https://ccea.org.uk/news/2020/november/review-cceas-home-learning-resource-renamed-supporting-curriculum-and-assessment</text:p>
          </table:table-cell>
          <table:table-cell table:style-name="ce6"/>
          <table:table-cell office:value-type="string" table:style-name="ce6">
            <text:p>COVID-19 Specific</text:p>
          </table:table-cell>
          <table:table-cell table:number-columns-repeated="16359" table:style-name="ce8"/>
        </table:table-row>
        <table:table-row table:style-name="ro3">
          <table:table-cell office:value-type="string" table:style-name="ce4">
            <text:p>DE</text:p>
          </table:table-cell>
          <table:table-cell office:value-type="string" table:style-name="ce4">
            <text:p>Analytical Services Unit</text:p>
          </table:table-cell>
          <table:table-cell office:value-type="string" table:style-name="ce4">
            <text:p>Kids Life and Time Survey: Shared Education</text:p>
          </table:table-cell>
          <table:table-cell office:value-type="string" table:style-name="ce19">
            <text:p>9 &amp; 12</text:p>
          </table:table-cell>
          <table:table-cell office:value-type="string" table:style-name="ce6">
            <text:p>Evidence is required to support the continued monitoring of the Department's Shared Education policy.<text:s/></text:p>
          </table:table-cell>
          <table:table-cell office:value-type="string" table:style-name="ce6">
            <text:p>Voluntary</text:p>
          </table:table-cell>
          <table:table-cell office:value-type="string" table:style-name="ce5">
            <text:p>Regular</text:p>
          </table:table-cell>
          <table:table-cell office:value-type="string" table:style-name="ce5">
            <text:p>Biennial</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25450" table:style-name="ce6">
            <text:p>25450</text:p>
          </table:table-cell>
          <table:table-cell office:value-type="float" office:value="2170" table:style-name="ce6">
            <text:p>2170</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325.5" table:style-name="ce7">
            <text:p>325.5</text:p>
          </table:table-cell>
          <table:table-cell office:value-type="float" office:value="9" table:style-name="ce7">
            <text:p>9.0</text:p>
          </table:table-cell>
          <table:table-cell office:value-type="string" table:style-name="ce6">
            <text:p>Katrina Lloyd &lt;k.lloyd@qub.ac.uk&gt;</text:p>
          </table:table-cell>
          <table:table-cell office:value-type="string" table:style-name="ce6">
            <text:p>https://www.ark.ac.uk/klt/2020/</text:p>
          </table:table-cell>
          <table:table-cell table:style-name="ce6"/>
          <table:table-cell office:value-type="string" table:style-name="ce4">
            <text:p>Not returned in 2019/20</text:p>
          </table:table-cell>
          <table:table-cell table:number-columns-repeated="16359" table:style-name="ce8"/>
        </table:table-row>
        <table:table-row table:style-name="ro3">
          <table:table-cell office:value-type="string" table:style-name="ce4">
            <text:p>DE</text:p>
          </table:table-cell>
          <table:table-cell office:value-type="string" table:style-name="ce4">
            <text:p>Education Authority Youth Service, CYPS Directorate<text:s/></text:p>
          </table:table-cell>
          <table:table-cell office:value-type="string" table:style-name="ce4">
            <text:p>Planned Intervention Exit Survey, 2020</text:p>
          </table:table-cell>
          <table:table-cell office:value-type="string" table:style-name="ce19">
            <text:p>9. We are a shared, welcoming and confident society that respects diversity</text:p>
          </table:table-cell>
          <table:table-cell office:value-type="string" table:style-name="ce6">
            <text:p>To gather post-programme evaluation and experiences of participants with respect to programme goals.</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135" table:style-name="ce6">
            <text:p>1135</text:p>
          </table:table-cell>
          <table:table-cell office:value-type="float" office:value="865" table:style-name="ce6">
            <text:p>865</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43.25" table:style-name="ce7">
            <text:p>43.3</text:p>
          </table:table-cell>
          <table:table-cell office:value-type="float" office:value="3" table:style-name="ce7">
            <text:p>3.0</text:p>
          </table:table-cell>
          <table:table-cell office:value-type="string" table:style-name="ce6">
            <text:p>Houston Lowe</text:p>
          </table:table-cell>
          <table:table-cell office:value-type="string" table:style-name="ce6">
            <text:p>https://www.surveymonkey.co.uk/r/PlannedIntervention</text:p>
          </table:table-cell>
          <table:table-cell table:style-name="ce6"/>
          <table:table-cell office:value-type="string" table:style-name="ce6">
            <text:p>No evidence of impact (or uncertain evidence)</text:p>
          </table:table-cell>
          <table:table-cell table:number-columns-repeated="16359" table:style-name="ce8"/>
        </table:table-row>
        <table:table-row table:style-name="ro2">
          <table:table-cell office:value-type="string" table:style-name="ce4">
            <text:p>DE</text:p>
          </table:table-cell>
          <table:table-cell office:value-type="string" table:style-name="ce4">
            <text:p>CCEA</text:p>
          </table:table-cell>
          <table:table-cell office:value-type="string" table:style-name="ce4">
            <text:p>Review of Home Learning Resource [Parent Survey]</text:p>
          </table:table-cell>
          <table:table-cell office:value-type="string" table:style-name="ce19">
            <text:p>12. We give our children and young people the best start in life</text:p>
          </table:table-cell>
          <table:table-cell office:value-type="string" table:style-name="ce6">
            <text:p>The purpose of this survey is to measure the effectiveness of the resource and consider future resource provision.</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50" table:style-name="ce6">
            <text:p>50</text:p>
          </table:table-cell>
          <table:table-cell office:value-type="float" office:value="20" table:style-name="ce6">
            <text:p>20</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5" table:style-name="ce7">
            <text:p>5.0</text:p>
          </table:table-cell>
          <table:table-cell office:value-type="float" office:value="15" table:style-name="ce7">
            <text:p>15.0</text:p>
          </table:table-cell>
          <table:table-cell office:value-type="string" table:style-name="ce6">
            <text:p>PLARMOUR@ccea.org.uk</text:p>
          </table:table-cell>
          <table:table-cell office:value-type="string" table:style-name="ce6">
            <text:p>https://ccea.org.uk/news/2020/november/review-cceas-home-learning-resource-renamed-supporting-curriculum-and-assessment</text:p>
          </table:table-cell>
          <table:table-cell table:style-name="ce6"/>
          <table:table-cell office:value-type="string" table:style-name="ce6">
            <text:p>COVID-19 Specific</text:p>
          </table:table-cell>
          <table:table-cell table:number-columns-repeated="16359" table:style-name="ce8"/>
        </table:table-row>
        <table:table-row table:style-name="ro2">
          <table:table-cell office:value-type="string" table:style-name="ce4">
            <text:p>DE</text:p>
          </table:table-cell>
          <table:table-cell office:value-type="string" table:style-name="ce4">
            <text:p>Education Authority Youth Service, CYPS Directorate<text:s/></text:p>
          </table:table-cell>
          <table:table-cell office:value-type="string" table:style-name="ce4">
            <text:p>Special Educational Needs - Personal Learning Plans</text:p>
          </table:table-cell>
          <table:table-cell office:value-type="string" table:style-name="ce19">
            <text:p>12. We give our children and young people the best start in life</text:p>
          </table:table-cell>
          <table:table-cell office:value-type="string" table:style-name="ce6">
            <text:p>To evaluate the use of Personal Learning Plans in Special education in terms of content, language, mechanisms and contribution to learning.</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office:value-type="string" table:style-name="ce6">
            <text:p>Paper questionnaire</text:p>
          </table:table-cell>
          <table:table-cell table:number-columns-repeated="2" table:style-name="ce6"/>
          <table:table-cell office:value-type="string" table:style-name="ce6">
            <text:p>Mixed</text:p>
          </table:table-cell>
          <table:table-cell office:value-type="float" office:value="249" table:style-name="ce6">
            <text:p>249</text:p>
          </table:table-cell>
          <table:table-cell office:value-type="float" office:value="249" table:style-name="ce6">
            <text:p>249</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20.75" table:style-name="ce7">
            <text:p>20.8</text:p>
          </table:table-cell>
          <table:table-cell office:value-type="float" office:value="5" table:style-name="ce7">
            <text:p>5.0</text:p>
          </table:table-cell>
          <table:table-cell office:value-type="string" table:style-name="ce6">
            <text:p>Houston Lowe</text:p>
          </table:table-cell>
          <table:table-cell office:value-type="string" table:style-name="ce6">
            <text:p>N/A</text:p>
          </table:table-cell>
          <table:table-cell table:style-name="ce10"/>
          <table:table-cell office:value-type="string" table:style-name="ce4">
            <text:p>New Survey</text:p>
          </table:table-cell>
          <table:table-cell table:number-columns-repeated="16359" table:style-name="ce8"/>
        </table:table-row>
        <table:table-row table:style-name="ro3">
          <table:table-cell office:value-type="string" table:style-name="ce4">
            <text:p>DE</text:p>
          </table:table-cell>
          <table:table-cell office:value-type="string" table:style-name="ce4">
            <text:p>Education Authority Youth Service, CYPS Directorate<text:s/></text:p>
          </table:table-cell>
          <table:table-cell office:value-type="string" table:style-name="ce4">
            <text:p>Survey of Young Parents</text:p>
          </table:table-cell>
          <table:table-cell office:value-type="string" table:style-name="ce19">
            <text:p>8. We care for others and we help those in need</text:p>
          </table:table-cell>
          <table:table-cell office:value-type="string" table:style-name="ce6">
            <text:p>To survey young parents with regard to their issues, supports required and engagement with youth service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79" table:style-name="ce6">
            <text:p>79</text:p>
          </table:table-cell>
          <table:table-cell office:value-type="float" office:value="79" table:style-name="ce6">
            <text:p>79</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6.583333333333333" table:style-name="ce7">
            <text:p>6.6</text:p>
          </table:table-cell>
          <table:table-cell office:value-type="float" office:value="5" table:style-name="ce7">
            <text:p>5.0</text:p>
          </table:table-cell>
          <table:table-cell office:value-type="string" table:style-name="ce6">
            <text:p>Houston Lowe</text:p>
          </table:table-cell>
          <table:table-cell office:value-type="string" table:style-name="ce6">
            <text:p>https://www.surveymonkey.co.uk/r/YoungParents0121</text:p>
          </table:table-cell>
          <table:table-cell table:style-name="ce6"/>
          <table:table-cell office:value-type="string" table:style-name="ce4">
            <text:p>New Survey</text:p>
          </table:table-cell>
          <table:table-cell table:number-columns-repeated="16359" table:style-name="ce8"/>
        </table:table-row>
        <table:table-row table:style-name="ro3">
          <table:table-cell office:value-type="string" table:style-name="ce6">
            <text:p>DE</text:p>
          </table:table-cell>
          <table:table-cell office:value-type="string" table:style-name="ce6">
            <text:p>Education Authority Youth Service, CYPS Directorate<text:s/></text:p>
          </table:table-cell>
          <table:table-cell office:value-type="string" table:style-name="ce6">
            <text:p>T:BUC Camps Programme Baseline 2020-21</text:p>
          </table:table-cell>
          <table:table-cell office:value-type="string" table:style-name="ce19">
            <text:p>9. We are a shared, welcoming and confident society that respects diversity</text:p>
          </table:table-cell>
          <table:table-cell office:value-type="string" table:style-name="ce6">
            <text:p>To collect baseline information on young people prior to participating in the T:BUC Camps programme.</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office:value-type="string" table:style-name="ce6">
            <text:p>Paper questionnaire</text:p>
          </table:table-cell>
          <table:table-cell table:number-columns-repeated="2" table:style-name="ce6"/>
          <table:table-cell office:value-type="string" table:style-name="ce6">
            <text:p>Mixed</text:p>
          </table:table-cell>
          <table:table-cell office:value-type="float" office:value="1579" table:style-name="ce6">
            <text:p>1579</text:p>
          </table:table-cell>
          <table:table-cell office:value-type="float" office:value="1428" table:style-name="ce6">
            <text:p>1428</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71.400000000000006" table:style-name="ce7">
            <text:p>71.4</text:p>
          </table:table-cell>
          <table:table-cell office:value-type="float" office:value="3" table:style-name="ce7">
            <text:p>3.0</text:p>
          </table:table-cell>
          <table:table-cell office:value-type="string" table:style-name="ce6">
            <text:p>Houston Lowe</text:p>
          </table:table-cell>
          <table:table-cell office:value-type="string" table:style-name="ce6">
            <text:p>https://www.surveymonkey.co.uk/r/TBUCBaseline-20-21</text:p>
          </table:table-cell>
          <table:table-cell office:value-type="string" table:style-name="ce6">
            <text:p>Due to COVID-19 there were fewer camps and fewer participants, reducing sample.</text:p>
          </table:table-cell>
          <table:table-cell office:value-type="string" table:style-name="ce6">
            <text:p>Sample Decrease</text:p>
          </table:table-cell>
          <table:table-cell table:number-columns-repeated="16359" table:style-name="ce8"/>
        </table:table-row>
        <table:table-row table:style-name="ro3">
          <table:table-cell office:value-type="string" table:style-name="ce4">
            <text:p>DE</text:p>
          </table:table-cell>
          <table:table-cell office:value-type="string" table:style-name="ce4">
            <text:p>Education Authority Youth Service, CYPS Directorate<text:s/></text:p>
          </table:table-cell>
          <table:table-cell office:value-type="string" table:style-name="ce4">
            <text:p>T:BUC Camps Programme post-camp Survey 2020-21</text:p>
          </table:table-cell>
          <table:table-cell office:value-type="string" table:style-name="ce19">
            <text:p>9. We are a shared, welcoming and confident society that respects diversity</text:p>
          </table:table-cell>
          <table:table-cell office:value-type="string" table:style-name="ce6">
            <text:p>To elicit post-camp evaluation and experiences of participants, and to make direct comparisons with baseline (pre-camp) positions.</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office:value-type="string" table:style-name="ce6">
            <text:p>Paper questionnaire</text:p>
          </table:table-cell>
          <table:table-cell table:number-columns-repeated="2" table:style-name="ce6"/>
          <table:table-cell office:value-type="string" table:style-name="ce6">
            <text:p>Mixed</text:p>
          </table:table-cell>
          <table:table-cell office:value-type="float" office:value="1579" table:style-name="ce6">
            <text:p>1579</text:p>
          </table:table-cell>
          <table:table-cell office:value-type="float" office:value="1233" table:style-name="ce6">
            <text:p>1233</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82.2" table:style-name="ce7">
            <text:p>82.2</text:p>
          </table:table-cell>
          <table:table-cell office:value-type="float" office:value="4" table:style-name="ce7">
            <text:p>4.0</text:p>
          </table:table-cell>
          <table:table-cell office:value-type="string" table:style-name="ce6">
            <text:p>Houston Lowe</text:p>
          </table:table-cell>
          <table:table-cell office:value-type="string" table:style-name="ce6">
            <text:p>https://www.surveymonkey.co.uk/r/TBUCPostCamp-20-21</text:p>
          </table:table-cell>
          <table:table-cell table:style-name="ce6"/>
          <table:table-cell office:value-type="string" table:style-name="ce6">
            <text:p>No evidence of impact (or uncertain evidence)</text:p>
          </table:table-cell>
          <table:table-cell table:number-columns-repeated="16359" table:style-name="ce8"/>
        </table:table-row>
        <table:table-row table:style-name="ro5">
          <table:table-cell office:value-type="string" table:style-name="ce4">
            <text:p>DE</text:p>
          </table:table-cell>
          <table:table-cell office:value-type="string" table:style-name="ce4">
            <text:p>Special Education and Inclusion Review Team (SEIRT)<text:s/></text:p>
          </table:table-cell>
          <table:table-cell office:value-type="string" table:style-name="ce4">
            <text:p>Special Educational Needs Regulations and Code of Practice Survey (targeted consultation exercises on new draft SEN regulations and a draft SEN Code of Practice)</text:p>
          </table:table-cell>
          <table:table-cell office:value-type="string" table:style-name="ce19">
            <text:p>12. We give our children and young people the best start in life</text:p>
          </table:table-cell>
          <table:table-cell office:value-type="string" table:style-name="ce6">
            <text:p>Targeted consultation (with parents/carers of children and young people with SEN) formed part of a wider consultation exercise to seek views on both the new draft Special Educational Needs Regulations, and the associated Code of Practice.<text:s/></text:p>
            <text:p>Both the Regulations and Code form part of a new improved and more responsive SEN Framework, sitting alongside the Special Educational Needs and Disability Act 2016 (the SEND Act) to introduce new duties for Boards of Governors of grant-aided schools and the Education Authority, to provide for greater cooperation with health and social care authorities, and to bring in new rights for parents and children.</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office:value-type="string" table:style-name="ce6">
            <text:p>Paper questionnaire</text:p>
          </table:table-cell>
          <table:table-cell table:number-columns-repeated="2" table:style-name="ce6"/>
          <table:table-cell office:value-type="string" table:style-name="ce6">
            <text:p>Mixed</text:p>
          </table:table-cell>
          <table:table-cell office:value-type="float" office:value="90" table:style-name="ce6">
            <text:p>90</text:p>
          </table:table-cell>
          <table:table-cell office:value-type="float" office:value="46" table:style-name="ce6">
            <text:p>46</text:p>
          </table:table-cell>
          <table:table-cell office:value-type="float" office:value="120" table:style-name="ce6">
            <text:p>120</text:p>
          </table:table-cell>
          <table:table-cell office:value-type="float" office:value="0" table:style-name="ce6">
            <text:p>0</text:p>
          </table:table-cell>
          <table:table-cell office:value-type="float" office:value="0" table:style-name="ce6">
            <text:p>0</text:p>
          </table:table-cell>
          <table:table-cell office:value-type="float" office:value="92" table:style-name="ce7">
            <text:p>92.0</text:p>
          </table:table-cell>
          <table:table-cell office:value-type="float" office:value="120" table:style-name="ce7">
            <text:p>120.0</text:p>
          </table:table-cell>
          <table:table-cell office:value-type="string" table:style-name="ce6">
            <text:p>chris.hutchinson@education-ni.gov.uk</text:p>
          </table:table-cell>
          <table:table-cell office:value-type="string" table:style-name="ce6">
            <text:p>Overarching detail of the SEN Consultations can be found at: https://www.education-ni.gov.uk/consultations/consultation-draft-sen-regulations with the parental engagement report available on request</text:p>
          </table:table-cell>
          <table:table-cell table:style-name="ce6"/>
          <table:table-cell office:value-type="string" table:style-name="ce4">
            <text:p>New Survey</text:p>
          </table:table-cell>
          <table:table-cell table:number-columns-repeated="16359" table:style-name="ce8"/>
        </table:table-row>
        <table:table-row table:style-name="ro2">
          <table:table-cell office:value-type="string" table:style-name="ce4">
            <text:p>DE</text:p>
          </table:table-cell>
          <table:table-cell office:value-type="string" table:style-name="ce4">
            <text:p>Education Authority Youth Service, CYPS Directorate<text:s/></text:p>
          </table:table-cell>
          <table:table-cell office:value-type="string" table:style-name="ce4">
            <text:p>Youth Consultation - Nutritional Standards</text:p>
          </table:table-cell>
          <table:table-cell office:value-type="string" table:style-name="ce19">
            <text:p>4. We enjoy long, healthy, active lives</text:p>
          </table:table-cell>
          <table:table-cell office:value-type="string" table:style-name="ce6">
            <text:p>To survey young people regarding their views on proposed changes to food available in schools based on guidelines to update the nutritional content.</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45" table:style-name="ce6">
            <text:p>45</text:p>
          </table:table-cell>
          <table:table-cell office:value-type="float" office:value="45" table:style-name="ce6">
            <text:p>45</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4.5" table:style-name="ce7">
            <text:p>4.5</text:p>
          </table:table-cell>
          <table:table-cell office:value-type="float" office:value="6" table:style-name="ce7">
            <text:p>6.0</text:p>
          </table:table-cell>
          <table:table-cell office:value-type="string" table:style-name="ce6">
            <text:p>Houston Lowe</text:p>
          </table:table-cell>
          <table:table-cell office:value-type="string" table:style-name="ce6">
            <text:p>https://www.surveymonkey.com/r/Nutrition20-4</text:p>
          </table:table-cell>
          <table:table-cell table:style-name="ce6"/>
          <table:table-cell office:value-type="string" table:style-name="ce4">
            <text:p>New Survey</text:p>
          </table:table-cell>
          <table:table-cell table:number-columns-repeated="16359" table:style-name="ce8"/>
        </table:table-row>
        <table:table-row table:style-name="ro3">
          <table:table-cell office:value-type="string" table:style-name="ce4">
            <text:p>DE</text:p>
          </table:table-cell>
          <table:table-cell office:value-type="string" table:style-name="ce4">
            <text:p>Education Authority Youth Service, CYPS Directorate<text:s/></text:p>
          </table:table-cell>
          <table:table-cell office:value-type="string" table:style-name="ce6">
            <text:p>Youth Forum Suspension and Expulsion Questionnaire</text:p>
          </table:table-cell>
          <table:table-cell office:value-type="string" table:style-name="ce19">
            <text:p>12. We give our children and young people the best start in life</text:p>
          </table:table-cell>
          <table:table-cell office:value-type="string" table:style-name="ce6">
            <text:p>To survey the views of young people on suspension and expulsion, and the rules and policies surrounding it.</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05" table:style-name="ce6">
            <text:p>105</text:p>
          </table:table-cell>
          <table:table-cell office:value-type="float" office:value="105" table:style-name="ce6">
            <text:p>105</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5.25" table:style-name="ce7">
            <text:p>5.3</text:p>
          </table:table-cell>
          <table:table-cell office:value-type="float" office:value="3" table:style-name="ce7">
            <text:p>3.0</text:p>
          </table:table-cell>
          <table:table-cell office:value-type="string" table:style-name="ce6">
            <text:p>Houston Lowe</text:p>
          </table:table-cell>
          <table:table-cell office:value-type="string" table:style-name="ce6">
            <text:p>https://www.surveymonkey.co.uk/r/SuspensionExpulsion</text:p>
          </table:table-cell>
          <table:table-cell table:style-name="ce6"/>
          <table:table-cell office:value-type="string" table:style-name="ce6">
            <text:p>New Survey</text:p>
          </table:table-cell>
          <table:table-cell table:number-columns-repeated="16359" table:style-name="ce8"/>
        </table:table-row>
        <table:table-row table:style-name="ro3">
          <table:table-cell office:value-type="string" table:style-name="ce4">
            <text:p>DfC</text:p>
          </table:table-cell>
          <table:table-cell office:value-type="string" table:style-name="ce4">
            <text:p>National Museums NI</text:p>
          </table:table-cell>
          <table:table-cell office:value-type="string" table:style-name="ce6">
            <text:p>Access for All research</text:p>
          </table:table-cell>
          <table:table-cell office:value-type="string" table:style-name="ce19">
            <text:p>5, 9 &amp; 10</text:p>
          </table:table-cell>
          <table:table-cell office:value-type="string" table:style-name="ce6">
            <text:p>To evaluate events / visitor satisfaction.</text:p>
          </table:table-cell>
          <table:table-cell office:value-type="string" table:style-name="ce6">
            <text:p>Voluntary</text:p>
          </table:table-cell>
          <table:table-cell office:value-type="string" table:style-name="ce5">
            <text:p>Regular</text:p>
          </table:table-cell>
          <table:table-cell office:value-type="string" table:style-name="ce5">
            <text:p>Quarterl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18" table:style-name="ce6">
            <text:p>118</text:p>
          </table:table-cell>
          <table:table-cell office:value-type="float" office:value="118" table:style-name="ce6">
            <text:p>118</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5.9" table:style-name="ce7">
            <text:p>5.9</text:p>
          </table:table-cell>
          <table:table-cell office:value-type="float" office:value="3" table:style-name="ce7">
            <text:p>3.0</text:p>
          </table:table-cell>
          <table:table-cell office:value-type="string" table:style-name="ce6">
            <text:p>Roisin Maguire</text:p>
          </table:table-cell>
          <table:table-cell office:value-type="string" table:style-name="ce6">
            <text:p>No survey link</text:p>
          </table:table-cell>
          <table:table-cell table:style-name="ce6"/>
          <table:table-cell office:value-type="string" table:style-name="ce6">
            <text:p>New Survey</text:p>
          </table:table-cell>
          <table:table-cell table:number-columns-repeated="16359" table:style-name="ce8"/>
        </table:table-row>
        <table:table-row table:style-name="ro4">
          <table:table-cell office:value-type="string" table:style-name="ce4">
            <text:p>DfC</text:p>
          </table:table-cell>
          <table:table-cell office:value-type="string" table:style-name="ce4">
            <text:p>Northern Ireland Housing Executive</text:p>
          </table:table-cell>
          <table:table-cell office:value-type="string" table:style-name="ce4">
            <text:p>Affordable Warmth Customer Satisfaction Survey</text:p>
          </table:table-cell>
          <table:table-cell office:value-type="string" table:style-name="ce19">
            <text:p>2. We live and work sustainably - protecting the environment</text:p>
          </table:table-cell>
          <table:table-cell office:value-type="string" table:style-name="ce6">
            <text:p>To measure levels of customer satisfaction with various aspects of the Affordable Warmth Scheme, with a view to identifying areas for improvement, where appropriate.</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2825" table:style-name="ce6">
            <text:p>2825</text:p>
          </table:table-cell>
          <table:table-cell office:value-type="float" office:value="1100" table:style-name="ce6">
            <text:p>1100</text:p>
          </table:table-cell>
          <table:table-cell office:value-type="float" office:value="15" table:style-name="ce6">
            <text:p>15</text:p>
          </table:table-cell>
          <table:table-cell office:value-type="float" office:value="110" table:style-name="ce6">
            <text:p>110</text:p>
          </table:table-cell>
          <table:table-cell office:value-type="float" office:value="5" table:style-name="ce6">
            <text:p>5</text:p>
          </table:table-cell>
          <table:table-cell office:value-type="float" office:value="284.16666666666669" table:style-name="ce7">
            <text:p>284.2</text:p>
          </table:table-cell>
          <table:table-cell office:value-type="float" office:value="15.5" table:style-name="ce7">
            <text:p>15.5</text:p>
          </table:table-cell>
          <table:table-cell office:value-type="string" table:style-name="ce6">
            <text:p>heather.porter@nihe.gov.uk or michael.campbell@nihe.gov.uk</text:p>
          </table:table-cell>
          <table:table-cell office:value-type="string" table:style-name="ce6">
            <text:p>Preparations for publication of 2020 report are currently under way.<text:s/></text:p>
          </table:table-cell>
          <table:table-cell office:value-type="string" table:style-name="ce6">
            <text:p>This was previously a postal survey, but a telephone method was adopted in 2020/21 due to the pandemic restrictions. The questionnaire is reviewed on an annual basis to ensure that the burden on respondents is minimised, within the parameters of the survey.</text:p>
          </table:table-cell>
          <table:table-cell office:value-type="string" table:style-name="ce4">
            <text:p>Methodology Modified</text:p>
          </table:table-cell>
          <table:table-cell table:number-columns-repeated="16359" table:style-name="ce8"/>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Belfast 5 Cs Public Realm Post Project User Survey</text:p>
          </table:table-cell>
          <table:table-cell office:value-type="string" table:style-name="ce19">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45" table:style-name="ce6">
            <text:p>45</text:p>
          </table:table-cell>
          <table:table-cell office:value-type="float" office:value="42" table:style-name="ce6">
            <text:p>42</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7" table:style-name="ce7">
            <text:p>7.0</text:p>
          </table:table-cell>
          <table:table-cell office:value-type="float" office:value="10" table:style-name="ce7">
            <text:p>10.0</text:p>
          </table:table-cell>
          <table:table-cell office:value-type="string" table:style-name="ce6">
            <text:p>neil.marsden@communities-ni.gov.uk</text:p>
          </table:table-cell>
          <table:table-cell office:value-type="string" table:style-name="ce6">
            <text:p>Not published</text:p>
          </table:table-cell>
          <table:table-cell table:style-name="ce6"/>
          <table:table-cell office:value-type="string" table:style-name="ce4">
            <text:p>New Survey</text:p>
          </table:table-cell>
          <table:table-cell table:number-columns-repeated="16359" table:style-name="ce8"/>
        </table:table-row>
        <table:table-row table:style-name="ro3">
          <table:table-cell office:value-type="string" table:style-name="ce4">
            <text:p>DfC</text:p>
          </table:table-cell>
          <table:table-cell office:value-type="string" table:style-name="ce4">
            <text:p>National Museums NI</text:p>
          </table:table-cell>
          <table:table-cell office:value-type="string" table:style-name="ce4">
            <text:p>Bluegrass Planning</text:p>
          </table:table-cell>
          <table:table-cell office:value-type="string" table:style-name="ce19">
            <text:p>5, 9 &amp; 10</text:p>
          </table:table-cell>
          <table:table-cell office:value-type="string" table:style-name="ce6">
            <text:p>To assist with planning of Bluegrass event.</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86" table:style-name="ce6">
            <text:p>186</text:p>
          </table:table-cell>
          <table:table-cell office:value-type="float" office:value="186" table:style-name="ce6">
            <text:p>186</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12.4" table:style-name="ce7">
            <text:p>12.4</text:p>
          </table:table-cell>
          <table:table-cell office:value-type="float" office:value="4" table:style-name="ce7">
            <text:p>4.0</text:p>
          </table:table-cell>
          <table:table-cell office:value-type="string" table:style-name="ce6">
            <text:p>Roisin Maguire</text:p>
          </table:table-cell>
          <table:table-cell office:value-type="string" table:style-name="ce6">
            <text:p>https://www.surveymonkey.com/r/BluegrassAtUAFP</text:p>
          </table:table-cell>
          <table:table-cell table:style-name="ce6"/>
          <table:table-cell office:value-type="string" table:style-name="ce4">
            <text:p>New Survey</text:p>
          </table:table-cell>
          <table:table-cell table:number-columns-repeated="16359" table:style-name="ce8"/>
        </table:table-row>
        <table:table-row table:style-name="ro3">
          <table:table-cell office:value-type="string" table:style-name="ce4">
            <text:p>DfC</text:p>
          </table:table-cell>
          <table:table-cell office:value-type="string" table:style-name="ce4">
            <text:p>Libraries NI</text:p>
          </table:table-cell>
          <table:table-cell office:value-type="string" table:style-name="ce4">
            <text:p>BookBox Customer Survey 2021</text:p>
          </table:table-cell>
          <table:table-cell office:value-type="string" table:style-name="ce19">
            <text:p>3, 4, 5, 8, 9 &amp; 11</text:p>
          </table:table-cell>
          <table:table-cell office:value-type="string" table:style-name="ce6">
            <text:p>Survey asked customers for their views on the Libraries NI BookBox delivery service.</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1016" table:style-name="ce6">
            <text:p>1016</text:p>
          </table:table-cell>
          <table:table-cell office:value-type="float" office:value="589" table:style-name="ce6">
            <text:p>589</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58.900000000000006" table:style-name="ce7">
            <text:p>58.9</text:p>
          </table:table-cell>
          <table:table-cell office:value-type="float" office:value="6.0000000000000009" table:style-name="ce7">
            <text:p>6.0</text:p>
          </table:table-cell>
          <table:table-cell office:value-type="string" table:style-name="ce6">
            <text:p>Statistician, Libraries NI</text:p>
          </table:table-cell>
          <table:table-cell office:value-type="string" table:style-name="ce6">
            <text:p>N/A</text:p>
          </table:table-cell>
          <table:table-cell office:value-type="string" table:style-name="ce6">
            <text:p>The fieldwork for the BookBox Survey was carried out from 8th-26th March 2021 (inclusive).</text:p>
          </table:table-cell>
          <table:table-cell office:value-type="string" table:style-name="ce4">
            <text:p>New Survey</text:p>
          </table:table-cell>
          <table:table-cell table:number-columns-repeated="16359" table:style-name="ce8"/>
        </table:table-row>
        <table:table-row table:style-name="ro2">
          <table:table-cell office:value-type="string" table:style-name="ce4">
            <text:p>DfC</text:p>
          </table:table-cell>
          <table:table-cell office:value-type="string" table:style-name="ce4">
            <text:p>National Museums NI</text:p>
          </table:table-cell>
          <table:table-cell office:value-type="string" table:style-name="ce4">
            <text:p>Christmas at Cultra</text:p>
          </table:table-cell>
          <table:table-cell office:value-type="string" table:style-name="ce19">
            <text:p>5, 9 &amp; 10</text:p>
          </table:table-cell>
          <table:table-cell office:value-type="string" table:style-name="ce6">
            <text:p>To evaluate events / visitor satisfaction.</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80" table:style-name="ce6">
            <text:p>180</text:p>
          </table:table-cell>
          <table:table-cell office:value-type="float" office:value="80" table:style-name="ce6">
            <text:p>80</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8" table:style-name="ce7">
            <text:p>8.0</text:p>
          </table:table-cell>
          <table:table-cell office:value-type="float" office:value="6" table:style-name="ce7">
            <text:p>6.0</text:p>
          </table:table-cell>
          <table:table-cell office:value-type="string" table:style-name="ce6">
            <text:p>Roisin Maguire</text:p>
          </table:table-cell>
          <table:table-cell office:value-type="string" table:style-name="ce6">
            <text:p>https://www.surveymonkey.co.uk/r/ChristmasAtCultra2020</text:p>
          </table:table-cell>
          <table:table-cell office:value-type="string" table:style-name="ce6">
            <text:p>Reduced sample due to pandemic restrictions leading to reduced capacities &amp; staff shortages, reduced event frequency &amp; changes to contacting participants due to GDPR.</text:p>
          </table:table-cell>
          <table:table-cell office:value-type="string" table:style-name="ce4">
            <text:p>Sample Decrease</text:p>
          </table:table-cell>
          <table:table-cell table:number-columns-repeated="16359" table:style-name="ce8"/>
        </table:table-row>
        <table:table-row table:style-name="ro2">
          <table:table-cell office:value-type="string" table:style-name="ce4">
            <text:p>DfC</text:p>
          </table:table-cell>
          <table:table-cell office:value-type="string" table:style-name="ce4">
            <text:p>National Museums NI</text:p>
          </table:table-cell>
          <table:table-cell office:value-type="string" table:style-name="ce4">
            <text:p>Christmas at the Folk Park</text:p>
          </table:table-cell>
          <table:table-cell office:value-type="string" table:style-name="ce19">
            <text:p>5, 9 &amp; 10</text:p>
          </table:table-cell>
          <table:table-cell office:value-type="string" table:style-name="ce6">
            <text:p>To evaluate events / visitor satisfaction.</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65" table:style-name="ce6">
            <text:p>65</text:p>
          </table:table-cell>
          <table:table-cell office:value-type="float" office:value="65" table:style-name="ce6">
            <text:p>6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5.4166666666666661" table:style-name="ce7">
            <text:p>5.4</text:p>
          </table:table-cell>
          <table:table-cell office:value-type="float" office:value="4.9999999999999991" table:style-name="ce7">
            <text:p>5.0</text:p>
          </table:table-cell>
          <table:table-cell office:value-type="string" table:style-name="ce6">
            <text:p>Roisin Maguire</text:p>
          </table:table-cell>
          <table:table-cell office:value-type="string" table:style-name="ce6">
            <text:p>https://www.surveymonkey.co.uk/r/ChristmasAtTheFolkPark2020</text:p>
          </table:table-cell>
          <table:table-cell office:value-type="string" table:style-name="ce6">
            <text:p>Reduced sample due to pandemic restrictions leading to reduced capacities &amp; staff shortages, reduced event frequency &amp; changes to contacting participants due to GDPR.</text:p>
          </table:table-cell>
          <table:table-cell office:value-type="string" table:style-name="ce4">
            <text:p>Sample Decrease</text:p>
          </table:table-cell>
          <table:table-cell table:number-columns-repeated="16359" table:style-name="ce8"/>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Continuous Household Survey (DfC section)</text:p>
          </table:table-cell>
          <table:table-cell office:value-type="string" table:style-name="ce19">
            <text:p>5. We are an innovative, creative society where people can fulfil their potential</text:p>
          </table:table-cell>
          <table:table-cell office:value-type="string" table:style-name="ce6">
            <text:p>Statistical analysis, monitoring and evaluation of policy initiatives relating to the Engaged Communities Group (ECG) of DfC.</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9000" table:style-name="ce6">
            <text:p>9000</text:p>
          </table:table-cell>
          <table:table-cell office:value-type="float" office:value="1885" table:style-name="ce6">
            <text:p>1885</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125.66666666666667" table:style-name="ce7">
            <text:p>125.7</text:p>
          </table:table-cell>
          <table:table-cell office:value-type="float" office:value="4" table:style-name="ce7">
            <text:p>4.0</text:p>
          </table:table-cell>
          <table:table-cell office:value-type="string" table:style-name="ce6">
            <text:p>iain.bryson@communities-ni.gov.uk</text:p>
          </table:table-cell>
          <table:table-cell office:value-type="string" table:style-name="ce6">
            <text:p>https://www.communities-ni.gov.uk/publications/engagement-culture-arts-and-sport-by-adults-northern-ireland-202021</text:p>
          </table:table-cell>
          <table:table-cell office:value-type="string" table:style-name="ce6">
            <text:p>Due to COVID-19 from April 2020 a shortened version of the questionnaire was developed fieldwork has been moved to telephone only. Reduced burden through question reduction and review of others.</text:p>
          </table:table-cell>
          <table:table-cell office:value-type="string" table:style-name="ce4">
            <text:p>Methodology Modified/ Response Decrease</text:p>
          </table:table-cell>
          <table:table-cell table:number-columns-repeated="16359" table:style-name="ce8"/>
        </table:table-row>
        <table:table-row table:style-name="ro6">
          <table:table-cell office:value-type="string" table:style-name="ce4">
            <text:p>DfC</text:p>
          </table:table-cell>
          <table:table-cell office:value-type="string" table:style-name="ce4">
            <text:p>Northern Ireland Housing Executive</text:p>
          </table:table-cell>
          <table:table-cell office:value-type="string" table:style-name="ce4">
            <text:p>Continuous Tenant Omnibus Survey</text:p>
          </table:table-cell>
          <table:table-cell office:value-type="string" table:style-name="ce19">
            <text:p>8. We care for others and we help those in need</text:p>
          </table:table-cell>
          <table:table-cell office:value-type="string" table:style-name="ce6">
            <text:p>To monitor customer satisfaction with Housing Executive services, allow for rapid response to specific issues, measure performance and enable benchmarking with other landlord organisations.</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9939" table:style-name="ce6">
            <text:p>9939</text:p>
          </table:table-cell>
          <table:table-cell office:value-type="float" office:value="2600" table:style-name="ce6">
            <text:p>2600</text:p>
          </table:table-cell>
          <table:table-cell office:value-type="float" office:value="45" table:style-name="ce6">
            <text:p>45</text:p>
          </table:table-cell>
          <table:table-cell office:value-type="float" office:value="260" table:style-name="ce6">
            <text:p>260</text:p>
          </table:table-cell>
          <table:table-cell office:value-type="float" office:value="15" table:style-name="ce6">
            <text:p>15</text:p>
          </table:table-cell>
          <table:table-cell office:value-type="float" office:value="2015" table:style-name="ce7">
            <text:p>2015.0</text:p>
          </table:table-cell>
          <table:table-cell office:value-type="float" office:value="46.5" table:style-name="ce7">
            <text:p>46.5</text:p>
          </table:table-cell>
          <table:table-cell office:value-type="string" table:style-name="ce6">
            <text:p>Shauna.Mulgrew@nihe.gov.uk or heather.porter@nihe.gov.uk</text:p>
          </table:table-cell>
          <table:table-cell office:value-type="string" table:style-name="ce6">
            <text:p>https://www.nihe.gov.uk/Working-With-Us/Research/Attitudes-to-landlord-services<text:s/></text:p>
          </table:table-cell>
          <table:table-cell office:value-type="string" table:style-name="ce6">
            <text:p>The size of the overall sample frame increased during 2020/21: due to the pandemic and the move from face-to-face to telephone surveys, the number of addresses selected was doubled, before removal of those addresses with no telephone contact details. The questionnaire is reviewed on an annual basis to ensure that the burden on respondents is minimised, within the parameters of the survey.</text:p>
          </table:table-cell>
          <table:table-cell office:value-type="string" table:style-name="ce4">
            <text:p>Methodology Modified/ Sample Adjusted</text:p>
          </table:table-cell>
          <table:table-cell table:number-columns-repeated="16359" table:style-name="ce8"/>
        </table:table-row>
        <table:table-row table:style-name="ro4">
          <table:table-cell office:value-type="string" table:style-name="ce4">
            <text:p>DfC</text:p>
          </table:table-cell>
          <table:table-cell office:value-type="string" table:style-name="ce4">
            <text:p>Customer Insight Continuous Improvement Unit</text:p>
          </table:table-cell>
          <table:table-cell office:value-type="string" table:style-name="ce4">
            <text:p>Customer Exit Survey</text:p>
          </table:table-cell>
          <table:table-cell office:value-type="string" table:style-name="ce19">
            <text:p>8. We care for others and we help those in need</text:p>
          </table:table-cell>
          <table:table-cell office:value-type="string" table:style-name="ce6">
            <text:p>The aim of this survey is to establish customer satisfaction to the service provided by a number of DfC Business Areas, (DCS, DS, ESA, IS, JSA, Pensions Service, PIP, Sfund, Debt Management, UC).</text:p>
          </table:table-cell>
          <table:table-cell office:value-type="string" table:style-name="ce6">
            <text:p>Voluntary</text:p>
          </table:table-cell>
          <table:table-cell office:value-type="string" table:style-name="ce5">
            <text:p>Regular</text:p>
          </table:table-cell>
          <table:table-cell office:value-type="string" table:style-name="ce5">
            <text:p>Monthly</text:p>
          </table:table-cell>
          <table:table-cell office:value-type="string" table:style-name="ce6">
            <text:p>No</text:p>
          </table:table-cell>
          <table:table-cell office:value-type="string" table:style-name="ce6">
            <text:p>Telephone data entry</text:p>
          </table:table-cell>
          <table:table-cell table:number-columns-repeated="3" table:style-name="ce6"/>
          <table:table-cell office:value-type="string" table:style-name="ce6">
            <text:p>Online/Email/TDE</text:p>
          </table:table-cell>
          <table:table-cell office:value-type="float" office:value="2862" table:style-name="ce6">
            <text:p>2862</text:p>
          </table:table-cell>
          <table:table-cell office:value-type="float" office:value="2851" table:style-name="ce6">
            <text:p>2851</text:p>
          </table:table-cell>
          <table:table-cell office:value-type="float" office:value="23" table:style-name="ce6">
            <text:p>23</text:p>
          </table:table-cell>
          <table:table-cell office:value-type="float" office:value="0" table:style-name="ce6">
            <text:p>0</text:p>
          </table:table-cell>
          <table:table-cell office:value-type="float" office:value="0" table:style-name="ce6">
            <text:p>0</text:p>
          </table:table-cell>
          <table:table-cell office:value-type="float" office:value="1092.8833333333334" table:style-name="ce7">
            <text:p>1092.9</text:p>
          </table:table-cell>
          <table:table-cell office:value-type="float" office:value="23" table:style-name="ce7">
            <text:p>23.0</text:p>
          </table:table-cell>
          <table:table-cell office:value-type="string" table:style-name="ce6">
            <text:p>Lucia.ohagan@communities-ni.gov.uk and Patricia.maguire@communities-ni.gov.uk</text:p>
          </table:table-cell>
          <table:table-cell office:value-type="string" table:style-name="ce6">
            <text:p>Not published</text:p>
          </table:table-cell>
          <table:table-cell office:value-type="string" table:style-name="ce6">
            <text:p>In 19/20, two other Business Areas commenced completing the survey (Debt Management and Universal Credit).</text:p>
          </table:table-cell>
          <table:table-cell office:value-type="string" table:style-name="ce6">
            <text:p>No evidence of impact (or uncertain evidence)</text:p>
          </table:table-cell>
          <table:table-cell table:number-columns-repeated="16359" table:style-name="ce8"/>
        </table:table-row>
        <table:table-row table:style-name="ro4">
          <table:table-cell office:value-type="string" table:style-name="ce4">
            <text:p>DfC</text:p>
          </table:table-cell>
          <table:table-cell office:value-type="string" table:style-name="ce4">
            <text:p>Northern Ireland Housing Executive</text:p>
          </table:table-cell>
          <table:table-cell office:value-type="string" table:style-name="ce4">
            <text:p>Evaluation of the Solar PV Scheme</text:p>
          </table:table-cell>
          <table:table-cell office:value-type="string" table:style-name="ce19">
            <text:p>2. We live and work sustainably - protecting the environment</text:p>
          </table:table-cell>
          <table:table-cell office:value-type="string" table:style-name="ce6">
            <text:p>To evaluate the Housing Executive's 2016 Solar PV Panels pilot to assess the impact of Solar PV panels in relation to energy efficiency and ultimately whether or not they were effective in tackling fuel poverty and providing tenants with a way of saving money.</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764" table:style-name="ce6">
            <text:p>764</text:p>
          </table:table-cell>
          <table:table-cell office:value-type="float" office:value="306" table:style-name="ce6">
            <text:p>306</text:p>
          </table:table-cell>
          <table:table-cell office:value-type="float" office:value="10" table:style-name="ce6">
            <text:p>10</text:p>
          </table:table-cell>
          <table:table-cell office:value-type="float" office:value="15" table:style-name="ce6">
            <text:p>15</text:p>
          </table:table-cell>
          <table:table-cell office:value-type="float" office:value="20" table:style-name="ce6">
            <text:p>20</text:p>
          </table:table-cell>
          <table:table-cell office:value-type="float" office:value="56" table:style-name="ce7">
            <text:p>56.0</text:p>
          </table:table-cell>
          <table:table-cell office:value-type="float" office:value="10.980392156862745" table:style-name="ce7">
            <text:p>11.0</text:p>
          </table:table-cell>
          <table:table-cell office:value-type="string" table:style-name="ce6">
            <text:p>heather.porter@nihe.gov.uk or michael.campbell@nihe.gov.uk</text:p>
          </table:table-cell>
          <table:table-cell office:value-type="string" table:style-name="ce6">
            <text:p>www.nihe.gov.uk/Documents/Research/Single-Downloads/Evalustion-of-Solar-PV-Scheme-Final</text:p>
          </table:table-cell>
          <table:table-cell office:value-type="string" table:style-name="ce6">
            <text:p>Quality assurance undertaken via call monitoring.</text:p>
          </table:table-cell>
          <table:table-cell office:value-type="string" table:style-name="ce4">
            <text:p>New Survey</text:p>
          </table:table-cell>
          <table:table-cell table:number-columns-repeated="16359" table:style-name="ce8"/>
        </table:table-row>
        <table:table-row table:style-name="ro7">
          <table:table-cell office:value-type="string" table:style-name="ce4">
            <text:p>DfC</text:p>
          </table:table-cell>
          <table:table-cell office:value-type="string" table:style-name="ce4">
            <text:p>National Museums NI</text:p>
          </table:table-cell>
          <table:table-cell office:value-type="string" table:style-name="ce4">
            <text:p>Exit Surveys</text:p>
          </table:table-cell>
          <table:table-cell office:value-type="string" table:style-name="ce19">
            <text:p>5, 9 &amp; 10</text:p>
          </table:table-cell>
          <table:table-cell office:value-type="string" table:style-name="ce6">
            <text:p>To evaluate the visitor experienc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30" table:style-name="ce6">
            <text:p>130</text:p>
          </table:table-cell>
          <table:table-cell office:value-type="float" office:value="130" table:style-name="ce6">
            <text:p>130</text:p>
          </table:table-cell>
          <table:table-cell office:value-type="float" office:value="10" table:style-name="ce6">
            <text:p>10</text:p>
          </table:table-cell>
          <table:table-cell office:value-type="float" office:value="6" table:style-name="ce6">
            <text:p>6</text:p>
          </table:table-cell>
          <table:table-cell office:value-type="float" office:value="2" table:style-name="ce6">
            <text:p>2</text:p>
          </table:table-cell>
          <table:table-cell office:value-type="float" office:value="21.866666666666664" table:style-name="ce7">
            <text:p>21.9</text:p>
          </table:table-cell>
          <table:table-cell office:value-type="float" office:value="10.09230769230769" table:style-name="ce7">
            <text:p>10.1</text:p>
          </table:table-cell>
          <table:table-cell office:value-type="string" table:style-name="ce6">
            <text:p>Roisin Maguire</text:p>
          </table:table-cell>
          <table:table-cell office:value-type="string" table:style-name="ce6">
            <text:p>No survey link</text:p>
          </table:table-cell>
          <table:table-cell table:style-name="ce6"/>
          <table:table-cell office:value-type="string" table:style-name="ce4">
            <text:p>Sample Decrease</text:p>
          </table:table-cell>
          <table:table-cell table:number-columns-repeated="16359" table:style-name="ce8"/>
        </table:table-row>
        <table:table-row table:style-name="ro3">
          <table:table-cell office:value-type="string" table:style-name="ce4">
            <text:p>DfC</text:p>
          </table:table-cell>
          <table:table-cell office:value-type="string" table:style-name="ce4">
            <text:p>DfC - Professional Services Unit</text:p>
          </table:table-cell>
          <table:table-cell office:value-type="string" table:style-name="ce4">
            <text:p>Family Resources Survey</text:p>
          </table:table-cell>
          <table:table-cell office:value-type="string" table:style-name="ce19">
            <text:p>3 &amp; 8</text:p>
          </table:table-cell>
          <table:table-cell office:value-type="string" table:style-name="ce6">
            <text:p>To provide DfC / DWP with data to inform the development, monitoring and evaluation of social welfare policy.</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4080" table:style-name="ce6">
            <text:p>4080</text:p>
          </table:table-cell>
          <table:table-cell office:value-type="float" office:value="735" table:style-name="ce6">
            <text:p>735</text:p>
          </table:table-cell>
          <table:table-cell office:value-type="float" office:value="57" table:style-name="ce6">
            <text:p>57</text:p>
          </table:table-cell>
          <table:table-cell office:value-type="float" office:value="0" table:style-name="ce6">
            <text:p>0</text:p>
          </table:table-cell>
          <table:table-cell office:value-type="float" office:value="0" table:style-name="ce6">
            <text:p>0</text:p>
          </table:table-cell>
          <table:table-cell office:value-type="float" office:value="698.25" table:style-name="ce7">
            <text:p>698.3</text:p>
          </table:table-cell>
          <table:table-cell office:value-type="float" office:value="57" table:style-name="ce7">
            <text:p>57.0</text:p>
          </table:table-cell>
          <table:table-cell office:value-type="string" table:style-name="ce6">
            <text:p>Alan.Anderson@communities-ni.gov.uk</text:p>
          </table:table-cell>
          <table:table-cell office:value-type="string" table:style-name="ce6">
            <text:p>https://www.communities-ni.gov.uk/topics/family-resources-survey</text:p>
          </table:table-cell>
          <table:table-cell office:value-type="string" table:style-name="ce6">
            <text:p>Interview took place via telephone due to the COVID-19 pandemic. Backchecking procedure did not occur due to the pandemic.</text:p>
          </table:table-cell>
          <table:table-cell office:value-type="string" table:style-name="ce4">
            <text:p>Methodology Modified/ Response Decrease</text:p>
          </table:table-cell>
          <table:table-cell table:number-columns-repeated="16359" table:style-name="ce8"/>
        </table:table-row>
        <table:table-row table:style-name="ro3">
          <table:table-cell office:value-type="string" table:style-name="ce4">
            <text:p>DfC</text:p>
          </table:table-cell>
          <table:table-cell office:value-type="string" table:style-name="ce4">
            <text:p>National Museums NI</text:p>
          </table:table-cell>
          <table:table-cell office:value-type="string" table:style-name="ce4">
            <text:p>Health and Safety Benchmarking</text:p>
          </table:table-cell>
          <table:table-cell office:value-type="string" table:style-name="ce19">
            <text:p>5, 9 &amp; 10</text:p>
          </table:table-cell>
          <table:table-cell office:value-type="string" table:style-name="ce6">
            <text:p>To evaluate events / visitor satisfaction.</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243" table:style-name="ce6">
            <text:p>1243</text:p>
          </table:table-cell>
          <table:table-cell office:value-type="float" office:value="1243" table:style-name="ce6">
            <text:p>1243</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165.73333333333332" table:style-name="ce7">
            <text:p>165.7</text:p>
          </table:table-cell>
          <table:table-cell office:value-type="float" office:value="8" table:style-name="ce7">
            <text:p>8.0</text:p>
          </table:table-cell>
          <table:table-cell office:value-type="string" table:style-name="ce6">
            <text:p>Roisin Maguire</text:p>
          </table:table-cell>
          <table:table-cell office:value-type="string" table:style-name="ce6">
            <text:p>No survey link</text:p>
          </table:table-cell>
          <table:table-cell table:style-name="ce6"/>
          <table:table-cell office:value-type="string" table:style-name="ce6">
            <text:p>COVID-19 Specific</text:p>
          </table:table-cell>
          <table:table-cell table:number-columns-repeated="16359" table:style-name="ce8"/>
        </table:table-row>
        <table:table-row table:style-name="ro2">
          <table:table-cell office:value-type="string" table:style-name="ce4">
            <text:p>DfC</text:p>
          </table:table-cell>
          <table:table-cell office:value-type="string" table:style-name="ce4">
            <text:p>Northern Ireland Housing Executive</text:p>
          </table:table-cell>
          <table:table-cell office:value-type="string" table:style-name="ce4">
            <text:p>Home Improvement Grants Satisfaction Survey</text:p>
          </table:table-cell>
          <table:table-cell office:value-type="string" table:style-name="ce19">
            <text:p>8. We care for others and we help those in need</text:p>
          </table:table-cell>
          <table:table-cell office:value-type="string" table:style-name="ce6">
            <text:p>To gather information on customers' satisfaction with the grants process and the efficacy of the measures provided in meeting recipients' needs.</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891" table:style-name="ce6">
            <text:p>891</text:p>
          </table:table-cell>
          <table:table-cell office:value-type="float" office:value="584" table:style-name="ce6">
            <text:p>584</text:p>
          </table:table-cell>
          <table:table-cell office:value-type="float" office:value="22" table:style-name="ce6">
            <text:p>22</text:p>
          </table:table-cell>
          <table:table-cell office:value-type="float" office:value="58" table:style-name="ce6">
            <text:p>58</text:p>
          </table:table-cell>
          <table:table-cell office:value-type="float" office:value="5" table:style-name="ce6">
            <text:p>5</text:p>
          </table:table-cell>
          <table:table-cell office:value-type="float" office:value="218.96666666666667" table:style-name="ce7">
            <text:p>219.0</text:p>
          </table:table-cell>
          <table:table-cell office:value-type="float" office:value="22.496575342465754" table:style-name="ce7">
            <text:p>22.5</text:p>
          </table:table-cell>
          <table:table-cell office:value-type="string" table:style-name="ce6">
            <text:p>heather.porter@nihe.gov.uk or Michael.McNally2@nihe.gov.uk</text:p>
          </table:table-cell>
          <table:table-cell office:value-type="string" table:style-name="ce6">
            <text:p>https://www.nihe.gov.uk/Working-With-Us/Research/Home-improvement</text:p>
          </table:table-cell>
          <table:table-cell office:value-type="string" table:style-name="ce6">
            <text:p>The questionnaire is reviewed to ensure that the burden on respondents is minimised, within the parameters of the survey.</text:p>
          </table:table-cell>
          <table:table-cell office:value-type="string" table:style-name="ce4">
            <text:p>Not returned in 2019/20</text:p>
          </table:table-cell>
          <table:table-cell table:number-columns-repeated="16359" table:style-name="ce8"/>
        </table:table-row>
        <table:table-row table:style-name="ro2">
          <table:table-cell office:value-type="string" table:style-name="ce4">
            <text:p>DfC</text:p>
          </table:table-cell>
          <table:table-cell office:value-type="string" table:style-name="ce4">
            <text:p>Northern Ireland Housing Executive</text:p>
          </table:table-cell>
          <table:table-cell office:value-type="string" table:style-name="ce4">
            <text:p>Housing Executive Tenants COVID-19 Survey</text:p>
          </table:table-cell>
          <table:table-cell office:value-type="string" table:style-name="ce19">
            <text:p>8. We care for others and we help those in need</text:p>
          </table:table-cell>
          <table:table-cell office:value-type="string" table:style-name="ce6">
            <text:p>To provide data to help inform the Housing Executive's service delivery to tenants during the COVID-19 pandemic.</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office:value-type="string" table:style-name="ce6">
            <text:p>Telephone interview</text:p>
          </table:table-cell>
          <table:table-cell table:number-columns-repeated="2" table:style-name="ce6"/>
          <table:table-cell office:value-type="string" table:style-name="ce6">
            <text:p>Mixed</text:p>
          </table:table-cell>
          <table:table-cell office:value-type="float" office:value="13645" table:style-name="ce6">
            <text:p>13645</text:p>
          </table:table-cell>
          <table:table-cell office:value-type="float" office:value="3018" table:style-name="ce6">
            <text:p>3018</text:p>
          </table:table-cell>
          <table:table-cell office:value-type="float" office:value="15" table:style-name="ce6">
            <text:p>15</text:p>
          </table:table-cell>
          <table:table-cell office:value-type="float" office:value="20" table:style-name="ce6">
            <text:p>20</text:p>
          </table:table-cell>
          <table:table-cell office:value-type="float" office:value="5" table:style-name="ce6">
            <text:p>5</text:p>
          </table:table-cell>
          <table:table-cell office:value-type="float" office:value="756.16666666666663" table:style-name="ce7">
            <text:p>756.2</text:p>
          </table:table-cell>
          <table:table-cell office:value-type="float" office:value="15.033134526176276" table:style-name="ce7">
            <text:p>15.0</text:p>
          </table:table-cell>
          <table:table-cell office:value-type="string" table:style-name="ce6">
            <text:p>heather.porter@nihe.gov.uk or ayesha.mcfadden@nihe.gov.uk</text:p>
          </table:table-cell>
          <table:table-cell office:value-type="string" table:style-name="ce6">
            <text:p>Findings used for internal purposes - not published</text:p>
          </table:table-cell>
          <table:table-cell office:value-type="string" table:style-name="ce6">
            <text:p>The sample frame comprised 13,045 email addresses and 600 telephone numbers. 200 telephone surveys were carried out, and 2,818 online surveys completed.<text:s/></text:p>
          </table:table-cell>
          <table:table-cell office:value-type="string" table:style-name="ce6">
            <text:p>COVID-19 Specific</text:p>
          </table:table-cell>
          <table:table-cell table:number-columns-repeated="16359" table:style-name="ce8"/>
        </table:table-row>
        <table:table-row table:style-name="ro4">
          <table:table-cell office:value-type="string" table:style-name="ce4">
            <text:p>DfC</text:p>
          </table:table-cell>
          <table:table-cell office:value-type="string" table:style-name="ce4">
            <text:p>Northern Ireland Housing Executive</text:p>
          </table:table-cell>
          <table:table-cell office:value-type="string" table:style-name="ce4">
            <text:p>Housing Options for Applicants: Social Housing applicants survey</text:p>
          </table:table-cell>
          <table:table-cell office:value-type="string" table:style-name="ce19">
            <text:p>8. We care for others and we help those in need</text:p>
          </table:table-cell>
          <table:table-cell office:value-type="string" table:style-name="ce6">
            <text:p>To provide insight into the characteristics of applicants for social housing who are in housing stress, the issues faced by these applicants, and their circumstances and attitudes in relation to housing affordability and future housing aspiration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27400" table:style-name="ce6">
            <text:p>27400</text:p>
          </table:table-cell>
          <table:table-cell office:value-type="float" office:value="1002" table:style-name="ce6">
            <text:p>1002</text:p>
          </table:table-cell>
          <table:table-cell office:value-type="float" office:value="26" table:style-name="ce6">
            <text:p>26</text:p>
          </table:table-cell>
          <table:table-cell office:value-type="float" office:value="0" table:style-name="ce6">
            <text:p>0</text:p>
          </table:table-cell>
          <table:table-cell office:value-type="float" office:value="0" table:style-name="ce6">
            <text:p>0</text:p>
          </table:table-cell>
          <table:table-cell office:value-type="float" office:value="434.2" table:style-name="ce7">
            <text:p>434.2</text:p>
          </table:table-cell>
          <table:table-cell office:value-type="float" office:value="26" table:style-name="ce7">
            <text:p>26.0</text:p>
          </table:table-cell>
          <table:table-cell office:value-type="string" table:style-name="ce6">
            <text:p>heather.porter@nihe.gov.uk or patrice.reilly@nihe.gov.uk</text:p>
          </table:table-cell>
          <table:table-cell office:value-type="string" table:style-name="ce6">
            <text:p>Report write-up under way.</text:p>
          </table:table-cell>
          <table:table-cell table:style-name="ce6"/>
          <table:table-cell office:value-type="string" table:style-name="ce4">
            <text:p>New Survey</text:p>
          </table:table-cell>
          <table:table-cell table:number-columns-repeated="16359" table:style-name="ce8"/>
        </table:table-row>
        <table:table-row table:style-name="ro3">
          <table:table-cell office:value-type="string" table:style-name="ce4">
            <text:p>DfC</text:p>
          </table:table-cell>
          <table:table-cell office:value-type="string" table:style-name="ce4">
            <text:p>Active Ageing and Disability Policy<text:s/></text:p>
          </table:table-cell>
          <table:table-cell office:value-type="string" table:style-name="ce4">
            <text:p>IDPWD 2020 online Event</text:p>
          </table:table-cell>
          <table:table-cell office:value-type="string" table:style-name="ce19">
            <text:p>3, 8 &amp; 9</text:p>
          </table:table-cell>
          <table:table-cell office:value-type="string" table:style-name="ce6">
            <text:p>To evaluate the merit of running a DfC-sponsored event celebrating "International Day of Persons with Disabilities".</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03" table:style-name="ce6">
            <text:p>103</text:p>
          </table:table-cell>
          <table:table-cell office:value-type="float" office:value="20" table:style-name="ce6">
            <text:p>2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3.333333333333333" table:style-name="ce7">
            <text:p>3.3</text:p>
          </table:table-cell>
          <table:table-cell office:value-type="float" office:value="9.9999999999999982" table:style-name="ce7">
            <text:p>10.0</text:p>
          </table:table-cell>
          <table:table-cell office:value-type="string" table:style-name="ce6">
            <text:p>disability.policy@communities-ni.gov.uk<text:s/></text:p>
          </table:table-cell>
          <table:table-cell office:value-type="string" table:style-name="ce6">
            <text:p>Survey not published</text:p>
          </table:table-cell>
          <table:table-cell office:value-type="string" table:style-name="ce6">
            <text:p>Survey was targetted solely on those who participated in IDPWD Event guaranteeing lowest possible compliance burden</text:p>
          </table:table-cell>
          <table:table-cell office:value-type="string" table:style-name="ce4">
            <text:p>New Survey</text:p>
          </table:table-cell>
          <table:table-cell table:number-columns-repeated="16359" table:style-name="ce8"/>
        </table:table-row>
        <table:table-row table:style-name="ro3">
          <table:table-cell office:value-type="string" table:style-name="ce4">
            <text:p>DfC</text:p>
          </table:table-cell>
          <table:table-cell office:value-type="string" table:style-name="ce4">
            <text:p>PSU</text:p>
          </table:table-cell>
          <table:table-cell office:value-type="string" table:style-name="ce6">
            <text:p>Impact of COVID-19 on Private rented landlords and letting agents</text:p>
          </table:table-cell>
          <table:table-cell office:value-type="string" table:style-name="ce19">
            <text:p>8. We care for others and we help those in need</text:p>
          </table:table-cell>
          <table:table-cell office:value-type="string" table:style-name="ce6">
            <text:p>Research into how the COVID-19 pandemic is impacting landlords/letting agents in the private rented sector.</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315" table:style-name="ce6">
            <text:p>315</text:p>
          </table:table-cell>
          <table:table-cell office:value-type="float" office:value="315" table:style-name="ce6">
            <text:p>315</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78.75" table:style-name="ce7">
            <text:p>78.8</text:p>
          </table:table-cell>
          <table:table-cell office:value-type="float" office:value="15" table:style-name="ce7">
            <text:p>15.0</text:p>
          </table:table-cell>
          <table:table-cell office:value-type="string" table:style-name="ce6">
            <text:p>Eilish.O'Neill@communities-ni.gov.uk<text:s/></text:p>
          </table:table-cell>
          <table:table-cell office:value-type="string" table:style-name="ce6">
            <text:p>N/A</text:p>
          </table:table-cell>
          <table:table-cell table:style-name="ce10"/>
          <table:table-cell office:value-type="string" table:style-name="ce6">
            <text:p>COVID-19 Specific</text:p>
          </table:table-cell>
          <table:table-cell table:number-columns-repeated="16359" table:style-name="ce8"/>
        </table:table-row>
        <table:table-row table:style-name="ro3">
          <table:table-cell office:value-type="string" table:style-name="ce4">
            <text:p>DfC</text:p>
          </table:table-cell>
          <table:table-cell office:value-type="string" table:style-name="ce4">
            <text:p>PSU</text:p>
          </table:table-cell>
          <table:table-cell office:value-type="string" table:style-name="ce4">
            <text:p>Impact of COVID-19 on Private rented tenants<text:s/></text:p>
          </table:table-cell>
          <table:table-cell office:value-type="string" table:style-name="ce19">
            <text:p>8. We care for others and we help those in need</text:p>
          </table:table-cell>
          <table:table-cell office:value-type="string" table:style-name="ce6">
            <text:p>Research into how the COVID-19 pandemic is impacting tenants in the private rented sector.</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25" table:style-name="ce6">
            <text:p>25</text:p>
          </table:table-cell>
          <table:table-cell office:value-type="float" office:value="25" table:style-name="ce6">
            <text:p>25</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6.25" table:style-name="ce7">
            <text:p>6.3</text:p>
          </table:table-cell>
          <table:table-cell office:value-type="float" office:value="15" table:style-name="ce7">
            <text:p>15.0</text:p>
          </table:table-cell>
          <table:table-cell office:value-type="string" table:style-name="ce6">
            <text:p>Eilish.O'Neill@communities-ni.gov.uk<text:s/></text:p>
          </table:table-cell>
          <table:table-cell office:value-type="string" table:style-name="ce6">
            <text:p>N/A</text:p>
          </table:table-cell>
          <table:table-cell table:style-name="ce6"/>
          <table:table-cell office:value-type="string" table:style-name="ce6">
            <text:p>COVID-19 Specific</text:p>
          </table:table-cell>
          <table:table-cell table:number-columns-repeated="16359" table:style-name="ce8"/>
        </table:table-row>
        <table:table-row table:style-name="ro2">
          <table:table-cell office:value-type="string" table:style-name="ce4">
            <text:p>DfC</text:p>
          </table:table-cell>
          <table:table-cell office:value-type="string" table:style-name="ce4">
            <text:p>Northern Ireland Commissioner for Children and Young People (NICCY)</text:p>
          </table:table-cell>
          <table:table-cell office:value-type="string" table:style-name="ce4">
            <text:p>Kids Life and Time Survey: Coronavirus</text:p>
          </table:table-cell>
          <table:table-cell office:value-type="string" table:style-name="ce19">
            <text:p>12. We give our children and young people the best start in life</text:p>
          </table:table-cell>
          <table:table-cell office:value-type="string" table:style-name="ce6">
            <text:p>Increasing participation and monitoring the attitudes of children in Northern Ireland.</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25450" table:style-name="ce6">
            <text:p>25450</text:p>
          </table:table-cell>
          <table:table-cell office:value-type="float" office:value="2242" table:style-name="ce6">
            <text:p>2242</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261.56666666666666" table:style-name="ce7">
            <text:p>261.6</text:p>
          </table:table-cell>
          <table:table-cell office:value-type="float" office:value="7" table:style-name="ce7">
            <text:p>7.0</text:p>
          </table:table-cell>
          <table:table-cell office:value-type="string" table:style-name="ce6">
            <text:p>Katrina Lloyd &lt;k.lloyd@qub.ac.uk&gt;</text:p>
          </table:table-cell>
          <table:table-cell office:value-type="string" table:style-name="ce6">
            <text:p>https://www.ark.ac.uk/klt/2020/</text:p>
          </table:table-cell>
          <table:table-cell table:style-name="ce6"/>
          <table:table-cell office:value-type="string" table:style-name="ce6">
            <text:p>COVID-19 Specific</text:p>
          </table:table-cell>
          <table:table-cell table:number-columns-repeated="16359" table:style-name="ce8"/>
        </table:table-row>
        <table:table-row table:style-name="ro2">
          <table:table-cell office:value-type="string" table:style-name="ce4">
            <text:p>DfC</text:p>
          </table:table-cell>
          <table:table-cell office:value-type="string" table:style-name="ce4">
            <text:p>Commercial Services Medical Support Team</text:p>
          </table:table-cell>
          <table:table-cell office:value-type="string" table:style-name="ce4">
            <text:p>Medical Support Service - Customer Survey</text:p>
          </table:table-cell>
          <table:table-cell office:value-type="string" table:style-name="ce19">
            <text:p>8. We care for others and we help those in need</text:p>
          </table:table-cell>
          <table:table-cell office:value-type="string" table:style-name="ce6">
            <text:p>To find out about the experiences of clients who have been contacted by Medical Support Services on behalf of the department.</text:p>
          </table:table-cell>
          <table:table-cell office:value-type="string" table:style-name="ce6">
            <text:p>Voluntary</text:p>
          </table:table-cell>
          <table:table-cell office:value-type="string" table:style-name="ce5">
            <text:p>Regular</text:p>
          </table:table-cell>
          <table:table-cell office:value-type="string" table:style-name="ce5">
            <text:p>Monthly</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2341" table:style-name="ce6">
            <text:p>2341</text:p>
          </table:table-cell>
          <table:table-cell office:value-type="float" office:value="433" table:style-name="ce6">
            <text:p>433</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72.166666666666657" table:style-name="ce7">
            <text:p>72.2</text:p>
          </table:table-cell>
          <table:table-cell office:value-type="float" office:value="9.9999999999999982" table:style-name="ce7">
            <text:p>10.0</text:p>
          </table:table-cell>
          <table:table-cell office:value-type="string" table:style-name="ce6">
            <text:p>Tim Ferguson (Tim.Ferguson@communities-ni.gov.uk)</text:p>
          </table:table-cell>
          <table:table-cell office:value-type="string" table:style-name="ce6">
            <text:p>Survey not published</text:p>
          </table:table-cell>
          <table:table-cell office:value-type="string" table:style-name="ce6">
            <text:p>Ongoing piece of work for a number of years now, aside from 3 months at the start of the COVID-19 pandemic.</text:p>
          </table:table-cell>
          <table:table-cell office:value-type="string" table:style-name="ce4">
            <text:p>Sample Decrease</text:p>
          </table:table-cell>
          <table:table-cell table:number-columns-repeated="16359" table:style-name="ce8"/>
        </table:table-row>
        <table:table-row table:style-name="ro2">
          <table:table-cell office:value-type="string" table:style-name="ce4">
            <text:p>DfC</text:p>
          </table:table-cell>
          <table:table-cell office:value-type="string" table:style-name="ce4">
            <text:p>Commercial Services PIP AP Contract Management Team</text:p>
          </table:table-cell>
          <table:table-cell office:value-type="string" table:style-name="ce4">
            <text:p>PIP Customer Satisfaction Survey</text:p>
          </table:table-cell>
          <table:table-cell office:value-type="string" table:style-name="ce19">
            <text:p>8. We care for others and we help those in need</text:p>
          </table:table-cell>
          <table:table-cell office:value-type="string" table:style-name="ce6">
            <text:p>To measure customer satisfaction with Capita's delivery of the PIP Assessment process.</text:p>
          </table:table-cell>
          <table:table-cell office:value-type="string" table:style-name="ce6">
            <text:p>Voluntary</text:p>
          </table:table-cell>
          <table:table-cell office:value-type="string" table:style-name="ce5">
            <text:p>Regular</text:p>
          </table:table-cell>
          <table:table-cell office:value-type="string" table:style-name="ce5">
            <text:p>Monthly</text:p>
          </table:table-cell>
          <table:table-cell office:value-type="string" table:style-name="ce6">
            <text:p>Yes</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164" table:style-name="ce6">
            <text:p>1164</text:p>
          </table:table-cell>
          <table:table-cell office:value-type="float" office:value="1164" table:style-name="ce6">
            <text:p>1164</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97" table:style-name="ce7">
            <text:p>97.0</text:p>
          </table:table-cell>
          <table:table-cell office:value-type="float" office:value="5" table:style-name="ce7">
            <text:p>5.0</text:p>
          </table:table-cell>
          <table:table-cell office:value-type="string" table:style-name="ce6">
            <text:p>Ciaran Quinn (ciaran.quinn@communities-ni.gov.uk)</text:p>
          </table:table-cell>
          <table:table-cell office:value-type="string" table:style-name="ce6">
            <text:p>N/A</text:p>
          </table:table-cell>
          <table:table-cell office:value-type="string" table:style-name="ce6">
            <text:p>Had not been returned since 2017/18 due to error.</text:p>
          </table:table-cell>
          <table:table-cell office:value-type="string" table:style-name="ce4">
            <text:p>Not returned in 2019/20</text:p>
          </table:table-cell>
          <table:table-cell table:number-columns-repeated="16359" table:style-name="ce8"/>
        </table:table-row>
        <table:table-row table:style-name="ro2">
          <table:table-cell office:value-type="string" table:style-name="ce4">
            <text:p>DfC</text:p>
          </table:table-cell>
          <table:table-cell office:value-type="string" table:style-name="ce4">
            <text:p>Active Ageing and Disability Policy<text:s/></text:p>
          </table:table-cell>
          <table:table-cell office:value-type="string" table:style-name="ce4">
            <text:p>Positive Ageing Month online forum</text:p>
          </table:table-cell>
          <table:table-cell office:value-type="string" table:style-name="ce19">
            <text:p>4. We enjoy long, healthy, active lives</text:p>
          </table:table-cell>
          <table:table-cell office:value-type="string" table:style-name="ce6">
            <text:p>To evaluate an online panel discussion on the subject of active ageing and associated matter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45" table:style-name="ce6">
            <text:p>45</text:p>
          </table:table-cell>
          <table:table-cell office:value-type="float" office:value="14" table:style-name="ce6">
            <text:p>14</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2.333333333333333" table:style-name="ce7">
            <text:p>2.3</text:p>
          </table:table-cell>
          <table:table-cell office:value-type="float" office:value="9.9999999999999982" table:style-name="ce7">
            <text:p>10.0</text:p>
          </table:table-cell>
          <table:table-cell office:value-type="string" table:style-name="ce6">
            <text:p>age.friendly@communities-ni.gov.uk</text:p>
          </table:table-cell>
          <table:table-cell office:value-type="string" table:style-name="ce6">
            <text:p>Survey not published</text:p>
          </table:table-cell>
          <table:table-cell office:value-type="string" table:style-name="ce6">
            <text:p>Survey was an evaluation of a Positive Ageing Month panel discussion. Target group was the attending audience. <text:s/>The small numbers involved, coupled with the nature of the survey, meant there was a very low compliance burden</text:p>
          </table:table-cell>
          <table:table-cell office:value-type="string" table:style-name="ce4">
            <text:p>New Survey</text:p>
          </table:table-cell>
          <table:table-cell table:number-columns-repeated="16359" table:style-name="ce8"/>
        </table:table-row>
        <table:table-row table:style-name="ro2">
          <table:table-cell office:value-type="string" table:style-name="ce4">
            <text:p>DfC</text:p>
          </table:table-cell>
          <table:table-cell office:value-type="string" table:style-name="ce4">
            <text:p>Northern Ireland Housing Executive</text:p>
          </table:table-cell>
          <table:table-cell office:value-type="string" table:style-name="ce6">
            <text:p>Private Tenants Survey</text:p>
          </table:table-cell>
          <table:table-cell office:value-type="string" table:style-name="ce19">
            <text:p>8. We care for others and we help those in need</text:p>
          </table:table-cell>
          <table:table-cell office:value-type="string" table:style-name="ce6">
            <text:p>To provide updated data on the attitudes and experiences of private tenants in Northern Ireland.</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10387" table:style-name="ce6">
            <text:p>110387</text:p>
          </table:table-cell>
          <table:table-cell office:value-type="float" office:value="2527" table:style-name="ce6">
            <text:p>2527</text:p>
          </table:table-cell>
          <table:table-cell office:value-type="float" office:value="32" table:style-name="ce6">
            <text:p>32</text:p>
          </table:table-cell>
          <table:table-cell office:value-type="float" office:value="0" table:style-name="ce6">
            <text:p>0</text:p>
          </table:table-cell>
          <table:table-cell office:value-type="float" office:value="0" table:style-name="ce6">
            <text:p>0</text:p>
          </table:table-cell>
          <table:table-cell office:value-type="float" office:value="1347.7333333333333" table:style-name="ce7">
            <text:p>1347.7</text:p>
          </table:table-cell>
          <table:table-cell office:value-type="float" office:value="32" table:style-name="ce7">
            <text:p>32.0</text:p>
          </table:table-cell>
          <table:table-cell office:value-type="string" table:style-name="ce6">
            <text:p>heather.porter@nihe.gov.uk or ayesha.mcfadden@nihe.gov.uk</text:p>
          </table:table-cell>
          <table:table-cell office:value-type="string" table:style-name="ce6">
            <text:p>Report write-up under way.</text:p>
          </table:table-cell>
          <table:table-cell office:value-type="string" table:style-name="ce6">
            <text:p>A large sample frame was compiled using data from TDSNI and the Housing Executive's Housing Benefit administrative system. The response rate was as expected. As this was an online survey, no recontacts were carried out.<text:s/></text:p>
          </table:table-cell>
          <table:table-cell office:value-type="string" table:style-name="ce6">
            <text:p>Not returned in 2019/20</text:p>
          </table:table-cell>
          <table:table-cell table:number-columns-repeated="16359" table:style-name="ce8"/>
        </table:table-row>
        <table:table-row table:style-name="ro3">
          <table:table-cell office:value-type="string" table:style-name="ce4">
            <text:p>DfC</text:p>
          </table:table-cell>
          <table:table-cell office:value-type="string" table:style-name="ce4">
            <text:p>National Museums NI</text:p>
          </table:table-cell>
          <table:table-cell office:value-type="string" table:style-name="ce4">
            <text:p>UM Map research</text:p>
          </table:table-cell>
          <table:table-cell office:value-type="string" table:style-name="ce19">
            <text:p>5, 9 &amp; 10</text:p>
          </table:table-cell>
          <table:table-cell office:value-type="string" table:style-name="ce6">
            <text:p>To review pricing.</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60" table:style-name="ce6">
            <text:p>60</text:p>
          </table:table-cell>
          <table:table-cell office:value-type="float" office:value="60" table:style-name="ce6">
            <text:p>6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7">
            <text:p>1.0</text:p>
          </table:table-cell>
          <table:table-cell office:value-type="float" office:value="1" table:style-name="ce7">
            <text:p>1.0</text:p>
          </table:table-cell>
          <table:table-cell office:value-type="string" table:style-name="ce6">
            <text:p>Roisin Maguire</text:p>
          </table:table-cell>
          <table:table-cell office:value-type="string" table:style-name="ce6">
            <text:p>https://www.surveymonkey.co.uk/r/UM_Map_Research</text:p>
          </table:table-cell>
          <table:table-cell table:style-name="ce6"/>
          <table:table-cell office:value-type="string" table:style-name="ce4">
            <text:p>New Survey</text:p>
          </table:table-cell>
          <table:table-cell table:number-columns-repeated="16359" table:style-name="ce8"/>
        </table:table-row>
        <table:table-row table:style-name="ro7">
          <table:table-cell office:value-type="string" table:style-name="ce4">
            <text:p>DfC</text:p>
          </table:table-cell>
          <table:table-cell office:value-type="string" table:style-name="ce4">
            <text:p>National Museums NI</text:p>
          </table:table-cell>
          <table:table-cell office:value-type="string" table:style-name="ce4">
            <text:p>Visitor Experience Benchmarking</text:p>
          </table:table-cell>
          <table:table-cell office:value-type="string" table:style-name="ce19">
            <text:p>5, 9 &amp; 10</text:p>
          </table:table-cell>
          <table:table-cell office:value-type="string" table:style-name="ce6">
            <text:p>To evaluate visitor experience and satisfaction.</text:p>
          </table:table-cell>
          <table:table-cell office:value-type="string" table:style-name="ce6">
            <text:p>Voluntary</text:p>
          </table:table-cell>
          <table:table-cell office:value-type="string" table:style-name="ce5">
            <text:p>Regular</text:p>
          </table:table-cell>
          <table:table-cell office:value-type="string" table:style-name="ce5">
            <text:p>Six monthl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80" table:style-name="ce6">
            <text:p>80</text:p>
          </table:table-cell>
          <table:table-cell office:value-type="float" office:value="80" table:style-name="ce6">
            <text:p>8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6.6666666666666661" table:style-name="ce7">
            <text:p>6.7</text:p>
          </table:table-cell>
          <table:table-cell office:value-type="float" office:value="4.9999999999999991" table:style-name="ce7">
            <text:p>5.0</text:p>
          </table:table-cell>
          <table:table-cell office:value-type="string" table:style-name="ce6">
            <text:p>Roisin Maguire</text:p>
          </table:table-cell>
          <table:table-cell office:value-type="string" table:style-name="ce6">
            <text:p>No survey link</text:p>
          </table:table-cell>
          <table:table-cell table:style-name="ce6"/>
          <table:table-cell office:value-type="string" table:style-name="ce4">
            <text:p>Not returned in 2019/20</text:p>
          </table:table-cell>
          <table:table-cell table:number-columns-repeated="16359" table:style-name="ce8"/>
        </table:table-row>
        <table:table-row table:style-name="ro3">
          <table:table-cell office:value-type="string" table:style-name="ce4">
            <text:p>DfC</text:p>
          </table:table-cell>
          <table:table-cell office:value-type="string" table:style-name="ce4">
            <text:p>Innovation Lab</text:p>
          </table:table-cell>
          <table:table-cell office:value-type="string" table:style-name="ce4">
            <text:p>Vulnerable Person Relocation Scheme (VPRS)</text:p>
          </table:table-cell>
          <table:table-cell office:value-type="string" table:style-name="ce19">
            <text:p>3. We have a more equal society</text:p>
          </table:table-cell>
          <table:table-cell office:value-type="string" table:style-name="ce6">
            <text:p>Review the VPR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office:value-type="string" table:style-name="ce6">
            <text:p>Face-to-face interview</text:p>
          </table:table-cell>
          <table:table-cell table:number-columns-repeated="2" table:style-name="ce6"/>
          <table:table-cell office:value-type="string" table:style-name="ce6">
            <text:p>Mixed</text:p>
          </table:table-cell>
          <table:table-cell office:value-type="float" office:value="1214" table:style-name="ce6">
            <text:p>1214</text:p>
          </table:table-cell>
          <table:table-cell office:value-type="float" office:value="1214" table:style-name="ce6">
            <text:p>1214</text:p>
          </table:table-cell>
          <table:table-cell office:value-type="string" table:style-name="ce6">
            <text:p>varies</text:p>
          </table:table-cell>
          <table:table-cell office:value-type="float" office:value="0" table:style-name="ce6">
            <text:p>0</text:p>
          </table:table-cell>
          <table:table-cell office:value-type="float" office:value="0" table:style-name="ce6">
            <text:p>0</text:p>
          </table:table-cell>
          <table:table-cell office:value-type="float" office:value="343.25" table:style-name="ce7">
            <text:p>343.3</text:p>
          </table:table-cell>
          <table:table-cell office:value-type="float" office:value="16.964579901153211" table:style-name="ce7">
            <text:p>17.0</text:p>
          </table:table-cell>
          <table:table-cell office:value-type="string" table:style-name="ce6">
            <text:p>david.speers@finance-ni.gov.uk</text:p>
          </table:table-cell>
          <table:table-cell office:value-type="string" table:style-name="ce6">
            <text:p>N/A</text:p>
          </table:table-cell>
          <table:table-cell office:value-type="string" table:style-name="ce6">
            <text:p>Not yet published.</text:p>
          </table:table-cell>
          <table:table-cell office:value-type="string" table:style-name="ce4">
            <text:p>New Survey</text:p>
          </table:table-cell>
          <table:table-cell table:number-columns-repeated="16359" table:style-name="ce8"/>
        </table:table-row>
        <table:table-row table:style-name="ro8">
          <table:table-cell office:value-type="string" table:style-name="ce4">
            <text:p>DfE</text:p>
          </table:table-cell>
          <table:table-cell office:value-type="string" table:style-name="ce4">
            <text:p>ESF Managing Authority</text:p>
          </table:table-cell>
          <table:table-cell office:value-type="string" table:style-name="ce4">
            <text:p>2014-20 NI European Social Fund Programme S 75 survey</text:p>
          </table:table-cell>
          <table:table-cell office:value-type="string" table:style-name="ce19">
            <text:p>6. We have more people working in better jobs</text:p>
          </table:table-cell>
          <table:table-cell office:value-type="string" table:style-name="ce6">
            <text:p>To comply with Regulatory requirements.</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Online questionnaire/ data collection</text:p>
          </table:table-cell>
          <table:table-cell office:value-type="string" table:style-name="ce6">
            <text:p>Paper questionnaire</text:p>
          </table:table-cell>
          <table:table-cell table:number-columns-repeated="2" table:style-name="ce6"/>
          <table:table-cell office:value-type="string" table:style-name="ce6">
            <text:p>Mixed</text:p>
          </table:table-cell>
          <table:table-cell office:value-type="float" office:value="10000" table:style-name="ce6">
            <text:p>10000</text:p>
          </table:table-cell>
          <table:table-cell office:value-type="float" office:value="3116" table:style-name="ce6">
            <text:p>3116</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779" table:style-name="ce7">
            <text:p>779.0</text:p>
          </table:table-cell>
          <table:table-cell office:value-type="float" office:value="15" table:style-name="ce7">
            <text:p>15.0</text:p>
          </table:table-cell>
          <table:table-cell office:value-type="string" table:style-name="ce6">
            <text:p>Gareth Dillon</text:p>
          </table:table-cell>
          <table:table-cell office:value-type="string" table:style-name="ce6">
            <text:p>https://consultations.nidirect.gov.uk/dfe/cd7e8bd2/</text:p>
          </table:table-cell>
          <table:table-cell office:value-type="string" table:style-name="ce6">
            <text:p>This is an online S75 survey which ESF participants complete on a voluntary and anonymous basis. URL links are provided to the by their ESF funded training provider. Departmental staff undertake a quarterly download and review of this data. Potential sample size is an estimate as this will vary year on year and the MA cannot confirm the exact numbers of participants provided with the URL.</text:p>
          </table:table-cell>
          <table:table-cell office:value-type="string" table:style-name="ce4">
            <text:p>Data returned in 19/20 was incorrect, so has not been compared</text:p>
          </table:table-cell>
          <table:table-cell table:number-columns-repeated="16359" table:style-name="ce8"/>
        </table:table-row>
        <table:table-row table:style-name="ro2">
          <table:table-cell office:value-type="string" table:style-name="ce6">
            <text:p>DfE</text:p>
          </table:table-cell>
          <table:table-cell office:value-type="string" table:style-name="ce6">
            <text:p>Renewable Electricity</text:p>
          </table:table-cell>
          <table:table-cell office:value-type="string" table:style-name="ce6">
            <text:p>Assessment of Rates of Return for NIRO Accredited Generating Stations</text:p>
          </table:table-cell>
          <table:table-cell office:value-type="string" table:style-name="ce19">
            <text:p>2. We live and work sustainably - protecting the environment</text:p>
          </table:table-cell>
          <table:table-cell office:value-type="string" table:style-name="ce6">
            <text:p>To obtain data on the costs and revenues of NIRO accredited generating stations to inform an assessment of the rates of return being achieved by the station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office:value-type="string" table:style-name="ce6">
            <text:p>Telephone interview</text:p>
          </table:table-cell>
          <table:table-cell table:number-columns-repeated="2" table:style-name="ce6"/>
          <table:table-cell office:value-type="string" table:style-name="ce6">
            <text:p>Mixed</text:p>
          </table:table-cell>
          <table:table-cell office:value-type="float" office:value="143" table:style-name="ce6">
            <text:p>143</text:p>
          </table:table-cell>
          <table:table-cell office:value-type="float" office:value="16" table:style-name="ce6">
            <text:p>16</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float" office:value="5.333333333333333" table:style-name="ce7">
            <text:p>5.3</text:p>
          </table:table-cell>
          <table:table-cell office:value-type="float" office:value="20" table:style-name="ce7">
            <text:p>20.0</text:p>
          </table:table-cell>
          <table:table-cell office:value-type="string" table:style-name="ce6">
            <text:p>Renewable Electricity Branch</text:p>
          </table:table-cell>
          <table:table-cell office:value-type="string" table:style-name="ce6">
            <text:p>The Department does not have access to the survey.</text:p>
          </table:table-cell>
          <table:table-cell office:value-type="string" table:style-name="ce6">
            <text:p>This survey was carried out by consultants as part of the report into the review of the Northern Ireland Renewables Obligation scheme.<text:s/></text:p>
          </table:table-cell>
          <table:table-cell office:value-type="string" table:style-name="ce6">
            <text:p>New Survey</text:p>
          </table:table-cell>
          <table:table-cell table:number-columns-repeated="16359" table:style-name="ce8"/>
        </table:table-row>
        <table:table-row table:style-name="ro2">
          <table:table-cell office:value-type="string" table:style-name="ce4">
            <text:p>DfE</text:p>
          </table:table-cell>
          <table:table-cell office:value-type="string" table:style-name="ce4">
            <text:p>The Consumer Council<text:s/></text:p>
          </table:table-cell>
          <table:table-cell office:value-type="string" table:style-name="ce4">
            <text:p>Brexit and the views of Northern Ireland consumers</text:p>
          </table:table-cell>
          <table:table-cell office:value-type="string" table:style-name="ce19">
            <text:p>8. We care for others and we help those in need</text:p>
          </table:table-cell>
          <table:table-cell office:value-type="string" table:style-name="ce6">
            <text:p>To discover NI consumers' attitudes and concerns in relation to Brexit.</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003" table:style-name="ce6">
            <text:p>1003</text:p>
          </table:table-cell>
          <table:table-cell office:value-type="float" office:value="1003" table:style-name="ce6">
            <text:p>1003</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200.60000000000002" table:style-name="ce7">
            <text:p>200.6</text:p>
          </table:table-cell>
          <table:table-cell office:value-type="float" office:value="12.000000000000002" table:style-name="ce7">
            <text:p>12.0</text:p>
          </table:table-cell>
          <table:table-cell office:value-type="string" table:style-name="ce6">
            <text:p>Philippa McKeown-Brown</text:p>
          </table:table-cell>
          <table:table-cell office:value-type="string" table:style-name="ce6">
            <text:p>https://www.consumercouncil.org.uk/policy-research/publications/brexit-transition-ni-consumers</text:p>
          </table:table-cell>
          <table:table-cell table:style-name="ce6"/>
          <table:table-cell office:value-type="string" table:style-name="ce4">
            <text:p>New Survey</text:p>
          </table:table-cell>
          <table:table-cell table:number-columns-repeated="16359" table:style-name="ce8"/>
        </table:table-row>
        <table:table-row table:style-name="ro2">
          <table:table-cell office:value-type="string" table:style-name="ce4">
            <text:p>DfE</text:p>
          </table:table-cell>
          <table:table-cell office:value-type="string" table:style-name="ce6">
            <text:p>ACVED</text:p>
          </table:table-cell>
          <table:table-cell office:value-type="string" table:style-name="ce6">
            <text:p>Careers Survey Report</text:p>
          </table:table-cell>
          <table:table-cell office:value-type="string" table:style-name="ce19">
            <text:p>6. We have more people working in better jobs</text:p>
          </table:table-cell>
          <table:table-cell office:value-type="string" table:style-name="ce6">
            <text:p>To evaluate both the effectiveness and demand for digital delivery methods for Careers service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60000" table:style-name="ce6">
            <text:p>60000</text:p>
          </table:table-cell>
          <table:table-cell office:value-type="float" office:value="1343" table:style-name="ce6">
            <text:p>1343</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156.68333333333334" table:style-name="ce7">
            <text:p>156.7</text:p>
          </table:table-cell>
          <table:table-cell office:value-type="float" office:value="7" table:style-name="ce7">
            <text:p>7.0</text:p>
          </table:table-cell>
          <table:table-cell office:value-type="string" table:style-name="ce6">
            <text:p>Careers Strategy, Delivery and Performance Branch. ACVED Skills and Education Group, DfE</text:p>
          </table:table-cell>
          <table:table-cell office:value-type="string" table:style-name="ce6">
            <text:p>N/A</text:p>
          </table:table-cell>
          <table:table-cell table:style-name="ce6"/>
          <table:table-cell office:value-type="string" table:style-name="ce6">
            <text:p>New Survey</text:p>
          </table:table-cell>
          <table:table-cell table:number-columns-repeated="16359" table:style-name="ce8"/>
        </table:table-row>
        <table:table-row table:style-name="ro2">
          <table:table-cell office:value-type="string" table:style-name="ce4">
            <text:p>DfE</text:p>
          </table:table-cell>
          <table:table-cell office:value-type="string" table:style-name="ce4">
            <text:p>ACVED</text:p>
          </table:table-cell>
          <table:table-cell office:value-type="string" table:style-name="ce4">
            <text:p>Client Satisfaction Questionnaire</text:p>
          </table:table-cell>
          <table:table-cell office:value-type="string" table:style-name="ce19">
            <text:p>6. We have more people working in better jobs</text:p>
          </table:table-cell>
          <table:table-cell office:value-type="string" table:style-name="ce6">
            <text:p>A client satisfaction survey to assess the impact of careers guidance.<text:s/></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34000" table:style-name="ce6">
            <text:p>34000</text:p>
          </table:table-cell>
          <table:table-cell office:value-type="float" office:value="1119" table:style-name="ce6">
            <text:p>1119</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55.95" table:style-name="ce7">
            <text:p>56.0</text:p>
          </table:table-cell>
          <table:table-cell office:value-type="float" office:value="3" table:style-name="ce7">
            <text:p>3.0</text:p>
          </table:table-cell>
          <table:table-cell office:value-type="string" table:style-name="ce6">
            <text:p>Careers Strategy, Delivery and Performance Branch. ACVED Skills and Education Group, DfE</text:p>
          </table:table-cell>
          <table:table-cell office:value-type="string" table:style-name="ce6">
            <text:p>N/A</text:p>
          </table:table-cell>
          <table:table-cell table:style-name="ce6"/>
          <table:table-cell office:value-type="string" table:style-name="ce6">
            <text:p>No evidence of impact (or uncertain evidence)</text:p>
          </table:table-cell>
          <table:table-cell table:number-columns-repeated="16359" table:style-name="ce8"/>
        </table:table-row>
        <table:table-row table:style-name="ro2">
          <table:table-cell office:value-type="string" table:style-name="ce4">
            <text:p>DfE</text:p>
          </table:table-cell>
          <table:table-cell office:value-type="string" table:style-name="ce4">
            <text:p>The Consumer Council</text:p>
          </table:table-cell>
          <table:table-cell office:value-type="string" table:style-name="ce4">
            <text:p>Consumer Insight Survey</text:p>
          </table:table-cell>
          <table:table-cell office:value-type="string" table:style-name="ce19">
            <text:p>8. We care for others and we help those in need</text:p>
          </table:table-cell>
          <table:table-cell office:value-type="string" table:style-name="ce6">
            <text:p>To understand consumer experiences in NI.</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059" table:style-name="ce6">
            <text:p>1059</text:p>
          </table:table-cell>
          <table:table-cell office:value-type="float" office:value="1059" table:style-name="ce6">
            <text:p>1059</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264.75" table:style-name="ce7">
            <text:p>264.8</text:p>
          </table:table-cell>
          <table:table-cell office:value-type="float" office:value="15" table:style-name="ce7">
            <text:p>15.0</text:p>
          </table:table-cell>
          <table:table-cell office:value-type="string" table:style-name="ce6">
            <text:p>Noleen Charnley</text:p>
          </table:table-cell>
          <table:table-cell office:value-type="string" table:style-name="ce6">
            <text:p>https://www.consumercouncil.org.uk/policy-research/publications/consumer-insight-survey-2020</text:p>
          </table:table-cell>
          <table:table-cell table:style-name="ce6"/>
          <table:table-cell office:value-type="string" table:style-name="ce6">
            <text:p>No evidence of impact (or uncertain evidence)</text:p>
          </table:table-cell>
          <table:table-cell table:number-columns-repeated="16359" table:style-name="ce8"/>
        </table:table-row>
        <table:table-row table:style-name="ro2">
          <table:table-cell office:value-type="string" table:style-name="ce4">
            <text:p>DfE</text:p>
          </table:table-cell>
          <table:table-cell office:value-type="string" table:style-name="ce4">
            <text:p>Heat Policy</text:p>
          </table:table-cell>
          <table:table-cell office:value-type="string" table:style-name="ce4">
            <text:p>Continuous Household Survey (DfE section)</text:p>
          </table:table-cell>
          <table:table-cell office:value-type="string" table:style-name="ce19">
            <text:p>2. We live and work sustainably - protecting the environment</text:p>
          </table:table-cell>
          <table:table-cell office:value-type="string" table:style-name="ce6">
            <text:p>Inclusion of questions in relation to gathering data on how households are heated.</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3770" table:style-name="ce6">
            <text:p>3770</text:p>
          </table:table-cell>
          <table:table-cell office:value-type="float" office:value="872" table:style-name="ce6">
            <text:p>87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9.066666666666666" table:style-name="ce7">
            <text:p>29.1</text:p>
          </table:table-cell>
          <table:table-cell office:value-type="float" office:value="2" table:style-name="ce7">
            <text:p>2.0</text:p>
          </table:table-cell>
          <table:table-cell office:value-type="string" table:style-name="ce6">
            <text:p>Philip McCurley, Philip.McCurley@communities-ni.gov.uk</text:p>
          </table:table-cell>
          <table:table-cell office:value-type="string" table:style-name="ce6">
            <text:p>https://www.nisra.gov.uk/statistics/find-your-survey/continuous-household-survey</text:p>
          </table:table-cell>
          <table:table-cell table:style-name="ce6"/>
          <table:table-cell office:value-type="string" table:style-name="ce4">
            <text:p>Methodology Modified/ Response Decrease</text:p>
          </table:table-cell>
          <table:table-cell table:number-columns-repeated="16359" table:style-name="ce8"/>
        </table:table-row>
        <table:table-row table:style-name="ro2">
          <table:table-cell office:value-type="string" table:style-name="ce4">
            <text:p>DfE</text:p>
          </table:table-cell>
          <table:table-cell office:value-type="string" table:style-name="ce4">
            <text:p>Labour Relations Agency</text:p>
          </table:table-cell>
          <table:table-cell office:value-type="string" table:style-name="ce4">
            <text:p>Early Conciliation Evaluation</text:p>
          </table:table-cell>
          <table:table-cell office:value-type="string" table:style-name="ce19">
            <text:p>10. We have created a place where people want to live and work, to visit and invest</text:p>
          </table:table-cell>
          <table:table-cell office:value-type="string" table:style-name="ce6">
            <text:p>Customer satisfaction.</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2586" table:style-name="ce6">
            <text:p>2586</text:p>
          </table:table-cell>
          <table:table-cell office:value-type="float" office:value="226" table:style-name="ce6">
            <text:p>226</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18.833333333333332" table:style-name="ce7">
            <text:p>18.8</text:p>
          </table:table-cell>
          <table:table-cell office:value-type="float" office:value="5" table:style-name="ce7">
            <text:p>5.0</text:p>
          </table:table-cell>
          <table:table-cell office:value-type="string" table:style-name="ce6">
            <text:p>Early Conciliation Evaluation 03300 552220</text:p>
          </table:table-cell>
          <table:table-cell office:value-type="string" table:style-name="ce6">
            <text:p>N/A</text:p>
          </table:table-cell>
          <table:table-cell table:style-name="ce6"/>
          <table:table-cell office:value-type="string" table:style-name="ce4">
            <text:p>New Survey</text:p>
          </table:table-cell>
          <table:table-cell table:number-columns-repeated="16359" table:style-name="ce8"/>
        </table:table-row>
        <table:table-row table:style-name="ro2">
          <table:table-cell office:value-type="string" table:style-name="ce4">
            <text:p>DfE</text:p>
          </table:table-cell>
          <table:table-cell office:value-type="string" table:style-name="ce4">
            <text:p>The Consumer Council<text:s/></text:p>
          </table:table-cell>
          <table:table-cell office:value-type="string" table:style-name="ce4">
            <text:p>Energy Consumer Satisfaction Survey</text:p>
          </table:table-cell>
          <table:table-cell office:value-type="string" table:style-name="ce19">
            <text:p>8. We care for others and we help those in need</text:p>
          </table:table-cell>
          <table:table-cell office:value-type="string" table:style-name="ce6">
            <text:p>Measure satisfaction levels.</text:p>
          </table:table-cell>
          <table:table-cell office:value-type="string" table:style-name="ce6">
            <text:p>Voluntary</text:p>
          </table:table-cell>
          <table:table-cell office:value-type="string" table:style-name="ce5">
            <text:p>Regular</text:p>
          </table:table-cell>
          <table:table-cell office:value-type="string" table:style-name="ce5">
            <text:p>Six monthl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000" table:style-name="ce6">
            <text:p>1000</text:p>
          </table:table-cell>
          <table:table-cell office:value-type="float" office:value="1000" table:style-name="ce6">
            <text:p>100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166.66666666666666" table:style-name="ce7">
            <text:p>166.7</text:p>
          </table:table-cell>
          <table:table-cell office:value-type="float" office:value="10" table:style-name="ce7">
            <text:p>10.0</text:p>
          </table:table-cell>
          <table:table-cell office:value-type="string" table:style-name="ce6">
            <text:p>Michael Legg</text:p>
          </table:table-cell>
          <table:table-cell office:value-type="string" table:style-name="ce6">
            <text:p>https://www.consumercouncil.org.uk/policy-research/publications/electricity-suppliers-customer-satisfaction-survey-over-3-years</text:p>
          </table:table-cell>
          <table:table-cell table:style-name="ce6"/>
          <table:table-cell office:value-type="string" table:style-name="ce4">
            <text:p>New Survey</text:p>
          </table:table-cell>
          <table:table-cell table:number-columns-repeated="16359" table:style-name="ce8"/>
        </table:table-row>
        <table:table-row table:style-name="ro2">
          <table:table-cell office:value-type="string" table:style-name="ce4">
            <text:p>DfE</text:p>
          </table:table-cell>
          <table:table-cell office:value-type="string" table:style-name="ce4">
            <text:p>TourismNI</text:p>
          </table:table-cell>
          <table:table-cell office:value-type="string" table:style-name="ce4">
            <text:p>Evaluation of Tourism NI Promotional Campaigns</text:p>
          </table:table-cell>
          <table:table-cell office:value-type="string" table:style-name="ce19">
            <text:p>1. We prosper through a strong, competitive, regionally balanced economy</text:p>
          </table:table-cell>
          <table:table-cell office:value-type="string" table:style-name="ce6">
            <text:p>Evaluation of Awareness of Tourism NI promotional campaigns, return on investment and impact on consumer motivations and perceptions.<text:s/></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000" table:style-name="ce6">
            <text:p>1000</text:p>
          </table:table-cell>
          <table:table-cell office:value-type="float" office:value="1000" table:style-name="ce6">
            <text:p>1000</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133.33333333333334" table:style-name="ce7">
            <text:p>133.3</text:p>
          </table:table-cell>
          <table:table-cell office:value-type="float" office:value="8.0000000000000018" table:style-name="ce7">
            <text:p>8.0</text:p>
          </table:table-cell>
          <table:table-cell office:value-type="string" table:style-name="ce6">
            <text:p>DfE Tourism Liaison &lt;DfETourismLiaison@economy-ni.gov.uk&gt;</text:p>
          </table:table-cell>
          <table:table-cell office:value-type="string" table:style-name="ce6">
            <text:p>N/A</text:p>
          </table:table-cell>
          <table:table-cell office:value-type="string" table:style-name="ce6">
            <text:p>Typically conducted twice a year, in 2020/21 it only took place once due to COVID-19.</text:p>
          </table:table-cell>
          <table:table-cell office:value-type="string" table:style-name="ce4">
            <text:p>Sample Decrease</text:p>
          </table:table-cell>
          <table:table-cell table:number-columns-repeated="16359" table:style-name="ce8"/>
        </table:table-row>
        <table:table-row table:style-name="ro3">
          <table:table-cell office:value-type="string" table:style-name="ce6">
            <text:p>DfE</text:p>
          </table:table-cell>
          <table:table-cell table:style-name="ce6"/>
          <table:table-cell office:value-type="string" table:style-name="ce6">
            <text:p>GEM - Global Entrepreneurship Monitor</text:p>
          </table:table-cell>
          <table:table-cell office:value-type="string" table:style-name="ce19">
            <text:p>1. We prosper through a strong, competitive, regionally balanced economy</text:p>
          </table:table-cell>
          <table:table-cell office:value-type="string" table:style-name="ce6">
            <text:p>Entrepreneurial activity rates.</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1043" table:style-name="ce6">
            <text:p>1043</text:p>
          </table:table-cell>
          <table:table-cell office:value-type="float" office:value="1043" table:style-name="ce6">
            <text:p>1043</text:p>
          </table:table-cell>
          <table:table-cell office:value-type="float" office:value="30" table:style-name="ce6">
            <text:p>30</text:p>
          </table:table-cell>
          <table:table-cell office:value-type="float" office:value="0" table:style-name="ce6">
            <text:p>0</text:p>
          </table:table-cell>
          <table:table-cell office:value-type="float" office:value="0" table:style-name="ce6">
            <text:p>0</text:p>
          </table:table-cell>
          <table:table-cell office:value-type="float" office:value="521.5" table:style-name="ce7">
            <text:p>521.5</text:p>
          </table:table-cell>
          <table:table-cell office:value-type="float" office:value="30" table:style-name="ce7">
            <text:p>30.0</text:p>
          </table:table-cell>
          <table:table-cell table:style-name="ce6"/>
          <table:table-cell office:value-type="string" table:style-name="ce6">
            <text:p>https://www.economy-ni.gov.uk/publications/global-entrepreneurship-monitor-gem-uk-ni-report-2020</text:p>
          </table:table-cell>
          <table:table-cell table:style-name="ce6"/>
          <table:table-cell office:value-type="string" table:style-name="ce6">
            <text:p>No evidence of impact (or uncertain evidence)</text:p>
          </table:table-cell>
          <table:table-cell table:number-columns-repeated="16359" table:style-name="ce8"/>
        </table:table-row>
        <table:table-row table:style-name="ro3">
          <table:table-cell office:value-type="string" table:style-name="ce6">
            <text:p>DfE</text:p>
          </table:table-cell>
          <table:table-cell office:value-type="string" table:style-name="ce6">
            <text:p>HEPCB</text:p>
          </table:table-cell>
          <table:table-cell office:value-type="string" table:style-name="ce4">
            <text:p>Graduate Outcomes Survey</text:p>
          </table:table-cell>
          <table:table-cell office:value-type="string" table:style-name="ce19">
            <text:p>6. We have more people working in better jobs</text:p>
          </table:table-cell>
          <table:table-cell office:value-type="string" table:style-name="ce6">
            <text:p>To gather data on HE (including HE in FE) graduate outcomes.</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Online questionnaire/ data collection</text:p>
          </table:table-cell>
          <table:table-cell office:value-type="string" table:style-name="ce6">
            <text:p>Telephone interview</text:p>
          </table:table-cell>
          <table:table-cell table:number-columns-repeated="2" table:style-name="ce6"/>
          <table:table-cell office:value-type="string" table:style-name="ce6">
            <text:p>Mixed</text:p>
          </table:table-cell>
          <table:table-cell office:value-type="float" office:value="22655" table:style-name="ce6">
            <text:p>22655</text:p>
          </table:table-cell>
          <table:table-cell office:value-type="float" office:value="12085" table:style-name="ce6">
            <text:p>12085</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2014.1666666666665" table:style-name="ce7">
            <text:p>2014.2</text:p>
          </table:table-cell>
          <table:table-cell office:value-type="float" office:value="9.9999999999999982" table:style-name="ce7">
            <text:p>10.0</text:p>
          </table:table-cell>
          <table:table-cell office:value-type="string" table:style-name="ce6">
            <text:p>analyticalservices@economy-ni.gov.uk</text:p>
          </table:table-cell>
          <table:table-cell office:value-type="string" table:style-name="ce11">
            <text:p>https://www.graduateoutcomes.ac.uk/</text:p>
          </table:table-cell>
          <table:table-cell table:style-name="ce6"/>
          <table:table-cell office:value-type="string" table:style-name="ce6">
            <text:p>No evidence of impact (or uncertain evidence)</text:p>
          </table:table-cell>
          <table:table-cell table:number-columns-repeated="16359" table:style-name="ce8"/>
        </table:table-row>
        <table:table-row table:style-name="ro3">
          <table:table-cell office:value-type="string" table:style-name="ce4">
            <text:p>DfE</text:p>
          </table:table-cell>
          <table:table-cell office:value-type="string" table:style-name="ce4">
            <text:p>ESF Managing Authority</text:p>
          </table:table-cell>
          <table:table-cell office:value-type="string" table:style-name="ce4">
            <text:p>Impact Evaluation of the 2014-20 NI European Social Fund Programme</text:p>
          </table:table-cell>
          <table:table-cell office:value-type="string" table:style-name="ce19">
            <text:p>6. We have more people working in better jobs</text:p>
          </table:table-cell>
          <table:table-cell office:value-type="string" table:style-name="ce6">
            <text:p>To comply with Regulatory requirement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E-mail data collection</text:p>
          </table:table-cell>
          <table:table-cell office:value-type="string" table:style-name="ce6">
            <text:p>Telephone interview</text:p>
          </table:table-cell>
          <table:table-cell office:value-type="string" table:style-name="ce6">
            <text:p>Online questionnaire/ data collection</text:p>
          </table:table-cell>
          <table:table-cell table:style-name="ce6"/>
          <table:table-cell office:value-type="string" table:style-name="ce6">
            <text:p>Mixed</text:p>
          </table:table-cell>
          <table:table-cell office:value-type="float" office:value="3800" table:style-name="ce6">
            <text:p>3800</text:p>
          </table:table-cell>
          <table:table-cell office:value-type="float" office:value="219" table:style-name="ce6">
            <text:p>219</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54.75" table:style-name="ce7">
            <text:p>54.8</text:p>
          </table:table-cell>
          <table:table-cell office:value-type="float" office:value="15" table:style-name="ce7">
            <text:p>15.0</text:p>
          </table:table-cell>
          <table:table-cell office:value-type="string" table:style-name="ce6">
            <text:p>Gareth Dillon</text:p>
          </table:table-cell>
          <table:table-cell office:value-type="string" table:style-name="ce6">
            <text:p>N/A</text:p>
          </table:table-cell>
          <table:table-cell office:value-type="string" table:style-name="ce6">
            <text:p>This was an external evaluation conducted by Grant Thornton.</text:p>
          </table:table-cell>
          <table:table-cell office:value-type="string" table:style-name="ce4">
            <text:p>New Survey</text:p>
          </table:table-cell>
          <table:table-cell table:number-columns-repeated="16359" table:style-name="ce8"/>
        </table:table-row>
        <table:table-row table:style-name="ro3">
          <table:table-cell office:value-type="string" table:style-name="ce4">
            <text:p>DfE</text:p>
          </table:table-cell>
          <table:table-cell office:value-type="string" table:style-name="ce4">
            <text:p>The Consumer Council</text:p>
          </table:table-cell>
          <table:table-cell office:value-type="string" table:style-name="ce4">
            <text:p>Impact of COVID-19 on Energy Consumers in Northern Ireland</text:p>
          </table:table-cell>
          <table:table-cell office:value-type="string" table:style-name="ce19">
            <text:p>8. We care for others and we help those in need</text:p>
          </table:table-cell>
          <table:table-cell office:value-type="string" table:style-name="ce6">
            <text:p>To see how COVID-19 has impacted on energy use of NI consumer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1245" table:style-name="ce6">
            <text:p>1245</text:p>
          </table:table-cell>
          <table:table-cell office:value-type="float" office:value="1245" table:style-name="ce6">
            <text:p>1245</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311.25" table:style-name="ce7">
            <text:p>311.3</text:p>
          </table:table-cell>
          <table:table-cell office:value-type="float" office:value="15" table:style-name="ce7">
            <text:p>15.0</text:p>
          </table:table-cell>
          <table:table-cell office:value-type="string" table:style-name="ce6">
            <text:p>Raymond Gormley</text:p>
          </table:table-cell>
          <table:table-cell office:value-type="string" table:style-name="ce6">
            <text:p>Not published</text:p>
          </table:table-cell>
          <table:table-cell table:style-name="ce6"/>
          <table:table-cell office:value-type="string" table:style-name="ce6">
            <text:p>COVID-19 Specific</text:p>
          </table:table-cell>
          <table:table-cell table:number-columns-repeated="16359" table:style-name="ce8"/>
        </table:table-row>
        <table:table-row table:style-name="ro3">
          <table:table-cell office:value-type="string" table:style-name="ce4">
            <text:p>DfE</text:p>
          </table:table-cell>
          <table:table-cell office:value-type="string" table:style-name="ce4">
            <text:p>FE Transformation</text:p>
          </table:table-cell>
          <table:table-cell office:value-type="string" table:style-name="ce4">
            <text:p>Impact of COVID-19 Student Survey</text:p>
          </table:table-cell>
          <table:table-cell office:value-type="string" table:style-name="ce19">
            <text:p>6. We have more people working in better jobs</text:p>
          </table:table-cell>
          <table:table-cell office:value-type="string" table:style-name="ce6">
            <text:p>To improve online learning and help inform resumption of on-site learning.</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30360" table:style-name="ce6">
            <text:p>130360</text:p>
          </table:table-cell>
          <table:table-cell office:value-type="float" office:value="14094" table:style-name="ce6">
            <text:p>14094</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3523.5" table:style-name="ce7">
            <text:p>3523.5</text:p>
          </table:table-cell>
          <table:table-cell office:value-type="float" office:value="15" table:style-name="ce7">
            <text:p>15.0</text:p>
          </table:table-cell>
          <table:table-cell office:value-type="string" table:style-name="ce6">
            <text:p>fedelivery@economy-ni.gov.uk</text:p>
          </table:table-cell>
          <table:table-cell office:value-type="string" table:style-name="ce6">
            <text:p>https://www.surveymonkey.co.uk/r/DBX837G</text:p>
          </table:table-cell>
          <table:table-cell table:style-name="ce6"/>
          <table:table-cell office:value-type="string" table:style-name="ce6">
            <text:p>COVID-19 Specific</text:p>
          </table:table-cell>
          <table:table-cell table:number-columns-repeated="16359" table:style-name="ce8"/>
        </table:table-row>
        <table:table-row table:style-name="ro3">
          <table:table-cell office:value-type="string" table:style-name="ce4">
            <text:p>DfE</text:p>
          </table:table-cell>
          <table:table-cell office:value-type="string" table:style-name="ce4">
            <text:p>Insolvency Service</text:p>
          </table:table-cell>
          <table:table-cell office:value-type="string" table:style-name="ce4">
            <text:p>Insolvency Service customer satisfaction survey</text:p>
          </table:table-cell>
          <table:table-cell office:value-type="string" table:style-name="ce19">
            <text:p>1. We prosper through a strong, competitive, regionally balanced economy</text:p>
          </table:table-cell>
          <table:table-cell office:value-type="string" table:style-name="ce6">
            <text:p>To monitor service provision of insolvency service.</text:p>
          </table:table-cell>
          <table:table-cell office:value-type="string" table:style-name="ce6">
            <text:p>Voluntary</text:p>
          </table:table-cell>
          <table:table-cell office:value-type="string" table:style-name="ce5">
            <text:p>Regular</text:p>
          </table:table-cell>
          <table:table-cell office:value-type="string" table:style-name="ce5">
            <text:p>Quarterly</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90" table:style-name="ce6">
            <text:p>90</text:p>
          </table:table-cell>
          <table:table-cell office:value-type="float" office:value="11" table:style-name="ce6">
            <text:p>11</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73333333333333328" table:style-name="ce7">
            <text:p>0.7</text:p>
          </table:table-cell>
          <table:table-cell office:value-type="float" office:value="4" table:style-name="ce7">
            <text:p>4.0</text:p>
          </table:table-cell>
          <table:table-cell office:value-type="string" table:style-name="ce6">
            <text:p>Gavin Totton 02890548524</text:p>
          </table:table-cell>
          <table:table-cell office:value-type="string" table:style-name="ce6">
            <text:p>Internal use only - nothing online</text:p>
          </table:table-cell>
          <table:table-cell table:style-name="ce6"/>
          <table:table-cell office:value-type="string" table:style-name="ce6">
            <text:p>No evidence of impact (or uncertain evidence)</text:p>
          </table:table-cell>
          <table:table-cell table:number-columns-repeated="16359" table:style-name="ce8"/>
        </table:table-row>
        <table:table-row table:style-name="ro3">
          <table:table-cell office:value-type="string" table:style-name="ce4">
            <text:p>DfE</text:p>
          </table:table-cell>
          <table:table-cell office:value-type="string" table:style-name="ce4">
            <text:p>The Consumer Council</text:p>
          </table:table-cell>
          <table:table-cell office:value-type="string" table:style-name="ce4">
            <text:p>Lending, Savings and Debt Research: NI Consumers</text:p>
          </table:table-cell>
          <table:table-cell office:value-type="string" table:style-name="ce19">
            <text:p>8. We care for others and we help those in need</text:p>
          </table:table-cell>
          <table:table-cell office:value-type="string" table:style-name="ce6">
            <text:p>To understand how the COVID-19 pandemic has affected NI consumers, particularly regarding lending, savings and debt.</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1534" table:style-name="ce6">
            <text:p>1534</text:p>
          </table:table-cell>
          <table:table-cell office:value-type="float" office:value="1534" table:style-name="ce6">
            <text:p>1534</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306.8" table:style-name="ce7">
            <text:p>306.8</text:p>
          </table:table-cell>
          <table:table-cell office:value-type="float" office:value="12" table:style-name="ce7">
            <text:p>12.0</text:p>
          </table:table-cell>
          <table:table-cell office:value-type="string" table:style-name="ce6">
            <text:p>Scott Kennerley</text:p>
          </table:table-cell>
          <table:table-cell table:number-columns-repeated="2" table:style-name="ce6"/>
          <table:table-cell office:value-type="string" table:style-name="ce6">
            <text:p>COVID-19 Specific</text:p>
          </table:table-cell>
          <table:table-cell table:number-columns-repeated="16359" table:style-name="ce8"/>
        </table:table-row>
        <table:table-row table:style-name="ro3">
          <table:table-cell office:value-type="string" table:style-name="ce6">
            <text:p>DfE</text:p>
          </table:table-cell>
          <table:table-cell office:value-type="string" table:style-name="ce6">
            <text:p>HEPCB</text:p>
          </table:table-cell>
          <table:table-cell office:value-type="string" table:style-name="ce4">
            <text:p>National Student Survey</text:p>
          </table:table-cell>
          <table:table-cell office:value-type="string" table:style-name="ce19">
            <text:p>6. We have more people working in better jobs</text:p>
          </table:table-cell>
          <table:table-cell office:value-type="string" table:style-name="ce6">
            <text:p>To measure student satisfaction with their course.</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Online questionnaire/ data collection</text:p>
          </table:table-cell>
          <table:table-cell office:value-type="string" table:style-name="ce6">
            <text:p>Telephone interview</text:p>
          </table:table-cell>
          <table:table-cell table:number-columns-repeated="2" table:style-name="ce6"/>
          <table:table-cell office:value-type="string" table:style-name="ce6">
            <text:p>Mixed</text:p>
          </table:table-cell>
          <table:table-cell office:value-type="float" office:value="10588" table:style-name="ce6">
            <text:p>10588</text:p>
          </table:table-cell>
          <table:table-cell office:value-type="float" office:value="8097" table:style-name="ce6">
            <text:p>8097</text:p>
          </table:table-cell>
          <table:table-cell office:value-type="float" office:value="12.59" table:style-name="ce6">
            <text:p>12.59</text:p>
          </table:table-cell>
          <table:table-cell office:value-type="float" office:value="0" table:style-name="ce6">
            <text:p>0</text:p>
          </table:table-cell>
          <table:table-cell office:value-type="float" office:value="0" table:style-name="ce6">
            <text:p>0</text:p>
          </table:table-cell>
          <table:table-cell office:value-type="float" office:value="1699.0205000000001" table:style-name="ce7">
            <text:p>1699.0</text:p>
          </table:table-cell>
          <table:table-cell office:value-type="float" office:value="12.590000000000002" table:style-name="ce7">
            <text:p>12.6</text:p>
          </table:table-cell>
          <table:table-cell office:value-type="string" table:style-name="ce6">
            <text:p>analyticalservices@economy-ni.gov.uk</text:p>
          </table:table-cell>
          <table:table-cell office:value-type="string" table:style-name="ce6">
            <text:p>https://www.thestudentsurvey.com/</text:p>
          </table:table-cell>
          <table:table-cell table:style-name="ce6"/>
          <table:table-cell office:value-type="string" table:style-name="ce6">
            <text:p>No evidence of impact (or uncertain evidence)</text:p>
          </table:table-cell>
          <table:table-cell table:number-columns-repeated="16359" table:style-name="ce8"/>
        </table:table-row>
        <table:table-row table:style-name="ro2">
          <table:table-cell office:value-type="string" table:style-name="ce4">
            <text:p>DfE</text:p>
          </table:table-cell>
          <table:table-cell office:value-type="string" table:style-name="ce4">
            <text:p>TourismNI</text:p>
          </table:table-cell>
          <table:table-cell office:value-type="string" table:style-name="ce4">
            <text:p>NI Consumer Barometer</text:p>
          </table:table-cell>
          <table:table-cell office:value-type="string" table:style-name="ce19">
            <text:p>1. We prosper through a strong, competitive, regionally balanced economy</text:p>
          </table:table-cell>
          <table:table-cell office:value-type="string" table:style-name="ce6">
            <text:p>To monitor impact of Brexit on NI consumer behaviour.</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200" table:style-name="ce6">
            <text:p>1200</text:p>
          </table:table-cell>
          <table:table-cell office:value-type="float" office:value="1200" table:style-name="ce6">
            <text:p>1200</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160" table:style-name="ce7">
            <text:p>160.0</text:p>
          </table:table-cell>
          <table:table-cell office:value-type="float" office:value="8" table:style-name="ce7">
            <text:p>8.0</text:p>
          </table:table-cell>
          <table:table-cell office:value-type="string" table:style-name="ce6">
            <text:p>DfE Tourism Liaison &lt;DfETourismLiaison@economy-ni.gov.uk&gt;</text:p>
          </table:table-cell>
          <table:table-cell office:value-type="string" table:style-name="ce6">
            <text:p>https://www.tourismni.com/industry-insights/consumer-sentiment-analysis/</text:p>
          </table:table-cell>
          <table:table-cell table:style-name="ce6"/>
          <table:table-cell office:value-type="string" table:style-name="ce6">
            <text:p>No evidence of impact (or uncertain evidence)</text:p>
          </table:table-cell>
          <table:table-cell table:number-columns-repeated="16359" table:style-name="ce8"/>
        </table:table-row>
        <table:table-row table:style-name="ro8">
          <table:table-cell office:value-type="string" table:style-name="ce4">
            <text:p>DfE</text:p>
          </table:table-cell>
          <table:table-cell office:value-type="string" table:style-name="ce4">
            <text:p>The Consumer Council<text:s/></text:p>
          </table:table-cell>
          <table:table-cell office:value-type="string" table:style-name="ce4">
            <text:p>Older Persons, Transport and COVID-19</text:p>
          </table:table-cell>
          <table:table-cell office:value-type="string" table:style-name="ce19">
            <text:p>8. We care for others and we help those in need</text:p>
          </table:table-cell>
          <table:table-cell office:value-type="string" table:style-name="ce6">
            <text:p>To find out if the transport system in NI is meeting the current needs of older persons and what will be needed to meet the transport needs of older consumers in the future. To understand the experience of older consumers regarding transport during the COVID-19 pandemic.</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1010" table:style-name="ce6">
            <text:p>1010</text:p>
          </table:table-cell>
          <table:table-cell office:value-type="float" office:value="1010" table:style-name="ce6">
            <text:p>101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168.33333333333331" table:style-name="ce7">
            <text:p>168.3</text:p>
          </table:table-cell>
          <table:table-cell office:value-type="float" office:value="9.9999999999999982" table:style-name="ce7">
            <text:p>10.0</text:p>
          </table:table-cell>
          <table:table-cell office:value-type="string" table:style-name="ce6">
            <text:p>Richard Williams</text:p>
          </table:table-cell>
          <table:table-cell office:value-type="string" table:style-name="ce6">
            <text:p>https://www.consumercouncil.org.uk/policy-research/publications/summary-research-report-older-persons-public-transport-and-covid-19</text:p>
          </table:table-cell>
          <table:table-cell table:style-name="ce6"/>
          <table:table-cell office:value-type="string" table:style-name="ce6">
            <text:p>COVID-19 Specific</text:p>
          </table:table-cell>
          <table:table-cell table:number-columns-repeated="16359" table:style-name="ce8"/>
        </table:table-row>
        <table:table-row table:style-name="ro2">
          <table:table-cell office:value-type="string" table:style-name="ce4">
            <text:p>DfE</text:p>
          </table:table-cell>
          <table:table-cell office:value-type="string" table:style-name="ce4">
            <text:p>Labour Relations Agency</text:p>
          </table:table-cell>
          <table:table-cell office:value-type="string" table:style-name="ce4">
            <text:p>Omnibus Awareness of LRA Survey</text:p>
          </table:table-cell>
          <table:table-cell office:value-type="string" table:style-name="ce19">
            <text:p>10. We have created a place where people want to live and work, to visit and invest</text:p>
          </table:table-cell>
          <table:table-cell office:value-type="string" table:style-name="ce6">
            <text:p>Awareness of the Agency.</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591" table:style-name="ce6">
            <text:p>591</text:p>
          </table:table-cell>
          <table:table-cell office:value-type="float" office:value="503" table:style-name="ce6">
            <text:p>503</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125.75" table:style-name="ce7">
            <text:p>125.8</text:p>
          </table:table-cell>
          <table:table-cell office:value-type="float" office:value="15" table:style-name="ce7">
            <text:p>15.0</text:p>
          </table:table-cell>
          <table:table-cell office:value-type="string" table:style-name="ce6">
            <text:p>Communications Manager 03300 552220</text:p>
          </table:table-cell>
          <table:table-cell office:value-type="string" table:style-name="ce6">
            <text:p>N/A</text:p>
          </table:table-cell>
          <table:table-cell table:style-name="ce6"/>
          <table:table-cell office:value-type="string" table:style-name="ce4">
            <text:p>New Survey</text:p>
          </table:table-cell>
          <table:table-cell table:number-columns-repeated="16359" table:style-name="ce8"/>
        </table:table-row>
        <table:table-row table:style-name="ro2">
          <table:table-cell office:value-type="string" table:style-name="ce4">
            <text:p>DfE</text:p>
          </table:table-cell>
          <table:table-cell office:value-type="string" table:style-name="ce4">
            <text:p>The Consumer Council<text:s/></text:p>
          </table:table-cell>
          <table:table-cell office:value-type="string" table:style-name="ce4">
            <text:p>Real and Perceived Impacts of the EU Exit for Northern Ireland Consumers</text:p>
          </table:table-cell>
          <table:table-cell office:value-type="string" table:style-name="ce19">
            <text:p>8. We care for others and we help those in need</text:p>
          </table:table-cell>
          <table:table-cell office:value-type="string" table:style-name="ce6">
            <text:p>To discover experiences and/or concerns of consumers in NI now that we have come out of the transition period.</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Face-to-face interview</text:p>
          </table:table-cell>
          <table:table-cell office:value-type="string" table:style-name="ce6">
            <text:p>Telephone interview</text:p>
          </table:table-cell>
          <table:table-cell table:number-columns-repeated="2" table:style-name="ce6"/>
          <table:table-cell office:value-type="string" table:style-name="ce6">
            <text:p>Mixed</text:p>
          </table:table-cell>
          <table:table-cell office:value-type="float" office:value="1000" table:style-name="ce6">
            <text:p>1000</text:p>
          </table:table-cell>
          <table:table-cell office:value-type="float" office:value="1000" table:style-name="ce6">
            <text:p>1000</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200" table:style-name="ce7">
            <text:p>200.0</text:p>
          </table:table-cell>
          <table:table-cell office:value-type="float" office:value="12" table:style-name="ce7">
            <text:p>12.0</text:p>
          </table:table-cell>
          <table:table-cell office:value-type="string" table:style-name="ce6">
            <text:p>Philippa McKeown-Brown</text:p>
          </table:table-cell>
          <table:table-cell office:value-type="string" table:style-name="ce6">
            <text:p>https://www.consumercouncil.org.uk/policy-research/publications/northern-ireland-consumer-perspective-early-perceptions-and</text:p>
          </table:table-cell>
          <table:table-cell office:value-type="string" table:style-name="ce9">
            <text:p>Previously returned as ‘EU Exit quantitative research'.</text:p>
          </table:table-cell>
          <table:table-cell office:value-type="string" table:style-name="ce6">
            <text:p>No evidence of impact (or uncertain evidence)</text:p>
          </table:table-cell>
          <table:table-cell table:number-columns-repeated="16359" table:style-name="ce8"/>
        </table:table-row>
        <table:table-row table:style-name="ro2">
          <table:table-cell office:value-type="string" table:style-name="ce4">
            <text:p>DfE</text:p>
          </table:table-cell>
          <table:table-cell office:value-type="string" table:style-name="ce4">
            <text:p>FE Delivery - ASB to update</text:p>
          </table:table-cell>
          <table:table-cell office:value-type="string" table:style-name="ce4">
            <text:p>Survey of FE College Leavers 2019/20</text:p>
          </table:table-cell>
          <table:table-cell office:value-type="string" table:style-name="ce19">
            <text:p>6. We have more people working in better jobs</text:p>
          </table:table-cell>
          <table:table-cell office:value-type="string" table:style-name="ce6">
            <text:p>Monitor performance of FE college provision in both quality and relevance of curriculum to meet needs of NI economy and individual learners.</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21106" table:style-name="ce6">
            <text:p>21106</text:p>
          </table:table-cell>
          <table:table-cell office:value-type="float" office:value="5974" table:style-name="ce6">
            <text:p>5974</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497.83333333333331" table:style-name="ce7">
            <text:p>497.8</text:p>
          </table:table-cell>
          <table:table-cell office:value-type="float" office:value="5" table:style-name="ce7">
            <text:p>5.0</text:p>
          </table:table-cell>
          <table:table-cell office:value-type="string" table:style-name="ce6">
            <text:p>analyticalservices@economy-ni.gov.uk</text:p>
          </table:table-cell>
          <table:table-cell office:value-type="string" table:style-name="ce6">
            <text:p>https://www.economy-ni.gov.uk/articles/further-education-research</text:p>
          </table:table-cell>
          <table:table-cell table:style-name="ce6"/>
          <table:table-cell office:value-type="string" table:style-name="ce6">
            <text:p>No evidence of impact (or uncertain evidence)</text:p>
          </table:table-cell>
          <table:table-cell table:number-columns-repeated="16359" table:style-name="ce8"/>
        </table:table-row>
        <table:table-row table:style-name="ro3">
          <table:table-cell office:value-type="string" table:style-name="ce4">
            <text:p>DfE</text:p>
          </table:table-cell>
          <table:table-cell office:value-type="string" table:style-name="ce4">
            <text:p>The Consumer Council</text:p>
          </table:table-cell>
          <table:table-cell office:value-type="string" table:style-name="ce4">
            <text:p>The Experiences and Pressures of Living on a Low Income</text:p>
          </table:table-cell>
          <table:table-cell office:value-type="string" table:style-name="ce19">
            <text:p>8. We care for others and we help those in need</text:p>
          </table:table-cell>
          <table:table-cell office:value-type="string" table:style-name="ce6">
            <text:p>To gain insight into the lived experiences, opinions and choices of consumers living on low incomes.</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38" table:style-name="ce6">
            <text:p>38</text:p>
          </table:table-cell>
          <table:table-cell office:value-type="float" office:value="38" table:style-name="ce6">
            <text:p>38</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float" office:value="12.666666666666666" table:style-name="ce7">
            <text:p>12.7</text:p>
          </table:table-cell>
          <table:table-cell office:value-type="float" office:value="20" table:style-name="ce7">
            <text:p>20.0</text:p>
          </table:table-cell>
          <table:table-cell office:value-type="string" table:style-name="ce6">
            <text:p>Scott Kennerley</text:p>
          </table:table-cell>
          <table:table-cell office:value-type="string" table:style-name="ce6">
            <text:p>Not published</text:p>
          </table:table-cell>
          <table:table-cell office:value-type="string" table:style-name="ce6">
            <text:p>Previously returned as ‘Low income households’.</text:p>
          </table:table-cell>
          <table:table-cell office:value-type="string" table:style-name="ce6">
            <text:p>No evidence of impact (or uncertain evidence)</text:p>
          </table:table-cell>
          <table:table-cell table:number-columns-repeated="16359" table:style-name="ce8"/>
        </table:table-row>
        <table:table-row table:style-name="ro3">
          <table:table-cell office:value-type="string" table:style-name="ce4">
            <text:p>DfI</text:p>
          </table:table-cell>
          <table:table-cell office:value-type="string" table:style-name="ce4">
            <text:p>Multiple<text:s/></text:p>
          </table:table-cell>
          <table:table-cell office:value-type="string" table:style-name="ce4">
            <text:p>Continuous Household Survey (DfI section)</text:p>
          </table:table-cell>
          <table:table-cell office:value-type="string" table:style-name="ce19">
            <text:p>2, 4 &amp; 11</text:p>
          </table:table-cell>
          <table:table-cell office:value-type="string" table:style-name="ce6">
            <text:p>Multipl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9000" table:style-name="ce6">
            <text:p>9000</text:p>
          </table:table-cell>
          <table:table-cell office:value-type="float" office:value="1885" table:style-name="ce6">
            <text:p>1885</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125.66666666666667" table:style-name="ce7">
            <text:p>125.7</text:p>
          </table:table-cell>
          <table:table-cell office:value-type="float" office:value="4" table:style-name="ce7">
            <text:p>4.0</text:p>
          </table:table-cell>
          <table:table-cell office:value-type="string" table:style-name="ce6">
            <text:p>asrb@nisra.gov.uk</text:p>
          </table:table-cell>
          <table:table-cell office:value-type="string" table:style-name="ce6">
            <text:p>https://www.nisra.gov.uk/continuous-household-survey</text:p>
          </table:table-cell>
          <table:table-cell table:style-name="ce6"/>
          <table:table-cell office:value-type="string" table:style-name="ce4">
            <text:p>Methodology Modified/ Response Decrease</text:p>
          </table:table-cell>
          <table:table-cell table:number-columns-repeated="16359" table:style-name="ce8"/>
        </table:table-row>
        <table:table-row table:style-name="ro7">
          <table:table-cell office:value-type="string" table:style-name="ce4">
            <text:p>DfI</text:p>
          </table:table-cell>
          <table:table-cell office:value-type="string" table:style-name="ce4">
            <text:p>Translink</text:p>
          </table:table-cell>
          <table:table-cell office:value-type="string" table:style-name="ce4">
            <text:p>COVID-19 - Attitudinal Survey</text:p>
          </table:table-cell>
          <table:table-cell office:value-type="string" table:style-name="ce19">
            <text:p>1, 2, 4, 5, 7, 8, 10 &amp; 11</text:p>
          </table:table-cell>
          <table:table-cell office:value-type="string" table:style-name="ce6">
            <text:p>Customer Attitudinal &amp; Behavioural.</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1000" table:style-name="ce6">
            <text:p>1000</text:p>
          </table:table-cell>
          <table:table-cell office:value-type="float" office:value="450" table:style-name="ce6">
            <text:p>45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37.5" table:style-name="ce7">
            <text:p>37.5</text:p>
          </table:table-cell>
          <table:table-cell office:value-type="float" office:value="5" table:style-name="ce7">
            <text:p>5.0</text:p>
          </table:table-cell>
          <table:table-cell office:value-type="string" table:style-name="ce6">
            <text:p>feedback@translink.co.uk</text:p>
          </table:table-cell>
          <table:table-cell office:value-type="string" table:style-name="ce6">
            <text:p>N/A</text:p>
          </table:table-cell>
          <table:table-cell table:style-name="ce6"/>
          <table:table-cell office:value-type="string" table:style-name="ce6">
            <text:p>COVID-19 Specific</text:p>
          </table:table-cell>
          <table:table-cell table:number-columns-repeated="16359" table:style-name="ce8"/>
        </table:table-row>
        <table:table-row table:style-name="ro3">
          <table:table-cell office:value-type="string" table:style-name="ce4">
            <text:p>DfI</text:p>
          </table:table-cell>
          <table:table-cell office:value-type="string" table:style-name="ce4">
            <text:p>DVA Statistics</text:p>
          </table:table-cell>
          <table:table-cell office:value-type="string" table:style-name="ce6">
            <text:p>DVA Theory Test Customer Satisfaction Survey</text:p>
          </table:table-cell>
          <table:table-cell office:value-type="string" table:style-name="ce19">
            <text:p>11. We connect people and opportunities through our infrastructure</text:p>
          </table:table-cell>
          <table:table-cell office:value-type="string" table:style-name="ce6">
            <text:p>Determine satisfaction with booking and delivery of theory test.</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30417" table:style-name="ce6">
            <text:p>30417</text:p>
          </table:table-cell>
          <table:table-cell office:value-type="float" office:value="6201" table:style-name="ce6">
            <text:p>6201</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413.4" table:style-name="ce7">
            <text:p>413.4</text:p>
          </table:table-cell>
          <table:table-cell office:value-type="float" office:value="4" table:style-name="ce7">
            <text:p>4.0</text:p>
          </table:table-cell>
          <table:table-cell office:value-type="string" table:style-name="ce6">
            <text:p>Michelle Lowry (028 9068 5281)</text:p>
          </table:table-cell>
          <table:table-cell office:value-type="string" table:style-name="ce6">
            <text:p>N/A</text:p>
          </table:table-cell>
          <table:table-cell office:value-type="string" table:style-name="ce6">
            <text:p>Test delivery was periodically suspended during the reporting period, due to the COVID-19 pandemic.</text:p>
          </table:table-cell>
          <table:table-cell office:value-type="string" table:style-name="ce6">
            <text:p>Sample Decrease</text:p>
          </table:table-cell>
          <table:table-cell table:number-columns-repeated="16359" table:style-name="ce8"/>
        </table:table-row>
        <table:table-row table:style-name="ro3">
          <table:table-cell office:value-type="string" table:style-name="ce6">
            <text:p>DfI</text:p>
          </table:table-cell>
          <table:table-cell office:value-type="string" table:style-name="ce6">
            <text:p>Public Transport Division</text:p>
          </table:table-cell>
          <table:table-cell office:value-type="string" table:style-name="ce4">
            <text:p>Travel Survey for Northern Ireland</text:p>
          </table:table-cell>
          <table:table-cell office:value-type="string" table:style-name="ce19">
            <text:p>11. We connect people and opportunities through our infrastructure</text:p>
          </table:table-cell>
          <table:table-cell office:value-type="string" table:style-name="ce6">
            <text:p>To collect information on how and why people travel within Northern Ireland.</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Telephone interview</text:p>
          </table:table-cell>
          <table:table-cell office:value-type="string" table:style-name="ce6">
            <text:p>Paper diary</text:p>
          </table:table-cell>
          <table:table-cell table:number-columns-repeated="2" table:style-name="ce6"/>
          <table:table-cell office:value-type="string" table:style-name="ce6">
            <text:p>Telephone</text:p>
          </table:table-cell>
          <table:table-cell office:value-type="float" office:value="1920" table:style-name="ce6">
            <text:p>1920</text:p>
          </table:table-cell>
          <table:table-cell office:value-type="float" office:value="771" table:style-name="ce6">
            <text:p>771</text:p>
          </table:table-cell>
          <table:table-cell office:value-type="float" office:value="45" table:style-name="ce6">
            <text:p>45</text:p>
          </table:table-cell>
          <table:table-cell office:value-type="float" office:value="0" table:style-name="ce6">
            <text:p>0</text:p>
          </table:table-cell>
          <table:table-cell office:value-type="float" office:value="0" table:style-name="ce6">
            <text:p>0</text:p>
          </table:table-cell>
          <table:table-cell office:value-type="float" office:value="578.25" table:style-name="ce7">
            <text:p>578.3</text:p>
          </table:table-cell>
          <table:table-cell office:value-type="float" office:value="45" table:style-name="ce7">
            <text:p>45.0</text:p>
          </table:table-cell>
          <table:table-cell office:value-type="string" table:style-name="ce6">
            <text:p>asrb@nisra.gov.uk</text:p>
          </table:table-cell>
          <table:table-cell office:value-type="string" table:style-name="ce6">
            <text:p>https://www.infrastructure-ni.gov.uk/articles/travel-survey-northern-ireland<text:s/></text:p>
          </table:table-cell>
          <table:table-cell office:value-type="string" table:style-name="ce6">
            <text:p>Due to the COVID-19 pandemic this survey mode was switched to telephone mode in April 20. (For Jan-Mar 20 primary mode was face-to-face interview).</text:p>
          </table:table-cell>
          <table:table-cell office:value-type="string" table:style-name="ce4">
            <text:p>Methodology Modified/ Response Decrease</text:p>
          </table:table-cell>
          <table:table-cell table:number-columns-repeated="16359" table:style-name="ce8"/>
        </table:table-row>
        <table:table-row table:style-name="ro3">
          <table:table-cell office:value-type="string" table:style-name="ce4">
            <text:p>DfI</text:p>
          </table:table-cell>
          <table:table-cell office:value-type="string" table:style-name="ce4">
            <text:p>NI Water</text:p>
          </table:table-cell>
          <table:table-cell office:value-type="string" table:style-name="ce4">
            <text:p>Watermelon Research – Continuation of Allto/SIM Survey Fieldwork</text:p>
          </table:table-cell>
          <table:table-cell office:value-type="string" table:style-name="ce19">
            <text:p>11. We connect people and opportunities through our infrastructure</text:p>
          </table:table-cell>
          <table:table-cell office:value-type="string" table:style-name="ce6">
            <text:p>Assess customer satisfaction and inform on level of customer satisfaction (based on customer contacts).</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Telephone data entry</text:p>
          </table:table-cell>
          <table:table-cell office:value-type="string" table:style-name="ce6">
            <text:p>Digital Voice Recognition Survey</text:p>
          </table:table-cell>
          <table:table-cell office:value-type="string" table:style-name="ce6">
            <text:p>Online questionnaire/ data collection</text:p>
          </table:table-cell>
          <table:table-cell table:style-name="ce6"/>
          <table:table-cell office:value-type="string" table:style-name="ce6">
            <text:p>Online/Email/TDE</text:p>
          </table:table-cell>
          <table:table-cell office:value-type="float" office:value="70308" table:style-name="ce6">
            <text:p>70308</text:p>
          </table:table-cell>
          <table:table-cell office:value-type="float" office:value="7812" table:style-name="ce6">
            <text:p>7812</text:p>
          </table:table-cell>
          <table:table-cell office:value-type="string" table:style-name="ce6">
            <text:p>varies</text:p>
          </table:table-cell>
          <table:table-cell office:value-type="float" office:value="0" table:style-name="ce6">
            <text:p>0</text:p>
          </table:table-cell>
          <table:table-cell office:value-type="float" office:value="0" table:style-name="ce6">
            <text:p>0</text:p>
          </table:table-cell>
          <table:table-cell office:value-type="float" office:value="240.86666666666667" table:style-name="ce7">
            <text:p>240.9</text:p>
          </table:table-cell>
          <table:table-cell office:value-type="float" office:value="1.8499743983614951" table:style-name="ce7">
            <text:p>1.8</text:p>
          </table:table-cell>
          <table:table-cell office:value-type="string" table:style-name="ce6">
            <text:p>MIData.CSDServices@NIWater.com</text:p>
          </table:table-cell>
          <table:table-cell office:value-type="string" table:style-name="ce6">
            <text:p>Report for internal use only - for Regulatory Purposes.<text:s/></text:p>
          </table:table-cell>
          <table:table-cell table:style-name="ce6"/>
          <table:table-cell office:value-type="string" table:style-name="ce6">
            <text:p>No evidence of impact (or uncertain evidence)</text:p>
          </table:table-cell>
          <table:table-cell table:number-columns-repeated="16359" table:style-name="ce8"/>
        </table:table-row>
        <table:table-row table:style-name="ro3">
          <table:table-cell office:value-type="string" table:style-name="ce4">
            <text:p>DoF</text:p>
          </table:table-cell>
          <table:table-cell office:value-type="string" table:style-name="ce4">
            <text:p>NISRA - Central Survey Unit</text:p>
          </table:table-cell>
          <table:table-cell office:value-type="string" table:style-name="ce4">
            <text:p>Continuous Household Survey (CSU Core Questions)</text:p>
          </table:table-cell>
          <table:table-cell office:value-type="string" table:style-name="ce19">
            <text:p>All</text:p>
          </table:table-cell>
          <table:table-cell office:value-type="string" table:style-name="ce6">
            <text:p>Government resource allocation.</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9000" table:style-name="ce6">
            <text:p>9000</text:p>
          </table:table-cell>
          <table:table-cell office:value-type="float" office:value="1885" table:style-name="ce6">
            <text:p>188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157.08333333333331" table:style-name="ce7">
            <text:p>157.1</text:p>
          </table:table-cell>
          <table:table-cell office:value-type="float" office:value="4.9999999999999991" table:style-name="ce7">
            <text:p>5.0</text:p>
          </table:table-cell>
          <table:table-cell office:value-type="string" table:style-name="ce6">
            <text:p>Michael Bennett, michael.bennett@nisra.gov.uk</text:p>
          </table:table-cell>
          <table:table-cell office:value-type="string" table:style-name="ce6">
            <text:p>https://www.nisra.gov.uk/continuous-household-survey</text:p>
          </table:table-cell>
          <table:table-cell table:style-name="ce6"/>
          <table:table-cell office:value-type="string" table:style-name="ce4">
            <text:p>Methodology Modified/ Response Decrease</text:p>
          </table:table-cell>
          <table:table-cell table:number-columns-repeated="16359" table:style-name="ce8"/>
        </table:table-row>
        <table:table-row table:style-name="ro4">
          <table:table-cell office:value-type="string" table:style-name="ce4">
            <text:p>DoF</text:p>
          </table:table-cell>
          <table:table-cell office:value-type="string" table:style-name="ce4">
            <text:p>TSSSB</text:p>
          </table:table-cell>
          <table:table-cell office:value-type="string" table:style-name="ce4">
            <text:p>Continuous Household Survey (Tourism Questions)</text:p>
          </table:table-cell>
          <table:table-cell office:value-type="string" table:style-name="ce19">
            <text:p>10. We have created a place where people want to live and work, to visit and invest</text:p>
          </table:table-cell>
          <table:table-cell office:value-type="string" table:style-name="ce6">
            <text:p>To estimate tourism overnight trips taken by Northern Ireland (NI) residents.</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9000" table:style-name="ce6">
            <text:p>9000</text:p>
          </table:table-cell>
          <table:table-cell office:value-type="float" office:value="1885" table:style-name="ce6">
            <text:p>1885</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125.66666666666667" table:style-name="ce7">
            <text:p>125.7</text:p>
          </table:table-cell>
          <table:table-cell office:value-type="float" office:value="4" table:style-name="ce7">
            <text:p>4.0</text:p>
          </table:table-cell>
          <table:table-cell office:value-type="string" table:style-name="ce6">
            <text:p>tourismstatistics@nisra.gov.uk</text:p>
          </table:table-cell>
          <table:table-cell office:value-type="string" table:style-name="ce6">
            <text:p>https://www.nisra.gov.uk/continuous-household-survey</text:p>
          </table:table-cell>
          <table:table-cell office:value-type="string" table:style-name="ce6">
            <text:p>Due to COVID-19 restrictions and CSU requiring the survey to be reduced, data for TSSSB usually includes Day Trips and Flights data - neither were collected in 2020/21. Also due to reduced sample size/respondents - TSSSB did not publish the same amount of detail and the data is included within another report.</text:p>
          </table:table-cell>
          <table:table-cell office:value-type="string" table:style-name="ce4">
            <text:p>Methodology Modified/ Response Decrease</text:p>
          </table:table-cell>
          <table:table-cell table:number-columns-repeated="16359" table:style-name="ce8"/>
        </table:table-row>
        <table:table-row table:style-name="ro3">
          <table:table-cell office:value-type="string" table:style-name="ce4">
            <text:p>DoF</text:p>
          </table:table-cell>
          <table:table-cell office:value-type="string" table:style-name="ce4">
            <text:p>Central Survey Unit</text:p>
          </table:table-cell>
          <table:table-cell office:value-type="string" table:style-name="ce4">
            <text:p>COVID-19 Opinion Survey</text:p>
          </table:table-cell>
          <table:table-cell office:value-type="string" table:style-name="ce19">
            <text:p>4. We enjoy long, healthy, active lives</text:p>
          </table:table-cell>
          <table:table-cell office:value-type="string" table:style-name="ce6">
            <text:p>To measure how the COVID-19 pandemic was affecting peoples’ lives and behaviour in Northern Ireland.</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62400" table:style-name="ce6">
            <text:p>62400</text:p>
          </table:table-cell>
          <table:table-cell office:value-type="float" office:value="13142" table:style-name="ce6">
            <text:p>13142</text:p>
          </table:table-cell>
          <table:table-cell office:value-type="float" office:value="30" table:style-name="ce6">
            <text:p>30</text:p>
          </table:table-cell>
          <table:table-cell office:value-type="float" office:value="0" table:style-name="ce6">
            <text:p>0</text:p>
          </table:table-cell>
          <table:table-cell office:value-type="float" office:value="0" table:style-name="ce6">
            <text:p>0</text:p>
          </table:table-cell>
          <table:table-cell office:value-type="float" office:value="6571" table:style-name="ce7">
            <text:p>6571.0</text:p>
          </table:table-cell>
          <table:table-cell office:value-type="float" office:value="30" table:style-name="ce7">
            <text:p>30.0</text:p>
          </table:table-cell>
          <table:table-cell office:value-type="string" table:style-name="ce6">
            <text:p>csu@nisra.gov.uk</text:p>
          </table:table-cell>
          <table:table-cell office:value-type="string" table:style-name="ce6">
            <text:p>https://www.nisra.gov.uk/publications/nisra-coronavirus-covid-19-opinion-survey</text:p>
          </table:table-cell>
          <table:table-cell table:style-name="ce6"/>
          <table:table-cell office:value-type="string" table:style-name="ce6">
            <text:p>COVID-19 Specific</text:p>
          </table:table-cell>
          <table:table-cell table:number-columns-repeated="16359" table:style-name="ce8"/>
        </table:table-row>
        <table:table-row table:style-name="ro3">
          <table:table-cell office:value-type="string" table:style-name="ce4">
            <text:p>DoF</text:p>
          </table:table-cell>
          <table:table-cell office:value-type="string" table:style-name="ce4">
            <text:p>LPS</text:p>
          </table:table-cell>
          <table:table-cell office:value-type="string" table:style-name="ce4">
            <text:p>Domestic Rate Survey 2020</text:p>
          </table:table-cell>
          <table:table-cell office:value-type="string" table:style-name="ce19">
            <text:p>1. We prosper through a strong, competitive, regionally balanced economy</text:p>
          </table:table-cell>
          <table:table-cell office:value-type="string" table:style-name="ce6">
            <text:p><text:s/>To get a better understanding of how our customers experienced receiving, understanding and paying their rate bill.</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21449" table:style-name="ce6">
            <text:p>121449</text:p>
          </table:table-cell>
          <table:table-cell office:value-type="float" office:value="6154" table:style-name="ce6">
            <text:p>6154</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512.83333333333326" table:style-name="ce7">
            <text:p>512.8</text:p>
          </table:table-cell>
          <table:table-cell office:value-type="float" office:value="4.9999999999999991" table:style-name="ce7">
            <text:p>5.0</text:p>
          </table:table-cell>
          <table:table-cell office:value-type="string" table:style-name="ce10">
            <text:p>N/A</text:p>
          </table:table-cell>
          <table:table-cell office:value-type="string" table:style-name="ce6">
            <text:p>N/A</text:p>
          </table:table-cell>
          <table:table-cell table:style-name="ce6"/>
          <table:table-cell office:value-type="string" table:style-name="ce4">
            <text:p>New Survey</text:p>
          </table:table-cell>
          <table:table-cell table:number-columns-repeated="16359" table:style-name="ce8"/>
        </table:table-row>
        <table:table-row table:style-name="ro3">
          <table:table-cell office:value-type="string" table:style-name="ce4">
            <text:p>DoF</text:p>
          </table:table-cell>
          <table:table-cell office:value-type="string" table:style-name="ce4">
            <text:p>ELMSB</text:p>
          </table:table-cell>
          <table:table-cell office:value-type="string" table:style-name="ce4">
            <text:p>Labour Force Survey</text:p>
          </table:table-cell>
          <table:table-cell office:value-type="string" table:style-name="ce19">
            <text:p>1, 3 &amp; 6</text:p>
          </table:table-cell>
          <table:table-cell office:value-type="string" table:style-name="ce6">
            <text:p>Employment Statistics.</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28567" table:style-name="ce6">
            <text:p>28567</text:p>
          </table:table-cell>
          <table:table-cell office:value-type="float" office:value="7568" table:style-name="ce6">
            <text:p>7568</text:p>
          </table:table-cell>
          <table:table-cell office:value-type="float" office:value="34" table:style-name="ce6">
            <text:p>34</text:p>
          </table:table-cell>
          <table:table-cell office:value-type="float" office:value="0" table:style-name="ce6">
            <text:p>0</text:p>
          </table:table-cell>
          <table:table-cell office:value-type="float" office:value="0" table:style-name="ce6">
            <text:p>0</text:p>
          </table:table-cell>
          <table:table-cell office:value-type="float" office:value="4288.5333333333328" table:style-name="ce7">
            <text:p>4288.5</text:p>
          </table:table-cell>
          <table:table-cell office:value-type="float" office:value="33.999999999999993" table:style-name="ce7">
            <text:p>34.0</text:p>
          </table:table-cell>
          <table:table-cell office:value-type="string" table:style-name="ce6">
            <text:p>Mark McFetridge (mark.mcfetridge@nisra.gov.uk)</text:p>
          </table:table-cell>
          <table:table-cell office:value-type="string" table:style-name="ce6">
            <text:p>https://www.nisra.gov.uk/statistics/labour-market-and-social-welfare/labour-force-survey</text:p>
          </table:table-cell>
          <table:table-cell office:value-type="string" table:style-name="ce6">
            <text:p>Method change due to pandemic restrictions. Telephone interviews increased the time taken to complete the survey.</text:p>
          </table:table-cell>
          <table:table-cell office:value-type="string" table:style-name="ce4">
            <text:p>Methodology Modified/ Response Decrease</text:p>
          </table:table-cell>
          <table:table-cell table:number-columns-repeated="16359" table:style-name="ce8"/>
        </table:table-row>
        <table:table-row table:style-name="ro2">
          <table:table-cell office:value-type="string" table:style-name="ce4">
            <text:p>DoF</text:p>
          </table:table-cell>
          <table:table-cell office:value-type="string" table:style-name="ce4">
            <text:p>NISRA - Central Survey Unit</text:p>
          </table:table-cell>
          <table:table-cell office:value-type="string" table:style-name="ce4">
            <text:p>Living Costs and Food Survey</text:p>
          </table:table-cell>
          <table:table-cell office:value-type="string" table:style-name="ce19">
            <text:p>N/A</text:p>
          </table:table-cell>
          <table:table-cell office:value-type="string" table:style-name="ce6">
            <text:p>To provide essential information for key social and economic measures.</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Telephone interview</text:p>
          </table:table-cell>
          <table:table-cell office:value-type="string" table:style-name="ce6">
            <text:p>Paper diary</text:p>
          </table:table-cell>
          <table:table-cell table:number-columns-repeated="2" table:style-name="ce6"/>
          <table:table-cell office:value-type="string" table:style-name="ce6">
            <text:p>Telephone</text:p>
          </table:table-cell>
          <table:table-cell office:value-type="float" office:value="1000" table:style-name="ce6">
            <text:p>1000</text:p>
          </table:table-cell>
          <table:table-cell office:value-type="float" office:value="234" table:style-name="ce6">
            <text:p>234</text:p>
          </table:table-cell>
          <table:table-cell office:value-type="float" office:value="150" table:style-name="ce6">
            <text:p>150</text:p>
          </table:table-cell>
          <table:table-cell office:value-type="float" office:value="0" table:style-name="ce6">
            <text:p>0</text:p>
          </table:table-cell>
          <table:table-cell office:value-type="float" office:value="0" table:style-name="ce6">
            <text:p>0</text:p>
          </table:table-cell>
          <table:table-cell office:value-type="float" office:value="585" table:style-name="ce7">
            <text:p>585.0</text:p>
          </table:table-cell>
          <table:table-cell office:value-type="float" office:value="150" table:style-name="ce7">
            <text:p>150.0</text:p>
          </table:table-cell>
          <table:table-cell office:value-type="string" table:style-name="ce6">
            <text:p>Claire.Cromie@nisra.gov.uk</text:p>
          </table:table-cell>
          <table:table-cell office:value-type="string" table:style-name="ce6">
            <text:p>https://www.nisra.gov.uk/statistics/find-your-survey/northern-ireland-living-costs-and-food-survey</text:p>
          </table:table-cell>
          <table:table-cell office:value-type="string" table:style-name="ce6">
            <text:p>Interview took place via telephone due to COVID-19 pandemic.</text:p>
          </table:table-cell>
          <table:table-cell office:value-type="string" table:style-name="ce4">
            <text:p>Methodology Modified/ Response Decrease</text:p>
          </table:table-cell>
          <table:table-cell table:number-columns-repeated="16359" table:style-name="ce8"/>
        </table:table-row>
        <table:table-row table:style-name="ro3">
          <table:table-cell office:value-type="string" table:style-name="ce4">
            <text:p>DoF</text:p>
          </table:table-cell>
          <table:table-cell office:value-type="string" table:style-name="ce4">
            <text:p>LPS</text:p>
          </table:table-cell>
          <table:table-cell office:value-type="string" table:style-name="ce4">
            <text:p>NI Direct Call Centre Citizen Satisfaction Survey<text:s/></text:p>
          </table:table-cell>
          <table:table-cell office:value-type="string" table:style-name="ce19">
            <text:p>1. We prosper through a strong, competitive, regionally balanced economy</text:p>
          </table:table-cell>
          <table:table-cell office:value-type="string" table:style-name="ce6">
            <text:p>Customer Satisfaction Survey.</text:p>
          </table:table-cell>
          <table:table-cell office:value-type="string" table:style-name="ce6">
            <text:p>Voluntary</text:p>
          </table:table-cell>
          <table:table-cell office:value-type="string" table:style-name="ce5">
            <text:p>Regular</text:p>
          </table:table-cell>
          <table:table-cell office:value-type="string" table:style-name="ce5">
            <text:p>Monthly</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1022" table:style-name="ce6">
            <text:p>1022</text:p>
          </table:table-cell>
          <table:table-cell office:value-type="float" office:value="410" table:style-name="ce6">
            <text:p>41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27.333333333333332" table:style-name="ce7">
            <text:p>27.3</text:p>
          </table:table-cell>
          <table:table-cell office:value-type="float" office:value="4" table:style-name="ce7">
            <text:p>4.0</text:p>
          </table:table-cell>
          <table:table-cell office:value-type="string" table:style-name="ce6">
            <text:p>N/A</text:p>
          </table:table-cell>
          <table:table-cell office:value-type="string" table:style-name="ce6">
            <text:p>N/A</text:p>
          </table:table-cell>
          <table:table-cell table:style-name="ce6"/>
          <table:table-cell office:value-type="string" table:style-name="ce6">
            <text:p>No evidence of impact (or uncertain evidence)</text:p>
          </table:table-cell>
          <table:table-cell table:number-columns-repeated="16359" table:style-name="ce8"/>
        </table:table-row>
        <table:table-row table:style-name="ro2">
          <table:table-cell office:value-type="string" table:style-name="ce4">
            <text:p>DoF</text:p>
          </table:table-cell>
          <table:table-cell office:value-type="string" table:style-name="ce4">
            <text:p>SSB</text:p>
          </table:table-cell>
          <table:table-cell office:value-type="string" table:style-name="ce6">
            <text:p>Public Awareness of and Trust in Official Statistics, Northern Ireland</text:p>
          </table:table-cell>
          <table:table-cell office:value-type="string" table:style-name="ce19">
            <text:p>N/A</text:p>
          </table:table-cell>
          <table:table-cell office:value-type="string" table:style-name="ce6">
            <text:p>This module of the CHS was commissioned to find out levels of trust and awareness of NISRA and NISRA statistics. Formerly carried out in NI Omnibus survey.</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4550" table:style-name="ce6">
            <text:p>4550</text:p>
          </table:table-cell>
          <table:table-cell office:value-type="float" office:value="1024" table:style-name="ce6">
            <text:p>1024</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51.2" table:style-name="ce7">
            <text:p>51.2</text:p>
          </table:table-cell>
          <table:table-cell office:value-type="float" office:value="3" table:style-name="ce7">
            <text:p>3.0</text:p>
          </table:table-cell>
          <table:table-cell office:value-type="string" table:style-name="ce6">
            <text:p>Norma Broomfield, Norma.Broomfield@nisra.gov.uk</text:p>
          </table:table-cell>
          <table:table-cell office:value-type="string" table:style-name="ce6">
            <text:p>https://www.nisra.gov.uk/publications/public-awareness-and-trust-official-statistics-2020</text:p>
          </table:table-cell>
          <table:table-cell office:value-type="string" table:style-name="ce6">
            <text:p>Due to restrictions resulting from the COVID-19 pandemic, CHS interviews were carried out by telephone.</text:p>
          </table:table-cell>
          <table:table-cell office:value-type="string" table:style-name="ce6">
            <text:p>Methodology Modified/ Sample Adjusted</text:p>
          </table:table-cell>
          <table:table-cell table:number-columns-repeated="16359" table:style-name="ce8"/>
        </table:table-row>
        <table:table-row table:style-name="ro3">
          <table:table-cell office:value-type="string" table:style-name="ce4">
            <text:p>DoF</text:p>
          </table:table-cell>
          <table:table-cell office:value-type="string" table:style-name="ce4">
            <text:p>SEUPB</text:p>
          </table:table-cell>
          <table:table-cell office:value-type="string" table:style-name="ce4">
            <text:p>Special EU Programmes Body Perception and Awareness Survey</text:p>
          </table:table-cell>
          <table:table-cell office:value-type="string" table:style-name="ce19">
            <text:p>2, 3, 8, 9, 11 &amp; 12</text:p>
          </table:table-cell>
          <table:table-cell office:value-type="string" table:style-name="ce6">
            <text:p>To assess awareness and perception of PEACE IV and INTERREG VA European programmes.</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office:value-type="string" table:style-name="ce6">
            <text:p>Telephone interview</text:p>
          </table:table-cell>
          <table:table-cell table:number-columns-repeated="2" table:style-name="ce6"/>
          <table:table-cell office:value-type="string" table:style-name="ce6">
            <text:p>Mixed</text:p>
          </table:table-cell>
          <table:table-cell office:value-type="float" office:value="1010" table:style-name="ce6">
            <text:p>1010</text:p>
          </table:table-cell>
          <table:table-cell office:value-type="float" office:value="1010" table:style-name="ce6">
            <text:p>1010</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101" table:style-name="ce7">
            <text:p>101.0</text:p>
          </table:table-cell>
          <table:table-cell office:value-type="float" office:value="6" table:style-name="ce7">
            <text:p>6.0</text:p>
          </table:table-cell>
          <table:table-cell office:value-type="string" table:style-name="ce6">
            <text:p>N/A</text:p>
          </table:table-cell>
          <table:table-cell office:value-type="string" table:style-name="ce6">
            <text:p>N/A</text:p>
          </table:table-cell>
          <table:table-cell office:value-type="string" table:style-name="ce6">
            <text:p>Change of data collection method and reduced sample size due to COVID-19 restrictions.</text:p>
          </table:table-cell>
          <table:table-cell office:value-type="string" table:style-name="ce4">
            <text:p>Methodology Modified/ Sample Decrease</text:p>
          </table:table-cell>
          <table:table-cell table:number-columns-repeated="16359" table:style-name="ce8"/>
        </table:table-row>
        <table:table-row table:style-name="ro3">
          <table:table-cell office:value-type="string" table:style-name="ce4">
            <text:p>DoF</text:p>
          </table:table-cell>
          <table:table-cell office:value-type="string" table:style-name="ce4">
            <text:p>NISRA - Central Survey Unit</text:p>
          </table:table-cell>
          <table:table-cell office:value-type="string" table:style-name="ce4">
            <text:p>Survey on Living Conditions</text:p>
          </table:table-cell>
          <table:table-cell office:value-type="string" table:style-name="ce19">
            <text:p>N/A</text:p>
          </table:table-cell>
          <table:table-cell office:value-type="string" table:style-name="ce6">
            <text:p>Used as key source for measuring poverty, and social exclusion in the UK.</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661" table:style-name="ce6">
            <text:p>661</text:p>
          </table:table-cell>
          <table:table-cell office:value-type="float" office:value="255" table:style-name="ce6">
            <text:p>255</text:p>
          </table:table-cell>
          <table:table-cell office:value-type="float" office:value="45" table:style-name="ce6">
            <text:p>45</text:p>
          </table:table-cell>
          <table:table-cell office:value-type="float" office:value="0" table:style-name="ce6">
            <text:p>0</text:p>
          </table:table-cell>
          <table:table-cell office:value-type="float" office:value="0" table:style-name="ce6">
            <text:p>0</text:p>
          </table:table-cell>
          <table:table-cell office:value-type="float" office:value="191.25" table:style-name="ce7">
            <text:p>191.3</text:p>
          </table:table-cell>
          <table:table-cell office:value-type="float" office:value="45" table:style-name="ce7">
            <text:p>45.0</text:p>
          </table:table-cell>
          <table:table-cell office:value-type="string" table:style-name="ce6">
            <text:p>Claire.Cromie@nisra.gov.uk</text:p>
          </table:table-cell>
          <table:table-cell office:value-type="string" table:style-name="ce6">
            <text:p>https://www.nisra.gov.uk/statistics/find-your-survey/survey-living-conditions</text:p>
          </table:table-cell>
          <table:table-cell office:value-type="string" table:style-name="ce6">
            <text:p>Interview took place via telephone due to COVID-19 pandemic. Backchecking procedure did not occur due to the pandemic.</text:p>
          </table:table-cell>
          <table:table-cell office:value-type="string" table:style-name="ce4">
            <text:p>Methodology Modified/ Response Decrease</text:p>
          </table:table-cell>
          <table:table-cell table:number-columns-repeated="16359" table:style-name="ce8"/>
        </table:table-row>
        <table:table-row table:style-name="ro2">
          <table:table-cell office:value-type="string" table:style-name="ce4">
            <text:p>DoH</text:p>
          </table:table-cell>
          <table:table-cell office:value-type="string" table:style-name="ce4">
            <text:p>BSO</text:p>
          </table:table-cell>
          <table:table-cell office:value-type="string" table:style-name="ce4">
            <text:p>Applicant/Candidate Experience Feedback Survey</text:p>
          </table:table-cell>
          <table:table-cell office:value-type="string" table:style-name="ce19">
            <text:p>6. We have more people working in better jobs</text:p>
          </table:table-cell>
          <table:table-cell office:value-type="string" table:style-name="ce6">
            <text:p>Enhancement of the HSC application and recruitment process to improve candidate experience, encourage repeat applications and grow HSC talent pool.</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2244" table:style-name="ce6">
            <text:p>12244</text:p>
          </table:table-cell>
          <table:table-cell office:value-type="float" office:value="2060" table:style-name="ce6">
            <text:p>206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103" table:style-name="ce7">
            <text:p>103.0</text:p>
          </table:table-cell>
          <table:table-cell office:value-type="float" office:value="3" table:style-name="ce7">
            <text:p>3.0</text:p>
          </table:table-cell>
          <table:table-cell office:value-type="string" table:style-name="ce6">
            <text:p>Karyn Gray, Service Delivery Manager, RSSC</text:p>
          </table:table-cell>
          <table:table-cell office:value-type="string" table:style-name="ce6">
            <text:p>https://www.smartsurvey.co.uk/s/preview/BFJK14/A4DB780F8490B565C8A43968C9694F</text:p>
          </table:table-cell>
          <table:table-cell office:value-type="string" table:style-name="ce6">
            <text:p>Results will be made available in report that is currently being compiled.</text:p>
          </table:table-cell>
          <table:table-cell office:value-type="string" table:style-name="ce4">
            <text:p>New Survey</text:p>
          </table:table-cell>
          <table:table-cell table:number-columns-repeated="16359" table:style-name="ce8"/>
        </table:table-row>
        <table:table-row table:style-name="ro3">
          <table:table-cell office:value-type="string" table:style-name="ce6">
            <text:p>DoH</text:p>
          </table:table-cell>
          <table:table-cell office:value-type="string" table:style-name="ce6">
            <text:p>NISCC</text:p>
          </table:table-cell>
          <table:table-cell office:value-type="string" table:style-name="ce4">
            <text:p>AYE Experience Tracking Survey</text:p>
          </table:table-cell>
          <table:table-cell office:value-type="string" table:style-name="ce19">
            <text:p>4. We enjoy long, healthy, active lives</text:p>
          </table:table-cell>
          <table:table-cell office:value-type="string" table:style-name="ce6">
            <text:p>Perspectives from new social workers as they progress through their first year in social work practice.</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250" table:style-name="ce6">
            <text:p>250</text:p>
          </table:table-cell>
          <table:table-cell office:value-type="float" office:value="84" table:style-name="ce6">
            <text:p>84</text:p>
          </table:table-cell>
          <table:table-cell office:value-type="float" office:value="10" table:style-name="ce6">
            <text:p>10</text:p>
          </table:table-cell>
          <table:table-cell office:value-type="float" office:value="5" table:style-name="ce6">
            <text:p>5</text:p>
          </table:table-cell>
          <table:table-cell office:value-type="float" office:value="15" table:style-name="ce6">
            <text:p>15</text:p>
          </table:table-cell>
          <table:table-cell office:value-type="float" office:value="15.25" table:style-name="ce7">
            <text:p>15.3</text:p>
          </table:table-cell>
          <table:table-cell office:value-type="float" office:value="10.892857142857142" table:style-name="ce7">
            <text:p>10.9</text:p>
          </table:table-cell>
          <table:table-cell office:value-type="string" table:style-name="ce6">
            <text:p>N/A</text:p>
          </table:table-cell>
          <table:table-cell office:value-type="string" table:style-name="ce6">
            <text:p>N/A</text:p>
          </table:table-cell>
          <table:table-cell table:style-name="ce6"/>
          <table:table-cell office:value-type="string" table:style-name="ce4">
            <text:p>New Survey</text:p>
          </table:table-cell>
          <table:table-cell table:number-columns-repeated="16359" table:style-name="ce8"/>
        </table:table-row>
        <table:table-row table:style-name="ro3">
          <table:table-cell office:value-type="string" table:style-name="ce4">
            <text:p>DoH</text:p>
          </table:table-cell>
          <table:table-cell table:style-name="ce4"/>
          <table:table-cell office:value-type="string" table:style-name="ce4">
            <text:p>CO-MIX (Contact Matrix)</text:p>
          </table:table-cell>
          <table:table-cell office:value-type="string" table:style-name="ce19">
            <text:p>4. We enjoy long, healthy, active lives</text:p>
          </table:table-cell>
          <table:table-cell office:value-type="string" table:style-name="ce6">
            <text:p>To assemble contact matrix data and thereby estimate the R number for community COVID-19.</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3400" table:style-name="ce6">
            <text:p>3400</text:p>
          </table:table-cell>
          <table:table-cell office:value-type="float" office:value="3400" table:style-name="ce6">
            <text:p>3400</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850" table:style-name="ce7">
            <text:p>850.0</text:p>
          </table:table-cell>
          <table:table-cell office:value-type="float" office:value="15" table:style-name="ce7">
            <text:p>15.0</text:p>
          </table:table-cell>
          <table:table-cell office:value-type="string" table:style-name="ce6">
            <text:p>N/A</text:p>
          </table:table-cell>
          <table:table-cell office:value-type="string" table:style-name="ce6">
            <text:p>N/A</text:p>
          </table:table-cell>
          <table:table-cell table:style-name="ce6"/>
          <table:table-cell office:value-type="string" table:style-name="ce6">
            <text:p>COVID-19 Specific</text:p>
          </table:table-cell>
          <table:table-cell table:number-columns-repeated="16359" table:style-name="ce8"/>
        </table:table-row>
        <table:table-row table:style-name="ro6">
          <table:table-cell office:value-type="string" table:style-name="ce6">
            <text:p>DoH</text:p>
          </table:table-cell>
          <table:table-cell office:value-type="string" table:style-name="ce6">
            <text:p>Public Health Information &amp; Research Branch</text:p>
          </table:table-cell>
          <table:table-cell office:value-type="string" table:style-name="ce4">
            <text:p>COVID-19 infection survey</text:p>
          </table:table-cell>
          <table:table-cell office:value-type="string" table:style-name="ce19">
            <text:p>4. We enjoy long, healthy, active lives</text:p>
          </table:table-cell>
          <table:table-cell office:value-type="string" table:style-name="ce6">
            <text:p>CIS aims to estimate how many people have the infection and the number of new cases that occur over a given time as well as estimating how many people have developed antibodies to COVID-19. The survey over time will help track the extent of infection and transmission of COVID-19 among people living in private households.</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34166" table:style-name="ce6">
            <text:p>34166</text:p>
          </table:table-cell>
          <table:table-cell office:value-type="float" office:value="34166" table:style-name="ce6">
            <text:p>34166</text:p>
          </table:table-cell>
          <table:table-cell office:value-type="float" office:value="40" table:style-name="ce6">
            <text:p>40</text:p>
          </table:table-cell>
          <table:table-cell office:value-type="float" office:value="0" table:style-name="ce6">
            <text:p>0</text:p>
          </table:table-cell>
          <table:table-cell office:value-type="float" office:value="0" table:style-name="ce6">
            <text:p>0</text:p>
          </table:table-cell>
          <table:table-cell office:value-type="float" office:value="22777.333333333332" table:style-name="ce7">
            <text:p>22777.3</text:p>
          </table:table-cell>
          <table:table-cell office:value-type="float" office:value="40" table:style-name="ce7">
            <text:p>40.0</text:p>
          </table:table-cell>
          <table:table-cell office:value-type="string" table:style-name="ce6">
            <text:p>phirb@health-ni.gov.uk/ 02890522340</text:p>
          </table:table-cell>
          <table:table-cell office:value-type="string" table:style-name="ce6">
            <text:p>https://www.health-ni.gov.uk/articles/covid-19-infection-survey</text:p>
          </table:table-cell>
          <table:table-cell table:style-name="ce6"/>
          <table:table-cell office:value-type="string" table:style-name="ce6">
            <text:p>COVID-19 Specific</text:p>
          </table:table-cell>
          <table:table-cell table:number-columns-repeated="16359" table:style-name="ce8"/>
        </table:table-row>
        <table:table-row table:style-name="ro3">
          <table:table-cell office:value-type="string" table:style-name="ce4">
            <text:p>DoH</text:p>
          </table:table-cell>
          <table:table-cell office:value-type="string" table:style-name="ce4">
            <text:p>NISCC</text:p>
          </table:table-cell>
          <table:table-cell office:value-type="string" table:style-name="ce6">
            <text:p>Customer Satisfaction Survey</text:p>
          </table:table-cell>
          <table:table-cell office:value-type="string" table:style-name="ce19">
            <text:p>4. We enjoy long, healthy, active lives</text:p>
          </table:table-cell>
          <table:table-cell office:value-type="string" table:style-name="ce6">
            <text:p>Identifying opportunities to improve services offered to those registered with the Council.</text:p>
          </table:table-cell>
          <table:table-cell office:value-type="string" table:style-name="ce6">
            <text:p>Voluntary</text:p>
          </table:table-cell>
          <table:table-cell office:value-type="string" table:style-name="ce5">
            <text:p>Regular</text:p>
          </table:table-cell>
          <table:table-cell office:value-type="string" table:style-name="ce5">
            <text:p>Monthl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5000" table:style-name="ce6">
            <text:p>5000</text:p>
          </table:table-cell>
          <table:table-cell office:value-type="float" office:value="227" table:style-name="ce6">
            <text:p>227</text:p>
          </table:table-cell>
          <table:table-cell office:value-type="float" office:value="10" table:style-name="ce6">
            <text:p>10</text:p>
          </table:table-cell>
          <table:table-cell office:value-type="float" office:value="30" table:style-name="ce6">
            <text:p>30</text:p>
          </table:table-cell>
          <table:table-cell office:value-type="float" office:value="10" table:style-name="ce6">
            <text:p>10</text:p>
          </table:table-cell>
          <table:table-cell office:value-type="float" office:value="42.833333333333329" table:style-name="ce7">
            <text:p>42.8</text:p>
          </table:table-cell>
          <table:table-cell office:value-type="float" office:value="11.321585903083699" table:style-name="ce7">
            <text:p>11.3</text:p>
          </table:table-cell>
          <table:table-cell office:value-type="string" table:style-name="ce6">
            <text:p>N/A</text:p>
          </table:table-cell>
          <table:table-cell office:value-type="string" table:style-name="ce6">
            <text:p>N/A</text:p>
          </table:table-cell>
          <table:table-cell office:value-type="string" table:style-name="ce6">
            <text:p>During April and May contact details for respondents were not available, reducing the number of responses.</text:p>
          </table:table-cell>
          <table:table-cell office:value-type="string" table:style-name="ce6">
            <text:p>No evidence of impact (or uncertain evidence)</text:p>
          </table:table-cell>
          <table:table-cell table:number-columns-repeated="16359" table:style-name="ce8"/>
        </table:table-row>
        <table:table-row table:style-name="ro3">
          <table:table-cell office:value-type="string" table:style-name="ce6">
            <text:p>DoH</text:p>
          </table:table-cell>
          <table:table-cell office:value-type="string" table:style-name="ce6">
            <text:p>NISCC</text:p>
          </table:table-cell>
          <table:table-cell office:value-type="string" table:style-name="ce6">
            <text:p>Delivering Social Care Services During the COVID-19 Pandemic</text:p>
          </table:table-cell>
          <table:table-cell office:value-type="string" table:style-name="ce19">
            <text:p>4. We enjoy long, healthy, active lives</text:p>
          </table:table-cell>
          <table:table-cell office:value-type="string" table:style-name="ce6">
            <text:p>Social Care Workforce Experience Survey.</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42000" table:style-name="ce6">
            <text:p>42000</text:p>
          </table:table-cell>
          <table:table-cell office:value-type="float" office:value="893" table:style-name="ce6">
            <text:p>893</text:p>
          </table:table-cell>
          <table:table-cell office:value-type="float" office:value="10" table:style-name="ce6">
            <text:p>10</text:p>
          </table:table-cell>
          <table:table-cell office:value-type="float" office:value="30" table:style-name="ce6">
            <text:p>30</text:p>
          </table:table-cell>
          <table:table-cell office:value-type="float" office:value="15" table:style-name="ce6">
            <text:p>15</text:p>
          </table:table-cell>
          <table:table-cell office:value-type="float" office:value="156.33333333333331" table:style-name="ce7">
            <text:p>156.3</text:p>
          </table:table-cell>
          <table:table-cell office:value-type="float" office:value="10.503919372900334" table:style-name="ce7">
            <text:p>10.5</text:p>
          </table:table-cell>
          <table:table-cell office:value-type="string" table:style-name="ce9">
            <text:p>N/A</text:p>
          </table:table-cell>
          <table:table-cell office:value-type="string" table:style-name="ce6">
            <text:p>N/A</text:p>
          </table:table-cell>
          <table:table-cell table:style-name="ce6"/>
          <table:table-cell office:value-type="string" table:style-name="ce6">
            <text:p>COVID-19 Specific</text:p>
          </table:table-cell>
          <table:table-cell table:number-columns-repeated="16359" table:style-name="ce8"/>
        </table:table-row>
        <table:table-row table:style-name="ro8">
          <table:table-cell office:value-type="string" table:style-name="ce4">
            <text:p>DoH</text:p>
          </table:table-cell>
          <table:table-cell office:value-type="string" table:style-name="ce4">
            <text:p>Public Health Information &amp; Research Branch</text:p>
          </table:table-cell>
          <table:table-cell office:value-type="string" table:style-name="ce6">
            <text:p>Health Survey Northern Ireland</text:p>
          </table:table-cell>
          <table:table-cell office:value-type="string" table:style-name="ce19">
            <text:p>4. We enjoy long, healthy, active lives</text:p>
          </table:table-cell>
          <table:table-cell office:value-type="string" table:style-name="ce6">
            <text:p>Health Survey Northern Ireland is a DoH survey that runs every year on a continuous basis. The survey covers a range of health topics that are important to the lives of people in Northern Ireland today. It has been running from April 2010 with separate modules for different policy areas included in different financial years.</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6240" table:style-name="ce6">
            <text:p>6240</text:p>
          </table:table-cell>
          <table:table-cell office:value-type="float" office:value="1408" table:style-name="ce6">
            <text:p>1408</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float" office:value="469.33333333333331" table:style-name="ce7">
            <text:p>469.3</text:p>
          </table:table-cell>
          <table:table-cell office:value-type="float" office:value="20" table:style-name="ce7">
            <text:p>20.0</text:p>
          </table:table-cell>
          <table:table-cell office:value-type="string" table:style-name="ce6">
            <text:p>phirb@health-ni.gov.uk/ 02890522340</text:p>
          </table:table-cell>
          <table:table-cell office:value-type="string" table:style-name="ce9">
            <text:p>https://www.health-ni.gov.uk/topics/health-survey-northern-ireland</text:p>
          </table:table-cell>
          <table:table-cell office:value-type="string" table:style-name="ce6">
            <text:p>Move from face-to-face household interview to telephone interview due to COVID-19. Questionnaire was shortened in order to facilitate the use of telephone data collection.</text:p>
          </table:table-cell>
          <table:table-cell office:value-type="string" table:style-name="ce6">
            <text:p>Methodology Modified/ Response Decrease</text:p>
          </table:table-cell>
          <table:table-cell table:number-columns-repeated="16359" table:style-name="ce8"/>
        </table:table-row>
        <table:table-row table:style-name="ro9">
          <table:table-cell office:value-type="string" table:style-name="ce4">
            <text:p>DoH</text:p>
          </table:table-cell>
          <table:table-cell office:value-type="string" table:style-name="ce4">
            <text:p>PHA</text:p>
          </table:table-cell>
          <table:table-cell office:value-type="string" table:style-name="ce6">
            <text:p>NI Life &amp; Times Survey: Coercive Control module</text:p>
          </table:table-cell>
          <table:table-cell office:value-type="string" table:style-name="ce19">
            <text:p>4. We enjoy long, healthy, active lives</text:p>
          </table:table-cell>
          <table:table-cell office:value-type="string" table:style-name="ce6">
            <text:p>To address the need for evidence-based knowledge to improve public awareness and victim responding to coercive control, a module of questions was included in the 2020 Northern Ireland Life and Times (NILT) survey with the aim of capturing baseline measurable data on public understanding of coercive control within intimate relationships. The project was a collaboration between the Northern Health &amp; Social Care Trust and Ulster University.</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office:value-type="string" table:style-name="ce6">
            <text:p>Telephone interview</text:p>
          </table:table-cell>
          <table:table-cell office:value-type="string" table:style-name="ce6">
            <text:p>Face-to-face</text:p>
          </table:table-cell>
          <table:table-cell table:style-name="ce6"/>
          <table:table-cell office:value-type="string" table:style-name="ce6">
            <text:p>Mixed</text:p>
          </table:table-cell>
          <table:table-cell office:value-type="float" office:value="14784" table:style-name="ce6">
            <text:p>14784</text:p>
          </table:table-cell>
          <table:table-cell office:value-type="float" office:value="1292" table:style-name="ce6">
            <text:p>1292</text:p>
          </table:table-cell>
          <table:table-cell office:value-type="float" office:value="3.72" table:style-name="ce6">
            <text:p>3.72</text:p>
          </table:table-cell>
          <table:table-cell office:value-type="float" office:value="7" table:style-name="ce6">
            <text:p>7</text:p>
          </table:table-cell>
          <table:table-cell office:value-type="float" office:value="0.57999999999999996" table:style-name="ce6">
            <text:p>0.58</text:p>
          </table:table-cell>
          <table:table-cell office:value-type="float" office:value="80.171666666666681" table:style-name="ce7">
            <text:p>80.2</text:p>
          </table:table-cell>
          <table:table-cell office:value-type="float" office:value="3.723142414860682" table:style-name="ce7">
            <text:p>3.7</text:p>
          </table:table-cell>
          <table:table-cell office:value-type="string" table:style-name="ce6">
            <text:p>NHSCT Telephone: 028 9442 4000</text:p>
          </table:table-cell>
          <table:table-cell office:value-type="string" table:style-name="ce9">
            <text:p>https://www.ark.ac.uk/ARK/node/793</text:p>
          </table:table-cell>
          <table:table-cell table:style-name="ce6"/>
          <table:table-cell office:value-type="string" table:style-name="ce6">
            <text:p>New Survey</text:p>
          </table:table-cell>
          <table:table-cell table:number-columns-repeated="16359" table:style-name="ce8"/>
        </table:table-row>
        <table:table-row table:style-name="ro3">
          <table:table-cell office:value-type="string" table:style-name="ce4">
            <text:p>DoH</text:p>
          </table:table-cell>
          <table:table-cell office:value-type="string" table:style-name="ce4">
            <text:p>Health Protection Branch</text:p>
          </table:table-cell>
          <table:table-cell office:value-type="string" table:style-name="ce12">
            <text:p>Northern Ireland Infected Blood Payment Scheme - Beneficiary Survey</text:p>
          </table:table-cell>
          <table:table-cell office:value-type="string" table:style-name="ce19">
            <text:p>4. We enjoy long, healthy, active lives</text:p>
          </table:table-cell>
          <table:table-cell office:value-type="string" table:style-name="ce6">
            <text:p>To seek views of existing beneficiaries on the range of support available on the Northern Ireland Infected Blood Payment Scheme.</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101" table:style-name="ce6">
            <text:p>101</text:p>
          </table:table-cell>
          <table:table-cell office:value-type="float" office:value="56" table:style-name="ce6">
            <text:p>56</text:p>
          </table:table-cell>
          <table:table-cell office:value-type="float" office:value="45" table:style-name="ce6">
            <text:p>45</text:p>
          </table:table-cell>
          <table:table-cell office:value-type="float" office:value="0" table:style-name="ce6">
            <text:p>0</text:p>
          </table:table-cell>
          <table:table-cell office:value-type="float" office:value="0" table:style-name="ce6">
            <text:p>0</text:p>
          </table:table-cell>
          <table:table-cell office:value-type="float" office:value="42" table:style-name="ce7">
            <text:p>42.0</text:p>
          </table:table-cell>
          <table:table-cell office:value-type="float" office:value="45" table:style-name="ce7">
            <text:p>45.0</text:p>
          </table:table-cell>
          <table:table-cell office:value-type="string" table:style-name="ce6">
            <text:p>ibit@health-ni.gov.uk</text:p>
          </table:table-cell>
          <table:table-cell office:value-type="string" table:style-name="ce6">
            <text:p>Infected Blood Payment Scheme NI - Survey Report | Department of Health (health-ni.gov.uk)</text:p>
          </table:table-cell>
          <table:table-cell table:style-name="ce6"/>
          <table:table-cell office:value-type="string" table:style-name="ce12">
            <text:p>New Survey</text:p>
          </table:table-cell>
          <table:table-cell table:number-columns-repeated="16359" table:style-name="ce8"/>
        </table:table-row>
        <table:table-row table:style-name="ro3">
          <table:table-cell office:value-type="string" table:style-name="ce4">
            <text:p>DoH</text:p>
          </table:table-cell>
          <table:table-cell office:value-type="string" table:style-name="ce4">
            <text:p>NISCC</text:p>
          </table:table-cell>
          <table:table-cell office:value-type="string" table:style-name="ce4">
            <text:p>Social Care Engagement Evaluations</text:p>
          </table:table-cell>
          <table:table-cell office:value-type="string" table:style-name="ce19">
            <text:p>4. We enjoy long, healthy, active lives</text:p>
          </table:table-cell>
          <table:table-cell office:value-type="string" table:style-name="ce6">
            <text:p>Identifying opportunities to improve stakeholder engagement activities delivered by the Council.</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4000" table:style-name="ce6">
            <text:p>4000</text:p>
          </table:table-cell>
          <table:table-cell office:value-type="float" office:value="817" table:style-name="ce6">
            <text:p>817</text:p>
          </table:table-cell>
          <table:table-cell office:value-type="float" office:value="10" table:style-name="ce6">
            <text:p>10</text:p>
          </table:table-cell>
          <table:table-cell office:value-type="float" office:value="20" table:style-name="ce6">
            <text:p>20</text:p>
          </table:table-cell>
          <table:table-cell office:value-type="float" office:value="5" table:style-name="ce6">
            <text:p>5</text:p>
          </table:table-cell>
          <table:table-cell office:value-type="float" office:value="137.83333333333331" table:style-name="ce7">
            <text:p>137.8</text:p>
          </table:table-cell>
          <table:table-cell office:value-type="float" office:value="10.122399020807832" table:style-name="ce7">
            <text:p>10.1</text:p>
          </table:table-cell>
          <table:table-cell office:value-type="string" table:style-name="ce9">
            <text:p>N/A</text:p>
          </table:table-cell>
          <table:table-cell office:value-type="string" table:style-name="ce6">
            <text:p>N/A</text:p>
          </table:table-cell>
          <table:table-cell table:style-name="ce10"/>
          <table:table-cell office:value-type="string" table:style-name="ce6">
            <text:p>No evidence of impact (or uncertain evidence)</text:p>
          </table:table-cell>
          <table:table-cell table:number-columns-repeated="16359" table:style-name="ce8"/>
        </table:table-row>
        <table:table-row table:style-name="ro3">
          <table:table-cell office:value-type="string" table:style-name="ce4">
            <text:p>DoH</text:p>
          </table:table-cell>
          <table:table-cell office:value-type="string" table:style-name="ce4">
            <text:p>NISCC</text:p>
          </table:table-cell>
          <table:table-cell office:value-type="string" table:style-name="ce4">
            <text:p>Social Care Student Placements in COVID-19 - Employer Survey</text:p>
          </table:table-cell>
          <table:table-cell office:value-type="string" table:style-name="ce19">
            <text:p>4. We enjoy long, healthy, active lives</text:p>
          </table:table-cell>
          <table:table-cell office:value-type="string" table:style-name="ce6">
            <text:p>Identifying options for social care students on vocational courses to be able to complete practice assessments during COVID-19.</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office:value-type="string" table:style-name="ce6">
            <text:p>Face-to-face interview</text:p>
          </table:table-cell>
          <table:table-cell table:number-columns-repeated="2" table:style-name="ce6"/>
          <table:table-cell office:value-type="string" table:style-name="ce6">
            <text:p>Mixed</text:p>
          </table:table-cell>
          <table:table-cell office:value-type="float" office:value="125" table:style-name="ce6">
            <text:p>125</text:p>
          </table:table-cell>
          <table:table-cell office:value-type="float" office:value="37" table:style-name="ce6">
            <text:p>37</text:p>
          </table:table-cell>
          <table:table-cell office:value-type="float" office:value="20" table:style-name="ce6">
            <text:p>20</text:p>
          </table:table-cell>
          <table:table-cell office:value-type="float" office:value="37" table:style-name="ce6">
            <text:p>37</text:p>
          </table:table-cell>
          <table:table-cell office:value-type="float" office:value="60" table:style-name="ce6">
            <text:p>60</text:p>
          </table:table-cell>
          <table:table-cell office:value-type="float" office:value="49.333333333333329" table:style-name="ce7">
            <text:p>49.3</text:p>
          </table:table-cell>
          <table:table-cell office:value-type="float" office:value="79.999999999999986" table:style-name="ce7">
            <text:p>80.0</text:p>
          </table:table-cell>
          <table:table-cell office:value-type="string" table:style-name="ce6">
            <text:p>N/A</text:p>
          </table:table-cell>
          <table:table-cell office:value-type="string" table:style-name="ce6">
            <text:p>N/A</text:p>
          </table:table-cell>
          <table:table-cell table:style-name="ce6"/>
          <table:table-cell office:value-type="string" table:style-name="ce6">
            <text:p>COVID-19 Specific</text:p>
          </table:table-cell>
          <table:table-cell table:number-columns-repeated="16359" table:style-name="ce8"/>
        </table:table-row>
        <table:table-row table:style-name="ro3">
          <table:table-cell office:value-type="string" table:style-name="ce6">
            <text:p>DoH</text:p>
          </table:table-cell>
          <table:table-cell office:value-type="string" table:style-name="ce6">
            <text:p>NISCC</text:p>
          </table:table-cell>
          <table:table-cell office:value-type="string" table:style-name="ce4">
            <text:p>Technology for Social Care Services</text:p>
          </table:table-cell>
          <table:table-cell office:value-type="string" table:style-name="ce19">
            <text:p>4. We enjoy long, healthy, active lives</text:p>
          </table:table-cell>
          <table:table-cell office:value-type="string" table:style-name="ce6">
            <text:p>Assessing social care workers attitudes and experiences of using technology to deliver social care services.</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42000" table:style-name="ce6">
            <text:p>42000</text:p>
          </table:table-cell>
          <table:table-cell office:value-type="float" office:value="845" table:style-name="ce6">
            <text:p>845</text:p>
          </table:table-cell>
          <table:table-cell office:value-type="float" office:value="15" table:style-name="ce6">
            <text:p>15</text:p>
          </table:table-cell>
          <table:table-cell office:value-type="float" office:value="25" table:style-name="ce6">
            <text:p>25</text:p>
          </table:table-cell>
          <table:table-cell office:value-type="float" office:value="10" table:style-name="ce6">
            <text:p>10</text:p>
          </table:table-cell>
          <table:table-cell office:value-type="float" office:value="215.41666666666666" table:style-name="ce7">
            <text:p>215.4</text:p>
          </table:table-cell>
          <table:table-cell office:value-type="float" office:value="15.295857988165681" table:style-name="ce7">
            <text:p>15.3</text:p>
          </table:table-cell>
          <table:table-cell office:value-type="string" table:style-name="ce9">
            <text:p>N/A</text:p>
          </table:table-cell>
          <table:table-cell office:value-type="string" table:style-name="ce6">
            <text:p>N/A</text:p>
          </table:table-cell>
          <table:table-cell office:value-type="string" table:style-name="ce10">
            <text:p>Telephone method dropped to reduce burden on respondents.</text:p>
          </table:table-cell>
          <table:table-cell office:value-type="string" table:style-name="ce4">
            <text:p>Methodology Modified/ Response Decrease</text:p>
          </table:table-cell>
          <table:table-cell table:number-columns-repeated="16359" table:style-name="ce8"/>
        </table:table-row>
        <table:table-row table:style-name="ro2">
          <table:table-cell office:value-type="string" table:style-name="ce4">
            <text:p>DoJ</text:p>
          </table:table-cell>
          <table:table-cell office:value-type="string" table:style-name="ce4">
            <text:p>AccessNI, Information Services Division</text:p>
          </table:table-cell>
          <table:table-cell office:value-type="string" table:style-name="ce4">
            <text:p>AccessNI Customer Survey - Satisfaction survey</text:p>
          </table:table-cell>
          <table:table-cell office:value-type="string" table:style-name="ce19">
            <text:p>7. We have a safe community where we respect the law and each other</text:p>
          </table:table-cell>
          <table:table-cell office:value-type="string" table:style-name="ce6">
            <text:p>Satisfaction survey to understand perceptions of AccessNI service from Applicants and invite comments on potential service improvement initiatives.</text:p>
          </table:table-cell>
          <table:table-cell office:value-type="string" table:style-name="ce6">
            <text:p>Voluntary</text:p>
          </table:table-cell>
          <table:table-cell office:value-type="string" table:style-name="ce5">
            <text:p>Regular</text:p>
          </table:table-cell>
          <table:table-cell office:value-type="string" table:style-name="ce5">
            <text:p>Monthly</text:p>
          </table:table-cell>
          <table:table-cell office:value-type="string" table:style-name="ce6">
            <text:p>Yes</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2400" table:style-name="ce6">
            <text:p>2400</text:p>
          </table:table-cell>
          <table:table-cell office:value-type="float" office:value="151" table:style-name="ce6">
            <text:p>151</text:p>
          </table:table-cell>
          <table:table-cell office:value-type="float" office:value="10" table:style-name="ce6">
            <text:p>10</text:p>
          </table:table-cell>
          <table:table-cell office:value-type="float" office:value="0" table:style-name="ce6">
            <text:p>0</text:p>
          </table:table-cell>
          <table:table-cell office:value-type="float" office:value="10" table:style-name="ce6">
            <text:p>10</text:p>
          </table:table-cell>
          <table:table-cell office:value-type="float" office:value="25.166666666666664" table:style-name="ce7">
            <text:p>25.2</text:p>
          </table:table-cell>
          <table:table-cell office:value-type="float" office:value="9.9999999999999982" table:style-name="ce7">
            <text:p>10.0</text:p>
          </table:table-cell>
          <table:table-cell office:value-type="string" table:style-name="ce6">
            <text:p>0300 200 7888, ani@accessni.gov.uk</text:p>
          </table:table-cell>
          <table:table-cell office:value-type="string" table:style-name="ce6">
            <text:p>Survey no longer active</text:p>
          </table:table-cell>
          <table:table-cell table:style-name="ce6"/>
          <table:table-cell office:value-type="string" table:style-name="ce4">
            <text:p>New Survey</text:p>
          </table:table-cell>
          <table:table-cell table:number-columns-repeated="16359" table:style-name="ce8"/>
        </table:table-row>
        <table:table-row table:style-name="ro3">
          <table:table-cell office:value-type="string" table:style-name="ce4">
            <text:p>DoJ</text:p>
          </table:table-cell>
          <table:table-cell office:value-type="string" table:style-name="ce4">
            <text:p>AccessNI, Information Services Division</text:p>
          </table:table-cell>
          <table:table-cell office:value-type="string" table:style-name="ce4">
            <text:p>AccessNI Customer Survey - webinars feedback</text:p>
          </table:table-cell>
          <table:table-cell office:value-type="string" table:style-name="ce19">
            <text:p>7. We have a safe community where we respect the law and each other</text:p>
          </table:table-cell>
          <table:table-cell office:value-type="string" table:style-name="ce6">
            <text:p>Citizen Space survey to obtain feedback from attendees at AccessNI training webinars.</text:p>
          </table:table-cell>
          <table:table-cell office:value-type="string" table:style-name="ce6">
            <text:p>Voluntary</text:p>
          </table:table-cell>
          <table:table-cell office:value-type="string" table:style-name="ce5">
            <text:p>Regular</text:p>
          </table:table-cell>
          <table:table-cell office:value-type="string" table:style-name="ce5">
            <text:p>Monthly</text:p>
          </table:table-cell>
          <table:table-cell office:value-type="string" table:style-name="ce6">
            <text:p>Yes</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720" table:style-name="ce6">
            <text:p>720</text:p>
          </table:table-cell>
          <table:table-cell office:value-type="float" office:value="64" table:style-name="ce6">
            <text:p>64</text:p>
          </table:table-cell>
          <table:table-cell office:value-type="float" office:value="10" table:style-name="ce6">
            <text:p>10</text:p>
          </table:table-cell>
          <table:table-cell office:value-type="float" office:value="0" table:style-name="ce6">
            <text:p>0</text:p>
          </table:table-cell>
          <table:table-cell office:value-type="float" office:value="10" table:style-name="ce6">
            <text:p>10</text:p>
          </table:table-cell>
          <table:table-cell office:value-type="float" office:value="10.666666666666666" table:style-name="ce7">
            <text:p>10.7</text:p>
          </table:table-cell>
          <table:table-cell office:value-type="float" office:value="10" table:style-name="ce7">
            <text:p>10.0</text:p>
          </table:table-cell>
          <table:table-cell office:value-type="string" table:style-name="ce6">
            <text:p>0300 200 7888, ani@accessni.gov.uk</text:p>
          </table:table-cell>
          <table:table-cell office:value-type="string" table:style-name="ce6">
            <text:p>Survey no longer active</text:p>
          </table:table-cell>
          <table:table-cell table:style-name="ce6"/>
          <table:table-cell office:value-type="string" table:style-name="ce4">
            <text:p>New Survey</text:p>
          </table:table-cell>
          <table:table-cell table:number-columns-repeated="16359" table:style-name="ce8"/>
        </table:table-row>
        <table:table-row table:style-name="ro2">
          <table:table-cell office:value-type="string" table:style-name="ce4">
            <text:p>DoJ</text:p>
          </table:table-cell>
          <table:table-cell office:value-type="string" table:style-name="ce4">
            <text:p>PONI</text:p>
          </table:table-cell>
          <table:table-cell office:value-type="string" table:style-name="ce4">
            <text:p>Annual Report on Complainant Satisfaction with services provided by the Police Ombudsman's Office in Northern Ireland, 2019/20</text:p>
          </table:table-cell>
          <table:table-cell office:value-type="string" table:style-name="ce19">
            <text:p>7. We have a safe community where we respect the law and each other</text:p>
          </table:table-cell>
          <table:table-cell office:value-type="string" table:style-name="ce6">
            <text:p>Customer Satisfaction.</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1693" table:style-name="ce6">
            <text:p>1693</text:p>
          </table:table-cell>
          <table:table-cell office:value-type="float" office:value="188" table:style-name="ce6">
            <text:p>188</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31.333333333333332" table:style-name="ce7">
            <text:p>31.3</text:p>
          </table:table-cell>
          <table:table-cell office:value-type="float" office:value="10" table:style-name="ce7">
            <text:p>10.0</text:p>
          </table:table-cell>
          <table:table-cell office:value-type="string" table:style-name="ce6">
            <text:p>info@policeombudsman.org</text:p>
          </table:table-cell>
          <table:table-cell office:value-type="string" table:style-name="ce6">
            <text:p>N/A</text:p>
          </table:table-cell>
          <table:table-cell table:style-name="ce6"/>
          <table:table-cell office:value-type="string" table:style-name="ce6">
            <text:p>No evidence of impact (or uncertain evidence)</text:p>
          </table:table-cell>
          <table:table-cell table:number-columns-repeated="16359" table:style-name="ce8"/>
        </table:table-row>
        <table:table-row table:style-name="ro3">
          <table:table-cell office:value-type="string" table:style-name="ce4">
            <text:p>DoJ</text:p>
          </table:table-cell>
          <table:table-cell office:value-type="string" table:style-name="ce4">
            <text:p>Tackling Paramilitarism Programme</text:p>
          </table:table-cell>
          <table:table-cell office:value-type="string" table:style-name="ce4">
            <text:p>Ardmore; Public's awareness of Paramilitary activity and Organised Crime</text:p>
          </table:table-cell>
          <table:table-cell office:value-type="string" table:style-name="ce19">
            <text:p>7. We have a safe community where we respect the law and each other</text:p>
          </table:table-cell>
          <table:table-cell office:value-type="string" table:style-name="ce6">
            <text:p>To assess the public's awareness of Paramilitary activity and Organised Crime.</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200" table:style-name="ce6">
            <text:p>1200</text:p>
          </table:table-cell>
          <table:table-cell office:value-type="float" office:value="750" table:style-name="ce6">
            <text:p>750</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100" table:style-name="ce7">
            <text:p>100.0</text:p>
          </table:table-cell>
          <table:table-cell office:value-type="float" office:value="8" table:style-name="ce7">
            <text:p>8.0</text:p>
          </table:table-cell>
          <table:table-cell office:value-type="string" table:style-name="ce6">
            <text:p>N/A</text:p>
          </table:table-cell>
          <table:table-cell office:value-type="string" table:style-name="ce6">
            <text:p>N/A</text:p>
          </table:table-cell>
          <table:table-cell table:style-name="ce6"/>
          <table:table-cell office:value-type="string" table:style-name="ce4">
            <text:p>New Survey</text:p>
          </table:table-cell>
          <table:table-cell table:number-columns-repeated="16359" table:style-name="ce8"/>
        </table:table-row>
        <table:table-row table:style-name="ro3">
          <table:table-cell office:value-type="string" table:style-name="ce4">
            <text:p>DoJ</text:p>
          </table:table-cell>
          <table:table-cell office:value-type="string" table:style-name="ce4">
            <text:p>NICTS - Court Funds Office</text:p>
          </table:table-cell>
          <table:table-cell office:value-type="string" table:style-name="ce4">
            <text:p>Court Funds Office Survey</text:p>
          </table:table-cell>
          <table:table-cell office:value-type="string" table:style-name="ce19">
            <text:p>7. We have a safe community where we respect the law and each other</text:p>
          </table:table-cell>
          <table:table-cell office:value-type="string" table:style-name="ce6">
            <text:p>Customer Satisfaction.</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8000" table:style-name="ce6">
            <text:p>8000</text:p>
          </table:table-cell>
          <table:table-cell office:value-type="float" office:value="1" table:style-name="ce6">
            <text:p>1</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8.3333333333333329E-2" table:style-name="ce7">
            <text:p>0.1</text:p>
          </table:table-cell>
          <table:table-cell office:value-type="float" office:value="5" table:style-name="ce7">
            <text:p>5.0</text:p>
          </table:table-cell>
          <table:table-cell office:value-type="string" table:style-name="ce6">
            <text:p>N/A</text:p>
          </table:table-cell>
          <table:table-cell office:value-type="string" table:style-name="ce6">
            <text:p>N/A</text:p>
          </table:table-cell>
          <table:table-cell office:value-type="string" table:style-name="ce6">
            <text:p>For this run the recipients were contacted by letter, directing them to the link of the survey. The previous years used email invitations.</text:p>
          </table:table-cell>
          <table:table-cell office:value-type="string" table:style-name="ce4">
            <text:p>Not returned in 2019/20</text:p>
          </table:table-cell>
          <table:table-cell table:number-columns-repeated="16359" table:style-name="ce8"/>
        </table:table-row>
        <table:table-row table:style-name="ro3">
          <table:table-cell office:value-type="string" table:style-name="ce4">
            <text:p>DoJ</text:p>
          </table:table-cell>
          <table:table-cell office:value-type="string" table:style-name="ce4">
            <text:p>Youth Justice Agency</text:p>
          </table:table-cell>
          <table:table-cell office:value-type="string" table:style-name="ce4">
            <text:p>CRN Drug and Awareness Programmes</text:p>
          </table:table-cell>
          <table:table-cell office:value-type="string" table:style-name="ce19">
            <text:p>7. We have a safe community where we respect the law and each other</text:p>
          </table:table-cell>
          <table:table-cell office:value-type="string" table:style-name="ce6">
            <text:p>To monitor satisfaction with the servic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1680" table:style-name="ce6">
            <text:p>1680</text:p>
          </table:table-cell>
          <table:table-cell office:value-type="float" office:value="774" table:style-name="ce6">
            <text:p>774</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2.9" table:style-name="ce7">
            <text:p>12.9</text:p>
          </table:table-cell>
          <table:table-cell office:value-type="float" office:value="1" table:style-name="ce7">
            <text:p>1.0</text:p>
          </table:table-cell>
          <table:table-cell office:value-type="string" table:style-name="ce6">
            <text:p>T. Brown, info@yjani.gov.uk; 028 9031 6448</text:p>
          </table:table-cell>
          <table:table-cell office:value-type="string" table:style-name="ce6">
            <text:p>https://www.surveymonkey.co.uk/r/CRN_DrugandAlcohol_Awareness_Programmes</text:p>
          </table:table-cell>
          <table:table-cell office:value-type="string" table:style-name="ce6">
            <text:p>Previously returned as 'CRN Awareness'. Due to the pandemic programmes were held virtually and the survey method changed to telephone.</text:p>
          </table:table-cell>
          <table:table-cell office:value-type="string" table:style-name="ce4">
            <text:p>Methodology Modified/ Response Decrease</text:p>
          </table:table-cell>
          <table:table-cell table:number-columns-repeated="16359" table:style-name="ce8"/>
        </table:table-row>
        <table:table-row table:style-name="ro3">
          <table:table-cell office:value-type="string" table:style-name="ce4">
            <text:p>DoJ</text:p>
          </table:table-cell>
          <table:table-cell office:value-type="string" table:style-name="ce4">
            <text:p>Youth Justice Agency</text:p>
          </table:table-cell>
          <table:table-cell office:value-type="string" table:style-name="ce4">
            <text:p>Evaluation of Schools Programme</text:p>
          </table:table-cell>
          <table:table-cell office:value-type="string" table:style-name="ce19">
            <text:p>7. We have a safe community where we respect the law and each other</text:p>
          </table:table-cell>
          <table:table-cell office:value-type="string" table:style-name="ce6">
            <text:p>To monitor satisfaction with the servic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Paper questionnaire</text:p>
          </table:table-cell>
          <table:table-cell office:value-type="string" table:style-name="ce6">
            <text:p>Online questionnaire/ data collection</text:p>
          </table:table-cell>
          <table:table-cell table:number-columns-repeated="2" table:style-name="ce6"/>
          <table:table-cell office:value-type="string" table:style-name="ce6">
            <text:p>Mixed</text:p>
          </table:table-cell>
          <table:table-cell office:value-type="float" office:value="2702" table:style-name="ce6">
            <text:p>2702</text:p>
          </table:table-cell>
          <table:table-cell office:value-type="float" office:value="854" table:style-name="ce6">
            <text:p>854</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4.233333333333333" table:style-name="ce7">
            <text:p>14.2</text:p>
          </table:table-cell>
          <table:table-cell office:value-type="float" office:value="1" table:style-name="ce7">
            <text:p>1.0</text:p>
          </table:table-cell>
          <table:table-cell office:value-type="string" table:style-name="ce6">
            <text:p>T. Brown, info@yjani.gov.uk; 028 9031 6448</text:p>
          </table:table-cell>
          <table:table-cell office:value-type="string" table:style-name="ce6">
            <text:p>https://www.surveymonkey.com/r/YJASchoolsProgramme</text:p>
          </table:table-cell>
          <table:table-cell table:style-name="ce6"/>
          <table:table-cell office:value-type="string" table:style-name="ce4">
            <text:p>New Survey</text:p>
          </table:table-cell>
          <table:table-cell table:number-columns-repeated="16359" table:style-name="ce8"/>
        </table:table-row>
        <table:table-row table:style-name="ro3">
          <table:table-cell office:value-type="string" table:style-name="ce4">
            <text:p>DoJ</text:p>
          </table:table-cell>
          <table:table-cell office:value-type="string" table:style-name="ce4">
            <text:p>Youth Justice Agency</text:p>
          </table:table-cell>
          <table:table-cell office:value-type="string" table:style-name="ce4">
            <text:p>Evaluation of Sexting Awareness Programme</text:p>
          </table:table-cell>
          <table:table-cell office:value-type="string" table:style-name="ce19">
            <text:p>7. We have a safe community where we respect the law and each other</text:p>
          </table:table-cell>
          <table:table-cell office:value-type="string" table:style-name="ce6">
            <text:p>To monitor satisfaction with the servic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Telephone interview</text:p>
          </table:table-cell>
          <table:table-cell office:value-type="string" table:style-name="ce6">
            <text:p>Paper questionnaire</text:p>
          </table:table-cell>
          <table:table-cell table:number-columns-repeated="2" table:style-name="ce6"/>
          <table:table-cell office:value-type="string" table:style-name="ce6">
            <text:p>Mixed</text:p>
          </table:table-cell>
          <table:table-cell office:value-type="float" office:value="180" table:style-name="ce6">
            <text:p>180</text:p>
          </table:table-cell>
          <table:table-cell office:value-type="float" office:value="74" table:style-name="ce6">
            <text:p>74</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2333333333333334" table:style-name="ce7">
            <text:p>1.2</text:p>
          </table:table-cell>
          <table:table-cell office:value-type="float" office:value="1" table:style-name="ce7">
            <text:p>1.0</text:p>
          </table:table-cell>
          <table:table-cell office:value-type="string" table:style-name="ce6">
            <text:p>T. Brown, info@yjani.gov.uk; 028 9031 6448</text:p>
          </table:table-cell>
          <table:table-cell office:value-type="string" table:style-name="ce6">
            <text:p>https://www.surveymonkey.com/r/Sexting_Awareness</text:p>
          </table:table-cell>
          <table:table-cell table:style-name="ce6"/>
          <table:table-cell office:value-type="string" table:style-name="ce4">
            <text:p>New Survey</text:p>
          </table:table-cell>
          <table:table-cell table:number-columns-repeated="16359" table:style-name="ce8"/>
        </table:table-row>
        <table:table-row table:style-name="ro3">
          <table:table-cell office:value-type="string" table:style-name="ce4">
            <text:p>DoJ</text:p>
          </table:table-cell>
          <table:table-cell office:value-type="string" table:style-name="ce4">
            <text:p>Youth Justice Agency</text:p>
          </table:table-cell>
          <table:table-cell office:value-type="string" table:style-name="ce4">
            <text:p>Evaluation of YJA Early Stage Interventions</text:p>
          </table:table-cell>
          <table:table-cell office:value-type="string" table:style-name="ce19">
            <text:p>7. We have a safe community where we respect the law and each other</text:p>
          </table:table-cell>
          <table:table-cell office:value-type="string" table:style-name="ce6">
            <text:p>To monitor satisfaction with the servic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Telephone interview</text:p>
          </table:table-cell>
          <table:table-cell office:value-type="string" table:style-name="ce6">
            <text:p>Paper questionnaire</text:p>
          </table:table-cell>
          <table:table-cell table:number-columns-repeated="2" table:style-name="ce6"/>
          <table:table-cell office:value-type="string" table:style-name="ce6">
            <text:p>Mixed</text:p>
          </table:table-cell>
          <table:table-cell office:value-type="float" office:value="516" table:style-name="ce6">
            <text:p>516</text:p>
          </table:table-cell>
          <table:table-cell office:value-type="float" office:value="198" table:style-name="ce6">
            <text:p>198</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3.3" table:style-name="ce7">
            <text:p>3.3</text:p>
          </table:table-cell>
          <table:table-cell office:value-type="float" office:value="1" table:style-name="ce7">
            <text:p>1.0</text:p>
          </table:table-cell>
          <table:table-cell office:value-type="string" table:style-name="ce6">
            <text:p>T. Brown, info@yjani.gov.uk; 028 9031 6448</text:p>
          </table:table-cell>
          <table:table-cell office:value-type="string" table:style-name="ce6">
            <text:p>https://www.surveymonkey.co.uk/r/YJAESI</text:p>
          </table:table-cell>
          <table:table-cell table:style-name="ce6"/>
          <table:table-cell office:value-type="string" table:style-name="ce6">
            <text:p>No evidence of impact (or uncertain evidence)</text:p>
          </table:table-cell>
          <table:table-cell table:number-columns-repeated="16359" table:style-name="ce8"/>
        </table:table-row>
        <table:table-row table:style-name="ro2">
          <table:table-cell office:value-type="string" table:style-name="ce4">
            <text:p>DoJ</text:p>
          </table:table-cell>
          <table:table-cell office:value-type="string" table:style-name="ce4">
            <text:p>Youth Justice Agency</text:p>
          </table:table-cell>
          <table:table-cell office:value-type="string" table:style-name="ce4">
            <text:p>Evaluation of Youth Engagement Clinic</text:p>
          </table:table-cell>
          <table:table-cell office:value-type="string" table:style-name="ce19">
            <text:p>7. We have a safe community where we respect the law and each other</text:p>
          </table:table-cell>
          <table:table-cell office:value-type="string" table:style-name="ce6">
            <text:p>To monitor satisfaction with the servic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1018" table:style-name="ce6">
            <text:p>1018</text:p>
          </table:table-cell>
          <table:table-cell office:value-type="float" office:value="229" table:style-name="ce6">
            <text:p>229</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3.8166666666666664" table:style-name="ce7">
            <text:p>3.8</text:p>
          </table:table-cell>
          <table:table-cell office:value-type="float" office:value="1" table:style-name="ce7">
            <text:p>1.0</text:p>
          </table:table-cell>
          <table:table-cell office:value-type="string" table:style-name="ce6">
            <text:p>T. Brown, info@yjani.gov.uk; 028 9031 6448</text:p>
          </table:table-cell>
          <table:table-cell office:value-type="string" table:style-name="ce6">
            <text:p>https://www.surveymonkey.co.uk/r/EvaluationOfYouthEngagementClinic</text:p>
          </table:table-cell>
          <table:table-cell office:value-type="string" table:style-name="ce6">
            <text:p>Samples affected by the clinics not being held within the first months of the pandemic. When they resumed there was a mixture of in person &amp; virtual meetings. Survey being run at a later date.</text:p>
          </table:table-cell>
          <table:table-cell office:value-type="string" table:style-name="ce4">
            <text:p>Sample Decrease</text:p>
          </table:table-cell>
          <table:table-cell table:number-columns-repeated="16359" table:style-name="ce8"/>
        </table:table-row>
        <table:table-row table:style-name="ro3">
          <table:table-cell office:value-type="string" table:style-name="ce4">
            <text:p>DoJ</text:p>
          </table:table-cell>
          <table:table-cell office:value-type="string" table:style-name="ce4">
            <text:p>Tackling Paramilitarism Programme Team</text:p>
          </table:table-cell>
          <table:table-cell office:value-type="string" table:style-name="ce4">
            <text:p>NI Life &amp; Times Survey: Community Safety and Perceptions of Paramilitary Influence</text:p>
          </table:table-cell>
          <table:table-cell office:value-type="string" table:style-name="ce19">
            <text:p>7. We have a safe community where we respect the law and each other</text:p>
          </table:table-cell>
          <table:table-cell office:value-type="string" table:style-name="ce6">
            <text:p>To assess the public's awareness of Paramilitary activity and Organised Crime.</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office:value-type="string" table:style-name="ce6">
            <text:p>Telephone interview</text:p>
          </table:table-cell>
          <table:table-cell office:value-type="string" table:style-name="ce6">
            <text:p>Face-to-face</text:p>
          </table:table-cell>
          <table:table-cell table:style-name="ce6"/>
          <table:table-cell office:value-type="string" table:style-name="ce6">
            <text:p>Mixed</text:p>
          </table:table-cell>
          <table:table-cell office:value-type="float" office:value="14784" table:style-name="ce6">
            <text:p>14784</text:p>
          </table:table-cell>
          <table:table-cell office:value-type="float" office:value="1292" table:style-name="ce6">
            <text:p>1292</text:p>
          </table:table-cell>
          <table:table-cell office:value-type="float" office:value="7.35" table:style-name="ce6">
            <text:p>7.35</text:p>
          </table:table-cell>
          <table:table-cell office:value-type="float" office:value="7" table:style-name="ce6">
            <text:p>7</text:p>
          </table:table-cell>
          <table:table-cell office:value-type="float" office:value="1.1399999999999999" table:style-name="ce6">
            <text:p>1.14</text:p>
          </table:table-cell>
          <table:table-cell office:value-type="float" office:value="158.40300000000002" table:style-name="ce7">
            <text:p>158.4</text:p>
          </table:table-cell>
          <table:table-cell office:value-type="float" office:value="7.3561764705882355" table:style-name="ce7">
            <text:p>7.4</text:p>
          </table:table-cell>
          <table:table-cell office:value-type="string" table:style-name="ce6">
            <text:p>p.devine@qub.ac.uk</text:p>
          </table:table-cell>
          <table:table-cell office:value-type="string" table:style-name="ce6">
            <text:p>https://www.ark.ac.uk/nilt/2020/Community_safety/</text:p>
          </table:table-cell>
          <table:table-cell office:value-type="string" table:style-name="ce6">
            <text:p>Method change due to pandemic restrictions.</text:p>
          </table:table-cell>
          <table:table-cell office:value-type="string" table:style-name="ce4">
            <text:p>Methodology Modified/ Sample Adjusted</text:p>
          </table:table-cell>
          <table:table-cell table:number-columns-repeated="16359" table:style-name="ce8"/>
        </table:table-row>
        <table:table-row table:style-name="ro4">
          <table:table-cell office:value-type="string" table:style-name="ce4">
            <text:p>DoJ</text:p>
          </table:table-cell>
          <table:table-cell office:value-type="string" table:style-name="ce4">
            <text:p>Analytical Services Group</text:p>
          </table:table-cell>
          <table:table-cell office:value-type="string" table:style-name="ce4">
            <text:p>Northern Ireland Safe Community Survey</text:p>
          </table:table-cell>
          <table:table-cell office:value-type="string" table:style-name="ce19">
            <text:p>7. We have a safe community where we respect the law and each other</text:p>
          </table:table-cell>
          <table:table-cell office:value-type="string" table:style-name="ce6">
            <text:p>To collect information about community safety issues, such as levels of, and public attitudes to, crime and anti-social behaviour.</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7500" table:style-name="ce6">
            <text:p>7500</text:p>
          </table:table-cell>
          <table:table-cell office:value-type="float" office:value="1125" table:style-name="ce6">
            <text:p>1125</text:p>
          </table:table-cell>
          <table:table-cell office:value-type="float" office:value="23.5" table:style-name="ce6">
            <text:p>23.5</text:p>
          </table:table-cell>
          <table:table-cell office:value-type="float" office:value="0" table:style-name="ce6">
            <text:p>0</text:p>
          </table:table-cell>
          <table:table-cell office:value-type="float" office:value="0" table:style-name="ce6">
            <text:p>0</text:p>
          </table:table-cell>
          <table:table-cell office:value-type="float" office:value="440.625" table:style-name="ce7">
            <text:p>440.6</text:p>
          </table:table-cell>
          <table:table-cell office:value-type="float" office:value="23.5" table:style-name="ce7">
            <text:p>23.5</text:p>
          </table:table-cell>
          <table:table-cell office:value-type="string" table:style-name="ce6">
            <text:p>statistics.research@justice-ni.gov.uk</text:p>
          </table:table-cell>
          <table:table-cell office:value-type="string" table:style-name="ce6">
            <text:p>https://www.justice-ni.gov.uk/topics/statistics-and-research/northern-ireland-safe-community-survey</text:p>
          </table:table-cell>
          <table:table-cell office:value-type="string" table:style-name="ce6">
            <text:p>Due to the pandemic the survey moved from a face-to-face to a telephone interview with a shorter questionnaire being asked in 2020/21, thus reducing completion time. The move to a telephone interview has resulted in a lower response rate and the subsequent number of completed interviews.</text:p>
          </table:table-cell>
          <table:table-cell office:value-type="string" table:style-name="ce4">
            <text:p>Methodology Modified/ Response Decrease</text:p>
          </table:table-cell>
          <table:table-cell table:number-columns-repeated="16359" table:style-name="ce8"/>
        </table:table-row>
        <table:table-row table:style-name="ro3">
          <table:table-cell office:value-type="string" table:style-name="ce4">
            <text:p>DoJ</text:p>
          </table:table-cell>
          <table:table-cell office:value-type="string" table:style-name="ce4">
            <text:p>PONI</text:p>
          </table:table-cell>
          <table:table-cell office:value-type="string" table:style-name="ce4">
            <text:p>OPONI: Public Awareness of the police complaints system in Northern Ireland, 2019/20 (NI Life and Times)</text:p>
          </table:table-cell>
          <table:table-cell office:value-type="string" table:style-name="ce19">
            <text:p>7. We have a safe community where we respect the law and each other</text:p>
          </table:table-cell>
          <table:table-cell office:value-type="string" table:style-name="ce6">
            <text:p>To measure targets and monitor public perceptions on the Office.</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Online questionnaire/ data collection</text:p>
          </table:table-cell>
          <table:table-cell office:value-type="string" table:style-name="ce6">
            <text:p>Telephone interview</text:p>
          </table:table-cell>
          <table:table-cell office:value-type="string" table:style-name="ce6">
            <text:p>Face-to-face</text:p>
          </table:table-cell>
          <table:table-cell table:style-name="ce6"/>
          <table:table-cell office:value-type="string" table:style-name="ce6">
            <text:p>Mixed</text:p>
          </table:table-cell>
          <table:table-cell office:value-type="float" office:value="14784" table:style-name="ce6">
            <text:p>14784</text:p>
          </table:table-cell>
          <table:table-cell office:value-type="float" office:value="1292" table:style-name="ce6">
            <text:p>1292</text:p>
          </table:table-cell>
          <table:table-cell office:value-type="float" office:value="0.74" table:style-name="ce6">
            <text:p>0.74</text:p>
          </table:table-cell>
          <table:table-cell office:value-type="float" office:value="7" table:style-name="ce6">
            <text:p>7</text:p>
          </table:table-cell>
          <table:table-cell office:value-type="float" office:value="0.12" table:style-name="ce6">
            <text:p>0.12</text:p>
          </table:table-cell>
          <table:table-cell office:value-type="float" office:value="15.948666666666666" table:style-name="ce7">
            <text:p>15.9</text:p>
          </table:table-cell>
          <table:table-cell office:value-type="float" office:value="0.74065015479876162" table:style-name="ce7">
            <text:p>0.7</text:p>
          </table:table-cell>
          <table:table-cell office:value-type="string" table:style-name="ce6">
            <text:p>info@policeombudsman.org</text:p>
          </table:table-cell>
          <table:table-cell office:value-type="string" table:style-name="ce6">
            <text:p>https://www.policeombudsman.org/Statistics-and-Research/Public-Awareness-of-the-Office</text:p>
          </table:table-cell>
          <table:table-cell office:value-type="string" table:style-name="ce6">
            <text:p>Method change due to pandemic restrictions.</text:p>
          </table:table-cell>
          <table:table-cell office:value-type="string" table:style-name="ce4">
            <text:p>Methodology Modified/ Sample Adjusted</text:p>
          </table:table-cell>
          <table:table-cell table:number-columns-repeated="16359" table:style-name="ce8"/>
        </table:table-row>
        <table:table-row table:style-name="ro3">
          <table:table-cell office:value-type="string" table:style-name="ce4">
            <text:p>DoJ</text:p>
          </table:table-cell>
          <table:table-cell office:value-type="string" table:style-name="ce4">
            <text:p>Youth Justice Agency</text:p>
          </table:table-cell>
          <table:table-cell office:value-type="string" table:style-name="ce4">
            <text:p>Parent/Carer satisfaction survey</text:p>
          </table:table-cell>
          <table:table-cell office:value-type="string" table:style-name="ce19">
            <text:p>7. We have a safe community where we respect the law and each other</text:p>
          </table:table-cell>
          <table:table-cell office:value-type="string" table:style-name="ce6">
            <text:p>To monitor satisfaction with the servic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Telephone interview</text:p>
          </table:table-cell>
          <table:table-cell office:value-type="string" table:style-name="ce6">
            <text:p>Paper questionnaire</text:p>
          </table:table-cell>
          <table:table-cell table:number-columns-repeated="2" table:style-name="ce6"/>
          <table:table-cell office:value-type="string" table:style-name="ce6">
            <text:p>Mixed</text:p>
          </table:table-cell>
          <table:table-cell office:value-type="float" office:value="831" table:style-name="ce6">
            <text:p>831</text:p>
          </table:table-cell>
          <table:table-cell office:value-type="float" office:value="217" table:style-name="ce6">
            <text:p>217</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7.2333333333333334" table:style-name="ce7">
            <text:p>7.2</text:p>
          </table:table-cell>
          <table:table-cell office:value-type="float" office:value="2" table:style-name="ce7">
            <text:p>2.0</text:p>
          </table:table-cell>
          <table:table-cell office:value-type="string" table:style-name="ce6">
            <text:p>T. Brown, info@yjani.gov.uk; 028 9031 6448</text:p>
          </table:table-cell>
          <table:table-cell office:value-type="string" table:style-name="ce6">
            <text:p>https://www.surveymonkey.co.uk/r/Parent-Carer_Satisfaction_Survey</text:p>
          </table:table-cell>
          <table:table-cell table:style-name="ce6"/>
          <table:table-cell office:value-type="string" table:style-name="ce6">
            <text:p>No evidence of impact (or uncertain evidence)</text:p>
          </table:table-cell>
          <table:table-cell table:number-columns-repeated="16359" table:style-name="ce8"/>
        </table:table-row>
        <table:table-row table:style-name="ro3">
          <table:table-cell office:value-type="string" table:style-name="ce4">
            <text:p>DoJ</text:p>
          </table:table-cell>
          <table:table-cell office:value-type="string" table:style-name="ce4">
            <text:p>PSNI</text:p>
          </table:table-cell>
          <table:table-cell office:value-type="string" table:style-name="ce4">
            <text:p>Victim Satisfaction Survey</text:p>
          </table:table-cell>
          <table:table-cell office:value-type="string" table:style-name="ce19">
            <text:p>7. We have a safe community where we respect the law and each other</text:p>
          </table:table-cell>
          <table:table-cell office:value-type="string" table:style-name="ce6">
            <text:p>To assess satisfaction levels with the service PSNI delivers.</text:p>
          </table:table-cell>
          <table:table-cell office:value-type="string" table:style-name="ce6">
            <text:p>Voluntary</text:p>
          </table:table-cell>
          <table:table-cell office:value-type="string" table:style-name="ce5">
            <text:p>Regular</text:p>
          </table:table-cell>
          <table:table-cell office:value-type="string" table:style-name="ce5">
            <text:p>Bimonthly</text:p>
          </table:table-cell>
          <table:table-cell office:value-type="string" table:style-name="ce6">
            <text:p>Yes</text:p>
          </table:table-cell>
          <table:table-cell office:value-type="string" table:style-name="ce6">
            <text:p>Telephone data entry</text:p>
          </table:table-cell>
          <table:table-cell table:number-columns-repeated="3" table:style-name="ce6"/>
          <table:table-cell office:value-type="string" table:style-name="ce6">
            <text:p>Online/Email/TDE</text:p>
          </table:table-cell>
          <table:table-cell office:value-type="float" office:value="20193" table:style-name="ce6">
            <text:p>20193</text:p>
          </table:table-cell>
          <table:table-cell office:value-type="float" office:value="2344" table:style-name="ce6">
            <text:p>2344</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195.33333333333331" table:style-name="ce7">
            <text:p>195.3</text:p>
          </table:table-cell>
          <table:table-cell office:value-type="float" office:value="4.9999999999999991" table:style-name="ce7">
            <text:p>5.0</text:p>
          </table:table-cell>
          <table:table-cell office:value-type="string" table:style-name="ce6">
            <text:p>Corporate Governance, PSNI</text:p>
          </table:table-cell>
          <table:table-cell office:value-type="string" table:style-name="ce6">
            <text:p>N/A</text:p>
          </table:table-cell>
          <table:table-cell office:value-type="string" table:style-name="ce6">
            <text:p>Mode is SMS. Frequency is twice monthly - 11th and 25th. Sample - survey is sent to all eligible victims so not a sample as such.</text:p>
          </table:table-cell>
          <table:table-cell office:value-type="string" table:style-name="ce6">
            <text:p>No evidence of impact (or uncertain evidence)</text:p>
          </table:table-cell>
          <table:table-cell table:number-columns-repeated="16359" table:style-name="ce8"/>
        </table:table-row>
        <table:table-row table:style-name="ro3">
          <table:table-cell office:value-type="string" table:style-name="ce4">
            <text:p>DoJ</text:p>
          </table:table-cell>
          <table:table-cell office:value-type="string" table:style-name="ce4">
            <text:p>Youth Justice Agency</text:p>
          </table:table-cell>
          <table:table-cell office:value-type="string" table:style-name="ce4">
            <text:p>Victims satisfaction survey</text:p>
          </table:table-cell>
          <table:table-cell office:value-type="string" table:style-name="ce19">
            <text:p>7. We have a safe community where we respect the law and each other</text:p>
          </table:table-cell>
          <table:table-cell office:value-type="string" table:style-name="ce6">
            <text:p>To monitor satisfaction with the servic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463" table:style-name="ce6">
            <text:p>463</text:p>
          </table:table-cell>
          <table:table-cell office:value-type="float" office:value="81" table:style-name="ce6">
            <text:p>81</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7" table:style-name="ce7">
            <text:p>2.7</text:p>
          </table:table-cell>
          <table:table-cell office:value-type="float" office:value="2" table:style-name="ce7">
            <text:p>2.0</text:p>
          </table:table-cell>
          <table:table-cell office:value-type="string" table:style-name="ce6">
            <text:p>T. Brown, info@yjani.gov.uk; 028 9031 6448</text:p>
          </table:table-cell>
          <table:table-cell office:value-type="string" table:style-name="ce6">
            <text:p>https://www.surveymonkey.co.uk/r/Victims_Satisfaction_Survey</text:p>
          </table:table-cell>
          <table:table-cell office:value-type="string" table:style-name="ce6">
            <text:p>Conferences were initially cancelled due to pandemic lockdowns. Reduced participation from the conferences held online.</text:p>
          </table:table-cell>
          <table:table-cell office:value-type="string" table:style-name="ce4">
            <text:p>Sample Decrease</text:p>
          </table:table-cell>
          <table:table-cell table:number-columns-repeated="16359" table:style-name="ce8"/>
        </table:table-row>
        <table:table-row table:style-name="ro3">
          <table:table-cell office:value-type="string" table:style-name="ce4">
            <text:p>DoJ</text:p>
          </table:table-cell>
          <table:table-cell office:value-type="string" table:style-name="ce4">
            <text:p>Youth Justice Agency</text:p>
          </table:table-cell>
          <table:table-cell office:value-type="string" table:style-name="ce4">
            <text:p>Young People's satisfaction survey</text:p>
          </table:table-cell>
          <table:table-cell office:value-type="string" table:style-name="ce19">
            <text:p>7. We have a safe community where we respect the law and each other</text:p>
          </table:table-cell>
          <table:table-cell office:value-type="string" table:style-name="ce6">
            <text:p>To monitor satisfaction with the servic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Telephone interview</text:p>
          </table:table-cell>
          <table:table-cell office:value-type="string" table:style-name="ce6">
            <text:p>Paper questionnaire</text:p>
          </table:table-cell>
          <table:table-cell table:number-columns-repeated="2" table:style-name="ce6"/>
          <table:table-cell office:value-type="string" table:style-name="ce9">
            <text:p>Mixed</text:p>
          </table:table-cell>
          <table:table-cell office:value-type="float" office:value="831" table:style-name="ce6">
            <text:p>831</text:p>
          </table:table-cell>
          <table:table-cell office:value-type="float" office:value="167" table:style-name="ce6">
            <text:p>167</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5.5666666666666664" table:style-name="ce7">
            <text:p>5.6</text:p>
          </table:table-cell>
          <table:table-cell office:value-type="float" office:value="2" table:style-name="ce7">
            <text:p>2.0</text:p>
          </table:table-cell>
          <table:table-cell office:value-type="string" table:style-name="ce6">
            <text:p>T. Brown, info@yjani.gov.uk; 028 9031 6448</text:p>
          </table:table-cell>
          <table:table-cell office:value-type="string" table:style-name="ce6">
            <text:p>https://www.surveymonkey.co.uk/r/Young_Person_Satisfaction_Survey</text:p>
          </table:table-cell>
          <table:table-cell office:value-type="string" table:style-name="ce6">
            <text:p>Contacted by data collection modes &amp; admins staff input responses into the online survey.</text:p>
          </table:table-cell>
          <table:table-cell office:value-type="string" table:style-name="ce6">
            <text:p>No evidence of impact (or uncertain evidence)</text:p>
          </table:table-cell>
          <table:table-cell table:number-columns-repeated="16359" table:style-name="ce8"/>
        </table:table-row>
        <table:table-row table:style-name="ro2">
          <table:table-cell office:value-type="string" table:style-name="ce4">
            <text:p>PPS</text:p>
          </table:table-cell>
          <table:table-cell office:value-type="string" table:style-name="ce4">
            <text:p>PPS</text:p>
          </table:table-cell>
          <table:table-cell office:value-type="string" table:style-name="ce4">
            <text:p>Perceptions of the Public Prosecution Service - Findings of the PPS module from the NI Life and Times Survey October 2020 - December 2020</text:p>
          </table:table-cell>
          <table:table-cell office:value-type="string" table:style-name="ce19">
            <text:p>7. We have a safe community where we respect the law and each other</text:p>
          </table:table-cell>
          <table:table-cell office:value-type="string" table:style-name="ce6">
            <text:p>Confidence in the PPS.</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Online questionnaire/ data collection</text:p>
          </table:table-cell>
          <table:table-cell office:value-type="string" table:style-name="ce6">
            <text:p>Telephone interview</text:p>
          </table:table-cell>
          <table:table-cell office:value-type="string" table:style-name="ce6">
            <text:p>Face-to-face</text:p>
          </table:table-cell>
          <table:table-cell table:style-name="ce6"/>
          <table:table-cell office:value-type="string" table:style-name="ce6">
            <text:p>Mixed</text:p>
          </table:table-cell>
          <table:table-cell office:value-type="float" office:value="14784" table:style-name="ce6">
            <text:p>14784</text:p>
          </table:table-cell>
          <table:table-cell office:value-type="float" office:value="1292" table:style-name="ce6">
            <text:p>1292</text:p>
          </table:table-cell>
          <table:table-cell office:value-type="float" office:value="0.61" table:style-name="ce6">
            <text:p>0.61</text:p>
          </table:table-cell>
          <table:table-cell office:value-type="float" office:value="7" table:style-name="ce6">
            <text:p>7</text:p>
          </table:table-cell>
          <table:table-cell office:value-type="float" office:value="0.09" table:style-name="ce6">
            <text:p>0.09</text:p>
          </table:table-cell>
          <table:table-cell office:value-type="float" office:value="13.145833333333332" table:style-name="ce7">
            <text:p>13.1</text:p>
          </table:table-cell>
          <table:table-cell office:value-type="float" office:value="0.6104876160990711" table:style-name="ce7">
            <text:p>0.6</text:p>
          </table:table-cell>
          <table:table-cell office:value-type="string" table:style-name="ce6">
            <text:p>info@ppsni.gov.uk</text:p>
          </table:table-cell>
          <table:table-cell office:value-type="string" table:style-name="ce6">
            <text:p>https://www.ppsni.gov.uk/publications/perceptions-pps-findings-ni-life-and-times-survey-october-december-2020</text:p>
          </table:table-cell>
          <table:table-cell office:value-type="string" table:style-name="ce6">
            <text:p>Method change due to pandemic restrictions.</text:p>
          </table:table-cell>
          <table:table-cell office:value-type="string" table:style-name="ce4">
            <text:p>Methodology Modified/ Sample Adjusted</text:p>
          </table:table-cell>
          <table:table-cell table:number-columns-repeated="16359" table:style-name="ce8"/>
        </table:table-row>
        <table:table-row table:style-name="ro2">
          <table:table-cell office:value-type="string" table:style-name="ce4">
            <text:p>TEO</text:p>
          </table:table-cell>
          <table:table-cell office:value-type="string" table:style-name="ce4">
            <text:p>PfG Analytics</text:p>
          </table:table-cell>
          <table:table-cell office:value-type="string" table:style-name="ce4">
            <text:p>Continuous Household Survey (TEO section)</text:p>
          </table:table-cell>
          <table:table-cell office:value-type="string" table:style-name="ce19">
            <text:p>All</text:p>
          </table:table-cell>
          <table:table-cell office:value-type="string" table:style-name="ce6">
            <text:p>To collect data on perceived loneliness, self-efficacy, wellbeing and locus of control among the NI population, and to establish levels of understanding of questions on PfG draft outcomes.</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9000" table:style-name="ce6">
            <text:p>9000</text:p>
          </table:table-cell>
          <table:table-cell office:value-type="float" office:value="1885" table:style-name="ce6">
            <text:p>1885</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125.66666666666667" table:style-name="ce7">
            <text:p>125.7</text:p>
          </table:table-cell>
          <table:table-cell office:value-type="float" office:value="4" table:style-name="ce7">
            <text:p>4.0</text:p>
          </table:table-cell>
          <table:table-cell office:value-type="string" table:style-name="ce6">
            <text:p>pfganalytics@executiveoffice-ni.gov.uk</text:p>
          </table:table-cell>
          <table:table-cell office:value-type="string" table:style-name="ce6">
            <text:p>https://www.executiveoffice-ni.gov.uk/topics/statistics-and-research/wellbeing-northern-ireland</text:p>
          </table:table-cell>
          <table:table-cell table:style-name="ce6"/>
          <table:table-cell office:value-type="string" table:style-name="ce4">
            <text:p>Methodology Modified/ Response Decrease</text:p>
          </table:table-cell>
          <table:table-cell table:number-columns-repeated="16359" table:style-name="ce8"/>
        </table:table-row>
        <table:table-row table:style-name="ro3">
          <table:table-cell office:value-type="string" table:style-name="ce4">
            <text:p>TEO</text:p>
          </table:table-cell>
          <table:table-cell office:value-type="string" table:style-name="ce4">
            <text:p>Statistics and Research Branch</text:p>
          </table:table-cell>
          <table:table-cell office:value-type="string" table:style-name="ce4">
            <text:p>NI Life &amp; Times Survey: Community Relations module</text:p>
          </table:table-cell>
          <table:table-cell office:value-type="string" table:style-name="ce19">
            <text:p>3, 7 &amp; 9<text:s/></text:p>
          </table:table-cell>
          <table:table-cell office:value-type="string" table:style-name="ce6">
            <text:p>The module contributes to the monitoring of attitudes and behaviour of people, aged 18 years and over, in Northern Ireland over time.</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Online questionnaire/ data collection</text:p>
          </table:table-cell>
          <table:table-cell office:value-type="string" table:style-name="ce6">
            <text:p>Telephone interview</text:p>
          </table:table-cell>
          <table:table-cell office:value-type="string" table:style-name="ce6">
            <text:p>Face-to-face</text:p>
          </table:table-cell>
          <table:table-cell table:style-name="ce6"/>
          <table:table-cell office:value-type="string" table:style-name="ce6">
            <text:p>Mixed</text:p>
          </table:table-cell>
          <table:table-cell office:value-type="float" office:value="14784" table:style-name="ce6">
            <text:p>14784</text:p>
          </table:table-cell>
          <table:table-cell office:value-type="float" office:value="1292" table:style-name="ce6">
            <text:p>1292</text:p>
          </table:table-cell>
          <table:table-cell office:value-type="float" office:value="7.62" table:style-name="ce6">
            <text:p>7.62</text:p>
          </table:table-cell>
          <table:table-cell office:value-type="float" office:value="7" table:style-name="ce6">
            <text:p>7</text:p>
          </table:table-cell>
          <table:table-cell office:value-type="float" office:value="1.18" table:style-name="ce6">
            <text:p>1.18</text:p>
          </table:table-cell>
          <table:table-cell office:value-type="float" office:value="164.22166666666666" table:style-name="ce7">
            <text:p>164.2</text:p>
          </table:table-cell>
          <table:table-cell office:value-type="float" office:value="7.6263931888544887" table:style-name="ce7">
            <text:p>7.6</text:p>
          </table:table-cell>
          <table:table-cell office:value-type="string" table:style-name="ce6">
            <text:p>p.devine@qub.ac.uk</text:p>
          </table:table-cell>
          <table:table-cell office:value-type="string" table:style-name="ce6">
            <text:p>https://www.ark.ac.uk/nilt/2020/</text:p>
          </table:table-cell>
          <table:table-cell office:value-type="string" table:style-name="ce6">
            <text:p>Method change due to pandemic restrictions. Questions are checked annually to ensure continued need</text:p>
          </table:table-cell>
          <table:table-cell office:value-type="string" table:style-name="ce4">
            <text:p>Methodology Modified/ Sample Adjusted</text:p>
          </table:table-cell>
          <table:table-cell table:number-columns-repeated="16359" table:style-name="ce8"/>
        </table:table-row>
        <table:table-row table:style-name="ro3">
          <table:table-cell office:value-type="string" table:style-name="ce4">
            <text:p>TEO</text:p>
          </table:table-cell>
          <table:table-cell office:value-type="string" table:style-name="ce4">
            <text:p>Statistics and Research Branch</text:p>
          </table:table-cell>
          <table:table-cell office:value-type="string" table:style-name="ce4">
            <text:p>NI Life &amp; Times Survey: Minority Ethnic Groups module</text:p>
          </table:table-cell>
          <table:table-cell office:value-type="string" table:style-name="ce19">
            <text:p>3, 7 &amp; 9<text:s/></text:p>
          </table:table-cell>
          <table:table-cell office:value-type="string" table:style-name="ce6">
            <text:p>The module contributes to the monitoring of attitudes and behaviour of people, aged 18 years and over, in Northern Ireland over time.</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Online questionnaire/ data collection</text:p>
          </table:table-cell>
          <table:table-cell office:value-type="string" table:style-name="ce6">
            <text:p>Telephone interview</text:p>
          </table:table-cell>
          <table:table-cell office:value-type="string" table:style-name="ce6">
            <text:p>Face-to-face</text:p>
          </table:table-cell>
          <table:table-cell table:style-name="ce6"/>
          <table:table-cell office:value-type="string" table:style-name="ce6">
            <text:p>Mixed</text:p>
          </table:table-cell>
          <table:table-cell office:value-type="float" office:value="14784" table:style-name="ce6">
            <text:p>14784</text:p>
          </table:table-cell>
          <table:table-cell office:value-type="float" office:value="1292" table:style-name="ce6">
            <text:p>1292</text:p>
          </table:table-cell>
          <table:table-cell office:value-type="float" office:value="8.3000000000000007" table:style-name="ce6">
            <text:p>8.3</text:p>
          </table:table-cell>
          <table:table-cell office:value-type="float" office:value="7" table:style-name="ce6">
            <text:p>7</text:p>
          </table:table-cell>
          <table:table-cell office:value-type="float" office:value="1.29" table:style-name="ce6">
            <text:p>1.29</text:p>
          </table:table-cell>
          <table:table-cell office:value-type="float" office:value="178.87716666666665" table:style-name="ce7">
            <text:p>178.9</text:p>
          </table:table-cell>
          <table:table-cell office:value-type="float" office:value="8.3069891640866871" table:style-name="ce7">
            <text:p>8.3</text:p>
          </table:table-cell>
          <table:table-cell office:value-type="string" table:style-name="ce6">
            <text:p>p.devine@qub.ac.uk</text:p>
          </table:table-cell>
          <table:table-cell office:value-type="string" table:style-name="ce6">
            <text:p>https://www.ark.ac.uk/nilt/2020/</text:p>
          </table:table-cell>
          <table:table-cell office:value-type="string" table:style-name="ce6">
            <text:p>Method change due to pandemic restrictions. Questions are checked annually to ensure continued need</text:p>
          </table:table-cell>
          <table:table-cell office:value-type="string" table:style-name="ce4">
            <text:p>Methodology Modified/ Sample Adjusted</text:p>
          </table:table-cell>
          <table:table-cell table:number-columns-repeated="16359" table:style-name="ce8"/>
        </table:table-row>
        <table:table-row table:style-name="ro3">
          <table:table-cell office:value-type="string" table:style-name="ce4">
            <text:p>TEO</text:p>
          </table:table-cell>
          <table:table-cell office:value-type="string" table:style-name="ce4">
            <text:p>Statistics and Research Branch</text:p>
          </table:table-cell>
          <table:table-cell office:value-type="string" table:style-name="ce4">
            <text:p>NI Life &amp; Times Survey: Respect half module</text:p>
          </table:table-cell>
          <table:table-cell office:value-type="string" table:style-name="ce19">
            <text:p>3, 7 &amp; 9<text:s/></text:p>
          </table:table-cell>
          <table:table-cell office:value-type="string" table:style-name="ce6">
            <text:p>The module contributes to the monitoring of attitudes and behaviour of people, aged 18 years and over, in Northern Ireland over time.</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Online questionnaire/ data collection</text:p>
          </table:table-cell>
          <table:table-cell office:value-type="string" table:style-name="ce6">
            <text:p>Telephone interview</text:p>
          </table:table-cell>
          <table:table-cell office:value-type="string" table:style-name="ce6">
            <text:p>Face-to-face</text:p>
          </table:table-cell>
          <table:table-cell table:style-name="ce6"/>
          <table:table-cell office:value-type="string" table:style-name="ce6">
            <text:p>Mixed</text:p>
          </table:table-cell>
          <table:table-cell office:value-type="float" office:value="14784" table:style-name="ce6">
            <text:p>14784</text:p>
          </table:table-cell>
          <table:table-cell office:value-type="float" office:value="1292" table:style-name="ce6">
            <text:p>1292</text:p>
          </table:table-cell>
          <table:table-cell office:value-type="float" office:value="1.4" table:style-name="ce6">
            <text:p>1.4</text:p>
          </table:table-cell>
          <table:table-cell office:value-type="float" office:value="7" table:style-name="ce6">
            <text:p>7</text:p>
          </table:table-cell>
          <table:table-cell office:value-type="float" office:value="0.22" table:style-name="ce6">
            <text:p>0.22</text:p>
          </table:table-cell>
          <table:table-cell office:value-type="float" office:value="30.172333333333331" table:style-name="ce7">
            <text:p>30.2</text:p>
          </table:table-cell>
          <table:table-cell office:value-type="float" office:value="1.4011919504643962" table:style-name="ce7">
            <text:p>1.4</text:p>
          </table:table-cell>
          <table:table-cell office:value-type="string" table:style-name="ce6">
            <text:p>p.devine@qub.ac.uk</text:p>
          </table:table-cell>
          <table:table-cell office:value-type="string" table:style-name="ce6">
            <text:p>https://www.ark.ac.uk/nilt/2020/</text:p>
          </table:table-cell>
          <table:table-cell office:value-type="string" table:style-name="ce6">
            <text:p>Method change due to pandemic restrictions. Questions are checked annually to ensure continued need</text:p>
          </table:table-cell>
          <table:table-cell office:value-type="string" table:style-name="ce4">
            <text:p>Methodology Modified/ Sample Adjusted</text:p>
          </table:table-cell>
          <table:table-cell table:number-columns-repeated="16359" table:style-name="ce8"/>
        </table:table-row>
        <table:table-row table:style-name="ro10">
          <table:table-cell office:value-type="string" table:style-name="ce4">
            <text:p>TEO</text:p>
          </table:table-cell>
          <table:table-cell office:value-type="string" table:style-name="ce4">
            <text:p>ECNI</text:p>
          </table:table-cell>
          <table:table-cell office:value-type="string" table:style-name="ce4">
            <text:p>Public Opinion Survey on Equality in Northern Ireland</text:p>
          </table:table-cell>
          <table:table-cell office:value-type="string" table:style-name="ce19">
            <text:p>3. We have a more equal society</text:p>
          </table:table-cell>
          <table:table-cell office:value-type="string" table:style-name="ce6">
            <text:p>To support the development and monitoring of the ECNI's corporate and business objectives.</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16207" table:style-name="ce6">
            <text:p>16207</text:p>
          </table:table-cell>
          <table:table-cell office:value-type="float" office:value="500" table:style-name="ce6">
            <text:p>500</text:p>
          </table:table-cell>
          <table:table-cell office:value-type="float" office:value="14" table:style-name="ce6">
            <text:p>14</text:p>
          </table:table-cell>
          <table:table-cell office:value-type="float" office:value="50" table:style-name="ce6">
            <text:p>50</text:p>
          </table:table-cell>
          <table:table-cell office:value-type="float" office:value="14" table:style-name="ce6">
            <text:p>14</text:p>
          </table:table-cell>
          <table:table-cell office:value-type="float" office:value="128.33333333333334" table:style-name="ce7">
            <text:p>128.3</text:p>
          </table:table-cell>
          <table:table-cell office:value-type="float" office:value="15.400000000000002" table:style-name="ce7">
            <text:p>15.4</text:p>
          </table:table-cell>
          <table:table-cell office:value-type="string" table:style-name="ce6">
            <text:p>enquiries@vssni.org</text:p>
          </table:table-cell>
          <table:table-cell office:value-type="string" table:style-name="ce6">
            <text:p>https://www.equalityni.org/Delivering-Equality/Addressing-inequality/Social-attitudes-good-relations/Research-investigations/Public-opinion-survey#:~:text=Equality%20in%20Northern%20Ireland%20%E2%80%93%20Public%20Opinion%20Surveys,delivery%20of%20our%20Corporate%20and%20Business%20planning%20outcomes.</text:p>
          </table:table-cell>
          <table:table-cell table:style-name="ce6"/>
          <table:table-cell office:value-type="string" table:style-name="ce4">
            <text:p>Sample Adjusted</text:p>
          </table:table-cell>
          <table:table-cell table:number-columns-repeated="16359" table:style-name="ce8"/>
        </table:table-row>
        <table:table-row table:style-name="ro7">
          <table:table-cell table:number-columns-repeated="2" table:style-name="ce13"/>
          <table:table-cell table:style-name="ce14"/>
          <table:table-cell table:style-name="ce18"/>
          <table:table-cell table:number-columns-repeated="2" table:style-name="ce13"/>
          <table:table-cell table:number-columns-repeated="2" table:style-name="ce15"/>
          <table:table-cell table:number-columns-repeated="11" table:style-name="ce13"/>
          <table:table-cell table:number-columns-repeated="2" table:style-name="ce16"/>
          <table:table-cell table:number-columns-repeated="3" table:style-name="ce13"/>
          <table:table-cell table:style-name="ce14"/>
          <table:table-cell table:number-columns-repeated="16359" table:style-name="ce8"/>
        </table:table-row>
        <table:table-row table:number-rows-repeated="3" table:style-name="ro7">
          <table:table-cell table:number-columns-repeated="3" table:style-name="ce13"/>
          <table:table-cell table:style-name="ce15"/>
          <table:table-cell table:number-columns-repeated="2" table:style-name="ce13"/>
          <table:table-cell table:number-columns-repeated="2" table:style-name="ce15"/>
          <table:table-cell table:number-columns-repeated="11" table:style-name="ce13"/>
          <table:table-cell table:number-columns-repeated="2" table:style-name="ce16"/>
          <table:table-cell table:number-columns-repeated="4" table:style-name="ce13"/>
          <table:table-cell table:number-columns-repeated="16359" table:style-name="ce8"/>
        </table:table-row>
        <table:table-row table:number-rows-repeated="2" table:style-name="ro7">
          <table:table-cell table:number-columns-repeated="3" table:style-name="ce14"/>
          <table:table-cell table:style-name="ce15"/>
          <table:table-cell table:number-columns-repeated="2" table:style-name="ce13"/>
          <table:table-cell table:number-columns-repeated="2" table:style-name="ce15"/>
          <table:table-cell table:number-columns-repeated="11" table:style-name="ce13"/>
          <table:table-cell table:number-columns-repeated="2" table:style-name="ce16"/>
          <table:table-cell table:number-columns-repeated="3" table:style-name="ce13"/>
          <table:table-cell table:style-name="ce14"/>
          <table:table-cell table:number-columns-repeated="16359" table:style-name="ce8"/>
        </table:table-row>
        <table:table-row table:style-name="ro7">
          <table:table-cell table:number-columns-repeated="2" table:style-name="ce14"/>
          <table:table-cell table:style-name="ce13"/>
          <table:table-cell table:style-name="ce15"/>
          <table:table-cell table:number-columns-repeated="2" table:style-name="ce13"/>
          <table:table-cell table:number-columns-repeated="2" table:style-name="ce15"/>
          <table:table-cell table:number-columns-repeated="11" table:style-name="ce13"/>
          <table:table-cell table:number-columns-repeated="2" table:style-name="ce16"/>
          <table:table-cell table:number-columns-repeated="4" table:style-name="ce13"/>
          <table:table-cell table:number-columns-repeated="16359" table:style-name="ce8"/>
        </table:table-row>
        <table:table-row table:number-rows-repeated="3" table:style-name="ro7">
          <table:table-cell table:number-columns-repeated="3" table:style-name="ce14"/>
          <table:table-cell table:style-name="ce15"/>
          <table:table-cell table:number-columns-repeated="2" table:style-name="ce13"/>
          <table:table-cell table:number-columns-repeated="2" table:style-name="ce15"/>
          <table:table-cell table:number-columns-repeated="11" table:style-name="ce13"/>
          <table:table-cell table:number-columns-repeated="2" table:style-name="ce16"/>
          <table:table-cell table:number-columns-repeated="3" table:style-name="ce13"/>
          <table:table-cell table:style-name="ce14"/>
          <table:table-cell table:number-columns-repeated="16359" table:style-name="ce8"/>
        </table:table-row>
        <table:table-row table:style-name="ro7">
          <table:table-cell table:number-columns-repeated="3" table:style-name="ce13"/>
          <table:table-cell table:style-name="ce15"/>
          <table:table-cell table:number-columns-repeated="2" table:style-name="ce13"/>
          <table:table-cell table:number-columns-repeated="2" table:style-name="ce15"/>
          <table:table-cell table:number-columns-repeated="11" table:style-name="ce13"/>
          <table:table-cell table:number-columns-repeated="2" table:style-name="ce16"/>
          <table:table-cell table:number-columns-repeated="4" table:style-name="ce13"/>
          <table:table-cell table:number-columns-repeated="16359" table:style-name="ce8"/>
        </table:table-row>
        <table:table-row table:number-rows-repeated="2" table:style-name="ro7">
          <table:table-cell table:number-columns-repeated="2" table:style-name="ce14"/>
          <table:table-cell table:style-name="ce13"/>
          <table:table-cell table:style-name="ce15"/>
          <table:table-cell table:number-columns-repeated="2" table:style-name="ce13"/>
          <table:table-cell table:number-columns-repeated="2" table:style-name="ce15"/>
          <table:table-cell table:number-columns-repeated="11" table:style-name="ce13"/>
          <table:table-cell table:number-columns-repeated="2" table:style-name="ce16"/>
          <table:table-cell table:number-columns-repeated="4" table:style-name="ce13"/>
          <table:table-cell table:number-columns-repeated="16359" table:style-name="ce8"/>
        </table:table-row>
        <table:table-row table:number-rows-repeated="2" table:style-name="ro7">
          <table:table-cell table:number-columns-repeated="3" table:style-name="ce14"/>
          <table:table-cell table:style-name="ce15"/>
          <table:table-cell table:number-columns-repeated="2" table:style-name="ce13"/>
          <table:table-cell table:number-columns-repeated="2" table:style-name="ce15"/>
          <table:table-cell table:number-columns-repeated="11" table:style-name="ce13"/>
          <table:table-cell table:number-columns-repeated="2" table:style-name="ce16"/>
          <table:table-cell table:number-columns-repeated="3" table:style-name="ce13"/>
          <table:table-cell table:style-name="ce14"/>
          <table:table-cell table:number-columns-repeated="16359" table:style-name="ce8"/>
        </table:table-row>
        <table:table-row table:style-name="ro7">
          <table:table-cell table:number-columns-repeated="3" table:style-name="ce14"/>
          <table:table-cell table:style-name="ce15"/>
          <table:table-cell table:number-columns-repeated="2" table:style-name="ce13"/>
          <table:table-cell table:number-columns-repeated="2" table:style-name="ce15"/>
          <table:table-cell table:number-columns-repeated="11" table:style-name="ce13"/>
          <table:table-cell table:style-name="ce17"/>
          <table:table-cell table:style-name="ce16"/>
          <table:table-cell table:number-columns-repeated="3" table:style-name="ce13"/>
          <table:table-cell table:style-name="ce14"/>
          <table:table-cell table:number-columns-repeated="16359" table:style-name="ce8"/>
        </table:table-row>
        <table:table-row table:style-name="ro7">
          <table:table-cell table:style-name="ce13"/>
          <table:table-cell table:number-columns-repeated="2" table:style-name="ce14"/>
          <table:table-cell table:style-name="ce15"/>
          <table:table-cell table:number-columns-repeated="2" table:style-name="ce13"/>
          <table:table-cell table:number-columns-repeated="2" table:style-name="ce15"/>
          <table:table-cell table:number-columns-repeated="11" table:style-name="ce13"/>
          <table:table-cell table:number-columns-repeated="2" table:style-name="ce16"/>
          <table:table-cell table:number-columns-repeated="3" table:style-name="ce13"/>
          <table:table-cell table:style-name="ce14"/>
          <table:table-cell table:number-columns-repeated="16359" table:style-name="ce8"/>
        </table:table-row>
        <table:table-row table:number-rows-repeated="2" table:style-name="ro7">
          <table:table-cell table:number-columns-repeated="3" table:style-name="ce13"/>
          <table:table-cell table:style-name="ce15"/>
          <table:table-cell table:number-columns-repeated="2" table:style-name="ce13"/>
          <table:table-cell table:number-columns-repeated="2" table:style-name="ce15"/>
          <table:table-cell table:number-columns-repeated="11" table:style-name="ce13"/>
          <table:table-cell table:number-columns-repeated="2" table:style-name="ce16"/>
          <table:table-cell table:number-columns-repeated="4" table:style-name="ce13"/>
          <table:table-cell table:number-columns-repeated="16359" table:style-name="ce8"/>
        </table:table-row>
        <table:table-row table:style-name="ro7">
          <table:table-cell table:number-columns-repeated="2" table:style-name="ce14"/>
          <table:table-cell table:style-name="ce13"/>
          <table:table-cell table:style-name="ce15"/>
          <table:table-cell table:number-columns-repeated="2" table:style-name="ce13"/>
          <table:table-cell table:number-columns-repeated="2" table:style-name="ce15"/>
          <table:table-cell table:number-columns-repeated="11" table:style-name="ce13"/>
          <table:table-cell table:number-columns-repeated="2" table:style-name="ce16"/>
          <table:table-cell table:number-columns-repeated="4" table:style-name="ce13"/>
          <table:table-cell table:number-columns-repeated="16359" table:style-name="ce8"/>
        </table:table-row>
        <table:table-row table:number-rows-repeated="2" table:style-name="ro7">
          <table:table-cell table:number-columns-repeated="3" table:style-name="ce14"/>
          <table:table-cell table:style-name="ce15"/>
          <table:table-cell table:number-columns-repeated="2" table:style-name="ce13"/>
          <table:table-cell table:number-columns-repeated="2" table:style-name="ce15"/>
          <table:table-cell table:number-columns-repeated="11" table:style-name="ce13"/>
          <table:table-cell table:number-columns-repeated="2" table:style-name="ce16"/>
          <table:table-cell table:number-columns-repeated="3" table:style-name="ce13"/>
          <table:table-cell table:style-name="ce14"/>
          <table:table-cell table:number-columns-repeated="16359" table:style-name="ce8"/>
        </table:table-row>
        <table:table-row table:style-name="ro7">
          <table:table-cell table:number-columns-repeated="2" table:style-name="ce14"/>
          <table:table-cell table:style-name="ce13"/>
          <table:table-cell table:style-name="ce15"/>
          <table:table-cell table:number-columns-repeated="2" table:style-name="ce13"/>
          <table:table-cell table:number-columns-repeated="2" table:style-name="ce15"/>
          <table:table-cell table:number-columns-repeated="11" table:style-name="ce13"/>
          <table:table-cell table:number-columns-repeated="2" table:style-name="ce16"/>
          <table:table-cell table:number-columns-repeated="4" table:style-name="ce13"/>
          <table:table-cell table:number-columns-repeated="16359" table:style-name="ce8"/>
        </table:table-row>
        <table:table-row table:number-rows-repeated="2" table:style-name="ro7">
          <table:table-cell table:number-columns-repeated="3" table:style-name="ce14"/>
          <table:table-cell table:style-name="ce15"/>
          <table:table-cell table:number-columns-repeated="2" table:style-name="ce13"/>
          <table:table-cell table:number-columns-repeated="2" table:style-name="ce15"/>
          <table:table-cell table:number-columns-repeated="11" table:style-name="ce13"/>
          <table:table-cell table:number-columns-repeated="2" table:style-name="ce16"/>
          <table:table-cell table:number-columns-repeated="3" table:style-name="ce13"/>
          <table:table-cell table:style-name="ce14"/>
          <table:table-cell table:number-columns-repeated="16359" table:style-name="ce8"/>
        </table:table-row>
        <table:table-row table:style-name="ro7">
          <table:table-cell table:number-columns-repeated="3" table:style-name="ce13"/>
          <table:table-cell table:style-name="ce15"/>
          <table:table-cell table:number-columns-repeated="2" table:style-name="ce13"/>
          <table:table-cell table:number-columns-repeated="2" table:style-name="ce15"/>
          <table:table-cell table:number-columns-repeated="11" table:style-name="ce13"/>
          <table:table-cell table:number-columns-repeated="2" table:style-name="ce16"/>
          <table:table-cell table:number-columns-repeated="4" table:style-name="ce13"/>
          <table:table-cell table:number-columns-repeated="16359" table:style-name="ce8"/>
        </table:table-row>
        <table:table-row table:number-rows-repeated="2" table:style-name="ro7">
          <table:table-cell table:style-name="ce14"/>
          <table:table-cell table:number-columns-repeated="2" table:style-name="ce13"/>
          <table:table-cell table:style-name="ce15"/>
          <table:table-cell table:number-columns-repeated="2" table:style-name="ce13"/>
          <table:table-cell table:number-columns-repeated="2" table:style-name="ce15"/>
          <table:table-cell table:number-columns-repeated="11" table:style-name="ce13"/>
          <table:table-cell table:number-columns-repeated="2" table:style-name="ce16"/>
          <table:table-cell table:number-columns-repeated="4" table:style-name="ce13"/>
          <table:table-cell table:number-columns-repeated="16359" table:style-name="ce8"/>
        </table:table-row>
        <table:table-row table:style-name="ro7">
          <table:table-cell table:number-columns-repeated="3" table:style-name="ce14"/>
          <table:table-cell table:style-name="ce15"/>
          <table:table-cell table:number-columns-repeated="2" table:style-name="ce13"/>
          <table:table-cell table:number-columns-repeated="2" table:style-name="ce15"/>
          <table:table-cell table:number-columns-repeated="11" table:style-name="ce13"/>
          <table:table-cell table:number-columns-repeated="2" table:style-name="ce16"/>
          <table:table-cell table:number-columns-repeated="3" table:style-name="ce13"/>
          <table:table-cell table:style-name="ce14"/>
          <table:table-cell table:number-columns-repeated="16359" table:style-name="ce8"/>
        </table:table-row>
        <table:table-row table:style-name="ro7">
          <table:table-cell table:style-name="ce14"/>
          <table:table-cell table:number-columns-repeated="2" table:style-name="ce13"/>
          <table:table-cell table:style-name="ce15"/>
          <table:table-cell table:number-columns-repeated="2" table:style-name="ce13"/>
          <table:table-cell table:number-columns-repeated="2" table:style-name="ce15"/>
          <table:table-cell table:number-columns-repeated="11" table:style-name="ce13"/>
          <table:table-cell table:number-columns-repeated="2" table:style-name="ce16"/>
          <table:table-cell table:number-columns-repeated="4" table:style-name="ce13"/>
          <table:table-cell table:number-columns-repeated="16359" table:style-name="ce8"/>
        </table:table-row>
        <table:table-row table:style-name="ro7">
          <table:table-cell table:number-columns-repeated="2" table:style-name="ce14"/>
          <table:table-cell table:style-name="ce13"/>
          <table:table-cell table:style-name="ce15"/>
          <table:table-cell table:number-columns-repeated="2" table:style-name="ce13"/>
          <table:table-cell table:number-columns-repeated="2" table:style-name="ce15"/>
          <table:table-cell table:number-columns-repeated="11" table:style-name="ce13"/>
          <table:table-cell table:number-columns-repeated="2" table:style-name="ce16"/>
          <table:table-cell table:number-columns-repeated="4" table:style-name="ce13"/>
          <table:table-cell table:number-columns-repeated="16359" table:style-name="ce8"/>
        </table:table-row>
        <table:table-row table:number-rows-repeated="2" table:style-name="ro7">
          <table:table-cell table:style-name="ce14"/>
          <table:table-cell table:number-columns-repeated="2" table:style-name="ce13"/>
          <table:table-cell table:style-name="ce15"/>
          <table:table-cell table:number-columns-repeated="2" table:style-name="ce13"/>
          <table:table-cell table:number-columns-repeated="2" table:style-name="ce15"/>
          <table:table-cell table:number-columns-repeated="11" table:style-name="ce13"/>
          <table:table-cell table:number-columns-repeated="2" table:style-name="ce16"/>
          <table:table-cell table:number-columns-repeated="4" table:style-name="ce13"/>
          <table:table-cell table:number-columns-repeated="16359" table:style-name="ce8"/>
        </table:table-row>
        <table:table-row table:number-rows-repeated="1048421" table:style-name="ro7">
          <table:table-cell table:number-columns-repeated="16384"/>
        </table:table-row>
      </table:table>
      <table:table table:name="'file:///C:/Users/dof-mckevittg/Documents/Business%20Burden%20Analysis%20-%20Copy.xlsx'#Business_Table" table:style-name="ta2">
        <table:table-source xlink:href="file:///C:/Users/dof-mckevittg/Documents/Business%20Burden%20Analysis%20-%20Copy.xlsx" table:table-name="Business_Table" table:mode="copy-results-only"/>
        <table:table-column/>
        <table:table-row table:number-rows-repeated="1048576">
          <table:table-cell table:number-columns-repeated="16384"/>
        </table:table-row>
      </table:table>
      <table:table table:name="'file:///C:/Users/dof-mckevittg/Documents/Business%20Burden%20Analysis%20-%20Copy.xlsx'#Business_Total22" table:style-name="ta2">
        <table:table-source xlink:href="file:///C:/Users/dof-mckevittg/Documents/Business%20Burden%20Analysis%20-%20Copy.xlsx" table:table-name="Business_Total22" table:mode="copy-results-only"/>
        <table:table-column/>
        <table:table-row table:number-rows-repeated="1048576">
          <table:table-cell table:number-columns-repeated="16384"/>
        </table:table-row>
      </table:table>
      <table:table table:name="'file:///C:/Users/dof-mckevittg/Documents/Business%20Burden%20Analysis%20-%20Copy.xlsx'#TablesCharts" table:style-name="ta2">
        <table:table-source xlink:href="file:///C:/Users/dof-mckevittg/Documents/Business%20Burden%20Analysis%20-%20Copy.xlsx" table:table-name="TablesCharts" table:mode="copy-results-only"/>
        <table:table-column/>
        <table:table-row table:number-rows-repeated="1048576">
          <table:table-cell table:number-columns-repeated="16384"/>
        </table:table-row>
      </table:table>
      <table:table table:name="'file:///C:/Users/dof-mckevittg/Documents/Business%20Burden%20Analysis%20-%20Copy.xlsx'#BUSINESS_PIVOT" table:style-name="ta2">
        <table:table-source xlink:href="file:///C:/Users/dof-mckevittg/Documents/Business%20Burden%20Analysis%20-%20Copy.xlsx" table:table-name="BUSINESS_PIVOT" table:mode="copy-results-only"/>
        <table:table-column/>
        <table:table-row table:number-rows-repeated="1048576">
          <table:table-cell table:number-columns-repeated="16384"/>
        </table:table-row>
      </table:table>
      <table:table table:name="'file:///C:/Users/dof-mckevittg/Documents/Business%20Burden%20Analysis%20-%20Copy.xlsx'#Constant_Calculations22" table:style-name="ta2">
        <table:table-source xlink:href="file:///C:/Users/dof-mckevittg/Documents/Business%20Burden%20Analysis%20-%20Copy.xlsx" table:table-name="Constant_Calculations22" table:mode="copy-results-only"/>
        <table:table-column/>
        <table:table-row table:number-rows-repeated="1048576">
          <table:table-cell table:number-columns-repeated="16384"/>
        </table:table-row>
      </table:table>
      <table:table table:name="'file:///C:/Users/dof-mckevittg/Documents/Business%20Burden%20Analysis%20-%20Copy.xlsx'#MASTER_Data_-_Historic_ConInc22" table:style-name="ta2">
        <table:table-source xlink:href="file:///C:/Users/dof-mckevittg/Documents/Business%20Burden%20Analysis%20-%20Copy.xlsx" table:table-name="MASTER_Data_-_Historic_ConInc22"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22" table:style-name="ta2">
        <table:table-source xlink:href="file:///C:/Users/dof-mckevittg/Documents/Business%20Burden%20Analysis%20-%20Copy.xlsx" table:table-name="ASHE_Codes22" table:mode="copy-results-only"/>
        <table:table-column/>
        <table:table-row table:number-rows-repeated="1048576">
          <table:table-cell table:number-columns-repeated="16384"/>
        </table:table-row>
      </table:table>
      <table:table table:name="'file:///C:/Users/dof-mckevittg/Documents/Business%20Burden%20Analysis%20-%20Copy.xlsx'#Business_Total" table:style-name="ta2">
        <table:table-source xlink:href="file:///C:/Users/dof-mckevittg/Documents/Business%20Burden%20Analysis%20-%20Copy.xlsx" table:table-name="Business_Total" table:mode="copy-results-only"/>
        <table:table-column/>
        <table:table-row table:number-rows-repeated="1048576">
          <table:table-cell table:number-columns-repeated="16384"/>
        </table:table-row>
      </table:table>
      <table:table table:name="'file:///C:/Users/dof-mckevittg/Documents/Business%20Burden%20Analysis%20-%20Copy.xlsx'#Constant_Calculations" table:style-name="ta2">
        <table:table-source xlink:href="file:///C:/Users/dof-mckevittg/Documents/Business%20Burden%20Analysis%20-%20Copy.xlsx" table:table-name="Constant_Calculations" table:mode="copy-results-only"/>
        <table:table-column/>
        <table:table-row table:number-rows-repeated="1048576">
          <table:table-cell table:number-columns-repeated="16384"/>
        </table:table-row>
      </table:table>
      <table:table table:name="'file:///C:/Users/dof-mckevittg/Documents/Business%20Burden%20Analysis%20-%20Copy.xlsx'#MASTER_Data_-_Historic_ConIncl" table:style-name="ta2">
        <table:table-source xlink:href="file:///C:/Users/dof-mckevittg/Documents/Business%20Burden%20Analysis%20-%20Copy.xlsx" table:table-name="MASTER_Data_-_Historic_ConIncl"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 table:style-name="ta2">
        <table:table-source xlink:href="file:///C:/Users/dof-mckevittg/Documents/Business%20Burden%20Analysis%20-%20Copy.xlsx" table:table-name="ASHE_Codes" table:mode="copy-results-only"/>
        <table:table-column/>
        <table:table-row table:number-rows-repeated="1048576">
          <table:table-cell table:number-columns-repeated="16384"/>
        </table:table-row>
      </table:table>
      <table:table table:name="'file:///C:/Users/dof-mckevittg/Documents/Business%20Burden%20Analysis%20-%20Copy.xlsx'#Business_Total5" table:style-name="ta2">
        <table:table-source xlink:href="file:///C:/Users/dof-mckevittg/Documents/Business%20Burden%20Analysis%20-%20Copy.xlsx" table:table-name="Business_Total5" table:mode="copy-results-only"/>
        <table:table-column/>
        <table:table-row table:number-rows-repeated="1048576">
          <table:table-cell table:number-columns-repeated="16384"/>
        </table:table-row>
      </table:table>
      <table:table table:name="'file:///C:/Users/dof-mckevittg/Documents/Business%20Burden%20Analysis%20-%20Copy.xlsx'#Constant_Calculations5" table:style-name="ta2">
        <table:table-source xlink:href="file:///C:/Users/dof-mckevittg/Documents/Business%20Burden%20Analysis%20-%20Copy.xlsx" table:table-name="Constant_Calculations5" table:mode="copy-results-only"/>
        <table:table-column/>
        <table:table-row table:number-rows-repeated="1048576">
          <table:table-cell table:number-columns-repeated="16384"/>
        </table:table-row>
      </table:table>
      <table:table table:name="'file:///C:/Users/dof-mckevittg/Documents/Business%20Burden%20Analysis%20-%20Copy.xlsx'#MASTER_Data_-_Historic_ConIncl5" table:style-name="ta2">
        <table:table-source xlink:href="file:///C:/Users/dof-mckevittg/Documents/Business%20Burden%20Analysis%20-%20Copy.xlsx" table:table-name="MASTER_Data_-_Historic_ConIncl5"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5" table:style-name="ta2">
        <table:table-source xlink:href="file:///C:/Users/dof-mckevittg/Documents/Business%20Burden%20Analysis%20-%20Copy.xlsx" table:table-name="ASHE_Codes5" table:mode="copy-results-only"/>
        <table:table-column/>
        <table:table-row table:number-rows-repeated="1048576">
          <table:table-cell table:number-columns-repeated="16384"/>
        </table:table-row>
      </table:table>
      <table:table table:name="'file:///C:/Users/dof-mckevittg/Documents/Business%20Burden%20Analysis%20-%20Copy.xlsx'#Business_Total1" table:style-name="ta2">
        <table:table-source xlink:href="file:///C:/Users/dof-mckevittg/Documents/Business%20Burden%20Analysis%20-%20Copy.xlsx" table:table-name="Business_Total1" table:mode="copy-results-only"/>
        <table:table-column/>
        <table:table-row table:number-rows-repeated="1048576">
          <table:table-cell table:number-columns-repeated="16384"/>
        </table:table-row>
      </table:table>
      <table:table table:name="'file:///C:/Users/dof-mckevittg/Documents/Business%20Burden%20Analysis%20-%20Copy.xlsx'#Constant_Calculations1" table:style-name="ta2">
        <table:table-source xlink:href="file:///C:/Users/dof-mckevittg/Documents/Business%20Burden%20Analysis%20-%20Copy.xlsx" table:table-name="Constant_Calculations1" table:mode="copy-results-only"/>
        <table:table-column/>
        <table:table-row table:number-rows-repeated="1048576">
          <table:table-cell table:number-columns-repeated="16384"/>
        </table:table-row>
      </table:table>
      <table:table table:name="'file:///C:/Users/dof-mckevittg/Documents/Business%20Burden%20Analysis%20-%20Copy.xlsx'#MASTER_Data_-_Historic_ConIncl1" table:style-name="ta2">
        <table:table-source xlink:href="file:///C:/Users/dof-mckevittg/Documents/Business%20Burden%20Analysis%20-%20Copy.xlsx" table:table-name="MASTER_Data_-_Historic_ConIncl1"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 table:style-name="ta2">
        <table:table-source xlink:href="file:///C:/Users/dof-mckevittg/Documents/Business%20Burden%20Analysis%20-%20Copy.xlsx" table:table-name="ASHE_Codes1" table:mode="copy-results-only"/>
        <table:table-column/>
        <table:table-row table:number-rows-repeated="1048576">
          <table:table-cell table:number-columns-repeated="16384"/>
        </table:table-row>
      </table:table>
      <table:table table:name="'file:///C:/Users/dof-mckevittg/Documents/Business%20Burden%20Analysis%20-%20Copy.xlsx'#Business_Total2" table:style-name="ta2">
        <table:table-source xlink:href="file:///C:/Users/dof-mckevittg/Documents/Business%20Burden%20Analysis%20-%20Copy.xlsx" table:table-name="Business_Total2" table:mode="copy-results-only"/>
        <table:table-column/>
        <table:table-row table:number-rows-repeated="1048576">
          <table:table-cell table:number-columns-repeated="16384"/>
        </table:table-row>
      </table:table>
      <table:table table:name="'file:///C:/Users/dof-mckevittg/Documents/Business%20Burden%20Analysis%20-%20Copy.xlsx'#Constant_Calculations2" table:style-name="ta2">
        <table:table-source xlink:href="file:///C:/Users/dof-mckevittg/Documents/Business%20Burden%20Analysis%20-%20Copy.xlsx" table:table-name="Constant_Calculations2" table:mode="copy-results-only"/>
        <table:table-column/>
        <table:table-row table:number-rows-repeated="1048576">
          <table:table-cell table:number-columns-repeated="16384"/>
        </table:table-row>
      </table:table>
      <table:table table:name="'file:///C:/Users/dof-mckevittg/Documents/Business%20Burden%20Analysis%20-%20Copy.xlsx'#MASTER_Data_-_Historic_ConIncl2" table:style-name="ta2">
        <table:table-source xlink:href="file:///C:/Users/dof-mckevittg/Documents/Business%20Burden%20Analysis%20-%20Copy.xlsx" table:table-name="MASTER_Data_-_Historic_ConIncl2"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2" table:style-name="ta2">
        <table:table-source xlink:href="file:///C:/Users/dof-mckevittg/Documents/Business%20Burden%20Analysis%20-%20Copy.xlsx" table:table-name="ASHE_Codes2" table:mode="copy-results-only"/>
        <table:table-column/>
        <table:table-row table:number-rows-repeated="1048576">
          <table:table-cell table:number-columns-repeated="16384"/>
        </table:table-row>
      </table:table>
      <table:table table:name="'file:///C:/Users/dof-mckevittg/Documents/Business%20Burden%20Analysis%20-%20Copy.xlsx'#Business_Total4" table:style-name="ta2">
        <table:table-source xlink:href="file:///C:/Users/dof-mckevittg/Documents/Business%20Burden%20Analysis%20-%20Copy.xlsx" table:table-name="Business_Total4" table:mode="copy-results-only"/>
        <table:table-column/>
        <table:table-row table:number-rows-repeated="1048576">
          <table:table-cell table:number-columns-repeated="16384"/>
        </table:table-row>
      </table:table>
      <table:table table:name="'file:///C:/Users/dof-mckevittg/Documents/Business%20Burden%20Analysis%20-%20Copy.xlsx'#Constant_Calculations4" table:style-name="ta2">
        <table:table-source xlink:href="file:///C:/Users/dof-mckevittg/Documents/Business%20Burden%20Analysis%20-%20Copy.xlsx" table:table-name="Constant_Calculations4" table:mode="copy-results-only"/>
        <table:table-column/>
        <table:table-row table:number-rows-repeated="1048576">
          <table:table-cell table:number-columns-repeated="16384"/>
        </table:table-row>
      </table:table>
      <table:table table:name="'file:///C:/Users/dof-mckevittg/Documents/Business%20Burden%20Analysis%20-%20Copy.xlsx'#MASTER_Data_-_Historic_ConIncl4" table:style-name="ta2">
        <table:table-source xlink:href="file:///C:/Users/dof-mckevittg/Documents/Business%20Burden%20Analysis%20-%20Copy.xlsx" table:table-name="MASTER_Data_-_Historic_ConIncl4"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4" table:style-name="ta2">
        <table:table-source xlink:href="file:///C:/Users/dof-mckevittg/Documents/Business%20Burden%20Analysis%20-%20Copy.xlsx" table:table-name="ASHE_Codes4" table:mode="copy-results-only"/>
        <table:table-column/>
        <table:table-row table:number-rows-repeated="1048576">
          <table:table-cell table:number-columns-repeated="16384"/>
        </table:table-row>
      </table:table>
      <table:table table:name="'file:///C:/Users/dof-mckevittg/Documents/Business%20Burden%20Analysis%20-%20Copy.xlsx'#Business_Total3" table:style-name="ta2">
        <table:table-source xlink:href="file:///C:/Users/dof-mckevittg/Documents/Business%20Burden%20Analysis%20-%20Copy.xlsx" table:table-name="Business_Total3" table:mode="copy-results-only"/>
        <table:table-column/>
        <table:table-row table:number-rows-repeated="1048576">
          <table:table-cell table:number-columns-repeated="16384"/>
        </table:table-row>
      </table:table>
      <table:table table:name="'file:///C:/Users/dof-mckevittg/Documents/Business%20Burden%20Analysis%20-%20Copy.xlsx'#Constant_Calculations3" table:style-name="ta2">
        <table:table-source xlink:href="file:///C:/Users/dof-mckevittg/Documents/Business%20Burden%20Analysis%20-%20Copy.xlsx" table:table-name="Constant_Calculations3" table:mode="copy-results-only"/>
        <table:table-column/>
        <table:table-row table:number-rows-repeated="1048576">
          <table:table-cell table:number-columns-repeated="16384"/>
        </table:table-row>
      </table:table>
      <table:table table:name="'file:///C:/Users/dof-mckevittg/Documents/Business%20Burden%20Analysis%20-%20Copy.xlsx'#MASTER_Data_-_Historic_ConIncl3" table:style-name="ta2">
        <table:table-source xlink:href="file:///C:/Users/dof-mckevittg/Documents/Business%20Burden%20Analysis%20-%20Copy.xlsx" table:table-name="MASTER_Data_-_Historic_ConIncl3"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3" table:style-name="ta2">
        <table:table-source xlink:href="file:///C:/Users/dof-mckevittg/Documents/Business%20Burden%20Analysis%20-%20Copy.xlsx" table:table-name="ASHE_Codes3" table:mode="copy-results-only"/>
        <table:table-column/>
        <table:table-row table:number-rows-repeated="1048576">
          <table:table-cell table:number-columns-repeated="16384"/>
        </table:table-row>
      </table:table>
      <table:table table:name="'file:///C:/Users/dof-mckevittg/Documents/Business%20Burden%20Analysis%20-%20Copy.xlsx'#Business_Total12" table:style-name="ta2">
        <table:table-source xlink:href="file:///C:/Users/dof-mckevittg/Documents/Business%20Burden%20Analysis%20-%20Copy.xlsx" table:table-name="Business_Total12" table:mode="copy-results-only"/>
        <table:table-column/>
        <table:table-row table:number-rows-repeated="1048576">
          <table:table-cell table:number-columns-repeated="16384"/>
        </table:table-row>
      </table:table>
      <table:table table:name="'file:///C:/Users/dof-mckevittg/Documents/Business%20Burden%20Analysis%20-%20Copy.xlsx'#Constant_Calculations12" table:style-name="ta2">
        <table:table-source xlink:href="file:///C:/Users/dof-mckevittg/Documents/Business%20Burden%20Analysis%20-%20Copy.xlsx" table:table-name="Constant_Calculations12" table:mode="copy-results-only"/>
        <table:table-column/>
        <table:table-row table:number-rows-repeated="1048576">
          <table:table-cell table:number-columns-repeated="16384"/>
        </table:table-row>
      </table:table>
      <table:table table:name="'file:///C:/Users/dof-mckevittg/Documents/Business%20Burden%20Analysis%20-%20Copy.xlsx'#MASTER_Data_-_Historic_ConInc12" table:style-name="ta2">
        <table:table-source xlink:href="file:///C:/Users/dof-mckevittg/Documents/Business%20Burden%20Analysis%20-%20Copy.xlsx" table:table-name="MASTER_Data_-_Historic_ConInc12"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2" table:style-name="ta2">
        <table:table-source xlink:href="file:///C:/Users/dof-mckevittg/Documents/Business%20Burden%20Analysis%20-%20Copy.xlsx" table:table-name="ASHE_Codes12" table:mode="copy-results-only"/>
        <table:table-column/>
        <table:table-row table:number-rows-repeated="1048576">
          <table:table-cell table:number-columns-repeated="16384"/>
        </table:table-row>
      </table:table>
      <table:table table:name="'file:///C:/Users/dof-mckevittg/Documents/Business%20Burden%20Analysis%20-%20Copy.xlsx'#Business_Total10" table:style-name="ta2">
        <table:table-source xlink:href="file:///C:/Users/dof-mckevittg/Documents/Business%20Burden%20Analysis%20-%20Copy.xlsx" table:table-name="Business_Total10" table:mode="copy-results-only"/>
        <table:table-column/>
        <table:table-row table:number-rows-repeated="1048576">
          <table:table-cell table:number-columns-repeated="16384"/>
        </table:table-row>
      </table:table>
      <table:table table:name="'file:///C:/Users/dof-mckevittg/Documents/Business%20Burden%20Analysis%20-%20Copy.xlsx'#Constant_Calculations10" table:style-name="ta2">
        <table:table-source xlink:href="file:///C:/Users/dof-mckevittg/Documents/Business%20Burden%20Analysis%20-%20Copy.xlsx" table:table-name="Constant_Calculations10" table:mode="copy-results-only"/>
        <table:table-column/>
        <table:table-row table:number-rows-repeated="1048576">
          <table:table-cell table:number-columns-repeated="16384"/>
        </table:table-row>
      </table:table>
      <table:table table:name="'file:///C:/Users/dof-mckevittg/Documents/Business%20Burden%20Analysis%20-%20Copy.xlsx'#MASTER_Data_-_Historic_ConInc10" table:style-name="ta2">
        <table:table-source xlink:href="file:///C:/Users/dof-mckevittg/Documents/Business%20Burden%20Analysis%20-%20Copy.xlsx" table:table-name="MASTER_Data_-_Historic_ConInc10"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0" table:style-name="ta2">
        <table:table-source xlink:href="file:///C:/Users/dof-mckevittg/Documents/Business%20Burden%20Analysis%20-%20Copy.xlsx" table:table-name="ASHE_Codes10" table:mode="copy-results-only"/>
        <table:table-column/>
        <table:table-row table:number-rows-repeated="1048576">
          <table:table-cell table:number-columns-repeated="16384"/>
        </table:table-row>
      </table:table>
      <table:table table:name="'file:///C:/Users/dof-mckevittg/Documents/Business%20Burden%20Analysis%20-%20Copy.xlsx'#Business_Total8" table:style-name="ta2">
        <table:table-source xlink:href="file:///C:/Users/dof-mckevittg/Documents/Business%20Burden%20Analysis%20-%20Copy.xlsx" table:table-name="Business_Total8" table:mode="copy-results-only"/>
        <table:table-column/>
        <table:table-row table:number-rows-repeated="1048576">
          <table:table-cell table:number-columns-repeated="16384"/>
        </table:table-row>
      </table:table>
      <table:table table:name="'file:///C:/Users/dof-mckevittg/Documents/Business%20Burden%20Analysis%20-%20Copy.xlsx'#Constant_Calculations8" table:style-name="ta2">
        <table:table-source xlink:href="file:///C:/Users/dof-mckevittg/Documents/Business%20Burden%20Analysis%20-%20Copy.xlsx" table:table-name="Constant_Calculations8" table:mode="copy-results-only"/>
        <table:table-column/>
        <table:table-row table:number-rows-repeated="1048576">
          <table:table-cell table:number-columns-repeated="16384"/>
        </table:table-row>
      </table:table>
      <table:table table:name="'file:///C:/Users/dof-mckevittg/Documents/Business%20Burden%20Analysis%20-%20Copy.xlsx'#MASTER_Data_-_Historic_ConIncl8" table:style-name="ta2">
        <table:table-source xlink:href="file:///C:/Users/dof-mckevittg/Documents/Business%20Burden%20Analysis%20-%20Copy.xlsx" table:table-name="MASTER_Data_-_Historic_ConIncl8"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8" table:style-name="ta2">
        <table:table-source xlink:href="file:///C:/Users/dof-mckevittg/Documents/Business%20Burden%20Analysis%20-%20Copy.xlsx" table:table-name="ASHE_Codes8" table:mode="copy-results-only"/>
        <table:table-column/>
        <table:table-row table:number-rows-repeated="1048576">
          <table:table-cell table:number-columns-repeated="16384"/>
        </table:table-row>
      </table:table>
      <table:table table:name="'file:///C:/Users/dof-mckevittg/Documents/Business%20Burden%20Analysis%20-%20Copy.xlsx'#Business_Total7" table:style-name="ta2">
        <table:table-source xlink:href="file:///C:/Users/dof-mckevittg/Documents/Business%20Burden%20Analysis%20-%20Copy.xlsx" table:table-name="Business_Total7" table:mode="copy-results-only"/>
        <table:table-column/>
        <table:table-row table:number-rows-repeated="1048576">
          <table:table-cell table:number-columns-repeated="16384"/>
        </table:table-row>
      </table:table>
      <table:table table:name="'file:///C:/Users/dof-mckevittg/Documents/Business%20Burden%20Analysis%20-%20Copy.xlsx'#Constant_Calculations7" table:style-name="ta2">
        <table:table-source xlink:href="file:///C:/Users/dof-mckevittg/Documents/Business%20Burden%20Analysis%20-%20Copy.xlsx" table:table-name="Constant_Calculations7" table:mode="copy-results-only"/>
        <table:table-column/>
        <table:table-row table:number-rows-repeated="1048576">
          <table:table-cell table:number-columns-repeated="16384"/>
        </table:table-row>
      </table:table>
      <table:table table:name="'file:///C:/Users/dof-mckevittg/Documents/Business%20Burden%20Analysis%20-%20Copy.xlsx'#MASTER_Data_-_Historic_ConIncl7" table:style-name="ta2">
        <table:table-source xlink:href="file:///C:/Users/dof-mckevittg/Documents/Business%20Burden%20Analysis%20-%20Copy.xlsx" table:table-name="MASTER_Data_-_Historic_ConIncl7"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7" table:style-name="ta2">
        <table:table-source xlink:href="file:///C:/Users/dof-mckevittg/Documents/Business%20Burden%20Analysis%20-%20Copy.xlsx" table:table-name="ASHE_Codes7" table:mode="copy-results-only"/>
        <table:table-column/>
        <table:table-row table:number-rows-repeated="1048576">
          <table:table-cell table:number-columns-repeated="16384"/>
        </table:table-row>
      </table:table>
      <table:table table:name="'file:///C:/Users/dof-mckevittg/Documents/Business%20Burden%20Analysis%20-%20Copy.xlsx'#Business_Total6" table:style-name="ta2">
        <table:table-source xlink:href="file:///C:/Users/dof-mckevittg/Documents/Business%20Burden%20Analysis%20-%20Copy.xlsx" table:table-name="Business_Total6" table:mode="copy-results-only"/>
        <table:table-column/>
        <table:table-row table:number-rows-repeated="1048576">
          <table:table-cell table:number-columns-repeated="16384"/>
        </table:table-row>
      </table:table>
      <table:table table:name="'file:///C:/Users/dof-mckevittg/Documents/Business%20Burden%20Analysis%20-%20Copy.xlsx'#Constant_Calculations6" table:style-name="ta2">
        <table:table-source xlink:href="file:///C:/Users/dof-mckevittg/Documents/Business%20Burden%20Analysis%20-%20Copy.xlsx" table:table-name="Constant_Calculations6" table:mode="copy-results-only"/>
        <table:table-column/>
        <table:table-row table:number-rows-repeated="1048576">
          <table:table-cell table:number-columns-repeated="16384"/>
        </table:table-row>
      </table:table>
      <table:table table:name="'file:///C:/Users/dof-mckevittg/Documents/Business%20Burden%20Analysis%20-%20Copy.xlsx'#MASTER_Data_-_Historic_ConIncl6" table:style-name="ta2">
        <table:table-source xlink:href="file:///C:/Users/dof-mckevittg/Documents/Business%20Burden%20Analysis%20-%20Copy.xlsx" table:table-name="MASTER_Data_-_Historic_ConIncl6"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6" table:style-name="ta2">
        <table:table-source xlink:href="file:///C:/Users/dof-mckevittg/Documents/Business%20Burden%20Analysis%20-%20Copy.xlsx" table:table-name="ASHE_Codes6" table:mode="copy-results-only"/>
        <table:table-column/>
        <table:table-row table:number-rows-repeated="1048576">
          <table:table-cell table:number-columns-repeated="16384"/>
        </table:table-row>
      </table:table>
      <table:table table:name="'file:///C:/Users/dof-mckevittg/Documents/Business%20Burden%20Analysis%20-%20Copy.xlsx'#Business_Total9" table:style-name="ta2">
        <table:table-source xlink:href="file:///C:/Users/dof-mckevittg/Documents/Business%20Burden%20Analysis%20-%20Copy.xlsx" table:table-name="Business_Total9" table:mode="copy-results-only"/>
        <table:table-column/>
        <table:table-row table:number-rows-repeated="1048576">
          <table:table-cell table:number-columns-repeated="16384"/>
        </table:table-row>
      </table:table>
      <table:table table:name="'file:///C:/Users/dof-mckevittg/Documents/Business%20Burden%20Analysis%20-%20Copy.xlsx'#Constant_Calculations9" table:style-name="ta2">
        <table:table-source xlink:href="file:///C:/Users/dof-mckevittg/Documents/Business%20Burden%20Analysis%20-%20Copy.xlsx" table:table-name="Constant_Calculations9" table:mode="copy-results-only"/>
        <table:table-column/>
        <table:table-row table:number-rows-repeated="1048576">
          <table:table-cell table:number-columns-repeated="16384"/>
        </table:table-row>
      </table:table>
      <table:table table:name="'file:///C:/Users/dof-mckevittg/Documents/Business%20Burden%20Analysis%20-%20Copy.xlsx'#MASTER_Data_-_Historic_ConIncl9" table:style-name="ta2">
        <table:table-source xlink:href="file:///C:/Users/dof-mckevittg/Documents/Business%20Burden%20Analysis%20-%20Copy.xlsx" table:table-name="MASTER_Data_-_Historic_ConIncl9"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9" table:style-name="ta2">
        <table:table-source xlink:href="file:///C:/Users/dof-mckevittg/Documents/Business%20Burden%20Analysis%20-%20Copy.xlsx" table:table-name="ASHE_Codes9" table:mode="copy-results-only"/>
        <table:table-column/>
        <table:table-row table:number-rows-repeated="1048576">
          <table:table-cell table:number-columns-repeated="16384"/>
        </table:table-row>
      </table:table>
      <table:table table:name="'file:///C:/Users/dof-mckevittg/Documents/Business%20Burden%20Analysis%20-%20Copy.xlsx'#Business_Total11" table:style-name="ta2">
        <table:table-source xlink:href="file:///C:/Users/dof-mckevittg/Documents/Business%20Burden%20Analysis%20-%20Copy.xlsx" table:table-name="Business_Total11" table:mode="copy-results-only"/>
        <table:table-column/>
        <table:table-row table:number-rows-repeated="1048576">
          <table:table-cell table:number-columns-repeated="16384"/>
        </table:table-row>
      </table:table>
      <table:table table:name="'file:///C:/Users/dof-mckevittg/Documents/Business%20Burden%20Analysis%20-%20Copy.xlsx'#Constant_Calculations11" table:style-name="ta2">
        <table:table-source xlink:href="file:///C:/Users/dof-mckevittg/Documents/Business%20Burden%20Analysis%20-%20Copy.xlsx" table:table-name="Constant_Calculations11" table:mode="copy-results-only"/>
        <table:table-column/>
        <table:table-row table:number-rows-repeated="1048576">
          <table:table-cell table:number-columns-repeated="16384"/>
        </table:table-row>
      </table:table>
      <table:table table:name="'file:///C:/Users/dof-mckevittg/Documents/Business%20Burden%20Analysis%20-%20Copy.xlsx'#MASTER_Data_-_Historic_ConInc11" table:style-name="ta2">
        <table:table-source xlink:href="file:///C:/Users/dof-mckevittg/Documents/Business%20Burden%20Analysis%20-%20Copy.xlsx" table:table-name="MASTER_Data_-_Historic_ConInc11"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1" table:style-name="ta2">
        <table:table-source xlink:href="file:///C:/Users/dof-mckevittg/Documents/Business%20Burden%20Analysis%20-%20Copy.xlsx" table:table-name="ASHE_Codes11" table:mode="copy-results-only"/>
        <table:table-column/>
        <table:table-row table:number-rows-repeated="1048576">
          <table:table-cell table:number-columns-repeated="16384"/>
        </table:table-row>
      </table:table>
      <table:table table:name="'file:///C:/Users/dof-mckevittg/Documents/Business%20Burden%20Analysis%20-%20Copy.xlsx'#Business_Total13" table:style-name="ta2">
        <table:table-source xlink:href="file:///C:/Users/dof-mckevittg/Documents/Business%20Burden%20Analysis%20-%20Copy.xlsx" table:table-name="Business_Total13" table:mode="copy-results-only"/>
        <table:table-column/>
        <table:table-row table:number-rows-repeated="1048576">
          <table:table-cell table:number-columns-repeated="16384"/>
        </table:table-row>
      </table:table>
      <table:table table:name="'file:///C:/Users/dof-mckevittg/Documents/Business%20Burden%20Analysis%20-%20Copy.xlsx'#Constant_Calculations13" table:style-name="ta2">
        <table:table-source xlink:href="file:///C:/Users/dof-mckevittg/Documents/Business%20Burden%20Analysis%20-%20Copy.xlsx" table:table-name="Constant_Calculations13" table:mode="copy-results-only"/>
        <table:table-column/>
        <table:table-row table:number-rows-repeated="1048576">
          <table:table-cell table:number-columns-repeated="16384"/>
        </table:table-row>
      </table:table>
      <table:table table:name="'file:///C:/Users/dof-mckevittg/Documents/Business%20Burden%20Analysis%20-%20Copy.xlsx'#MASTER_Data_-_Historic_ConInc13" table:style-name="ta2">
        <table:table-source xlink:href="file:///C:/Users/dof-mckevittg/Documents/Business%20Burden%20Analysis%20-%20Copy.xlsx" table:table-name="MASTER_Data_-_Historic_ConInc13"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3" table:style-name="ta2">
        <table:table-source xlink:href="file:///C:/Users/dof-mckevittg/Documents/Business%20Burden%20Analysis%20-%20Copy.xlsx" table:table-name="ASHE_Codes13" table:mode="copy-results-only"/>
        <table:table-column/>
        <table:table-row table:number-rows-repeated="1048576">
          <table:table-cell table:number-columns-repeated="16384"/>
        </table:table-row>
      </table:table>
      <table:table table:name="'file:///C:/Users/dof-mckevittg/Documents/Business%20Burden%20Analysis%20-%20Copy.xlsx'#Business_Total14" table:style-name="ta2">
        <table:table-source xlink:href="file:///C:/Users/dof-mckevittg/Documents/Business%20Burden%20Analysis%20-%20Copy.xlsx" table:table-name="Business_Total14" table:mode="copy-results-only"/>
        <table:table-column/>
        <table:table-row table:number-rows-repeated="1048576">
          <table:table-cell table:number-columns-repeated="16384"/>
        </table:table-row>
      </table:table>
      <table:table table:name="'file:///C:/Users/dof-mckevittg/Documents/Business%20Burden%20Analysis%20-%20Copy.xlsx'#Constant_Calculations14" table:style-name="ta2">
        <table:table-source xlink:href="file:///C:/Users/dof-mckevittg/Documents/Business%20Burden%20Analysis%20-%20Copy.xlsx" table:table-name="Constant_Calculations14" table:mode="copy-results-only"/>
        <table:table-column/>
        <table:table-row table:number-rows-repeated="1048576">
          <table:table-cell table:number-columns-repeated="16384"/>
        </table:table-row>
      </table:table>
      <table:table table:name="'file:///C:/Users/dof-mckevittg/Documents/Business%20Burden%20Analysis%20-%20Copy.xlsx'#MASTER_Data_-_Historic_ConInc14" table:style-name="ta2">
        <table:table-source xlink:href="file:///C:/Users/dof-mckevittg/Documents/Business%20Burden%20Analysis%20-%20Copy.xlsx" table:table-name="MASTER_Data_-_Historic_ConInc14"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4" table:style-name="ta2">
        <table:table-source xlink:href="file:///C:/Users/dof-mckevittg/Documents/Business%20Burden%20Analysis%20-%20Copy.xlsx" table:table-name="ASHE_Codes14" table:mode="copy-results-only"/>
        <table:table-column/>
        <table:table-row table:number-rows-repeated="1048576">
          <table:table-cell table:number-columns-repeated="16384"/>
        </table:table-row>
      </table:table>
      <table:table table:name="'file:///C:/Users/dof-mckevittg/Documents/Business%20Burden%20Analysis%20-%20Copy.xlsx'#Business_Total15" table:style-name="ta2">
        <table:table-source xlink:href="file:///C:/Users/dof-mckevittg/Documents/Business%20Burden%20Analysis%20-%20Copy.xlsx" table:table-name="Business_Total15" table:mode="copy-results-only"/>
        <table:table-column/>
        <table:table-row table:number-rows-repeated="1048576">
          <table:table-cell table:number-columns-repeated="16384"/>
        </table:table-row>
      </table:table>
      <table:table table:name="'file:///C:/Users/dof-mckevittg/Documents/Business%20Burden%20Analysis%20-%20Copy.xlsx'#Constant_Calculations15" table:style-name="ta2">
        <table:table-source xlink:href="file:///C:/Users/dof-mckevittg/Documents/Business%20Burden%20Analysis%20-%20Copy.xlsx" table:table-name="Constant_Calculations15" table:mode="copy-results-only"/>
        <table:table-column/>
        <table:table-row table:number-rows-repeated="1048576">
          <table:table-cell table:number-columns-repeated="16384"/>
        </table:table-row>
      </table:table>
      <table:table table:name="'file:///C:/Users/dof-mckevittg/Documents/Business%20Burden%20Analysis%20-%20Copy.xlsx'#MASTER_Data_-_Historic_ConInc15" table:style-name="ta2">
        <table:table-source xlink:href="file:///C:/Users/dof-mckevittg/Documents/Business%20Burden%20Analysis%20-%20Copy.xlsx" table:table-name="MASTER_Data_-_Historic_ConInc15"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5" table:style-name="ta2">
        <table:table-source xlink:href="file:///C:/Users/dof-mckevittg/Documents/Business%20Burden%20Analysis%20-%20Copy.xlsx" table:table-name="ASHE_Codes15" table:mode="copy-results-only"/>
        <table:table-column/>
        <table:table-row table:number-rows-repeated="1048576">
          <table:table-cell table:number-columns-repeated="16384"/>
        </table:table-row>
      </table:table>
      <table:table table:name="'file:///C:/Users/dof-mckevittg/Documents/Business%20Burden%20Analysis%20-%20Copy.xlsx'#Business_Total18" table:style-name="ta2">
        <table:table-source xlink:href="file:///C:/Users/dof-mckevittg/Documents/Business%20Burden%20Analysis%20-%20Copy.xlsx" table:table-name="Business_Total18" table:mode="copy-results-only"/>
        <table:table-column/>
        <table:table-row table:number-rows-repeated="1048576">
          <table:table-cell table:number-columns-repeated="16384"/>
        </table:table-row>
      </table:table>
      <table:table table:name="'file:///C:/Users/dof-mckevittg/Documents/Business%20Burden%20Analysis%20-%20Copy.xlsx'#Constant_Calculations18" table:style-name="ta2">
        <table:table-source xlink:href="file:///C:/Users/dof-mckevittg/Documents/Business%20Burden%20Analysis%20-%20Copy.xlsx" table:table-name="Constant_Calculations18" table:mode="copy-results-only"/>
        <table:table-column/>
        <table:table-row table:number-rows-repeated="1048576">
          <table:table-cell table:number-columns-repeated="16384"/>
        </table:table-row>
      </table:table>
      <table:table table:name="'file:///C:/Users/dof-mckevittg/Documents/Business%20Burden%20Analysis%20-%20Copy.xlsx'#MASTER_Data_-_Historic_ConInc18" table:style-name="ta2">
        <table:table-source xlink:href="file:///C:/Users/dof-mckevittg/Documents/Business%20Burden%20Analysis%20-%20Copy.xlsx" table:table-name="MASTER_Data_-_Historic_ConInc18"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8" table:style-name="ta2">
        <table:table-source xlink:href="file:///C:/Users/dof-mckevittg/Documents/Business%20Burden%20Analysis%20-%20Copy.xlsx" table:table-name="ASHE_Codes18" table:mode="copy-results-only"/>
        <table:table-column/>
        <table:table-row table:number-rows-repeated="1048576">
          <table:table-cell table:number-columns-repeated="16384"/>
        </table:table-row>
      </table:table>
      <table:table table:name="'file:///C:/Users/dof-mckevittg/Documents/Business%20Burden%20Analysis%20-%20Copy.xlsx'#Business_Total16" table:style-name="ta2">
        <table:table-source xlink:href="file:///C:/Users/dof-mckevittg/Documents/Business%20Burden%20Analysis%20-%20Copy.xlsx" table:table-name="Business_Total16" table:mode="copy-results-only"/>
        <table:table-column/>
        <table:table-row table:number-rows-repeated="1048576">
          <table:table-cell table:number-columns-repeated="16384"/>
        </table:table-row>
      </table:table>
      <table:table table:name="'file:///C:/Users/dof-mckevittg/Documents/Business%20Burden%20Analysis%20-%20Copy.xlsx'#Constant_Calculations16" table:style-name="ta2">
        <table:table-source xlink:href="file:///C:/Users/dof-mckevittg/Documents/Business%20Burden%20Analysis%20-%20Copy.xlsx" table:table-name="Constant_Calculations16" table:mode="copy-results-only"/>
        <table:table-column/>
        <table:table-row table:number-rows-repeated="1048576">
          <table:table-cell table:number-columns-repeated="16384"/>
        </table:table-row>
      </table:table>
      <table:table table:name="'file:///C:/Users/dof-mckevittg/Documents/Business%20Burden%20Analysis%20-%20Copy.xlsx'#MASTER_Data_-_Historic_ConInc16" table:style-name="ta2">
        <table:table-source xlink:href="file:///C:/Users/dof-mckevittg/Documents/Business%20Burden%20Analysis%20-%20Copy.xlsx" table:table-name="MASTER_Data_-_Historic_ConInc16"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6" table:style-name="ta2">
        <table:table-source xlink:href="file:///C:/Users/dof-mckevittg/Documents/Business%20Burden%20Analysis%20-%20Copy.xlsx" table:table-name="ASHE_Codes16" table:mode="copy-results-only"/>
        <table:table-column/>
        <table:table-row table:number-rows-repeated="1048576">
          <table:table-cell table:number-columns-repeated="16384"/>
        </table:table-row>
      </table:table>
      <table:table table:name="'file:///C:/Users/dof-mckevittg/Documents/Business%20Burden%20Analysis%20-%20Copy.xlsx'#Business_Total17" table:style-name="ta2">
        <table:table-source xlink:href="file:///C:/Users/dof-mckevittg/Documents/Business%20Burden%20Analysis%20-%20Copy.xlsx" table:table-name="Business_Total17" table:mode="copy-results-only"/>
        <table:table-column/>
        <table:table-row table:number-rows-repeated="1048576">
          <table:table-cell table:number-columns-repeated="16384"/>
        </table:table-row>
      </table:table>
      <table:table table:name="'file:///C:/Users/dof-mckevittg/Documents/Business%20Burden%20Analysis%20-%20Copy.xlsx'#Constant_Calculations17" table:style-name="ta2">
        <table:table-source xlink:href="file:///C:/Users/dof-mckevittg/Documents/Business%20Burden%20Analysis%20-%20Copy.xlsx" table:table-name="Constant_Calculations17" table:mode="copy-results-only"/>
        <table:table-column/>
        <table:table-row table:number-rows-repeated="1048576">
          <table:table-cell table:number-columns-repeated="16384"/>
        </table:table-row>
      </table:table>
      <table:table table:name="'file:///C:/Users/dof-mckevittg/Documents/Business%20Burden%20Analysis%20-%20Copy.xlsx'#MASTER_Data_-_Historic_ConInc17" table:style-name="ta2">
        <table:table-source xlink:href="file:///C:/Users/dof-mckevittg/Documents/Business%20Burden%20Analysis%20-%20Copy.xlsx" table:table-name="MASTER_Data_-_Historic_ConInc17"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7" table:style-name="ta2">
        <table:table-source xlink:href="file:///C:/Users/dof-mckevittg/Documents/Business%20Burden%20Analysis%20-%20Copy.xlsx" table:table-name="ASHE_Codes17" table:mode="copy-results-only"/>
        <table:table-column/>
        <table:table-row table:number-rows-repeated="1048576">
          <table:table-cell table:number-columns-repeated="16384"/>
        </table:table-row>
      </table:table>
      <table:table table:name="'file:///C:/Users/dof-mckevittg/Documents/Business%20Burden%20Analysis%20-%20Copy.xlsx'#Business_Total19" table:style-name="ta2">
        <table:table-source xlink:href="file:///C:/Users/dof-mckevittg/Documents/Business%20Burden%20Analysis%20-%20Copy.xlsx" table:table-name="Business_Total19" table:mode="copy-results-only"/>
        <table:table-column/>
        <table:table-row table:number-rows-repeated="1048576">
          <table:table-cell table:number-columns-repeated="16384"/>
        </table:table-row>
      </table:table>
      <table:table table:name="'file:///C:/Users/dof-mckevittg/Documents/Business%20Burden%20Analysis%20-%20Copy.xlsx'#Constant_Calculations19" table:style-name="ta2">
        <table:table-source xlink:href="file:///C:/Users/dof-mckevittg/Documents/Business%20Burden%20Analysis%20-%20Copy.xlsx" table:table-name="Constant_Calculations19" table:mode="copy-results-only"/>
        <table:table-column/>
        <table:table-row table:number-rows-repeated="1048576">
          <table:table-cell table:number-columns-repeated="16384"/>
        </table:table-row>
      </table:table>
      <table:table table:name="'file:///C:/Users/dof-mckevittg/Documents/Business%20Burden%20Analysis%20-%20Copy.xlsx'#MASTER_Data_-_Historic_ConInc19" table:style-name="ta2">
        <table:table-source xlink:href="file:///C:/Users/dof-mckevittg/Documents/Business%20Burden%20Analysis%20-%20Copy.xlsx" table:table-name="MASTER_Data_-_Historic_ConInc19"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9" table:style-name="ta2">
        <table:table-source xlink:href="file:///C:/Users/dof-mckevittg/Documents/Business%20Burden%20Analysis%20-%20Copy.xlsx" table:table-name="ASHE_Codes19" table:mode="copy-results-only"/>
        <table:table-column/>
        <table:table-row table:number-rows-repeated="1048576">
          <table:table-cell table:number-columns-repeated="16384"/>
        </table:table-row>
      </table:table>
      <table:table table:name="'file:///C:/Users/dof-mckevittg/Documents/Business%20Burden%20Analysis%20-%20Copy.xlsx'#Business_Total20" table:style-name="ta2">
        <table:table-source xlink:href="file:///C:/Users/dof-mckevittg/Documents/Business%20Burden%20Analysis%20-%20Copy.xlsx" table:table-name="Business_Total20" table:mode="copy-results-only"/>
        <table:table-column/>
        <table:table-row table:number-rows-repeated="1048576">
          <table:table-cell table:number-columns-repeated="16384"/>
        </table:table-row>
      </table:table>
      <table:table table:name="'file:///C:/Users/dof-mckevittg/Documents/Business%20Burden%20Analysis%20-%20Copy.xlsx'#Constant_Calculations20" table:style-name="ta2">
        <table:table-source xlink:href="file:///C:/Users/dof-mckevittg/Documents/Business%20Burden%20Analysis%20-%20Copy.xlsx" table:table-name="Constant_Calculations20" table:mode="copy-results-only"/>
        <table:table-column/>
        <table:table-row table:number-rows-repeated="1048576">
          <table:table-cell table:number-columns-repeated="16384"/>
        </table:table-row>
      </table:table>
      <table:table table:name="'file:///C:/Users/dof-mckevittg/Documents/Business%20Burden%20Analysis%20-%20Copy.xlsx'#MASTER_Data_-_Historic_ConInc20" table:style-name="ta2">
        <table:table-source xlink:href="file:///C:/Users/dof-mckevittg/Documents/Business%20Burden%20Analysis%20-%20Copy.xlsx" table:table-name="MASTER_Data_-_Historic_ConInc20"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20" table:style-name="ta2">
        <table:table-source xlink:href="file:///C:/Users/dof-mckevittg/Documents/Business%20Burden%20Analysis%20-%20Copy.xlsx" table:table-name="ASHE_Codes20" table:mode="copy-results-only"/>
        <table:table-column/>
        <table:table-row table:number-rows-repeated="1048576">
          <table:table-cell table:number-columns-repeated="16384"/>
        </table:table-row>
      </table:table>
      <table:table table:name="'file:///C:/Users/dof-mckevittg/Documents/Business%20Burden%20Analysis%20-%20Copy.xlsx'#Business_Total21" table:style-name="ta2">
        <table:table-source xlink:href="file:///C:/Users/dof-mckevittg/Documents/Business%20Burden%20Analysis%20-%20Copy.xlsx" table:table-name="Business_Total21" table:mode="copy-results-only"/>
        <table:table-column/>
        <table:table-row table:number-rows-repeated="1048576">
          <table:table-cell table:number-columns-repeated="16384"/>
        </table:table-row>
      </table:table>
      <table:table table:name="'file:///C:/Users/dof-mckevittg/Documents/Business%20Burden%20Analysis%20-%20Copy.xlsx'#Constant_Calculations21" table:style-name="ta2">
        <table:table-source xlink:href="file:///C:/Users/dof-mckevittg/Documents/Business%20Burden%20Analysis%20-%20Copy.xlsx" table:table-name="Constant_Calculations21" table:mode="copy-results-only"/>
        <table:table-column/>
        <table:table-row table:number-rows-repeated="1048576">
          <table:table-cell table:number-columns-repeated="16384"/>
        </table:table-row>
      </table:table>
      <table:table table:name="'file:///C:/Users/dof-mckevittg/Documents/Business%20Burden%20Analysis%20-%20Copy.xlsx'#MASTER_Data_-_Historic_ConInc21" table:style-name="ta2">
        <table:table-source xlink:href="file:///C:/Users/dof-mckevittg/Documents/Business%20Burden%20Analysis%20-%20Copy.xlsx" table:table-name="MASTER_Data_-_Historic_ConInc21"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21" table:style-name="ta2">
        <table:table-source xlink:href="file:///C:/Users/dof-mckevittg/Documents/Business%20Burden%20Analysis%20-%20Copy.xlsx" table:table-name="ASHE_Codes21" table:mode="copy-results-only"/>
        <table:table-column/>
        <table:table-row table:number-rows-repeated="1048576">
          <table:table-cell table:number-columns-repeated="16384"/>
        </table:table-row>
      </table:table>
      <table:table table:name="'file:///C:/Users/dof-mckevittg/Documents/Business%20Burden%20Analysis%20-%20Copy.xlsx'#Business_Total23" table:style-name="ta2">
        <table:table-source xlink:href="file:///C:/Users/dof-mckevittg/Documents/Business%20Burden%20Analysis%20-%20Copy.xlsx" table:table-name="Business_Total23" table:mode="copy-results-only"/>
        <table:table-column/>
        <table:table-row table:number-rows-repeated="1048576">
          <table:table-cell table:number-columns-repeated="16384"/>
        </table:table-row>
      </table:table>
      <table:table table:name="'file:///C:/Users/dof-mckevittg/Documents/Business%20Burden%20Analysis%20-%20Copy.xlsx'#Constant_Calculations23" table:style-name="ta2">
        <table:table-source xlink:href="file:///C:/Users/dof-mckevittg/Documents/Business%20Burden%20Analysis%20-%20Copy.xlsx" table:table-name="Constant_Calculations23" table:mode="copy-results-only"/>
        <table:table-column/>
        <table:table-row table:number-rows-repeated="1048576">
          <table:table-cell table:number-columns-repeated="16384"/>
        </table:table-row>
      </table:table>
      <table:table table:name="'file:///C:/Users/dof-mckevittg/Documents/Business%20Burden%20Analysis%20-%20Copy.xlsx'#MASTER_Data_-_Historic_ConInc23" table:style-name="ta2">
        <table:table-source xlink:href="file:///C:/Users/dof-mckevittg/Documents/Business%20Burden%20Analysis%20-%20Copy.xlsx" table:table-name="MASTER_Data_-_Historic_ConInc23"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23" table:style-name="ta2">
        <table:table-source xlink:href="file:///C:/Users/dof-mckevittg/Documents/Business%20Burden%20Analysis%20-%20Copy.xlsx" table:table-name="ASHE_Codes2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Sheet1" table:style-name="ta2">
        <table:table-source xlink:href="file:///C:/Users/2345964/AppData/Local/Micro%20Focus/Content%20Manager/TEMP/HPTRIM.3048/FI1%2020%20663377%20%20FINAL%20Business%20Burden%20Tables.XLSX" table:table-name="Sheet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22" table:style-name="ta2">
        <table:table-source xlink:href="file:///C:/Users/2345964/AppData/Local/Micro%20Focus/Content%20Manager/TEMP/HPTRIM.3048/FI1%2020%20663377%20%20FINAL%20Business%20Burden%20Tables.XLSX" table:table-name="2018-19_Data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22" table:style-name="ta2">
        <table:table-source xlink:href="file:///C:/Users/2345964/AppData/Local/Micro%20Focus/Content%20Manager/TEMP/HPTRIM.3048/FI1%2020%20663377%20%20FINAL%20Business%20Burden%20Tables.XLSX" table:table-name="PfG_Table_(2)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22" table:style-name="ta2">
        <table:table-source xlink:href="file:///C:/Users/2345964/AppData/Local/Micro%20Focus/Content%20Manager/TEMP/HPTRIM.3048/FI1%2020%20663377%20%20FINAL%20Business%20Burden%20Tables.XLSX" table:table-name="PfG_Pivot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22" table:style-name="ta2">
        <table:table-source xlink:href="file:///C:/Users/2345964/AppData/Local/Micro%20Focus/Content%20Manager/TEMP/HPTRIM.3048/FI1%2020%20663377%20%20FINAL%20Business%20Burden%20Tables.XLSX" table:table-name="Tables_FINAL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Sheet9" table:style-name="ta2">
        <table:table-source xlink:href="file:///C:/Users/2345964/AppData/Local/Micro%20Focus/Content%20Manager/TEMP/HPTRIM.3048/FI1%2020%20663377%20%20FINAL%20Business%20Burden%20Tables.XLSX" table:table-name="Sheet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22" table:style-name="ta2">
        <table:table-source xlink:href="file:///C:/Users/2345964/AppData/Local/Micro%20Focus/Content%20Manager/TEMP/HPTRIM.3048/FI1%2020%20663377%20%20FINAL%20Business%20Burden%20Tables.XLSX" table:table-name="MASTER_Data_-_Historic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22" table:style-name="ta2">
        <table:table-source xlink:href="file:///C:/Users/2345964/AppData/Local/Micro%20Focus/Content%20Manager/TEMP/HPTRIM.3048/FI1%2020%20663377%20%20FINAL%20Business%20Burden%20Tables.XLSX" table:table-name="PfG_Table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22" table:style-name="ta2">
        <table:table-source xlink:href="file:///C:/Users/2345964/AppData/Local/Micro%20Focus/Content%20Manager/TEMP/HPTRIM.3048/FI1%2020%20663377%20%20FINAL%20Business%20Burden%20Tables.XLSX" table:table-name="Constant_Calculations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22" table:style-name="ta2">
        <table:table-source xlink:href="file:///C:/Users/2345964/AppData/Local/Micro%20Focus/Content%20Manager/TEMP/HPTRIM.3048/FI1%2020%20663377%20%20FINAL%20Business%20Burden%20Tables.XLSX" table:table-name="Tables_BLANK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Subgroups" table:style-name="ta2">
        <table:table-source xlink:href="file:///C:/Users/2345964/AppData/Local/Micro%20Focus/Content%20Manager/TEMP/HPTRIM.3048/FI1%2020%20663377%20%20FINAL%20Business%20Burden%20Tables.XLSX" table:table-name="Subgroups"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 table:style-name="ta2">
        <table:table-source xlink:href="file:///C:/Users/2345964/AppData/Local/Micro%20Focus/Content%20Manager/TEMP/HPTRIM.3048/FI1%2020%20663377%20%20FINAL%20Business%20Burden%20Tables.XLSX" table:table-name="2018-19_Data"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 table:style-name="ta2">
        <table:table-source xlink:href="file:///C:/Users/2345964/AppData/Local/Micro%20Focus/Content%20Manager/TEMP/HPTRIM.3048/FI1%2020%20663377%20%20FINAL%20Business%20Burden%20Tables.XLSX" table:table-name="PfG_Table_(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 table:style-name="ta2">
        <table:table-source xlink:href="file:///C:/Users/2345964/AppData/Local/Micro%20Focus/Content%20Manager/TEMP/HPTRIM.3048/FI1%2020%20663377%20%20FINAL%20Business%20Burden%20Tables.XLSX" table:table-name="PfG_Pivot"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 table:style-name="ta2">
        <table:table-source xlink:href="file:///C:/Users/2345964/AppData/Local/Micro%20Focus/Content%20Manager/TEMP/HPTRIM.3048/FI1%2020%20663377%20%20FINAL%20Business%20Burden%20Tables.XLSX" table:table-name="Tables_FINAL"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 table:style-name="ta2">
        <table:table-source xlink:href="file:///C:/Users/2345964/AppData/Local/Micro%20Focus/Content%20Manager/TEMP/HPTRIM.3048/FI1%2020%20663377%20%20FINAL%20Business%20Burden%20Tables.XLSX" table:table-name="MASTER_Data_-_Historic" table:mode="copy-results-only"/>
        <table:table-column/>
        <table:table-row>
          <table:table-cell/>
          <table:table-cell office:value-type="string" office:string-value="Year"/>
          <table:table-cell table:number-columns-repeated="29"/>
          <table:table-cell office:value-type="string" office:string-value="Compliance_Cost_GBP"/>
          <table:table-cell table:number-columns-repeated="16352"/>
        </table:table-row>
        <table:table-row>
          <table:table-cell table:number-columns-repeated="31"/>
          <table:table-cell office:value-type="float" office:value="2392.7399999999998"/>
          <table:table-cell table:number-columns-repeated="16352"/>
        </table:table-row>
        <table:table-row>
          <table:table-cell table:number-columns-repeated="31"/>
          <table:table-cell office:value-type="float" office:value="4159.21"/>
          <table:table-cell table:number-columns-repeated="16352"/>
        </table:table-row>
        <table:table-row>
          <table:table-cell table:number-columns-repeated="31"/>
          <table:table-cell office:value-type="float" office:value="610.26"/>
          <table:table-cell table:number-columns-repeated="16352"/>
        </table:table-row>
        <table:table-row>
          <table:table-cell table:number-columns-repeated="31"/>
          <table:table-cell office:value-type="float" office:value="799.15"/>
          <table:table-cell table:number-columns-repeated="16352"/>
        </table:table-row>
        <table:table-row>
          <table:table-cell table:number-columns-repeated="31"/>
          <table:table-cell office:value-type="float" office:value="10526.99"/>
          <table:table-cell table:number-columns-repeated="16352"/>
        </table:table-row>
        <table:table-row>
          <table:table-cell table:number-columns-repeated="31"/>
          <table:table-cell office:value-type="float" office:value="393.28"/>
          <table:table-cell table:number-columns-repeated="16352"/>
        </table:table-row>
        <table:table-row>
          <table:table-cell table:number-columns-repeated="31"/>
          <table:table-cell office:value-type="float" office:value="61389.25"/>
          <table:table-cell table:number-columns-repeated="16352"/>
        </table:table-row>
        <table:table-row>
          <table:table-cell table:number-columns-repeated="31"/>
          <table:table-cell office:value-type="float" office:value="82821"/>
          <table:table-cell table:number-columns-repeated="16352"/>
        </table:table-row>
        <table:table-row>
          <table:table-cell table:number-columns-repeated="31"/>
          <table:table-cell office:value-type="float" office:value="120.7"/>
          <table:table-cell table:number-columns-repeated="16352"/>
        </table:table-row>
        <table:table-row>
          <table:table-cell table:number-columns-repeated="31"/>
          <table:table-cell office:value-type="float" office:value="408.29"/>
          <table:table-cell table:number-columns-repeated="16352"/>
        </table:table-row>
        <table:table-row>
          <table:table-cell table:number-columns-repeated="31"/>
          <table:table-cell office:value-type="float" office:value="1670.95"/>
          <table:table-cell table:number-columns-repeated="16352"/>
        </table:table-row>
        <table:table-row>
          <table:table-cell table:number-columns-repeated="31"/>
          <table:table-cell office:value-type="float" office:value="552.14"/>
          <table:table-cell table:number-columns-repeated="16352"/>
        </table:table-row>
        <table:table-row>
          <table:table-cell table:number-columns-repeated="31"/>
          <table:table-cell office:value-type="float" office:value="59524.57"/>
          <table:table-cell table:number-columns-repeated="16352"/>
        </table:table-row>
        <table:table-row>
          <table:table-cell table:number-columns-repeated="31"/>
          <table:table-cell office:value-type="float" office:value="1184.19"/>
          <table:table-cell table:number-columns-repeated="16352"/>
        </table:table-row>
        <table:table-row>
          <table:table-cell table:number-columns-repeated="31"/>
          <table:table-cell office:value-type="float" office:value="965.64"/>
          <table:table-cell table:number-columns-repeated="16352"/>
        </table:table-row>
        <table:table-row>
          <table:table-cell table:number-columns-repeated="31"/>
          <table:table-cell office:value-type="float" office:value="2724.38"/>
          <table:table-cell table:number-columns-repeated="16352"/>
        </table:table-row>
        <table:table-row>
          <table:table-cell table:number-columns-repeated="31"/>
          <table:table-cell office:value-type="float" office:value="523.32000000000005"/>
          <table:table-cell table:number-columns-repeated="16352"/>
        </table:table-row>
        <table:table-row>
          <table:table-cell table:number-columns-repeated="31"/>
          <table:table-cell office:value-type="float" office:value="209.96"/>
          <table:table-cell table:number-columns-repeated="16352"/>
        </table:table-row>
        <table:table-row>
          <table:table-cell table:number-columns-repeated="31"/>
          <table:table-cell office:value-type="float" office:value="525.5"/>
          <table:table-cell table:number-columns-repeated="16352"/>
        </table:table-row>
        <table:table-row>
          <table:table-cell table:number-columns-repeated="31"/>
          <table:table-cell office:value-type="float" office:value="349.69"/>
          <table:table-cell table:number-columns-repeated="16352"/>
        </table:table-row>
        <table:table-row>
          <table:table-cell table:number-columns-repeated="31"/>
          <table:table-cell office:value-type="float" office:value="618.5"/>
          <table:table-cell table:number-columns-repeated="16352"/>
        </table:table-row>
        <table:table-row>
          <table:table-cell table:number-columns-repeated="31"/>
          <table:table-cell office:value-type="float" office:value="8045.68"/>
          <table:table-cell table:number-columns-repeated="16352"/>
        </table:table-row>
        <table:table-row>
          <table:table-cell table:number-columns-repeated="31"/>
          <table:table-cell office:value-type="float" office:value="5996.09"/>
          <table:table-cell table:number-columns-repeated="16352"/>
        </table:table-row>
        <table:table-row>
          <table:table-cell table:number-columns-repeated="31"/>
          <table:table-cell office:value-type="float" office:value="151.53"/>
          <table:table-cell table:number-columns-repeated="16352"/>
        </table:table-row>
        <table:table-row>
          <table:table-cell table:number-columns-repeated="31"/>
          <table:table-cell office:value-type="float" office:value="59.98"/>
          <table:table-cell table:number-columns-repeated="16352"/>
        </table:table-row>
        <table:table-row>
          <table:table-cell table:number-columns-repeated="31"/>
          <table:table-cell office:value-type="float" office:value="119.96"/>
          <table:table-cell table:number-columns-repeated="16352"/>
        </table:table-row>
        <table:table-row>
          <table:table-cell table:number-columns-repeated="31"/>
          <table:table-cell office:value-type="float" office:value="400.93"/>
          <table:table-cell table:number-columns-repeated="16352"/>
        </table:table-row>
        <table:table-row>
          <table:table-cell table:number-columns-repeated="31"/>
          <table:table-cell office:value-type="float" office:value="50.51"/>
          <table:table-cell table:number-columns-repeated="16352"/>
        </table:table-row>
        <table:table-row>
          <table:table-cell table:number-columns-repeated="31"/>
          <table:table-cell office:value-type="float" office:value="391.46"/>
          <table:table-cell table:number-columns-repeated="16352"/>
        </table:table-row>
        <table:table-row>
          <table:table-cell table:number-columns-repeated="31"/>
          <table:table-cell office:value-type="float" office:value="50.51"/>
          <table:table-cell table:number-columns-repeated="16352"/>
        </table:table-row>
        <table:table-row>
          <table:table-cell table:number-columns-repeated="31"/>
          <table:table-cell office:value-type="float" office:value="232.63"/>
          <table:table-cell table:number-columns-repeated="16352"/>
        </table:table-row>
        <table:table-row>
          <table:table-cell table:number-columns-repeated="31"/>
          <table:table-cell office:value-type="float" office:value="82.08"/>
          <table:table-cell table:number-columns-repeated="16352"/>
        </table:table-row>
        <table:table-row>
          <table:table-cell table:number-columns-repeated="31"/>
          <table:table-cell office:value-type="float" office:value="312.52999999999997"/>
          <table:table-cell table:number-columns-repeated="16352"/>
        </table:table-row>
        <table:table-row>
          <table:table-cell table:number-columns-repeated="31"/>
          <table:table-cell office:value-type="float" office:value="63.14"/>
          <table:table-cell table:number-columns-repeated="16352"/>
        </table:table-row>
        <table:table-row>
          <table:table-cell table:number-columns-repeated="31"/>
          <table:table-cell office:value-type="float" office:value="381.3"/>
          <table:table-cell table:number-columns-repeated="16352"/>
        </table:table-row>
        <table:table-row>
          <table:table-cell table:number-columns-repeated="31"/>
          <table:table-cell office:value-type="float" office:value="85.24"/>
          <table:table-cell table:number-columns-repeated="16352"/>
        </table:table-row>
        <table:table-row>
          <table:table-cell table:number-columns-repeated="31"/>
          <table:table-cell office:value-type="float" office:value="15.78"/>
          <table:table-cell table:number-columns-repeated="16352"/>
        </table:table-row>
        <table:table-row>
          <table:table-cell table:number-columns-repeated="31"/>
          <table:table-cell office:value-type="float" office:value="59.98"/>
          <table:table-cell table:number-columns-repeated="16352"/>
        </table:table-row>
        <table:table-row>
          <table:table-cell table:number-columns-repeated="31"/>
          <table:table-cell office:value-type="float" office:value="189.41"/>
          <table:table-cell table:number-columns-repeated="16352"/>
        </table:table-row>
        <table:table-row>
          <table:table-cell table:number-columns-repeated="31"/>
          <table:table-cell office:value-type="float" office:value="198.88"/>
          <table:table-cell table:number-columns-repeated="16352"/>
        </table:table-row>
        <table:table-row>
          <table:table-cell table:number-columns-repeated="31"/>
          <table:table-cell office:value-type="float" office:value="138.9"/>
          <table:table-cell table:number-columns-repeated="16352"/>
        </table:table-row>
        <table:table-row>
          <table:table-cell table:number-columns-repeated="31"/>
          <table:table-cell office:value-type="float" office:value="66.290000000000006"/>
          <table:table-cell table:number-columns-repeated="16352"/>
        </table:table-row>
        <table:table-row>
          <table:table-cell table:number-columns-repeated="31"/>
          <table:table-cell office:value-type="float" office:value="328.32"/>
          <table:table-cell table:number-columns-repeated="16352"/>
        </table:table-row>
        <table:table-row>
          <table:table-cell table:number-columns-repeated="31"/>
          <table:table-cell office:value-type="float" office:value="66.290000000000006"/>
          <table:table-cell table:number-columns-repeated="16352"/>
        </table:table-row>
        <table:table-row>
          <table:table-cell table:number-columns-repeated="31"/>
          <table:table-cell office:value-type="float" office:value="217.83"/>
          <table:table-cell table:number-columns-repeated="16352"/>
        </table:table-row>
        <table:table-row>
          <table:table-cell table:number-columns-repeated="31"/>
          <table:table-cell office:value-type="float" office:value="284.12"/>
          <table:table-cell table:number-columns-repeated="16352"/>
        </table:table-row>
        <table:table-row>
          <table:table-cell table:number-columns-repeated="31"/>
          <table:table-cell office:value-type="float" office:value="258.87"/>
          <table:table-cell table:number-columns-repeated="16352"/>
        </table:table-row>
        <table:table-row>
          <table:table-cell table:number-columns-repeated="31"/>
          <table:table-cell office:value-type="float" office:value="179.94"/>
          <table:table-cell table:number-columns-repeated="16352"/>
        </table:table-row>
        <table:table-row>
          <table:table-cell table:number-columns-repeated="31"/>
          <table:table-cell office:value-type="float" office:value="157.85"/>
          <table:table-cell table:number-columns-repeated="16352"/>
        </table:table-row>
        <table:table-row>
          <table:table-cell table:number-columns-repeated="31"/>
          <table:table-cell office:value-type="float" office:value="113.65"/>
          <table:table-cell table:number-columns-repeated="16352"/>
        </table:table-row>
        <table:table-row>
          <table:table-cell table:number-columns-repeated="31"/>
          <table:table-cell office:value-type="float" office:value="157.85"/>
          <table:table-cell table:number-columns-repeated="16352"/>
        </table:table-row>
        <table:table-row>
          <table:table-cell table:number-columns-repeated="31"/>
          <table:table-cell office:value-type="float" office:value="10.4"/>
          <table:table-cell table:number-columns-repeated="16352"/>
        </table:table-row>
        <table:table-row>
          <table:table-cell table:number-columns-repeated="31"/>
          <table:table-cell office:value-type="float" office:value="15300"/>
          <table:table-cell table:number-columns-repeated="16352"/>
        </table:table-row>
        <table:table-row>
          <table:table-cell table:number-columns-repeated="31"/>
          <table:table-cell office:value-type="float" office:value="487"/>
          <table:table-cell table:number-columns-repeated="16352"/>
        </table:table-row>
        <table:table-row>
          <table:table-cell table:number-columns-repeated="31"/>
          <table:table-cell office:value-type="float" office:value="1444.58"/>
          <table:table-cell table:number-columns-repeated="16352"/>
        </table:table-row>
        <table:table-row>
          <table:table-cell table:number-columns-repeated="31"/>
          <table:table-cell office:value-type="float" office:value="416.72"/>
          <table:table-cell table:number-columns-repeated="16352"/>
        </table:table-row>
        <table:table-row>
          <table:table-cell table:number-columns-repeated="31"/>
          <table:table-cell office:value-type="float" office:value="45"/>
          <table:table-cell table:number-columns-repeated="16352"/>
        </table:table-row>
        <table:table-row>
          <table:table-cell table:number-columns-repeated="31"/>
          <table:table-cell office:value-type="float" office:value="631"/>
          <table:table-cell table:number-columns-repeated="16352"/>
        </table:table-row>
        <table:table-row>
          <table:table-cell table:number-columns-repeated="31"/>
          <table:table-cell office:value-type="float" office:value="44478"/>
          <table:table-cell table:number-columns-repeated="16352"/>
        </table:table-row>
        <table:table-row>
          <table:table-cell table:number-columns-repeated="31"/>
          <table:table-cell office:value-type="float" office:value="336"/>
          <table:table-cell table:number-columns-repeated="16352"/>
        </table:table-row>
        <table:table-row>
          <table:table-cell table:number-columns-repeated="31"/>
          <table:table-cell office:value-type="float" office:value="743.75"/>
          <table:table-cell table:number-columns-repeated="16352"/>
        </table:table-row>
        <table:table-row>
          <table:table-cell table:number-columns-repeated="31"/>
          <table:table-cell office:value-type="float" office:value="1587.18"/>
          <table:table-cell table:number-columns-repeated="16352"/>
        </table:table-row>
        <table:table-row>
          <table:table-cell table:number-columns-repeated="31"/>
          <table:table-cell office:value-type="float" office:value="928.5"/>
          <table:table-cell table:number-columns-repeated="16352"/>
        </table:table-row>
        <table:table-row>
          <table:table-cell table:number-columns-repeated="31"/>
          <table:table-cell office:value-type="float" office:value="20686.98"/>
          <table:table-cell table:number-columns-repeated="16352"/>
        </table:table-row>
        <table:table-row>
          <table:table-cell table:number-columns-repeated="31"/>
          <table:table-cell office:value-type="float" office:value="2599.98"/>
          <table:table-cell table:number-columns-repeated="16352"/>
        </table:table-row>
        <table:table-row>
          <table:table-cell table:number-columns-repeated="31"/>
          <table:table-cell office:value-type="float" office:value="311.98"/>
          <table:table-cell table:number-columns-repeated="16352"/>
        </table:table-row>
        <table:table-row>
          <table:table-cell table:number-columns-repeated="31"/>
          <table:table-cell office:value-type="float" office:value="167.13"/>
          <table:table-cell table:number-columns-repeated="16352"/>
        </table:table-row>
        <table:table-row>
          <table:table-cell table:number-columns-repeated="31"/>
          <table:table-cell office:value-type="float" office:value="378.83"/>
          <table:table-cell table:number-columns-repeated="16352"/>
        </table:table-row>
        <table:table-row>
          <table:table-cell table:number-columns-repeated="31"/>
          <table:table-cell office:value-type="float" office:value="167.13"/>
          <table:table-cell table:number-columns-repeated="16352"/>
        </table:table-row>
        <table:table-row>
          <table:table-cell table:number-columns-repeated="31"/>
          <table:table-cell office:value-type="float" office:value="654.5"/>
          <table:table-cell table:number-columns-repeated="16352"/>
        </table:table-row>
        <table:table-row>
          <table:table-cell table:number-columns-repeated="31"/>
          <table:table-cell office:value-type="float" office:value="535.5"/>
          <table:table-cell table:number-columns-repeated="16352"/>
        </table:table-row>
        <table:table-row>
          <table:table-cell table:number-columns-repeated="31"/>
          <table:table-cell office:value-type="float" office:value="2971.2"/>
          <table:table-cell table:number-columns-repeated="16352"/>
        </table:table-row>
        <table:table-row>
          <table:table-cell table:number-columns-repeated="31"/>
          <table:table-cell office:value-type="float" office:value="1959.14"/>
          <table:table-cell table:number-columns-repeated="16352"/>
        </table:table-row>
        <table:table-row>
          <table:table-cell table:number-columns-repeated="31"/>
          <table:table-cell office:value-type="float" office:value="227.3"/>
          <table:table-cell table:number-columns-repeated="16352"/>
        </table:table-row>
        <table:table-row>
          <table:table-cell table:number-columns-repeated="31"/>
          <table:table-cell office:value-type="float" office:value="1265"/>
          <table:table-cell table:number-columns-repeated="16352"/>
        </table:table-row>
        <table:table-row>
          <table:table-cell table:number-columns-repeated="31"/>
          <table:table-cell office:value-type="float" office:value="729.06"/>
          <table:table-cell table:number-columns-repeated="16352"/>
        </table:table-row>
        <table:table-row>
          <table:table-cell table:number-columns-repeated="31"/>
          <table:table-cell office:value-type="float" office:value="14856"/>
          <table:table-cell table:number-columns-repeated="16352"/>
        </table:table-row>
        <table:table-row>
          <table:table-cell table:number-columns-repeated="31"/>
          <table:table-cell office:value-type="float" office:value="1020.8"/>
          <table:table-cell table:number-columns-repeated="16352"/>
        </table:table-row>
        <table:table-row>
          <table:table-cell table:number-columns-repeated="31"/>
          <table:table-cell office:value-type="float" office:value="1632"/>
          <table:table-cell table:number-columns-repeated="16352"/>
        </table:table-row>
        <table:table-row>
          <table:table-cell table:number-columns-repeated="31"/>
          <table:table-cell office:value-type="float" office:value="142"/>
          <table:table-cell table:number-columns-repeated="16352"/>
        </table:table-row>
        <table:table-row>
          <table:table-cell table:number-columns-repeated="31"/>
          <table:table-cell office:value-type="float" office:value="5422.44"/>
          <table:table-cell table:number-columns-repeated="16352"/>
        </table:table-row>
        <table:table-row>
          <table:table-cell table:number-columns-repeated="31"/>
          <table:table-cell office:value-type="float" office:value="2278.8000000000002"/>
          <table:table-cell table:number-columns-repeated="16352"/>
        </table:table-row>
        <table:table-row>
          <table:table-cell table:number-columns-repeated="31"/>
          <table:table-cell office:value-type="float" office:value="45"/>
          <table:table-cell table:number-columns-repeated="16352"/>
        </table:table-row>
        <table:table-row>
          <table:table-cell table:number-columns-repeated="31"/>
          <table:table-cell office:value-type="float" office:value="1374.18"/>
          <table:table-cell table:number-columns-repeated="16352"/>
        </table:table-row>
        <table:table-row>
          <table:table-cell table:number-columns-repeated="31"/>
          <table:table-cell office:value-type="float" office:value="8198.08"/>
          <table:table-cell table:number-columns-repeated="16352"/>
        </table:table-row>
        <table:table-row>
          <table:table-cell table:number-columns-repeated="31"/>
          <table:table-cell office:value-type="float" office:value="65"/>
          <table:table-cell table:number-columns-repeated="16352"/>
        </table:table-row>
        <table:table-row>
          <table:table-cell table:number-columns-repeated="31"/>
          <table:table-cell office:value-type="float" office:value="1973.06"/>
          <table:table-cell table:number-columns-repeated="16352"/>
        </table:table-row>
        <table:table-row>
          <table:table-cell table:number-columns-repeated="31"/>
          <table:table-cell office:value-type="float" office:value="1578.45"/>
          <table:table-cell table:number-columns-repeated="16352"/>
        </table:table-row>
        <table:table-row>
          <table:table-cell table:number-columns-repeated="31"/>
          <table:table-cell office:value-type="float" office:value="2116.98"/>
          <table:table-cell table:number-columns-repeated="16352"/>
        </table:table-row>
        <table:table-row>
          <table:table-cell table:number-columns-repeated="31"/>
          <table:table-cell office:value-type="float" office:value="25429.759999999998"/>
          <table:table-cell table:number-columns-repeated="16352"/>
        </table:table-row>
        <table:table-row>
          <table:table-cell table:number-columns-repeated="31"/>
          <table:table-cell office:value-type="float" office:value="59808.4"/>
          <table:table-cell table:number-columns-repeated="16352"/>
        </table:table-row>
        <table:table-row>
          <table:table-cell table:number-columns-repeated="31"/>
          <table:table-cell office:value-type="float" office:value="353.57"/>
          <table:table-cell table:number-columns-repeated="16352"/>
        </table:table-row>
        <table:table-row>
          <table:table-cell table:number-columns-repeated="31"/>
          <table:table-cell office:value-type="float" office:value="87911"/>
          <table:table-cell table:number-columns-repeated="16352"/>
        </table:table-row>
        <table:table-row>
          <table:table-cell table:number-columns-repeated="31"/>
          <table:table-cell office:value-type="float" office:value="5.94"/>
          <table:table-cell table:number-columns-repeated="16352"/>
        </table:table-row>
        <table:table-row>
          <table:table-cell table:number-columns-repeated="31"/>
          <table:table-cell office:value-type="float" office:value="13676.81"/>
          <table:table-cell table:number-columns-repeated="16352"/>
        </table:table-row>
        <table:table-row>
          <table:table-cell table:number-columns-repeated="31"/>
          <table:table-cell office:value-type="float" office:value="137.26"/>
          <table:table-cell table:number-columns-repeated="16352"/>
        </table:table-row>
        <table:table-row>
          <table:table-cell table:number-columns-repeated="31"/>
          <table:table-cell office:value-type="float" office:value="18.57"/>
          <table:table-cell table:number-columns-repeated="16352"/>
        </table:table-row>
        <table:table-row>
          <table:table-cell table:number-columns-repeated="31"/>
          <table:table-cell office:value-type="float" office:value="6324"/>
          <table:table-cell table:number-columns-repeated="16352"/>
        </table:table-row>
        <table:table-row>
          <table:table-cell table:number-columns-repeated="31"/>
          <table:table-cell office:value-type="float" office:value="4501.37"/>
          <table:table-cell table:number-columns-repeated="16352"/>
        </table:table-row>
        <table:table-row>
          <table:table-cell table:number-columns-repeated="31"/>
          <table:table-cell office:value-type="float" office:value="3392.37"/>
          <table:table-cell table:number-columns-repeated="16352"/>
        </table:table-row>
        <table:table-row>
          <table:table-cell table:number-columns-repeated="31"/>
          <table:table-cell office:value-type="float" office:value="178.56"/>
          <table:table-cell table:number-columns-repeated="16352"/>
        </table:table-row>
        <table:table-row>
          <table:table-cell table:number-columns-repeated="31"/>
          <table:table-cell office:value-type="float" office:value="196.84"/>
          <table:table-cell table:number-columns-repeated="16352"/>
        </table:table-row>
        <table:table-row>
          <table:table-cell table:number-columns-repeated="31"/>
          <table:table-cell office:value-type="float" office:value="11584.89"/>
          <table:table-cell table:number-columns-repeated="16352"/>
        </table:table-row>
        <table:table-row>
          <table:table-cell table:number-columns-repeated="31"/>
          <table:table-cell office:value-type="float" office:value="20564.669999999998"/>
          <table:table-cell table:number-columns-repeated="16352"/>
        </table:table-row>
        <table:table-row>
          <table:table-cell table:number-columns-repeated="31"/>
          <table:table-cell office:value-type="float" office:value="17850.599999999999"/>
          <table:table-cell table:number-columns-repeated="16352"/>
        </table:table-row>
        <table:table-row>
          <table:table-cell table:number-columns-repeated="31"/>
          <table:table-cell office:value-type="float" office:value="11046.22"/>
          <table:table-cell table:number-columns-repeated="16352"/>
        </table:table-row>
        <table:table-row>
          <table:table-cell table:number-columns-repeated="31"/>
          <table:table-cell office:value-type="float" office:value="47.17"/>
          <table:table-cell table:number-columns-repeated="16352"/>
        </table:table-row>
        <table:table-row>
          <table:table-cell table:number-columns-repeated="31"/>
          <table:table-cell office:value-type="float" office:value="16060.08"/>
          <table:table-cell table:number-columns-repeated="16352"/>
        </table:table-row>
        <table:table-row>
          <table:table-cell table:number-columns-repeated="31"/>
          <table:table-cell office:value-type="float" office:value="180815.37"/>
          <table:table-cell table:number-columns-repeated="16352"/>
        </table:table-row>
        <table:table-row>
          <table:table-cell table:number-columns-repeated="31"/>
          <table:table-cell office:value-type="float" office:value="1083.56"/>
          <table:table-cell table:number-columns-repeated="16352"/>
        </table:table-row>
        <table:table-row>
          <table:table-cell table:number-columns-repeated="31"/>
          <table:table-cell office:value-type="float" office:value="1467.03"/>
          <table:table-cell table:number-columns-repeated="16352"/>
        </table:table-row>
        <table:table-row>
          <table:table-cell table:number-columns-repeated="31"/>
          <table:table-cell office:value-type="float" office:value="13715.8"/>
          <table:table-cell table:number-columns-repeated="16352"/>
        </table:table-row>
        <table:table-row>
          <table:table-cell table:number-columns-repeated="31"/>
          <table:table-cell office:value-type="float" office:value="222.84"/>
          <table:table-cell table:number-columns-repeated="16352"/>
        </table:table-row>
        <table:table-row>
          <table:table-cell table:number-columns-repeated="31"/>
          <table:table-cell office:value-type="float" office:value="29892.48"/>
          <table:table-cell table:number-columns-repeated="16352"/>
        </table:table-row>
        <table:table-row>
          <table:table-cell table:number-columns-repeated="31"/>
          <table:table-cell office:value-type="float" office:value="73033.490000000005"/>
          <table:table-cell table:number-columns-repeated="16352"/>
        </table:table-row>
        <table:table-row>
          <table:table-cell table:number-columns-repeated="31"/>
          <table:table-cell office:value-type="float" office:value="16.71"/>
          <table:table-cell table:number-columns-repeated="16352"/>
        </table:table-row>
        <table:table-row>
          <table:table-cell table:number-columns-repeated="31"/>
          <table:table-cell office:value-type="float" office:value="1230.26"/>
          <table:table-cell table:number-columns-repeated="16352"/>
        </table:table-row>
        <table:table-row>
          <table:table-cell table:number-columns-repeated="31"/>
          <table:table-cell office:value-type="float" office:value="445.68"/>
          <table:table-cell table:number-columns-repeated="16352"/>
        </table:table-row>
        <table:table-row>
          <table:table-cell table:number-columns-repeated="31"/>
          <table:table-cell office:value-type="float" office:value="1010.21"/>
          <table:table-cell table:number-columns-repeated="16352"/>
        </table:table-row>
        <table:table-row>
          <table:table-cell table:number-columns-repeated="31"/>
          <table:table-cell office:value-type="float" office:value="1002.78"/>
          <table:table-cell table:number-columns-repeated="16352"/>
        </table:table-row>
        <table:table-row>
          <table:table-cell table:number-columns-repeated="31"/>
          <table:table-cell office:value-type="float" office:value="3711.21"/>
          <table:table-cell table:number-columns-repeated="16352"/>
        </table:table-row>
        <table:table-row>
          <table:table-cell table:number-columns-repeated="31"/>
          <table:table-cell office:value-type="float" office:value="137.41999999999999"/>
          <table:table-cell table:number-columns-repeated="16352"/>
        </table:table-row>
        <table:table-row>
          <table:table-cell table:number-columns-repeated="31"/>
          <table:table-cell office:value-type="float" office:value="59.52"/>
          <table:table-cell table:number-columns-repeated="16352"/>
        </table:table-row>
        <table:table-row>
          <table:table-cell table:number-columns-repeated="31"/>
          <table:table-cell office:value-type="float" office:value="77071.86"/>
          <table:table-cell table:number-columns-repeated="16352"/>
        </table:table-row>
        <table:table-row>
          <table:table-cell table:number-columns-repeated="31"/>
          <table:table-cell office:value-type="float" office:value="4020.34"/>
          <table:table-cell table:number-columns-repeated="16352"/>
        </table:table-row>
        <table:table-row>
          <table:table-cell table:number-columns-repeated="31"/>
          <table:table-cell office:value-type="float" office:value="582.23"/>
          <table:table-cell table:number-columns-repeated="16352"/>
        </table:table-row>
        <table:table-row>
          <table:table-cell table:number-columns-repeated="31"/>
          <table:table-cell office:value-type="float" office:value="304.64"/>
          <table:table-cell table:number-columns-repeated="16352"/>
        </table:table-row>
        <table:table-row>
          <table:table-cell table:number-columns-repeated="31"/>
          <table:table-cell office:value-type="float" office:value="810.7"/>
          <table:table-cell table:number-columns-repeated="16352"/>
        </table:table-row>
        <table:table-row>
          <table:table-cell table:number-columns-repeated="31"/>
          <table:table-cell office:value-type="float" office:value="2189.6"/>
          <table:table-cell table:number-columns-repeated="16352"/>
        </table:table-row>
        <table:table-row>
          <table:table-cell table:number-columns-repeated="31"/>
          <table:table-cell office:value-type="float" office:value="9735.77"/>
          <table:table-cell table:number-columns-repeated="16352"/>
        </table:table-row>
        <table:table-row>
          <table:table-cell table:number-columns-repeated="31"/>
          <table:table-cell office:value-type="float" office:value="394.05"/>
          <table:table-cell table:number-columns-repeated="16352"/>
        </table:table-row>
        <table:table-row>
          <table:table-cell table:number-columns-repeated="31"/>
          <table:table-cell office:value-type="float" office:value="84411.07"/>
          <table:table-cell table:number-columns-repeated="16352"/>
        </table:table-row>
        <table:table-row>
          <table:table-cell table:number-columns-repeated="31"/>
          <table:table-cell office:value-type="float" office:value="123.76"/>
          <table:table-cell table:number-columns-repeated="16352"/>
        </table:table-row>
        <table:table-row>
          <table:table-cell table:number-columns-repeated="31"/>
          <table:table-cell office:value-type="float" office:value="296.77"/>
          <table:table-cell table:number-columns-repeated="16352"/>
        </table:table-row>
        <table:table-row>
          <table:table-cell table:number-columns-repeated="31"/>
          <table:table-cell office:value-type="float" office:value="1713.53"/>
          <table:table-cell table:number-columns-repeated="16352"/>
        </table:table-row>
        <table:table-row>
          <table:table-cell table:number-columns-repeated="31"/>
          <table:table-cell office:value-type="float" office:value="560.12"/>
          <table:table-cell table:number-columns-repeated="16352"/>
        </table:table-row>
        <table:table-row>
          <table:table-cell table:number-columns-repeated="31"/>
          <table:table-cell office:value-type="float" office:value="1499.94"/>
          <table:table-cell table:number-columns-repeated="16352"/>
        </table:table-row>
        <table:table-row>
          <table:table-cell table:number-columns-repeated="31"/>
          <table:table-cell office:value-type="float" office:value="46431"/>
          <table:table-cell table:number-columns-repeated="16352"/>
        </table:table-row>
        <table:table-row>
          <table:table-cell table:number-columns-repeated="31"/>
          <table:table-cell office:value-type="float" office:value="1205"/>
          <table:table-cell table:number-columns-repeated="16352"/>
        </table:table-row>
        <table:table-row>
          <table:table-cell table:number-columns-repeated="31"/>
          <table:table-cell office:value-type="float" office:value="990.08"/>
          <table:table-cell table:number-columns-repeated="16352"/>
        </table:table-row>
        <table:table-row>
          <table:table-cell table:number-columns-repeated="31"/>
          <table:table-cell office:value-type="float" office:value="1842.5"/>
          <table:table-cell table:number-columns-repeated="16352"/>
        </table:table-row>
        <table:table-row>
          <table:table-cell table:number-columns-repeated="31"/>
          <table:table-cell office:value-type="float" office:value="563.79999999999995"/>
          <table:table-cell table:number-columns-repeated="16352"/>
        </table:table-row>
        <table:table-row>
          <table:table-cell table:number-columns-repeated="31"/>
          <table:table-cell office:value-type="float" office:value="208.82"/>
          <table:table-cell table:number-columns-repeated="16352"/>
        </table:table-row>
        <table:table-row>
          <table:table-cell table:number-columns-repeated="31"/>
          <table:table-cell office:value-type="float" office:value="2299.44"/>
          <table:table-cell table:number-columns-repeated="16352"/>
        </table:table-row>
        <table:table-row>
          <table:table-cell table:number-columns-repeated="31"/>
          <table:table-cell office:value-type="float" office:value="533.1"/>
          <table:table-cell table:number-columns-repeated="16352"/>
        </table:table-row>
        <table:table-row>
          <table:table-cell table:number-columns-repeated="31"/>
          <table:table-cell office:value-type="float" office:value="533.59"/>
          <table:table-cell table:number-columns-repeated="16352"/>
        </table:table-row>
        <table:table-row>
          <table:table-cell table:number-columns-repeated="31"/>
          <table:table-cell office:value-type="float" office:value="42.5"/>
          <table:table-cell table:number-columns-repeated="16352"/>
        </table:table-row>
        <table:table-row>
          <table:table-cell table:number-columns-repeated="31"/>
          <table:table-cell office:value-type="float" office:value="4038.3"/>
          <table:table-cell table:number-columns-repeated="16352"/>
        </table:table-row>
        <table:table-row>
          <table:table-cell table:number-columns-repeated="31"/>
          <table:table-cell office:value-type="float" office:value="2411.44"/>
          <table:table-cell table:number-columns-repeated="16352"/>
        </table:table-row>
        <table:table-row>
          <table:table-cell table:number-columns-repeated="31"/>
          <table:table-cell office:value-type="float" office:value="711.14"/>
          <table:table-cell table:number-columns-repeated="16352"/>
        </table:table-row>
        <table:table-row>
          <table:table-cell table:number-columns-repeated="31"/>
          <table:table-cell office:value-type="float" office:value="619.98"/>
          <table:table-cell table:number-columns-repeated="16352"/>
        </table:table-row>
        <table:table-row>
          <table:table-cell table:number-columns-repeated="31"/>
          <table:table-cell office:value-type="float" office:value="196.72"/>
          <table:table-cell table:number-columns-repeated="16352"/>
        </table:table-row>
        <table:table-row>
          <table:table-cell table:number-columns-repeated="31"/>
          <table:table-cell office:value-type="float" office:value="8253.52"/>
          <table:table-cell table:number-columns-repeated="16352"/>
        </table:table-row>
        <table:table-row>
          <table:table-cell table:number-columns-repeated="31"/>
          <table:table-cell office:value-type="float" office:value="6076.68"/>
          <table:table-cell table:number-columns-repeated="16352"/>
        </table:table-row>
        <table:table-row>
          <table:table-cell table:number-columns-repeated="31"/>
          <table:table-cell office:value-type="float" office:value="6004.57"/>
          <table:table-cell table:number-columns-repeated="16352"/>
        </table:table-row>
        <table:table-row>
          <table:table-cell table:number-columns-repeated="31"/>
          <table:table-cell office:value-type="float" office:value="330.15"/>
          <table:table-cell table:number-columns-repeated="16352"/>
        </table:table-row>
        <table:table-row>
          <table:table-cell table:number-columns-repeated="31"/>
          <table:table-cell office:value-type="float" office:value="220.1"/>
          <table:table-cell table:number-columns-repeated="16352"/>
        </table:table-row>
        <table:table-row>
          <table:table-cell table:number-columns-repeated="31"/>
          <table:table-cell office:value-type="float" office:value="385.18"/>
          <table:table-cell table:number-columns-repeated="16352"/>
        </table:table-row>
        <table:table-row>
          <table:table-cell table:number-columns-repeated="31"/>
          <table:table-cell office:value-type="float" office:value="4999.8"/>
          <table:table-cell table:number-columns-repeated="16352"/>
        </table:table-row>
        <table:table-row>
          <table:table-cell table:number-columns-repeated="31"/>
          <table:table-cell office:value-type="float" office:value="158.6"/>
          <table:table-cell table:number-columns-repeated="16352"/>
        </table:table-row>
        <table:table-row>
          <table:table-cell table:number-columns-repeated="31"/>
          <table:table-cell office:value-type="float" office:value="294.55"/>
          <table:table-cell table:number-columns-repeated="16352"/>
        </table:table-row>
        <table:table-row>
          <table:table-cell table:number-columns-repeated="31"/>
          <table:table-cell office:value-type="float" office:value="74.45"/>
          <table:table-cell table:number-columns-repeated="16352"/>
        </table:table-row>
        <table:table-row>
          <table:table-cell table:number-columns-repeated="31"/>
          <table:table-cell office:value-type="float" office:value="171.55"/>
          <table:table-cell table:number-columns-repeated="16352"/>
        </table:table-row>
        <table:table-row>
          <table:table-cell table:number-columns-repeated="31"/>
          <table:table-cell office:value-type="float" office:value="25.89"/>
          <table:table-cell table:number-columns-repeated="16352"/>
        </table:table-row>
        <table:table-row>
          <table:table-cell table:number-columns-repeated="31"/>
          <table:table-cell office:value-type="float" office:value="482.28"/>
          <table:table-cell table:number-columns-repeated="16352"/>
        </table:table-row>
        <table:table-row>
          <table:table-cell table:number-columns-repeated="31"/>
          <table:table-cell office:value-type="float" office:value="71.209999999999994"/>
          <table:table-cell table:number-columns-repeated="16352"/>
        </table:table-row>
        <table:table-row>
          <table:table-cell table:number-columns-repeated="31"/>
          <table:table-cell office:value-type="float" office:value="294.55"/>
          <table:table-cell table:number-columns-repeated="16352"/>
        </table:table-row>
        <table:table-row>
          <table:table-cell table:number-columns-repeated="31"/>
          <table:table-cell office:value-type="float" office:value="142.41999999999999"/>
          <table:table-cell table:number-columns-repeated="16352"/>
        </table:table-row>
        <table:table-row>
          <table:table-cell table:number-columns-repeated="31"/>
          <table:table-cell office:value-type="float" office:value="142.41999999999999"/>
          <table:table-cell table:number-columns-repeated="16352"/>
        </table:table-row>
        <table:table-row>
          <table:table-cell table:number-columns-repeated="31"/>
          <table:table-cell office:value-type="float" office:value="132.71"/>
          <table:table-cell table:number-columns-repeated="16352"/>
        </table:table-row>
        <table:table-row>
          <table:table-cell table:number-columns-repeated="31"/>
          <table:table-cell office:value-type="float" office:value="533"/>
          <table:table-cell table:number-columns-repeated="16352"/>
        </table:table-row>
        <table:table-row>
          <table:table-cell table:number-columns-repeated="31"/>
          <table:table-cell office:value-type="float" office:value="476"/>
          <table:table-cell table:number-columns-repeated="16352"/>
        </table:table-row>
        <table:table-row>
          <table:table-cell table:number-columns-repeated="31"/>
          <table:table-cell office:value-type="float" office:value="3237.75"/>
          <table:table-cell table:number-columns-repeated="16352"/>
        </table:table-row>
        <table:table-row>
          <table:table-cell table:number-columns-repeated="31"/>
          <table:table-cell office:value-type="float" office:value="777.06"/>
          <table:table-cell table:number-columns-repeated="16352"/>
        </table:table-row>
        <table:table-row>
          <table:table-cell table:number-columns-repeated="31"/>
          <table:table-cell office:value-type="float" office:value="1333"/>
          <table:table-cell table:number-columns-repeated="16352"/>
        </table:table-row>
        <table:table-row>
          <table:table-cell table:number-columns-repeated="31"/>
          <table:table-cell office:value-type="float" office:value="11871.75"/>
          <table:table-cell table:number-columns-repeated="16352"/>
        </table:table-row>
        <table:table-row>
          <table:table-cell table:number-columns-repeated="31"/>
          <table:table-cell office:value-type="float" office:value="63"/>
          <table:table-cell table:number-columns-repeated="16352"/>
        </table:table-row>
        <table:table-row>
          <table:table-cell table:number-columns-repeated="31"/>
          <table:table-cell office:value-type="float" office:value="1305.8900000000001"/>
          <table:table-cell table:number-columns-repeated="16352"/>
        </table:table-row>
        <table:table-row>
          <table:table-cell table:number-columns-repeated="31"/>
          <table:table-cell office:value-type="float" office:value="749"/>
          <table:table-cell table:number-columns-repeated="16352"/>
        </table:table-row>
        <table:table-row>
          <table:table-cell table:number-columns-repeated="31"/>
          <table:table-cell office:value-type="float" office:value="81"/>
          <table:table-cell table:number-columns-repeated="16352"/>
        </table:table-row>
        <table:table-row>
          <table:table-cell table:number-columns-repeated="31"/>
          <table:table-cell office:value-type="float" office:value="1176"/>
          <table:table-cell table:number-columns-repeated="16352"/>
        </table:table-row>
        <table:table-row>
          <table:table-cell table:number-columns-repeated="31"/>
          <table:table-cell office:value-type="float" office:value="131"/>
          <table:table-cell table:number-columns-repeated="16352"/>
        </table:table-row>
        <table:table-row>
          <table:table-cell table:number-columns-repeated="31"/>
          <table:table-cell office:value-type="float" office:value="194"/>
          <table:table-cell table:number-columns-repeated="16352"/>
        </table:table-row>
        <table:table-row>
          <table:table-cell table:number-columns-repeated="31"/>
          <table:table-cell office:value-type="float" office:value="3043"/>
          <table:table-cell table:number-columns-repeated="16352"/>
        </table:table-row>
        <table:table-row>
          <table:table-cell table:number-columns-repeated="31"/>
          <table:table-cell office:value-type="float" office:value="952"/>
          <table:table-cell table:number-columns-repeated="16352"/>
        </table:table-row>
        <table:table-row>
          <table:table-cell table:number-columns-repeated="31"/>
          <table:table-cell office:value-type="float" office:value="2796.2"/>
          <table:table-cell table:number-columns-repeated="16352"/>
        </table:table-row>
        <table:table-row>
          <table:table-cell table:number-columns-repeated="31"/>
          <table:table-cell office:value-type="float" office:value="1666"/>
          <table:table-cell table:number-columns-repeated="16352"/>
        </table:table-row>
        <table:table-row>
          <table:table-cell table:number-columns-repeated="31"/>
          <table:table-cell office:value-type="float" office:value="1442.28"/>
          <table:table-cell table:number-columns-repeated="16352"/>
        </table:table-row>
        <table:table-row>
          <table:table-cell table:number-columns-repeated="31"/>
          <table:table-cell office:value-type="float" office:value="1666"/>
          <table:table-cell table:number-columns-repeated="16352"/>
        </table:table-row>
        <table:table-row>
          <table:table-cell table:number-columns-repeated="31"/>
          <table:table-cell office:value-type="float" office:value="1428"/>
          <table:table-cell table:number-columns-repeated="16352"/>
        </table:table-row>
        <table:table-row>
          <table:table-cell table:number-columns-repeated="31"/>
          <table:table-cell office:value-type="float" office:value="4807.5"/>
          <table:table-cell table:number-columns-repeated="16352"/>
        </table:table-row>
        <table:table-row>
          <table:table-cell table:number-columns-repeated="31"/>
          <table:table-cell office:value-type="float" office:value="13186"/>
          <table:table-cell table:number-columns-repeated="16352"/>
        </table:table-row>
        <table:table-row>
          <table:table-cell table:number-columns-repeated="31"/>
          <table:table-cell office:value-type="float" office:value="270"/>
          <table:table-cell table:number-columns-repeated="16352"/>
        </table:table-row>
        <table:table-row>
          <table:table-cell table:number-columns-repeated="31"/>
          <table:table-cell office:value-type="float" office:value="25"/>
          <table:table-cell table:number-columns-repeated="16352"/>
        </table:table-row>
        <table:table-row>
          <table:table-cell table:number-columns-repeated="31"/>
          <table:table-cell office:value-type="float" office:value="90.44"/>
          <table:table-cell table:number-columns-repeated="16352"/>
        </table:table-row>
        <table:table-row>
          <table:table-cell table:number-columns-repeated="31"/>
          <table:table-cell office:value-type="float" office:value="995"/>
          <table:table-cell table:number-columns-repeated="16352"/>
        </table:table-row>
        <table:table-row>
          <table:table-cell table:number-columns-repeated="31"/>
          <table:table-cell office:value-type="float" office:value="2760"/>
          <table:table-cell table:number-columns-repeated="16352"/>
        </table:table-row>
        <table:table-row>
          <table:table-cell table:number-columns-repeated="31"/>
          <table:table-cell office:value-type="float" office:value="674"/>
          <table:table-cell table:number-columns-repeated="16352"/>
        </table:table-row>
        <table:table-row>
          <table:table-cell table:number-columns-repeated="31"/>
          <table:table-cell office:value-type="float" office:value="9898.4699999999993"/>
          <table:table-cell table:number-columns-repeated="16352"/>
        </table:table-row>
        <table:table-row>
          <table:table-cell table:number-columns-repeated="31"/>
          <table:table-cell office:value-type="float" office:value="1161.44"/>
          <table:table-cell table:number-columns-repeated="16352"/>
        </table:table-row>
        <table:table-row>
          <table:table-cell table:number-columns-repeated="31"/>
          <table:table-cell office:value-type="float" office:value="1879.16"/>
          <table:table-cell table:number-columns-repeated="16352"/>
        </table:table-row>
        <table:table-row>
          <table:table-cell table:number-columns-repeated="31"/>
          <table:table-cell office:value-type="float" office:value="2574.12"/>
          <table:table-cell table:number-columns-repeated="16352"/>
        </table:table-row>
        <table:table-row>
          <table:table-cell table:number-columns-repeated="31"/>
          <table:table-cell office:value-type="float" office:value="65735.600000000006"/>
          <table:table-cell table:number-columns-repeated="16352"/>
        </table:table-row>
        <table:table-row>
          <table:table-cell table:number-columns-repeated="31"/>
          <table:table-cell office:value-type="float" office:value="576.82000000000005"/>
          <table:table-cell table:number-columns-repeated="16352"/>
        </table:table-row>
        <table:table-row>
          <table:table-cell table:number-columns-repeated="31"/>
          <table:table-cell office:value-type="float" office:value="365120.56"/>
          <table:table-cell table:number-columns-repeated="16352"/>
        </table:table-row>
        <table:table-row>
          <table:table-cell table:number-columns-repeated="31"/>
          <table:table-cell office:value-type="float" office:value="232.5"/>
          <table:table-cell table:number-columns-repeated="16352"/>
        </table:table-row>
        <table:table-row>
          <table:table-cell table:number-columns-repeated="31"/>
          <table:table-cell office:value-type="float" office:value="135"/>
          <table:table-cell table:number-columns-repeated="16352"/>
        </table:table-row>
        <table:table-row>
          <table:table-cell table:number-columns-repeated="31"/>
          <table:table-cell office:value-type="float" office:value="117.5"/>
          <table:table-cell table:number-columns-repeated="16352"/>
        </table:table-row>
        <table:table-row>
          <table:table-cell table:number-columns-repeated="31"/>
          <table:table-cell office:value-type="float" office:value="166.6"/>
          <table:table-cell table:number-columns-repeated="16352"/>
        </table:table-row>
        <table:table-row>
          <table:table-cell table:number-columns-repeated="31"/>
          <table:table-cell office:value-type="float" office:value="19.04"/>
          <table:table-cell table:number-columns-repeated="16352"/>
        </table:table-row>
        <table:table-row>
          <table:table-cell table:number-columns-repeated="31"/>
          <table:table-cell office:value-type="float" office:value="180.88"/>
          <table:table-cell table:number-columns-repeated="16352"/>
        </table:table-row>
        <table:table-row>
          <table:table-cell table:number-columns-repeated="31"/>
          <table:table-cell office:value-type="float" office:value="4816.08"/>
          <table:table-cell table:number-columns-repeated="16352"/>
        </table:table-row>
        <table:table-row>
          <table:table-cell table:number-columns-repeated="31"/>
          <table:table-cell office:value-type="float" office:value="257"/>
          <table:table-cell table:number-columns-repeated="16352"/>
        </table:table-row>
        <table:table-row>
          <table:table-cell table:number-columns-repeated="31"/>
          <table:table-cell office:value-type="float" office:value="1148.8"/>
          <table:table-cell table:number-columns-repeated="16352"/>
        </table:table-row>
        <table:table-row>
          <table:table-cell table:number-columns-repeated="31"/>
          <table:table-cell office:value-type="float" office:value="1776.6"/>
          <table:table-cell table:number-columns-repeated="16352"/>
        </table:table-row>
        <table:table-row>
          <table:table-cell table:number-columns-repeated="31"/>
          <table:table-cell office:value-type="float" office:value="328.44"/>
          <table:table-cell table:number-columns-repeated="16352"/>
        </table:table-row>
        <table:table-row>
          <table:table-cell table:number-columns-repeated="31"/>
          <table:table-cell office:value-type="float" office:value="22908.93"/>
          <table:table-cell table:number-columns-repeated="16352"/>
        </table:table-row>
        <table:table-row>
          <table:table-cell table:number-columns-repeated="31"/>
          <table:table-cell office:value-type="float" office:value="1803"/>
          <table:table-cell table:number-columns-repeated="16352"/>
        </table:table-row>
        <table:table-row>
          <table:table-cell table:number-columns-repeated="31"/>
          <table:table-cell office:value-type="float" office:value="11240.26"/>
          <table:table-cell table:number-columns-repeated="16352"/>
        </table:table-row>
        <table:table-row>
          <table:table-cell table:number-columns-repeated="31"/>
          <table:table-cell office:value-type="float" office:value="26978.92"/>
          <table:table-cell table:number-columns-repeated="16352"/>
        </table:table-row>
        <table:table-row>
          <table:table-cell table:number-columns-repeated="31"/>
          <table:table-cell office:value-type="float" office:value="22068.69"/>
          <table:table-cell table:number-columns-repeated="16352"/>
        </table:table-row>
        <table:table-row>
          <table:table-cell table:number-columns-repeated="31"/>
          <table:table-cell office:value-type="float" office:value="11127.44"/>
          <table:table-cell table:number-columns-repeated="16352"/>
        </table:table-row>
        <table:table-row>
          <table:table-cell table:number-columns-repeated="31"/>
          <table:table-cell office:value-type="float" office:value="9.52"/>
          <table:table-cell table:number-columns-repeated="16352"/>
        </table:table-row>
        <table:table-row>
          <table:table-cell table:number-columns-repeated="31"/>
          <table:table-cell office:value-type="float" office:value="20631.009999999998"/>
          <table:table-cell table:number-columns-repeated="16352"/>
        </table:table-row>
        <table:table-row>
          <table:table-cell table:number-columns-repeated="31"/>
          <table:table-cell office:value-type="float" office:value="661.89"/>
          <table:table-cell table:number-columns-repeated="16352"/>
        </table:table-row>
        <table:table-row>
          <table:table-cell table:number-columns-repeated="31"/>
          <table:table-cell office:value-type="float" office:value="13455.48"/>
          <table:table-cell table:number-columns-repeated="16352"/>
        </table:table-row>
        <table:table-row>
          <table:table-cell table:number-columns-repeated="31"/>
          <table:table-cell office:value-type="float" office:value="1453.12"/>
          <table:table-cell table:number-columns-repeated="16352"/>
        </table:table-row>
        <table:table-row>
          <table:table-cell table:number-columns-repeated="31"/>
          <table:table-cell office:value-type="float" office:value="209470.23"/>
          <table:table-cell table:number-columns-repeated="16352"/>
        </table:table-row>
        <table:table-row>
          <table:table-cell table:number-columns-repeated="31"/>
          <table:table-cell office:value-type="float" office:value="1774.44"/>
          <table:table-cell table:number-columns-repeated="16352"/>
        </table:table-row>
        <table:table-row>
          <table:table-cell table:number-columns-repeated="31"/>
          <table:table-cell office:value-type="float" office:value="29220.61"/>
          <table:table-cell table:number-columns-repeated="16352"/>
        </table:table-row>
        <table:table-row>
          <table:table-cell table:number-columns-repeated="31"/>
          <table:table-cell office:value-type="float" office:value="76937.31"/>
          <table:table-cell table:number-columns-repeated="16352"/>
        </table:table-row>
        <table:table-row>
          <table:table-cell table:number-columns-repeated="31"/>
          <table:table-cell office:value-type="float" office:value="161.88999999999999"/>
          <table:table-cell table:number-columns-repeated="16352"/>
        </table:table-row>
        <table:table-row>
          <table:table-cell table:number-columns-repeated="31"/>
          <table:table-cell office:value-type="float" office:value="1545.96"/>
          <table:table-cell table:number-columns-repeated="16352"/>
        </table:table-row>
        <table:table-row>
          <table:table-cell table:number-columns-repeated="31"/>
          <table:table-cell office:value-type="float" office:value="1193.72"/>
          <table:table-cell table:number-columns-repeated="16352"/>
        </table:table-row>
        <table:table-row>
          <table:table-cell table:number-columns-repeated="31"/>
          <table:table-cell office:value-type="float" office:value="4230.8500000000004"/>
          <table:table-cell table:number-columns-repeated="16352"/>
        </table:table-row>
        <table:table-row>
          <table:table-cell table:number-columns-repeated="31"/>
          <table:table-cell office:value-type="float" office:value="15207.16"/>
          <table:table-cell table:number-columns-repeated="16352"/>
        </table:table-row>
        <table:table-row>
          <table:table-cell table:number-columns-repeated="31"/>
          <table:table-cell office:value-type="float" office:value="243.01"/>
          <table:table-cell table:number-columns-repeated="16352"/>
        </table:table-row>
        <table:table-row>
          <table:table-cell table:number-columns-repeated="31"/>
          <table:table-cell office:value-type="float" office:value="655.84"/>
          <table:table-cell table:number-columns-repeated="16352"/>
        </table:table-row>
        <table:table-row>
          <table:table-cell table:number-columns-repeated="31"/>
          <table:table-cell office:value-type="float" office:value="1022.36"/>
          <table:table-cell table:number-columns-repeated="16352"/>
        </table:table-row>
        <table:table-row>
          <table:table-cell table:number-columns-repeated="31"/>
          <table:table-cell office:value-type="float" office:value="11957.12"/>
          <table:table-cell table:number-columns-repeated="16352"/>
        </table:table-row>
        <table:table-row>
          <table:table-cell table:number-columns-repeated="31"/>
          <table:table-cell office:value-type="float" office:value="62.83"/>
          <table:table-cell table:number-columns-repeated="16352"/>
        </table:table-row>
        <table:table-row>
          <table:table-cell table:number-columns-repeated="31"/>
          <table:table-cell office:value-type="float" office:value="78354.559999999998"/>
          <table:table-cell table:number-columns-repeated="16352"/>
        </table:table-row>
        <table:table-row>
          <table:table-cell table:number-columns-repeated="31"/>
          <table:table-cell office:value-type="float" office:value="26708.080000000002"/>
          <table:table-cell table:number-columns-repeated="16352"/>
        </table:table-row>
        <table:table-row>
          <table:table-cell table:number-columns-repeated="31"/>
          <table:table-cell office:value-type="float" office:value="1818.32"/>
          <table:table-cell table:number-columns-repeated="16352"/>
        </table:table-row>
        <table:table-row>
          <table:table-cell table:number-columns-repeated="31"/>
          <table:table-cell office:value-type="float" office:value="4157.91"/>
          <table:table-cell table:number-columns-repeated="16352"/>
        </table:table-row>
        <table:table-row>
          <table:table-cell table:number-columns-repeated="31"/>
          <table:table-cell office:value-type="float" office:value="599.80999999999995"/>
          <table:table-cell table:number-columns-repeated="16352"/>
        </table:table-row>
        <table:table-row>
          <table:table-cell table:number-columns-repeated="31"/>
          <table:table-cell office:value-type="float" office:value="858.98"/>
          <table:table-cell table:number-columns-repeated="16352"/>
        </table:table-row>
        <table:table-row>
          <table:table-cell table:number-columns-repeated="16384"/>
        </table:table-row>
        <table:table-row>
          <table:table-cell table:number-columns-repeated="31"/>
          <table:table-cell office:value-type="float" office:value="10275.69"/>
          <table:table-cell table:number-columns-repeated="16352"/>
        </table:table-row>
        <table:table-row>
          <table:table-cell table:number-columns-repeated="31"/>
          <table:table-cell office:value-type="float" office:value="785.92"/>
          <table:table-cell table:number-columns-repeated="16352"/>
        </table:table-row>
        <table:table-row>
          <table:table-cell table:number-columns-repeated="31"/>
          <table:table-cell office:value-type="float" office:value="80368.89"/>
          <table:table-cell table:number-columns-repeated="16352"/>
        </table:table-row>
        <table:table-row>
          <table:table-cell table:number-columns-repeated="31"/>
          <table:table-cell office:value-type="float" office:value="12440.4"/>
          <table:table-cell table:number-columns-repeated="16352"/>
        </table:table-row>
        <table:table-row>
          <table:table-cell table:number-columns-repeated="31"/>
          <table:table-cell office:value-type="float" office:value="96.27"/>
          <table:table-cell table:number-columns-repeated="16352"/>
        </table:table-row>
        <table:table-row>
          <table:table-cell table:number-columns-repeated="31"/>
          <table:table-cell office:value-type="float" office:value="298.17"/>
          <table:table-cell table:number-columns-repeated="16352"/>
        </table:table-row>
        <table:table-row>
          <table:table-cell table:number-columns-repeated="31"/>
          <table:table-cell office:value-type="float" office:value="1721.66"/>
          <table:table-cell table:number-columns-repeated="16352"/>
        </table:table-row>
        <table:table-row>
          <table:table-cell table:number-columns-repeated="31"/>
          <table:table-cell office:value-type="float" office:value="382.59"/>
          <table:table-cell table:number-columns-repeated="16352"/>
        </table:table-row>
        <table:table-row>
          <table:table-cell table:number-columns-repeated="31"/>
          <table:table-cell office:value-type="float" office:value="33766.6"/>
          <table:table-cell table:number-columns-repeated="16352"/>
        </table:table-row>
        <table:table-row>
          <table:table-cell table:number-columns-repeated="16384"/>
        </table:table-row>
        <table:table-row>
          <table:table-cell table:number-columns-repeated="31"/>
          <table:table-cell office:value-type="float" office:value="1181.0999999999999"/>
          <table:table-cell table:number-columns-repeated="16352"/>
        </table:table-row>
        <table:table-row>
          <table:table-cell table:number-columns-repeated="31"/>
          <table:table-cell office:value-type="float" office:value="1001"/>
          <table:table-cell table:number-columns-repeated="16352"/>
        </table:table-row>
        <table:table-row>
          <table:table-cell table:number-columns-repeated="31"/>
          <table:table-cell office:value-type="float" office:value="1851.22"/>
          <table:table-cell table:number-columns-repeated="16352"/>
        </table:table-row>
        <table:table-row>
          <table:table-cell table:number-columns-repeated="31"/>
          <table:table-cell office:value-type="float" office:value="519.34"/>
          <table:table-cell table:number-columns-repeated="16352"/>
        </table:table-row>
        <table:table-row>
          <table:table-cell table:number-columns-repeated="31"/>
          <table:table-cell office:value-type="float" office:value="246.83"/>
          <table:table-cell table:number-columns-repeated="16352"/>
        </table:table-row>
        <table:table-row>
          <table:table-cell table:number-columns-repeated="31"/>
          <table:table-cell office:value-type="float" office:value="2502.5"/>
          <table:table-cell table:number-columns-repeated="16352"/>
        </table:table-row>
        <table:table-row>
          <table:table-cell table:number-columns-repeated="31"/>
          <table:table-cell office:value-type="float" office:value="716.8"/>
          <table:table-cell table:number-columns-repeated="16352"/>
        </table:table-row>
        <table:table-row>
          <table:table-cell table:number-columns-repeated="31"/>
          <table:table-cell office:value-type="float" office:value="508.48"/>
          <table:table-cell table:number-columns-repeated="16352"/>
        </table:table-row>
        <table:table-row>
          <table:table-cell table:number-columns-repeated="16384"/>
        </table:table-row>
        <table:table-row>
          <table:table-cell table:number-columns-repeated="31"/>
          <table:table-cell office:value-type="float" office:value="1232"/>
          <table:table-cell table:number-columns-repeated="16352"/>
        </table:table-row>
        <table:table-row table:number-rows-repeated="2">
          <table:table-cell table:number-columns-repeated="16384"/>
        </table:table-row>
        <table:table-row>
          <table:table-cell table:number-columns-repeated="31"/>
          <table:table-cell office:value-type="float" office:value="690.5"/>
          <table:table-cell table:number-columns-repeated="16352"/>
        </table:table-row>
        <table:table-row>
          <table:table-cell table:number-columns-repeated="31"/>
          <table:table-cell office:value-type="float" office:value="1472.63"/>
          <table:table-cell table:number-columns-repeated="16352"/>
        </table:table-row>
        <table:table-row>
          <table:table-cell table:number-columns-repeated="31"/>
          <table:table-cell office:value-type="float" office:value="9655.7999999999993"/>
          <table:table-cell table:number-columns-repeated="16352"/>
        </table:table-row>
        <table:table-row>
          <table:table-cell table:number-columns-repeated="31"/>
          <table:table-cell office:value-type="float" office:value="4331.25"/>
          <table:table-cell table:number-columns-repeated="16352"/>
        </table:table-row>
        <table:table-row>
          <table:table-cell table:number-columns-repeated="31"/>
          <table:table-cell office:value-type="float" office:value="7565.25"/>
          <table:table-cell table:number-columns-repeated="16352"/>
        </table:table-row>
        <table:table-row>
          <table:table-cell table:number-columns-repeated="16384"/>
        </table:table-row>
        <table:table-row>
          <table:table-cell table:number-columns-repeated="31"/>
          <table:table-cell office:value-type="float" office:value="6030.06"/>
          <table:table-cell table:number-columns-repeated="16352"/>
        </table:table-row>
        <table:table-row table:number-rows-repeated="3">
          <table:table-cell table:number-columns-repeated="16384"/>
        </table:table-row>
        <table:table-row>
          <table:table-cell table:number-columns-repeated="31"/>
          <table:table-cell office:value-type="float" office:value="238.89"/>
          <table:table-cell table:number-columns-repeated="16352"/>
        </table:table-row>
        <table:table-row table:number-rows-repeated="5">
          <table:table-cell table:number-columns-repeated="16384"/>
        </table:table-row>
        <table:table-row>
          <table:table-cell table:number-columns-repeated="31"/>
          <table:table-cell office:value-type="float" office:value="85.08"/>
          <table:table-cell table:number-columns-repeated="16352"/>
        </table:table-row>
        <table:table-row table:number-rows-repeated="2">
          <table:table-cell table:number-columns-repeated="16384"/>
        </table:table-row>
        <table:table-row>
          <table:table-cell table:number-columns-repeated="31"/>
          <table:table-cell office:value-type="float" office:value="117.81"/>
          <table:table-cell table:number-columns-repeated="16352"/>
        </table:table-row>
        <table:table-row>
          <table:table-cell table:number-columns-repeated="31"/>
          <table:table-cell office:value-type="float" office:value="45.82"/>
          <table:table-cell table:number-columns-repeated="16352"/>
        </table:table-row>
        <table:table-row>
          <table:table-cell table:number-columns-repeated="16384"/>
        </table:table-row>
        <table:table-row>
          <table:table-cell table:number-columns-repeated="31"/>
          <table:table-cell office:value-type="float" office:value="65.45"/>
          <table:table-cell table:number-columns-repeated="16352"/>
        </table:table-row>
        <table:table-row table:number-rows-repeated="2">
          <table:table-cell table:number-columns-repeated="16384"/>
        </table:table-row>
        <table:table-row>
          <table:table-cell table:number-columns-repeated="31"/>
          <table:table-cell office:value-type="float" office:value="104.72"/>
          <table:table-cell table:number-columns-repeated="16352"/>
        </table:table-row>
        <table:table-row>
          <table:table-cell table:number-columns-repeated="16384"/>
        </table:table-row>
        <table:table-row>
          <table:table-cell table:number-columns-repeated="31"/>
          <table:table-cell office:value-type="float" office:value="49.09"/>
          <table:table-cell table:number-columns-repeated="16352"/>
        </table:table-row>
        <table:table-row table:number-rows-repeated="2">
          <table:table-cell table:number-columns-repeated="16384"/>
        </table:table-row>
        <table:table-row>
          <table:table-cell table:number-columns-repeated="31"/>
          <table:table-cell office:value-type="float" office:value="121.08"/>
          <table:table-cell table:number-columns-repeated="16352"/>
        </table:table-row>
        <table:table-row table:number-rows-repeated="2">
          <table:table-cell table:number-columns-repeated="16384"/>
        </table:table-row>
        <table:table-row>
          <table:table-cell table:number-columns-repeated="31"/>
          <table:table-cell office:value-type="float" office:value="238.89"/>
          <table:table-cell table:number-columns-repeated="16352"/>
        </table:table-row>
        <table:table-row>
          <table:table-cell table:number-columns-repeated="31"/>
          <table:table-cell office:value-type="float" office:value="107.99"/>
          <table:table-cell table:number-columns-repeated="16352"/>
        </table:table-row>
        <table:table-row table:number-rows-repeated="3">
          <table:table-cell table:number-columns-repeated="16384"/>
        </table:table-row>
        <table:table-row>
          <table:table-cell table:number-columns-repeated="31"/>
          <table:table-cell office:value-type="float" office:value="212.71"/>
          <table:table-cell table:number-columns-repeated="16352"/>
        </table:table-row>
        <table:table-row>
          <table:table-cell table:number-columns-repeated="16384"/>
        </table:table-row>
        <table:table-row>
          <table:table-cell table:number-columns-repeated="31"/>
          <table:table-cell office:value-type="float" office:value="153.81"/>
          <table:table-cell table:number-columns-repeated="16352"/>
        </table:table-row>
        <table:table-row>
          <table:table-cell table:number-columns-repeated="16384"/>
        </table:table-row>
        <table:table-row>
          <table:table-cell table:number-columns-repeated="31"/>
          <table:table-cell office:value-type="float" office:value="176.72"/>
          <table:table-cell table:number-columns-repeated="16352"/>
        </table:table-row>
        <table:table-row>
          <table:table-cell table:number-columns-repeated="16384"/>
        </table:table-row>
        <table:table-row>
          <table:table-cell table:number-columns-repeated="31"/>
          <table:table-cell office:value-type="float" office:value="75.27"/>
          <table:table-cell table:number-columns-repeated="16352"/>
        </table:table-row>
        <table:table-row>
          <table:table-cell table:number-columns-repeated="16384"/>
        </table:table-row>
        <table:table-row>
          <table:table-cell table:number-columns-repeated="31"/>
          <table:table-cell office:value-type="float" office:value="297.8"/>
          <table:table-cell table:number-columns-repeated="16352"/>
        </table:table-row>
        <table:table-row>
          <table:table-cell table:number-columns-repeated="31"/>
          <table:table-cell office:value-type="float" office:value="52.36"/>
          <table:table-cell table:number-columns-repeated="16352"/>
        </table:table-row>
        <table:table-row>
          <table:table-cell table:number-columns-repeated="16384"/>
        </table:table-row>
        <table:table-row>
          <table:table-cell table:number-columns-repeated="31"/>
          <table:table-cell office:value-type="float" office:value="206.17"/>
          <table:table-cell table:number-columns-repeated="16352"/>
        </table:table-row>
        <table:table-row>
          <table:table-cell table:number-columns-repeated="16384"/>
        </table:table-row>
        <table:table-row>
          <table:table-cell table:number-columns-repeated="31"/>
          <table:table-cell office:value-type="float" office:value="65.45"/>
          <table:table-cell table:number-columns-repeated="16352"/>
        </table:table-row>
        <table:table-row>
          <table:table-cell table:number-columns-repeated="16384"/>
        </table:table-row>
        <table:table-row>
          <table:table-cell table:number-columns-repeated="31"/>
          <table:table-cell office:value-type="float" office:value="52.36"/>
          <table:table-cell table:number-columns-repeated="16352"/>
        </table:table-row>
        <table:table-row>
          <table:table-cell table:number-columns-repeated="16384"/>
        </table:table-row>
        <table:table-row>
          <table:table-cell table:number-columns-repeated="31"/>
          <table:table-cell office:value-type="float" office:value="117.81"/>
          <table:table-cell table:number-columns-repeated="16352"/>
        </table:table-row>
        <table:table-row>
          <table:table-cell table:number-columns-repeated="16384"/>
        </table:table-row>
        <table:table-row>
          <table:table-cell table:number-columns-repeated="31"/>
          <table:table-cell office:value-type="float" office:value="1248.77"/>
          <table:table-cell table:number-columns-repeated="16352"/>
        </table:table-row>
        <table:table-row>
          <table:table-cell table:number-columns-repeated="16384"/>
        </table:table-row>
        <table:table-row>
          <table:table-cell table:number-columns-repeated="31"/>
          <table:table-cell office:value-type="float" office:value="3491"/>
          <table:table-cell table:number-columns-repeated="16352"/>
        </table:table-row>
        <table:table-row>
          <table:table-cell table:number-columns-repeated="31"/>
          <table:table-cell office:value-type="float" office:value="2887.5"/>
          <table:table-cell table:number-columns-repeated="16352"/>
        </table:table-row>
        <table:table-row>
          <table:table-cell table:number-columns-repeated="31"/>
          <table:table-cell office:value-type="float" office:value="4812.5"/>
          <table:table-cell table:number-columns-repeated="16352"/>
        </table:table-row>
        <table:table-row>
          <table:table-cell table:number-columns-repeated="31"/>
          <table:table-cell office:value-type="float" office:value="10338"/>
          <table:table-cell table:number-columns-repeated="16352"/>
        </table:table-row>
        <table:table-row table:number-rows-repeated="2">
          <table:table-cell table:number-columns-repeated="16384"/>
        </table:table-row>
        <table:table-row>
          <table:table-cell table:number-columns-repeated="31"/>
          <table:table-cell office:value-type="float" office:value="904.75"/>
          <table:table-cell table:number-columns-repeated="16352"/>
        </table:table-row>
        <table:table-row>
          <table:table-cell table:number-columns-repeated="31"/>
          <table:table-cell office:value-type="float" office:value="17646"/>
          <table:table-cell table:number-columns-repeated="16352"/>
        </table:table-row>
        <table:table-row>
          <table:table-cell table:number-columns-repeated="16384"/>
        </table:table-row>
        <table:table-row>
          <table:table-cell table:number-columns-repeated="31"/>
          <table:table-cell office:value-type="float" office:value="153"/>
          <table:table-cell table:number-columns-repeated="16352"/>
        </table:table-row>
        <table:table-row table:number-rows-repeated="3">
          <table:table-cell table:number-columns-repeated="16384"/>
        </table:table-row>
        <table:table-row>
          <table:table-cell table:number-columns-repeated="31"/>
          <table:table-cell office:value-type="float" office:value="260"/>
          <table:table-cell table:number-columns-repeated="16352"/>
        </table:table-row>
        <table:table-row>
          <table:table-cell table:number-columns-repeated="31"/>
          <table:table-cell office:value-type="float" office:value="327"/>
          <table:table-cell table:number-columns-repeated="16352"/>
        </table:table-row>
        <table:table-row>
          <table:table-cell table:number-columns-repeated="31"/>
          <table:table-cell office:value-type="float" office:value="486"/>
          <table:table-cell table:number-columns-repeated="16352"/>
        </table:table-row>
        <table:table-row>
          <table:table-cell table:number-columns-repeated="16384"/>
        </table:table-row>
        <table:table-row>
          <table:table-cell table:number-columns-repeated="31"/>
          <table:table-cell office:value-type="float" office:value="6641"/>
          <table:table-cell table:number-columns-repeated="16352"/>
        </table:table-row>
        <table:table-row>
          <table:table-cell table:number-columns-repeated="31"/>
          <table:table-cell office:value-type="float" office:value="7568"/>
          <table:table-cell table:number-columns-repeated="16352"/>
        </table:table-row>
        <table:table-row>
          <table:table-cell table:number-columns-repeated="31"/>
          <table:table-cell office:value-type="float" office:value="446"/>
          <table:table-cell table:number-columns-repeated="16352"/>
        </table:table-row>
        <table:table-row>
          <table:table-cell table:number-columns-repeated="31"/>
          <table:table-cell office:value-type="float" office:value="695.16"/>
          <table:table-cell table:number-columns-repeated="16352"/>
        </table:table-row>
        <table:table-row>
          <table:table-cell table:number-columns-repeated="31"/>
          <table:table-cell office:value-type="float" office:value="2783"/>
          <table:table-cell table:number-columns-repeated="16352"/>
        </table:table-row>
        <table:table-row>
          <table:table-cell table:number-columns-repeated="16384"/>
        </table:table-row>
        <table:table-row>
          <table:table-cell table:number-columns-repeated="31"/>
          <table:table-cell office:value-type="float" office:value="231"/>
          <table:table-cell table:number-columns-repeated="16352"/>
        </table:table-row>
        <table:table-row table:number-rows-repeated="7">
          <table:table-cell table:number-columns-repeated="16384"/>
        </table:table-row>
        <table:table-row>
          <table:table-cell table:number-columns-repeated="31"/>
          <table:table-cell office:value-type="float" office:value="8179.04"/>
          <table:table-cell table:number-columns-repeated="16352"/>
        </table:table-row>
        <table:table-row table:number-rows-repeated="10">
          <table:table-cell table:number-columns-repeated="16384"/>
        </table:table-row>
        <table:table-row>
          <table:table-cell table:number-columns-repeated="31"/>
          <table:table-cell office:value-type="float" office:value="558.25"/>
          <table:table-cell table:number-columns-repeated="16352"/>
        </table:table-row>
        <table:table-row>
          <table:table-cell table:number-columns-repeated="31"/>
          <table:table-cell office:value-type="float" office:value="2454"/>
          <table:table-cell table:number-columns-repeated="16352"/>
        </table:table-row>
        <table:table-row>
          <table:table-cell table:number-columns-repeated="31"/>
          <table:table-cell office:value-type="float" office:value="2569.5"/>
          <table:table-cell table:number-columns-repeated="16352"/>
        </table:table-row>
        <table:table-row>
          <table:table-cell table:number-columns-repeated="31"/>
          <table:table-cell office:value-type="float" office:value="58295.16"/>
          <table:table-cell table:number-columns-repeated="16352"/>
        </table:table-row>
        <table:table-row>
          <table:table-cell table:number-columns-repeated="31"/>
          <table:table-cell office:value-type="float" office:value="155.85"/>
          <table:table-cell table:number-columns-repeated="16352"/>
        </table:table-row>
        <table:table-row>
          <table:table-cell table:number-columns-repeated="31"/>
          <table:table-cell office:value-type="float" office:value="94950.82"/>
          <table:table-cell table:number-columns-repeated="16352"/>
        </table:table-row>
        <table:table-row>
          <table:table-cell table:number-columns-repeated="16384"/>
        </table:table-row>
        <table:table-row>
          <table:table-cell table:number-columns-repeated="31"/>
          <table:table-cell office:value-type="float" office:value="19.25"/>
          <table:table-cell table:number-columns-repeated="16352"/>
        </table:table-row>
        <table:table-row>
          <table:table-cell table:number-columns-repeated="31"/>
          <table:table-cell office:value-type="float" office:value="134.75"/>
          <table:table-cell table:number-columns-repeated="16352"/>
        </table:table-row>
        <table:table-row table:number-rows-repeated="2">
          <table:table-cell table:number-columns-repeated="16384"/>
        </table:table-row>
        <table:table-row>
          <table:table-cell table:number-columns-repeated="31"/>
          <table:table-cell office:value-type="float" office:value="288.75"/>
          <table:table-cell table:number-columns-repeated="16352"/>
        </table:table-row>
        <table:table-row>
          <table:table-cell table:number-columns-repeated="31"/>
          <table:table-cell office:value-type="float" office:value="6164.81"/>
          <table:table-cell table:number-columns-repeated="16352"/>
        </table:table-row>
        <table:table-row>
          <table:table-cell table:number-columns-repeated="16384"/>
        </table:table-row>
        <table:table-row>
          <table:table-cell table:number-columns-repeated="31"/>
          <table:table-cell office:value-type="float" office:value="1597.38"/>
          <table:table-cell table:number-columns-repeated="16352"/>
        </table:table-row>
        <table:table-row>
          <table:table-cell table:number-columns-repeated="31"/>
          <table:table-cell office:value-type="float" office:value="21829.5"/>
          <table:table-cell table:number-columns-repeated="16352"/>
        </table:table-row>
        <table:table-row>
          <table:table-cell table:number-columns-repeated="31"/>
          <table:table-cell office:value-type="float" office:value="20352.64"/>
          <table:table-cell table:number-columns-repeated="16352"/>
        </table:table-row>
        <table:table-row>
          <table:table-cell table:number-columns-repeated="31"/>
          <table:table-cell office:value-type="float" office:value="72702.289999999994"/>
          <table:table-cell table:number-columns-repeated="16352"/>
        </table:table-row>
        <table:table-row>
          <table:table-cell table:number-columns-repeated="31"/>
          <table:table-cell office:value-type="float" office:value="25781.53"/>
          <table:table-cell table:number-columns-repeated="16352"/>
        </table:table-row>
        <table:table-row>
          <table:table-cell table:number-columns-repeated="31"/>
          <table:table-cell office:value-type="float" office:value="11843.79"/>
          <table:table-cell table:number-columns-repeated="16352"/>
        </table:table-row>
        <table:table-row>
          <table:table-cell table:number-columns-repeated="31"/>
          <table:table-cell office:value-type="float" office:value="182.88"/>
          <table:table-cell table:number-columns-repeated="16352"/>
        </table:table-row>
        <table:table-row table:number-rows-repeated="2">
          <table:table-cell table:number-columns-repeated="16384"/>
        </table:table-row>
        <table:table-row>
          <table:table-cell table:number-columns-repeated="31"/>
          <table:table-cell office:value-type="float" office:value="26786.38"/>
          <table:table-cell table:number-columns-repeated="16352"/>
        </table:table-row>
        <table:table-row>
          <table:table-cell table:number-columns-repeated="31"/>
          <table:table-cell office:value-type="float" office:value="21668.69"/>
          <table:table-cell table:number-columns-repeated="16352"/>
        </table:table-row>
        <table:table-row>
          <table:table-cell table:number-columns-repeated="31"/>
          <table:table-cell office:value-type="float" office:value="243.86"/>
          <table:table-cell table:number-columns-repeated="16352"/>
        </table:table-row>
        <table:table-row>
          <table:table-cell table:number-columns-repeated="31"/>
          <table:table-cell office:value-type="float" office:value="14004"/>
          <table:table-cell table:number-columns-repeated="16352"/>
        </table:table-row>
        <table:table-row>
          <table:table-cell table:number-columns-repeated="31"/>
          <table:table-cell office:value-type="float" office:value="1231"/>
          <table:table-cell table:number-columns-repeated="16352"/>
        </table:table-row>
        <table:table-row>
          <table:table-cell table:number-columns-repeated="16384"/>
        </table:table-row>
        <table:table-row>
          <table:table-cell table:number-columns-repeated="31"/>
          <table:table-cell office:value-type="float" office:value="211174.16"/>
          <table:table-cell table:number-columns-repeated="16352"/>
        </table:table-row>
        <table:table-row>
          <table:table-cell table:number-columns-repeated="16384"/>
        </table:table-row>
        <table:table-row>
          <table:table-cell table:number-columns-repeated="31"/>
          <table:table-cell office:value-type="float" office:value="1486.69"/>
          <table:table-cell table:number-columns-repeated="16352"/>
        </table:table-row>
        <table:table-row>
          <table:table-cell table:number-columns-repeated="16384"/>
        </table:table-row>
        <table:table-row>
          <table:table-cell table:number-columns-repeated="31"/>
          <table:table-cell office:value-type="float" office:value="17681.13"/>
          <table:table-cell table:number-columns-repeated="16352"/>
        </table:table-row>
        <table:table-row>
          <table:table-cell table:number-columns-repeated="31"/>
          <table:table-cell office:value-type="float" office:value="29618"/>
          <table:table-cell table:number-columns-repeated="16352"/>
        </table:table-row>
        <table:table-row>
          <table:table-cell table:number-columns-repeated="31"/>
          <table:table-cell office:value-type="float" office:value="84074.71"/>
          <table:table-cell table:number-columns-repeated="16352"/>
        </table:table-row>
        <table:table-row>
          <table:table-cell table:number-columns-repeated="31"/>
          <table:table-cell office:value-type="float" office:value="1610.85"/>
          <table:table-cell table:number-columns-repeated="16352"/>
        </table:table-row>
        <table:table-row>
          <table:table-cell table:number-columns-repeated="31"/>
          <table:table-cell office:value-type="float" office:value="1270.1300000000001"/>
          <table:table-cell table:number-columns-repeated="16352"/>
        </table:table-row>
        <table:table-row>
          <table:table-cell table:number-columns-repeated="31"/>
          <table:table-cell office:value-type="float" office:value="4047.31"/>
          <table:table-cell table:number-columns-repeated="16352"/>
        </table:table-row>
        <table:table-row>
          <table:table-cell table:number-columns-repeated="31"/>
          <table:table-cell office:value-type="float" office:value="75"/>
          <table:table-cell table:number-columns-repeated="16352"/>
        </table:table-row>
        <table:table-row>
          <table:table-cell table:number-columns-repeated="31"/>
          <table:table-cell office:value-type="float" office:value="383"/>
          <table:table-cell table:number-columns-repeated="16352"/>
        </table:table-row>
        <table:table-row>
          <table:table-cell table:number-columns-repeated="31"/>
          <table:table-cell office:value-type="float" office:value="1414.88"/>
          <table:table-cell table:number-columns-repeated="16352"/>
        </table:table-row>
        <table:table-row>
          <table:table-cell table:number-columns-repeated="31"/>
          <table:table-cell office:value-type="float" office:value="11776.19"/>
          <table:table-cell table:number-columns-repeated="16352"/>
        </table:table-row>
        <table:table-row>
          <table:table-cell table:number-columns-repeated="31"/>
          <table:table-cell office:value-type="float" office:value="89746.12"/>
          <table:table-cell table:number-columns-repeated="16352"/>
        </table:table-row>
        <table:table-row>
          <table:table-cell table:number-columns-repeated="16384"/>
        </table:table-row>
        <table:table-row>
          <table:table-cell table:number-columns-repeated="31"/>
          <table:table-cell office:value-type="float" office:value="4340.88"/>
          <table:table-cell table:number-columns-repeated="16352"/>
        </table:table-row>
        <table:table-row>
          <table:table-cell table:number-columns-repeated="31"/>
          <table:table-cell office:value-type="float" office:value="31236.78"/>
          <table:table-cell table:number-columns-repeated="16352"/>
        </table:table-row>
        <table:table-row>
          <table:table-cell table:number-columns-repeated="16384"/>
        </table:table-row>
        <table:table-row>
          <table:table-cell table:number-columns-repeated="31"/>
          <table:table-cell office:value-type="float" office:value="1862.44"/>
          <table:table-cell table:number-columns-repeated="16352"/>
        </table:table-row>
        <table:table-row table:number-rows-repeated="4">
          <table:table-cell table:number-columns-repeated="16384"/>
        </table:table-row>
        <table:table-row>
          <table:table-cell table:number-columns-repeated="31"/>
          <table:table-cell office:value-type="float" office:value="1606.59"/>
          <table:table-cell table:number-columns-repeated="16352"/>
        </table:table-row>
        <table:table-row table:number-rows-repeated="25">
          <table:table-cell table:number-columns-repeated="16384"/>
        </table:table-row>
        <table:table-row>
          <table:table-cell table:number-columns-repeated="31"/>
          <table:table-cell office:value-type="float" office:value="4256.25"/>
          <table:table-cell table:number-columns-repeated="16352"/>
        </table:table-row>
        <table:table-row>
          <table:table-cell table:number-columns-repeated="31"/>
          <table:table-cell office:value-type="float" office:value="697.5"/>
          <table:table-cell table:number-columns-repeated="16352"/>
        </table:table-row>
        <table:table-row>
          <table:table-cell table:number-columns-repeated="31"/>
          <table:table-cell office:value-type="float" office:value="881.25"/>
          <table:table-cell table:number-columns-repeated="16352"/>
        </table:table-row>
        <table:table-row>
          <table:table-cell table:number-columns-repeated="16384"/>
        </table:table-row>
        <table:table-row>
          <table:table-cell table:number-columns-repeated="31"/>
          <table:table-cell office:value-type="float" office:value="10117.5"/>
          <table:table-cell table:number-columns-repeated="16352"/>
        </table:table-row>
        <table:table-row>
          <table:table-cell table:number-columns-repeated="31"/>
          <table:table-cell office:value-type="float" office:value="795.99"/>
          <table:table-cell table:number-columns-repeated="16352"/>
        </table:table-row>
        <table:table-row>
          <table:table-cell table:number-columns-repeated="31"/>
          <table:table-cell office:value-type="float" office:value="81396"/>
          <table:table-cell table:number-columns-repeated="16352"/>
        </table:table-row>
        <table:table-row>
          <table:table-cell table:number-columns-repeated="31"/>
          <table:table-cell office:value-type="float" office:value="58575"/>
          <table:table-cell table:number-columns-repeated="16352"/>
        </table:table-row>
        <table:table-row>
          <table:table-cell table:number-columns-repeated="31"/>
          <table:table-cell office:value-type="float" office:value="259.2"/>
          <table:table-cell table:number-columns-repeated="16352"/>
        </table:table-row>
        <table:table-row>
          <table:table-cell table:number-columns-repeated="31"/>
          <table:table-cell office:value-type="float" office:value="1743.75"/>
          <table:table-cell table:number-columns-repeated="16352"/>
        </table:table-row>
        <table:table-row>
          <table:table-cell table:number-columns-repeated="31"/>
          <table:table-cell office:value-type="float" office:value="312.5"/>
          <table:table-cell table:number-columns-repeated="16352"/>
        </table:table-row>
        <table:table-row>
          <table:table-cell table:number-columns-repeated="31"/>
          <table:table-cell office:value-type="float" office:value="36178.800000000003"/>
          <table:table-cell table:number-columns-repeated="16352"/>
        </table:table-row>
        <table:table-row>
          <table:table-cell table:number-columns-repeated="31"/>
          <table:table-cell office:value-type="float" office:value="1121.25"/>
          <table:table-cell table:number-columns-repeated="16352"/>
        </table:table-row>
        <table:table-row>
          <table:table-cell table:number-columns-repeated="31"/>
          <table:table-cell office:value-type="float" office:value="349.94"/>
          <table:table-cell table:number-columns-repeated="16352"/>
        </table:table-row>
        <table:table-row>
          <table:table-cell table:number-columns-repeated="31"/>
          <table:table-cell office:value-type="float" office:value="441.57"/>
          <table:table-cell table:number-columns-repeated="16352"/>
        </table:table-row>
        <table:table-row>
          <table:table-cell table:number-columns-repeated="31"/>
          <table:table-cell office:value-type="float" office:value="249"/>
          <table:table-cell table:number-columns-repeated="16352"/>
        </table:table-row>
        <table:table-row>
          <table:table-cell table:number-columns-repeated="31"/>
          <table:table-cell office:value-type="float" office:value="1864"/>
          <table:table-cell table:number-columns-repeated="16352"/>
        </table:table-row>
        <table:table-row>
          <table:table-cell table:number-columns-repeated="31"/>
          <table:table-cell office:value-type="float" office:value="887.04"/>
          <table:table-cell table:number-columns-repeated="16352"/>
        </table:table-row>
        <table:table-row>
          <table:table-cell table:number-columns-repeated="31"/>
          <table:table-cell office:value-type="float" office:value="499.95"/>
          <table:table-cell table:number-columns-repeated="16352"/>
        </table:table-row>
        <table:table-row>
          <table:table-cell table:number-columns-repeated="16384"/>
        </table:table-row>
        <table:table-row>
          <table:table-cell table:number-columns-repeated="31"/>
          <table:table-cell office:value-type="float" office:value="3088.95"/>
          <table:table-cell table:number-columns-repeated="16352"/>
        </table:table-row>
        <table:table-row>
          <table:table-cell table:number-columns-repeated="16384"/>
        </table:table-row>
        <table:table-row>
          <table:table-cell table:number-columns-repeated="31"/>
          <table:table-cell office:value-type="float" office:value="677.37"/>
          <table:table-cell table:number-columns-repeated="16352"/>
        </table:table-row>
        <table:table-row>
          <table:table-cell table:number-columns-repeated="16384"/>
        </table:table-row>
        <table:table-row>
          <table:table-cell table:number-columns-repeated="31"/>
          <table:table-cell office:value-type="float" office:value="10090.629999999999"/>
          <table:table-cell table:number-columns-repeated="16352"/>
        </table:table-row>
        <table:table-row>
          <table:table-cell table:number-columns-repeated="31"/>
          <table:table-cell office:value-type="float" office:value="2499.35"/>
          <table:table-cell table:number-columns-repeated="16352"/>
        </table:table-row>
        <table:table-row>
          <table:table-cell table:number-columns-repeated="31"/>
          <table:table-cell office:value-type="float" office:value="781.85"/>
          <table:table-cell table:number-columns-repeated="16352"/>
        </table:table-row>
        <table:table-row>
          <table:table-cell table:number-columns-repeated="31"/>
          <table:table-cell office:value-type="float" office:value="174.78"/>
          <table:table-cell table:number-columns-repeated="16352"/>
        </table:table-row>
        <table:table-row>
          <table:table-cell table:number-columns-repeated="16384"/>
        </table:table-row>
        <table:table-row>
          <table:table-cell table:number-columns-repeated="31"/>
          <table:table-cell office:value-type="float" office:value="1147.55"/>
          <table:table-cell table:number-columns-repeated="16352"/>
        </table:table-row>
        <table:table-row>
          <table:table-cell table:number-columns-repeated="16384"/>
        </table:table-row>
        <table:table-row>
          <table:table-cell table:number-columns-repeated="31"/>
          <table:table-cell office:value-type="float" office:value="1329.1"/>
          <table:table-cell table:number-columns-repeated="16352"/>
        </table:table-row>
        <table:table-row>
          <table:table-cell table:number-columns-repeated="16384"/>
        </table:table-row>
        <table:table-row>
          <table:table-cell table:number-columns-repeated="31"/>
          <table:table-cell office:value-type="float" office:value="495.21"/>
          <table:table-cell table:number-columns-repeated="16352"/>
        </table:table-row>
        <table:table-row>
          <table:table-cell table:number-columns-repeated="16384"/>
        </table:table-row>
        <table:table-row>
          <table:table-cell table:number-columns-repeated="31"/>
          <table:table-cell office:value-type="float" office:value="178.28"/>
          <table:table-cell table:number-columns-repeated="16352"/>
        </table:table-row>
        <table:table-row table:number-rows-repeated="3">
          <table:table-cell table:number-columns-repeated="16384"/>
        </table:table-row>
        <table:table-row>
          <table:table-cell table:number-columns-repeated="31"/>
          <table:table-cell office:value-type="float" office:value="105.64"/>
          <table:table-cell table:number-columns-repeated="16352"/>
        </table:table-row>
        <table:table-row table:number-rows-repeated="2">
          <table:table-cell table:number-columns-repeated="16384"/>
        </table:table-row>
        <table:table-row>
          <table:table-cell table:number-columns-repeated="31"/>
          <table:table-cell office:value-type="float" office:value="290.52"/>
          <table:table-cell table:number-columns-repeated="16352"/>
        </table:table-row>
        <table:table-row table:number-rows-repeated="3">
          <table:table-cell table:number-columns-repeated="16384"/>
        </table:table-row>
        <table:table-row>
          <table:table-cell table:number-columns-repeated="31"/>
          <table:table-cell office:value-type="float" office:value="29.71"/>
          <table:table-cell table:number-columns-repeated="16352"/>
        </table:table-row>
        <table:table-row>
          <table:table-cell table:number-columns-repeated="16384"/>
        </table:table-row>
        <table:table-row>
          <table:table-cell table:number-columns-repeated="31"/>
          <table:table-cell office:value-type="float" office:value="36.32"/>
          <table:table-cell table:number-columns-repeated="16352"/>
        </table:table-row>
        <table:table-row table:number-rows-repeated="2">
          <table:table-cell table:number-columns-repeated="16384"/>
        </table:table-row>
        <table:table-row>
          <table:table-cell table:number-columns-repeated="31"/>
          <table:table-cell office:value-type="float" office:value="214.59"/>
          <table:table-cell table:number-columns-repeated="16352"/>
        </table:table-row>
        <table:table-row>
          <table:table-cell table:number-columns-repeated="16384"/>
        </table:table-row>
        <table:table-row>
          <table:table-cell table:number-columns-repeated="31"/>
          <table:table-cell office:value-type="float" office:value="108.95"/>
          <table:table-cell table:number-columns-repeated="16352"/>
        </table:table-row>
        <table:table-row>
          <table:table-cell table:number-columns-repeated="16384"/>
        </table:table-row>
        <table:table-row>
          <table:table-cell table:number-columns-repeated="31"/>
          <table:table-cell office:value-type="float" office:value="191.48"/>
          <table:table-cell table:number-columns-repeated="16352"/>
        </table:table-row>
        <table:table-row>
          <table:table-cell table:number-columns-repeated="16384"/>
        </table:table-row>
        <table:table-row>
          <table:table-cell table:number-columns-repeated="31"/>
          <table:table-cell office:value-type="float" office:value="56.12"/>
          <table:table-cell table:number-columns-repeated="16352"/>
        </table:table-row>
        <table:table-row>
          <table:table-cell table:number-columns-repeated="16384"/>
        </table:table-row>
        <table:table-row>
          <table:table-cell table:number-columns-repeated="31"/>
          <table:table-cell office:value-type="float" office:value="46.22"/>
          <table:table-cell table:number-columns-repeated="16352"/>
        </table:table-row>
        <table:table-row>
          <table:table-cell table:number-columns-repeated="16384"/>
        </table:table-row>
        <table:table-row>
          <table:table-cell table:number-columns-repeated="31"/>
          <table:table-cell office:value-type="float" office:value="52.82"/>
          <table:table-cell table:number-columns-repeated="16352"/>
        </table:table-row>
        <table:table-row>
          <table:table-cell table:number-columns-repeated="16384"/>
        </table:table-row>
        <table:table-row>
          <table:table-cell table:number-columns-repeated="31"/>
          <table:table-cell office:value-type="float" office:value="42.92"/>
          <table:table-cell table:number-columns-repeated="16352"/>
        </table:table-row>
        <table:table-row>
          <table:table-cell table:number-columns-repeated="16384"/>
        </table:table-row>
        <table:table-row>
          <table:table-cell table:number-columns-repeated="31"/>
          <table:table-cell office:value-type="float" office:value="99.04"/>
          <table:table-cell table:number-columns-repeated="16352"/>
        </table:table-row>
        <table:table-row table:number-rows-repeated="3">
          <table:table-cell table:number-columns-repeated="16384"/>
        </table:table-row>
        <table:table-row>
          <table:table-cell table:number-columns-repeated="31"/>
          <table:table-cell office:value-type="float" office:value="112.25"/>
          <table:table-cell table:number-columns-repeated="16352"/>
        </table:table-row>
        <table:table-row>
          <table:table-cell table:number-columns-repeated="16384"/>
        </table:table-row>
        <table:table-row>
          <table:table-cell table:number-columns-repeated="31"/>
          <table:table-cell office:value-type="float" office:value="115.55"/>
          <table:table-cell table:number-columns-repeated="16352"/>
        </table:table-row>
        <table:table-row table:number-rows-repeated="3">
          <table:table-cell table:number-columns-repeated="16384"/>
        </table:table-row>
        <table:table-row>
          <table:table-cell table:number-columns-repeated="31"/>
          <table:table-cell office:value-type="float" office:value="1543.94"/>
          <table:table-cell table:number-columns-repeated="16352"/>
        </table:table-row>
        <table:table-row>
          <table:table-cell table:number-columns-repeated="31"/>
          <table:table-cell office:value-type="float" office:value="2917.5"/>
          <table:table-cell table:number-columns-repeated="16352"/>
        </table:table-row>
        <table:table-row>
          <table:table-cell table:number-columns-repeated="31"/>
          <table:table-cell office:value-type="float" office:value="4862.5"/>
          <table:table-cell table:number-columns-repeated="16352"/>
        </table:table-row>
        <table:table-row>
          <table:table-cell table:number-columns-repeated="31"/>
          <table:table-cell office:value-type="float" office:value="103.57"/>
          <table:table-cell table:number-columns-repeated="16352"/>
        </table:table-row>
        <table:table-row>
          <table:table-cell table:number-columns-repeated="31"/>
          <table:table-cell office:value-type="float" office:value="3358.25"/>
          <table:table-cell table:number-columns-repeated="16352"/>
        </table:table-row>
        <table:table-row table:number-rows-repeated="6">
          <table:table-cell table:number-columns-repeated="16384"/>
        </table:table-row>
        <table:table-row>
          <table:table-cell table:number-columns-repeated="31"/>
          <table:table-cell office:value-type="float" office:value="6603.27"/>
          <table:table-cell table:number-columns-repeated="16352"/>
        </table:table-row>
        <table:table-row>
          <table:table-cell table:number-columns-repeated="31"/>
          <table:table-cell office:value-type="float" office:value="2917.5"/>
          <table:table-cell table:number-columns-repeated="16352"/>
        </table:table-row>
        <table:table-row>
          <table:table-cell table:number-columns-repeated="31"/>
          <table:table-cell office:value-type="float" office:value="217.19"/>
          <table:table-cell table:number-columns-repeated="16352"/>
        </table:table-row>
        <table:table-row>
          <table:table-cell table:number-columns-repeated="16384"/>
        </table:table-row>
        <table:table-row>
          <table:table-cell table:number-columns-repeated="31"/>
          <table:table-cell office:value-type="float" office:value="1312.79"/>
          <table:table-cell table:number-columns-repeated="16352"/>
        </table:table-row>
        <table:table-row table:number-rows-repeated="2">
          <table:table-cell table:number-columns-repeated="16384"/>
        </table:table-row>
        <table:table-row>
          <table:table-cell table:number-columns-repeated="31"/>
          <table:table-cell office:value-type="float" office:value="16394.36"/>
          <table:table-cell table:number-columns-repeated="16352"/>
        </table:table-row>
        <table:table-row table:number-rows-repeated="2">
          <table:table-cell table:number-columns-repeated="16384"/>
        </table:table-row>
        <table:table-row>
          <table:table-cell table:number-columns-repeated="31"/>
          <table:table-cell office:value-type="float" office:value="9643.06"/>
          <table:table-cell table:number-columns-repeated="16352"/>
        </table:table-row>
        <table:table-row table:number-rows-repeated="2">
          <table:table-cell table:number-columns-repeated="16384"/>
        </table:table-row>
        <table:table-row>
          <table:table-cell table:number-columns-repeated="31"/>
          <table:table-cell office:value-type="float" office:value="40.46"/>
          <table:table-cell table:number-columns-repeated="16352"/>
        </table:table-row>
        <table:table-row>
          <table:table-cell table:number-columns-repeated="31"/>
          <table:table-cell office:value-type="float" office:value="26.73"/>
          <table:table-cell table:number-columns-repeated="16352"/>
        </table:table-row>
        <table:table-row>
          <table:table-cell table:number-columns-repeated="16384"/>
        </table:table-row>
        <table:table-row>
          <table:table-cell table:number-columns-repeated="31"/>
          <table:table-cell office:value-type="float" office:value="97.5"/>
          <table:table-cell table:number-columns-repeated="16352"/>
        </table:table-row>
        <table:table-row table:number-rows-repeated="4">
          <table:table-cell table:number-columns-repeated="16384"/>
        </table:table-row>
        <table:table-row>
          <table:table-cell table:number-columns-repeated="31"/>
          <table:table-cell office:value-type="float" office:value="427.24"/>
          <table:table-cell table:number-columns-repeated="16352"/>
        </table:table-row>
        <table:table-row table:number-rows-repeated="4">
          <table:table-cell table:number-columns-repeated="16384"/>
        </table:table-row>
        <table:table-row>
          <table:table-cell table:number-columns-repeated="31"/>
          <table:table-cell office:value-type="float" office:value="1205"/>
          <table:table-cell table:number-columns-repeated="16352"/>
        </table:table-row>
        <table:table-row>
          <table:table-cell table:number-columns-repeated="31"/>
          <table:table-cell office:value-type="float" office:value="2305"/>
          <table:table-cell table:number-columns-repeated="16352"/>
        </table:table-row>
        <table:table-row>
          <table:table-cell table:number-columns-repeated="31"/>
          <table:table-cell office:value-type="float" office:value="1929"/>
          <table:table-cell table:number-columns-repeated="16352"/>
        </table:table-row>
        <table:table-row>
          <table:table-cell table:number-columns-repeated="31"/>
          <table:table-cell office:value-type="float" office:value="62331"/>
          <table:table-cell table:number-columns-repeated="16352"/>
        </table:table-row>
        <table:table-row>
          <table:table-cell table:number-columns-repeated="31"/>
          <table:table-cell office:value-type="float" office:value="5.14"/>
          <table:table-cell table:number-columns-repeated="16352"/>
        </table:table-row>
        <table:table-row>
          <table:table-cell table:number-columns-repeated="31"/>
          <table:table-cell office:value-type="float" office:value="54985"/>
          <table:table-cell table:number-columns-repeated="16352"/>
        </table:table-row>
        <table:table-row>
          <table:table-cell table:number-columns-repeated="31"/>
          <table:table-cell office:value-type="float" office:value="102"/>
          <table:table-cell table:number-columns-repeated="16352"/>
        </table:table-row>
        <table:table-row>
          <table:table-cell table:number-columns-repeated="31"/>
          <table:table-cell office:value-type="float" office:value="98568.92"/>
          <table:table-cell table:number-columns-repeated="16352"/>
        </table:table-row>
        <table:table-row>
          <table:table-cell table:number-columns-repeated="31"/>
          <table:table-cell office:value-type="float" office:value="19.420000000000002"/>
          <table:table-cell table:number-columns-repeated="16352"/>
        </table:table-row>
        <table:table-row>
          <table:table-cell table:number-columns-repeated="31"/>
          <table:table-cell office:value-type="float" office:value="3170"/>
          <table:table-cell table:number-columns-repeated="16352"/>
        </table:table-row>
        <table:table-row table:number-rows-repeated="2">
          <table:table-cell table:number-columns-repeated="16384"/>
        </table:table-row>
        <table:table-row>
          <table:table-cell table:number-columns-repeated="31"/>
          <table:table-cell office:value-type="float" office:value="52"/>
          <table:table-cell table:number-columns-repeated="16352"/>
        </table:table-row>
        <table:table-row>
          <table:table-cell table:number-columns-repeated="31"/>
          <table:table-cell office:value-type="float" office:value="7613"/>
          <table:table-cell table:number-columns-repeated="16352"/>
        </table:table-row>
        <table:table-row>
          <table:table-cell table:number-columns-repeated="31"/>
          <table:table-cell office:value-type="float" office:value="3401"/>
          <table:table-cell table:number-columns-repeated="16352"/>
        </table:table-row>
        <table:table-row>
          <table:table-cell table:number-columns-repeated="31"/>
          <table:table-cell office:value-type="float" office:value="3170"/>
          <table:table-cell table:number-columns-repeated="16352"/>
        </table:table-row>
        <table:table-row>
          <table:table-cell table:number-columns-repeated="31"/>
          <table:table-cell office:value-type="float" office:value="1080"/>
          <table:table-cell table:number-columns-repeated="16352"/>
        </table:table-row>
        <table:table-row>
          <table:table-cell table:number-columns-repeated="31"/>
          <table:table-cell office:value-type="float" office:value="19383.3"/>
          <table:table-cell table:number-columns-repeated="16352"/>
        </table:table-row>
        <table:table-row>
          <table:table-cell table:number-columns-repeated="31"/>
          <table:table-cell office:value-type="float" office:value="60902.85"/>
          <table:table-cell table:number-columns-repeated="16352"/>
        </table:table-row>
        <table:table-row>
          <table:table-cell table:number-columns-repeated="31"/>
          <table:table-cell office:value-type="float" office:value="14318.65"/>
          <table:table-cell table:number-columns-repeated="16352"/>
        </table:table-row>
        <table:table-row>
          <table:table-cell table:number-columns-repeated="31"/>
          <table:table-cell office:value-type="float" office:value="11172.77"/>
          <table:table-cell table:number-columns-repeated="16352"/>
        </table:table-row>
        <table:table-row>
          <table:table-cell table:number-columns-repeated="31"/>
          <table:table-cell office:value-type="float" office:value="42"/>
          <table:table-cell table:number-columns-repeated="16352"/>
        </table:table-row>
        <table:table-row>
          <table:table-cell table:number-columns-repeated="31"/>
          <table:table-cell office:value-type="float" office:value="181"/>
          <table:table-cell table:number-columns-repeated="16352"/>
        </table:table-row>
        <table:table-row table:number-rows-repeated="2">
          <table:table-cell table:number-columns-repeated="16384"/>
        </table:table-row>
        <table:table-row>
          <table:table-cell table:number-columns-repeated="31"/>
          <table:table-cell office:value-type="float" office:value="1524"/>
          <table:table-cell table:number-columns-repeated="16352"/>
        </table:table-row>
        <table:table-row>
          <table:table-cell table:number-columns-repeated="31"/>
          <table:table-cell office:value-type="float" office:value="32660"/>
          <table:table-cell table:number-columns-repeated="16352"/>
        </table:table-row>
        <table:table-row>
          <table:table-cell table:number-columns-repeated="31"/>
          <table:table-cell office:value-type="float" office:value="187.61"/>
          <table:table-cell table:number-columns-repeated="16352"/>
        </table:table-row>
        <table:table-row>
          <table:table-cell table:number-columns-repeated="31"/>
          <table:table-cell office:value-type="float" office:value="434"/>
          <table:table-cell table:number-columns-repeated="16352"/>
        </table:table-row>
        <table:table-row>
          <table:table-cell table:number-columns-repeated="31"/>
          <table:table-cell office:value-type="float" office:value="20913"/>
          <table:table-cell table:number-columns-repeated="16352"/>
        </table:table-row>
        <table:table-row>
          <table:table-cell table:number-columns-repeated="31"/>
          <table:table-cell office:value-type="float" office:value="657"/>
          <table:table-cell table:number-columns-repeated="16352"/>
        </table:table-row>
        <table:table-row>
          <table:table-cell table:number-columns-repeated="31"/>
          <table:table-cell office:value-type="float" office:value="0"/>
          <table:table-cell table:number-columns-repeated="16352"/>
        </table:table-row>
        <table:table-row>
          <table:table-cell table:number-columns-repeated="16384"/>
        </table:table-row>
        <table:table-row>
          <table:table-cell table:number-columns-repeated="31"/>
          <table:table-cell office:value-type="float" office:value="191429.44"/>
          <table:table-cell table:number-columns-repeated="16352"/>
        </table:table-row>
        <table:table-row>
          <table:table-cell table:number-columns-repeated="31"/>
          <table:table-cell office:value-type="float" office:value="19579.240000000002"/>
          <table:table-cell table:number-columns-repeated="16352"/>
        </table:table-row>
        <table:table-row>
          <table:table-cell table:number-columns-repeated="16384"/>
        </table:table-row>
        <table:table-row>
          <table:table-cell table:number-columns-repeated="31"/>
          <table:table-cell office:value-type="float" office:value="12564.74"/>
          <table:table-cell table:number-columns-repeated="16352"/>
        </table:table-row>
        <table:table-row>
          <table:table-cell table:number-columns-repeated="31"/>
          <table:table-cell office:value-type="float" office:value="2378.9499999999998"/>
          <table:table-cell table:number-columns-repeated="16352"/>
        </table:table-row>
        <table:table-row>
          <table:table-cell table:number-columns-repeated="31"/>
          <table:table-cell office:value-type="float" office:value="1495"/>
          <table:table-cell table:number-columns-repeated="16352"/>
        </table:table-row>
        <table:table-row>
          <table:table-cell table:number-columns-repeated="31"/>
          <table:table-cell office:value-type="float" office:value="35"/>
          <table:table-cell table:number-columns-repeated="16352"/>
        </table:table-row>
        <table:table-row>
          <table:table-cell table:number-columns-repeated="31"/>
          <table:table-cell office:value-type="float" office:value="34729"/>
          <table:table-cell table:number-columns-repeated="16352"/>
        </table:table-row>
        <table:table-row>
          <table:table-cell table:number-columns-repeated="31"/>
          <table:table-cell office:value-type="float" office:value="31124"/>
          <table:table-cell table:number-columns-repeated="16352"/>
        </table:table-row>
        <table:table-row>
          <table:table-cell table:number-columns-repeated="31"/>
          <table:table-cell office:value-type="float" office:value="67801.05"/>
          <table:table-cell table:number-columns-repeated="16352"/>
        </table:table-row>
        <table:table-row>
          <table:table-cell table:number-columns-repeated="31"/>
          <table:table-cell office:value-type="float" office:value="1488"/>
          <table:table-cell table:number-columns-repeated="16352"/>
        </table:table-row>
        <table:table-row>
          <table:table-cell table:number-columns-repeated="31"/>
          <table:table-cell office:value-type="float" office:value="1488"/>
          <table:table-cell table:number-columns-repeated="16352"/>
        </table:table-row>
        <table:table-row>
          <table:table-cell table:number-columns-repeated="31"/>
          <table:table-cell office:value-type="float" office:value="4652"/>
          <table:table-cell table:number-columns-repeated="16352"/>
        </table:table-row>
        <table:table-row>
          <table:table-cell table:number-columns-repeated="31"/>
          <table:table-cell office:value-type="float" office:value="511"/>
          <table:table-cell table:number-columns-repeated="16352"/>
        </table:table-row>
        <table:table-row>
          <table:table-cell table:number-columns-repeated="31"/>
          <table:table-cell office:value-type="float" office:value="413"/>
          <table:table-cell table:number-columns-repeated="16352"/>
        </table:table-row>
        <table:table-row>
          <table:table-cell table:number-columns-repeated="31"/>
          <table:table-cell office:value-type="float" office:value="418"/>
          <table:table-cell table:number-columns-repeated="16352"/>
        </table:table-row>
        <table:table-row>
          <table:table-cell table:number-columns-repeated="31"/>
          <table:table-cell office:value-type="float" office:value="1702"/>
          <table:table-cell table:number-columns-repeated="16352"/>
        </table:table-row>
        <table:table-row>
          <table:table-cell table:number-columns-repeated="31"/>
          <table:table-cell office:value-type="float" office:value="488"/>
          <table:table-cell table:number-columns-repeated="16352"/>
        </table:table-row>
        <table:table-row>
          <table:table-cell table:number-columns-repeated="31"/>
          <table:table-cell office:value-type="float" office:value="27071.48"/>
          <table:table-cell table:number-columns-repeated="16352"/>
        </table:table-row>
        <table:table-row>
          <table:table-cell table:number-columns-repeated="16384"/>
        </table:table-row>
        <table:table-row>
          <table:table-cell table:number-columns-repeated="31"/>
          <table:table-cell office:value-type="float" office:value="27233"/>
          <table:table-cell table:number-columns-repeated="16352"/>
        </table:table-row>
        <table:table-row table:number-rows-repeated="7">
          <table:table-cell table:number-columns-repeated="16384"/>
        </table:table-row>
        <table:table-row>
          <table:table-cell table:number-columns-repeated="31"/>
          <table:table-cell office:value-type="float" office:value="3092.55"/>
          <table:table-cell table:number-columns-repeated="16352"/>
        </table:table-row>
        <table:table-row table:number-rows-repeated="32">
          <table:table-cell table:number-columns-repeated="16384"/>
        </table:table-row>
        <table:table-row>
          <table:table-cell table:number-columns-repeated="31"/>
          <table:table-cell office:value-type="float" office:value="697.5"/>
          <table:table-cell table:number-columns-repeated="16352"/>
        </table:table-row>
        <table:table-row>
          <table:table-cell table:number-columns-repeated="31"/>
          <table:table-cell office:value-type="float" office:value="881.25"/>
          <table:table-cell table:number-columns-repeated="16352"/>
        </table:table-row>
        <table:table-row>
          <table:table-cell table:number-columns-repeated="16384"/>
        </table:table-row>
        <table:table-row>
          <table:table-cell table:number-columns-repeated="31"/>
          <table:table-cell office:value-type="float" office:value="10505"/>
          <table:table-cell table:number-columns-repeated="16352"/>
        </table:table-row>
        <table:table-row>
          <table:table-cell table:number-columns-repeated="31"/>
          <table:table-cell office:value-type="float" office:value="796"/>
          <table:table-cell table:number-columns-repeated="16352"/>
        </table:table-row>
        <table:table-row>
          <table:table-cell table:number-columns-repeated="31"/>
          <table:table-cell office:value-type="float" office:value="81400"/>
          <table:table-cell table:number-columns-repeated="16352"/>
        </table:table-row>
        <table:table-row>
          <table:table-cell table:number-columns-repeated="31"/>
          <table:table-cell office:value-type="float" office:value="242"/>
          <table:table-cell table:number-columns-repeated="16352"/>
        </table:table-row>
        <table:table-row>
          <table:table-cell table:number-columns-repeated="31"/>
          <table:table-cell office:value-type="float" office:value="1818.75"/>
          <table:table-cell table:number-columns-repeated="16352"/>
        </table:table-row>
        <table:table-row>
          <table:table-cell table:number-columns-repeated="31"/>
          <table:table-cell office:value-type="float" office:value="312.5"/>
          <table:table-cell table:number-columns-repeated="16352"/>
        </table:table-row>
        <table:table-row>
          <table:table-cell table:number-columns-repeated="31"/>
          <table:table-cell office:value-type="float" office:value="35675"/>
          <table:table-cell table:number-columns-repeated="16352"/>
        </table:table-row>
        <table:table-row>
          <table:table-cell table:number-columns-repeated="31"/>
          <table:table-cell office:value-type="float" office:value="1087.5"/>
          <table:table-cell table:number-columns-repeated="16352"/>
        </table:table-row>
        <table:table-row>
          <table:table-cell table:number-columns-repeated="31"/>
          <table:table-cell office:value-type="float" office:value="433.62"/>
          <table:table-cell table:number-columns-repeated="16352"/>
        </table:table-row>
        <table:table-row>
          <table:table-cell table:number-columns-repeated="31"/>
          <table:table-cell office:value-type="float" office:value="1731.25"/>
          <table:table-cell table:number-columns-repeated="16352"/>
        </table:table-row>
        <table:table-row>
          <table:table-cell table:number-columns-repeated="31"/>
          <table:table-cell office:value-type="float" office:value="476.25"/>
          <table:table-cell table:number-columns-repeated="16352"/>
        </table:table-row>
        <table:table-row>
          <table:table-cell table:number-columns-repeated="31"/>
          <table:table-cell office:value-type="float" office:value="187.5"/>
          <table:table-cell table:number-columns-repeated="16352"/>
        </table:table-row>
        <table:table-row>
          <table:table-cell table:number-columns-repeated="31"/>
          <table:table-cell office:value-type="float" office:value="815"/>
          <table:table-cell table:number-columns-repeated="16352"/>
        </table:table-row>
        <table:table-row>
          <table:table-cell table:number-columns-repeated="31"/>
          <table:table-cell office:value-type="float" office:value="4226.25"/>
          <table:table-cell table:number-columns-repeated="16352"/>
        </table:table-row>
        <table:table-row>
          <table:table-cell table:number-columns-repeated="31"/>
          <table:table-cell office:value-type="float" office:value="500"/>
          <table:table-cell table:number-columns-repeated="16352"/>
        </table:table-row>
        <table:table-row>
          <table:table-cell table:number-columns-repeated="16384"/>
        </table:table-row>
        <table:table-row>
          <table:table-cell table:number-columns-repeated="31"/>
          <table:table-cell office:value-type="float" office:value="1736.03"/>
          <table:table-cell table:number-columns-repeated="16352"/>
        </table:table-row>
        <table:table-row>
          <table:table-cell table:number-columns-repeated="31"/>
          <table:table-cell office:value-type="float" office:value="1116.9000000000001"/>
          <table:table-cell table:number-columns-repeated="16352"/>
        </table:table-row>
        <table:table-row>
          <table:table-cell table:number-columns-repeated="31"/>
          <table:table-cell office:value-type="float" office:value="42.7"/>
          <table:table-cell table:number-columns-repeated="16352"/>
        </table:table-row>
        <table:table-row table:number-rows-repeated="2">
          <table:table-cell table:number-columns-repeated="16384"/>
        </table:table-row>
        <table:table-row>
          <table:table-cell table:number-columns-repeated="31"/>
          <table:table-cell office:value-type="float" office:value="151.11000000000001"/>
          <table:table-cell table:number-columns-repeated="16352"/>
        </table:table-row>
        <table:table-row>
          <table:table-cell table:number-columns-repeated="31"/>
          <table:table-cell office:value-type="float" office:value="249.66"/>
          <table:table-cell table:number-columns-repeated="16352"/>
        </table:table-row>
        <table:table-row>
          <table:table-cell table:number-columns-repeated="31"/>
          <table:table-cell office:value-type="float" office:value="55.84"/>
          <table:table-cell table:number-columns-repeated="16352"/>
        </table:table-row>
        <table:table-row>
          <table:table-cell table:number-columns-repeated="31"/>
          <table:table-cell office:value-type="float" office:value="82.13"/>
          <table:table-cell table:number-columns-repeated="16352"/>
        </table:table-row>
        <table:table-row>
          <table:table-cell table:number-columns-repeated="31"/>
          <table:table-cell office:value-type="float" office:value="226.66"/>
          <table:table-cell table:number-columns-repeated="16352"/>
        </table:table-row>
        <table:table-row table:number-rows-repeated="5">
          <table:table-cell table:number-columns-repeated="16384"/>
        </table:table-row>
        <table:table-row>
          <table:table-cell table:number-columns-repeated="31"/>
          <table:table-cell office:value-type="float" office:value="243.09"/>
          <table:table-cell table:number-columns-repeated="16352"/>
        </table:table-row>
        <table:table-row>
          <table:table-cell table:number-columns-repeated="31"/>
          <table:table-cell office:value-type="float" office:value="8.2100000000000009"/>
          <table:table-cell table:number-columns-repeated="16352"/>
        </table:table-row>
        <table:table-row>
          <table:table-cell table:number-columns-repeated="31"/>
          <table:table-cell office:value-type="float" office:value="817.97"/>
          <table:table-cell table:number-columns-repeated="16352"/>
        </table:table-row>
        <table:table-row>
          <table:table-cell table:number-columns-repeated="31"/>
          <table:table-cell office:value-type="float" office:value="49.27"/>
          <table:table-cell table:number-columns-repeated="16352"/>
        </table:table-row>
        <table:table-row>
          <table:table-cell table:number-columns-repeated="16384"/>
        </table:table-row>
        <table:table-row>
          <table:table-cell table:number-columns-repeated="31"/>
          <table:table-cell office:value-type="float" office:value="24.64"/>
          <table:table-cell table:number-columns-repeated="16352"/>
        </table:table-row>
        <table:table-row>
          <table:table-cell table:number-columns-repeated="31"/>
          <table:table-cell office:value-type="float" office:value="1335.35"/>
          <table:table-cell table:number-columns-repeated="16352"/>
        </table:table-row>
        <table:table-row>
          <table:table-cell table:number-columns-repeated="31"/>
          <table:table-cell office:value-type="float" office:value="60.77"/>
          <table:table-cell table:number-columns-repeated="16352"/>
        </table:table-row>
        <table:table-row>
          <table:table-cell table:number-columns-repeated="16384"/>
        </table:table-row>
        <table:table-row>
          <table:table-cell table:number-columns-repeated="31"/>
          <table:table-cell office:value-type="float" office:value="249.66"/>
          <table:table-cell table:number-columns-repeated="16352"/>
        </table:table-row>
        <table:table-row>
          <table:table-cell table:number-columns-repeated="16384"/>
        </table:table-row>
        <table:table-row>
          <table:table-cell table:number-columns-repeated="31"/>
          <table:table-cell office:value-type="float" office:value="119.9"/>
          <table:table-cell table:number-columns-repeated="16352"/>
        </table:table-row>
        <table:table-row>
          <table:table-cell table:number-columns-repeated="31"/>
          <table:table-cell office:value-type="float" office:value="2108.9699999999998"/>
          <table:table-cell table:number-columns-repeated="16352"/>
        </table:table-row>
        <table:table-row>
          <table:table-cell table:number-columns-repeated="31"/>
          <table:table-cell office:value-type="float" office:value="70.63"/>
          <table:table-cell table:number-columns-repeated="16352"/>
        </table:table-row>
        <table:table-row>
          <table:table-cell table:number-columns-repeated="31"/>
          <table:table-cell office:value-type="float" office:value="87.05"/>
          <table:table-cell table:number-columns-repeated="16352"/>
        </table:table-row>
        <table:table-row>
          <table:table-cell table:number-columns-repeated="31"/>
          <table:table-cell office:value-type="float" office:value="146.18"/>
          <table:table-cell table:number-columns-repeated="16352"/>
        </table:table-row>
        <table:table-row>
          <table:table-cell table:number-columns-repeated="31"/>
          <table:table-cell office:value-type="float" office:value="129.76"/>
          <table:table-cell table:number-columns-repeated="16352"/>
        </table:table-row>
        <table:table-row>
          <table:table-cell table:number-columns-repeated="31"/>
          <table:table-cell office:value-type="float" office:value="37.78"/>
          <table:table-cell table:number-columns-repeated="16352"/>
        </table:table-row>
        <table:table-row table:number-rows-repeated="3">
          <table:table-cell table:number-columns-repeated="16384"/>
        </table:table-row>
        <table:table-row>
          <table:table-cell table:number-columns-repeated="31"/>
          <table:table-cell office:value-type="float" office:value="32.85"/>
          <table:table-cell table:number-columns-repeated="16352"/>
        </table:table-row>
        <table:table-row>
          <table:table-cell table:number-columns-repeated="31"/>
          <table:table-cell office:value-type="float" office:value="39.42"/>
          <table:table-cell table:number-columns-repeated="16352"/>
        </table:table-row>
        <table:table-row>
          <table:table-cell table:number-columns-repeated="31"/>
          <table:table-cell office:value-type="float" office:value="83.77"/>
          <table:table-cell table:number-columns-repeated="16352"/>
        </table:table-row>
        <table:table-row>
          <table:table-cell table:number-columns-repeated="16384"/>
        </table:table-row>
        <table:table-row>
          <table:table-cell table:number-columns-repeated="31"/>
          <table:table-cell office:value-type="float" office:value="611.01"/>
          <table:table-cell table:number-columns-repeated="16352"/>
        </table:table-row>
        <table:table-row>
          <table:table-cell table:number-columns-repeated="16384"/>
        </table:table-row>
        <table:table-row>
          <table:table-cell table:number-columns-repeated="31"/>
          <table:table-cell office:value-type="float" office:value="47.63"/>
          <table:table-cell table:number-columns-repeated="16352"/>
        </table:table-row>
        <table:table-row>
          <table:table-cell table:number-columns-repeated="31"/>
          <table:table-cell office:value-type="float" office:value="31.21"/>
          <table:table-cell table:number-columns-repeated="16352"/>
        </table:table-row>
        <table:table-row>
          <table:table-cell table:number-columns-repeated="31"/>
          <table:table-cell office:value-type="float" office:value="14.78"/>
          <table:table-cell table:number-columns-repeated="16352"/>
        </table:table-row>
        <table:table-row table:number-rows-repeated="2">
          <table:table-cell table:number-columns-repeated="16384"/>
        </table:table-row>
        <table:table-row>
          <table:table-cell table:number-columns-repeated="31"/>
          <table:table-cell office:value-type="float" office:value="1760.76"/>
          <table:table-cell table:number-columns-repeated="16352"/>
        </table:table-row>
        <table:table-row>
          <table:table-cell table:number-columns-repeated="16384"/>
        </table:table-row>
        <table:table-row>
          <table:table-cell table:number-columns-repeated="31"/>
          <table:table-cell office:value-type="float" office:value="59.13"/>
          <table:table-cell table:number-columns-repeated="16352"/>
        </table:table-row>
        <table:table-row>
          <table:table-cell table:number-columns-repeated="31"/>
          <table:table-cell office:value-type="float" office:value="259.51"/>
          <table:table-cell table:number-columns-repeated="16352"/>
        </table:table-row>
        <table:table-row>
          <table:table-cell table:number-columns-repeated="16384"/>
        </table:table-row>
        <table:table-row>
          <table:table-cell table:number-columns-repeated="31"/>
          <table:table-cell office:value-type="float" office:value="59.13"/>
          <table:table-cell table:number-columns-repeated="16352"/>
        </table:table-row>
        <table:table-row>
          <table:table-cell table:number-columns-repeated="31"/>
          <table:table-cell office:value-type="float" office:value="251.3"/>
          <table:table-cell table:number-columns-repeated="16352"/>
        </table:table-row>
        <table:table-row>
          <table:table-cell table:number-columns-repeated="16384"/>
        </table:table-row>
        <table:table-row>
          <table:table-cell table:number-columns-repeated="31"/>
          <table:table-cell office:value-type="float" office:value="31299.48"/>
          <table:table-cell table:number-columns-repeated="16352"/>
        </table:table-row>
        <table:table-row>
          <table:table-cell table:number-columns-repeated="31"/>
          <table:table-cell office:value-type="float" office:value="12312.18"/>
          <table:table-cell table:number-columns-repeated="16352"/>
        </table:table-row>
        <table:table-row>
          <table:table-cell table:number-columns-repeated="31"/>
          <table:table-cell office:value-type="float" office:value="5372.29"/>
          <table:table-cell table:number-columns-repeated="16352"/>
        </table:table-row>
        <table:table-row>
          <table:table-cell table:number-columns-repeated="31"/>
          <table:table-cell office:value-type="float" office:value="52.56"/>
          <table:table-cell table:number-columns-repeated="16352"/>
        </table:table-row>
        <table:table-row>
          <table:table-cell table:number-columns-repeated="31"/>
          <table:table-cell office:value-type="float" office:value="431.98"/>
          <table:table-cell table:number-columns-repeated="16352"/>
        </table:table-row>
        <table:table-row>
          <table:table-cell table:number-columns-repeated="31"/>
          <table:table-cell office:value-type="float" office:value="75.56"/>
          <table:table-cell table:number-columns-repeated="16352"/>
        </table:table-row>
        <table:table-row>
          <table:table-cell table:number-columns-repeated="31"/>
          <table:table-cell office:value-type="float" office:value="24.64"/>
          <table:table-cell table:number-columns-repeated="16352"/>
        </table:table-row>
        <table:table-row>
          <table:table-cell table:number-columns-repeated="31"/>
          <table:table-cell office:value-type="float" office:value="4.93"/>
          <table:table-cell table:number-columns-repeated="16352"/>
        </table:table-row>
        <table:table-row>
          <table:table-cell table:number-columns-repeated="31"/>
          <table:table-cell office:value-type="float" office:value="174.1"/>
          <table:table-cell table:number-columns-repeated="16352"/>
        </table:table-row>
        <table:table-row>
          <table:table-cell table:number-columns-repeated="16384"/>
        </table:table-row>
        <table:table-row>
          <table:table-cell table:number-columns-repeated="31"/>
          <table:table-cell office:value-type="float" office:value="16.43"/>
          <table:table-cell table:number-columns-repeated="16352"/>
        </table:table-row>
        <table:table-row>
          <table:table-cell table:number-columns-repeated="16384"/>
        </table:table-row>
        <table:table-row>
          <table:table-cell table:number-columns-repeated="31"/>
          <table:table-cell office:value-type="float" office:value="8706.89"/>
          <table:table-cell table:number-columns-repeated="16352"/>
        </table:table-row>
        <table:table-row table:number-rows-repeated="23">
          <table:table-cell table:number-columns-repeated="16384"/>
        </table:table-row>
        <table:table-row>
          <table:table-cell table:number-columns-repeated="31"/>
          <table:table-cell office:value-type="float" office:value="11678.17"/>
          <table:table-cell table:number-columns-repeated="16352"/>
        </table:table-row>
        <table:table-row table:number-rows-repeated="4">
          <table:table-cell table:number-columns-repeated="16384"/>
        </table:table-row>
        <table:table-row>
          <table:table-cell table:number-columns-repeated="31"/>
          <table:table-cell office:value-type="float" office:value="193.82"/>
          <table:table-cell table:number-columns-repeated="16352"/>
        </table:table-row>
        <table:table-row>
          <table:table-cell table:number-columns-repeated="31"/>
          <table:table-cell office:value-type="float" office:value="3449.25"/>
          <table:table-cell table:number-columns-repeated="16352"/>
        </table:table-row>
        <table:table-row>
          <table:table-cell table:number-columns-repeated="31"/>
          <table:table-cell office:value-type="float" office:value="6570"/>
          <table:table-cell table:number-columns-repeated="16352"/>
        </table:table-row>
        <table:table-row>
          <table:table-cell table:number-columns-repeated="31"/>
          <table:table-cell office:value-type="float" office:value="44.35"/>
          <table:table-cell table:number-columns-repeated="16352"/>
        </table:table-row>
        <table:table-row table:number-rows-repeated="8">
          <table:table-cell table:number-columns-repeated="16384"/>
        </table:table-row>
        <table:table-row>
          <table:table-cell table:number-columns-repeated="31"/>
          <table:table-cell office:value-type="float" office:value="39.42"/>
          <table:table-cell table:number-columns-repeated="16352"/>
        </table:table-row>
        <table:table-row>
          <table:table-cell table:number-columns-repeated="16384"/>
        </table:table-row>
        <table:table-row>
          <table:table-cell table:number-columns-repeated="31"/>
          <table:table-cell office:value-type="float" office:value="985.5"/>
          <table:table-cell table:number-columns-repeated="16352"/>
        </table:table-row>
        <table:table-row>
          <table:table-cell table:number-columns-repeated="31"/>
          <table:table-cell office:value-type="float" office:value="9230.85"/>
          <table:table-cell table:number-columns-repeated="16352"/>
        </table:table-row>
        <table:table-row>
          <table:table-cell table:number-columns-repeated="31"/>
          <table:table-cell office:value-type="float" office:value="292.37"/>
          <table:table-cell table:number-columns-repeated="16352"/>
        </table:table-row>
        <table:table-row>
          <table:table-cell table:number-columns-repeated="31"/>
          <table:table-cell office:value-type="float" office:value="5477.5"/>
          <table:table-cell table:number-columns-repeated="16352"/>
        </table:table-row>
        <table:table-row table:number-rows-repeated="7">
          <table:table-cell table:number-columns-repeated="16384"/>
        </table:table-row>
        <table:table-row>
          <table:table-cell table:number-columns-repeated="31"/>
          <table:table-cell office:value-type="float" office:value="8199.5499999999993"/>
          <table:table-cell table:number-columns-repeated="16352"/>
        </table:table-row>
        <table:table-row table:number-rows-repeated="10">
          <table:table-cell table:number-columns-repeated="16384"/>
        </table:table-row>
        <table:table-row>
          <table:table-cell table:number-columns-repeated="31"/>
          <table:table-cell office:value-type="float" office:value="1724.63"/>
          <table:table-cell table:number-columns-repeated="16352"/>
        </table:table-row>
        <table:table-row>
          <table:table-cell table:number-columns-repeated="31"/>
          <table:table-cell office:value-type="float" office:value="872.17"/>
          <table:table-cell table:number-columns-repeated="16352"/>
        </table:table-row>
        <table:table-row>
          <table:table-cell table:number-columns-repeated="31"/>
          <table:table-cell office:value-type="float" office:value="2989.35"/>
          <table:table-cell table:number-columns-repeated="16352"/>
        </table:table-row>
        <table:table-row>
          <table:table-cell table:number-columns-repeated="31"/>
          <table:table-cell office:value-type="float" office:value="1563.66"/>
          <table:table-cell table:number-columns-repeated="16352"/>
        </table:table-row>
        <table:table-row>
          <table:table-cell table:number-columns-repeated="31"/>
          <table:table-cell office:value-type="float" office:value="227524.85"/>
          <table:table-cell table:number-columns-repeated="16352"/>
        </table:table-row>
        <table:table-row>
          <table:table-cell table:number-columns-repeated="31"/>
          <table:table-cell office:value-type="float" office:value="15.32"/>
          <table:table-cell table:number-columns-repeated="16352"/>
        </table:table-row>
        <table:table-row>
          <table:table-cell table:number-columns-repeated="31"/>
          <table:table-cell office:value-type="float" office:value="45595.8"/>
          <table:table-cell table:number-columns-repeated="16352"/>
        </table:table-row>
        <table:table-row>
          <table:table-cell table:number-columns-repeated="31"/>
          <table:table-cell office:value-type="float" office:value="499.32"/>
          <table:table-cell table:number-columns-repeated="16352"/>
        </table:table-row>
        <table:table-row>
          <table:table-cell table:number-columns-repeated="31"/>
          <table:table-cell office:value-type="float" office:value="26574.99"/>
          <table:table-cell table:number-columns-repeated="16352"/>
        </table:table-row>
        <table:table-row>
          <table:table-cell table:number-columns-repeated="31"/>
          <table:table-cell office:value-type="float" office:value="19.71"/>
          <table:table-cell table:number-columns-repeated="16352"/>
        </table:table-row>
        <table:table-row table:number-rows-repeated="3">
          <table:table-cell table:number-columns-repeated="16384"/>
        </table:table-row>
        <table:table-row>
          <table:table-cell table:number-columns-repeated="31"/>
          <table:table-cell office:value-type="float" office:value="147.82"/>
          <table:table-cell table:number-columns-repeated="16352"/>
        </table:table-row>
        <table:table-row>
          <table:table-cell table:number-columns-repeated="31"/>
          <table:table-cell office:value-type="float" office:value="9362.25"/>
          <table:table-cell table:number-columns-repeated="16352"/>
        </table:table-row>
        <table:table-row>
          <table:table-cell table:number-columns-repeated="31"/>
          <table:table-cell office:value-type="float" office:value="5.91"/>
          <table:table-cell table:number-columns-repeated="16352"/>
        </table:table-row>
        <table:table-row>
          <table:table-cell table:number-columns-repeated="31"/>
          <table:table-cell office:value-type="float" office:value="6371.26"/>
          <table:table-cell table:number-columns-repeated="16352"/>
        </table:table-row>
        <table:table-row>
          <table:table-cell table:number-columns-repeated="31"/>
          <table:table-cell office:value-type="float" office:value="2000.57"/>
          <table:table-cell table:number-columns-repeated="16352"/>
        </table:table-row>
        <table:table-row>
          <table:table-cell table:number-columns-repeated="31"/>
          <table:table-cell office:value-type="float" office:value="14550.91"/>
          <table:table-cell table:number-columns-repeated="16352"/>
        </table:table-row>
        <table:table-row>
          <table:table-cell table:number-columns-repeated="31"/>
          <table:table-cell office:value-type="float" office:value="147.82"/>
          <table:table-cell table:number-columns-repeated="16352"/>
        </table:table-row>
        <table:table-row table:number-rows-repeated="2">
          <table:table-cell table:number-columns-repeated="16384"/>
        </table:table-row>
        <table:table-row>
          <table:table-cell table:number-columns-repeated="31"/>
          <table:table-cell office:value-type="float" office:value="2843.17"/>
          <table:table-cell table:number-columns-repeated="16352"/>
        </table:table-row>
        <table:table-row>
          <table:table-cell table:number-columns-repeated="31"/>
          <table:table-cell office:value-type="float" office:value="10035.68"/>
          <table:table-cell table:number-columns-repeated="16352"/>
        </table:table-row>
        <table:table-row>
          <table:table-cell table:number-columns-repeated="31"/>
          <table:table-cell office:value-type="float" office:value="10.210000000000001"/>
          <table:table-cell table:number-columns-repeated="16352"/>
        </table:table-row>
        <table:table-row>
          <table:table-cell table:number-columns-repeated="31"/>
          <table:table-cell office:value-type="float" office:value="305.51"/>
          <table:table-cell table:number-columns-repeated="16352"/>
        </table:table-row>
        <table:table-row>
          <table:table-cell table:number-columns-repeated="31"/>
          <table:table-cell office:value-type="float" office:value="9362.25"/>
          <table:table-cell table:number-columns-repeated="16352"/>
        </table:table-row>
        <table:table-row>
          <table:table-cell table:number-columns-repeated="31"/>
          <table:table-cell office:value-type="float" office:value="482.9"/>
          <table:table-cell table:number-columns-repeated="16352"/>
        </table:table-row>
        <table:table-row>
          <table:table-cell table:number-columns-repeated="31"/>
          <table:table-cell office:value-type="float" office:value="3.29"/>
          <table:table-cell table:number-columns-repeated="16352"/>
        </table:table-row>
        <table:table-row>
          <table:table-cell table:number-columns-repeated="16384"/>
        </table:table-row>
        <table:table-row>
          <table:table-cell table:number-columns-repeated="31"/>
          <table:table-cell office:value-type="float" office:value="145272.22"/>
          <table:table-cell table:number-columns-repeated="16352"/>
        </table:table-row>
        <table:table-row>
          <table:table-cell table:number-columns-repeated="31"/>
          <table:table-cell office:value-type="float" office:value="19871.62"/>
          <table:table-cell table:number-columns-repeated="16352"/>
        </table:table-row>
        <table:table-row table:number-rows-repeated="3">
          <table:table-cell table:number-columns-repeated="16384"/>
        </table:table-row>
        <table:table-row>
          <table:table-cell table:number-columns-repeated="31"/>
          <table:table-cell office:value-type="float" office:value="11356.25"/>
          <table:table-cell table:number-columns-repeated="16352"/>
        </table:table-row>
        <table:table-row>
          <table:table-cell table:number-columns-repeated="31"/>
          <table:table-cell office:value-type="float" office:value="2168.1"/>
          <table:table-cell table:number-columns-repeated="16352"/>
        </table:table-row>
        <table:table-row>
          <table:table-cell table:number-columns-repeated="16384"/>
        </table:table-row>
        <table:table-row>
          <table:table-cell table:number-columns-repeated="31"/>
          <table:table-cell office:value-type="float" office:value="2424.33"/>
          <table:table-cell table:number-columns-repeated="16352"/>
        </table:table-row>
        <table:table-row>
          <table:table-cell table:number-columns-repeated="31"/>
          <table:table-cell office:value-type="float" office:value="147.82"/>
          <table:table-cell table:number-columns-repeated="16352"/>
        </table:table-row>
        <table:table-row table:number-rows-repeated="4">
          <table:table-cell table:number-columns-repeated="16384"/>
        </table:table-row>
        <table:table-row>
          <table:table-cell table:number-columns-repeated="31"/>
          <table:table-cell office:value-type="float" office:value="23592.87"/>
          <table:table-cell table:number-columns-repeated="16352"/>
        </table:table-row>
        <table:table-row>
          <table:table-cell table:number-columns-repeated="31"/>
          <table:table-cell office:value-type="float" office:value="142380.10999999999"/>
          <table:table-cell table:number-columns-repeated="16352"/>
        </table:table-row>
        <table:table-row>
          <table:table-cell table:number-columns-repeated="31"/>
          <table:table-cell office:value-type="float" office:value="28714.84"/>
          <table:table-cell table:number-columns-repeated="16352"/>
        </table:table-row>
        <table:table-row>
          <table:table-cell table:number-columns-repeated="31"/>
          <table:table-cell office:value-type="float" office:value="1596.51"/>
          <table:table-cell table:number-columns-repeated="16352"/>
        </table:table-row>
        <table:table-row>
          <table:table-cell table:number-columns-repeated="31"/>
          <table:table-cell office:value-type="float" office:value="2529.4499999999998"/>
          <table:table-cell table:number-columns-repeated="16352"/>
        </table:table-row>
        <table:table-row>
          <table:table-cell table:number-columns-repeated="31"/>
          <table:table-cell office:value-type="float" office:value="3907.51"/>
          <table:table-cell table:number-columns-repeated="16352"/>
        </table:table-row>
        <table:table-row>
          <table:table-cell table:number-columns-repeated="31"/>
          <table:table-cell office:value-type="float" office:value="1747.62"/>
          <table:table-cell table:number-columns-repeated="16352"/>
        </table:table-row>
        <table:table-row>
          <table:table-cell table:number-columns-repeated="31"/>
          <table:table-cell office:value-type="float" office:value="1300.8599999999999"/>
          <table:table-cell table:number-columns-repeated="16352"/>
        </table:table-row>
        <table:table-row>
          <table:table-cell table:number-columns-repeated="31"/>
          <table:table-cell office:value-type="float" office:value="312.08"/>
          <table:table-cell table:number-columns-repeated="16352"/>
        </table:table-row>
        <table:table-row>
          <table:table-cell table:number-columns-repeated="31"/>
          <table:table-cell office:value-type="float" office:value="1059.4100000000001"/>
          <table:table-cell table:number-columns-repeated="16352"/>
        </table:table-row>
        <table:table-row>
          <table:table-cell table:number-columns-repeated="31"/>
          <table:table-cell office:value-type="float" office:value="26312"/>
          <table:table-cell table:number-columns-repeated="16352"/>
        </table:table-row>
        <table:table-row>
          <table:table-cell table:number-columns-repeated="16384"/>
        </table:table-row>
        <table:table-row>
          <table:table-cell table:number-columns-repeated="31"/>
          <table:table-cell office:value-type="float" office:value="24559.66"/>
          <table:table-cell table:number-columns-repeated="16352"/>
        </table:table-row>
        <table:table-row>
          <table:table-cell table:number-columns-repeated="31"/>
          <table:table-cell office:value-type="float" office:value="29738.7"/>
          <table:table-cell table:number-columns-repeated="16352"/>
        </table:table-row>
        <table:table-row>
          <table:table-cell table:number-columns-repeated="31"/>
          <table:table-cell office:value-type="float" office:value="870.39"/>
          <table:table-cell table:number-columns-repeated="16352"/>
        </table:table-row>
        <table:table-row table:number-rows-repeated="2">
          <table:table-cell table:number-columns-repeated="16384"/>
        </table:table-row>
        <table:table-row>
          <table:table-cell table:number-columns-repeated="31"/>
          <table:table-cell office:value-type="float" office:value="1714.77"/>
          <table:table-cell table:number-columns-repeated="16352"/>
        </table:table-row>
        <table:table-row table:number-rows-repeated="45">
          <table:table-cell table:number-columns-repeated="16384"/>
        </table:table-row>
        <table:table-row>
          <table:table-cell table:number-columns-repeated="31"/>
          <table:table-cell office:value-type="float" office:value="52.55"/>
          <table:table-cell table:number-columns-repeated="16352"/>
        </table:table-row>
        <table:table-row>
          <table:table-cell table:number-columns-repeated="16384"/>
        </table:table-row>
        <table:table-row>
          <table:table-cell table:number-columns-repeated="31"/>
          <table:table-cell office:value-type="float" office:value="50.8"/>
          <table:table-cell table:number-columns-repeated="16352"/>
        </table:table-row>
        <table:table-row>
          <table:table-cell table:number-columns-repeated="16384"/>
        </table:table-row>
        <table:table-row>
          <table:table-cell table:number-columns-repeated="31"/>
          <table:table-cell office:value-type="float" office:value="77.069999999999993"/>
          <table:table-cell table:number-columns-repeated="16352"/>
        </table:table-row>
        <table:table-row table:number-rows-repeated="2">
          <table:table-cell table:number-columns-repeated="16384"/>
        </table:table-row>
        <table:table-row>
          <table:table-cell table:number-columns-repeated="31"/>
          <table:table-cell office:value-type="float" office:value="31.53"/>
          <table:table-cell table:number-columns-repeated="16352"/>
        </table:table-row>
        <table:table-row>
          <table:table-cell table:number-columns-repeated="16384"/>
        </table:table-row>
        <table:table-row>
          <table:table-cell table:number-columns-repeated="31"/>
          <table:table-cell office:value-type="float" office:value="10.51"/>
          <table:table-cell table:number-columns-repeated="16352"/>
        </table:table-row>
        <table:table-row>
          <table:table-cell table:number-columns-repeated="16384"/>
        </table:table-row>
        <table:table-row>
          <table:table-cell table:number-columns-repeated="31"/>
          <table:table-cell office:value-type="float" office:value="45.54"/>
          <table:table-cell table:number-columns-repeated="16352"/>
        </table:table-row>
        <table:table-row>
          <table:table-cell table:number-columns-repeated="16384"/>
        </table:table-row>
        <table:table-row>
          <table:table-cell table:number-columns-repeated="31"/>
          <table:table-cell office:value-type="float" office:value="45.54"/>
          <table:table-cell table:number-columns-repeated="16352"/>
        </table:table-row>
        <table:table-row>
          <table:table-cell table:number-columns-repeated="16384"/>
        </table:table-row>
        <table:table-row>
          <table:table-cell table:number-columns-repeated="31"/>
          <table:table-cell office:value-type="float" office:value="31.53"/>
          <table:table-cell table:number-columns-repeated="16352"/>
        </table:table-row>
        <table:table-row>
          <table:table-cell table:number-columns-repeated="16384"/>
        </table:table-row>
        <table:table-row>
          <table:table-cell table:number-columns-repeated="31"/>
          <table:table-cell office:value-type="float" office:value="64.81"/>
          <table:table-cell table:number-columns-repeated="16352"/>
        </table:table-row>
        <table:table-row>
          <table:table-cell table:number-columns-repeated="16384"/>
        </table:table-row>
        <table:table-row>
          <table:table-cell table:number-columns-repeated="31"/>
          <table:table-cell office:value-type="float" office:value="110.36"/>
          <table:table-cell table:number-columns-repeated="16352"/>
        </table:table-row>
        <table:table-row>
          <table:table-cell table:number-columns-repeated="16384"/>
        </table:table-row>
        <table:table-row>
          <table:table-cell table:number-columns-repeated="31"/>
          <table:table-cell office:value-type="float" office:value="64.81"/>
          <table:table-cell table:number-columns-repeated="16352"/>
        </table:table-row>
        <table:table-row>
          <table:table-cell table:number-columns-repeated="16384"/>
        </table:table-row>
        <table:table-row>
          <table:table-cell table:number-columns-repeated="31"/>
          <table:table-cell office:value-type="float" office:value="154.15"/>
          <table:table-cell table:number-columns-repeated="16352"/>
        </table:table-row>
        <table:table-row>
          <table:table-cell table:number-columns-repeated="16384"/>
        </table:table-row>
        <table:table-row>
          <table:table-cell table:number-columns-repeated="31"/>
          <table:table-cell office:value-type="float" office:value="24.52"/>
          <table:table-cell table:number-columns-repeated="16352"/>
        </table:table-row>
        <table:table-row>
          <table:table-cell table:number-columns-repeated="16384"/>
        </table:table-row>
        <table:table-row>
          <table:table-cell table:number-columns-repeated="31"/>
          <table:table-cell office:value-type="float" office:value="21.02"/>
          <table:table-cell table:number-columns-repeated="16352"/>
        </table:table-row>
        <table:table-row>
          <table:table-cell table:number-columns-repeated="16384"/>
        </table:table-row>
        <table:table-row>
          <table:table-cell table:number-columns-repeated="31"/>
          <table:table-cell office:value-type="float" office:value="15.77"/>
          <table:table-cell table:number-columns-repeated="16352"/>
        </table:table-row>
        <table:table-row>
          <table:table-cell table:number-columns-repeated="31"/>
          <table:table-cell office:value-type="float" office:value="197"/>
          <table:table-cell table:number-columns-repeated="16352"/>
        </table:table-row>
        <table:table-row table:number-rows-repeated="2">
          <table:table-cell table:number-columns-repeated="16384"/>
        </table:table-row>
        <table:table-row>
          <table:table-cell table:number-columns-repeated="31"/>
          <table:table-cell office:value-type="float" office:value="2962"/>
          <table:table-cell table:number-columns-repeated="16352"/>
        </table:table-row>
        <table:table-row>
          <table:table-cell table:number-columns-repeated="31"/>
          <table:table-cell office:value-type="float" office:value="11394.35"/>
          <table:table-cell table:number-columns-repeated="16352"/>
        </table:table-row>
        <table:table-row table:number-rows-repeated="2">
          <table:table-cell table:number-columns-repeated="16384"/>
        </table:table-row>
        <table:table-row>
          <table:table-cell table:number-columns-repeated="31"/>
          <table:table-cell office:value-type="float" office:value="659.19"/>
          <table:table-cell table:number-columns-repeated="16352"/>
        </table:table-row>
        <table:table-row>
          <table:table-cell table:number-columns-repeated="31"/>
          <table:table-cell office:value-type="float" office:value="900.63750000000005"/>
          <table:table-cell table:number-columns-repeated="16352"/>
        </table:table-row>
        <table:table-row>
          <table:table-cell table:number-columns-repeated="16384"/>
        </table:table-row>
        <table:table-row>
          <table:table-cell table:number-columns-repeated="31"/>
          <table:table-cell office:value-type="float" office:value="10028.885999999999"/>
          <table:table-cell table:number-columns-repeated="16352"/>
        </table:table-row>
        <table:table-row>
          <table:table-cell table:number-columns-repeated="31"/>
          <table:table-cell office:value-type="float" office:value="675.54200000000003"/>
          <table:table-cell table:number-columns-repeated="16352"/>
        </table:table-row>
        <table:table-row>
          <table:table-cell table:number-columns-repeated="31"/>
          <table:table-cell office:value-type="float" office:value="83190.8"/>
          <table:table-cell table:number-columns-repeated="16352"/>
        </table:table-row>
        <table:table-row>
          <table:table-cell table:number-columns-repeated="31"/>
          <table:table-cell office:value-type="float" office:value="247.32400000000001"/>
          <table:table-cell table:number-columns-repeated="16352"/>
        </table:table-row>
        <table:table-row>
          <table:table-cell table:number-columns-repeated="31"/>
          <table:table-cell office:value-type="float" office:value="1935.4124999999999"/>
          <table:table-cell table:number-columns-repeated="16352"/>
        </table:table-row>
        <table:table-row>
          <table:table-cell table:number-columns-repeated="31"/>
          <table:table-cell office:value-type="float" office:value="346.20249999999999"/>
          <table:table-cell table:number-columns-repeated="16352"/>
        </table:table-row>
        <table:table-row>
          <table:table-cell table:number-columns-repeated="31"/>
          <table:table-cell office:value-type="float" office:value="37165.03"/>
          <table:table-cell table:number-columns-repeated="16352"/>
        </table:table-row>
        <table:table-row>
          <table:table-cell table:number-columns-repeated="31"/>
          <table:table-cell office:value-type="float" office:value="1134.4199999999998"/>
          <table:table-cell table:number-columns-repeated="16352"/>
        </table:table-row>
        <table:table-row>
          <table:table-cell table:number-columns-repeated="31"/>
          <table:table-cell office:value-type="float" office:value="440"/>
          <table:table-cell table:number-columns-repeated="16352"/>
        </table:table-row>
        <table:table-row>
          <table:table-cell table:number-columns-repeated="31"/>
          <table:table-cell office:value-type="float" office:value="2133.4250000000002"/>
          <table:table-cell table:number-columns-repeated="16352"/>
        </table:table-row>
        <table:table-row>
          <table:table-cell table:number-columns-repeated="31"/>
          <table:table-cell office:value-type="float" office:value="467.565"/>
          <table:table-cell table:number-columns-repeated="16352"/>
        </table:table-row>
        <table:table-row>
          <table:table-cell table:number-columns-repeated="31"/>
          <table:table-cell office:value-type="float" office:value="191.625"/>
          <table:table-cell table:number-columns-repeated="16352"/>
        </table:table-row>
        <table:table-row>
          <table:table-cell table:number-columns-repeated="31"/>
          <table:table-cell office:value-type="float" office:value="740.95"/>
          <table:table-cell table:number-columns-repeated="16352"/>
        </table:table-row>
        <table:table-row>
          <table:table-cell table:number-columns-repeated="31"/>
          <table:table-cell office:value-type="float" office:value="4319.2275"/>
          <table:table-cell table:number-columns-repeated="16352"/>
        </table:table-row>
        <table:table-row>
          <table:table-cell table:number-columns-repeated="31"/>
          <table:table-cell office:value-type="float" office:value="403.69"/>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220"/>
          <table:table-cell table:number-columns-repeated="16352"/>
        </table:table-row>
        <table:table-row>
          <table:table-cell table:number-columns-repeated="31"/>
          <table:table-cell office:value-type="float" office:value="261.33333333333331"/>
          <table:table-cell table:number-columns-repeated="16352"/>
        </table:table-row>
        <table:table-row>
          <table:table-cell table:number-columns-repeated="16384"/>
        </table:table-row>
        <table:table-row>
          <table:table-cell table:number-columns-repeated="31"/>
          <table:table-cell office:value-type="string" office:string-value=""/>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520"/>
          <table:table-cell table:number-columns-repeated="16352"/>
        </table:table-row>
        <table:table-row>
          <table:table-cell table:number-columns-repeated="31"/>
          <table:table-cell office:value-type="float" office:value="203.33333333333331"/>
          <table:table-cell table:number-columns-repeated="16352"/>
        </table:table-row>
        <table:table-row>
          <table:table-cell table:number-columns-repeated="31"/>
          <table:table-cell office:value-type="float" office:value="37.047499999999999"/>
          <table:table-cell table:number-columns-repeated="16352"/>
        </table:table-row>
        <table:table-row>
          <table:table-cell table:number-columns-repeated="31"/>
          <table:table-cell office:value-type="float" office:value="291.27"/>
          <table:table-cell table:number-columns-repeated="16352"/>
        </table:table-row>
        <table:table-row table:number-rows-repeated="2">
          <table:table-cell table:number-columns-repeated="16384"/>
        </table:table-row>
        <table:table-row>
          <table:table-cell table:number-columns-repeated="31"/>
          <table:table-cell office:value-type="float" office:value="45.99"/>
          <table:table-cell table:number-columns-repeated="16352"/>
        </table:table-row>
        <table:table-row>
          <table:table-cell table:number-columns-repeated="31"/>
          <table:table-cell office:value-type="float" office:value="620"/>
          <table:table-cell table:number-columns-repeated="16352"/>
        </table:table-row>
        <table:table-row>
          <table:table-cell table:number-columns-repeated="31"/>
          <table:table-cell office:value-type="float" office:value="193.33333333333331"/>
          <table:table-cell table:number-columns-repeated="16352"/>
        </table:table-row>
        <table:table-row>
          <table:table-cell table:number-columns-repeated="31"/>
          <table:table-cell office:value-type="float" office:value="2333.333333333333"/>
          <table:table-cell table:number-columns-repeated="16352"/>
        </table:table-row>
        <table:table-row>
          <table:table-cell table:number-columns-repeated="31"/>
          <table:table-cell office:value-type="float" office:value="200"/>
          <table:table-cell table:number-columns-repeated="16352"/>
        </table:table-row>
        <table:table-row>
          <table:table-cell table:number-columns-repeated="16384"/>
        </table:table-row>
        <table:table-row>
          <table:table-cell table:number-columns-repeated="31"/>
          <table:table-cell office:value-type="float" office:value="33040"/>
          <table:table-cell table:number-columns-repeated="16352"/>
        </table:table-row>
        <table:table-row>
          <table:table-cell table:number-columns-repeated="31"/>
          <table:table-cell office:value-type="float" office:value="12333.333333333332"/>
          <table:table-cell table:number-columns-repeated="16352"/>
        </table:table-row>
        <table:table-row>
          <table:table-cell table:number-columns-repeated="31"/>
          <table:table-cell office:value-type="float" office:value="1633.333333333333"/>
          <table:table-cell table:number-columns-repeated="16352"/>
        </table:table-row>
        <table:table-row>
          <table:table-cell table:number-columns-repeated="31"/>
          <table:table-cell office:value-type="float" office:value="45"/>
          <table:table-cell table:number-columns-repeated="16352"/>
        </table:table-row>
        <table:table-row table:number-rows-repeated="2">
          <table:table-cell table:number-columns-repeated="16384"/>
        </table:table-row>
        <table:table-row>
          <table:table-cell table:number-columns-repeated="31"/>
          <table:table-cell office:value-type="float" office:value="263.33333333333331"/>
          <table:table-cell table:number-columns-repeated="16352"/>
        </table:table-row>
        <table:table-row table:number-rows-repeated="3">
          <table:table-cell table:number-columns-repeated="16384"/>
        </table:table-row>
        <table:table-row>
          <table:table-cell table:number-columns-repeated="31"/>
          <table:table-cell office:value-type="string" office:string-value=""/>
          <table:table-cell table:number-columns-repeated="16352"/>
        </table:table-row>
        <table:table-row table:number-rows-repeated="4">
          <table:table-cell table:number-columns-repeated="16384"/>
        </table:table-row>
        <table:table-row>
          <table:table-cell table:number-columns-repeated="31"/>
          <table:table-cell office:value-type="string" office:string-value=""/>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16384"/>
        </table:table-row>
        <table:table-row>
          <table:table-cell table:number-columns-repeated="31"/>
          <table:table-cell office:value-type="float" office:value="24.99"/>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16384"/>
        </table:table-row>
        <table:table-row>
          <table:table-cell table:number-columns-repeated="31"/>
          <table:table-cell office:value-type="float" office:value="112.45500000000001"/>
          <table:table-cell table:number-columns-repeated="16352"/>
        </table:table-row>
        <table:table-row>
          <table:table-cell table:number-columns-repeated="31"/>
          <table:table-cell office:value-type="float" office:value="126.735"/>
          <table:table-cell table:number-columns-repeated="16352"/>
        </table:table-row>
        <table:table-row>
          <table:table-cell table:number-columns-repeated="31"/>
          <table:table-cell office:value-type="string" office:string-value=""/>
          <table:table-cell table:number-columns-repeated="16352"/>
        </table:table-row>
        <table:table-row table:number-rows-repeated="2">
          <table:table-cell table:number-columns-repeated="16384"/>
        </table:table-row>
        <table:table-row>
          <table:table-cell table:number-columns-repeated="31"/>
          <table:table-cell office:value-type="string" office:string-value=""/>
          <table:table-cell table:number-columns-repeated="16352"/>
        </table:table-row>
        <table:table-row>
          <table:table-cell table:number-columns-repeated="16384"/>
        </table:table-row>
        <table:table-row>
          <table:table-cell table:number-columns-repeated="31"/>
          <table:table-cell office:value-type="float" office:value="44.625"/>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51.765000000000001"/>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133.875"/>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7579"/>
          <table:table-cell table:number-columns-repeated="16352"/>
        </table:table-row>
        <table:table-row table:number-rows-repeated="4">
          <table:table-cell table:number-columns-repeated="16384"/>
        </table:table-row>
        <table:table-row>
          <table:table-cell table:number-columns-repeated="31"/>
          <table:table-cell office:value-type="float" office:value="6836.666666666667"/>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1025.5"/>
          <table:table-cell table:number-columns-repeated="16352"/>
        </table:table-row>
        <table:table-row>
          <table:table-cell table:number-columns-repeated="31"/>
          <table:table-cell office:value-type="float" office:value="5763.31"/>
          <table:table-cell table:number-columns-repeated="16352"/>
        </table:table-row>
        <table:table-row table:number-rows-repeated="3">
          <table:table-cell table:number-columns-repeated="16384"/>
        </table:table-row>
        <table:table-row>
          <table:table-cell table:number-columns-repeated="31"/>
          <table:table-cell office:value-type="float" office:value="8565.43"/>
          <table:table-cell table:number-columns-repeated="16352"/>
        </table:table-row>
        <table:table-row table:number-rows-repeated="8">
          <table:table-cell table:number-columns-repeated="16384"/>
        </table:table-row>
        <table:table-row>
          <table:table-cell table:number-columns-repeated="31"/>
          <table:table-cell office:value-type="float" office:value="10.71"/>
          <table:table-cell table:number-columns-repeated="16352"/>
        </table:table-row>
        <table:table-row>
          <table:table-cell table:number-columns-repeated="31"/>
          <table:table-cell office:value-type="float" office:value="46440"/>
          <table:table-cell table:number-columns-repeated="16352"/>
        </table:table-row>
        <table:table-row>
          <table:table-cell table:number-columns-repeated="31"/>
          <table:table-cell office:value-type="float" office:value="2092.9033333333332"/>
          <table:table-cell table:number-columns-repeated="16352"/>
        </table:table-row>
        <table:table-row>
          <table:table-cell table:number-columns-repeated="31"/>
          <table:table-cell office:value-type="float" office:value="62574.799999999996"/>
          <table:table-cell table:number-columns-repeated="16352"/>
        </table:table-row>
        <table:table-row>
          <table:table-cell table:number-columns-repeated="31"/>
          <table:table-cell office:value-type="float" office:value="20"/>
          <table:table-cell table:number-columns-repeated="16352"/>
        </table:table-row>
        <table:table-row table:number-rows-repeated="3">
          <table:table-cell table:number-columns-repeated="16384"/>
        </table:table-row>
        <table:table-row>
          <table:table-cell table:number-columns-repeated="31"/>
          <table:table-cell office:value-type="float" office:value="14490.666666666666"/>
          <table:table-cell table:number-columns-repeated="16352"/>
        </table:table-row>
        <table:table-row table:number-rows-repeated="2">
          <table:table-cell table:number-columns-repeated="16384"/>
        </table:table-row>
        <table:table-row>
          <table:table-cell table:number-columns-repeated="31"/>
          <table:table-cell office:value-type="float" office:value="8.0325000000000006"/>
          <table:table-cell table:number-columns-repeated="16352"/>
        </table:table-row>
        <table:table-row>
          <table:table-cell table:number-columns-repeated="31"/>
          <table:table-cell office:value-type="float" office:value="140954.97500000001"/>
          <table:table-cell table:number-columns-repeated="16352"/>
        </table:table-row>
        <table:table-row>
          <table:table-cell table:number-columns-repeated="31"/>
          <table:table-cell office:value-type="float" office:value="19903.58766666667"/>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5872.6966666666667"/>
          <table:table-cell table:number-columns-repeated="16352"/>
        </table:table-row>
        <table:table-row>
          <table:table-cell table:number-columns-repeated="31"/>
          <table:table-cell office:value-type="float" office:value="2491.9650000000001"/>
          <table:table-cell table:number-columns-repeated="16352"/>
        </table:table-row>
        <table:table-row table:number-rows-repeated="2">
          <table:table-cell table:number-columns-repeated="16384"/>
        </table:table-row>
        <table:table-row>
          <table:table-cell table:number-columns-repeated="31"/>
          <table:table-cell office:value-type="float" office:value="140308.1423695758"/>
          <table:table-cell table:number-columns-repeated="16352"/>
        </table:table-row>
        <table:table-row>
          <table:table-cell table:number-columns-repeated="31"/>
          <table:table-cell office:value-type="float" office:value="512.75"/>
          <table:table-cell table:number-columns-repeated="16352"/>
        </table:table-row>
        <table:table-row>
          <table:table-cell table:number-columns-repeated="31"/>
          <table:table-cell office:value-type="float" office:value="23936"/>
          <table:table-cell table:number-columns-repeated="16352"/>
        </table:table-row>
        <table:table-row table:number-rows-repeated="8">
          <table:table-cell table:number-columns-repeated="16384"/>
        </table:table-row>
        <table:table-row>
          <table:table-cell table:number-columns-repeated="31"/>
          <table:table-cell office:value-type="float" office:value="1681.8200000000002"/>
          <table:table-cell table:number-columns-repeated="16352"/>
        </table:table-row>
        <table:table-row>
          <table:table-cell table:number-columns-repeated="31"/>
          <table:table-cell office:value-type="float" office:value="10.255000000000001"/>
          <table:table-cell table:number-columns-repeated="16352"/>
        </table:table-row>
        <table:table-row table:number-rows-repeated="21">
          <table:table-cell table:number-columns-repeated="16384"/>
        </table:table-row>
        <table:table-row>
          <table:table-cell table:number-columns-repeated="31"/>
          <table:table-cell office:value-type="string" office:string-value=""/>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997.81499999999994"/>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37.484999999999999"/>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46.410000000000004"/>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28.560000000000002"/>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21.42"/>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42.84"/>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180.285"/>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57.120000000000005"/>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121.38"/>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132.09"/>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53.550000000000004"/>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69.615000000000009"/>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30.344999999999999"/>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42.84"/>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133.875"/>
          <table:table-cell table:number-columns-repeated="16352"/>
        </table:table-row>
        <table:table-row>
          <table:table-cell table:number-columns-repeated="31"/>
          <table:table-cell office:value-type="string" office:string-value=""/>
          <table:table-cell table:number-columns-repeated="16352"/>
        </table:table-row>
        <table:table-row table:number-rows-repeated="11">
          <table:table-cell table:number-columns-repeated="16384"/>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0.89250000000000007"/>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119.64166666666667"/>
          <table:table-cell table:number-columns-repeated="16352"/>
        </table:table-row>
        <table:table-row>
          <table:table-cell table:number-columns-repeated="31"/>
          <table:table-cell office:value-type="float" office:value="307.65000000000003"/>
          <table:table-cell table:number-columns-repeated="16352"/>
        </table:table-row>
        <table:table-row>
          <table:table-cell table:number-columns-repeated="31"/>
          <table:table-cell office:value-type="float" office:value="76.912500000000009"/>
          <table:table-cell table:number-columns-repeated="16352"/>
        </table:table-row>
        <table:table-row>
          <table:table-cell table:number-columns-repeated="31"/>
          <table:table-cell office:value-type="float" office:value="170.91666666666666"/>
          <table:table-cell table:number-columns-repeated="16352"/>
        </table:table-row>
        <table:table-row>
          <table:table-cell table:number-columns-repeated="31"/>
          <table:table-cell office:value-type="float" office:value="92.295000000000002"/>
          <table:table-cell table:number-columns-repeated="16352"/>
        </table:table-row>
        <table:table-row>
          <table:table-cell table:number-columns-repeated="31"/>
          <table:table-cell office:value-type="float" office:value="35.892500000000005"/>
          <table:table-cell table:number-columns-repeated="16352"/>
        </table:table-row>
        <table:table-row>
          <table:table-cell table:number-columns-repeated="31"/>
          <table:table-cell office:value-type="float" office:value="44.438333333333333"/>
          <table:table-cell table:number-columns-repeated="16352"/>
        </table:table-row>
        <table:table-row>
          <table:table-cell table:number-columns-repeated="31"/>
          <table:table-cell office:value-type="float" office:value="1.7091666666666667"/>
          <table:table-cell table:number-columns-repeated="16352"/>
        </table:table-row>
        <table:table-row>
          <table:table-cell table:number-columns-repeated="31"/>
          <table:table-cell office:value-type="float" office:value="29.055833333333332"/>
          <table:table-cell table:number-columns-repeated="16352"/>
        </table:table-row>
        <table:table-row>
          <table:table-cell table:number-columns-repeated="31"/>
          <table:table-cell office:value-type="float" office:value="123.06"/>
          <table:table-cell table:number-columns-repeated="16352"/>
        </table:table-row>
        <table:table-row>
          <table:table-cell table:number-columns-repeated="31"/>
          <table:table-cell office:value-type="float" office:value="13.673333333333334"/>
          <table:table-cell table:number-columns-repeated="16352"/>
        </table:table-row>
        <table:table-row>
          <table:table-cell table:number-columns-repeated="31"/>
          <table:table-cell office:value-type="float" office:value="5.1275000000000004"/>
          <table:table-cell table:number-columns-repeated="16352"/>
        </table:table-row>
        <table:table-row>
          <table:table-cell table:number-columns-repeated="31"/>
          <table:table-cell office:value-type="float" office:value="683.66666666666663"/>
          <table:table-cell table:number-columns-repeated="16352"/>
        </table:table-row>
        <table:table-row>
          <table:table-cell table:number-columns-repeated="31"/>
          <table:table-cell office:value-type="float" office:value="51.275000000000006"/>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306.60000000000002"/>
          <table:table-cell table:number-columns-repeated="16352"/>
        </table:table-row>
        <table:table-row>
          <table:table-cell table:number-columns-repeated="31"/>
          <table:table-cell office:value-type="float" office:value="3076.5000000000005"/>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10255"/>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30.765000000000001"/>
          <table:table-cell table:number-columns-repeated="16352"/>
        </table:table-row>
        <table:table-row>
          <table:table-cell table:number-columns-repeated="31"/>
          <table:table-cell office:value-type="float" office:value="13.673333333333334"/>
          <table:table-cell table:number-columns-repeated="16352"/>
        </table:table-row>
        <table:table-row>
          <table:table-cell table:number-columns-repeated="16384"/>
        </table:table-row>
        <table:table-row>
          <table:table-cell table:number-columns-repeated="31"/>
          <table:table-cell office:value-type="string" office:string-value=""/>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262.95666666666665"/>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31.237500000000001"/>
          <table:table-cell table:number-columns-repeated="16352"/>
        </table:table-row>
        <table:table-row>
          <table:table-cell table:number-columns-repeated="16384"/>
        </table:table-row>
        <table:table-row>
          <table:table-cell table:number-columns-repeated="31"/>
          <table:table-cell office:value-type="float" office:value="1356.9074166666667"/>
          <table:table-cell table:number-columns-repeated="16352"/>
        </table:table-row>
        <table:table-row>
          <table:table-cell table:number-columns-repeated="31"/>
          <table:table-cell office:value-type="float" office:value="1431.1125966666666"/>
          <table:table-cell table:number-columns-repeated="16352"/>
        </table:table-row>
        <table:table-row>
          <table:table-cell table:number-columns-repeated="31"/>
          <table:table-cell office:value-type="float" office:value="1797.2058416666669"/>
          <table:table-cell table:number-columns-repeated="16352"/>
        </table:table-row>
        <table:table-row>
          <table:table-cell table:number-columns-repeated="31"/>
          <table:table-cell office:value-type="float" office:value="107367.13242500002"/>
          <table:table-cell table:number-columns-repeated="16352"/>
        </table:table-row>
        <table:table-row>
          <table:table-cell table:number-columns-repeated="31"/>
          <table:table-cell office:value-type="float" office:value="5254.5013383333335"/>
          <table:table-cell table:number-columns-repeated="16352"/>
        </table:table-row>
        <table:table-row>
          <table:table-cell table:number-columns-repeated="31"/>
          <table:table-cell office:value-type="float" office:value="179.46250000000001"/>
          <table:table-cell table:number-columns-repeated="16352"/>
        </table:table-row>
        <table:table-row>
          <table:table-cell table:number-columns-repeated="31"/>
          <table:table-cell office:value-type="float" office:value="5962.2570000000005"/>
          <table:table-cell table:number-columns-repeated="16352"/>
        </table:table-row>
        <table:table-row>
          <table:table-cell table:number-columns-repeated="31"/>
          <table:table-cell office:value-type="float" office:value="133.50490740740742"/>
          <table:table-cell table:number-columns-repeated="16352"/>
        </table:table-row>
        <table:table-row>
          <table:table-cell table:number-columns-repeated="31"/>
          <table:table-cell office:value-type="float" office:value="507.9643333333334"/>
          <table:table-cell table:number-columns-repeated="16352"/>
        </table:table-row>
        <table:table-row>
          <table:table-cell table:number-columns-repeated="31"/>
          <table:table-cell office:value-type="float" office:value="1815.9895833333335"/>
          <table:table-cell table:number-columns-repeated="16352"/>
        </table:table-row>
        <table:table-row>
          <table:table-cell table:number-columns-repeated="31"/>
          <table:table-cell office:value-type="float" office:value="1210.0900000000001"/>
          <table:table-cell table:number-columns-repeated="16352"/>
        </table:table-row>
        <table:table-row>
          <table:table-cell table:number-columns-repeated="31"/>
          <table:table-cell office:value-type="float" office:value="8600.964069529653"/>
          <table:table-cell table:number-columns-repeated="16352"/>
        </table:table-row>
        <table:table-row>
          <table:table-cell table:number-columns-repeated="31"/>
          <table:table-cell office:value-type="float" office:value="10172.785664999999"/>
          <table:table-cell table:number-columns-repeated="16352"/>
        </table:table-row>
        <table:table-row>
          <table:table-cell table:number-columns-repeated="31"/>
          <table:table-cell office:value-type="float" office:value="1074.3821666666668"/>
          <table:table-cell table:number-columns-repeated="16352"/>
        </table:table-row>
        <table:table-row>
          <table:table-cell table:number-columns-repeated="31"/>
          <table:table-cell office:value-type="float" office:value="582.83267000000012"/>
          <table:table-cell table:number-columns-repeated="16352"/>
        </table:table-row>
        <table:table-row>
          <table:table-cell table:number-columns-repeated="31"/>
          <table:table-cell office:value-type="float" office:value="6243.7909333333337"/>
          <table:table-cell table:number-columns-repeated="16352"/>
        </table:table-row>
        <table:table-row>
          <table:table-cell table:number-columns-repeated="31"/>
          <table:table-cell office:value-type="float" office:value="386.95533333333339"/>
          <table:table-cell table:number-columns-repeated="16352"/>
        </table:table-row>
        <table:table-row>
          <table:table-cell table:number-columns-repeated="31"/>
          <table:table-cell office:value-type="float" office:value="1886.92"/>
          <table:table-cell table:number-columns-repeated="16352"/>
        </table:table-row>
        <table:table-row>
          <table:table-cell table:number-columns-repeated="31"/>
          <table:table-cell office:value-type="float" office:value="24278.466380000002"/>
          <table:table-cell table:number-columns-repeated="16352"/>
        </table:table-row>
        <table:table-row>
          <table:table-cell table:number-columns-repeated="31"/>
          <table:table-cell office:value-type="float" office:value="2013.6718000000003"/>
          <table:table-cell table:number-columns-repeated="16352"/>
        </table:table-row>
        <table:table-row>
          <table:table-cell table:number-columns-repeated="31"/>
          <table:table-cell office:value-type="float" office:value="1069.1863000000001"/>
          <table:table-cell table:number-columns-repeated="16352"/>
        </table:table-row>
        <table:table-row>
          <table:table-cell table:number-columns-repeated="31"/>
          <table:table-cell office:value-type="float" office:value="3985.3493750000002"/>
          <table:table-cell table:number-columns-repeated="16352"/>
        </table:table-row>
        <table:table-row>
          <table:table-cell table:number-columns-repeated="31"/>
          <table:table-cell office:value-type="float" office:value="637.51916666666671"/>
          <table:table-cell table:number-columns-repeated="16352"/>
        </table:table-row>
        <table:table-row>
          <table:table-cell table:number-columns-repeated="31"/>
          <table:table-cell office:value-type="float" office:value="627.60600000000011"/>
          <table:table-cell table:number-columns-repeated="16352"/>
        </table:table-row>
        <table:table-row>
          <table:table-cell table:number-columns-repeated="31"/>
          <table:table-cell office:value-type="float" office:value="420.90622000000002"/>
          <table:table-cell table:number-columns-repeated="16352"/>
        </table:table-row>
        <table:table-row>
          <table:table-cell table:number-columns-repeated="31"/>
          <table:table-cell office:value-type="float" office:value="380.65876333333335"/>
          <table:table-cell table:number-columns-repeated="16352"/>
        </table:table-row>
        <table:table-row>
          <table:table-cell table:number-columns-repeated="31"/>
          <table:table-cell office:value-type="float" office:value="883.14692666666679"/>
          <table:table-cell table:number-columns-repeated="16352"/>
        </table:table-row>
        <table:table-row>
          <table:table-cell table:number-columns-repeated="31"/>
          <table:table-cell office:value-type="float" office:value="412.79451500000005"/>
          <table:table-cell table:number-columns-repeated="16352"/>
        </table:table-row>
        <table:table-row>
          <table:table-cell table:number-columns-repeated="31"/>
          <table:table-cell office:value-type="float" office:value="18996.618375000002"/>
          <table:table-cell table:number-columns-repeated="16352"/>
        </table:table-row>
        <table:table-row>
          <table:table-cell table:number-columns-repeated="31"/>
          <table:table-cell office:value-type="float" office:value="0"/>
          <table:table-cell table:number-columns-repeated="16352"/>
        </table:table-row>
        <table:table-row>
          <table:table-cell table:number-columns-repeated="31"/>
          <table:table-cell office:value-type="float" office:value="29256.333333333332"/>
          <table:table-cell table:number-columns-repeated="16352"/>
        </table:table-row>
        <table:table-row table:number-rows-repeated="3">
          <table:table-cell table:number-columns-repeated="16384"/>
        </table:table-row>
        <table:table-row>
          <table:table-cell table:number-columns-repeated="31"/>
          <table:table-cell office:value-type="string" office:string-value=""/>
          <table:table-cell table:number-columns-repeated="16352"/>
        </table:table-row>
        <table:table-row>
          <table:table-cell table:number-columns-repeated="16384"/>
        </table:table-row>
        <table:table-row>
          <table:table-cell table:number-columns-repeated="31"/>
          <table:table-cell office:value-type="string" office:string-value=""/>
          <table:table-cell table:number-columns-repeated="16352"/>
        </table:table-row>
        <table:table-row table:number-rows-repeated="1047362">
          <table:table-cell table:number-columns-repeated="16352"/>
        </table:table-row>
      </table:table>
      <table:table table:name="'file:///C:/Users/2345964/AppData/Local/Micro%20Focus/Content%20Manager/TEMP/HPTRIM.3048/FI1%2020%20663377%20%20FINAL%20Business%20Burden%20Tables.XLSX'#PfG_Table" table:style-name="ta2">
        <table:table-source xlink:href="file:///C:/Users/2345964/AppData/Local/Micro%20Focus/Content%20Manager/TEMP/HPTRIM.3048/FI1%2020%20663377%20%20FINAL%20Business%20Burden%20Tables.XLSX" table:table-name="PfG_Table"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 table:style-name="ta2">
        <table:table-source xlink:href="file:///C:/Users/2345964/AppData/Local/Micro%20Focus/Content%20Manager/TEMP/HPTRIM.3048/FI1%2020%20663377%20%20FINAL%20Business%20Burden%20Tables.XLSX" table:table-name="Constant_Calculations"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 table:style-name="ta2">
        <table:table-source xlink:href="file:///C:/Users/2345964/AppData/Local/Micro%20Focus/Content%20Manager/TEMP/HPTRIM.3048/FI1%2020%20663377%20%20FINAL%20Business%20Burden%20Tables.XLSX" table:table-name="Tables_BLANK"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5" table:style-name="ta2">
        <table:table-source xlink:href="file:///C:/Users/2345964/AppData/Local/Micro%20Focus/Content%20Manager/TEMP/HPTRIM.3048/FI1%2020%20663377%20%20FINAL%20Business%20Burden%20Tables.XLSX" table:table-name="2018-19_Data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5" table:style-name="ta2">
        <table:table-source xlink:href="file:///C:/Users/2345964/AppData/Local/Micro%20Focus/Content%20Manager/TEMP/HPTRIM.3048/FI1%2020%20663377%20%20FINAL%20Business%20Burden%20Tables.XLSX" table:table-name="PfG_Table_(2)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5" table:style-name="ta2">
        <table:table-source xlink:href="file:///C:/Users/2345964/AppData/Local/Micro%20Focus/Content%20Manager/TEMP/HPTRIM.3048/FI1%2020%20663377%20%20FINAL%20Business%20Burden%20Tables.XLSX" table:table-name="PfG_Pivot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5" table:style-name="ta2">
        <table:table-source xlink:href="file:///C:/Users/2345964/AppData/Local/Micro%20Focus/Content%20Manager/TEMP/HPTRIM.3048/FI1%2020%20663377%20%20FINAL%20Business%20Burden%20Tables.XLSX" table:table-name="Tables_FINAL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5" table:style-name="ta2">
        <table:table-source xlink:href="file:///C:/Users/2345964/AppData/Local/Micro%20Focus/Content%20Manager/TEMP/HPTRIM.3048/FI1%2020%20663377%20%20FINAL%20Business%20Burden%20Tables.XLSX" table:table-name="MASTER_Data_-_Historic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5" table:style-name="ta2">
        <table:table-source xlink:href="file:///C:/Users/2345964/AppData/Local/Micro%20Focus/Content%20Manager/TEMP/HPTRIM.3048/FI1%2020%20663377%20%20FINAL%20Business%20Burden%20Tables.XLSX" table:table-name="PfG_Table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5" table:style-name="ta2">
        <table:table-source xlink:href="file:///C:/Users/2345964/AppData/Local/Micro%20Focus/Content%20Manager/TEMP/HPTRIM.3048/FI1%2020%20663377%20%20FINAL%20Business%20Burden%20Tables.XLSX" table:table-name="Constant_Calculations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5" table:style-name="ta2">
        <table:table-source xlink:href="file:///C:/Users/2345964/AppData/Local/Micro%20Focus/Content%20Manager/TEMP/HPTRIM.3048/FI1%2020%20663377%20%20FINAL%20Business%20Burden%20Tables.XLSX" table:table-name="Tables_BLANK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 table:style-name="ta2">
        <table:table-source xlink:href="file:///C:/Users/2345964/AppData/Local/Micro%20Focus/Content%20Manager/TEMP/HPTRIM.3048/FI1%2020%20663377%20%20FINAL%20Business%20Burden%20Tables.XLSX" table:table-name="2018-19_Data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 table:style-name="ta2">
        <table:table-source xlink:href="file:///C:/Users/2345964/AppData/Local/Micro%20Focus/Content%20Manager/TEMP/HPTRIM.3048/FI1%2020%20663377%20%20FINAL%20Business%20Burden%20Tables.XLSX" table:table-name="PfG_Table_(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 table:style-name="ta2">
        <table:table-source xlink:href="file:///C:/Users/2345964/AppData/Local/Micro%20Focus/Content%20Manager/TEMP/HPTRIM.3048/FI1%2020%20663377%20%20FINAL%20Business%20Burden%20Tables.XLSX" table:table-name="PfG_Pivot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 table:style-name="ta2">
        <table:table-source xlink:href="file:///C:/Users/2345964/AppData/Local/Micro%20Focus/Content%20Manager/TEMP/HPTRIM.3048/FI1%2020%20663377%20%20FINAL%20Business%20Burden%20Tables.XLSX" table:table-name="Tables_FINAL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 table:style-name="ta2">
        <table:table-source xlink:href="file:///C:/Users/2345964/AppData/Local/Micro%20Focus/Content%20Manager/TEMP/HPTRIM.3048/FI1%2020%20663377%20%20FINAL%20Business%20Burden%20Tables.XLSX" table:table-name="MASTER_Data_-_Historic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 table:style-name="ta2">
        <table:table-source xlink:href="file:///C:/Users/2345964/AppData/Local/Micro%20Focus/Content%20Manager/TEMP/HPTRIM.3048/FI1%2020%20663377%20%20FINAL%20Business%20Burden%20Tables.XLSX" table:table-name="PfG_Table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 table:style-name="ta2">
        <table:table-source xlink:href="file:///C:/Users/2345964/AppData/Local/Micro%20Focus/Content%20Manager/TEMP/HPTRIM.3048/FI1%2020%20663377%20%20FINAL%20Business%20Burden%20Tables.XLSX" table:table-name="Constant_Calculations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 table:style-name="ta2">
        <table:table-source xlink:href="file:///C:/Users/2345964/AppData/Local/Micro%20Focus/Content%20Manager/TEMP/HPTRIM.3048/FI1%2020%20663377%20%20FINAL%20Business%20Burden%20Tables.XLSX" table:table-name="Tables_BLANK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2" table:style-name="ta2">
        <table:table-source xlink:href="file:///C:/Users/2345964/AppData/Local/Micro%20Focus/Content%20Manager/TEMP/HPTRIM.3048/FI1%2020%20663377%20%20FINAL%20Business%20Burden%20Tables.XLSX" table:table-name="2018-19_Data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2" table:style-name="ta2">
        <table:table-source xlink:href="file:///C:/Users/2345964/AppData/Local/Micro%20Focus/Content%20Manager/TEMP/HPTRIM.3048/FI1%2020%20663377%20%20FINAL%20Business%20Burden%20Tables.XLSX" table:table-name="PfG_Table_(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2" table:style-name="ta2">
        <table:table-source xlink:href="file:///C:/Users/2345964/AppData/Local/Micro%20Focus/Content%20Manager/TEMP/HPTRIM.3048/FI1%2020%20663377%20%20FINAL%20Business%20Burden%20Tables.XLSX" table:table-name="PfG_Pivot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2" table:style-name="ta2">
        <table:table-source xlink:href="file:///C:/Users/2345964/AppData/Local/Micro%20Focus/Content%20Manager/TEMP/HPTRIM.3048/FI1%2020%20663377%20%20FINAL%20Business%20Burden%20Tables.XLSX" table:table-name="Tables_FINAL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2" table:style-name="ta2">
        <table:table-source xlink:href="file:///C:/Users/2345964/AppData/Local/Micro%20Focus/Content%20Manager/TEMP/HPTRIM.3048/FI1%2020%20663377%20%20FINAL%20Business%20Burden%20Tables.XLSX" table:table-name="MASTER_Data_-_Historic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2" table:style-name="ta2">
        <table:table-source xlink:href="file:///C:/Users/2345964/AppData/Local/Micro%20Focus/Content%20Manager/TEMP/HPTRIM.3048/FI1%2020%20663377%20%20FINAL%20Business%20Burden%20Tables.XLSX" table:table-name="PfG_Table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2" table:style-name="ta2">
        <table:table-source xlink:href="file:///C:/Users/2345964/AppData/Local/Micro%20Focus/Content%20Manager/TEMP/HPTRIM.3048/FI1%2020%20663377%20%20FINAL%20Business%20Burden%20Tables.XLSX" table:table-name="Constant_Calculations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2" table:style-name="ta2">
        <table:table-source xlink:href="file:///C:/Users/2345964/AppData/Local/Micro%20Focus/Content%20Manager/TEMP/HPTRIM.3048/FI1%2020%20663377%20%20FINAL%20Business%20Burden%20Tables.XLSX" table:table-name="Tables_BLANK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4" table:style-name="ta2">
        <table:table-source xlink:href="file:///C:/Users/2345964/AppData/Local/Micro%20Focus/Content%20Manager/TEMP/HPTRIM.3048/FI1%2020%20663377%20%20FINAL%20Business%20Burden%20Tables.XLSX" table:table-name="2018-19_Data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4" table:style-name="ta2">
        <table:table-source xlink:href="file:///C:/Users/2345964/AppData/Local/Micro%20Focus/Content%20Manager/TEMP/HPTRIM.3048/FI1%2020%20663377%20%20FINAL%20Business%20Burden%20Tables.XLSX" table:table-name="PfG_Table_(2)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4" table:style-name="ta2">
        <table:table-source xlink:href="file:///C:/Users/2345964/AppData/Local/Micro%20Focus/Content%20Manager/TEMP/HPTRIM.3048/FI1%2020%20663377%20%20FINAL%20Business%20Burden%20Tables.XLSX" table:table-name="PfG_Pivot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4" table:style-name="ta2">
        <table:table-source xlink:href="file:///C:/Users/2345964/AppData/Local/Micro%20Focus/Content%20Manager/TEMP/HPTRIM.3048/FI1%2020%20663377%20%20FINAL%20Business%20Burden%20Tables.XLSX" table:table-name="Tables_FINAL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4" table:style-name="ta2">
        <table:table-source xlink:href="file:///C:/Users/2345964/AppData/Local/Micro%20Focus/Content%20Manager/TEMP/HPTRIM.3048/FI1%2020%20663377%20%20FINAL%20Business%20Burden%20Tables.XLSX" table:table-name="MASTER_Data_-_Historic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4" table:style-name="ta2">
        <table:table-source xlink:href="file:///C:/Users/2345964/AppData/Local/Micro%20Focus/Content%20Manager/TEMP/HPTRIM.3048/FI1%2020%20663377%20%20FINAL%20Business%20Burden%20Tables.XLSX" table:table-name="PfG_Table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4" table:style-name="ta2">
        <table:table-source xlink:href="file:///C:/Users/2345964/AppData/Local/Micro%20Focus/Content%20Manager/TEMP/HPTRIM.3048/FI1%2020%20663377%20%20FINAL%20Business%20Burden%20Tables.XLSX" table:table-name="Constant_Calculations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4" table:style-name="ta2">
        <table:table-source xlink:href="file:///C:/Users/2345964/AppData/Local/Micro%20Focus/Content%20Manager/TEMP/HPTRIM.3048/FI1%2020%20663377%20%20FINAL%20Business%20Burden%20Tables.XLSX" table:table-name="Tables_BLANK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3" table:style-name="ta2">
        <table:table-source xlink:href="file:///C:/Users/2345964/AppData/Local/Micro%20Focus/Content%20Manager/TEMP/HPTRIM.3048/FI1%2020%20663377%20%20FINAL%20Business%20Burden%20Tables.XLSX" table:table-name="2018-19_Data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3" table:style-name="ta2">
        <table:table-source xlink:href="file:///C:/Users/2345964/AppData/Local/Micro%20Focus/Content%20Manager/TEMP/HPTRIM.3048/FI1%2020%20663377%20%20FINAL%20Business%20Burden%20Tables.XLSX" table:table-name="PfG_Table_(2)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3" table:style-name="ta2">
        <table:table-source xlink:href="file:///C:/Users/2345964/AppData/Local/Micro%20Focus/Content%20Manager/TEMP/HPTRIM.3048/FI1%2020%20663377%20%20FINAL%20Business%20Burden%20Tables.XLSX" table:table-name="PfG_Pivot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3" table:style-name="ta2">
        <table:table-source xlink:href="file:///C:/Users/2345964/AppData/Local/Micro%20Focus/Content%20Manager/TEMP/HPTRIM.3048/FI1%2020%20663377%20%20FINAL%20Business%20Burden%20Tables.XLSX" table:table-name="Tables_FINAL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3" table:style-name="ta2">
        <table:table-source xlink:href="file:///C:/Users/2345964/AppData/Local/Micro%20Focus/Content%20Manager/TEMP/HPTRIM.3048/FI1%2020%20663377%20%20FINAL%20Business%20Burden%20Tables.XLSX" table:table-name="MASTER_Data_-_Historic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3" table:style-name="ta2">
        <table:table-source xlink:href="file:///C:/Users/2345964/AppData/Local/Micro%20Focus/Content%20Manager/TEMP/HPTRIM.3048/FI1%2020%20663377%20%20FINAL%20Business%20Burden%20Tables.XLSX" table:table-name="PfG_Table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3" table:style-name="ta2">
        <table:table-source xlink:href="file:///C:/Users/2345964/AppData/Local/Micro%20Focus/Content%20Manager/TEMP/HPTRIM.3048/FI1%2020%20663377%20%20FINAL%20Business%20Burden%20Tables.XLSX" table:table-name="Constant_Calculations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3" table:style-name="ta2">
        <table:table-source xlink:href="file:///C:/Users/2345964/AppData/Local/Micro%20Focus/Content%20Manager/TEMP/HPTRIM.3048/FI1%2020%20663377%20%20FINAL%20Business%20Burden%20Tables.XLSX" table:table-name="Tables_BLANK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2" table:style-name="ta2">
        <table:table-source xlink:href="file:///C:/Users/2345964/AppData/Local/Micro%20Focus/Content%20Manager/TEMP/HPTRIM.3048/FI1%2020%20663377%20%20FINAL%20Business%20Burden%20Tables.XLSX" table:table-name="2018-19_Data1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2" table:style-name="ta2">
        <table:table-source xlink:href="file:///C:/Users/2345964/AppData/Local/Micro%20Focus/Content%20Manager/TEMP/HPTRIM.3048/FI1%2020%20663377%20%20FINAL%20Business%20Burden%20Tables.XLSX" table:table-name="PfG_Table_(2)1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2" table:style-name="ta2">
        <table:table-source xlink:href="file:///C:/Users/2345964/AppData/Local/Micro%20Focus/Content%20Manager/TEMP/HPTRIM.3048/FI1%2020%20663377%20%20FINAL%20Business%20Burden%20Tables.XLSX" table:table-name="PfG_Pivot1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2" table:style-name="ta2">
        <table:table-source xlink:href="file:///C:/Users/2345964/AppData/Local/Micro%20Focus/Content%20Manager/TEMP/HPTRIM.3048/FI1%2020%20663377%20%20FINAL%20Business%20Burden%20Tables.XLSX" table:table-name="Tables_FINAL1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2" table:style-name="ta2">
        <table:table-source xlink:href="file:///C:/Users/2345964/AppData/Local/Micro%20Focus/Content%20Manager/TEMP/HPTRIM.3048/FI1%2020%20663377%20%20FINAL%20Business%20Burden%20Tables.XLSX" table:table-name="MASTER_Data_-_Historic1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2" table:style-name="ta2">
        <table:table-source xlink:href="file:///C:/Users/2345964/AppData/Local/Micro%20Focus/Content%20Manager/TEMP/HPTRIM.3048/FI1%2020%20663377%20%20FINAL%20Business%20Burden%20Tables.XLSX" table:table-name="PfG_Table1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2" table:style-name="ta2">
        <table:table-source xlink:href="file:///C:/Users/2345964/AppData/Local/Micro%20Focus/Content%20Manager/TEMP/HPTRIM.3048/FI1%2020%20663377%20%20FINAL%20Business%20Burden%20Tables.XLSX" table:table-name="Constant_Calculations1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2" table:style-name="ta2">
        <table:table-source xlink:href="file:///C:/Users/2345964/AppData/Local/Micro%20Focus/Content%20Manager/TEMP/HPTRIM.3048/FI1%2020%20663377%20%20FINAL%20Business%20Burden%20Tables.XLSX" table:table-name="Tables_BLANK1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0" table:style-name="ta2">
        <table:table-source xlink:href="file:///C:/Users/2345964/AppData/Local/Micro%20Focus/Content%20Manager/TEMP/HPTRIM.3048/FI1%2020%20663377%20%20FINAL%20Business%20Burden%20Tables.XLSX" table:table-name="2018-19_Data1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0" table:style-name="ta2">
        <table:table-source xlink:href="file:///C:/Users/2345964/AppData/Local/Micro%20Focus/Content%20Manager/TEMP/HPTRIM.3048/FI1%2020%20663377%20%20FINAL%20Business%20Burden%20Tables.XLSX" table:table-name="PfG_Table_(2)1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0" table:style-name="ta2">
        <table:table-source xlink:href="file:///C:/Users/2345964/AppData/Local/Micro%20Focus/Content%20Manager/TEMP/HPTRIM.3048/FI1%2020%20663377%20%20FINAL%20Business%20Burden%20Tables.XLSX" table:table-name="PfG_Pivot1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0" table:style-name="ta2">
        <table:table-source xlink:href="file:///C:/Users/2345964/AppData/Local/Micro%20Focus/Content%20Manager/TEMP/HPTRIM.3048/FI1%2020%20663377%20%20FINAL%20Business%20Burden%20Tables.XLSX" table:table-name="Tables_FINAL1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0" table:style-name="ta2">
        <table:table-source xlink:href="file:///C:/Users/2345964/AppData/Local/Micro%20Focus/Content%20Manager/TEMP/HPTRIM.3048/FI1%2020%20663377%20%20FINAL%20Business%20Burden%20Tables.XLSX" table:table-name="MASTER_Data_-_Historic1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0" table:style-name="ta2">
        <table:table-source xlink:href="file:///C:/Users/2345964/AppData/Local/Micro%20Focus/Content%20Manager/TEMP/HPTRIM.3048/FI1%2020%20663377%20%20FINAL%20Business%20Burden%20Tables.XLSX" table:table-name="PfG_Table1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0" table:style-name="ta2">
        <table:table-source xlink:href="file:///C:/Users/2345964/AppData/Local/Micro%20Focus/Content%20Manager/TEMP/HPTRIM.3048/FI1%2020%20663377%20%20FINAL%20Business%20Burden%20Tables.XLSX" table:table-name="Constant_Calculations1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0" table:style-name="ta2">
        <table:table-source xlink:href="file:///C:/Users/2345964/AppData/Local/Micro%20Focus/Content%20Manager/TEMP/HPTRIM.3048/FI1%2020%20663377%20%20FINAL%20Business%20Burden%20Tables.XLSX" table:table-name="Tables_BLANK1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8" table:style-name="ta2">
        <table:table-source xlink:href="file:///C:/Users/2345964/AppData/Local/Micro%20Focus/Content%20Manager/TEMP/HPTRIM.3048/FI1%2020%20663377%20%20FINAL%20Business%20Burden%20Tables.XLSX" table:table-name="2018-19_Data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8" table:style-name="ta2">
        <table:table-source xlink:href="file:///C:/Users/2345964/AppData/Local/Micro%20Focus/Content%20Manager/TEMP/HPTRIM.3048/FI1%2020%20663377%20%20FINAL%20Business%20Burden%20Tables.XLSX" table:table-name="PfG_Table_(2)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8" table:style-name="ta2">
        <table:table-source xlink:href="file:///C:/Users/2345964/AppData/Local/Micro%20Focus/Content%20Manager/TEMP/HPTRIM.3048/FI1%2020%20663377%20%20FINAL%20Business%20Burden%20Tables.XLSX" table:table-name="PfG_Pivot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8" table:style-name="ta2">
        <table:table-source xlink:href="file:///C:/Users/2345964/AppData/Local/Micro%20Focus/Content%20Manager/TEMP/HPTRIM.3048/FI1%2020%20663377%20%20FINAL%20Business%20Burden%20Tables.XLSX" table:table-name="Tables_FINAL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8" table:style-name="ta2">
        <table:table-source xlink:href="file:///C:/Users/2345964/AppData/Local/Micro%20Focus/Content%20Manager/TEMP/HPTRIM.3048/FI1%2020%20663377%20%20FINAL%20Business%20Burden%20Tables.XLSX" table:table-name="MASTER_Data_-_Historic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8" table:style-name="ta2">
        <table:table-source xlink:href="file:///C:/Users/2345964/AppData/Local/Micro%20Focus/Content%20Manager/TEMP/HPTRIM.3048/FI1%2020%20663377%20%20FINAL%20Business%20Burden%20Tables.XLSX" table:table-name="PfG_Table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8" table:style-name="ta2">
        <table:table-source xlink:href="file:///C:/Users/2345964/AppData/Local/Micro%20Focus/Content%20Manager/TEMP/HPTRIM.3048/FI1%2020%20663377%20%20FINAL%20Business%20Burden%20Tables.XLSX" table:table-name="Constant_Calculations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8" table:style-name="ta2">
        <table:table-source xlink:href="file:///C:/Users/2345964/AppData/Local/Micro%20Focus/Content%20Manager/TEMP/HPTRIM.3048/FI1%2020%20663377%20%20FINAL%20Business%20Burden%20Tables.XLSX" table:table-name="Tables_BLANK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7" table:style-name="ta2">
        <table:table-source xlink:href="file:///C:/Users/2345964/AppData/Local/Micro%20Focus/Content%20Manager/TEMP/HPTRIM.3048/FI1%2020%20663377%20%20FINAL%20Business%20Burden%20Tables.XLSX" table:table-name="2018-19_Data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7" table:style-name="ta2">
        <table:table-source xlink:href="file:///C:/Users/2345964/AppData/Local/Micro%20Focus/Content%20Manager/TEMP/HPTRIM.3048/FI1%2020%20663377%20%20FINAL%20Business%20Burden%20Tables.XLSX" table:table-name="PfG_Table_(2)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7" table:style-name="ta2">
        <table:table-source xlink:href="file:///C:/Users/2345964/AppData/Local/Micro%20Focus/Content%20Manager/TEMP/HPTRIM.3048/FI1%2020%20663377%20%20FINAL%20Business%20Burden%20Tables.XLSX" table:table-name="PfG_Pivot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7" table:style-name="ta2">
        <table:table-source xlink:href="file:///C:/Users/2345964/AppData/Local/Micro%20Focus/Content%20Manager/TEMP/HPTRIM.3048/FI1%2020%20663377%20%20FINAL%20Business%20Burden%20Tables.XLSX" table:table-name="Tables_FINAL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7" table:style-name="ta2">
        <table:table-source xlink:href="file:///C:/Users/2345964/AppData/Local/Micro%20Focus/Content%20Manager/TEMP/HPTRIM.3048/FI1%2020%20663377%20%20FINAL%20Business%20Burden%20Tables.XLSX" table:table-name="MASTER_Data_-_Historic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7" table:style-name="ta2">
        <table:table-source xlink:href="file:///C:/Users/2345964/AppData/Local/Micro%20Focus/Content%20Manager/TEMP/HPTRIM.3048/FI1%2020%20663377%20%20FINAL%20Business%20Burden%20Tables.XLSX" table:table-name="PfG_Table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7" table:style-name="ta2">
        <table:table-source xlink:href="file:///C:/Users/2345964/AppData/Local/Micro%20Focus/Content%20Manager/TEMP/HPTRIM.3048/FI1%2020%20663377%20%20FINAL%20Business%20Burden%20Tables.XLSX" table:table-name="Constant_Calculations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7" table:style-name="ta2">
        <table:table-source xlink:href="file:///C:/Users/2345964/AppData/Local/Micro%20Focus/Content%20Manager/TEMP/HPTRIM.3048/FI1%2020%20663377%20%20FINAL%20Business%20Burden%20Tables.XLSX" table:table-name="Tables_BLANK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6" table:style-name="ta2">
        <table:table-source xlink:href="file:///C:/Users/2345964/AppData/Local/Micro%20Focus/Content%20Manager/TEMP/HPTRIM.3048/FI1%2020%20663377%20%20FINAL%20Business%20Burden%20Tables.XLSX" table:table-name="2018-19_Data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6" table:style-name="ta2">
        <table:table-source xlink:href="file:///C:/Users/2345964/AppData/Local/Micro%20Focus/Content%20Manager/TEMP/HPTRIM.3048/FI1%2020%20663377%20%20FINAL%20Business%20Burden%20Tables.XLSX" table:table-name="PfG_Table_(2)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6" table:style-name="ta2">
        <table:table-source xlink:href="file:///C:/Users/2345964/AppData/Local/Micro%20Focus/Content%20Manager/TEMP/HPTRIM.3048/FI1%2020%20663377%20%20FINAL%20Business%20Burden%20Tables.XLSX" table:table-name="PfG_Pivot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6" table:style-name="ta2">
        <table:table-source xlink:href="file:///C:/Users/2345964/AppData/Local/Micro%20Focus/Content%20Manager/TEMP/HPTRIM.3048/FI1%2020%20663377%20%20FINAL%20Business%20Burden%20Tables.XLSX" table:table-name="Tables_FINAL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6" table:style-name="ta2">
        <table:table-source xlink:href="file:///C:/Users/2345964/AppData/Local/Micro%20Focus/Content%20Manager/TEMP/HPTRIM.3048/FI1%2020%20663377%20%20FINAL%20Business%20Burden%20Tables.XLSX" table:table-name="MASTER_Data_-_Historic6" table:mode="copy-results-only"/>
        <table:table-column/>
        <table:table-row>
          <table:table-cell/>
          <table:table-cell office:value-type="string" office:string-value="Year"/>
          <table:table-cell table:number-columns-repeated="16382"/>
        </table:table-row>
        <table:table-row table:number-rows-repeated="1048575">
          <table:table-cell table:number-columns-repeated="16382"/>
        </table:table-row>
      </table:table>
      <table:table table:name="'file:///C:/Users/2345964/AppData/Local/Micro%20Focus/Content%20Manager/TEMP/HPTRIM.3048/FI1%2020%20663377%20%20FINAL%20Business%20Burden%20Tables.XLSX'#PfG_Table6" table:style-name="ta2">
        <table:table-source xlink:href="file:///C:/Users/2345964/AppData/Local/Micro%20Focus/Content%20Manager/TEMP/HPTRIM.3048/FI1%2020%20663377%20%20FINAL%20Business%20Burden%20Tables.XLSX" table:table-name="PfG_Table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6" table:style-name="ta2">
        <table:table-source xlink:href="file:///C:/Users/2345964/AppData/Local/Micro%20Focus/Content%20Manager/TEMP/HPTRIM.3048/FI1%2020%20663377%20%20FINAL%20Business%20Burden%20Tables.XLSX" table:table-name="Constant_Calculations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6" table:style-name="ta2">
        <table:table-source xlink:href="file:///C:/Users/2345964/AppData/Local/Micro%20Focus/Content%20Manager/TEMP/HPTRIM.3048/FI1%2020%20663377%20%20FINAL%20Business%20Burden%20Tables.XLSX" table:table-name="Tables_BLANK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9" table:style-name="ta2">
        <table:table-source xlink:href="file:///C:/Users/2345964/AppData/Local/Micro%20Focus/Content%20Manager/TEMP/HPTRIM.3048/FI1%2020%20663377%20%20FINAL%20Business%20Burden%20Tables.XLSX" table:table-name="2018-19_Data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9" table:style-name="ta2">
        <table:table-source xlink:href="file:///C:/Users/2345964/AppData/Local/Micro%20Focus/Content%20Manager/TEMP/HPTRIM.3048/FI1%2020%20663377%20%20FINAL%20Business%20Burden%20Tables.XLSX" table:table-name="PfG_Table_(2)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9" table:style-name="ta2">
        <table:table-source xlink:href="file:///C:/Users/2345964/AppData/Local/Micro%20Focus/Content%20Manager/TEMP/HPTRIM.3048/FI1%2020%20663377%20%20FINAL%20Business%20Burden%20Tables.XLSX" table:table-name="PfG_Pivot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9" table:style-name="ta2">
        <table:table-source xlink:href="file:///C:/Users/2345964/AppData/Local/Micro%20Focus/Content%20Manager/TEMP/HPTRIM.3048/FI1%2020%20663377%20%20FINAL%20Business%20Burden%20Tables.XLSX" table:table-name="Tables_FINAL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9" table:style-name="ta2">
        <table:table-source xlink:href="file:///C:/Users/2345964/AppData/Local/Micro%20Focus/Content%20Manager/TEMP/HPTRIM.3048/FI1%2020%20663377%20%20FINAL%20Business%20Burden%20Tables.XLSX" table:table-name="MASTER_Data_-_Historic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9" table:style-name="ta2">
        <table:table-source xlink:href="file:///C:/Users/2345964/AppData/Local/Micro%20Focus/Content%20Manager/TEMP/HPTRIM.3048/FI1%2020%20663377%20%20FINAL%20Business%20Burden%20Tables.XLSX" table:table-name="PfG_Table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9" table:style-name="ta2">
        <table:table-source xlink:href="file:///C:/Users/2345964/AppData/Local/Micro%20Focus/Content%20Manager/TEMP/HPTRIM.3048/FI1%2020%20663377%20%20FINAL%20Business%20Burden%20Tables.XLSX" table:table-name="Constant_Calculations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9" table:style-name="ta2">
        <table:table-source xlink:href="file:///C:/Users/2345964/AppData/Local/Micro%20Focus/Content%20Manager/TEMP/HPTRIM.3048/FI1%2020%20663377%20%20FINAL%20Business%20Burden%20Tables.XLSX" table:table-name="Tables_BLANK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1" table:style-name="ta2">
        <table:table-source xlink:href="file:///C:/Users/2345964/AppData/Local/Micro%20Focus/Content%20Manager/TEMP/HPTRIM.3048/FI1%2020%20663377%20%20FINAL%20Business%20Burden%20Tables.XLSX" table:table-name="2018-19_Data1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1" table:style-name="ta2">
        <table:table-source xlink:href="file:///C:/Users/2345964/AppData/Local/Micro%20Focus/Content%20Manager/TEMP/HPTRIM.3048/FI1%2020%20663377%20%20FINAL%20Business%20Burden%20Tables.XLSX" table:table-name="PfG_Table_(2)1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1" table:style-name="ta2">
        <table:table-source xlink:href="file:///C:/Users/2345964/AppData/Local/Micro%20Focus/Content%20Manager/TEMP/HPTRIM.3048/FI1%2020%20663377%20%20FINAL%20Business%20Burden%20Tables.XLSX" table:table-name="PfG_Pivot1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1" table:style-name="ta2">
        <table:table-source xlink:href="file:///C:/Users/2345964/AppData/Local/Micro%20Focus/Content%20Manager/TEMP/HPTRIM.3048/FI1%2020%20663377%20%20FINAL%20Business%20Burden%20Tables.XLSX" table:table-name="Tables_FINAL1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1" table:style-name="ta2">
        <table:table-source xlink:href="file:///C:/Users/2345964/AppData/Local/Micro%20Focus/Content%20Manager/TEMP/HPTRIM.3048/FI1%2020%20663377%20%20FINAL%20Business%20Burden%20Tables.XLSX" table:table-name="MASTER_Data_-_Historic1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1" table:style-name="ta2">
        <table:table-source xlink:href="file:///C:/Users/2345964/AppData/Local/Micro%20Focus/Content%20Manager/TEMP/HPTRIM.3048/FI1%2020%20663377%20%20FINAL%20Business%20Burden%20Tables.XLSX" table:table-name="PfG_Table1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1" table:style-name="ta2">
        <table:table-source xlink:href="file:///C:/Users/2345964/AppData/Local/Micro%20Focus/Content%20Manager/TEMP/HPTRIM.3048/FI1%2020%20663377%20%20FINAL%20Business%20Burden%20Tables.XLSX" table:table-name="Constant_Calculations1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1" table:style-name="ta2">
        <table:table-source xlink:href="file:///C:/Users/2345964/AppData/Local/Micro%20Focus/Content%20Manager/TEMP/HPTRIM.3048/FI1%2020%20663377%20%20FINAL%20Business%20Burden%20Tables.XLSX" table:table-name="Tables_BLANK1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3" table:style-name="ta2">
        <table:table-source xlink:href="file:///C:/Users/2345964/AppData/Local/Micro%20Focus/Content%20Manager/TEMP/HPTRIM.3048/FI1%2020%20663377%20%20FINAL%20Business%20Burden%20Tables.XLSX" table:table-name="2018-19_Data1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3" table:style-name="ta2">
        <table:table-source xlink:href="file:///C:/Users/2345964/AppData/Local/Micro%20Focus/Content%20Manager/TEMP/HPTRIM.3048/FI1%2020%20663377%20%20FINAL%20Business%20Burden%20Tables.XLSX" table:table-name="PfG_Table_(2)1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3" table:style-name="ta2">
        <table:table-source xlink:href="file:///C:/Users/2345964/AppData/Local/Micro%20Focus/Content%20Manager/TEMP/HPTRIM.3048/FI1%2020%20663377%20%20FINAL%20Business%20Burden%20Tables.XLSX" table:table-name="PfG_Pivot1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3" table:style-name="ta2">
        <table:table-source xlink:href="file:///C:/Users/2345964/AppData/Local/Micro%20Focus/Content%20Manager/TEMP/HPTRIM.3048/FI1%2020%20663377%20%20FINAL%20Business%20Burden%20Tables.XLSX" table:table-name="Tables_FINAL1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3" table:style-name="ta2">
        <table:table-source xlink:href="file:///C:/Users/2345964/AppData/Local/Micro%20Focus/Content%20Manager/TEMP/HPTRIM.3048/FI1%2020%20663377%20%20FINAL%20Business%20Burden%20Tables.XLSX" table:table-name="MASTER_Data_-_Historic1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3" table:style-name="ta2">
        <table:table-source xlink:href="file:///C:/Users/2345964/AppData/Local/Micro%20Focus/Content%20Manager/TEMP/HPTRIM.3048/FI1%2020%20663377%20%20FINAL%20Business%20Burden%20Tables.XLSX" table:table-name="PfG_Table1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3" table:style-name="ta2">
        <table:table-source xlink:href="file:///C:/Users/2345964/AppData/Local/Micro%20Focus/Content%20Manager/TEMP/HPTRIM.3048/FI1%2020%20663377%20%20FINAL%20Business%20Burden%20Tables.XLSX" table:table-name="Constant_Calculations1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3" table:style-name="ta2">
        <table:table-source xlink:href="file:///C:/Users/2345964/AppData/Local/Micro%20Focus/Content%20Manager/TEMP/HPTRIM.3048/FI1%2020%20663377%20%20FINAL%20Business%20Burden%20Tables.XLSX" table:table-name="Tables_BLANK1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4" table:style-name="ta2">
        <table:table-source xlink:href="file:///C:/Users/2345964/AppData/Local/Micro%20Focus/Content%20Manager/TEMP/HPTRIM.3048/FI1%2020%20663377%20%20FINAL%20Business%20Burden%20Tables.XLSX" table:table-name="2018-19_Data1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4" table:style-name="ta2">
        <table:table-source xlink:href="file:///C:/Users/2345964/AppData/Local/Micro%20Focus/Content%20Manager/TEMP/HPTRIM.3048/FI1%2020%20663377%20%20FINAL%20Business%20Burden%20Tables.XLSX" table:table-name="PfG_Table_(2)1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4" table:style-name="ta2">
        <table:table-source xlink:href="file:///C:/Users/2345964/AppData/Local/Micro%20Focus/Content%20Manager/TEMP/HPTRIM.3048/FI1%2020%20663377%20%20FINAL%20Business%20Burden%20Tables.XLSX" table:table-name="PfG_Pivot1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4" table:style-name="ta2">
        <table:table-source xlink:href="file:///C:/Users/2345964/AppData/Local/Micro%20Focus/Content%20Manager/TEMP/HPTRIM.3048/FI1%2020%20663377%20%20FINAL%20Business%20Burden%20Tables.XLSX" table:table-name="Tables_FINAL1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4" table:style-name="ta2">
        <table:table-source xlink:href="file:///C:/Users/2345964/AppData/Local/Micro%20Focus/Content%20Manager/TEMP/HPTRIM.3048/FI1%2020%20663377%20%20FINAL%20Business%20Burden%20Tables.XLSX" table:table-name="MASTER_Data_-_Historic1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4" table:style-name="ta2">
        <table:table-source xlink:href="file:///C:/Users/2345964/AppData/Local/Micro%20Focus/Content%20Manager/TEMP/HPTRIM.3048/FI1%2020%20663377%20%20FINAL%20Business%20Burden%20Tables.XLSX" table:table-name="PfG_Table1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4" table:style-name="ta2">
        <table:table-source xlink:href="file:///C:/Users/2345964/AppData/Local/Micro%20Focus/Content%20Manager/TEMP/HPTRIM.3048/FI1%2020%20663377%20%20FINAL%20Business%20Burden%20Tables.XLSX" table:table-name="Constant_Calculations1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4" table:style-name="ta2">
        <table:table-source xlink:href="file:///C:/Users/2345964/AppData/Local/Micro%20Focus/Content%20Manager/TEMP/HPTRIM.3048/FI1%2020%20663377%20%20FINAL%20Business%20Burden%20Tables.XLSX" table:table-name="Tables_BLANK1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5" table:style-name="ta2">
        <table:table-source xlink:href="file:///C:/Users/2345964/AppData/Local/Micro%20Focus/Content%20Manager/TEMP/HPTRIM.3048/FI1%2020%20663377%20%20FINAL%20Business%20Burden%20Tables.XLSX" table:table-name="2018-19_Data1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5" table:style-name="ta2">
        <table:table-source xlink:href="file:///C:/Users/2345964/AppData/Local/Micro%20Focus/Content%20Manager/TEMP/HPTRIM.3048/FI1%2020%20663377%20%20FINAL%20Business%20Burden%20Tables.XLSX" table:table-name="PfG_Table_(2)1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5" table:style-name="ta2">
        <table:table-source xlink:href="file:///C:/Users/2345964/AppData/Local/Micro%20Focus/Content%20Manager/TEMP/HPTRIM.3048/FI1%2020%20663377%20%20FINAL%20Business%20Burden%20Tables.XLSX" table:table-name="PfG_Pivot1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5" table:style-name="ta2">
        <table:table-source xlink:href="file:///C:/Users/2345964/AppData/Local/Micro%20Focus/Content%20Manager/TEMP/HPTRIM.3048/FI1%2020%20663377%20%20FINAL%20Business%20Burden%20Tables.XLSX" table:table-name="Tables_FINAL1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5" table:style-name="ta2">
        <table:table-source xlink:href="file:///C:/Users/2345964/AppData/Local/Micro%20Focus/Content%20Manager/TEMP/HPTRIM.3048/FI1%2020%20663377%20%20FINAL%20Business%20Burden%20Tables.XLSX" table:table-name="MASTER_Data_-_Historic1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5" table:style-name="ta2">
        <table:table-source xlink:href="file:///C:/Users/2345964/AppData/Local/Micro%20Focus/Content%20Manager/TEMP/HPTRIM.3048/FI1%2020%20663377%20%20FINAL%20Business%20Burden%20Tables.XLSX" table:table-name="PfG_Table1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5" table:style-name="ta2">
        <table:table-source xlink:href="file:///C:/Users/2345964/AppData/Local/Micro%20Focus/Content%20Manager/TEMP/HPTRIM.3048/FI1%2020%20663377%20%20FINAL%20Business%20Burden%20Tables.XLSX" table:table-name="Constant_Calculations1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5" table:style-name="ta2">
        <table:table-source xlink:href="file:///C:/Users/2345964/AppData/Local/Micro%20Focus/Content%20Manager/TEMP/HPTRIM.3048/FI1%2020%20663377%20%20FINAL%20Business%20Burden%20Tables.XLSX" table:table-name="Tables_BLANK1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8" table:style-name="ta2">
        <table:table-source xlink:href="file:///C:/Users/2345964/AppData/Local/Micro%20Focus/Content%20Manager/TEMP/HPTRIM.3048/FI1%2020%20663377%20%20FINAL%20Business%20Burden%20Tables.XLSX" table:table-name="2018-19_Data1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8" table:style-name="ta2">
        <table:table-source xlink:href="file:///C:/Users/2345964/AppData/Local/Micro%20Focus/Content%20Manager/TEMP/HPTRIM.3048/FI1%2020%20663377%20%20FINAL%20Business%20Burden%20Tables.XLSX" table:table-name="PfG_Table_(2)1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8" table:style-name="ta2">
        <table:table-source xlink:href="file:///C:/Users/2345964/AppData/Local/Micro%20Focus/Content%20Manager/TEMP/HPTRIM.3048/FI1%2020%20663377%20%20FINAL%20Business%20Burden%20Tables.XLSX" table:table-name="PfG_Pivot1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8" table:style-name="ta2">
        <table:table-source xlink:href="file:///C:/Users/2345964/AppData/Local/Micro%20Focus/Content%20Manager/TEMP/HPTRIM.3048/FI1%2020%20663377%20%20FINAL%20Business%20Burden%20Tables.XLSX" table:table-name="Tables_FINAL1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8" table:style-name="ta2">
        <table:table-source xlink:href="file:///C:/Users/2345964/AppData/Local/Micro%20Focus/Content%20Manager/TEMP/HPTRIM.3048/FI1%2020%20663377%20%20FINAL%20Business%20Burden%20Tables.XLSX" table:table-name="MASTER_Data_-_Historic1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8" table:style-name="ta2">
        <table:table-source xlink:href="file:///C:/Users/2345964/AppData/Local/Micro%20Focus/Content%20Manager/TEMP/HPTRIM.3048/FI1%2020%20663377%20%20FINAL%20Business%20Burden%20Tables.XLSX" table:table-name="PfG_Table1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8" table:style-name="ta2">
        <table:table-source xlink:href="file:///C:/Users/2345964/AppData/Local/Micro%20Focus/Content%20Manager/TEMP/HPTRIM.3048/FI1%2020%20663377%20%20FINAL%20Business%20Burden%20Tables.XLSX" table:table-name="Constant_Calculations1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8" table:style-name="ta2">
        <table:table-source xlink:href="file:///C:/Users/2345964/AppData/Local/Micro%20Focus/Content%20Manager/TEMP/HPTRIM.3048/FI1%2020%20663377%20%20FINAL%20Business%20Burden%20Tables.XLSX" table:table-name="Tables_BLANK1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6" table:style-name="ta2">
        <table:table-source xlink:href="file:///C:/Users/2345964/AppData/Local/Micro%20Focus/Content%20Manager/TEMP/HPTRIM.3048/FI1%2020%20663377%20%20FINAL%20Business%20Burden%20Tables.XLSX" table:table-name="2018-19_Data1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6" table:style-name="ta2">
        <table:table-source xlink:href="file:///C:/Users/2345964/AppData/Local/Micro%20Focus/Content%20Manager/TEMP/HPTRIM.3048/FI1%2020%20663377%20%20FINAL%20Business%20Burden%20Tables.XLSX" table:table-name="PfG_Table_(2)1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6" table:style-name="ta2">
        <table:table-source xlink:href="file:///C:/Users/2345964/AppData/Local/Micro%20Focus/Content%20Manager/TEMP/HPTRIM.3048/FI1%2020%20663377%20%20FINAL%20Business%20Burden%20Tables.XLSX" table:table-name="PfG_Pivot1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6" table:style-name="ta2">
        <table:table-source xlink:href="file:///C:/Users/2345964/AppData/Local/Micro%20Focus/Content%20Manager/TEMP/HPTRIM.3048/FI1%2020%20663377%20%20FINAL%20Business%20Burden%20Tables.XLSX" table:table-name="Tables_FINAL1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6" table:style-name="ta2">
        <table:table-source xlink:href="file:///C:/Users/2345964/AppData/Local/Micro%20Focus/Content%20Manager/TEMP/HPTRIM.3048/FI1%2020%20663377%20%20FINAL%20Business%20Burden%20Tables.XLSX" table:table-name="MASTER_Data_-_Historic1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6" table:style-name="ta2">
        <table:table-source xlink:href="file:///C:/Users/2345964/AppData/Local/Micro%20Focus/Content%20Manager/TEMP/HPTRIM.3048/FI1%2020%20663377%20%20FINAL%20Business%20Burden%20Tables.XLSX" table:table-name="PfG_Table1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6" table:style-name="ta2">
        <table:table-source xlink:href="file:///C:/Users/2345964/AppData/Local/Micro%20Focus/Content%20Manager/TEMP/HPTRIM.3048/FI1%2020%20663377%20%20FINAL%20Business%20Burden%20Tables.XLSX" table:table-name="Constant_Calculations1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6" table:style-name="ta2">
        <table:table-source xlink:href="file:///C:/Users/2345964/AppData/Local/Micro%20Focus/Content%20Manager/TEMP/HPTRIM.3048/FI1%2020%20663377%20%20FINAL%20Business%20Burden%20Tables.XLSX" table:table-name="Tables_BLANK1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7" table:style-name="ta2">
        <table:table-source xlink:href="file:///C:/Users/2345964/AppData/Local/Micro%20Focus/Content%20Manager/TEMP/HPTRIM.3048/FI1%2020%20663377%20%20FINAL%20Business%20Burden%20Tables.XLSX" table:table-name="2018-19_Data1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7" table:style-name="ta2">
        <table:table-source xlink:href="file:///C:/Users/2345964/AppData/Local/Micro%20Focus/Content%20Manager/TEMP/HPTRIM.3048/FI1%2020%20663377%20%20FINAL%20Business%20Burden%20Tables.XLSX" table:table-name="PfG_Table_(2)1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7" table:style-name="ta2">
        <table:table-source xlink:href="file:///C:/Users/2345964/AppData/Local/Micro%20Focus/Content%20Manager/TEMP/HPTRIM.3048/FI1%2020%20663377%20%20FINAL%20Business%20Burden%20Tables.XLSX" table:table-name="PfG_Pivot1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7" table:style-name="ta2">
        <table:table-source xlink:href="file:///C:/Users/2345964/AppData/Local/Micro%20Focus/Content%20Manager/TEMP/HPTRIM.3048/FI1%2020%20663377%20%20FINAL%20Business%20Burden%20Tables.XLSX" table:table-name="Tables_FINAL1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7" table:style-name="ta2">
        <table:table-source xlink:href="file:///C:/Users/2345964/AppData/Local/Micro%20Focus/Content%20Manager/TEMP/HPTRIM.3048/FI1%2020%20663377%20%20FINAL%20Business%20Burden%20Tables.XLSX" table:table-name="MASTER_Data_-_Historic1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7" table:style-name="ta2">
        <table:table-source xlink:href="file:///C:/Users/2345964/AppData/Local/Micro%20Focus/Content%20Manager/TEMP/HPTRIM.3048/FI1%2020%20663377%20%20FINAL%20Business%20Burden%20Tables.XLSX" table:table-name="PfG_Table1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7" table:style-name="ta2">
        <table:table-source xlink:href="file:///C:/Users/2345964/AppData/Local/Micro%20Focus/Content%20Manager/TEMP/HPTRIM.3048/FI1%2020%20663377%20%20FINAL%20Business%20Burden%20Tables.XLSX" table:table-name="Constant_Calculations1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7" table:style-name="ta2">
        <table:table-source xlink:href="file:///C:/Users/2345964/AppData/Local/Micro%20Focus/Content%20Manager/TEMP/HPTRIM.3048/FI1%2020%20663377%20%20FINAL%20Business%20Burden%20Tables.XLSX" table:table-name="Tables_BLANK1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9" table:style-name="ta2">
        <table:table-source xlink:href="file:///C:/Users/2345964/AppData/Local/Micro%20Focus/Content%20Manager/TEMP/HPTRIM.3048/FI1%2020%20663377%20%20FINAL%20Business%20Burden%20Tables.XLSX" table:table-name="2018-19_Data1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9" table:style-name="ta2">
        <table:table-source xlink:href="file:///C:/Users/2345964/AppData/Local/Micro%20Focus/Content%20Manager/TEMP/HPTRIM.3048/FI1%2020%20663377%20%20FINAL%20Business%20Burden%20Tables.XLSX" table:table-name="PfG_Table_(2)1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9" table:style-name="ta2">
        <table:table-source xlink:href="file:///C:/Users/2345964/AppData/Local/Micro%20Focus/Content%20Manager/TEMP/HPTRIM.3048/FI1%2020%20663377%20%20FINAL%20Business%20Burden%20Tables.XLSX" table:table-name="PfG_Pivot1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9" table:style-name="ta2">
        <table:table-source xlink:href="file:///C:/Users/2345964/AppData/Local/Micro%20Focus/Content%20Manager/TEMP/HPTRIM.3048/FI1%2020%20663377%20%20FINAL%20Business%20Burden%20Tables.XLSX" table:table-name="Tables_FINAL1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9" table:style-name="ta2">
        <table:table-source xlink:href="file:///C:/Users/2345964/AppData/Local/Micro%20Focus/Content%20Manager/TEMP/HPTRIM.3048/FI1%2020%20663377%20%20FINAL%20Business%20Burden%20Tables.XLSX" table:table-name="MASTER_Data_-_Historic1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9" table:style-name="ta2">
        <table:table-source xlink:href="file:///C:/Users/2345964/AppData/Local/Micro%20Focus/Content%20Manager/TEMP/HPTRIM.3048/FI1%2020%20663377%20%20FINAL%20Business%20Burden%20Tables.XLSX" table:table-name="PfG_Table1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9" table:style-name="ta2">
        <table:table-source xlink:href="file:///C:/Users/2345964/AppData/Local/Micro%20Focus/Content%20Manager/TEMP/HPTRIM.3048/FI1%2020%20663377%20%20FINAL%20Business%20Burden%20Tables.XLSX" table:table-name="Constant_Calculations1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9" table:style-name="ta2">
        <table:table-source xlink:href="file:///C:/Users/2345964/AppData/Local/Micro%20Focus/Content%20Manager/TEMP/HPTRIM.3048/FI1%2020%20663377%20%20FINAL%20Business%20Burden%20Tables.XLSX" table:table-name="Tables_BLANK1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20" table:style-name="ta2">
        <table:table-source xlink:href="file:///C:/Users/2345964/AppData/Local/Micro%20Focus/Content%20Manager/TEMP/HPTRIM.3048/FI1%2020%20663377%20%20FINAL%20Business%20Burden%20Tables.XLSX" table:table-name="2018-19_Data2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20" table:style-name="ta2">
        <table:table-source xlink:href="file:///C:/Users/2345964/AppData/Local/Micro%20Focus/Content%20Manager/TEMP/HPTRIM.3048/FI1%2020%20663377%20%20FINAL%20Business%20Burden%20Tables.XLSX" table:table-name="PfG_Table_(2)2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20" table:style-name="ta2">
        <table:table-source xlink:href="file:///C:/Users/2345964/AppData/Local/Micro%20Focus/Content%20Manager/TEMP/HPTRIM.3048/FI1%2020%20663377%20%20FINAL%20Business%20Burden%20Tables.XLSX" table:table-name="PfG_Pivot2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20" table:style-name="ta2">
        <table:table-source xlink:href="file:///C:/Users/2345964/AppData/Local/Micro%20Focus/Content%20Manager/TEMP/HPTRIM.3048/FI1%2020%20663377%20%20FINAL%20Business%20Burden%20Tables.XLSX" table:table-name="Tables_FINAL2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20" table:style-name="ta2">
        <table:table-source xlink:href="file:///C:/Users/2345964/AppData/Local/Micro%20Focus/Content%20Manager/TEMP/HPTRIM.3048/FI1%2020%20663377%20%20FINAL%20Business%20Burden%20Tables.XLSX" table:table-name="MASTER_Data_-_Historic2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20" table:style-name="ta2">
        <table:table-source xlink:href="file:///C:/Users/2345964/AppData/Local/Micro%20Focus/Content%20Manager/TEMP/HPTRIM.3048/FI1%2020%20663377%20%20FINAL%20Business%20Burden%20Tables.XLSX" table:table-name="PfG_Table2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20" table:style-name="ta2">
        <table:table-source xlink:href="file:///C:/Users/2345964/AppData/Local/Micro%20Focus/Content%20Manager/TEMP/HPTRIM.3048/FI1%2020%20663377%20%20FINAL%20Business%20Burden%20Tables.XLSX" table:table-name="Constant_Calculations2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20" table:style-name="ta2">
        <table:table-source xlink:href="file:///C:/Users/2345964/AppData/Local/Micro%20Focus/Content%20Manager/TEMP/HPTRIM.3048/FI1%2020%20663377%20%20FINAL%20Business%20Burden%20Tables.XLSX" table:table-name="Tables_BLANK2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21" table:style-name="ta2">
        <table:table-source xlink:href="file:///C:/Users/2345964/AppData/Local/Micro%20Focus/Content%20Manager/TEMP/HPTRIM.3048/FI1%2020%20663377%20%20FINAL%20Business%20Burden%20Tables.XLSX" table:table-name="2018-19_Data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21" table:style-name="ta2">
        <table:table-source xlink:href="file:///C:/Users/2345964/AppData/Local/Micro%20Focus/Content%20Manager/TEMP/HPTRIM.3048/FI1%2020%20663377%20%20FINAL%20Business%20Burden%20Tables.XLSX" table:table-name="PfG_Table_(2)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21" table:style-name="ta2">
        <table:table-source xlink:href="file:///C:/Users/2345964/AppData/Local/Micro%20Focus/Content%20Manager/TEMP/HPTRIM.3048/FI1%2020%20663377%20%20FINAL%20Business%20Burden%20Tables.XLSX" table:table-name="PfG_Pivot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21" table:style-name="ta2">
        <table:table-source xlink:href="file:///C:/Users/2345964/AppData/Local/Micro%20Focus/Content%20Manager/TEMP/HPTRIM.3048/FI1%2020%20663377%20%20FINAL%20Business%20Burden%20Tables.XLSX" table:table-name="Tables_FINAL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21" table:style-name="ta2">
        <table:table-source xlink:href="file:///C:/Users/2345964/AppData/Local/Micro%20Focus/Content%20Manager/TEMP/HPTRIM.3048/FI1%2020%20663377%20%20FINAL%20Business%20Burden%20Tables.XLSX" table:table-name="MASTER_Data_-_Historic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21" table:style-name="ta2">
        <table:table-source xlink:href="file:///C:/Users/2345964/AppData/Local/Micro%20Focus/Content%20Manager/TEMP/HPTRIM.3048/FI1%2020%20663377%20%20FINAL%20Business%20Burden%20Tables.XLSX" table:table-name="PfG_Table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21" table:style-name="ta2">
        <table:table-source xlink:href="file:///C:/Users/2345964/AppData/Local/Micro%20Focus/Content%20Manager/TEMP/HPTRIM.3048/FI1%2020%20663377%20%20FINAL%20Business%20Burden%20Tables.XLSX" table:table-name="Constant_Calculations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21" table:style-name="ta2">
        <table:table-source xlink:href="file:///C:/Users/2345964/AppData/Local/Micro%20Focus/Content%20Manager/TEMP/HPTRIM.3048/FI1%2020%20663377%20%20FINAL%20Business%20Burden%20Tables.XLSX" table:table-name="Tables_BLANK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23" table:style-name="ta2">
        <table:table-source xlink:href="file:///C:/Users/2345964/AppData/Local/Micro%20Focus/Content%20Manager/TEMP/HPTRIM.3048/FI1%2020%20663377%20%20FINAL%20Business%20Burden%20Tables.XLSX" table:table-name="2018-19_Data2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23" table:style-name="ta2">
        <table:table-source xlink:href="file:///C:/Users/2345964/AppData/Local/Micro%20Focus/Content%20Manager/TEMP/HPTRIM.3048/FI1%2020%20663377%20%20FINAL%20Business%20Burden%20Tables.XLSX" table:table-name="PfG_Table_(2)2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23" table:style-name="ta2">
        <table:table-source xlink:href="file:///C:/Users/2345964/AppData/Local/Micro%20Focus/Content%20Manager/TEMP/HPTRIM.3048/FI1%2020%20663377%20%20FINAL%20Business%20Burden%20Tables.XLSX" table:table-name="PfG_Pivot2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23" table:style-name="ta2">
        <table:table-source xlink:href="file:///C:/Users/2345964/AppData/Local/Micro%20Focus/Content%20Manager/TEMP/HPTRIM.3048/FI1%2020%20663377%20%20FINAL%20Business%20Burden%20Tables.XLSX" table:table-name="Tables_FINAL2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23" table:style-name="ta2">
        <table:table-source xlink:href="file:///C:/Users/2345964/AppData/Local/Micro%20Focus/Content%20Manager/TEMP/HPTRIM.3048/FI1%2020%20663377%20%20FINAL%20Business%20Burden%20Tables.XLSX" table:table-name="MASTER_Data_-_Historic2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23" table:style-name="ta2">
        <table:table-source xlink:href="file:///C:/Users/2345964/AppData/Local/Micro%20Focus/Content%20Manager/TEMP/HPTRIM.3048/FI1%2020%20663377%20%20FINAL%20Business%20Burden%20Tables.XLSX" table:table-name="PfG_Table2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23" table:style-name="ta2">
        <table:table-source xlink:href="file:///C:/Users/2345964/AppData/Local/Micro%20Focus/Content%20Manager/TEMP/HPTRIM.3048/FI1%2020%20663377%20%20FINAL%20Business%20Burden%20Tables.XLSX" table:table-name="Constant_Calculations2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23" table:style-name="ta2">
        <table:table-source xlink:href="file:///C:/Users/2345964/AppData/Local/Micro%20Focus/Content%20Manager/TEMP/HPTRIM.3048/FI1%2020%20663377%20%20FINAL%20Business%20Burden%20Tables.XLSX" table:table-name="Tables_BLANK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9" table:style-name="ta2">
        <table:table-source xlink:href="file:///C:/Users/1251607/AppData/Local/Microsoft/Windows/INetCache/Content.Outlook/GBCC43Z0/Survey%20Control%20Return%20Workbook%20201819%20-%20BSO.XLSX" table:table-name="Rationale_&amp;_Scope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9" table:style-name="ta2">
        <table:table-source xlink:href="file:///C:/Users/1251607/AppData/Local/Microsoft/Windows/INetCache/Content.Outlook/GBCC43Z0/Survey%20Control%20Return%20Workbook%20201819%20-%20BSO.XLSX" table:table-name="Inclusion_Criteria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9" table:style-name="ta2">
        <table:table-source xlink:href="file:///C:/Users/1251607/AppData/Local/Microsoft/Windows/INetCache/Content.Outlook/GBCC43Z0/Survey%20Control%20Return%20Workbook%20201819%20-%20BSO.XLSX" table:table-name="Completing_survey_burden_data_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9" table:style-name="ta2">
        <table:table-source xlink:href="file:///C:/Users/1251607/AppData/Local/Microsoft/Windows/INetCache/Content.Outlook/GBCC43Z0/Survey%20Control%20Return%20Workbook%20201819%20-%20BSO.XLSX" table:table-name="Survey_Burden_Data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9" table:style-name="ta2">
        <table:table-source xlink:href="file:///C:/Users/1251607/AppData/Local/Microsoft/Windows/INetCache/Content.Outlook/GBCC43Z0/Survey%20Control%20Return%20Workbook%20201819%20-%20BSO.XLSX" table:table-name="Completing_discontd_or_not_run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0" table:style-name="ta2">
        <table:table-source xlink:href="file:///C:/Users/1251607/AppData/Local/Microsoft/Windows/INetCache/Content.Outlook/GBCC43Z0/Survey%20Control%20Return%20Workbook%20201819%20-%20BSO.XLSX" table:table-name="Discontinued_or_Not_Run_in_18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9" table:style-name="ta2">
        <table:table-source xlink:href="file:///C:/Users/1251607/AppData/Local/Microsoft/Windows/INetCache/Content.Outlook/GBCC43Z0/Survey%20Control%20Return%20Workbook%20201819%20-%20BSO.XLSX" table:table-name="Completing_new_survey_sheet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0" table:style-name="ta2">
        <table:table-source xlink:href="file:///C:/Users/1251607/AppData/Local/Microsoft/Windows/INetCache/Content.Outlook/GBCC43Z0/Survey%20Control%20Return%20Workbook%20201819%20-%20BSO.XLSX" table:table-name="New_Surveys_-_from_1_April_20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9" table:style-name="ta2">
        <table:table-source xlink:href="file:///C:/Users/1251607/AppData/Local/Microsoft/Windows/INetCache/Content.Outlook/GBCC43Z0/Survey%20Control%20Return%20Workbook%20201819%20-%20BSO.XLSX" table:table-name="Working_sheet_-_diff_subgroups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9" table:style-name="ta2">
        <table:table-source xlink:href="file:///C:/Users/1251607/AppData/Local/Microsoft/Windows/INetCache/Content.Outlook/GBCC43Z0/Survey%20Control%20Return%20Workbook%20201819%20-%20BSO.XLSX" table:table-name="Example_-_diff_subgroups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Lookups" table:style-name="ta2">
        <table:table-source xlink:href="file:///C:/Users/1251607/AppData/Local/Microsoft/Windows/INetCache/Content.Outlook/GBCC43Z0/Survey%20Control%20Return%20Workbook%20201819%20-%20BSO.XLSX" table:table-name="Lookups" table:mode="copy-results-only"/>
        <table:table-column/>
        <table:table-row>
          <table:table-cell table:number-columns-repeated="16384"/>
        </table:table-row>
        <table:table-row>
          <table:table-cell office:value-type="string" office:string-value="DAERA"/>
          <table:table-cell/>
          <table:table-cell office:value-type="string" office:string-value="1. We prosper through a strong, competitive, regionally balanced economy"/>
          <table:table-cell table:number-columns-repeated="4"/>
          <table:table-cell office:value-type="string" office:string-value="Business"/>
          <table:table-cell office:value-type="string" office:string-value="Not applicable"/>
          <table:table-cell office:value-type="string" office:string-value="Yes"/>
          <table:table-cell table:number-columns-repeated="16374"/>
        </table:table-row>
        <table:table-row>
          <table:table-cell office:value-type="string" office:string-value="DE"/>
          <table:table-cell/>
          <table:table-cell office:value-type="string" office:string-value="2. We live and work sustainably - protecting the environment"/>
          <table:table-cell table:number-columns-repeated="4"/>
          <table:table-cell office:value-type="string" office:string-value="Individual"/>
          <table:table-cell office:value-type="string" office:string-value="Paper questionnaire"/>
          <table:table-cell office:value-type="string" office:string-value="No"/>
          <table:table-cell table:number-columns-repeated="16374"/>
        </table:table-row>
        <table:table-row>
          <table:table-cell office:value-type="string" office:string-value="DfC"/>
          <table:table-cell/>
          <table:table-cell office:value-type="string" office:string-value="3. We have a more equal society"/>
          <table:table-cell table:number-columns-repeated="4"/>
          <table:table-cell office:value-type="string" office:string-value="Household"/>
          <table:table-cell office:value-type="string" office:string-value="Paper diary"/>
          <table:table-cell table:number-columns-repeated="16375"/>
        </table:table-row>
        <table:table-row>
          <table:table-cell office:value-type="string" office:string-value="DfE"/>
          <table:table-cell/>
          <table:table-cell office:value-type="string" office:string-value="4. We enjoy long, healthy, active lives"/>
          <table:table-cell table:number-columns-repeated="4"/>
          <table:table-cell office:value-type="string" office:string-value="Individual &amp; Household"/>
          <table:table-cell office:value-type="string" office:string-value="Telephone interview"/>
          <table:table-cell table:number-columns-repeated="16375"/>
        </table:table-row>
        <table:table-row>
          <table:table-cell office:value-type="string" office:string-value="DfI"/>
          <table:table-cell/>
          <table:table-cell office:value-type="string" office:string-value="5. We are an innovative, creative society where people can fulfil their potential"/>
          <table:table-cell table:number-columns-repeated="5"/>
          <table:table-cell office:value-type="string" office:string-value="Face-to-face interview"/>
          <table:table-cell table:number-columns-repeated="16375"/>
        </table:table-row>
        <table:table-row>
          <table:table-cell office:value-type="string" office:string-value="DoF"/>
          <table:table-cell/>
          <table:table-cell office:value-type="string" office:string-value="6. We have more people working in better jobs"/>
          <table:table-cell table:number-columns-repeated="5"/>
          <table:table-cell office:value-type="string" office:string-value="E-mail data collection"/>
          <table:table-cell table:number-columns-repeated="16375"/>
        </table:table-row>
        <table:table-row>
          <table:table-cell office:value-type="string" office:string-value="DoH"/>
          <table:table-cell/>
          <table:table-cell office:value-type="string" office:string-value="7. We have a safe community where we respect the law and each other"/>
          <table:table-cell table:number-columns-repeated="5"/>
          <table:table-cell office:value-type="string" office:string-value="Online questionnaire/ data collection"/>
          <table:table-cell table:number-columns-repeated="16375"/>
        </table:table-row>
        <table:table-row>
          <table:table-cell office:value-type="string" office:string-value="DoJ"/>
          <table:table-cell/>
          <table:table-cell office:value-type="string" office:string-value="8. We care for others and we help those in need"/>
          <table:table-cell table:number-columns-repeated="5"/>
          <table:table-cell office:value-type="string" office:string-value="Online/electronic diary"/>
          <table:table-cell table:number-columns-repeated="16375"/>
        </table:table-row>
        <table:table-row>
          <table:table-cell office:value-type="string" office:string-value="TEO"/>
          <table:table-cell/>
          <table:table-cell office:value-type="string" office:string-value="9. We are a shared, welcoming and confident society that respects diversity"/>
          <table:table-cell table:number-columns-repeated="5"/>
          <table:table-cell office:value-type="string" office:string-value="Telephone data entry"/>
          <table:table-cell table:number-columns-repeated="16375"/>
        </table:table-row>
        <table:table-row>
          <table:table-cell office:value-type="string" office:string-value="PPS"/>
          <table:table-cell/>
          <table:table-cell office:value-type="string" office:string-value="10. We have created a place where people want to live and work, to visit and invest"/>
          <table:table-cell table:number-columns-repeated="5"/>
          <table:table-cell office:value-type="string" office:string-value="Digital Voice Recognition Survey"/>
          <table:table-cell table:number-columns-repeated="16375"/>
        </table:table-row>
        <table:table-row>
          <table:table-cell table:number-columns-repeated="2"/>
          <table:table-cell office:value-type="string" office:string-value="11. We connect people and opportunities through our infrastructure"/>
          <table:table-cell table:number-columns-repeated="16381"/>
        </table:table-row>
        <table:table-row>
          <table:table-cell table:number-columns-repeated="2"/>
          <table:table-cell office:value-type="string" office:string-value="12. We give our children and young people the best start in life"/>
          <table:table-cell table:number-columns-repeated="16381"/>
        </table:table-row>
        <table:table-row table:number-rows-repeated="7">
          <table:table-cell table:number-columns-repeated="16384"/>
        </table:table-row>
        <table:table-row>
          <table:table-cell table:number-columns-repeated="5"/>
          <table:table-cell office:value-type="string" office:string-value="Regular"/>
          <table:table-cell table:number-columns-repeated="16378"/>
        </table:table-row>
        <table:table-row>
          <table:table-cell table:number-columns-repeated="5"/>
          <table:table-cell office:value-type="string" office:string-value="Adhoc"/>
          <table:table-cell table:number-columns-repeated="16378"/>
        </table:table-row>
        <table:table-row table:number-rows-repeated="1048554">
          <table:table-cell table:number-columns-repeated="16378"/>
        </table:table-row>
      </table:table>
      <table:table table:name="'file:///C:/Users/1251607/AppData/Local/Microsoft/Windows/INetCache/Content.Outlook/GBCC43Z0/Survey%20Control%20Return%20Workbook%20201819%20-%20BSO.XLSX'#Survey_Control_Return_Workbook9" table:style-name="ta2">
        <table:table-source xlink:href="file:///C:/Users/1251607/AppData/Local/Microsoft/Windows/INetCache/Content.Outlook/GBCC43Z0/Survey%20Control%20Return%20Workbook%20201819%20-%20BSO.XLSX" table:table-name="Survey_Control_Return_Workbook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heet1" table:style-name="ta2">
        <table:table-source xlink:href="file:///C:/Users/1251607/AppData/Local/Microsoft/Windows/INetCache/Content.Outlook/GBCC43Z0/Survey%20Control%20Return%20Workbook%20201819%20-%20BSO.XLSX" table:table-name="Sheet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 table:style-name="ta2">
        <table:table-source xlink:href="file:///C:/Users/1251607/AppData/Local/Microsoft/Windows/INetCache/Content.Outlook/GBCC43Z0/Survey%20Control%20Return%20Workbook%20201819%20-%20BSO.XLSX" table:table-name="Rationale_&amp;_Scope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 table:style-name="ta2">
        <table:table-source xlink:href="file:///C:/Users/1251607/AppData/Local/Microsoft/Windows/INetCache/Content.Outlook/GBCC43Z0/Survey%20Control%20Return%20Workbook%20201819%20-%20BSO.XLSX" table:table-name="Inclusion_Criteria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2" table:style-name="ta2">
        <table:table-source xlink:href="file:///C:/Users/1251607/AppData/Local/Microsoft/Windows/INetCache/Content.Outlook/GBCC43Z0/Survey%20Control%20Return%20Workbook%20201819%20-%20BSO.XLSX" table:table-name="Completing_survey_burden_data_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 table:style-name="ta2">
        <table:table-source xlink:href="file:///C:/Users/1251607/AppData/Local/Microsoft/Windows/INetCache/Content.Outlook/GBCC43Z0/Survey%20Control%20Return%20Workbook%20201819%20-%20BSO.XLSX" table:table-name="Survey_Burden_Data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2" table:style-name="ta2">
        <table:table-source xlink:href="file:///C:/Users/1251607/AppData/Local/Microsoft/Windows/INetCache/Content.Outlook/GBCC43Z0/Survey%20Control%20Return%20Workbook%20201819%20-%20BSO.XLSX" table:table-name="Completing_discontd_or_not_run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2" table:style-name="ta2">
        <table:table-source xlink:href="file:///C:/Users/1251607/AppData/Local/Microsoft/Windows/INetCache/Content.Outlook/GBCC43Z0/Survey%20Control%20Return%20Workbook%20201819%20-%20BSO.XLSX" table:table-name="Discontinued_or_Not_Run_in_18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 table:style-name="ta2">
        <table:table-source xlink:href="file:///C:/Users/1251607/AppData/Local/Microsoft/Windows/INetCache/Content.Outlook/GBCC43Z0/Survey%20Control%20Return%20Workbook%20201819%20-%20BSO.XLSX" table:table-name="Completing_new_survey_sheet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2" table:style-name="ta2">
        <table:table-source xlink:href="file:///C:/Users/1251607/AppData/Local/Microsoft/Windows/INetCache/Content.Outlook/GBCC43Z0/Survey%20Control%20Return%20Workbook%20201819%20-%20BSO.XLSX" table:table-name="New_Surveys_-_from_1_April_20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2" table:style-name="ta2">
        <table:table-source xlink:href="file:///C:/Users/1251607/AppData/Local/Microsoft/Windows/INetCache/Content.Outlook/GBCC43Z0/Survey%20Control%20Return%20Workbook%20201819%20-%20BSO.XLSX" table:table-name="Working_sheet_-_diff_subgroups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 table:style-name="ta2">
        <table:table-source xlink:href="file:///C:/Users/1251607/AppData/Local/Microsoft/Windows/INetCache/Content.Outlook/GBCC43Z0/Survey%20Control%20Return%20Workbook%20201819%20-%20BSO.XLSX" table:table-name="Example_-_diff_subgroups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2" table:style-name="ta2">
        <table:table-source xlink:href="file:///C:/Users/1251607/AppData/Local/Microsoft/Windows/INetCache/Content.Outlook/GBCC43Z0/Survey%20Control%20Return%20Workbook%20201819%20-%20BSO.XLSX" table:table-name="Survey_Control_Return_Workbook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 table:style-name="ta2">
        <table:table-source xlink:href="file:///C:/Users/1251607/AppData/Local/Microsoft/Windows/INetCache/Content.Outlook/GBCC43Z0/Survey%20Control%20Return%20Workbook%20201819%20-%20BSO.XLSX" table:table-name="Rationale_&amp;_Scope"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 table:style-name="ta2">
        <table:table-source xlink:href="file:///C:/Users/1251607/AppData/Local/Microsoft/Windows/INetCache/Content.Outlook/GBCC43Z0/Survey%20Control%20Return%20Workbook%20201819%20-%20BSO.XLSX" table:table-name="Inclusion_Criteria"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 table:style-name="ta2">
        <table:table-source xlink:href="file:///C:/Users/1251607/AppData/Local/Microsoft/Windows/INetCache/Content.Outlook/GBCC43Z0/Survey%20Control%20Return%20Workbook%20201819%20-%20BSO.XLSX" table:table-name="Completing_survey_burden_data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 table:style-name="ta2">
        <table:table-source xlink:href="file:///C:/Users/1251607/AppData/Local/Microsoft/Windows/INetCache/Content.Outlook/GBCC43Z0/Survey%20Control%20Return%20Workbook%20201819%20-%20BSO.XLSX" table:table-name="Survey_Burden_Data"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_" table:style-name="ta2">
        <table:table-source xlink:href="file:///C:/Users/1251607/AppData/Local/Microsoft/Windows/INetCache/Content.Outlook/GBCC43Z0/Survey%20Control%20Return%20Workbook%20201819%20-%20BSO.XLSX" table:table-name="Completing_discontd_or_not_run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9" table:style-name="ta2">
        <table:table-source xlink:href="file:///C:/Users/1251607/AppData/Local/Microsoft/Windows/INetCache/Content.Outlook/GBCC43Z0/Survey%20Control%20Return%20Workbook%20201819%20-%20BSO.XLSX" table:table-name="Discontinued_or_Not_Run_in_18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 table:style-name="ta2">
        <table:table-source xlink:href="file:///C:/Users/1251607/AppData/Local/Microsoft/Windows/INetCache/Content.Outlook/GBCC43Z0/Survey%20Control%20Return%20Workbook%20201819%20-%20BSO.XLSX" table:table-name="Completing_new_survey_sheet"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9" table:style-name="ta2">
        <table:table-source xlink:href="file:///C:/Users/1251607/AppData/Local/Microsoft/Windows/INetCache/Content.Outlook/GBCC43Z0/Survey%20Control%20Return%20Workbook%20201819%20-%20BSO.XLSX" table:table-name="New_Surveys_-_from_1_April_20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 table:style-name="ta2">
        <table:table-source xlink:href="file:///C:/Users/1251607/AppData/Local/Microsoft/Windows/INetCache/Content.Outlook/GBCC43Z0/Survey%20Control%20Return%20Workbook%20201819%20-%20BSO.XLSX" table:table-name="Working_sheet_-_diff_subgroups"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 table:style-name="ta2">
        <table:table-source xlink:href="file:///C:/Users/1251607/AppData/Local/Microsoft/Windows/INetCache/Content.Outlook/GBCC43Z0/Survey%20Control%20Return%20Workbook%20201819%20-%20BSO.XLSX" table:table-name="Example_-_diff_subgroups"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_" table:style-name="ta2">
        <table:table-source xlink:href="file:///C:/Users/1251607/AppData/Local/Microsoft/Windows/INetCache/Content.Outlook/GBCC43Z0/Survey%20Control%20Return%20Workbook%20201819%20-%20BSO.XLSX" table:table-name="Survey_Control_Return_Workbook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 table:style-name="ta2">
        <table:table-source xlink:href="file:///C:/Users/1251607/AppData/Local/Microsoft/Windows/INetCache/Content.Outlook/GBCC43Z0/Survey%20Control%20Return%20Workbook%20201819%20-%20BSO.XLSX" table:table-name="Rationale_&amp;_Scope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 table:style-name="ta2">
        <table:table-source xlink:href="file:///C:/Users/1251607/AppData/Local/Microsoft/Windows/INetCache/Content.Outlook/GBCC43Z0/Survey%20Control%20Return%20Workbook%20201819%20-%20BSO.XLSX" table:table-name="Inclusion_Criteria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1" table:style-name="ta2">
        <table:table-source xlink:href="file:///C:/Users/1251607/AppData/Local/Microsoft/Windows/INetCache/Content.Outlook/GBCC43Z0/Survey%20Control%20Return%20Workbook%20201819%20-%20BSO.XLSX" table:table-name="Completing_survey_burden_data_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 table:style-name="ta2">
        <table:table-source xlink:href="file:///C:/Users/1251607/AppData/Local/Microsoft/Windows/INetCache/Content.Outlook/GBCC43Z0/Survey%20Control%20Return%20Workbook%20201819%20-%20BSO.XLSX" table:table-name="Survey_Burden_Data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1" table:style-name="ta2">
        <table:table-source xlink:href="file:///C:/Users/1251607/AppData/Local/Microsoft/Windows/INetCache/Content.Outlook/GBCC43Z0/Survey%20Control%20Return%20Workbook%20201819%20-%20BSO.XLSX" table:table-name="Completing_discontd_or_not_run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1" table:style-name="ta2">
        <table:table-source xlink:href="file:///C:/Users/1251607/AppData/Local/Microsoft/Windows/INetCache/Content.Outlook/GBCC43Z0/Survey%20Control%20Return%20Workbook%20201819%20-%20BSO.XLSX" table:table-name="Discontinued_or_Not_Run_in_18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 table:style-name="ta2">
        <table:table-source xlink:href="file:///C:/Users/1251607/AppData/Local/Microsoft/Windows/INetCache/Content.Outlook/GBCC43Z0/Survey%20Control%20Return%20Workbook%20201819%20-%20BSO.XLSX" table:table-name="Completing_new_survey_sheet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1" table:style-name="ta2">
        <table:table-source xlink:href="file:///C:/Users/1251607/AppData/Local/Microsoft/Windows/INetCache/Content.Outlook/GBCC43Z0/Survey%20Control%20Return%20Workbook%20201819%20-%20BSO.XLSX" table:table-name="New_Surveys_-_from_1_April_20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1" table:style-name="ta2">
        <table:table-source xlink:href="file:///C:/Users/1251607/AppData/Local/Microsoft/Windows/INetCache/Content.Outlook/GBCC43Z0/Survey%20Control%20Return%20Workbook%20201819%20-%20BSO.XLSX" table:table-name="Working_sheet_-_diff_subgroups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 table:style-name="ta2">
        <table:table-source xlink:href="file:///C:/Users/1251607/AppData/Local/Microsoft/Windows/INetCache/Content.Outlook/GBCC43Z0/Survey%20Control%20Return%20Workbook%20201819%20-%20BSO.XLSX" table:table-name="Example_-_diff_subgroups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1" table:style-name="ta2">
        <table:table-source xlink:href="file:///C:/Users/1251607/AppData/Local/Microsoft/Windows/INetCache/Content.Outlook/GBCC43Z0/Survey%20Control%20Return%20Workbook%20201819%20-%20BSO.XLSX" table:table-name="Survey_Control_Return_Workbook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 table:style-name="ta2">
        <table:table-source xlink:href="file:///C:/Users/1251607/AppData/Local/Microsoft/Windows/INetCache/Content.Outlook/GBCC43Z0/Survey%20Control%20Return%20Workbook%20201819%20-%20BSO.XLSX" table:table-name="Rationale_&amp;_Scope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 table:style-name="ta2">
        <table:table-source xlink:href="file:///C:/Users/1251607/AppData/Local/Microsoft/Windows/INetCache/Content.Outlook/GBCC43Z0/Survey%20Control%20Return%20Workbook%20201819%20-%20BSO.XLSX" table:table-name="Inclusion_Criteria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3" table:style-name="ta2">
        <table:table-source xlink:href="file:///C:/Users/1251607/AppData/Local/Microsoft/Windows/INetCache/Content.Outlook/GBCC43Z0/Survey%20Control%20Return%20Workbook%20201819%20-%20BSO.XLSX" table:table-name="Completing_survey_burden_data_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 table:style-name="ta2">
        <table:table-source xlink:href="file:///C:/Users/1251607/AppData/Local/Microsoft/Windows/INetCache/Content.Outlook/GBCC43Z0/Survey%20Control%20Return%20Workbook%20201819%20-%20BSO.XLSX" table:table-name="Survey_Burden_Data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3" table:style-name="ta2">
        <table:table-source xlink:href="file:///C:/Users/1251607/AppData/Local/Microsoft/Windows/INetCache/Content.Outlook/GBCC43Z0/Survey%20Control%20Return%20Workbook%20201819%20-%20BSO.XLSX" table:table-name="Completing_discontd_or_not_run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3" table:style-name="ta2">
        <table:table-source xlink:href="file:///C:/Users/1251607/AppData/Local/Microsoft/Windows/INetCache/Content.Outlook/GBCC43Z0/Survey%20Control%20Return%20Workbook%20201819%20-%20BSO.XLSX" table:table-name="Discontinued_or_Not_Run_in_18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 table:style-name="ta2">
        <table:table-source xlink:href="file:///C:/Users/1251607/AppData/Local/Microsoft/Windows/INetCache/Content.Outlook/GBCC43Z0/Survey%20Control%20Return%20Workbook%20201819%20-%20BSO.XLSX" table:table-name="Completing_new_survey_sheet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3" table:style-name="ta2">
        <table:table-source xlink:href="file:///C:/Users/1251607/AppData/Local/Microsoft/Windows/INetCache/Content.Outlook/GBCC43Z0/Survey%20Control%20Return%20Workbook%20201819%20-%20BSO.XLSX" table:table-name="New_Surveys_-_from_1_April_20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3" table:style-name="ta2">
        <table:table-source xlink:href="file:///C:/Users/1251607/AppData/Local/Microsoft/Windows/INetCache/Content.Outlook/GBCC43Z0/Survey%20Control%20Return%20Workbook%20201819%20-%20BSO.XLSX" table:table-name="Working_sheet_-_diff_subgroups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 table:style-name="ta2">
        <table:table-source xlink:href="file:///C:/Users/1251607/AppData/Local/Microsoft/Windows/INetCache/Content.Outlook/GBCC43Z0/Survey%20Control%20Return%20Workbook%20201819%20-%20BSO.XLSX" table:table-name="Example_-_diff_subgroups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3" table:style-name="ta2">
        <table:table-source xlink:href="file:///C:/Users/1251607/AppData/Local/Microsoft/Windows/INetCache/Content.Outlook/GBCC43Z0/Survey%20Control%20Return%20Workbook%20201819%20-%20BSO.XLSX" table:table-name="Survey_Control_Return_Workbook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 table:style-name="ta2">
        <table:table-source xlink:href="file:///C:/Users/1251607/AppData/Local/Microsoft/Windows/INetCache/Content.Outlook/GBCC43Z0/Survey%20Control%20Return%20Workbook%20201819%20-%20BSO.XLSX" table:table-name="Rationale_&amp;_Scope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 table:style-name="ta2">
        <table:table-source xlink:href="file:///C:/Users/1251607/AppData/Local/Microsoft/Windows/INetCache/Content.Outlook/GBCC43Z0/Survey%20Control%20Return%20Workbook%20201819%20-%20BSO.XLSX" table:table-name="Inclusion_Criteria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4" table:style-name="ta2">
        <table:table-source xlink:href="file:///C:/Users/1251607/AppData/Local/Microsoft/Windows/INetCache/Content.Outlook/GBCC43Z0/Survey%20Control%20Return%20Workbook%20201819%20-%20BSO.XLSX" table:table-name="Completing_survey_burden_data_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 table:style-name="ta2">
        <table:table-source xlink:href="file:///C:/Users/1251607/AppData/Local/Microsoft/Windows/INetCache/Content.Outlook/GBCC43Z0/Survey%20Control%20Return%20Workbook%20201819%20-%20BSO.XLSX" table:table-name="Survey_Burden_Data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4" table:style-name="ta2">
        <table:table-source xlink:href="file:///C:/Users/1251607/AppData/Local/Microsoft/Windows/INetCache/Content.Outlook/GBCC43Z0/Survey%20Control%20Return%20Workbook%20201819%20-%20BSO.XLSX" table:table-name="Completing_discontd_or_not_run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4" table:style-name="ta2">
        <table:table-source xlink:href="file:///C:/Users/1251607/AppData/Local/Microsoft/Windows/INetCache/Content.Outlook/GBCC43Z0/Survey%20Control%20Return%20Workbook%20201819%20-%20BSO.XLSX" table:table-name="Discontinued_or_Not_Run_in_18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 table:style-name="ta2">
        <table:table-source xlink:href="file:///C:/Users/1251607/AppData/Local/Microsoft/Windows/INetCache/Content.Outlook/GBCC43Z0/Survey%20Control%20Return%20Workbook%20201819%20-%20BSO.XLSX" table:table-name="Completing_new_survey_sheet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4" table:style-name="ta2">
        <table:table-source xlink:href="file:///C:/Users/1251607/AppData/Local/Microsoft/Windows/INetCache/Content.Outlook/GBCC43Z0/Survey%20Control%20Return%20Workbook%20201819%20-%20BSO.XLSX" table:table-name="New_Surveys_-_from_1_April_20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4" table:style-name="ta2">
        <table:table-source xlink:href="file:///C:/Users/1251607/AppData/Local/Microsoft/Windows/INetCache/Content.Outlook/GBCC43Z0/Survey%20Control%20Return%20Workbook%20201819%20-%20BSO.XLSX" table:table-name="Working_sheet_-_diff_subgroups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 table:style-name="ta2">
        <table:table-source xlink:href="file:///C:/Users/1251607/AppData/Local/Microsoft/Windows/INetCache/Content.Outlook/GBCC43Z0/Survey%20Control%20Return%20Workbook%20201819%20-%20BSO.XLSX" table:table-name="Example_-_diff_subgroups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4" table:style-name="ta2">
        <table:table-source xlink:href="file:///C:/Users/1251607/AppData/Local/Microsoft/Windows/INetCache/Content.Outlook/GBCC43Z0/Survey%20Control%20Return%20Workbook%20201819%20-%20BSO.XLSX" table:table-name="Survey_Control_Return_Workbook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5" table:style-name="ta2">
        <table:table-source xlink:href="file:///C:/Users/1251607/AppData/Local/Microsoft/Windows/INetCache/Content.Outlook/GBCC43Z0/Survey%20Control%20Return%20Workbook%20201819%20-%20BSO.XLSX" table:table-name="Rationale_&amp;_Scope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5" table:style-name="ta2">
        <table:table-source xlink:href="file:///C:/Users/1251607/AppData/Local/Microsoft/Windows/INetCache/Content.Outlook/GBCC43Z0/Survey%20Control%20Return%20Workbook%20201819%20-%20BSO.XLSX" table:table-name="Inclusion_Criteria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5" table:style-name="ta2">
        <table:table-source xlink:href="file:///C:/Users/1251607/AppData/Local/Microsoft/Windows/INetCache/Content.Outlook/GBCC43Z0/Survey%20Control%20Return%20Workbook%20201819%20-%20BSO.XLSX" table:table-name="Completing_survey_burden_data_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5" table:style-name="ta2">
        <table:table-source xlink:href="file:///C:/Users/1251607/AppData/Local/Microsoft/Windows/INetCache/Content.Outlook/GBCC43Z0/Survey%20Control%20Return%20Workbook%20201819%20-%20BSO.XLSX" table:table-name="Survey_Burden_Data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5" table:style-name="ta2">
        <table:table-source xlink:href="file:///C:/Users/1251607/AppData/Local/Microsoft/Windows/INetCache/Content.Outlook/GBCC43Z0/Survey%20Control%20Return%20Workbook%20201819%20-%20BSO.XLSX" table:table-name="Completing_discontd_or_not_run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5" table:style-name="ta2">
        <table:table-source xlink:href="file:///C:/Users/1251607/AppData/Local/Microsoft/Windows/INetCache/Content.Outlook/GBCC43Z0/Survey%20Control%20Return%20Workbook%20201819%20-%20BSO.XLSX" table:table-name="Discontinued_or_Not_Run_in_18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5" table:style-name="ta2">
        <table:table-source xlink:href="file:///C:/Users/1251607/AppData/Local/Microsoft/Windows/INetCache/Content.Outlook/GBCC43Z0/Survey%20Control%20Return%20Workbook%20201819%20-%20BSO.XLSX" table:table-name="Completing_new_survey_sheet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5" table:style-name="ta2">
        <table:table-source xlink:href="file:///C:/Users/1251607/AppData/Local/Microsoft/Windows/INetCache/Content.Outlook/GBCC43Z0/Survey%20Control%20Return%20Workbook%20201819%20-%20BSO.XLSX" table:table-name="New_Surveys_-_from_1_April_20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5" table:style-name="ta2">
        <table:table-source xlink:href="file:///C:/Users/1251607/AppData/Local/Microsoft/Windows/INetCache/Content.Outlook/GBCC43Z0/Survey%20Control%20Return%20Workbook%20201819%20-%20BSO.XLSX" table:table-name="Working_sheet_-_diff_subgroups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5" table:style-name="ta2">
        <table:table-source xlink:href="file:///C:/Users/1251607/AppData/Local/Microsoft/Windows/INetCache/Content.Outlook/GBCC43Z0/Survey%20Control%20Return%20Workbook%20201819%20-%20BSO.XLSX" table:table-name="Example_-_diff_subgroups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5" table:style-name="ta2">
        <table:table-source xlink:href="file:///C:/Users/1251607/AppData/Local/Microsoft/Windows/INetCache/Content.Outlook/GBCC43Z0/Survey%20Control%20Return%20Workbook%20201819%20-%20BSO.XLSX" table:table-name="Survey_Control_Return_Workbook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6" table:style-name="ta2">
        <table:table-source xlink:href="file:///C:/Users/1251607/AppData/Local/Microsoft/Windows/INetCache/Content.Outlook/GBCC43Z0/Survey%20Control%20Return%20Workbook%20201819%20-%20BSO.XLSX" table:table-name="Rationale_&amp;_Scope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6" table:style-name="ta2">
        <table:table-source xlink:href="file:///C:/Users/1251607/AppData/Local/Microsoft/Windows/INetCache/Content.Outlook/GBCC43Z0/Survey%20Control%20Return%20Workbook%20201819%20-%20BSO.XLSX" table:table-name="Inclusion_Criteria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6" table:style-name="ta2">
        <table:table-source xlink:href="file:///C:/Users/1251607/AppData/Local/Microsoft/Windows/INetCache/Content.Outlook/GBCC43Z0/Survey%20Control%20Return%20Workbook%20201819%20-%20BSO.XLSX" table:table-name="Completing_survey_burden_data_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6" table:style-name="ta2">
        <table:table-source xlink:href="file:///C:/Users/1251607/AppData/Local/Microsoft/Windows/INetCache/Content.Outlook/GBCC43Z0/Survey%20Control%20Return%20Workbook%20201819%20-%20BSO.XLSX" table:table-name="Survey_Burden_Data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6" table:style-name="ta2">
        <table:table-source xlink:href="file:///C:/Users/1251607/AppData/Local/Microsoft/Windows/INetCache/Content.Outlook/GBCC43Z0/Survey%20Control%20Return%20Workbook%20201819%20-%20BSO.XLSX" table:table-name="Completing_discontd_or_not_run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6" table:style-name="ta2">
        <table:table-source xlink:href="file:///C:/Users/1251607/AppData/Local/Microsoft/Windows/INetCache/Content.Outlook/GBCC43Z0/Survey%20Control%20Return%20Workbook%20201819%20-%20BSO.XLSX" table:table-name="Discontinued_or_Not_Run_in_18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6" table:style-name="ta2">
        <table:table-source xlink:href="file:///C:/Users/1251607/AppData/Local/Microsoft/Windows/INetCache/Content.Outlook/GBCC43Z0/Survey%20Control%20Return%20Workbook%20201819%20-%20BSO.XLSX" table:table-name="Completing_new_survey_sheet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6" table:style-name="ta2">
        <table:table-source xlink:href="file:///C:/Users/1251607/AppData/Local/Microsoft/Windows/INetCache/Content.Outlook/GBCC43Z0/Survey%20Control%20Return%20Workbook%20201819%20-%20BSO.XLSX" table:table-name="New_Surveys_-_from_1_April_20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6" table:style-name="ta2">
        <table:table-source xlink:href="file:///C:/Users/1251607/AppData/Local/Microsoft/Windows/INetCache/Content.Outlook/GBCC43Z0/Survey%20Control%20Return%20Workbook%20201819%20-%20BSO.XLSX" table:table-name="Working_sheet_-_diff_subgroups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6" table:style-name="ta2">
        <table:table-source xlink:href="file:///C:/Users/1251607/AppData/Local/Microsoft/Windows/INetCache/Content.Outlook/GBCC43Z0/Survey%20Control%20Return%20Workbook%20201819%20-%20BSO.XLSX" table:table-name="Example_-_diff_subgroups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6" table:style-name="ta2">
        <table:table-source xlink:href="file:///C:/Users/1251607/AppData/Local/Microsoft/Windows/INetCache/Content.Outlook/GBCC43Z0/Survey%20Control%20Return%20Workbook%20201819%20-%20BSO.XLSX" table:table-name="Survey_Control_Return_Workbook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7" table:style-name="ta2">
        <table:table-source xlink:href="file:///C:/Users/1251607/AppData/Local/Microsoft/Windows/INetCache/Content.Outlook/GBCC43Z0/Survey%20Control%20Return%20Workbook%20201819%20-%20BSO.XLSX" table:table-name="Rationale_&amp;_Scope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7" table:style-name="ta2">
        <table:table-source xlink:href="file:///C:/Users/1251607/AppData/Local/Microsoft/Windows/INetCache/Content.Outlook/GBCC43Z0/Survey%20Control%20Return%20Workbook%20201819%20-%20BSO.XLSX" table:table-name="Inclusion_Criteria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7" table:style-name="ta2">
        <table:table-source xlink:href="file:///C:/Users/1251607/AppData/Local/Microsoft/Windows/INetCache/Content.Outlook/GBCC43Z0/Survey%20Control%20Return%20Workbook%20201819%20-%20BSO.XLSX" table:table-name="Completing_survey_burden_data_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7" table:style-name="ta2">
        <table:table-source xlink:href="file:///C:/Users/1251607/AppData/Local/Microsoft/Windows/INetCache/Content.Outlook/GBCC43Z0/Survey%20Control%20Return%20Workbook%20201819%20-%20BSO.XLSX" table:table-name="Survey_Burden_Data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7" table:style-name="ta2">
        <table:table-source xlink:href="file:///C:/Users/1251607/AppData/Local/Microsoft/Windows/INetCache/Content.Outlook/GBCC43Z0/Survey%20Control%20Return%20Workbook%20201819%20-%20BSO.XLSX" table:table-name="Completing_discontd_or_not_run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7" table:style-name="ta2">
        <table:table-source xlink:href="file:///C:/Users/1251607/AppData/Local/Microsoft/Windows/INetCache/Content.Outlook/GBCC43Z0/Survey%20Control%20Return%20Workbook%20201819%20-%20BSO.XLSX" table:table-name="Discontinued_or_Not_Run_in_18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7" table:style-name="ta2">
        <table:table-source xlink:href="file:///C:/Users/1251607/AppData/Local/Microsoft/Windows/INetCache/Content.Outlook/GBCC43Z0/Survey%20Control%20Return%20Workbook%20201819%20-%20BSO.XLSX" table:table-name="Completing_new_survey_sheet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7" table:style-name="ta2">
        <table:table-source xlink:href="file:///C:/Users/1251607/AppData/Local/Microsoft/Windows/INetCache/Content.Outlook/GBCC43Z0/Survey%20Control%20Return%20Workbook%20201819%20-%20BSO.XLSX" table:table-name="New_Surveys_-_from_1_April_20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7" table:style-name="ta2">
        <table:table-source xlink:href="file:///C:/Users/1251607/AppData/Local/Microsoft/Windows/INetCache/Content.Outlook/GBCC43Z0/Survey%20Control%20Return%20Workbook%20201819%20-%20BSO.XLSX" table:table-name="Working_sheet_-_diff_subgroups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7" table:style-name="ta2">
        <table:table-source xlink:href="file:///C:/Users/1251607/AppData/Local/Microsoft/Windows/INetCache/Content.Outlook/GBCC43Z0/Survey%20Control%20Return%20Workbook%20201819%20-%20BSO.XLSX" table:table-name="Example_-_diff_subgroups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7" table:style-name="ta2">
        <table:table-source xlink:href="file:///C:/Users/1251607/AppData/Local/Microsoft/Windows/INetCache/Content.Outlook/GBCC43Z0/Survey%20Control%20Return%20Workbook%20201819%20-%20BSO.XLSX" table:table-name="Survey_Control_Return_Workbook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8" table:style-name="ta2">
        <table:table-source xlink:href="file:///C:/Users/1251607/AppData/Local/Microsoft/Windows/INetCache/Content.Outlook/GBCC43Z0/Survey%20Control%20Return%20Workbook%20201819%20-%20BSO.XLSX" table:table-name="Rationale_&amp;_Scope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8" table:style-name="ta2">
        <table:table-source xlink:href="file:///C:/Users/1251607/AppData/Local/Microsoft/Windows/INetCache/Content.Outlook/GBCC43Z0/Survey%20Control%20Return%20Workbook%20201819%20-%20BSO.XLSX" table:table-name="Inclusion_Criteria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8" table:style-name="ta2">
        <table:table-source xlink:href="file:///C:/Users/1251607/AppData/Local/Microsoft/Windows/INetCache/Content.Outlook/GBCC43Z0/Survey%20Control%20Return%20Workbook%20201819%20-%20BSO.XLSX" table:table-name="Completing_survey_burden_data_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8" table:style-name="ta2">
        <table:table-source xlink:href="file:///C:/Users/1251607/AppData/Local/Microsoft/Windows/INetCache/Content.Outlook/GBCC43Z0/Survey%20Control%20Return%20Workbook%20201819%20-%20BSO.XLSX" table:table-name="Survey_Burden_Data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8" table:style-name="ta2">
        <table:table-source xlink:href="file:///C:/Users/1251607/AppData/Local/Microsoft/Windows/INetCache/Content.Outlook/GBCC43Z0/Survey%20Control%20Return%20Workbook%20201819%20-%20BSO.XLSX" table:table-name="Completing_discontd_or_not_run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8" table:style-name="ta2">
        <table:table-source xlink:href="file:///C:/Users/1251607/AppData/Local/Microsoft/Windows/INetCache/Content.Outlook/GBCC43Z0/Survey%20Control%20Return%20Workbook%20201819%20-%20BSO.XLSX" table:table-name="Discontinued_or_Not_Run_in_18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8" table:style-name="ta2">
        <table:table-source xlink:href="file:///C:/Users/1251607/AppData/Local/Microsoft/Windows/INetCache/Content.Outlook/GBCC43Z0/Survey%20Control%20Return%20Workbook%20201819%20-%20BSO.XLSX" table:table-name="Completing_new_survey_sheet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8" table:style-name="ta2">
        <table:table-source xlink:href="file:///C:/Users/1251607/AppData/Local/Microsoft/Windows/INetCache/Content.Outlook/GBCC43Z0/Survey%20Control%20Return%20Workbook%20201819%20-%20BSO.XLSX" table:table-name="New_Surveys_-_from_1_April_20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8" table:style-name="ta2">
        <table:table-source xlink:href="file:///C:/Users/1251607/AppData/Local/Microsoft/Windows/INetCache/Content.Outlook/GBCC43Z0/Survey%20Control%20Return%20Workbook%20201819%20-%20BSO.XLSX" table:table-name="Working_sheet_-_diff_subgroups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8" table:style-name="ta2">
        <table:table-source xlink:href="file:///C:/Users/1251607/AppData/Local/Microsoft/Windows/INetCache/Content.Outlook/GBCC43Z0/Survey%20Control%20Return%20Workbook%20201819%20-%20BSO.XLSX" table:table-name="Example_-_diff_subgroups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8" table:style-name="ta2">
        <table:table-source xlink:href="file:///C:/Users/1251607/AppData/Local/Microsoft/Windows/INetCache/Content.Outlook/GBCC43Z0/Survey%20Control%20Return%20Workbook%20201819%20-%20BSO.XLSX" table:table-name="Survey_Control_Return_Workbook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0" table:style-name="ta2">
        <table:table-source xlink:href="file:///C:/Users/1251607/AppData/Local/Microsoft/Windows/INetCache/Content.Outlook/GBCC43Z0/Survey%20Control%20Return%20Workbook%20201819%20-%20BSO.XLSX" table:table-name="Rationale_&amp;_Scope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0" table:style-name="ta2">
        <table:table-source xlink:href="file:///C:/Users/1251607/AppData/Local/Microsoft/Windows/INetCache/Content.Outlook/GBCC43Z0/Survey%20Control%20Return%20Workbook%20201819%20-%20BSO.XLSX" table:table-name="Inclusion_Criteria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0" table:style-name="ta2">
        <table:table-source xlink:href="file:///C:/Users/1251607/AppData/Local/Microsoft/Windows/INetCache/Content.Outlook/GBCC43Z0/Survey%20Control%20Return%20Workbook%20201819%20-%20BSO.XLSX" table:table-name="Completing_survey_burden_data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0" table:style-name="ta2">
        <table:table-source xlink:href="file:///C:/Users/1251607/AppData/Local/Microsoft/Windows/INetCache/Content.Outlook/GBCC43Z0/Survey%20Control%20Return%20Workbook%20201819%20-%20BSO.XLSX" table:table-name="Survey_Burden_Data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0" table:style-name="ta2">
        <table:table-source xlink:href="file:///C:/Users/1251607/AppData/Local/Microsoft/Windows/INetCache/Content.Outlook/GBCC43Z0/Survey%20Control%20Return%20Workbook%20201819%20-%20BSO.XLSX" table:table-name="Completing_discontd_or_not_ru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0" table:style-name="ta2">
        <table:table-source xlink:href="file:///C:/Users/1251607/AppData/Local/Microsoft/Windows/INetCache/Content.Outlook/GBCC43Z0/Survey%20Control%20Return%20Workbook%20201819%20-%20BSO.XLSX" table:table-name="Discontinued_or_Not_Run_in_18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0" table:style-name="ta2">
        <table:table-source xlink:href="file:///C:/Users/1251607/AppData/Local/Microsoft/Windows/INetCache/Content.Outlook/GBCC43Z0/Survey%20Control%20Return%20Workbook%20201819%20-%20BSO.XLSX" table:table-name="Completing_new_survey_sheet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0" table:style-name="ta2">
        <table:table-source xlink:href="file:///C:/Users/1251607/AppData/Local/Microsoft/Windows/INetCache/Content.Outlook/GBCC43Z0/Survey%20Control%20Return%20Workbook%20201819%20-%20BSO.XLSX" table:table-name="New_Surveys_-_from_1_April_20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0" table:style-name="ta2">
        <table:table-source xlink:href="file:///C:/Users/1251607/AppData/Local/Microsoft/Windows/INetCache/Content.Outlook/GBCC43Z0/Survey%20Control%20Return%20Workbook%20201819%20-%20BSO.XLSX" table:table-name="Working_sheet_-_diff_subgroup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0" table:style-name="ta2">
        <table:table-source xlink:href="file:///C:/Users/1251607/AppData/Local/Microsoft/Windows/INetCache/Content.Outlook/GBCC43Z0/Survey%20Control%20Return%20Workbook%20201819%20-%20BSO.XLSX" table:table-name="Example_-_diff_subgroups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0" table:style-name="ta2">
        <table:table-source xlink:href="file:///C:/Users/1251607/AppData/Local/Microsoft/Windows/INetCache/Content.Outlook/GBCC43Z0/Survey%20Control%20Return%20Workbook%20201819%20-%20BSO.XLSX" table:table-name="Survey_Control_Return_Workboo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2" table:style-name="ta2">
        <table:table-source xlink:href="file:///C:/Users/1251607/AppData/Local/Microsoft/Windows/INetCache/Content.Outlook/GBCC43Z0/Survey%20Control%20Return%20Workbook%20201819%20-%20BSO.XLSX" table:table-name="Rationale_&amp;_Scope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2" table:style-name="ta2">
        <table:table-source xlink:href="file:///C:/Users/1251607/AppData/Local/Microsoft/Windows/INetCache/Content.Outlook/GBCC43Z0/Survey%20Control%20Return%20Workbook%20201819%20-%20BSO.XLSX" table:table-name="Inclusion_Criteria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2" table:style-name="ta2">
        <table:table-source xlink:href="file:///C:/Users/1251607/AppData/Local/Microsoft/Windows/INetCache/Content.Outlook/GBCC43Z0/Survey%20Control%20Return%20Workbook%20201819%20-%20BSO.XLSX" table:table-name="Completing_survey_burden_data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2" table:style-name="ta2">
        <table:table-source xlink:href="file:///C:/Users/1251607/AppData/Local/Microsoft/Windows/INetCache/Content.Outlook/GBCC43Z0/Survey%20Control%20Return%20Workbook%20201819%20-%20BSO.XLSX" table:table-name="Survey_Burden_Data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2" table:style-name="ta2">
        <table:table-source xlink:href="file:///C:/Users/1251607/AppData/Local/Microsoft/Windows/INetCache/Content.Outlook/GBCC43Z0/Survey%20Control%20Return%20Workbook%20201819%20-%20BSO.XLSX" table:table-name="Completing_discontd_or_not_ru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2" table:style-name="ta2">
        <table:table-source xlink:href="file:///C:/Users/1251607/AppData/Local/Microsoft/Windows/INetCache/Content.Outlook/GBCC43Z0/Survey%20Control%20Return%20Workbook%20201819%20-%20BSO.XLSX" table:table-name="Discontinued_or_Not_Run_in_18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2" table:style-name="ta2">
        <table:table-source xlink:href="file:///C:/Users/1251607/AppData/Local/Microsoft/Windows/INetCache/Content.Outlook/GBCC43Z0/Survey%20Control%20Return%20Workbook%20201819%20-%20BSO.XLSX" table:table-name="Completing_new_survey_sheet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2" table:style-name="ta2">
        <table:table-source xlink:href="file:///C:/Users/1251607/AppData/Local/Microsoft/Windows/INetCache/Content.Outlook/GBCC43Z0/Survey%20Control%20Return%20Workbook%20201819%20-%20BSO.XLSX" table:table-name="New_Surveys_-_from_1_April_20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2" table:style-name="ta2">
        <table:table-source xlink:href="file:///C:/Users/1251607/AppData/Local/Microsoft/Windows/INetCache/Content.Outlook/GBCC43Z0/Survey%20Control%20Return%20Workbook%20201819%20-%20BSO.XLSX" table:table-name="Working_sheet_-_diff_subgroup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2" table:style-name="ta2">
        <table:table-source xlink:href="file:///C:/Users/1251607/AppData/Local/Microsoft/Windows/INetCache/Content.Outlook/GBCC43Z0/Survey%20Control%20Return%20Workbook%20201819%20-%20BSO.XLSX" table:table-name="Example_-_diff_subgroups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2" table:style-name="ta2">
        <table:table-source xlink:href="file:///C:/Users/1251607/AppData/Local/Microsoft/Windows/INetCache/Content.Outlook/GBCC43Z0/Survey%20Control%20Return%20Workbook%20201819%20-%20BSO.XLSX" table:table-name="Survey_Control_Return_Workboo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1" table:style-name="ta2">
        <table:table-source xlink:href="file:///C:/Users/1251607/AppData/Local/Microsoft/Windows/INetCache/Content.Outlook/GBCC43Z0/Survey%20Control%20Return%20Workbook%20201819%20-%20BSO.XLSX" table:table-name="Rationale_&amp;_Scope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1" table:style-name="ta2">
        <table:table-source xlink:href="file:///C:/Users/1251607/AppData/Local/Microsoft/Windows/INetCache/Content.Outlook/GBCC43Z0/Survey%20Control%20Return%20Workbook%20201819%20-%20BSO.XLSX" table:table-name="Inclusion_Criteria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1" table:style-name="ta2">
        <table:table-source xlink:href="file:///C:/Users/1251607/AppData/Local/Microsoft/Windows/INetCache/Content.Outlook/GBCC43Z0/Survey%20Control%20Return%20Workbook%20201819%20-%20BSO.XLSX" table:table-name="Completing_survey_burden_data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1" table:style-name="ta2">
        <table:table-source xlink:href="file:///C:/Users/1251607/AppData/Local/Microsoft/Windows/INetCache/Content.Outlook/GBCC43Z0/Survey%20Control%20Return%20Workbook%20201819%20-%20BSO.XLSX" table:table-name="Survey_Burden_Data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1" table:style-name="ta2">
        <table:table-source xlink:href="file:///C:/Users/1251607/AppData/Local/Microsoft/Windows/INetCache/Content.Outlook/GBCC43Z0/Survey%20Control%20Return%20Workbook%20201819%20-%20BSO.XLSX" table:table-name="Completing_discontd_or_not_ru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1" table:style-name="ta2">
        <table:table-source xlink:href="file:///C:/Users/1251607/AppData/Local/Microsoft/Windows/INetCache/Content.Outlook/GBCC43Z0/Survey%20Control%20Return%20Workbook%20201819%20-%20BSO.XLSX" table:table-name="Discontinued_or_Not_Run_in_18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1" table:style-name="ta2">
        <table:table-source xlink:href="file:///C:/Users/1251607/AppData/Local/Microsoft/Windows/INetCache/Content.Outlook/GBCC43Z0/Survey%20Control%20Return%20Workbook%20201819%20-%20BSO.XLSX" table:table-name="Completing_new_survey_sheet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1" table:style-name="ta2">
        <table:table-source xlink:href="file:///C:/Users/1251607/AppData/Local/Microsoft/Windows/INetCache/Content.Outlook/GBCC43Z0/Survey%20Control%20Return%20Workbook%20201819%20-%20BSO.XLSX" table:table-name="New_Surveys_-_from_1_April_20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1" table:style-name="ta2">
        <table:table-source xlink:href="file:///C:/Users/1251607/AppData/Local/Microsoft/Windows/INetCache/Content.Outlook/GBCC43Z0/Survey%20Control%20Return%20Workbook%20201819%20-%20BSO.XLSX" table:table-name="Working_sheet_-_diff_subgroup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1" table:style-name="ta2">
        <table:table-source xlink:href="file:///C:/Users/1251607/AppData/Local/Microsoft/Windows/INetCache/Content.Outlook/GBCC43Z0/Survey%20Control%20Return%20Workbook%20201819%20-%20BSO.XLSX" table:table-name="Example_-_diff_subgroups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1" table:style-name="ta2">
        <table:table-source xlink:href="file:///C:/Users/1251607/AppData/Local/Microsoft/Windows/INetCache/Content.Outlook/GBCC43Z0/Survey%20Control%20Return%20Workbook%20201819%20-%20BSO.XLSX" table:table-name="Survey_Control_Return_Workboo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0" table:style-name="ta2">
        <table:table-source xlink:href="file:///C:/Users/1251607/AppData/Local/Microsoft/Windows/INetCache/Content.Outlook/GBCC43Z0/Survey%20Control%20Return%20Workbook%20201819%20-%20BSO.XLSX" table:table-name="Rationale_&amp;_Scope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0" table:style-name="ta2">
        <table:table-source xlink:href="file:///C:/Users/1251607/AppData/Local/Microsoft/Windows/INetCache/Content.Outlook/GBCC43Z0/Survey%20Control%20Return%20Workbook%20201819%20-%20BSO.XLSX" table:table-name="Inclusion_Criteria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0" table:style-name="ta2">
        <table:table-source xlink:href="file:///C:/Users/1251607/AppData/Local/Microsoft/Windows/INetCache/Content.Outlook/GBCC43Z0/Survey%20Control%20Return%20Workbook%20201819%20-%20BSO.XLSX" table:table-name="Completing_survey_burden_data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0" table:style-name="ta2">
        <table:table-source xlink:href="file:///C:/Users/1251607/AppData/Local/Microsoft/Windows/INetCache/Content.Outlook/GBCC43Z0/Survey%20Control%20Return%20Workbook%20201819%20-%20BSO.XLSX" table:table-name="Survey_Burden_Data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0" table:style-name="ta2">
        <table:table-source xlink:href="file:///C:/Users/1251607/AppData/Local/Microsoft/Windows/INetCache/Content.Outlook/GBCC43Z0/Survey%20Control%20Return%20Workbook%20201819%20-%20BSO.XLSX" table:table-name="Completing_discontd_or_not_ru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0" table:style-name="ta2">
        <table:table-source xlink:href="file:///C:/Users/1251607/AppData/Local/Microsoft/Windows/INetCache/Content.Outlook/GBCC43Z0/Survey%20Control%20Return%20Workbook%20201819%20-%20BSO.XLSX" table:table-name="Discontinued_or_Not_Run_in_18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0" table:style-name="ta2">
        <table:table-source xlink:href="file:///C:/Users/1251607/AppData/Local/Microsoft/Windows/INetCache/Content.Outlook/GBCC43Z0/Survey%20Control%20Return%20Workbook%20201819%20-%20BSO.XLSX" table:table-name="Completing_new_survey_sheet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0" table:style-name="ta2">
        <table:table-source xlink:href="file:///C:/Users/1251607/AppData/Local/Microsoft/Windows/INetCache/Content.Outlook/GBCC43Z0/Survey%20Control%20Return%20Workbook%20201819%20-%20BSO.XLSX" table:table-name="New_Surveys_-_from_1_April_20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0" table:style-name="ta2">
        <table:table-source xlink:href="file:///C:/Users/1251607/AppData/Local/Microsoft/Windows/INetCache/Content.Outlook/GBCC43Z0/Survey%20Control%20Return%20Workbook%20201819%20-%20BSO.XLSX" table:table-name="Working_sheet_-_diff_subgroup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0" table:style-name="ta2">
        <table:table-source xlink:href="file:///C:/Users/1251607/AppData/Local/Microsoft/Windows/INetCache/Content.Outlook/GBCC43Z0/Survey%20Control%20Return%20Workbook%20201819%20-%20BSO.XLSX" table:table-name="Example_-_diff_subgroups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0" table:style-name="ta2">
        <table:table-source xlink:href="file:///C:/Users/1251607/AppData/Local/Microsoft/Windows/INetCache/Content.Outlook/GBCC43Z0/Survey%20Control%20Return%20Workbook%20201819%20-%20BSO.XLSX" table:table-name="Survey_Control_Return_Workboo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3" table:style-name="ta2">
        <table:table-source xlink:href="file:///C:/Users/1251607/AppData/Local/Microsoft/Windows/INetCache/Content.Outlook/GBCC43Z0/Survey%20Control%20Return%20Workbook%20201819%20-%20BSO.XLSX" table:table-name="Rationale_&amp;_Scope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3" table:style-name="ta2">
        <table:table-source xlink:href="file:///C:/Users/1251607/AppData/Local/Microsoft/Windows/INetCache/Content.Outlook/GBCC43Z0/Survey%20Control%20Return%20Workbook%20201819%20-%20BSO.XLSX" table:table-name="Inclusion_Criteria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3" table:style-name="ta2">
        <table:table-source xlink:href="file:///C:/Users/1251607/AppData/Local/Microsoft/Windows/INetCache/Content.Outlook/GBCC43Z0/Survey%20Control%20Return%20Workbook%20201819%20-%20BSO.XLSX" table:table-name="Completing_survey_burden_data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3" table:style-name="ta2">
        <table:table-source xlink:href="file:///C:/Users/1251607/AppData/Local/Microsoft/Windows/INetCache/Content.Outlook/GBCC43Z0/Survey%20Control%20Return%20Workbook%20201819%20-%20BSO.XLSX" table:table-name="Survey_Burden_Data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3" table:style-name="ta2">
        <table:table-source xlink:href="file:///C:/Users/1251607/AppData/Local/Microsoft/Windows/INetCache/Content.Outlook/GBCC43Z0/Survey%20Control%20Return%20Workbook%20201819%20-%20BSO.XLSX" table:table-name="Completing_discontd_or_not_ru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3" table:style-name="ta2">
        <table:table-source xlink:href="file:///C:/Users/1251607/AppData/Local/Microsoft/Windows/INetCache/Content.Outlook/GBCC43Z0/Survey%20Control%20Return%20Workbook%20201819%20-%20BSO.XLSX" table:table-name="Discontinued_or_Not_Run_in_18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3" table:style-name="ta2">
        <table:table-source xlink:href="file:///C:/Users/1251607/AppData/Local/Microsoft/Windows/INetCache/Content.Outlook/GBCC43Z0/Survey%20Control%20Return%20Workbook%20201819%20-%20BSO.XLSX" table:table-name="Completing_new_survey_sheet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3" table:style-name="ta2">
        <table:table-source xlink:href="file:///C:/Users/1251607/AppData/Local/Microsoft/Windows/INetCache/Content.Outlook/GBCC43Z0/Survey%20Control%20Return%20Workbook%20201819%20-%20BSO.XLSX" table:table-name="New_Surveys_-_from_1_April_20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3" table:style-name="ta2">
        <table:table-source xlink:href="file:///C:/Users/1251607/AppData/Local/Microsoft/Windows/INetCache/Content.Outlook/GBCC43Z0/Survey%20Control%20Return%20Workbook%20201819%20-%20BSO.XLSX" table:table-name="Working_sheet_-_diff_subgroup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3" table:style-name="ta2">
        <table:table-source xlink:href="file:///C:/Users/1251607/AppData/Local/Microsoft/Windows/INetCache/Content.Outlook/GBCC43Z0/Survey%20Control%20Return%20Workbook%20201819%20-%20BSO.XLSX" table:table-name="Example_-_diff_subgroups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3" table:style-name="ta2">
        <table:table-source xlink:href="file:///C:/Users/1251607/AppData/Local/Microsoft/Windows/INetCache/Content.Outlook/GBCC43Z0/Survey%20Control%20Return%20Workbook%20201819%20-%20BSO.XLSX" table:table-name="Survey_Control_Return_Workboo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4" table:style-name="ta2">
        <table:table-source xlink:href="file:///C:/Users/1251607/AppData/Local/Microsoft/Windows/INetCache/Content.Outlook/GBCC43Z0/Survey%20Control%20Return%20Workbook%20201819%20-%20BSO.XLSX" table:table-name="Rationale_&amp;_Scope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4" table:style-name="ta2">
        <table:table-source xlink:href="file:///C:/Users/1251607/AppData/Local/Microsoft/Windows/INetCache/Content.Outlook/GBCC43Z0/Survey%20Control%20Return%20Workbook%20201819%20-%20BSO.XLSX" table:table-name="Inclusion_Criteria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4" table:style-name="ta2">
        <table:table-source xlink:href="file:///C:/Users/1251607/AppData/Local/Microsoft/Windows/INetCache/Content.Outlook/GBCC43Z0/Survey%20Control%20Return%20Workbook%20201819%20-%20BSO.XLSX" table:table-name="Completing_survey_burden_data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4" table:style-name="ta2">
        <table:table-source xlink:href="file:///C:/Users/1251607/AppData/Local/Microsoft/Windows/INetCache/Content.Outlook/GBCC43Z0/Survey%20Control%20Return%20Workbook%20201819%20-%20BSO.XLSX" table:table-name="Survey_Burden_Data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4" table:style-name="ta2">
        <table:table-source xlink:href="file:///C:/Users/1251607/AppData/Local/Microsoft/Windows/INetCache/Content.Outlook/GBCC43Z0/Survey%20Control%20Return%20Workbook%20201819%20-%20BSO.XLSX" table:table-name="Completing_discontd_or_not_ru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4" table:style-name="ta2">
        <table:table-source xlink:href="file:///C:/Users/1251607/AppData/Local/Microsoft/Windows/INetCache/Content.Outlook/GBCC43Z0/Survey%20Control%20Return%20Workbook%20201819%20-%20BSO.XLSX" table:table-name="Discontinued_or_Not_Run_in_18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4" table:style-name="ta2">
        <table:table-source xlink:href="file:///C:/Users/1251607/AppData/Local/Microsoft/Windows/INetCache/Content.Outlook/GBCC43Z0/Survey%20Control%20Return%20Workbook%20201819%20-%20BSO.XLSX" table:table-name="Completing_new_survey_sheet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4" table:style-name="ta2">
        <table:table-source xlink:href="file:///C:/Users/1251607/AppData/Local/Microsoft/Windows/INetCache/Content.Outlook/GBCC43Z0/Survey%20Control%20Return%20Workbook%20201819%20-%20BSO.XLSX" table:table-name="New_Surveys_-_from_1_April_20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4" table:style-name="ta2">
        <table:table-source xlink:href="file:///C:/Users/1251607/AppData/Local/Microsoft/Windows/INetCache/Content.Outlook/GBCC43Z0/Survey%20Control%20Return%20Workbook%20201819%20-%20BSO.XLSX" table:table-name="Working_sheet_-_diff_subgroup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4" table:style-name="ta2">
        <table:table-source xlink:href="file:///C:/Users/1251607/AppData/Local/Microsoft/Windows/INetCache/Content.Outlook/GBCC43Z0/Survey%20Control%20Return%20Workbook%20201819%20-%20BSO.XLSX" table:table-name="Example_-_diff_subgroups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4" table:style-name="ta2">
        <table:table-source xlink:href="file:///C:/Users/1251607/AppData/Local/Microsoft/Windows/INetCache/Content.Outlook/GBCC43Z0/Survey%20Control%20Return%20Workbook%20201819%20-%20BSO.XLSX" table:table-name="Survey_Control_Return_Workboo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5" table:style-name="ta2">
        <table:table-source xlink:href="file:///C:/Users/1251607/AppData/Local/Microsoft/Windows/INetCache/Content.Outlook/GBCC43Z0/Survey%20Control%20Return%20Workbook%20201819%20-%20BSO.XLSX" table:table-name="Rationale_&amp;_Scope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5" table:style-name="ta2">
        <table:table-source xlink:href="file:///C:/Users/1251607/AppData/Local/Microsoft/Windows/INetCache/Content.Outlook/GBCC43Z0/Survey%20Control%20Return%20Workbook%20201819%20-%20BSO.XLSX" table:table-name="Inclusion_Criteria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5" table:style-name="ta2">
        <table:table-source xlink:href="file:///C:/Users/1251607/AppData/Local/Microsoft/Windows/INetCache/Content.Outlook/GBCC43Z0/Survey%20Control%20Return%20Workbook%20201819%20-%20BSO.XLSX" table:table-name="Completing_survey_burden_data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5" table:style-name="ta2">
        <table:table-source xlink:href="file:///C:/Users/1251607/AppData/Local/Microsoft/Windows/INetCache/Content.Outlook/GBCC43Z0/Survey%20Control%20Return%20Workbook%20201819%20-%20BSO.XLSX" table:table-name="Survey_Burden_Data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5" table:style-name="ta2">
        <table:table-source xlink:href="file:///C:/Users/1251607/AppData/Local/Microsoft/Windows/INetCache/Content.Outlook/GBCC43Z0/Survey%20Control%20Return%20Workbook%20201819%20-%20BSO.XLSX" table:table-name="Completing_discontd_or_not_ru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5" table:style-name="ta2">
        <table:table-source xlink:href="file:///C:/Users/1251607/AppData/Local/Microsoft/Windows/INetCache/Content.Outlook/GBCC43Z0/Survey%20Control%20Return%20Workbook%20201819%20-%20BSO.XLSX" table:table-name="Discontinued_or_Not_Run_in_18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5" table:style-name="ta2">
        <table:table-source xlink:href="file:///C:/Users/1251607/AppData/Local/Microsoft/Windows/INetCache/Content.Outlook/GBCC43Z0/Survey%20Control%20Return%20Workbook%20201819%20-%20BSO.XLSX" table:table-name="Completing_new_survey_sheet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5" table:style-name="ta2">
        <table:table-source xlink:href="file:///C:/Users/1251607/AppData/Local/Microsoft/Windows/INetCache/Content.Outlook/GBCC43Z0/Survey%20Control%20Return%20Workbook%20201819%20-%20BSO.XLSX" table:table-name="New_Surveys_-_from_1_April_20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5" table:style-name="ta2">
        <table:table-source xlink:href="file:///C:/Users/1251607/AppData/Local/Microsoft/Windows/INetCache/Content.Outlook/GBCC43Z0/Survey%20Control%20Return%20Workbook%20201819%20-%20BSO.XLSX" table:table-name="Working_sheet_-_diff_subgroup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5" table:style-name="ta2">
        <table:table-source xlink:href="file:///C:/Users/1251607/AppData/Local/Microsoft/Windows/INetCache/Content.Outlook/GBCC43Z0/Survey%20Control%20Return%20Workbook%20201819%20-%20BSO.XLSX" table:table-name="Example_-_diff_subgroups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5" table:style-name="ta2">
        <table:table-source xlink:href="file:///C:/Users/1251607/AppData/Local/Microsoft/Windows/INetCache/Content.Outlook/GBCC43Z0/Survey%20Control%20Return%20Workbook%20201819%20-%20BSO.XLSX" table:table-name="Survey_Control_Return_Workboo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5" table:style-name="ta2">
        <table:table-source xlink:href="file:///C:/Users/1251607/AppData/Local/Microsoft/Windows/INetCache/Content.Outlook/GBCC43Z0/Survey%20Control%20Return%20Workbook%20201819%20-%20BSO.XLSX" table:table-name="Rationale_&amp;_Scope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5" table:style-name="ta2">
        <table:table-source xlink:href="file:///C:/Users/1251607/AppData/Local/Microsoft/Windows/INetCache/Content.Outlook/GBCC43Z0/Survey%20Control%20Return%20Workbook%20201819%20-%20BSO.XLSX" table:table-name="Inclusion_Criteria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5" table:style-name="ta2">
        <table:table-source xlink:href="file:///C:/Users/1251607/AppData/Local/Microsoft/Windows/INetCache/Content.Outlook/GBCC43Z0/Survey%20Control%20Return%20Workbook%20201819%20-%20BSO.XLSX" table:table-name="Completing_survey_burden_data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5" table:style-name="ta2">
        <table:table-source xlink:href="file:///C:/Users/1251607/AppData/Local/Microsoft/Windows/INetCache/Content.Outlook/GBCC43Z0/Survey%20Control%20Return%20Workbook%20201819%20-%20BSO.XLSX" table:table-name="Survey_Burden_Data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5" table:style-name="ta2">
        <table:table-source xlink:href="file:///C:/Users/1251607/AppData/Local/Microsoft/Windows/INetCache/Content.Outlook/GBCC43Z0/Survey%20Control%20Return%20Workbook%20201819%20-%20BSO.XLSX" table:table-name="Completing_discontd_or_not_ru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5" table:style-name="ta2">
        <table:table-source xlink:href="file:///C:/Users/1251607/AppData/Local/Microsoft/Windows/INetCache/Content.Outlook/GBCC43Z0/Survey%20Control%20Return%20Workbook%20201819%20-%20BSO.XLSX" table:table-name="Discontinued_or_Not_Run_in_18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5" table:style-name="ta2">
        <table:table-source xlink:href="file:///C:/Users/1251607/AppData/Local/Microsoft/Windows/INetCache/Content.Outlook/GBCC43Z0/Survey%20Control%20Return%20Workbook%20201819%20-%20BSO.XLSX" table:table-name="Completing_new_survey_sheet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5" table:style-name="ta2">
        <table:table-source xlink:href="file:///C:/Users/1251607/AppData/Local/Microsoft/Windows/INetCache/Content.Outlook/GBCC43Z0/Survey%20Control%20Return%20Workbook%20201819%20-%20BSO.XLSX" table:table-name="New_Surveys_-_from_1_April_20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5" table:style-name="ta2">
        <table:table-source xlink:href="file:///C:/Users/1251607/AppData/Local/Microsoft/Windows/INetCache/Content.Outlook/GBCC43Z0/Survey%20Control%20Return%20Workbook%20201819%20-%20BSO.XLSX" table:table-name="Working_sheet_-_diff_subgroup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5" table:style-name="ta2">
        <table:table-source xlink:href="file:///C:/Users/1251607/AppData/Local/Microsoft/Windows/INetCache/Content.Outlook/GBCC43Z0/Survey%20Control%20Return%20Workbook%20201819%20-%20BSO.XLSX" table:table-name="Example_-_diff_subgroups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5" table:style-name="ta2">
        <table:table-source xlink:href="file:///C:/Users/1251607/AppData/Local/Microsoft/Windows/INetCache/Content.Outlook/GBCC43Z0/Survey%20Control%20Return%20Workbook%20201819%20-%20BSO.XLSX" table:table-name="Survey_Control_Return_Workboo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6" table:style-name="ta2">
        <table:table-source xlink:href="file:///C:/Users/1251607/AppData/Local/Microsoft/Windows/INetCache/Content.Outlook/GBCC43Z0/Survey%20Control%20Return%20Workbook%20201819%20-%20BSO.XLSX" table:table-name="Rationale_&amp;_Scope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6" table:style-name="ta2">
        <table:table-source xlink:href="file:///C:/Users/1251607/AppData/Local/Microsoft/Windows/INetCache/Content.Outlook/GBCC43Z0/Survey%20Control%20Return%20Workbook%20201819%20-%20BSO.XLSX" table:table-name="Inclusion_Criteria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6" table:style-name="ta2">
        <table:table-source xlink:href="file:///C:/Users/1251607/AppData/Local/Microsoft/Windows/INetCache/Content.Outlook/GBCC43Z0/Survey%20Control%20Return%20Workbook%20201819%20-%20BSO.XLSX" table:table-name="Completing_survey_burden_data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6" table:style-name="ta2">
        <table:table-source xlink:href="file:///C:/Users/1251607/AppData/Local/Microsoft/Windows/INetCache/Content.Outlook/GBCC43Z0/Survey%20Control%20Return%20Workbook%20201819%20-%20BSO.XLSX" table:table-name="Survey_Burden_Data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6" table:style-name="ta2">
        <table:table-source xlink:href="file:///C:/Users/1251607/AppData/Local/Microsoft/Windows/INetCache/Content.Outlook/GBCC43Z0/Survey%20Control%20Return%20Workbook%20201819%20-%20BSO.XLSX" table:table-name="Completing_discontd_or_not_ru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6" table:style-name="ta2">
        <table:table-source xlink:href="file:///C:/Users/1251607/AppData/Local/Microsoft/Windows/INetCache/Content.Outlook/GBCC43Z0/Survey%20Control%20Return%20Workbook%20201819%20-%20BSO.XLSX" table:table-name="Discontinued_or_Not_Run_in_18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6" table:style-name="ta2">
        <table:table-source xlink:href="file:///C:/Users/1251607/AppData/Local/Microsoft/Windows/INetCache/Content.Outlook/GBCC43Z0/Survey%20Control%20Return%20Workbook%20201819%20-%20BSO.XLSX" table:table-name="Completing_new_survey_sheet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6" table:style-name="ta2">
        <table:table-source xlink:href="file:///C:/Users/1251607/AppData/Local/Microsoft/Windows/INetCache/Content.Outlook/GBCC43Z0/Survey%20Control%20Return%20Workbook%20201819%20-%20BSO.XLSX" table:table-name="New_Surveys_-_from_1_April_20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6" table:style-name="ta2">
        <table:table-source xlink:href="file:///C:/Users/1251607/AppData/Local/Microsoft/Windows/INetCache/Content.Outlook/GBCC43Z0/Survey%20Control%20Return%20Workbook%20201819%20-%20BSO.XLSX" table:table-name="Working_sheet_-_diff_subgroup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6" table:style-name="ta2">
        <table:table-source xlink:href="file:///C:/Users/1251607/AppData/Local/Microsoft/Windows/INetCache/Content.Outlook/GBCC43Z0/Survey%20Control%20Return%20Workbook%20201819%20-%20BSO.XLSX" table:table-name="Example_-_diff_subgroups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6" table:style-name="ta2">
        <table:table-source xlink:href="file:///C:/Users/1251607/AppData/Local/Microsoft/Windows/INetCache/Content.Outlook/GBCC43Z0/Survey%20Control%20Return%20Workbook%20201819%20-%20BSO.XLSX" table:table-name="Survey_Control_Return_Workboo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7" table:style-name="ta2">
        <table:table-source xlink:href="file:///C:/Users/1251607/AppData/Local/Microsoft/Windows/INetCache/Content.Outlook/GBCC43Z0/Survey%20Control%20Return%20Workbook%20201819%20-%20BSO.XLSX" table:table-name="Rationale_&amp;_Scope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7" table:style-name="ta2">
        <table:table-source xlink:href="file:///C:/Users/1251607/AppData/Local/Microsoft/Windows/INetCache/Content.Outlook/GBCC43Z0/Survey%20Control%20Return%20Workbook%20201819%20-%20BSO.XLSX" table:table-name="Inclusion_Criteria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7" table:style-name="ta2">
        <table:table-source xlink:href="file:///C:/Users/1251607/AppData/Local/Microsoft/Windows/INetCache/Content.Outlook/GBCC43Z0/Survey%20Control%20Return%20Workbook%20201819%20-%20BSO.XLSX" table:table-name="Completing_survey_burden_data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7" table:style-name="ta2">
        <table:table-source xlink:href="file:///C:/Users/1251607/AppData/Local/Microsoft/Windows/INetCache/Content.Outlook/GBCC43Z0/Survey%20Control%20Return%20Workbook%20201819%20-%20BSO.XLSX" table:table-name="Survey_Burden_Data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7" table:style-name="ta2">
        <table:table-source xlink:href="file:///C:/Users/1251607/AppData/Local/Microsoft/Windows/INetCache/Content.Outlook/GBCC43Z0/Survey%20Control%20Return%20Workbook%20201819%20-%20BSO.XLSX" table:table-name="Completing_discontd_or_not_ru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7" table:style-name="ta2">
        <table:table-source xlink:href="file:///C:/Users/1251607/AppData/Local/Microsoft/Windows/INetCache/Content.Outlook/GBCC43Z0/Survey%20Control%20Return%20Workbook%20201819%20-%20BSO.XLSX" table:table-name="Discontinued_or_Not_Run_in_18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7" table:style-name="ta2">
        <table:table-source xlink:href="file:///C:/Users/1251607/AppData/Local/Microsoft/Windows/INetCache/Content.Outlook/GBCC43Z0/Survey%20Control%20Return%20Workbook%20201819%20-%20BSO.XLSX" table:table-name="Completing_new_survey_sheet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7" table:style-name="ta2">
        <table:table-source xlink:href="file:///C:/Users/1251607/AppData/Local/Microsoft/Windows/INetCache/Content.Outlook/GBCC43Z0/Survey%20Control%20Return%20Workbook%20201819%20-%20BSO.XLSX" table:table-name="New_Surveys_-_from_1_April_20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7" table:style-name="ta2">
        <table:table-source xlink:href="file:///C:/Users/1251607/AppData/Local/Microsoft/Windows/INetCache/Content.Outlook/GBCC43Z0/Survey%20Control%20Return%20Workbook%20201819%20-%20BSO.XLSX" table:table-name="Working_sheet_-_diff_subgroup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7" table:style-name="ta2">
        <table:table-source xlink:href="file:///C:/Users/1251607/AppData/Local/Microsoft/Windows/INetCache/Content.Outlook/GBCC43Z0/Survey%20Control%20Return%20Workbook%20201819%20-%20BSO.XLSX" table:table-name="Example_-_diff_subgroups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7" table:style-name="ta2">
        <table:table-source xlink:href="file:///C:/Users/1251607/AppData/Local/Microsoft/Windows/INetCache/Content.Outlook/GBCC43Z0/Survey%20Control%20Return%20Workbook%20201819%20-%20BSO.XLSX" table:table-name="Survey_Control_Return_Workboo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8" table:style-name="ta2">
        <table:table-source xlink:href="file:///C:/Users/1251607/AppData/Local/Microsoft/Windows/INetCache/Content.Outlook/GBCC43Z0/Survey%20Control%20Return%20Workbook%20201819%20-%20BSO.XLSX" table:table-name="Rationale_&amp;_Scope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8" table:style-name="ta2">
        <table:table-source xlink:href="file:///C:/Users/1251607/AppData/Local/Microsoft/Windows/INetCache/Content.Outlook/GBCC43Z0/Survey%20Control%20Return%20Workbook%20201819%20-%20BSO.XLSX" table:table-name="Inclusion_Criteria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8" table:style-name="ta2">
        <table:table-source xlink:href="file:///C:/Users/1251607/AppData/Local/Microsoft/Windows/INetCache/Content.Outlook/GBCC43Z0/Survey%20Control%20Return%20Workbook%20201819%20-%20BSO.XLSX" table:table-name="Completing_survey_burden_data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8" table:style-name="ta2">
        <table:table-source xlink:href="file:///C:/Users/1251607/AppData/Local/Microsoft/Windows/INetCache/Content.Outlook/GBCC43Z0/Survey%20Control%20Return%20Workbook%20201819%20-%20BSO.XLSX" table:table-name="Survey_Burden_Data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8" table:style-name="ta2">
        <table:table-source xlink:href="file:///C:/Users/1251607/AppData/Local/Microsoft/Windows/INetCache/Content.Outlook/GBCC43Z0/Survey%20Control%20Return%20Workbook%20201819%20-%20BSO.XLSX" table:table-name="Completing_discontd_or_not_ru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8" table:style-name="ta2">
        <table:table-source xlink:href="file:///C:/Users/1251607/AppData/Local/Microsoft/Windows/INetCache/Content.Outlook/GBCC43Z0/Survey%20Control%20Return%20Workbook%20201819%20-%20BSO.XLSX" table:table-name="Discontinued_or_Not_Run_in_18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8" table:style-name="ta2">
        <table:table-source xlink:href="file:///C:/Users/1251607/AppData/Local/Microsoft/Windows/INetCache/Content.Outlook/GBCC43Z0/Survey%20Control%20Return%20Workbook%20201819%20-%20BSO.XLSX" table:table-name="Completing_new_survey_sheet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8" table:style-name="ta2">
        <table:table-source xlink:href="file:///C:/Users/1251607/AppData/Local/Microsoft/Windows/INetCache/Content.Outlook/GBCC43Z0/Survey%20Control%20Return%20Workbook%20201819%20-%20BSO.XLSX" table:table-name="New_Surveys_-_from_1_April_20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8" table:style-name="ta2">
        <table:table-source xlink:href="file:///C:/Users/1251607/AppData/Local/Microsoft/Windows/INetCache/Content.Outlook/GBCC43Z0/Survey%20Control%20Return%20Workbook%20201819%20-%20BSO.XLSX" table:table-name="Working_sheet_-_diff_subgroup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8" table:style-name="ta2">
        <table:table-source xlink:href="file:///C:/Users/1251607/AppData/Local/Microsoft/Windows/INetCache/Content.Outlook/GBCC43Z0/Survey%20Control%20Return%20Workbook%20201819%20-%20BSO.XLSX" table:table-name="Example_-_diff_subgroups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8" table:style-name="ta2">
        <table:table-source xlink:href="file:///C:/Users/1251607/AppData/Local/Microsoft/Windows/INetCache/Content.Outlook/GBCC43Z0/Survey%20Control%20Return%20Workbook%20201819%20-%20BSO.XLSX" table:table-name="Survey_Control_Return_Workboo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9" table:style-name="ta2">
        <table:table-source xlink:href="file:///C:/Users/1251607/AppData/Local/Microsoft/Windows/INetCache/Content.Outlook/GBCC43Z0/Survey%20Control%20Return%20Workbook%20201819%20-%20BSO.XLSX" table:table-name="Rationale_&amp;_Scope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9" table:style-name="ta2">
        <table:table-source xlink:href="file:///C:/Users/1251607/AppData/Local/Microsoft/Windows/INetCache/Content.Outlook/GBCC43Z0/Survey%20Control%20Return%20Workbook%20201819%20-%20BSO.XLSX" table:table-name="Inclusion_Criteria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9" table:style-name="ta2">
        <table:table-source xlink:href="file:///C:/Users/1251607/AppData/Local/Microsoft/Windows/INetCache/Content.Outlook/GBCC43Z0/Survey%20Control%20Return%20Workbook%20201819%20-%20BSO.XLSX" table:table-name="Completing_survey_burden_data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9" table:style-name="ta2">
        <table:table-source xlink:href="file:///C:/Users/1251607/AppData/Local/Microsoft/Windows/INetCache/Content.Outlook/GBCC43Z0/Survey%20Control%20Return%20Workbook%20201819%20-%20BSO.XLSX" table:table-name="Survey_Burden_Data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9" table:style-name="ta2">
        <table:table-source xlink:href="file:///C:/Users/1251607/AppData/Local/Microsoft/Windows/INetCache/Content.Outlook/GBCC43Z0/Survey%20Control%20Return%20Workbook%20201819%20-%20BSO.XLSX" table:table-name="Completing_discontd_or_not_ru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9" table:style-name="ta2">
        <table:table-source xlink:href="file:///C:/Users/1251607/AppData/Local/Microsoft/Windows/INetCache/Content.Outlook/GBCC43Z0/Survey%20Control%20Return%20Workbook%20201819%20-%20BSO.XLSX" table:table-name="Discontinued_or_Not_Run_in_18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9" table:style-name="ta2">
        <table:table-source xlink:href="file:///C:/Users/1251607/AppData/Local/Microsoft/Windows/INetCache/Content.Outlook/GBCC43Z0/Survey%20Control%20Return%20Workbook%20201819%20-%20BSO.XLSX" table:table-name="Completing_new_survey_sheet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9" table:style-name="ta2">
        <table:table-source xlink:href="file:///C:/Users/1251607/AppData/Local/Microsoft/Windows/INetCache/Content.Outlook/GBCC43Z0/Survey%20Control%20Return%20Workbook%20201819%20-%20BSO.XLSX" table:table-name="New_Surveys_-_from_1_April_20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9" table:style-name="ta2">
        <table:table-source xlink:href="file:///C:/Users/1251607/AppData/Local/Microsoft/Windows/INetCache/Content.Outlook/GBCC43Z0/Survey%20Control%20Return%20Workbook%20201819%20-%20BSO.XLSX" table:table-name="Working_sheet_-_diff_subgroup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9" table:style-name="ta2">
        <table:table-source xlink:href="file:///C:/Users/1251607/AppData/Local/Microsoft/Windows/INetCache/Content.Outlook/GBCC43Z0/Survey%20Control%20Return%20Workbook%20201819%20-%20BSO.XLSX" table:table-name="Example_-_diff_subgroups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9" table:style-name="ta2">
        <table:table-source xlink:href="file:///C:/Users/1251607/AppData/Local/Microsoft/Windows/INetCache/Content.Outlook/GBCC43Z0/Survey%20Control%20Return%20Workbook%20201819%20-%20BSO.XLSX" table:table-name="Survey_Control_Return_Workboo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0" table:style-name="ta2">
        <table:table-source xlink:href="file:///C:/Users/1251607/AppData/Local/Microsoft/Windows/INetCache/Content.Outlook/GBCC43Z0/Survey%20Control%20Return%20Workbook%20201819%20-%20BSO.XLSX" table:table-name="Rationale_&amp;_Scope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0" table:style-name="ta2">
        <table:table-source xlink:href="file:///C:/Users/1251607/AppData/Local/Microsoft/Windows/INetCache/Content.Outlook/GBCC43Z0/Survey%20Control%20Return%20Workbook%20201819%20-%20BSO.XLSX" table:table-name="Inclusion_Criteria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0" table:style-name="ta2">
        <table:table-source xlink:href="file:///C:/Users/1251607/AppData/Local/Microsoft/Windows/INetCache/Content.Outlook/GBCC43Z0/Survey%20Control%20Return%20Workbook%20201819%20-%20BSO.XLSX" table:table-name="Completing_survey_burden_data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0" table:style-name="ta2">
        <table:table-source xlink:href="file:///C:/Users/1251607/AppData/Local/Microsoft/Windows/INetCache/Content.Outlook/GBCC43Z0/Survey%20Control%20Return%20Workbook%20201819%20-%20BSO.XLSX" table:table-name="Survey_Burden_Data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0" table:style-name="ta2">
        <table:table-source xlink:href="file:///C:/Users/1251607/AppData/Local/Microsoft/Windows/INetCache/Content.Outlook/GBCC43Z0/Survey%20Control%20Return%20Workbook%20201819%20-%20BSO.XLSX" table:table-name="Completing_discontd_or_not_ru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0" table:style-name="ta2">
        <table:table-source xlink:href="file:///C:/Users/1251607/AppData/Local/Microsoft/Windows/INetCache/Content.Outlook/GBCC43Z0/Survey%20Control%20Return%20Workbook%20201819%20-%20BSO.XLSX" table:table-name="Discontinued_or_Not_Run_in_18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0" table:style-name="ta2">
        <table:table-source xlink:href="file:///C:/Users/1251607/AppData/Local/Microsoft/Windows/INetCache/Content.Outlook/GBCC43Z0/Survey%20Control%20Return%20Workbook%20201819%20-%20BSO.XLSX" table:table-name="Completing_new_survey_sheet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0" table:style-name="ta2">
        <table:table-source xlink:href="file:///C:/Users/1251607/AppData/Local/Microsoft/Windows/INetCache/Content.Outlook/GBCC43Z0/Survey%20Control%20Return%20Workbook%20201819%20-%20BSO.XLSX" table:table-name="New_Surveys_-_from_1_April_20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0" table:style-name="ta2">
        <table:table-source xlink:href="file:///C:/Users/1251607/AppData/Local/Microsoft/Windows/INetCache/Content.Outlook/GBCC43Z0/Survey%20Control%20Return%20Workbook%20201819%20-%20BSO.XLSX" table:table-name="Working_sheet_-_diff_subgroup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0" table:style-name="ta2">
        <table:table-source xlink:href="file:///C:/Users/1251607/AppData/Local/Microsoft/Windows/INetCache/Content.Outlook/GBCC43Z0/Survey%20Control%20Return%20Workbook%20201819%20-%20BSO.XLSX" table:table-name="Example_-_diff_subgroups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0" table:style-name="ta2">
        <table:table-source xlink:href="file:///C:/Users/1251607/AppData/Local/Microsoft/Windows/INetCache/Content.Outlook/GBCC43Z0/Survey%20Control%20Return%20Workbook%20201819%20-%20BSO.XLSX" table:table-name="Survey_Control_Return_Workboo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1" table:style-name="ta2">
        <table:table-source xlink:href="file:///C:/Users/1251607/AppData/Local/Microsoft/Windows/INetCache/Content.Outlook/GBCC43Z0/Survey%20Control%20Return%20Workbook%20201819%20-%20BSO.XLSX" table:table-name="Rationale_&amp;_Scope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1" table:style-name="ta2">
        <table:table-source xlink:href="file:///C:/Users/1251607/AppData/Local/Microsoft/Windows/INetCache/Content.Outlook/GBCC43Z0/Survey%20Control%20Return%20Workbook%20201819%20-%20BSO.XLSX" table:table-name="Inclusion_Criteria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1" table:style-name="ta2">
        <table:table-source xlink:href="file:///C:/Users/1251607/AppData/Local/Microsoft/Windows/INetCache/Content.Outlook/GBCC43Z0/Survey%20Control%20Return%20Workbook%20201819%20-%20BSO.XLSX" table:table-name="Completing_survey_burden_data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1" table:style-name="ta2">
        <table:table-source xlink:href="file:///C:/Users/1251607/AppData/Local/Microsoft/Windows/INetCache/Content.Outlook/GBCC43Z0/Survey%20Control%20Return%20Workbook%20201819%20-%20BSO.XLSX" table:table-name="Survey_Burden_Data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1" table:style-name="ta2">
        <table:table-source xlink:href="file:///C:/Users/1251607/AppData/Local/Microsoft/Windows/INetCache/Content.Outlook/GBCC43Z0/Survey%20Control%20Return%20Workbook%20201819%20-%20BSO.XLSX" table:table-name="Completing_discontd_or_not_ru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1" table:style-name="ta2">
        <table:table-source xlink:href="file:///C:/Users/1251607/AppData/Local/Microsoft/Windows/INetCache/Content.Outlook/GBCC43Z0/Survey%20Control%20Return%20Workbook%20201819%20-%20BSO.XLSX" table:table-name="Discontinued_or_Not_Run_in_18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1" table:style-name="ta2">
        <table:table-source xlink:href="file:///C:/Users/1251607/AppData/Local/Microsoft/Windows/INetCache/Content.Outlook/GBCC43Z0/Survey%20Control%20Return%20Workbook%20201819%20-%20BSO.XLSX" table:table-name="Completing_new_survey_sheet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1" table:style-name="ta2">
        <table:table-source xlink:href="file:///C:/Users/1251607/AppData/Local/Microsoft/Windows/INetCache/Content.Outlook/GBCC43Z0/Survey%20Control%20Return%20Workbook%20201819%20-%20BSO.XLSX" table:table-name="New_Surveys_-_from_1_April_20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1" table:style-name="ta2">
        <table:table-source xlink:href="file:///C:/Users/1251607/AppData/Local/Microsoft/Windows/INetCache/Content.Outlook/GBCC43Z0/Survey%20Control%20Return%20Workbook%20201819%20-%20BSO.XLSX" table:table-name="Working_sheet_-_diff_subgroup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1" table:style-name="ta2">
        <table:table-source xlink:href="file:///C:/Users/1251607/AppData/Local/Microsoft/Windows/INetCache/Content.Outlook/GBCC43Z0/Survey%20Control%20Return%20Workbook%20201819%20-%20BSO.XLSX" table:table-name="Example_-_diff_subgroups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1" table:style-name="ta2">
        <table:table-source xlink:href="file:///C:/Users/1251607/AppData/Local/Microsoft/Windows/INetCache/Content.Outlook/GBCC43Z0/Survey%20Control%20Return%20Workbook%20201819%20-%20BSO.XLSX" table:table-name="Survey_Control_Return_Workboo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3" table:style-name="ta2">
        <table:table-source xlink:href="file:///C:/Users/1251607/AppData/Local/Microsoft/Windows/INetCache/Content.Outlook/GBCC43Z0/Survey%20Control%20Return%20Workbook%20201819%20-%20BSO.XLSX" table:table-name="Rationale_&amp;_Scope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3" table:style-name="ta2">
        <table:table-source xlink:href="file:///C:/Users/1251607/AppData/Local/Microsoft/Windows/INetCache/Content.Outlook/GBCC43Z0/Survey%20Control%20Return%20Workbook%20201819%20-%20BSO.XLSX" table:table-name="Inclusion_Criteria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3" table:style-name="ta2">
        <table:table-source xlink:href="file:///C:/Users/1251607/AppData/Local/Microsoft/Windows/INetCache/Content.Outlook/GBCC43Z0/Survey%20Control%20Return%20Workbook%20201819%20-%20BSO.XLSX" table:table-name="Completing_survey_burden_data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3" table:style-name="ta2">
        <table:table-source xlink:href="file:///C:/Users/1251607/AppData/Local/Microsoft/Windows/INetCache/Content.Outlook/GBCC43Z0/Survey%20Control%20Return%20Workbook%20201819%20-%20BSO.XLSX" table:table-name="Survey_Burden_Data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3" table:style-name="ta2">
        <table:table-source xlink:href="file:///C:/Users/1251607/AppData/Local/Microsoft/Windows/INetCache/Content.Outlook/GBCC43Z0/Survey%20Control%20Return%20Workbook%20201819%20-%20BSO.XLSX" table:table-name="Completing_discontd_or_not_ru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3" table:style-name="ta2">
        <table:table-source xlink:href="file:///C:/Users/1251607/AppData/Local/Microsoft/Windows/INetCache/Content.Outlook/GBCC43Z0/Survey%20Control%20Return%20Workbook%20201819%20-%20BSO.XLSX" table:table-name="Discontinued_or_Not_Run_in_18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3" table:style-name="ta2">
        <table:table-source xlink:href="file:///C:/Users/1251607/AppData/Local/Microsoft/Windows/INetCache/Content.Outlook/GBCC43Z0/Survey%20Control%20Return%20Workbook%20201819%20-%20BSO.XLSX" table:table-name="Completing_new_survey_sheet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3" table:style-name="ta2">
        <table:table-source xlink:href="file:///C:/Users/1251607/AppData/Local/Microsoft/Windows/INetCache/Content.Outlook/GBCC43Z0/Survey%20Control%20Return%20Workbook%20201819%20-%20BSO.XLSX" table:table-name="New_Surveys_-_from_1_April_20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3" table:style-name="ta2">
        <table:table-source xlink:href="file:///C:/Users/1251607/AppData/Local/Microsoft/Windows/INetCache/Content.Outlook/GBCC43Z0/Survey%20Control%20Return%20Workbook%20201819%20-%20BSO.XLSX" table:table-name="Working_sheet_-_diff_subgroup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3" table:style-name="ta2">
        <table:table-source xlink:href="file:///C:/Users/1251607/AppData/Local/Microsoft/Windows/INetCache/Content.Outlook/GBCC43Z0/Survey%20Control%20Return%20Workbook%20201819%20-%20BSO.XLSX" table:table-name="Example_-_diff_subgroups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3" table:style-name="ta2">
        <table:table-source xlink:href="file:///C:/Users/1251607/AppData/Local/Microsoft/Windows/INetCache/Content.Outlook/GBCC43Z0/Survey%20Control%20Return%20Workbook%20201819%20-%20BSO.XLSX" table:table-name="Survey_Control_Return_Workboo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2" table:style-name="ta2">
        <table:table-source xlink:href="file:///C:/Users/1251607/AppData/Local/Microsoft/Windows/INetCache/Content.Outlook/GBCC43Z0/Survey%20Control%20Return%20Workbook%20201819%20-%20BSO.XLSX" table:table-name="Rationale_&amp;_Scope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2" table:style-name="ta2">
        <table:table-source xlink:href="file:///C:/Users/1251607/AppData/Local/Microsoft/Windows/INetCache/Content.Outlook/GBCC43Z0/Survey%20Control%20Return%20Workbook%20201819%20-%20BSO.XLSX" table:table-name="Inclusion_Criteria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2" table:style-name="ta2">
        <table:table-source xlink:href="file:///C:/Users/1251607/AppData/Local/Microsoft/Windows/INetCache/Content.Outlook/GBCC43Z0/Survey%20Control%20Return%20Workbook%20201819%20-%20BSO.XLSX" table:table-name="Completing_survey_burden_data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2" table:style-name="ta2">
        <table:table-source xlink:href="file:///C:/Users/1251607/AppData/Local/Microsoft/Windows/INetCache/Content.Outlook/GBCC43Z0/Survey%20Control%20Return%20Workbook%20201819%20-%20BSO.XLSX" table:table-name="Survey_Burden_Data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2" table:style-name="ta2">
        <table:table-source xlink:href="file:///C:/Users/1251607/AppData/Local/Microsoft/Windows/INetCache/Content.Outlook/GBCC43Z0/Survey%20Control%20Return%20Workbook%20201819%20-%20BSO.XLSX" table:table-name="Completing_discontd_or_not_ru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2" table:style-name="ta2">
        <table:table-source xlink:href="file:///C:/Users/1251607/AppData/Local/Microsoft/Windows/INetCache/Content.Outlook/GBCC43Z0/Survey%20Control%20Return%20Workbook%20201819%20-%20BSO.XLSX" table:table-name="Discontinued_or_Not_Run_in_18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2" table:style-name="ta2">
        <table:table-source xlink:href="file:///C:/Users/1251607/AppData/Local/Microsoft/Windows/INetCache/Content.Outlook/GBCC43Z0/Survey%20Control%20Return%20Workbook%20201819%20-%20BSO.XLSX" table:table-name="Completing_new_survey_sheet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2" table:style-name="ta2">
        <table:table-source xlink:href="file:///C:/Users/1251607/AppData/Local/Microsoft/Windows/INetCache/Content.Outlook/GBCC43Z0/Survey%20Control%20Return%20Workbook%20201819%20-%20BSO.XLSX" table:table-name="New_Surveys_-_from_1_April_20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2" table:style-name="ta2">
        <table:table-source xlink:href="file:///C:/Users/1251607/AppData/Local/Microsoft/Windows/INetCache/Content.Outlook/GBCC43Z0/Survey%20Control%20Return%20Workbook%20201819%20-%20BSO.XLSX" table:table-name="Working_sheet_-_diff_subgroup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2" table:style-name="ta2">
        <table:table-source xlink:href="file:///C:/Users/1251607/AppData/Local/Microsoft/Windows/INetCache/Content.Outlook/GBCC43Z0/Survey%20Control%20Return%20Workbook%20201819%20-%20BSO.XLSX" table:table-name="Example_-_diff_subgroups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2" table:style-name="ta2">
        <table:table-source xlink:href="file:///C:/Users/1251607/AppData/Local/Microsoft/Windows/INetCache/Content.Outlook/GBCC43Z0/Survey%20Control%20Return%20Workbook%20201819%20-%20BSO.XLSX" table:table-name="Survey_Control_Return_Workboo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4" table:style-name="ta2">
        <table:table-source xlink:href="file:///C:/Users/1251607/AppData/Local/Microsoft/Windows/INetCache/Content.Outlook/GBCC43Z0/Survey%20Control%20Return%20Workbook%20201819%20-%20BSO.XLSX" table:table-name="Rationale_&amp;_Scope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4" table:style-name="ta2">
        <table:table-source xlink:href="file:///C:/Users/1251607/AppData/Local/Microsoft/Windows/INetCache/Content.Outlook/GBCC43Z0/Survey%20Control%20Return%20Workbook%20201819%20-%20BSO.XLSX" table:table-name="Inclusion_Criteria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4" table:style-name="ta2">
        <table:table-source xlink:href="file:///C:/Users/1251607/AppData/Local/Microsoft/Windows/INetCache/Content.Outlook/GBCC43Z0/Survey%20Control%20Return%20Workbook%20201819%20-%20BSO.XLSX" table:table-name="Completing_survey_burden_data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4" table:style-name="ta2">
        <table:table-source xlink:href="file:///C:/Users/1251607/AppData/Local/Microsoft/Windows/INetCache/Content.Outlook/GBCC43Z0/Survey%20Control%20Return%20Workbook%20201819%20-%20BSO.XLSX" table:table-name="Survey_Burden_Data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4" table:style-name="ta2">
        <table:table-source xlink:href="file:///C:/Users/1251607/AppData/Local/Microsoft/Windows/INetCache/Content.Outlook/GBCC43Z0/Survey%20Control%20Return%20Workbook%20201819%20-%20BSO.XLSX" table:table-name="Completing_discontd_or_not_ru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4" table:style-name="ta2">
        <table:table-source xlink:href="file:///C:/Users/1251607/AppData/Local/Microsoft/Windows/INetCache/Content.Outlook/GBCC43Z0/Survey%20Control%20Return%20Workbook%20201819%20-%20BSO.XLSX" table:table-name="Discontinued_or_Not_Run_in_18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4" table:style-name="ta2">
        <table:table-source xlink:href="file:///C:/Users/1251607/AppData/Local/Microsoft/Windows/INetCache/Content.Outlook/GBCC43Z0/Survey%20Control%20Return%20Workbook%20201819%20-%20BSO.XLSX" table:table-name="Completing_new_survey_sheet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4" table:style-name="ta2">
        <table:table-source xlink:href="file:///C:/Users/1251607/AppData/Local/Microsoft/Windows/INetCache/Content.Outlook/GBCC43Z0/Survey%20Control%20Return%20Workbook%20201819%20-%20BSO.XLSX" table:table-name="New_Surveys_-_from_1_April_20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4" table:style-name="ta2">
        <table:table-source xlink:href="file:///C:/Users/1251607/AppData/Local/Microsoft/Windows/INetCache/Content.Outlook/GBCC43Z0/Survey%20Control%20Return%20Workbook%20201819%20-%20BSO.XLSX" table:table-name="Working_sheet_-_diff_subgroup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4" table:style-name="ta2">
        <table:table-source xlink:href="file:///C:/Users/1251607/AppData/Local/Microsoft/Windows/INetCache/Content.Outlook/GBCC43Z0/Survey%20Control%20Return%20Workbook%20201819%20-%20BSO.XLSX" table:table-name="Example_-_diff_subgroups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4" table:style-name="ta2">
        <table:table-source xlink:href="file:///C:/Users/1251607/AppData/Local/Microsoft/Windows/INetCache/Content.Outlook/GBCC43Z0/Survey%20Control%20Return%20Workbook%20201819%20-%20BSO.XLSX" table:table-name="Survey_Control_Return_Workboo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7" table:style-name="ta2">
        <table:table-source xlink:href="file:///C:/Users/1251607/AppData/Local/Microsoft/Windows/INetCache/Content.Outlook/GBCC43Z0/Survey%20Control%20Return%20Workbook%20201819%20-%20BSO.XLSX" table:table-name="Rationale_&amp;_Scope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7" table:style-name="ta2">
        <table:table-source xlink:href="file:///C:/Users/1251607/AppData/Local/Microsoft/Windows/INetCache/Content.Outlook/GBCC43Z0/Survey%20Control%20Return%20Workbook%20201819%20-%20BSO.XLSX" table:table-name="Inclusion_Criteria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7" table:style-name="ta2">
        <table:table-source xlink:href="file:///C:/Users/1251607/AppData/Local/Microsoft/Windows/INetCache/Content.Outlook/GBCC43Z0/Survey%20Control%20Return%20Workbook%20201819%20-%20BSO.XLSX" table:table-name="Completing_survey_burden_data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7" table:style-name="ta2">
        <table:table-source xlink:href="file:///C:/Users/1251607/AppData/Local/Microsoft/Windows/INetCache/Content.Outlook/GBCC43Z0/Survey%20Control%20Return%20Workbook%20201819%20-%20BSO.XLSX" table:table-name="Survey_Burden_Data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7" table:style-name="ta2">
        <table:table-source xlink:href="file:///C:/Users/1251607/AppData/Local/Microsoft/Windows/INetCache/Content.Outlook/GBCC43Z0/Survey%20Control%20Return%20Workbook%20201819%20-%20BSO.XLSX" table:table-name="Completing_discontd_or_not_ru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7" table:style-name="ta2">
        <table:table-source xlink:href="file:///C:/Users/1251607/AppData/Local/Microsoft/Windows/INetCache/Content.Outlook/GBCC43Z0/Survey%20Control%20Return%20Workbook%20201819%20-%20BSO.XLSX" table:table-name="Discontinued_or_Not_Run_in_18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7" table:style-name="ta2">
        <table:table-source xlink:href="file:///C:/Users/1251607/AppData/Local/Microsoft/Windows/INetCache/Content.Outlook/GBCC43Z0/Survey%20Control%20Return%20Workbook%20201819%20-%20BSO.XLSX" table:table-name="Completing_new_survey_sheet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7" table:style-name="ta2">
        <table:table-source xlink:href="file:///C:/Users/1251607/AppData/Local/Microsoft/Windows/INetCache/Content.Outlook/GBCC43Z0/Survey%20Control%20Return%20Workbook%20201819%20-%20BSO.XLSX" table:table-name="New_Surveys_-_from_1_April_20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7" table:style-name="ta2">
        <table:table-source xlink:href="file:///C:/Users/1251607/AppData/Local/Microsoft/Windows/INetCache/Content.Outlook/GBCC43Z0/Survey%20Control%20Return%20Workbook%20201819%20-%20BSO.XLSX" table:table-name="Working_sheet_-_diff_subgroup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7" table:style-name="ta2">
        <table:table-source xlink:href="file:///C:/Users/1251607/AppData/Local/Microsoft/Windows/INetCache/Content.Outlook/GBCC43Z0/Survey%20Control%20Return%20Workbook%20201819%20-%20BSO.XLSX" table:table-name="Example_-_diff_subgroups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7" table:style-name="ta2">
        <table:table-source xlink:href="file:///C:/Users/1251607/AppData/Local/Microsoft/Windows/INetCache/Content.Outlook/GBCC43Z0/Survey%20Control%20Return%20Workbook%20201819%20-%20BSO.XLSX" table:table-name="Survey_Control_Return_Workboo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6" table:style-name="ta2">
        <table:table-source xlink:href="file:///C:/Users/1251607/AppData/Local/Microsoft/Windows/INetCache/Content.Outlook/GBCC43Z0/Survey%20Control%20Return%20Workbook%20201819%20-%20BSO.XLSX" table:table-name="Rationale_&amp;_Scope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6" table:style-name="ta2">
        <table:table-source xlink:href="file:///C:/Users/1251607/AppData/Local/Microsoft/Windows/INetCache/Content.Outlook/GBCC43Z0/Survey%20Control%20Return%20Workbook%20201819%20-%20BSO.XLSX" table:table-name="Inclusion_Criteria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6" table:style-name="ta2">
        <table:table-source xlink:href="file:///C:/Users/1251607/AppData/Local/Microsoft/Windows/INetCache/Content.Outlook/GBCC43Z0/Survey%20Control%20Return%20Workbook%20201819%20-%20BSO.XLSX" table:table-name="Completing_survey_burden_data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6" table:style-name="ta2">
        <table:table-source xlink:href="file:///C:/Users/1251607/AppData/Local/Microsoft/Windows/INetCache/Content.Outlook/GBCC43Z0/Survey%20Control%20Return%20Workbook%20201819%20-%20BSO.XLSX" table:table-name="Survey_Burden_Data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6" table:style-name="ta2">
        <table:table-source xlink:href="file:///C:/Users/1251607/AppData/Local/Microsoft/Windows/INetCache/Content.Outlook/GBCC43Z0/Survey%20Control%20Return%20Workbook%20201819%20-%20BSO.XLSX" table:table-name="Completing_discontd_or_not_ru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6" table:style-name="ta2">
        <table:table-source xlink:href="file:///C:/Users/1251607/AppData/Local/Microsoft/Windows/INetCache/Content.Outlook/GBCC43Z0/Survey%20Control%20Return%20Workbook%20201819%20-%20BSO.XLSX" table:table-name="Discontinued_or_Not_Run_in_18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6" table:style-name="ta2">
        <table:table-source xlink:href="file:///C:/Users/1251607/AppData/Local/Microsoft/Windows/INetCache/Content.Outlook/GBCC43Z0/Survey%20Control%20Return%20Workbook%20201819%20-%20BSO.XLSX" table:table-name="Completing_new_survey_sheet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6" table:style-name="ta2">
        <table:table-source xlink:href="file:///C:/Users/1251607/AppData/Local/Microsoft/Windows/INetCache/Content.Outlook/GBCC43Z0/Survey%20Control%20Return%20Workbook%20201819%20-%20BSO.XLSX" table:table-name="New_Surveys_-_from_1_April_20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6" table:style-name="ta2">
        <table:table-source xlink:href="file:///C:/Users/1251607/AppData/Local/Microsoft/Windows/INetCache/Content.Outlook/GBCC43Z0/Survey%20Control%20Return%20Workbook%20201819%20-%20BSO.XLSX" table:table-name="Working_sheet_-_diff_subgroup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6" table:style-name="ta2">
        <table:table-source xlink:href="file:///C:/Users/1251607/AppData/Local/Microsoft/Windows/INetCache/Content.Outlook/GBCC43Z0/Survey%20Control%20Return%20Workbook%20201819%20-%20BSO.XLSX" table:table-name="Example_-_diff_subgroups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6" table:style-name="ta2">
        <table:table-source xlink:href="file:///C:/Users/1251607/AppData/Local/Microsoft/Windows/INetCache/Content.Outlook/GBCC43Z0/Survey%20Control%20Return%20Workbook%20201819%20-%20BSO.XLSX" table:table-name="Survey_Control_Return_Workboo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7" table:style-name="ta2">
        <table:table-source xlink:href="file:///C:/Users/1251607/AppData/Local/Microsoft/Windows/INetCache/Content.Outlook/GBCC43Z0/Survey%20Control%20Return%20Workbook%20201819%20-%20BSO.XLSX" table:table-name="Rationale_&amp;_Scope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7" table:style-name="ta2">
        <table:table-source xlink:href="file:///C:/Users/1251607/AppData/Local/Microsoft/Windows/INetCache/Content.Outlook/GBCC43Z0/Survey%20Control%20Return%20Workbook%20201819%20-%20BSO.XLSX" table:table-name="Inclusion_Criteria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7" table:style-name="ta2">
        <table:table-source xlink:href="file:///C:/Users/1251607/AppData/Local/Microsoft/Windows/INetCache/Content.Outlook/GBCC43Z0/Survey%20Control%20Return%20Workbook%20201819%20-%20BSO.XLSX" table:table-name="Completing_survey_burden_data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7" table:style-name="ta2">
        <table:table-source xlink:href="file:///C:/Users/1251607/AppData/Local/Microsoft/Windows/INetCache/Content.Outlook/GBCC43Z0/Survey%20Control%20Return%20Workbook%20201819%20-%20BSO.XLSX" table:table-name="Survey_Burden_Data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7" table:style-name="ta2">
        <table:table-source xlink:href="file:///C:/Users/1251607/AppData/Local/Microsoft/Windows/INetCache/Content.Outlook/GBCC43Z0/Survey%20Control%20Return%20Workbook%20201819%20-%20BSO.XLSX" table:table-name="Completing_discontd_or_not_ru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7" table:style-name="ta2">
        <table:table-source xlink:href="file:///C:/Users/1251607/AppData/Local/Microsoft/Windows/INetCache/Content.Outlook/GBCC43Z0/Survey%20Control%20Return%20Workbook%20201819%20-%20BSO.XLSX" table:table-name="Discontinued_or_Not_Run_in_18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7" table:style-name="ta2">
        <table:table-source xlink:href="file:///C:/Users/1251607/AppData/Local/Microsoft/Windows/INetCache/Content.Outlook/GBCC43Z0/Survey%20Control%20Return%20Workbook%20201819%20-%20BSO.XLSX" table:table-name="Completing_new_survey_sheet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7" table:style-name="ta2">
        <table:table-source xlink:href="file:///C:/Users/1251607/AppData/Local/Microsoft/Windows/INetCache/Content.Outlook/GBCC43Z0/Survey%20Control%20Return%20Workbook%20201819%20-%20BSO.XLSX" table:table-name="New_Surveys_-_from_1_April_20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7" table:style-name="ta2">
        <table:table-source xlink:href="file:///C:/Users/1251607/AppData/Local/Microsoft/Windows/INetCache/Content.Outlook/GBCC43Z0/Survey%20Control%20Return%20Workbook%20201819%20-%20BSO.XLSX" table:table-name="Working_sheet_-_diff_subgroup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7" table:style-name="ta2">
        <table:table-source xlink:href="file:///C:/Users/1251607/AppData/Local/Microsoft/Windows/INetCache/Content.Outlook/GBCC43Z0/Survey%20Control%20Return%20Workbook%20201819%20-%20BSO.XLSX" table:table-name="Example_-_diff_subgroups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7" table:style-name="ta2">
        <table:table-source xlink:href="file:///C:/Users/1251607/AppData/Local/Microsoft/Windows/INetCache/Content.Outlook/GBCC43Z0/Survey%20Control%20Return%20Workbook%20201819%20-%20BSO.XLSX" table:table-name="Survey_Control_Return_Workboo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8" table:style-name="ta2">
        <table:table-source xlink:href="file:///C:/Users/1251607/AppData/Local/Microsoft/Windows/INetCache/Content.Outlook/GBCC43Z0/Survey%20Control%20Return%20Workbook%20201819%20-%20BSO.XLSX" table:table-name="Rationale_&amp;_Scope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8" table:style-name="ta2">
        <table:table-source xlink:href="file:///C:/Users/1251607/AppData/Local/Microsoft/Windows/INetCache/Content.Outlook/GBCC43Z0/Survey%20Control%20Return%20Workbook%20201819%20-%20BSO.XLSX" table:table-name="Inclusion_Criteria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8" table:style-name="ta2">
        <table:table-source xlink:href="file:///C:/Users/1251607/AppData/Local/Microsoft/Windows/INetCache/Content.Outlook/GBCC43Z0/Survey%20Control%20Return%20Workbook%20201819%20-%20BSO.XLSX" table:table-name="Completing_survey_burden_data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8" table:style-name="ta2">
        <table:table-source xlink:href="file:///C:/Users/1251607/AppData/Local/Microsoft/Windows/INetCache/Content.Outlook/GBCC43Z0/Survey%20Control%20Return%20Workbook%20201819%20-%20BSO.XLSX" table:table-name="Survey_Burden_Data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8" table:style-name="ta2">
        <table:table-source xlink:href="file:///C:/Users/1251607/AppData/Local/Microsoft/Windows/INetCache/Content.Outlook/GBCC43Z0/Survey%20Control%20Return%20Workbook%20201819%20-%20BSO.XLSX" table:table-name="Completing_discontd_or_not_ru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8" table:style-name="ta2">
        <table:table-source xlink:href="file:///C:/Users/1251607/AppData/Local/Microsoft/Windows/INetCache/Content.Outlook/GBCC43Z0/Survey%20Control%20Return%20Workbook%20201819%20-%20BSO.XLSX" table:table-name="Discontinued_or_Not_Run_in_18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8" table:style-name="ta2">
        <table:table-source xlink:href="file:///C:/Users/1251607/AppData/Local/Microsoft/Windows/INetCache/Content.Outlook/GBCC43Z0/Survey%20Control%20Return%20Workbook%20201819%20-%20BSO.XLSX" table:table-name="Completing_new_survey_sheet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8" table:style-name="ta2">
        <table:table-source xlink:href="file:///C:/Users/1251607/AppData/Local/Microsoft/Windows/INetCache/Content.Outlook/GBCC43Z0/Survey%20Control%20Return%20Workbook%20201819%20-%20BSO.XLSX" table:table-name="New_Surveys_-_from_1_April_20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8" table:style-name="ta2">
        <table:table-source xlink:href="file:///C:/Users/1251607/AppData/Local/Microsoft/Windows/INetCache/Content.Outlook/GBCC43Z0/Survey%20Control%20Return%20Workbook%20201819%20-%20BSO.XLSX" table:table-name="Working_sheet_-_diff_subgroup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8" table:style-name="ta2">
        <table:table-source xlink:href="file:///C:/Users/1251607/AppData/Local/Microsoft/Windows/INetCache/Content.Outlook/GBCC43Z0/Survey%20Control%20Return%20Workbook%20201819%20-%20BSO.XLSX" table:table-name="Example_-_diff_subgroups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8" table:style-name="ta2">
        <table:table-source xlink:href="file:///C:/Users/1251607/AppData/Local/Microsoft/Windows/INetCache/Content.Outlook/GBCC43Z0/Survey%20Control%20Return%20Workbook%20201819%20-%20BSO.XLSX" table:table-name="Survey_Control_Return_Workboo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0" table:style-name="ta2">
        <table:table-source xlink:href="file:///C:/Users/1251607/AppData/Local/Microsoft/Windows/INetCache/Content.Outlook/GBCC43Z0/Survey%20Control%20Return%20Workbook%20201819%20-%20BSO.XLSX" table:table-name="Rationale_&amp;_Scope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0" table:style-name="ta2">
        <table:table-source xlink:href="file:///C:/Users/1251607/AppData/Local/Microsoft/Windows/INetCache/Content.Outlook/GBCC43Z0/Survey%20Control%20Return%20Workbook%20201819%20-%20BSO.XLSX" table:table-name="Inclusion_Criteria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0" table:style-name="ta2">
        <table:table-source xlink:href="file:///C:/Users/1251607/AppData/Local/Microsoft/Windows/INetCache/Content.Outlook/GBCC43Z0/Survey%20Control%20Return%20Workbook%20201819%20-%20BSO.XLSX" table:table-name="Completing_survey_burden_data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0" table:style-name="ta2">
        <table:table-source xlink:href="file:///C:/Users/1251607/AppData/Local/Microsoft/Windows/INetCache/Content.Outlook/GBCC43Z0/Survey%20Control%20Return%20Workbook%20201819%20-%20BSO.XLSX" table:table-name="Survey_Burden_Data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0" table:style-name="ta2">
        <table:table-source xlink:href="file:///C:/Users/1251607/AppData/Local/Microsoft/Windows/INetCache/Content.Outlook/GBCC43Z0/Survey%20Control%20Return%20Workbook%20201819%20-%20BSO.XLSX" table:table-name="Completing_discontd_or_not_ru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0" table:style-name="ta2">
        <table:table-source xlink:href="file:///C:/Users/1251607/AppData/Local/Microsoft/Windows/INetCache/Content.Outlook/GBCC43Z0/Survey%20Control%20Return%20Workbook%20201819%20-%20BSO.XLSX" table:table-name="Discontinued_or_Not_Run_in_18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0" table:style-name="ta2">
        <table:table-source xlink:href="file:///C:/Users/1251607/AppData/Local/Microsoft/Windows/INetCache/Content.Outlook/GBCC43Z0/Survey%20Control%20Return%20Workbook%20201819%20-%20BSO.XLSX" table:table-name="Completing_new_survey_sheet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0" table:style-name="ta2">
        <table:table-source xlink:href="file:///C:/Users/1251607/AppData/Local/Microsoft/Windows/INetCache/Content.Outlook/GBCC43Z0/Survey%20Control%20Return%20Workbook%20201819%20-%20BSO.XLSX" table:table-name="New_Surveys_-_from_1_April_20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0" table:style-name="ta2">
        <table:table-source xlink:href="file:///C:/Users/1251607/AppData/Local/Microsoft/Windows/INetCache/Content.Outlook/GBCC43Z0/Survey%20Control%20Return%20Workbook%20201819%20-%20BSO.XLSX" table:table-name="Working_sheet_-_diff_subgroup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0" table:style-name="ta2">
        <table:table-source xlink:href="file:///C:/Users/1251607/AppData/Local/Microsoft/Windows/INetCache/Content.Outlook/GBCC43Z0/Survey%20Control%20Return%20Workbook%20201819%20-%20BSO.XLSX" table:table-name="Example_-_diff_subgroups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0" table:style-name="ta2">
        <table:table-source xlink:href="file:///C:/Users/1251607/AppData/Local/Microsoft/Windows/INetCache/Content.Outlook/GBCC43Z0/Survey%20Control%20Return%20Workbook%20201819%20-%20BSO.XLSX" table:table-name="Survey_Control_Return_Workboo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9" table:style-name="ta2">
        <table:table-source xlink:href="file:///C:/Users/1251607/AppData/Local/Microsoft/Windows/INetCache/Content.Outlook/GBCC43Z0/Survey%20Control%20Return%20Workbook%20201819%20-%20BSO.XLSX" table:table-name="Rationale_&amp;_Scope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9" table:style-name="ta2">
        <table:table-source xlink:href="file:///C:/Users/1251607/AppData/Local/Microsoft/Windows/INetCache/Content.Outlook/GBCC43Z0/Survey%20Control%20Return%20Workbook%20201819%20-%20BSO.XLSX" table:table-name="Inclusion_Criteria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9" table:style-name="ta2">
        <table:table-source xlink:href="file:///C:/Users/1251607/AppData/Local/Microsoft/Windows/INetCache/Content.Outlook/GBCC43Z0/Survey%20Control%20Return%20Workbook%20201819%20-%20BSO.XLSX" table:table-name="Completing_survey_burden_data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9" table:style-name="ta2">
        <table:table-source xlink:href="file:///C:/Users/1251607/AppData/Local/Microsoft/Windows/INetCache/Content.Outlook/GBCC43Z0/Survey%20Control%20Return%20Workbook%20201819%20-%20BSO.XLSX" table:table-name="Survey_Burden_Data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9" table:style-name="ta2">
        <table:table-source xlink:href="file:///C:/Users/1251607/AppData/Local/Microsoft/Windows/INetCache/Content.Outlook/GBCC43Z0/Survey%20Control%20Return%20Workbook%20201819%20-%20BSO.XLSX" table:table-name="Completing_discontd_or_not_ru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9" table:style-name="ta2">
        <table:table-source xlink:href="file:///C:/Users/1251607/AppData/Local/Microsoft/Windows/INetCache/Content.Outlook/GBCC43Z0/Survey%20Control%20Return%20Workbook%20201819%20-%20BSO.XLSX" table:table-name="Discontinued_or_Not_Run_in_18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9" table:style-name="ta2">
        <table:table-source xlink:href="file:///C:/Users/1251607/AppData/Local/Microsoft/Windows/INetCache/Content.Outlook/GBCC43Z0/Survey%20Control%20Return%20Workbook%20201819%20-%20BSO.XLSX" table:table-name="Completing_new_survey_sheet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9" table:style-name="ta2">
        <table:table-source xlink:href="file:///C:/Users/1251607/AppData/Local/Microsoft/Windows/INetCache/Content.Outlook/GBCC43Z0/Survey%20Control%20Return%20Workbook%20201819%20-%20BSO.XLSX" table:table-name="New_Surveys_-_from_1_April_20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9" table:style-name="ta2">
        <table:table-source xlink:href="file:///C:/Users/1251607/AppData/Local/Microsoft/Windows/INetCache/Content.Outlook/GBCC43Z0/Survey%20Control%20Return%20Workbook%20201819%20-%20BSO.XLSX" table:table-name="Working_sheet_-_diff_subgroup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9" table:style-name="ta2">
        <table:table-source xlink:href="file:///C:/Users/1251607/AppData/Local/Microsoft/Windows/INetCache/Content.Outlook/GBCC43Z0/Survey%20Control%20Return%20Workbook%20201819%20-%20BSO.XLSX" table:table-name="Example_-_diff_subgroups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9" table:style-name="ta2">
        <table:table-source xlink:href="file:///C:/Users/1251607/AppData/Local/Microsoft/Windows/INetCache/Content.Outlook/GBCC43Z0/Survey%20Control%20Return%20Workbook%20201819%20-%20BSO.XLSX" table:table-name="Survey_Control_Return_Workboo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4" table:style-name="ta2">
        <table:table-source xlink:href="file:///C:/Users/1251607/AppData/Local/Microsoft/Windows/INetCache/Content.Outlook/GBCC43Z0/Survey%20Control%20Return%20Workbook%20201819%20-%20BSO.XLSX" table:table-name="Rationale_&amp;_Scope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4" table:style-name="ta2">
        <table:table-source xlink:href="file:///C:/Users/1251607/AppData/Local/Microsoft/Windows/INetCache/Content.Outlook/GBCC43Z0/Survey%20Control%20Return%20Workbook%20201819%20-%20BSO.XLSX" table:table-name="Inclusion_Criteria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4" table:style-name="ta2">
        <table:table-source xlink:href="file:///C:/Users/1251607/AppData/Local/Microsoft/Windows/INetCache/Content.Outlook/GBCC43Z0/Survey%20Control%20Return%20Workbook%20201819%20-%20BSO.XLSX" table:table-name="Completing_survey_burden_data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4" table:style-name="ta2">
        <table:table-source xlink:href="file:///C:/Users/1251607/AppData/Local/Microsoft/Windows/INetCache/Content.Outlook/GBCC43Z0/Survey%20Control%20Return%20Workbook%20201819%20-%20BSO.XLSX" table:table-name="Survey_Burden_Data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4" table:style-name="ta2">
        <table:table-source xlink:href="file:///C:/Users/1251607/AppData/Local/Microsoft/Windows/INetCache/Content.Outlook/GBCC43Z0/Survey%20Control%20Return%20Workbook%20201819%20-%20BSO.XLSX" table:table-name="Completing_discontd_or_not_ru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4" table:style-name="ta2">
        <table:table-source xlink:href="file:///C:/Users/1251607/AppData/Local/Microsoft/Windows/INetCache/Content.Outlook/GBCC43Z0/Survey%20Control%20Return%20Workbook%20201819%20-%20BSO.XLSX" table:table-name="Discontinued_or_Not_Run_in_18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4" table:style-name="ta2">
        <table:table-source xlink:href="file:///C:/Users/1251607/AppData/Local/Microsoft/Windows/INetCache/Content.Outlook/GBCC43Z0/Survey%20Control%20Return%20Workbook%20201819%20-%20BSO.XLSX" table:table-name="Completing_new_survey_sheet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4" table:style-name="ta2">
        <table:table-source xlink:href="file:///C:/Users/1251607/AppData/Local/Microsoft/Windows/INetCache/Content.Outlook/GBCC43Z0/Survey%20Control%20Return%20Workbook%20201819%20-%20BSO.XLSX" table:table-name="New_Surveys_-_from_1_April_20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4" table:style-name="ta2">
        <table:table-source xlink:href="file:///C:/Users/1251607/AppData/Local/Microsoft/Windows/INetCache/Content.Outlook/GBCC43Z0/Survey%20Control%20Return%20Workbook%20201819%20-%20BSO.XLSX" table:table-name="Working_sheet_-_diff_subgroup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4" table:style-name="ta2">
        <table:table-source xlink:href="file:///C:/Users/1251607/AppData/Local/Microsoft/Windows/INetCache/Content.Outlook/GBCC43Z0/Survey%20Control%20Return%20Workbook%20201819%20-%20BSO.XLSX" table:table-name="Example_-_diff_subgroups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4" table:style-name="ta2">
        <table:table-source xlink:href="file:///C:/Users/1251607/AppData/Local/Microsoft/Windows/INetCache/Content.Outlook/GBCC43Z0/Survey%20Control%20Return%20Workbook%20201819%20-%20BSO.XLSX" table:table-name="Survey_Control_Return_Workboo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2" table:style-name="ta2">
        <table:table-source xlink:href="file:///C:/Users/1251607/AppData/Local/Microsoft/Windows/INetCache/Content.Outlook/GBCC43Z0/Survey%20Control%20Return%20Workbook%20201819%20-%20BSO.XLSX" table:table-name="Rationale_&amp;_Scope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2" table:style-name="ta2">
        <table:table-source xlink:href="file:///C:/Users/1251607/AppData/Local/Microsoft/Windows/INetCache/Content.Outlook/GBCC43Z0/Survey%20Control%20Return%20Workbook%20201819%20-%20BSO.XLSX" table:table-name="Inclusion_Criteria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2" table:style-name="ta2">
        <table:table-source xlink:href="file:///C:/Users/1251607/AppData/Local/Microsoft/Windows/INetCache/Content.Outlook/GBCC43Z0/Survey%20Control%20Return%20Workbook%20201819%20-%20BSO.XLSX" table:table-name="Completing_survey_burden_data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2" table:style-name="ta2">
        <table:table-source xlink:href="file:///C:/Users/1251607/AppData/Local/Microsoft/Windows/INetCache/Content.Outlook/GBCC43Z0/Survey%20Control%20Return%20Workbook%20201819%20-%20BSO.XLSX" table:table-name="Survey_Burden_Data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2" table:style-name="ta2">
        <table:table-source xlink:href="file:///C:/Users/1251607/AppData/Local/Microsoft/Windows/INetCache/Content.Outlook/GBCC43Z0/Survey%20Control%20Return%20Workbook%20201819%20-%20BSO.XLSX" table:table-name="Completing_discontd_or_not_ru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2" table:style-name="ta2">
        <table:table-source xlink:href="file:///C:/Users/1251607/AppData/Local/Microsoft/Windows/INetCache/Content.Outlook/GBCC43Z0/Survey%20Control%20Return%20Workbook%20201819%20-%20BSO.XLSX" table:table-name="Discontinued_or_Not_Run_in_18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2" table:style-name="ta2">
        <table:table-source xlink:href="file:///C:/Users/1251607/AppData/Local/Microsoft/Windows/INetCache/Content.Outlook/GBCC43Z0/Survey%20Control%20Return%20Workbook%20201819%20-%20BSO.XLSX" table:table-name="Completing_new_survey_sheet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2" table:style-name="ta2">
        <table:table-source xlink:href="file:///C:/Users/1251607/AppData/Local/Microsoft/Windows/INetCache/Content.Outlook/GBCC43Z0/Survey%20Control%20Return%20Workbook%20201819%20-%20BSO.XLSX" table:table-name="New_Surveys_-_from_1_April_20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2" table:style-name="ta2">
        <table:table-source xlink:href="file:///C:/Users/1251607/AppData/Local/Microsoft/Windows/INetCache/Content.Outlook/GBCC43Z0/Survey%20Control%20Return%20Workbook%20201819%20-%20BSO.XLSX" table:table-name="Working_sheet_-_diff_subgroup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2" table:style-name="ta2">
        <table:table-source xlink:href="file:///C:/Users/1251607/AppData/Local/Microsoft/Windows/INetCache/Content.Outlook/GBCC43Z0/Survey%20Control%20Return%20Workbook%20201819%20-%20BSO.XLSX" table:table-name="Example_-_diff_subgroups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2" table:style-name="ta2">
        <table:table-source xlink:href="file:///C:/Users/1251607/AppData/Local/Microsoft/Windows/INetCache/Content.Outlook/GBCC43Z0/Survey%20Control%20Return%20Workbook%20201819%20-%20BSO.XLSX" table:table-name="Survey_Control_Return_Workboo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1" table:style-name="ta2">
        <table:table-source xlink:href="file:///C:/Users/1251607/AppData/Local/Microsoft/Windows/INetCache/Content.Outlook/GBCC43Z0/Survey%20Control%20Return%20Workbook%20201819%20-%20BSO.XLSX" table:table-name="Rationale_&amp;_Scope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1" table:style-name="ta2">
        <table:table-source xlink:href="file:///C:/Users/1251607/AppData/Local/Microsoft/Windows/INetCache/Content.Outlook/GBCC43Z0/Survey%20Control%20Return%20Workbook%20201819%20-%20BSO.XLSX" table:table-name="Inclusion_Criteria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1" table:style-name="ta2">
        <table:table-source xlink:href="file:///C:/Users/1251607/AppData/Local/Microsoft/Windows/INetCache/Content.Outlook/GBCC43Z0/Survey%20Control%20Return%20Workbook%20201819%20-%20BSO.XLSX" table:table-name="Completing_survey_burden_data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1" table:style-name="ta2">
        <table:table-source xlink:href="file:///C:/Users/1251607/AppData/Local/Microsoft/Windows/INetCache/Content.Outlook/GBCC43Z0/Survey%20Control%20Return%20Workbook%20201819%20-%20BSO.XLSX" table:table-name="Survey_Burden_Data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1" table:style-name="ta2">
        <table:table-source xlink:href="file:///C:/Users/1251607/AppData/Local/Microsoft/Windows/INetCache/Content.Outlook/GBCC43Z0/Survey%20Control%20Return%20Workbook%20201819%20-%20BSO.XLSX" table:table-name="Completing_discontd_or_not_ru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1" table:style-name="ta2">
        <table:table-source xlink:href="file:///C:/Users/1251607/AppData/Local/Microsoft/Windows/INetCache/Content.Outlook/GBCC43Z0/Survey%20Control%20Return%20Workbook%20201819%20-%20BSO.XLSX" table:table-name="Discontinued_or_Not_Run_in_18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1" table:style-name="ta2">
        <table:table-source xlink:href="file:///C:/Users/1251607/AppData/Local/Microsoft/Windows/INetCache/Content.Outlook/GBCC43Z0/Survey%20Control%20Return%20Workbook%20201819%20-%20BSO.XLSX" table:table-name="Completing_new_survey_sheet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1" table:style-name="ta2">
        <table:table-source xlink:href="file:///C:/Users/1251607/AppData/Local/Microsoft/Windows/INetCache/Content.Outlook/GBCC43Z0/Survey%20Control%20Return%20Workbook%20201819%20-%20BSO.XLSX" table:table-name="New_Surveys_-_from_1_April_20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1" table:style-name="ta2">
        <table:table-source xlink:href="file:///C:/Users/1251607/AppData/Local/Microsoft/Windows/INetCache/Content.Outlook/GBCC43Z0/Survey%20Control%20Return%20Workbook%20201819%20-%20BSO.XLSX" table:table-name="Working_sheet_-_diff_subgroup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1" table:style-name="ta2">
        <table:table-source xlink:href="file:///C:/Users/1251607/AppData/Local/Microsoft/Windows/INetCache/Content.Outlook/GBCC43Z0/Survey%20Control%20Return%20Workbook%20201819%20-%20BSO.XLSX" table:table-name="Example_-_diff_subgroups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1" table:style-name="ta2">
        <table:table-source xlink:href="file:///C:/Users/1251607/AppData/Local/Microsoft/Windows/INetCache/Content.Outlook/GBCC43Z0/Survey%20Control%20Return%20Workbook%20201819%20-%20BSO.XLSX" table:table-name="Survey_Control_Return_Workboo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3" table:style-name="ta2">
        <table:table-source xlink:href="file:///C:/Users/1251607/AppData/Local/Microsoft/Windows/INetCache/Content.Outlook/GBCC43Z0/Survey%20Control%20Return%20Workbook%20201819%20-%20BSO.XLSX" table:table-name="Rationale_&amp;_Scope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3" table:style-name="ta2">
        <table:table-source xlink:href="file:///C:/Users/1251607/AppData/Local/Microsoft/Windows/INetCache/Content.Outlook/GBCC43Z0/Survey%20Control%20Return%20Workbook%20201819%20-%20BSO.XLSX" table:table-name="Inclusion_Criteria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3" table:style-name="ta2">
        <table:table-source xlink:href="file:///C:/Users/1251607/AppData/Local/Microsoft/Windows/INetCache/Content.Outlook/GBCC43Z0/Survey%20Control%20Return%20Workbook%20201819%20-%20BSO.XLSX" table:table-name="Completing_survey_burden_data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3" table:style-name="ta2">
        <table:table-source xlink:href="file:///C:/Users/1251607/AppData/Local/Microsoft/Windows/INetCache/Content.Outlook/GBCC43Z0/Survey%20Control%20Return%20Workbook%20201819%20-%20BSO.XLSX" table:table-name="Survey_Burden_Data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3" table:style-name="ta2">
        <table:table-source xlink:href="file:///C:/Users/1251607/AppData/Local/Microsoft/Windows/INetCache/Content.Outlook/GBCC43Z0/Survey%20Control%20Return%20Workbook%20201819%20-%20BSO.XLSX" table:table-name="Completing_discontd_or_not_ru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3" table:style-name="ta2">
        <table:table-source xlink:href="file:///C:/Users/1251607/AppData/Local/Microsoft/Windows/INetCache/Content.Outlook/GBCC43Z0/Survey%20Control%20Return%20Workbook%20201819%20-%20BSO.XLSX" table:table-name="Discontinued_or_Not_Run_in_18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3" table:style-name="ta2">
        <table:table-source xlink:href="file:///C:/Users/1251607/AppData/Local/Microsoft/Windows/INetCache/Content.Outlook/GBCC43Z0/Survey%20Control%20Return%20Workbook%20201819%20-%20BSO.XLSX" table:table-name="Completing_new_survey_sheet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3" table:style-name="ta2">
        <table:table-source xlink:href="file:///C:/Users/1251607/AppData/Local/Microsoft/Windows/INetCache/Content.Outlook/GBCC43Z0/Survey%20Control%20Return%20Workbook%20201819%20-%20BSO.XLSX" table:table-name="New_Surveys_-_from_1_April_20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3" table:style-name="ta2">
        <table:table-source xlink:href="file:///C:/Users/1251607/AppData/Local/Microsoft/Windows/INetCache/Content.Outlook/GBCC43Z0/Survey%20Control%20Return%20Workbook%20201819%20-%20BSO.XLSX" table:table-name="Working_sheet_-_diff_subgroup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3" table:style-name="ta2">
        <table:table-source xlink:href="file:///C:/Users/1251607/AppData/Local/Microsoft/Windows/INetCache/Content.Outlook/GBCC43Z0/Survey%20Control%20Return%20Workbook%20201819%20-%20BSO.XLSX" table:table-name="Example_-_diff_subgroups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3" table:style-name="ta2">
        <table:table-source xlink:href="file:///C:/Users/1251607/AppData/Local/Microsoft/Windows/INetCache/Content.Outlook/GBCC43Z0/Survey%20Control%20Return%20Workbook%20201819%20-%20BSO.XLSX" table:table-name="Survey_Control_Return_Workboo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5" table:style-name="ta2">
        <table:table-source xlink:href="file:///C:/Users/1251607/AppData/Local/Microsoft/Windows/INetCache/Content.Outlook/GBCC43Z0/Survey%20Control%20Return%20Workbook%20201819%20-%20BSO.XLSX" table:table-name="Rationale_&amp;_Scope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5" table:style-name="ta2">
        <table:table-source xlink:href="file:///C:/Users/1251607/AppData/Local/Microsoft/Windows/INetCache/Content.Outlook/GBCC43Z0/Survey%20Control%20Return%20Workbook%20201819%20-%20BSO.XLSX" table:table-name="Inclusion_Criteria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5" table:style-name="ta2">
        <table:table-source xlink:href="file:///C:/Users/1251607/AppData/Local/Microsoft/Windows/INetCache/Content.Outlook/GBCC43Z0/Survey%20Control%20Return%20Workbook%20201819%20-%20BSO.XLSX" table:table-name="Completing_survey_burden_data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5" table:style-name="ta2">
        <table:table-source xlink:href="file:///C:/Users/1251607/AppData/Local/Microsoft/Windows/INetCache/Content.Outlook/GBCC43Z0/Survey%20Control%20Return%20Workbook%20201819%20-%20BSO.XLSX" table:table-name="Survey_Burden_Data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5" table:style-name="ta2">
        <table:table-source xlink:href="file:///C:/Users/1251607/AppData/Local/Microsoft/Windows/INetCache/Content.Outlook/GBCC43Z0/Survey%20Control%20Return%20Workbook%20201819%20-%20BSO.XLSX" table:table-name="Completing_discontd_or_not_ru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5" table:style-name="ta2">
        <table:table-source xlink:href="file:///C:/Users/1251607/AppData/Local/Microsoft/Windows/INetCache/Content.Outlook/GBCC43Z0/Survey%20Control%20Return%20Workbook%20201819%20-%20BSO.XLSX" table:table-name="Discontinued_or_Not_Run_in_18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5" table:style-name="ta2">
        <table:table-source xlink:href="file:///C:/Users/1251607/AppData/Local/Microsoft/Windows/INetCache/Content.Outlook/GBCC43Z0/Survey%20Control%20Return%20Workbook%20201819%20-%20BSO.XLSX" table:table-name="Completing_new_survey_sheet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5" table:style-name="ta2">
        <table:table-source xlink:href="file:///C:/Users/1251607/AppData/Local/Microsoft/Windows/INetCache/Content.Outlook/GBCC43Z0/Survey%20Control%20Return%20Workbook%20201819%20-%20BSO.XLSX" table:table-name="New_Surveys_-_from_1_April_20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5" table:style-name="ta2">
        <table:table-source xlink:href="file:///C:/Users/1251607/AppData/Local/Microsoft/Windows/INetCache/Content.Outlook/GBCC43Z0/Survey%20Control%20Return%20Workbook%20201819%20-%20BSO.XLSX" table:table-name="Working_sheet_-_diff_subgroup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5" table:style-name="ta2">
        <table:table-source xlink:href="file:///C:/Users/1251607/AppData/Local/Microsoft/Windows/INetCache/Content.Outlook/GBCC43Z0/Survey%20Control%20Return%20Workbook%20201819%20-%20BSO.XLSX" table:table-name="Example_-_diff_subgroups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5" table:style-name="ta2">
        <table:table-source xlink:href="file:///C:/Users/1251607/AppData/Local/Microsoft/Windows/INetCache/Content.Outlook/GBCC43Z0/Survey%20Control%20Return%20Workbook%20201819%20-%20BSO.XLSX" table:table-name="Survey_Control_Return_Workboo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6" table:style-name="ta2">
        <table:table-source xlink:href="file:///C:/Users/1251607/AppData/Local/Microsoft/Windows/INetCache/Content.Outlook/GBCC43Z0/Survey%20Control%20Return%20Workbook%20201819%20-%20BSO.XLSX" table:table-name="Rationale_&amp;_Scope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6" table:style-name="ta2">
        <table:table-source xlink:href="file:///C:/Users/1251607/AppData/Local/Microsoft/Windows/INetCache/Content.Outlook/GBCC43Z0/Survey%20Control%20Return%20Workbook%20201819%20-%20BSO.XLSX" table:table-name="Inclusion_Criteria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6" table:style-name="ta2">
        <table:table-source xlink:href="file:///C:/Users/1251607/AppData/Local/Microsoft/Windows/INetCache/Content.Outlook/GBCC43Z0/Survey%20Control%20Return%20Workbook%20201819%20-%20BSO.XLSX" table:table-name="Completing_survey_burden_data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6" table:style-name="ta2">
        <table:table-source xlink:href="file:///C:/Users/1251607/AppData/Local/Microsoft/Windows/INetCache/Content.Outlook/GBCC43Z0/Survey%20Control%20Return%20Workbook%20201819%20-%20BSO.XLSX" table:table-name="Survey_Burden_Data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6" table:style-name="ta2">
        <table:table-source xlink:href="file:///C:/Users/1251607/AppData/Local/Microsoft/Windows/INetCache/Content.Outlook/GBCC43Z0/Survey%20Control%20Return%20Workbook%20201819%20-%20BSO.XLSX" table:table-name="Completing_discontd_or_not_ru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6" table:style-name="ta2">
        <table:table-source xlink:href="file:///C:/Users/1251607/AppData/Local/Microsoft/Windows/INetCache/Content.Outlook/GBCC43Z0/Survey%20Control%20Return%20Workbook%20201819%20-%20BSO.XLSX" table:table-name="Discontinued_or_Not_Run_in_18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6" table:style-name="ta2">
        <table:table-source xlink:href="file:///C:/Users/1251607/AppData/Local/Microsoft/Windows/INetCache/Content.Outlook/GBCC43Z0/Survey%20Control%20Return%20Workbook%20201819%20-%20BSO.XLSX" table:table-name="Completing_new_survey_sheet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6" table:style-name="ta2">
        <table:table-source xlink:href="file:///C:/Users/1251607/AppData/Local/Microsoft/Windows/INetCache/Content.Outlook/GBCC43Z0/Survey%20Control%20Return%20Workbook%20201819%20-%20BSO.XLSX" table:table-name="New_Surveys_-_from_1_April_20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6" table:style-name="ta2">
        <table:table-source xlink:href="file:///C:/Users/1251607/AppData/Local/Microsoft/Windows/INetCache/Content.Outlook/GBCC43Z0/Survey%20Control%20Return%20Workbook%20201819%20-%20BSO.XLSX" table:table-name="Working_sheet_-_diff_subgroup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6" table:style-name="ta2">
        <table:table-source xlink:href="file:///C:/Users/1251607/AppData/Local/Microsoft/Windows/INetCache/Content.Outlook/GBCC43Z0/Survey%20Control%20Return%20Workbook%20201819%20-%20BSO.XLSX" table:table-name="Example_-_diff_subgroups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6" table:style-name="ta2">
        <table:table-source xlink:href="file:///C:/Users/1251607/AppData/Local/Microsoft/Windows/INetCache/Content.Outlook/GBCC43Z0/Survey%20Control%20Return%20Workbook%20201819%20-%20BSO.XLSX" table:table-name="Survey_Control_Return_Workboo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8" table:style-name="ta2">
        <table:table-source xlink:href="file:///C:/Users/1251607/AppData/Local/Microsoft/Windows/INetCache/Content.Outlook/GBCC43Z0/Survey%20Control%20Return%20Workbook%20201819%20-%20BSO.XLSX" table:table-name="Rationale_&amp;_Scope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8" table:style-name="ta2">
        <table:table-source xlink:href="file:///C:/Users/1251607/AppData/Local/Microsoft/Windows/INetCache/Content.Outlook/GBCC43Z0/Survey%20Control%20Return%20Workbook%20201819%20-%20BSO.XLSX" table:table-name="Inclusion_Criteria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8" table:style-name="ta2">
        <table:table-source xlink:href="file:///C:/Users/1251607/AppData/Local/Microsoft/Windows/INetCache/Content.Outlook/GBCC43Z0/Survey%20Control%20Return%20Workbook%20201819%20-%20BSO.XLSX" table:table-name="Completing_survey_burden_data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8" table:style-name="ta2">
        <table:table-source xlink:href="file:///C:/Users/1251607/AppData/Local/Microsoft/Windows/INetCache/Content.Outlook/GBCC43Z0/Survey%20Control%20Return%20Workbook%20201819%20-%20BSO.XLSX" table:table-name="Survey_Burden_Data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8" table:style-name="ta2">
        <table:table-source xlink:href="file:///C:/Users/1251607/AppData/Local/Microsoft/Windows/INetCache/Content.Outlook/GBCC43Z0/Survey%20Control%20Return%20Workbook%20201819%20-%20BSO.XLSX" table:table-name="Completing_discontd_or_not_ru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8" table:style-name="ta2">
        <table:table-source xlink:href="file:///C:/Users/1251607/AppData/Local/Microsoft/Windows/INetCache/Content.Outlook/GBCC43Z0/Survey%20Control%20Return%20Workbook%20201819%20-%20BSO.XLSX" table:table-name="Discontinued_or_Not_Run_in_18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8" table:style-name="ta2">
        <table:table-source xlink:href="file:///C:/Users/1251607/AppData/Local/Microsoft/Windows/INetCache/Content.Outlook/GBCC43Z0/Survey%20Control%20Return%20Workbook%20201819%20-%20BSO.XLSX" table:table-name="Completing_new_survey_sheet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8" table:style-name="ta2">
        <table:table-source xlink:href="file:///C:/Users/1251607/AppData/Local/Microsoft/Windows/INetCache/Content.Outlook/GBCC43Z0/Survey%20Control%20Return%20Workbook%20201819%20-%20BSO.XLSX" table:table-name="New_Surveys_-_from_1_April_20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8" table:style-name="ta2">
        <table:table-source xlink:href="file:///C:/Users/1251607/AppData/Local/Microsoft/Windows/INetCache/Content.Outlook/GBCC43Z0/Survey%20Control%20Return%20Workbook%20201819%20-%20BSO.XLSX" table:table-name="Working_sheet_-_diff_subgroup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8" table:style-name="ta2">
        <table:table-source xlink:href="file:///C:/Users/1251607/AppData/Local/Microsoft/Windows/INetCache/Content.Outlook/GBCC43Z0/Survey%20Control%20Return%20Workbook%20201819%20-%20BSO.XLSX" table:table-name="Example_-_diff_subgroups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8" table:style-name="ta2">
        <table:table-source xlink:href="file:///C:/Users/1251607/AppData/Local/Microsoft/Windows/INetCache/Content.Outlook/GBCC43Z0/Survey%20Control%20Return%20Workbook%20201819%20-%20BSO.XLSX" table:table-name="Survey_Control_Return_Workboo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9" table:style-name="ta2">
        <table:table-source xlink:href="file:///C:/Users/1251607/AppData/Local/Microsoft/Windows/INetCache/Content.Outlook/GBCC43Z0/Survey%20Control%20Return%20Workbook%20201819%20-%20BSO.XLSX" table:table-name="Rationale_&amp;_Scope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9" table:style-name="ta2">
        <table:table-source xlink:href="file:///C:/Users/1251607/AppData/Local/Microsoft/Windows/INetCache/Content.Outlook/GBCC43Z0/Survey%20Control%20Return%20Workbook%20201819%20-%20BSO.XLSX" table:table-name="Inclusion_Criteria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9" table:style-name="ta2">
        <table:table-source xlink:href="file:///C:/Users/1251607/AppData/Local/Microsoft/Windows/INetCache/Content.Outlook/GBCC43Z0/Survey%20Control%20Return%20Workbook%20201819%20-%20BSO.XLSX" table:table-name="Completing_survey_burden_data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9" table:style-name="ta2">
        <table:table-source xlink:href="file:///C:/Users/1251607/AppData/Local/Microsoft/Windows/INetCache/Content.Outlook/GBCC43Z0/Survey%20Control%20Return%20Workbook%20201819%20-%20BSO.XLSX" table:table-name="Survey_Burden_Data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9" table:style-name="ta2">
        <table:table-source xlink:href="file:///C:/Users/1251607/AppData/Local/Microsoft/Windows/INetCache/Content.Outlook/GBCC43Z0/Survey%20Control%20Return%20Workbook%20201819%20-%20BSO.XLSX" table:table-name="Completing_discontd_or_not_ru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9" table:style-name="ta2">
        <table:table-source xlink:href="file:///C:/Users/1251607/AppData/Local/Microsoft/Windows/INetCache/Content.Outlook/GBCC43Z0/Survey%20Control%20Return%20Workbook%20201819%20-%20BSO.XLSX" table:table-name="Discontinued_or_Not_Run_in_18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9" table:style-name="ta2">
        <table:table-source xlink:href="file:///C:/Users/1251607/AppData/Local/Microsoft/Windows/INetCache/Content.Outlook/GBCC43Z0/Survey%20Control%20Return%20Workbook%20201819%20-%20BSO.XLSX" table:table-name="Completing_new_survey_sheet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9" table:style-name="ta2">
        <table:table-source xlink:href="file:///C:/Users/1251607/AppData/Local/Microsoft/Windows/INetCache/Content.Outlook/GBCC43Z0/Survey%20Control%20Return%20Workbook%20201819%20-%20BSO.XLSX" table:table-name="New_Surveys_-_from_1_April_20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9" table:style-name="ta2">
        <table:table-source xlink:href="file:///C:/Users/1251607/AppData/Local/Microsoft/Windows/INetCache/Content.Outlook/GBCC43Z0/Survey%20Control%20Return%20Workbook%20201819%20-%20BSO.XLSX" table:table-name="Working_sheet_-_diff_subgroup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9" table:style-name="ta2">
        <table:table-source xlink:href="file:///C:/Users/1251607/AppData/Local/Microsoft/Windows/INetCache/Content.Outlook/GBCC43Z0/Survey%20Control%20Return%20Workbook%20201819%20-%20BSO.XLSX" table:table-name="Example_-_diff_subgroups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9" table:style-name="ta2">
        <table:table-source xlink:href="file:///C:/Users/1251607/AppData/Local/Microsoft/Windows/INetCache/Content.Outlook/GBCC43Z0/Survey%20Control%20Return%20Workbook%20201819%20-%20BSO.XLSX" table:table-name="Survey_Control_Return_Workboo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2" table:style-name="ta2">
        <table:table-source xlink:href="file:///C:/Users/1251607/AppData/Local/Microsoft/Windows/INetCache/Content.Outlook/GBCC43Z0/Survey%20Control%20Return%20Workbook%20201819%20-%20BSO.XLSX" table:table-name="Rationale_&amp;_Scope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2" table:style-name="ta2">
        <table:table-source xlink:href="file:///C:/Users/1251607/AppData/Local/Microsoft/Windows/INetCache/Content.Outlook/GBCC43Z0/Survey%20Control%20Return%20Workbook%20201819%20-%20BSO.XLSX" table:table-name="Inclusion_Criteria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2" table:style-name="ta2">
        <table:table-source xlink:href="file:///C:/Users/1251607/AppData/Local/Microsoft/Windows/INetCache/Content.Outlook/GBCC43Z0/Survey%20Control%20Return%20Workbook%20201819%20-%20BSO.XLSX" table:table-name="Completing_survey_burden_data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2" table:style-name="ta2">
        <table:table-source xlink:href="file:///C:/Users/1251607/AppData/Local/Microsoft/Windows/INetCache/Content.Outlook/GBCC43Z0/Survey%20Control%20Return%20Workbook%20201819%20-%20BSO.XLSX" table:table-name="Survey_Burden_Data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2" table:style-name="ta2">
        <table:table-source xlink:href="file:///C:/Users/1251607/AppData/Local/Microsoft/Windows/INetCache/Content.Outlook/GBCC43Z0/Survey%20Control%20Return%20Workbook%20201819%20-%20BSO.XLSX" table:table-name="Completing_discontd_or_not_ru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2" table:style-name="ta2">
        <table:table-source xlink:href="file:///C:/Users/1251607/AppData/Local/Microsoft/Windows/INetCache/Content.Outlook/GBCC43Z0/Survey%20Control%20Return%20Workbook%20201819%20-%20BSO.XLSX" table:table-name="Discontinued_or_Not_Run_in_185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2" table:style-name="ta2">
        <table:table-source xlink:href="file:///C:/Users/1251607/AppData/Local/Microsoft/Windows/INetCache/Content.Outlook/GBCC43Z0/Survey%20Control%20Return%20Workbook%20201819%20-%20BSO.XLSX" table:table-name="Completing_new_survey_sheet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2" table:style-name="ta2">
        <table:table-source xlink:href="file:///C:/Users/1251607/AppData/Local/Microsoft/Windows/INetCache/Content.Outlook/GBCC43Z0/Survey%20Control%20Return%20Workbook%20201819%20-%20BSO.XLSX" table:table-name="New_Surveys_-_from_1_April_205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2" table:style-name="ta2">
        <table:table-source xlink:href="file:///C:/Users/1251607/AppData/Local/Microsoft/Windows/INetCache/Content.Outlook/GBCC43Z0/Survey%20Control%20Return%20Workbook%20201819%20-%20BSO.XLSX" table:table-name="Working_sheet_-_diff_subgroup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2" table:style-name="ta2">
        <table:table-source xlink:href="file:///C:/Users/1251607/AppData/Local/Microsoft/Windows/INetCache/Content.Outlook/GBCC43Z0/Survey%20Control%20Return%20Workbook%20201819%20-%20BSO.XLSX" table:table-name="Example_-_diff_subgroups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2" table:style-name="ta2">
        <table:table-source xlink:href="file:///C:/Users/1251607/AppData/Local/Microsoft/Windows/INetCache/Content.Outlook/GBCC43Z0/Survey%20Control%20Return%20Workbook%20201819%20-%20BSO.XLSX" table:table-name="Survey_Control_Return_Workboo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1" table:style-name="ta2">
        <table:table-source xlink:href="file:///C:/Users/1251607/AppData/Local/Microsoft/Windows/INetCache/Content.Outlook/GBCC43Z0/Survey%20Control%20Return%20Workbook%20201819%20-%20BSO.XLSX" table:table-name="Rationale_&amp;_Scope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1" table:style-name="ta2">
        <table:table-source xlink:href="file:///C:/Users/1251607/AppData/Local/Microsoft/Windows/INetCache/Content.Outlook/GBCC43Z0/Survey%20Control%20Return%20Workbook%20201819%20-%20BSO.XLSX" table:table-name="Inclusion_Criteria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1" table:style-name="ta2">
        <table:table-source xlink:href="file:///C:/Users/1251607/AppData/Local/Microsoft/Windows/INetCache/Content.Outlook/GBCC43Z0/Survey%20Control%20Return%20Workbook%20201819%20-%20BSO.XLSX" table:table-name="Completing_survey_burden_data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1" table:style-name="ta2">
        <table:table-source xlink:href="file:///C:/Users/1251607/AppData/Local/Microsoft/Windows/INetCache/Content.Outlook/GBCC43Z0/Survey%20Control%20Return%20Workbook%20201819%20-%20BSO.XLSX" table:table-name="Survey_Burden_Data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1" table:style-name="ta2">
        <table:table-source xlink:href="file:///C:/Users/1251607/AppData/Local/Microsoft/Windows/INetCache/Content.Outlook/GBCC43Z0/Survey%20Control%20Return%20Workbook%20201819%20-%20BSO.XLSX" table:table-name="Completing_discontd_or_not_ru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1" table:style-name="ta2">
        <table:table-source xlink:href="file:///C:/Users/1251607/AppData/Local/Microsoft/Windows/INetCache/Content.Outlook/GBCC43Z0/Survey%20Control%20Return%20Workbook%20201819%20-%20BSO.XLSX" table:table-name="Discontinued_or_Not_Run_in_18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1" table:style-name="ta2">
        <table:table-source xlink:href="file:///C:/Users/1251607/AppData/Local/Microsoft/Windows/INetCache/Content.Outlook/GBCC43Z0/Survey%20Control%20Return%20Workbook%20201819%20-%20BSO.XLSX" table:table-name="Completing_new_survey_sheet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1" table:style-name="ta2">
        <table:table-source xlink:href="file:///C:/Users/1251607/AppData/Local/Microsoft/Windows/INetCache/Content.Outlook/GBCC43Z0/Survey%20Control%20Return%20Workbook%20201819%20-%20BSO.XLSX" table:table-name="New_Surveys_-_from_1_April_20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1" table:style-name="ta2">
        <table:table-source xlink:href="file:///C:/Users/1251607/AppData/Local/Microsoft/Windows/INetCache/Content.Outlook/GBCC43Z0/Survey%20Control%20Return%20Workbook%20201819%20-%20BSO.XLSX" table:table-name="Working_sheet_-_diff_subgroup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1" table:style-name="ta2">
        <table:table-source xlink:href="file:///C:/Users/1251607/AppData/Local/Microsoft/Windows/INetCache/Content.Outlook/GBCC43Z0/Survey%20Control%20Return%20Workbook%20201819%20-%20BSO.XLSX" table:table-name="Example_-_diff_subgroups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1" table:style-name="ta2">
        <table:table-source xlink:href="file:///C:/Users/1251607/AppData/Local/Microsoft/Windows/INetCache/Content.Outlook/GBCC43Z0/Survey%20Control%20Return%20Workbook%20201819%20-%20BSO.XLSX" table:table-name="Survey_Control_Return_Workboo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5" table:style-name="ta2">
        <table:table-source xlink:href="file:///C:/Users/1251607/AppData/Local/Microsoft/Windows/INetCache/Content.Outlook/GBCC43Z0/Survey%20Control%20Return%20Workbook%20201819%20-%20BSO.XLSX" table:table-name="Rationale_&amp;_Scope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5" table:style-name="ta2">
        <table:table-source xlink:href="file:///C:/Users/1251607/AppData/Local/Microsoft/Windows/INetCache/Content.Outlook/GBCC43Z0/Survey%20Control%20Return%20Workbook%20201819%20-%20BSO.XLSX" table:table-name="Inclusion_Criteria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5" table:style-name="ta2">
        <table:table-source xlink:href="file:///C:/Users/1251607/AppData/Local/Microsoft/Windows/INetCache/Content.Outlook/GBCC43Z0/Survey%20Control%20Return%20Workbook%20201819%20-%20BSO.XLSX" table:table-name="Completing_survey_burden_data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5" table:style-name="ta2">
        <table:table-source xlink:href="file:///C:/Users/1251607/AppData/Local/Microsoft/Windows/INetCache/Content.Outlook/GBCC43Z0/Survey%20Control%20Return%20Workbook%20201819%20-%20BSO.XLSX" table:table-name="Survey_Burden_Data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5" table:style-name="ta2">
        <table:table-source xlink:href="file:///C:/Users/1251607/AppData/Local/Microsoft/Windows/INetCache/Content.Outlook/GBCC43Z0/Survey%20Control%20Return%20Workbook%20201819%20-%20BSO.XLSX" table:table-name="Completing_discontd_or_not_ru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5" table:style-name="ta2">
        <table:table-source xlink:href="file:///C:/Users/1251607/AppData/Local/Microsoft/Windows/INetCache/Content.Outlook/GBCC43Z0/Survey%20Control%20Return%20Workbook%20201819%20-%20BSO.XLSX" table:table-name="Discontinued_or_Not_Run_in_185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5" table:style-name="ta2">
        <table:table-source xlink:href="file:///C:/Users/1251607/AppData/Local/Microsoft/Windows/INetCache/Content.Outlook/GBCC43Z0/Survey%20Control%20Return%20Workbook%20201819%20-%20BSO.XLSX" table:table-name="Completing_new_survey_sheet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5" table:style-name="ta2">
        <table:table-source xlink:href="file:///C:/Users/1251607/AppData/Local/Microsoft/Windows/INetCache/Content.Outlook/GBCC43Z0/Survey%20Control%20Return%20Workbook%20201819%20-%20BSO.XLSX" table:table-name="New_Surveys_-_from_1_April_205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5" table:style-name="ta2">
        <table:table-source xlink:href="file:///C:/Users/1251607/AppData/Local/Microsoft/Windows/INetCache/Content.Outlook/GBCC43Z0/Survey%20Control%20Return%20Workbook%20201819%20-%20BSO.XLSX" table:table-name="Working_sheet_-_diff_subgroup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5" table:style-name="ta2">
        <table:table-source xlink:href="file:///C:/Users/1251607/AppData/Local/Microsoft/Windows/INetCache/Content.Outlook/GBCC43Z0/Survey%20Control%20Return%20Workbook%20201819%20-%20BSO.XLSX" table:table-name="Example_-_diff_subgroups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5" table:style-name="ta2">
        <table:table-source xlink:href="file:///C:/Users/1251607/AppData/Local/Microsoft/Windows/INetCache/Content.Outlook/GBCC43Z0/Survey%20Control%20Return%20Workbook%20201819%20-%20BSO.XLSX" table:table-name="Survey_Control_Return_Workboo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3" table:style-name="ta2">
        <table:table-source xlink:href="file:///C:/Users/1251607/AppData/Local/Microsoft/Windows/INetCache/Content.Outlook/GBCC43Z0/Survey%20Control%20Return%20Workbook%20201819%20-%20BSO.XLSX" table:table-name="Rationale_&amp;_Scope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3" table:style-name="ta2">
        <table:table-source xlink:href="file:///C:/Users/1251607/AppData/Local/Microsoft/Windows/INetCache/Content.Outlook/GBCC43Z0/Survey%20Control%20Return%20Workbook%20201819%20-%20BSO.XLSX" table:table-name="Inclusion_Criteria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3" table:style-name="ta2">
        <table:table-source xlink:href="file:///C:/Users/1251607/AppData/Local/Microsoft/Windows/INetCache/Content.Outlook/GBCC43Z0/Survey%20Control%20Return%20Workbook%20201819%20-%20BSO.XLSX" table:table-name="Completing_survey_burden_data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3" table:style-name="ta2">
        <table:table-source xlink:href="file:///C:/Users/1251607/AppData/Local/Microsoft/Windows/INetCache/Content.Outlook/GBCC43Z0/Survey%20Control%20Return%20Workbook%20201819%20-%20BSO.XLSX" table:table-name="Survey_Burden_Data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3" table:style-name="ta2">
        <table:table-source xlink:href="file:///C:/Users/1251607/AppData/Local/Microsoft/Windows/INetCache/Content.Outlook/GBCC43Z0/Survey%20Control%20Return%20Workbook%20201819%20-%20BSO.XLSX" table:table-name="Completing_discontd_or_not_ru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3" table:style-name="ta2">
        <table:table-source xlink:href="file:///C:/Users/1251607/AppData/Local/Microsoft/Windows/INetCache/Content.Outlook/GBCC43Z0/Survey%20Control%20Return%20Workbook%20201819%20-%20BSO.XLSX" table:table-name="Discontinued_or_Not_Run_in_185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3" table:style-name="ta2">
        <table:table-source xlink:href="file:///C:/Users/1251607/AppData/Local/Microsoft/Windows/INetCache/Content.Outlook/GBCC43Z0/Survey%20Control%20Return%20Workbook%20201819%20-%20BSO.XLSX" table:table-name="Completing_new_survey_sheet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3" table:style-name="ta2">
        <table:table-source xlink:href="file:///C:/Users/1251607/AppData/Local/Microsoft/Windows/INetCache/Content.Outlook/GBCC43Z0/Survey%20Control%20Return%20Workbook%20201819%20-%20BSO.XLSX" table:table-name="New_Surveys_-_from_1_April_205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3" table:style-name="ta2">
        <table:table-source xlink:href="file:///C:/Users/1251607/AppData/Local/Microsoft/Windows/INetCache/Content.Outlook/GBCC43Z0/Survey%20Control%20Return%20Workbook%20201819%20-%20BSO.XLSX" table:table-name="Working_sheet_-_diff_subgroup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3" table:style-name="ta2">
        <table:table-source xlink:href="file:///C:/Users/1251607/AppData/Local/Microsoft/Windows/INetCache/Content.Outlook/GBCC43Z0/Survey%20Control%20Return%20Workbook%20201819%20-%20BSO.XLSX" table:table-name="Example_-_diff_subgroups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3" table:style-name="ta2">
        <table:table-source xlink:href="file:///C:/Users/1251607/AppData/Local/Microsoft/Windows/INetCache/Content.Outlook/GBCC43Z0/Survey%20Control%20Return%20Workbook%20201819%20-%20BSO.XLSX" table:table-name="Survey_Control_Return_Workboo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4" table:style-name="ta2">
        <table:table-source xlink:href="file:///C:/Users/1251607/AppData/Local/Microsoft/Windows/INetCache/Content.Outlook/GBCC43Z0/Survey%20Control%20Return%20Workbook%20201819%20-%20BSO.XLSX" table:table-name="Rationale_&amp;_Scope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4" table:style-name="ta2">
        <table:table-source xlink:href="file:///C:/Users/1251607/AppData/Local/Microsoft/Windows/INetCache/Content.Outlook/GBCC43Z0/Survey%20Control%20Return%20Workbook%20201819%20-%20BSO.XLSX" table:table-name="Inclusion_Criteria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4" table:style-name="ta2">
        <table:table-source xlink:href="file:///C:/Users/1251607/AppData/Local/Microsoft/Windows/INetCache/Content.Outlook/GBCC43Z0/Survey%20Control%20Return%20Workbook%20201819%20-%20BSO.XLSX" table:table-name="Completing_survey_burden_data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4" table:style-name="ta2">
        <table:table-source xlink:href="file:///C:/Users/1251607/AppData/Local/Microsoft/Windows/INetCache/Content.Outlook/GBCC43Z0/Survey%20Control%20Return%20Workbook%20201819%20-%20BSO.XLSX" table:table-name="Survey_Burden_Data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4" table:style-name="ta2">
        <table:table-source xlink:href="file:///C:/Users/1251607/AppData/Local/Microsoft/Windows/INetCache/Content.Outlook/GBCC43Z0/Survey%20Control%20Return%20Workbook%20201819%20-%20BSO.XLSX" table:table-name="Completing_discontd_or_not_ru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4" table:style-name="ta2">
        <table:table-source xlink:href="file:///C:/Users/1251607/AppData/Local/Microsoft/Windows/INetCache/Content.Outlook/GBCC43Z0/Survey%20Control%20Return%20Workbook%20201819%20-%20BSO.XLSX" table:table-name="Discontinued_or_Not_Run_in_185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4" table:style-name="ta2">
        <table:table-source xlink:href="file:///C:/Users/1251607/AppData/Local/Microsoft/Windows/INetCache/Content.Outlook/GBCC43Z0/Survey%20Control%20Return%20Workbook%20201819%20-%20BSO.XLSX" table:table-name="Completing_new_survey_sheet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4" table:style-name="ta2">
        <table:table-source xlink:href="file:///C:/Users/1251607/AppData/Local/Microsoft/Windows/INetCache/Content.Outlook/GBCC43Z0/Survey%20Control%20Return%20Workbook%20201819%20-%20BSO.XLSX" table:table-name="New_Surveys_-_from_1_April_205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4" table:style-name="ta2">
        <table:table-source xlink:href="file:///C:/Users/1251607/AppData/Local/Microsoft/Windows/INetCache/Content.Outlook/GBCC43Z0/Survey%20Control%20Return%20Workbook%20201819%20-%20BSO.XLSX" table:table-name="Working_sheet_-_diff_subgroup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4" table:style-name="ta2">
        <table:table-source xlink:href="file:///C:/Users/1251607/AppData/Local/Microsoft/Windows/INetCache/Content.Outlook/GBCC43Z0/Survey%20Control%20Return%20Workbook%20201819%20-%20BSO.XLSX" table:table-name="Example_-_diff_subgroups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4" table:style-name="ta2">
        <table:table-source xlink:href="file:///C:/Users/1251607/AppData/Local/Microsoft/Windows/INetCache/Content.Outlook/GBCC43Z0/Survey%20Control%20Return%20Workbook%20201819%20-%20BSO.XLSX" table:table-name="Survey_Control_Return_Workboo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51" table:style-name="ta2">
        <table:table-source xlink:href="file:///C:/Users/1251607/AppData/Local/Microsoft/Windows/INetCache/Content.Outlook/GBCC43Z0/Survey%20Control%20Return%20Workbook%20201819%20-%20BSO.XLSX" table:table-name="Rationale_&amp;_Scope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51" table:style-name="ta2">
        <table:table-source xlink:href="file:///C:/Users/1251607/AppData/Local/Microsoft/Windows/INetCache/Content.Outlook/GBCC43Z0/Survey%20Control%20Return%20Workbook%20201819%20-%20BSO.XLSX" table:table-name="Inclusion_Criteria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51" table:style-name="ta2">
        <table:table-source xlink:href="file:///C:/Users/1251607/AppData/Local/Microsoft/Windows/INetCache/Content.Outlook/GBCC43Z0/Survey%20Control%20Return%20Workbook%20201819%20-%20BSO.XLSX" table:table-name="Completing_survey_burden_data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51" table:style-name="ta2">
        <table:table-source xlink:href="file:///C:/Users/1251607/AppData/Local/Microsoft/Windows/INetCache/Content.Outlook/GBCC43Z0/Survey%20Control%20Return%20Workbook%20201819%20-%20BSO.XLSX" table:table-name="Survey_Burden_Data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51" table:style-name="ta2">
        <table:table-source xlink:href="file:///C:/Users/1251607/AppData/Local/Microsoft/Windows/INetCache/Content.Outlook/GBCC43Z0/Survey%20Control%20Return%20Workbook%20201819%20-%20BSO.XLSX" table:table-name="Completing_discontd_or_not_ru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61" table:style-name="ta2">
        <table:table-source xlink:href="file:///C:/Users/1251607/AppData/Local/Microsoft/Windows/INetCache/Content.Outlook/GBCC43Z0/Survey%20Control%20Return%20Workbook%20201819%20-%20BSO.XLSX" table:table-name="Discontinued_or_Not_Run_in_186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51" table:style-name="ta2">
        <table:table-source xlink:href="file:///C:/Users/1251607/AppData/Local/Microsoft/Windows/INetCache/Content.Outlook/GBCC43Z0/Survey%20Control%20Return%20Workbook%20201819%20-%20BSO.XLSX" table:table-name="Completing_new_survey_sheet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61" table:style-name="ta2">
        <table:table-source xlink:href="file:///C:/Users/1251607/AppData/Local/Microsoft/Windows/INetCache/Content.Outlook/GBCC43Z0/Survey%20Control%20Return%20Workbook%20201819%20-%20BSO.XLSX" table:table-name="New_Surveys_-_from_1_April_206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51" table:style-name="ta2">
        <table:table-source xlink:href="file:///C:/Users/1251607/AppData/Local/Microsoft/Windows/INetCache/Content.Outlook/GBCC43Z0/Survey%20Control%20Return%20Workbook%20201819%20-%20BSO.XLSX" table:table-name="Working_sheet_-_diff_subgroup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51" table:style-name="ta2">
        <table:table-source xlink:href="file:///C:/Users/1251607/AppData/Local/Microsoft/Windows/INetCache/Content.Outlook/GBCC43Z0/Survey%20Control%20Return%20Workbook%20201819%20-%20BSO.XLSX" table:table-name="Example_-_diff_subgroups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51" table:style-name="ta2">
        <table:table-source xlink:href="file:///C:/Users/1251607/AppData/Local/Microsoft/Windows/INetCache/Content.Outlook/GBCC43Z0/Survey%20Control%20Return%20Workbook%20201819%20-%20BSO.XLSX" table:table-name="Survey_Control_Return_Workboo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6" table:style-name="ta2">
        <table:table-source xlink:href="file:///C:/Users/1251607/AppData/Local/Microsoft/Windows/INetCache/Content.Outlook/GBCC43Z0/Survey%20Control%20Return%20Workbook%20201819%20-%20BSO.XLSX" table:table-name="Rationale_&amp;_Scope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6" table:style-name="ta2">
        <table:table-source xlink:href="file:///C:/Users/1251607/AppData/Local/Microsoft/Windows/INetCache/Content.Outlook/GBCC43Z0/Survey%20Control%20Return%20Workbook%20201819%20-%20BSO.XLSX" table:table-name="Inclusion_Criteria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6" table:style-name="ta2">
        <table:table-source xlink:href="file:///C:/Users/1251607/AppData/Local/Microsoft/Windows/INetCache/Content.Outlook/GBCC43Z0/Survey%20Control%20Return%20Workbook%20201819%20-%20BSO.XLSX" table:table-name="Completing_survey_burden_data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6" table:style-name="ta2">
        <table:table-source xlink:href="file:///C:/Users/1251607/AppData/Local/Microsoft/Windows/INetCache/Content.Outlook/GBCC43Z0/Survey%20Control%20Return%20Workbook%20201819%20-%20BSO.XLSX" table:table-name="Survey_Burden_Data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6" table:style-name="ta2">
        <table:table-source xlink:href="file:///C:/Users/1251607/AppData/Local/Microsoft/Windows/INetCache/Content.Outlook/GBCC43Z0/Survey%20Control%20Return%20Workbook%20201819%20-%20BSO.XLSX" table:table-name="Completing_discontd_or_not_ru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6" table:style-name="ta2">
        <table:table-source xlink:href="file:///C:/Users/1251607/AppData/Local/Microsoft/Windows/INetCache/Content.Outlook/GBCC43Z0/Survey%20Control%20Return%20Workbook%20201819%20-%20BSO.XLSX" table:table-name="Discontinued_or_Not_Run_in_185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6" table:style-name="ta2">
        <table:table-source xlink:href="file:///C:/Users/1251607/AppData/Local/Microsoft/Windows/INetCache/Content.Outlook/GBCC43Z0/Survey%20Control%20Return%20Workbook%20201819%20-%20BSO.XLSX" table:table-name="Completing_new_survey_sheet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6" table:style-name="ta2">
        <table:table-source xlink:href="file:///C:/Users/1251607/AppData/Local/Microsoft/Windows/INetCache/Content.Outlook/GBCC43Z0/Survey%20Control%20Return%20Workbook%20201819%20-%20BSO.XLSX" table:table-name="New_Surveys_-_from_1_April_205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6" table:style-name="ta2">
        <table:table-source xlink:href="file:///C:/Users/1251607/AppData/Local/Microsoft/Windows/INetCache/Content.Outlook/GBCC43Z0/Survey%20Control%20Return%20Workbook%20201819%20-%20BSO.XLSX" table:table-name="Working_sheet_-_diff_subgroup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6" table:style-name="ta2">
        <table:table-source xlink:href="file:///C:/Users/1251607/AppData/Local/Microsoft/Windows/INetCache/Content.Outlook/GBCC43Z0/Survey%20Control%20Return%20Workbook%20201819%20-%20BSO.XLSX" table:table-name="Example_-_diff_subgroups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6" table:style-name="ta2">
        <table:table-source xlink:href="file:///C:/Users/1251607/AppData/Local/Microsoft/Windows/INetCache/Content.Outlook/GBCC43Z0/Survey%20Control%20Return%20Workbook%20201819%20-%20BSO.XLSX" table:table-name="Survey_Control_Return_Workboo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7" table:style-name="ta2">
        <table:table-source xlink:href="file:///C:/Users/1251607/AppData/Local/Microsoft/Windows/INetCache/Content.Outlook/GBCC43Z0/Survey%20Control%20Return%20Workbook%20201819%20-%20BSO.XLSX" table:table-name="Rationale_&amp;_Scope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7" table:style-name="ta2">
        <table:table-source xlink:href="file:///C:/Users/1251607/AppData/Local/Microsoft/Windows/INetCache/Content.Outlook/GBCC43Z0/Survey%20Control%20Return%20Workbook%20201819%20-%20BSO.XLSX" table:table-name="Inclusion_Criteria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7" table:style-name="ta2">
        <table:table-source xlink:href="file:///C:/Users/1251607/AppData/Local/Microsoft/Windows/INetCache/Content.Outlook/GBCC43Z0/Survey%20Control%20Return%20Workbook%20201819%20-%20BSO.XLSX" table:table-name="Completing_survey_burden_data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7" table:style-name="ta2">
        <table:table-source xlink:href="file:///C:/Users/1251607/AppData/Local/Microsoft/Windows/INetCache/Content.Outlook/GBCC43Z0/Survey%20Control%20Return%20Workbook%20201819%20-%20BSO.XLSX" table:table-name="Survey_Burden_Data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7" table:style-name="ta2">
        <table:table-source xlink:href="file:///C:/Users/1251607/AppData/Local/Microsoft/Windows/INetCache/Content.Outlook/GBCC43Z0/Survey%20Control%20Return%20Workbook%20201819%20-%20BSO.XLSX" table:table-name="Completing_discontd_or_not_ru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7" table:style-name="ta2">
        <table:table-source xlink:href="file:///C:/Users/1251607/AppData/Local/Microsoft/Windows/INetCache/Content.Outlook/GBCC43Z0/Survey%20Control%20Return%20Workbook%20201819%20-%20BSO.XLSX" table:table-name="Discontinued_or_Not_Run_in_185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7" table:style-name="ta2">
        <table:table-source xlink:href="file:///C:/Users/1251607/AppData/Local/Microsoft/Windows/INetCache/Content.Outlook/GBCC43Z0/Survey%20Control%20Return%20Workbook%20201819%20-%20BSO.XLSX" table:table-name="Completing_new_survey_sheet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7" table:style-name="ta2">
        <table:table-source xlink:href="file:///C:/Users/1251607/AppData/Local/Microsoft/Windows/INetCache/Content.Outlook/GBCC43Z0/Survey%20Control%20Return%20Workbook%20201819%20-%20BSO.XLSX" table:table-name="New_Surveys_-_from_1_April_205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7" table:style-name="ta2">
        <table:table-source xlink:href="file:///C:/Users/1251607/AppData/Local/Microsoft/Windows/INetCache/Content.Outlook/GBCC43Z0/Survey%20Control%20Return%20Workbook%20201819%20-%20BSO.XLSX" table:table-name="Working_sheet_-_diff_subgroup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7" table:style-name="ta2">
        <table:table-source xlink:href="file:///C:/Users/1251607/AppData/Local/Microsoft/Windows/INetCache/Content.Outlook/GBCC43Z0/Survey%20Control%20Return%20Workbook%20201819%20-%20BSO.XLSX" table:table-name="Example_-_diff_subgroups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7" table:style-name="ta2">
        <table:table-source xlink:href="file:///C:/Users/1251607/AppData/Local/Microsoft/Windows/INetCache/Content.Outlook/GBCC43Z0/Survey%20Control%20Return%20Workbook%20201819%20-%20BSO.XLSX" table:table-name="Survey_Control_Return_Workboo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8" table:style-name="ta2">
        <table:table-source xlink:href="file:///C:/Users/1251607/AppData/Local/Microsoft/Windows/INetCache/Content.Outlook/GBCC43Z0/Survey%20Control%20Return%20Workbook%20201819%20-%20BSO.XLSX" table:table-name="Rationale_&amp;_Scope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8" table:style-name="ta2">
        <table:table-source xlink:href="file:///C:/Users/1251607/AppData/Local/Microsoft/Windows/INetCache/Content.Outlook/GBCC43Z0/Survey%20Control%20Return%20Workbook%20201819%20-%20BSO.XLSX" table:table-name="Inclusion_Criteria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8" table:style-name="ta2">
        <table:table-source xlink:href="file:///C:/Users/1251607/AppData/Local/Microsoft/Windows/INetCache/Content.Outlook/GBCC43Z0/Survey%20Control%20Return%20Workbook%20201819%20-%20BSO.XLSX" table:table-name="Completing_survey_burden_data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8" table:style-name="ta2">
        <table:table-source xlink:href="file:///C:/Users/1251607/AppData/Local/Microsoft/Windows/INetCache/Content.Outlook/GBCC43Z0/Survey%20Control%20Return%20Workbook%20201819%20-%20BSO.XLSX" table:table-name="Survey_Burden_Data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8" table:style-name="ta2">
        <table:table-source xlink:href="file:///C:/Users/1251607/AppData/Local/Microsoft/Windows/INetCache/Content.Outlook/GBCC43Z0/Survey%20Control%20Return%20Workbook%20201819%20-%20BSO.XLSX" table:table-name="Completing_discontd_or_not_ru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8" table:style-name="ta2">
        <table:table-source xlink:href="file:///C:/Users/1251607/AppData/Local/Microsoft/Windows/INetCache/Content.Outlook/GBCC43Z0/Survey%20Control%20Return%20Workbook%20201819%20-%20BSO.XLSX" table:table-name="Discontinued_or_Not_Run_in_185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8" table:style-name="ta2">
        <table:table-source xlink:href="file:///C:/Users/1251607/AppData/Local/Microsoft/Windows/INetCache/Content.Outlook/GBCC43Z0/Survey%20Control%20Return%20Workbook%20201819%20-%20BSO.XLSX" table:table-name="Completing_new_survey_sheet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8" table:style-name="ta2">
        <table:table-source xlink:href="file:///C:/Users/1251607/AppData/Local/Microsoft/Windows/INetCache/Content.Outlook/GBCC43Z0/Survey%20Control%20Return%20Workbook%20201819%20-%20BSO.XLSX" table:table-name="New_Surveys_-_from_1_April_205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8" table:style-name="ta2">
        <table:table-source xlink:href="file:///C:/Users/1251607/AppData/Local/Microsoft/Windows/INetCache/Content.Outlook/GBCC43Z0/Survey%20Control%20Return%20Workbook%20201819%20-%20BSO.XLSX" table:table-name="Working_sheet_-_diff_subgroup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8" table:style-name="ta2">
        <table:table-source xlink:href="file:///C:/Users/1251607/AppData/Local/Microsoft/Windows/INetCache/Content.Outlook/GBCC43Z0/Survey%20Control%20Return%20Workbook%20201819%20-%20BSO.XLSX" table:table-name="Example_-_diff_subgroups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8" table:style-name="ta2">
        <table:table-source xlink:href="file:///C:/Users/1251607/AppData/Local/Microsoft/Windows/INetCache/Content.Outlook/GBCC43Z0/Survey%20Control%20Return%20Workbook%20201819%20-%20BSO.XLSX" table:table-name="Survey_Control_Return_Workboo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9" table:style-name="ta2">
        <table:table-source xlink:href="file:///C:/Users/1251607/AppData/Local/Microsoft/Windows/INetCache/Content.Outlook/GBCC43Z0/Survey%20Control%20Return%20Workbook%20201819%20-%20BSO.XLSX" table:table-name="Rationale_&amp;_Scope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9" table:style-name="ta2">
        <table:table-source xlink:href="file:///C:/Users/1251607/AppData/Local/Microsoft/Windows/INetCache/Content.Outlook/GBCC43Z0/Survey%20Control%20Return%20Workbook%20201819%20-%20BSO.XLSX" table:table-name="Inclusion_Criteria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9" table:style-name="ta2">
        <table:table-source xlink:href="file:///C:/Users/1251607/AppData/Local/Microsoft/Windows/INetCache/Content.Outlook/GBCC43Z0/Survey%20Control%20Return%20Workbook%20201819%20-%20BSO.XLSX" table:table-name="Completing_survey_burden_data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9" table:style-name="ta2">
        <table:table-source xlink:href="file:///C:/Users/1251607/AppData/Local/Microsoft/Windows/INetCache/Content.Outlook/GBCC43Z0/Survey%20Control%20Return%20Workbook%20201819%20-%20BSO.XLSX" table:table-name="Survey_Burden_Data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9" table:style-name="ta2">
        <table:table-source xlink:href="file:///C:/Users/1251607/AppData/Local/Microsoft/Windows/INetCache/Content.Outlook/GBCC43Z0/Survey%20Control%20Return%20Workbook%20201819%20-%20BSO.XLSX" table:table-name="Completing_discontd_or_not_ru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9" table:style-name="ta2">
        <table:table-source xlink:href="file:///C:/Users/1251607/AppData/Local/Microsoft/Windows/INetCache/Content.Outlook/GBCC43Z0/Survey%20Control%20Return%20Workbook%20201819%20-%20BSO.XLSX" table:table-name="Discontinued_or_Not_Run_in_185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9" table:style-name="ta2">
        <table:table-source xlink:href="file:///C:/Users/1251607/AppData/Local/Microsoft/Windows/INetCache/Content.Outlook/GBCC43Z0/Survey%20Control%20Return%20Workbook%20201819%20-%20BSO.XLSX" table:table-name="Completing_new_survey_sheet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9" table:style-name="ta2">
        <table:table-source xlink:href="file:///C:/Users/1251607/AppData/Local/Microsoft/Windows/INetCache/Content.Outlook/GBCC43Z0/Survey%20Control%20Return%20Workbook%20201819%20-%20BSO.XLSX" table:table-name="New_Surveys_-_from_1_April_205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9" table:style-name="ta2">
        <table:table-source xlink:href="file:///C:/Users/1251607/AppData/Local/Microsoft/Windows/INetCache/Content.Outlook/GBCC43Z0/Survey%20Control%20Return%20Workbook%20201819%20-%20BSO.XLSX" table:table-name="Working_sheet_-_diff_subgroup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9" table:style-name="ta2">
        <table:table-source xlink:href="file:///C:/Users/1251607/AppData/Local/Microsoft/Windows/INetCache/Content.Outlook/GBCC43Z0/Survey%20Control%20Return%20Workbook%20201819%20-%20BSO.XLSX" table:table-name="Example_-_diff_subgroups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9" table:style-name="ta2">
        <table:table-source xlink:href="file:///C:/Users/1251607/AppData/Local/Microsoft/Windows/INetCache/Content.Outlook/GBCC43Z0/Survey%20Control%20Return%20Workbook%20201819%20-%20BSO.XLSX" table:table-name="Survey_Control_Return_Workboo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50" table:style-name="ta2">
        <table:table-source xlink:href="file:///C:/Users/1251607/AppData/Local/Microsoft/Windows/INetCache/Content.Outlook/GBCC43Z0/Survey%20Control%20Return%20Workbook%20201819%20-%20BSO.XLSX" table:table-name="Rationale_&amp;_Scope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50" table:style-name="ta2">
        <table:table-source xlink:href="file:///C:/Users/1251607/AppData/Local/Microsoft/Windows/INetCache/Content.Outlook/GBCC43Z0/Survey%20Control%20Return%20Workbook%20201819%20-%20BSO.XLSX" table:table-name="Inclusion_Criteria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50" table:style-name="ta2">
        <table:table-source xlink:href="file:///C:/Users/1251607/AppData/Local/Microsoft/Windows/INetCache/Content.Outlook/GBCC43Z0/Survey%20Control%20Return%20Workbook%20201819%20-%20BSO.XLSX" table:table-name="Completing_survey_burden_data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50" table:style-name="ta2">
        <table:table-source xlink:href="file:///C:/Users/1251607/AppData/Local/Microsoft/Windows/INetCache/Content.Outlook/GBCC43Z0/Survey%20Control%20Return%20Workbook%20201819%20-%20BSO.XLSX" table:table-name="Survey_Burden_Data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50" table:style-name="ta2">
        <table:table-source xlink:href="file:///C:/Users/1251607/AppData/Local/Microsoft/Windows/INetCache/Content.Outlook/GBCC43Z0/Survey%20Control%20Return%20Workbook%20201819%20-%20BSO.XLSX" table:table-name="Completing_discontd_or_not_ru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60" table:style-name="ta2">
        <table:table-source xlink:href="file:///C:/Users/1251607/AppData/Local/Microsoft/Windows/INetCache/Content.Outlook/GBCC43Z0/Survey%20Control%20Return%20Workbook%20201819%20-%20BSO.XLSX" table:table-name="Discontinued_or_Not_Run_in_186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50" table:style-name="ta2">
        <table:table-source xlink:href="file:///C:/Users/1251607/AppData/Local/Microsoft/Windows/INetCache/Content.Outlook/GBCC43Z0/Survey%20Control%20Return%20Workbook%20201819%20-%20BSO.XLSX" table:table-name="Completing_new_survey_sheet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60" table:style-name="ta2">
        <table:table-source xlink:href="file:///C:/Users/1251607/AppData/Local/Microsoft/Windows/INetCache/Content.Outlook/GBCC43Z0/Survey%20Control%20Return%20Workbook%20201819%20-%20BSO.XLSX" table:table-name="New_Surveys_-_from_1_April_206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50" table:style-name="ta2">
        <table:table-source xlink:href="file:///C:/Users/1251607/AppData/Local/Microsoft/Windows/INetCache/Content.Outlook/GBCC43Z0/Survey%20Control%20Return%20Workbook%20201819%20-%20BSO.XLSX" table:table-name="Working_sheet_-_diff_subgroup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50" table:style-name="ta2">
        <table:table-source xlink:href="file:///C:/Users/1251607/AppData/Local/Microsoft/Windows/INetCache/Content.Outlook/GBCC43Z0/Survey%20Control%20Return%20Workbook%20201819%20-%20BSO.XLSX" table:table-name="Example_-_diff_subgroups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50" table:style-name="ta2">
        <table:table-source xlink:href="file:///C:/Users/1251607/AppData/Local/Microsoft/Windows/INetCache/Content.Outlook/GBCC43Z0/Survey%20Control%20Return%20Workbook%20201819%20-%20BSO.XLSX" table:table-name="Survey_Control_Return_Workboo50"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NOTES" table:style-name="ta2">
        <table:table-source xlink:href="file:///C:/Users/1396966/AppData/Local/Microsoft/Windows/Temporary%20Internet%20Files/Content.Outlook/ORGBFFNX/Survey%20Control%20return%20for%202012-13%20-%20NEW%20METHODOLOGY-HRCS%20(2).XLSX" table:table-name="NOTES"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23" table:style-name="ta2">
        <table:table-source xlink:href="file:///C:/Users/1396966/AppData/Local/Microsoft/Windows/Temporary%20Internet%20Files/Content.Outlook/ORGBFFNX/Survey%20Control%20return%20for%202012-13%20-%20NEW%20METHODOLOGY-HRCS%20(2).XLSX" table:table-name="2012-13_return23"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23" table:style-name="ta2">
        <table:table-source xlink:href="file:///C:/Users/1396966/AppData/Local/Microsoft/Windows/Temporary%20Internet%20Files/Content.Outlook/ORGBFFNX/Survey%20Control%20return%20for%202012-13%20-%20NEW%20METHODOLOGY-HRCS%20(2).XLSX" table:table-name="Proposed_for_2013-142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23" table:style-name="ta2">
        <table:table-source xlink:href="file:///C:/Users/1396966/AppData/Local/Microsoft/Windows/Temporary%20Internet%20Files/Content.Outlook/ORGBFFNX/Survey%20Control%20return%20for%202012-13%20-%20NEW%20METHODOLOGY-HRCS%20(2).XLSX" table:table-name="Discontinued_in_2012-132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23" table:style-name="ta2">
        <table:table-source xlink:href="file:///C:/Users/1396966/AppData/Local/Microsoft/Windows/Temporary%20Internet%20Files/Content.Outlook/ORGBFFNX/Survey%20Control%20return%20for%202012-13%20-%20NEW%20METHODOLOGY-HRCS%20(2).XLSX" table:table-name="Reducing_Costs2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 table:style-name="ta2">
        <table:table-source xlink:href="file:///C:/Users/1396966/AppData/Local/Microsoft/Windows/Temporary%20Internet%20Files/Content.Outlook/ORGBFFNX/Survey%20Control%20return%20for%202012-13%20-%20NEW%20METHODOLOGY-HRCS%20(2).XLSX" table:table-name="2012-13_return"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Proposed_for_2013-14" table:style-name="ta2">
        <table:table-source xlink:href="file:///C:/Users/1396966/AppData/Local/Microsoft/Windows/Temporary%20Internet%20Files/Content.Outlook/ORGBFFNX/Survey%20Control%20return%20for%202012-13%20-%20NEW%20METHODOLOGY-HRCS%20(2).XLSX" table:table-name="Proposed_for_2013-1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 table:style-name="ta2">
        <table:table-source xlink:href="file:///C:/Users/1396966/AppData/Local/Microsoft/Windows/Temporary%20Internet%20Files/Content.Outlook/ORGBFFNX/Survey%20Control%20return%20for%202012-13%20-%20NEW%20METHODOLOGY-HRCS%20(2).XLSX" table:table-name="Discontinued_in_2012-1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 table:style-name="ta2">
        <table:table-source xlink:href="file:///C:/Users/1396966/AppData/Local/Microsoft/Windows/Temporary%20Internet%20Files/Content.Outlook/ORGBFFNX/Survey%20Control%20return%20for%202012-13%20-%20NEW%20METHODOLOGY-HRCS%20(2).XLSX" table:table-name="Reducing_Costs"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 table:style-name="ta2">
        <table:table-source xlink:href="file:///C:/Users/1396966/AppData/Local/Microsoft/Windows/Temporary%20Internet%20Files/Content.Outlook/ORGBFFNX/Survey%20Control%20return%20for%202012-13%20-%20NEW%20METHODOLOGY-HRCS%20(2).XLSX" table:table-name="2012-13_return1"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table-cell table:number-columns-repeated="67"/>
          <table:table-cell office:value-type="string" office:string-value="DCAL "/>
          <table:table-cell table:number-columns-repeated="2"/>
          <table:table-cell office:value-type="string" office:string-value="Regular"/>
          <table:table-cell table:number-columns-repeated="16313"/>
        </table:table-row>
        <table:table-row>
          <table:table-cell table:number-columns-repeated="67"/>
          <table:table-cell office:value-type="string" office:string-value="DE"/>
          <table:table-cell table:number-columns-repeated="2"/>
          <table:table-cell office:value-type="string" office:string-value="Adhoc"/>
          <table:table-cell table:number-columns-repeated="16313"/>
        </table:table-row>
        <table:table-row>
          <table:table-cell table:number-columns-repeated="67"/>
          <table:table-cell office:value-type="string" office:string-value="DEL"/>
          <table:table-cell table:number-columns-repeated="16316"/>
        </table:table-row>
        <table:table-row>
          <table:table-cell table:number-columns-repeated="67"/>
          <table:table-cell office:value-type="string" office:string-value="DETI"/>
          <table:table-cell table:number-columns-repeated="16316"/>
        </table:table-row>
        <table:table-row>
          <table:table-cell table:number-columns-repeated="67"/>
          <table:table-cell office:value-type="string" office:string-value="DFP"/>
          <table:table-cell table:number-columns-repeated="16316"/>
        </table:table-row>
        <table:table-row>
          <table:table-cell table:number-columns-repeated="67"/>
          <table:table-cell office:value-type="string" office:string-value="DHSSPSNI"/>
          <table:table-cell table:number-columns-repeated="16316"/>
        </table:table-row>
        <table:table-row>
          <table:table-cell table:number-columns-repeated="67"/>
          <table:table-cell office:value-type="string" office:string-value="DOE"/>
          <table:table-cell table:number-columns-repeated="16316"/>
        </table:table-row>
        <table:table-row>
          <table:table-cell table:number-columns-repeated="67"/>
          <table:table-cell office:value-type="string" office:string-value="DoJ"/>
          <table:table-cell table:number-columns-repeated="16316"/>
        </table:table-row>
        <table:table-row>
          <table:table-cell table:number-columns-repeated="67"/>
          <table:table-cell office:value-type="string" office:string-value="DRD"/>
          <table:table-cell table:number-columns-repeated="16316"/>
        </table:table-row>
        <table:table-row>
          <table:table-cell table:number-columns-repeated="67"/>
          <table:table-cell office:value-type="string" office:string-value="DSD"/>
          <table:table-cell table:number-columns-repeated="16316"/>
        </table:table-row>
        <table:table-row>
          <table:table-cell table:number-columns-repeated="67"/>
          <table:table-cell office:value-type="string" office:string-value="OFMDFM"/>
          <table:table-cell table:number-columns-repeated="16316"/>
        </table:table-row>
        <table:table-row table:number-rows-repeated="1048561">
          <table:table-cell table:number-columns-repeated="16316"/>
        </table:table-row>
      </table:table>
      <table:table table:name="'file:///C:/Users/1396966/AppData/Local/Microsoft/Windows/Temporary%20Internet%20Files/Content.Outlook/ORGBFFNX/Survey%20Control%20return%20for%202012-13%20-%20NEW%20METHODOLOGY-HRCS%20(2).XLSX'#Proposed_for_2013-141" table:style-name="ta2">
        <table:table-source xlink:href="file:///C:/Users/1396966/AppData/Local/Microsoft/Windows/Temporary%20Internet%20Files/Content.Outlook/ORGBFFNX/Survey%20Control%20return%20for%202012-13%20-%20NEW%20METHODOLOGY-HRCS%20(2).XLSX" table:table-name="Proposed_for_2013-14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 table:style-name="ta2">
        <table:table-source xlink:href="file:///C:/Users/1396966/AppData/Local/Microsoft/Windows/Temporary%20Internet%20Files/Content.Outlook/ORGBFFNX/Survey%20Control%20return%20for%202012-13%20-%20NEW%20METHODOLOGY-HRCS%20(2).XLSX" table:table-name="Discontinued_in_2012-13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 table:style-name="ta2">
        <table:table-source xlink:href="file:///C:/Users/1396966/AppData/Local/Microsoft/Windows/Temporary%20Internet%20Files/Content.Outlook/ORGBFFNX/Survey%20Control%20return%20for%202012-13%20-%20NEW%20METHODOLOGY-HRCS%20(2).XLSX" table:table-name="Reducing_Costs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6" table:style-name="ta2">
        <table:table-source xlink:href="file:///C:/Users/1396966/AppData/Local/Microsoft/Windows/Temporary%20Internet%20Files/Content.Outlook/ORGBFFNX/Survey%20Control%20return%20for%202012-13%20-%20NEW%20METHODOLOGY-HRCS%20(2).XLSX" table:table-name="2012-13_return6"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6" table:style-name="ta2">
        <table:table-source xlink:href="file:///C:/Users/1396966/AppData/Local/Microsoft/Windows/Temporary%20Internet%20Files/Content.Outlook/ORGBFFNX/Survey%20Control%20return%20for%202012-13%20-%20NEW%20METHODOLOGY-HRCS%20(2).XLSX" table:table-name="Proposed_for_2013-146"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6" table:style-name="ta2">
        <table:table-source xlink:href="file:///C:/Users/1396966/AppData/Local/Microsoft/Windows/Temporary%20Internet%20Files/Content.Outlook/ORGBFFNX/Survey%20Control%20return%20for%202012-13%20-%20NEW%20METHODOLOGY-HRCS%20(2).XLSX" table:table-name="Discontinued_in_2012-136"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6" table:style-name="ta2">
        <table:table-source xlink:href="file:///C:/Users/1396966/AppData/Local/Microsoft/Windows/Temporary%20Internet%20Files/Content.Outlook/ORGBFFNX/Survey%20Control%20return%20for%202012-13%20-%20NEW%20METHODOLOGY-HRCS%20(2).XLSX" table:table-name="Reducing_Costs6"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2" table:style-name="ta2">
        <table:table-source xlink:href="file:///C:/Users/1396966/AppData/Local/Microsoft/Windows/Temporary%20Internet%20Files/Content.Outlook/ORGBFFNX/Survey%20Control%20return%20for%202012-13%20-%20NEW%20METHODOLOGY-HRCS%20(2).XLSX" table:table-name="2012-13_return2"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2" table:style-name="ta2">
        <table:table-source xlink:href="file:///C:/Users/1396966/AppData/Local/Microsoft/Windows/Temporary%20Internet%20Files/Content.Outlook/ORGBFFNX/Survey%20Control%20return%20for%202012-13%20-%20NEW%20METHODOLOGY-HRCS%20(2).XLSX" table:table-name="Proposed_for_2013-14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2" table:style-name="ta2">
        <table:table-source xlink:href="file:///C:/Users/1396966/AppData/Local/Microsoft/Windows/Temporary%20Internet%20Files/Content.Outlook/ORGBFFNX/Survey%20Control%20return%20for%202012-13%20-%20NEW%20METHODOLOGY-HRCS%20(2).XLSX" table:table-name="Discontinued_in_2012-13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2" table:style-name="ta2">
        <table:table-source xlink:href="file:///C:/Users/1396966/AppData/Local/Microsoft/Windows/Temporary%20Internet%20Files/Content.Outlook/ORGBFFNX/Survey%20Control%20return%20for%202012-13%20-%20NEW%20METHODOLOGY-HRCS%20(2).XLSX" table:table-name="Reducing_Costs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3" table:style-name="ta2">
        <table:table-source xlink:href="file:///C:/Users/1396966/AppData/Local/Microsoft/Windows/Temporary%20Internet%20Files/Content.Outlook/ORGBFFNX/Survey%20Control%20return%20for%202012-13%20-%20NEW%20METHODOLOGY-HRCS%20(2).XLSX" table:table-name="2012-13_return3"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3" table:style-name="ta2">
        <table:table-source xlink:href="file:///C:/Users/1396966/AppData/Local/Microsoft/Windows/Temporary%20Internet%20Files/Content.Outlook/ORGBFFNX/Survey%20Control%20return%20for%202012-13%20-%20NEW%20METHODOLOGY-HRCS%20(2).XLSX" table:table-name="Proposed_for_2013-14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3" table:style-name="ta2">
        <table:table-source xlink:href="file:///C:/Users/1396966/AppData/Local/Microsoft/Windows/Temporary%20Internet%20Files/Content.Outlook/ORGBFFNX/Survey%20Control%20return%20for%202012-13%20-%20NEW%20METHODOLOGY-HRCS%20(2).XLSX" table:table-name="Discontinued_in_2012-13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3" table:style-name="ta2">
        <table:table-source xlink:href="file:///C:/Users/1396966/AppData/Local/Microsoft/Windows/Temporary%20Internet%20Files/Content.Outlook/ORGBFFNX/Survey%20Control%20return%20for%202012-13%20-%20NEW%20METHODOLOGY-HRCS%20(2).XLSX" table:table-name="Reducing_Costs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5" table:style-name="ta2">
        <table:table-source xlink:href="file:///C:/Users/1396966/AppData/Local/Microsoft/Windows/Temporary%20Internet%20Files/Content.Outlook/ORGBFFNX/Survey%20Control%20return%20for%202012-13%20-%20NEW%20METHODOLOGY-HRCS%20(2).XLSX" table:table-name="2012-13_return5"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5" table:style-name="ta2">
        <table:table-source xlink:href="file:///C:/Users/1396966/AppData/Local/Microsoft/Windows/Temporary%20Internet%20Files/Content.Outlook/ORGBFFNX/Survey%20Control%20return%20for%202012-13%20-%20NEW%20METHODOLOGY-HRCS%20(2).XLSX" table:table-name="Proposed_for_2013-14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5" table:style-name="ta2">
        <table:table-source xlink:href="file:///C:/Users/1396966/AppData/Local/Microsoft/Windows/Temporary%20Internet%20Files/Content.Outlook/ORGBFFNX/Survey%20Control%20return%20for%202012-13%20-%20NEW%20METHODOLOGY-HRCS%20(2).XLSX" table:table-name="Discontinued_in_2012-13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5" table:style-name="ta2">
        <table:table-source xlink:href="file:///C:/Users/1396966/AppData/Local/Microsoft/Windows/Temporary%20Internet%20Files/Content.Outlook/ORGBFFNX/Survey%20Control%20return%20for%202012-13%20-%20NEW%20METHODOLOGY-HRCS%20(2).XLSX" table:table-name="Reducing_Costs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4" table:style-name="ta2">
        <table:table-source xlink:href="file:///C:/Users/1396966/AppData/Local/Microsoft/Windows/Temporary%20Internet%20Files/Content.Outlook/ORGBFFNX/Survey%20Control%20return%20for%202012-13%20-%20NEW%20METHODOLOGY-HRCS%20(2).XLSX" table:table-name="2012-13_return4"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4" table:style-name="ta2">
        <table:table-source xlink:href="file:///C:/Users/1396966/AppData/Local/Microsoft/Windows/Temporary%20Internet%20Files/Content.Outlook/ORGBFFNX/Survey%20Control%20return%20for%202012-13%20-%20NEW%20METHODOLOGY-HRCS%20(2).XLSX" table:table-name="Proposed_for_2013-14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4" table:style-name="ta2">
        <table:table-source xlink:href="file:///C:/Users/1396966/AppData/Local/Microsoft/Windows/Temporary%20Internet%20Files/Content.Outlook/ORGBFFNX/Survey%20Control%20return%20for%202012-13%20-%20NEW%20METHODOLOGY-HRCS%20(2).XLSX" table:table-name="Discontinued_in_2012-13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4" table:style-name="ta2">
        <table:table-source xlink:href="file:///C:/Users/1396966/AppData/Local/Microsoft/Windows/Temporary%20Internet%20Files/Content.Outlook/ORGBFFNX/Survey%20Control%20return%20for%202012-13%20-%20NEW%20METHODOLOGY-HRCS%20(2).XLSX" table:table-name="Reducing_Costs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3" table:style-name="ta2">
        <table:table-source xlink:href="file:///C:/Users/1396966/AppData/Local/Microsoft/Windows/Temporary%20Internet%20Files/Content.Outlook/ORGBFFNX/Survey%20Control%20return%20for%202012-13%20-%20NEW%20METHODOLOGY-HRCS%20(2).XLSX" table:table-name="2012-13_return13"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3" table:style-name="ta2">
        <table:table-source xlink:href="file:///C:/Users/1396966/AppData/Local/Microsoft/Windows/Temporary%20Internet%20Files/Content.Outlook/ORGBFFNX/Survey%20Control%20return%20for%202012-13%20-%20NEW%20METHODOLOGY-HRCS%20(2).XLSX" table:table-name="Proposed_for_2013-141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3" table:style-name="ta2">
        <table:table-source xlink:href="file:///C:/Users/1396966/AppData/Local/Microsoft/Windows/Temporary%20Internet%20Files/Content.Outlook/ORGBFFNX/Survey%20Control%20return%20for%202012-13%20-%20NEW%20METHODOLOGY-HRCS%20(2).XLSX" table:table-name="Discontinued_in_2012-131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3" table:style-name="ta2">
        <table:table-source xlink:href="file:///C:/Users/1396966/AppData/Local/Microsoft/Windows/Temporary%20Internet%20Files/Content.Outlook/ORGBFFNX/Survey%20Control%20return%20for%202012-13%20-%20NEW%20METHODOLOGY-HRCS%20(2).XLSX" table:table-name="Reducing_Costs1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1" table:style-name="ta2">
        <table:table-source xlink:href="file:///C:/Users/1396966/AppData/Local/Microsoft/Windows/Temporary%20Internet%20Files/Content.Outlook/ORGBFFNX/Survey%20Control%20return%20for%202012-13%20-%20NEW%20METHODOLOGY-HRCS%20(2).XLSX" table:table-name="2012-13_return11"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1" table:style-name="ta2">
        <table:table-source xlink:href="file:///C:/Users/1396966/AppData/Local/Microsoft/Windows/Temporary%20Internet%20Files/Content.Outlook/ORGBFFNX/Survey%20Control%20return%20for%202012-13%20-%20NEW%20METHODOLOGY-HRCS%20(2).XLSX" table:table-name="Proposed_for_2013-141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1" table:style-name="ta2">
        <table:table-source xlink:href="file:///C:/Users/1396966/AppData/Local/Microsoft/Windows/Temporary%20Internet%20Files/Content.Outlook/ORGBFFNX/Survey%20Control%20return%20for%202012-13%20-%20NEW%20METHODOLOGY-HRCS%20(2).XLSX" table:table-name="Discontinued_in_2012-131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1" table:style-name="ta2">
        <table:table-source xlink:href="file:///C:/Users/1396966/AppData/Local/Microsoft/Windows/Temporary%20Internet%20Files/Content.Outlook/ORGBFFNX/Survey%20Control%20return%20for%202012-13%20-%20NEW%20METHODOLOGY-HRCS%20(2).XLSX" table:table-name="Reducing_Costs1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9" table:style-name="ta2">
        <table:table-source xlink:href="file:///C:/Users/1396966/AppData/Local/Microsoft/Windows/Temporary%20Internet%20Files/Content.Outlook/ORGBFFNX/Survey%20Control%20return%20for%202012-13%20-%20NEW%20METHODOLOGY-HRCS%20(2).XLSX" table:table-name="2012-13_return9"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9" table:style-name="ta2">
        <table:table-source xlink:href="file:///C:/Users/1396966/AppData/Local/Microsoft/Windows/Temporary%20Internet%20Files/Content.Outlook/ORGBFFNX/Survey%20Control%20return%20for%202012-13%20-%20NEW%20METHODOLOGY-HRCS%20(2).XLSX" table:table-name="Proposed_for_2013-149"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9" table:style-name="ta2">
        <table:table-source xlink:href="file:///C:/Users/1396966/AppData/Local/Microsoft/Windows/Temporary%20Internet%20Files/Content.Outlook/ORGBFFNX/Survey%20Control%20return%20for%202012-13%20-%20NEW%20METHODOLOGY-HRCS%20(2).XLSX" table:table-name="Discontinued_in_2012-139"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9" table:style-name="ta2">
        <table:table-source xlink:href="file:///C:/Users/1396966/AppData/Local/Microsoft/Windows/Temporary%20Internet%20Files/Content.Outlook/ORGBFFNX/Survey%20Control%20return%20for%202012-13%20-%20NEW%20METHODOLOGY-HRCS%20(2).XLSX" table:table-name="Reducing_Costs9"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8" table:style-name="ta2">
        <table:table-source xlink:href="file:///C:/Users/1396966/AppData/Local/Microsoft/Windows/Temporary%20Internet%20Files/Content.Outlook/ORGBFFNX/Survey%20Control%20return%20for%202012-13%20-%20NEW%20METHODOLOGY-HRCS%20(2).XLSX" table:table-name="2012-13_return8"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8" table:style-name="ta2">
        <table:table-source xlink:href="file:///C:/Users/1396966/AppData/Local/Microsoft/Windows/Temporary%20Internet%20Files/Content.Outlook/ORGBFFNX/Survey%20Control%20return%20for%202012-13%20-%20NEW%20METHODOLOGY-HRCS%20(2).XLSX" table:table-name="Proposed_for_2013-148"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8" table:style-name="ta2">
        <table:table-source xlink:href="file:///C:/Users/1396966/AppData/Local/Microsoft/Windows/Temporary%20Internet%20Files/Content.Outlook/ORGBFFNX/Survey%20Control%20return%20for%202012-13%20-%20NEW%20METHODOLOGY-HRCS%20(2).XLSX" table:table-name="Discontinued_in_2012-138"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8" table:style-name="ta2">
        <table:table-source xlink:href="file:///C:/Users/1396966/AppData/Local/Microsoft/Windows/Temporary%20Internet%20Files/Content.Outlook/ORGBFFNX/Survey%20Control%20return%20for%202012-13%20-%20NEW%20METHODOLOGY-HRCS%20(2).XLSX" table:table-name="Reducing_Costs8"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7" table:style-name="ta2">
        <table:table-source xlink:href="file:///C:/Users/1396966/AppData/Local/Microsoft/Windows/Temporary%20Internet%20Files/Content.Outlook/ORGBFFNX/Survey%20Control%20return%20for%202012-13%20-%20NEW%20METHODOLOGY-HRCS%20(2).XLSX" table:table-name="2012-13_return7"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7" table:style-name="ta2">
        <table:table-source xlink:href="file:///C:/Users/1396966/AppData/Local/Microsoft/Windows/Temporary%20Internet%20Files/Content.Outlook/ORGBFFNX/Survey%20Control%20return%20for%202012-13%20-%20NEW%20METHODOLOGY-HRCS%20(2).XLSX" table:table-name="Proposed_for_2013-147"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7" table:style-name="ta2">
        <table:table-source xlink:href="file:///C:/Users/1396966/AppData/Local/Microsoft/Windows/Temporary%20Internet%20Files/Content.Outlook/ORGBFFNX/Survey%20Control%20return%20for%202012-13%20-%20NEW%20METHODOLOGY-HRCS%20(2).XLSX" table:table-name="Discontinued_in_2012-137"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7" table:style-name="ta2">
        <table:table-source xlink:href="file:///C:/Users/1396966/AppData/Local/Microsoft/Windows/Temporary%20Internet%20Files/Content.Outlook/ORGBFFNX/Survey%20Control%20return%20for%202012-13%20-%20NEW%20METHODOLOGY-HRCS%20(2).XLSX" table:table-name="Reducing_Costs7"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0" table:style-name="ta2">
        <table:table-source xlink:href="file:///C:/Users/1396966/AppData/Local/Microsoft/Windows/Temporary%20Internet%20Files/Content.Outlook/ORGBFFNX/Survey%20Control%20return%20for%202012-13%20-%20NEW%20METHODOLOGY-HRCS%20(2).XLSX" table:table-name="2012-13_return10"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0" table:style-name="ta2">
        <table:table-source xlink:href="file:///C:/Users/1396966/AppData/Local/Microsoft/Windows/Temporary%20Internet%20Files/Content.Outlook/ORGBFFNX/Survey%20Control%20return%20for%202012-13%20-%20NEW%20METHODOLOGY-HRCS%20(2).XLSX" table:table-name="Proposed_for_2013-1410"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0" table:style-name="ta2">
        <table:table-source xlink:href="file:///C:/Users/1396966/AppData/Local/Microsoft/Windows/Temporary%20Internet%20Files/Content.Outlook/ORGBFFNX/Survey%20Control%20return%20for%202012-13%20-%20NEW%20METHODOLOGY-HRCS%20(2).XLSX" table:table-name="Discontinued_in_2012-1310"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0" table:style-name="ta2">
        <table:table-source xlink:href="file:///C:/Users/1396966/AppData/Local/Microsoft/Windows/Temporary%20Internet%20Files/Content.Outlook/ORGBFFNX/Survey%20Control%20return%20for%202012-13%20-%20NEW%20METHODOLOGY-HRCS%20(2).XLSX" table:table-name="Reducing_Costs10"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2" table:style-name="ta2">
        <table:table-source xlink:href="file:///C:/Users/1396966/AppData/Local/Microsoft/Windows/Temporary%20Internet%20Files/Content.Outlook/ORGBFFNX/Survey%20Control%20return%20for%202012-13%20-%20NEW%20METHODOLOGY-HRCS%20(2).XLSX" table:table-name="2012-13_return12"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2" table:style-name="ta2">
        <table:table-source xlink:href="file:///C:/Users/1396966/AppData/Local/Microsoft/Windows/Temporary%20Internet%20Files/Content.Outlook/ORGBFFNX/Survey%20Control%20return%20for%202012-13%20-%20NEW%20METHODOLOGY-HRCS%20(2).XLSX" table:table-name="Proposed_for_2013-141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2" table:style-name="ta2">
        <table:table-source xlink:href="file:///C:/Users/1396966/AppData/Local/Microsoft/Windows/Temporary%20Internet%20Files/Content.Outlook/ORGBFFNX/Survey%20Control%20return%20for%202012-13%20-%20NEW%20METHODOLOGY-HRCS%20(2).XLSX" table:table-name="Discontinued_in_2012-131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2" table:style-name="ta2">
        <table:table-source xlink:href="file:///C:/Users/1396966/AppData/Local/Microsoft/Windows/Temporary%20Internet%20Files/Content.Outlook/ORGBFFNX/Survey%20Control%20return%20for%202012-13%20-%20NEW%20METHODOLOGY-HRCS%20(2).XLSX" table:table-name="Reducing_Costs1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4" table:style-name="ta2">
        <table:table-source xlink:href="file:///C:/Users/1396966/AppData/Local/Microsoft/Windows/Temporary%20Internet%20Files/Content.Outlook/ORGBFFNX/Survey%20Control%20return%20for%202012-13%20-%20NEW%20METHODOLOGY-HRCS%20(2).XLSX" table:table-name="2012-13_return14"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4" table:style-name="ta2">
        <table:table-source xlink:href="file:///C:/Users/1396966/AppData/Local/Microsoft/Windows/Temporary%20Internet%20Files/Content.Outlook/ORGBFFNX/Survey%20Control%20return%20for%202012-13%20-%20NEW%20METHODOLOGY-HRCS%20(2).XLSX" table:table-name="Proposed_for_2013-141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4" table:style-name="ta2">
        <table:table-source xlink:href="file:///C:/Users/1396966/AppData/Local/Microsoft/Windows/Temporary%20Internet%20Files/Content.Outlook/ORGBFFNX/Survey%20Control%20return%20for%202012-13%20-%20NEW%20METHODOLOGY-HRCS%20(2).XLSX" table:table-name="Discontinued_in_2012-131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4" table:style-name="ta2">
        <table:table-source xlink:href="file:///C:/Users/1396966/AppData/Local/Microsoft/Windows/Temporary%20Internet%20Files/Content.Outlook/ORGBFFNX/Survey%20Control%20return%20for%202012-13%20-%20NEW%20METHODOLOGY-HRCS%20(2).XLSX" table:table-name="Reducing_Costs1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5" table:style-name="ta2">
        <table:table-source xlink:href="file:///C:/Users/1396966/AppData/Local/Microsoft/Windows/Temporary%20Internet%20Files/Content.Outlook/ORGBFFNX/Survey%20Control%20return%20for%202012-13%20-%20NEW%20METHODOLOGY-HRCS%20(2).XLSX" table:table-name="2012-13_return15"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5" table:style-name="ta2">
        <table:table-source xlink:href="file:///C:/Users/1396966/AppData/Local/Microsoft/Windows/Temporary%20Internet%20Files/Content.Outlook/ORGBFFNX/Survey%20Control%20return%20for%202012-13%20-%20NEW%20METHODOLOGY-HRCS%20(2).XLSX" table:table-name="Proposed_for_2013-141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5" table:style-name="ta2">
        <table:table-source xlink:href="file:///C:/Users/1396966/AppData/Local/Microsoft/Windows/Temporary%20Internet%20Files/Content.Outlook/ORGBFFNX/Survey%20Control%20return%20for%202012-13%20-%20NEW%20METHODOLOGY-HRCS%20(2).XLSX" table:table-name="Discontinued_in_2012-131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5" table:style-name="ta2">
        <table:table-source xlink:href="file:///C:/Users/1396966/AppData/Local/Microsoft/Windows/Temporary%20Internet%20Files/Content.Outlook/ORGBFFNX/Survey%20Control%20return%20for%202012-13%20-%20NEW%20METHODOLOGY-HRCS%20(2).XLSX" table:table-name="Reducing_Costs1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6" table:style-name="ta2">
        <table:table-source xlink:href="file:///C:/Users/1396966/AppData/Local/Microsoft/Windows/Temporary%20Internet%20Files/Content.Outlook/ORGBFFNX/Survey%20Control%20return%20for%202012-13%20-%20NEW%20METHODOLOGY-HRCS%20(2).XLSX" table:table-name="2012-13_return16"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6" table:style-name="ta2">
        <table:table-source xlink:href="file:///C:/Users/1396966/AppData/Local/Microsoft/Windows/Temporary%20Internet%20Files/Content.Outlook/ORGBFFNX/Survey%20Control%20return%20for%202012-13%20-%20NEW%20METHODOLOGY-HRCS%20(2).XLSX" table:table-name="Proposed_for_2013-1416"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6" table:style-name="ta2">
        <table:table-source xlink:href="file:///C:/Users/1396966/AppData/Local/Microsoft/Windows/Temporary%20Internet%20Files/Content.Outlook/ORGBFFNX/Survey%20Control%20return%20for%202012-13%20-%20NEW%20METHODOLOGY-HRCS%20(2).XLSX" table:table-name="Discontinued_in_2012-1316"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6" table:style-name="ta2">
        <table:table-source xlink:href="file:///C:/Users/1396966/AppData/Local/Microsoft/Windows/Temporary%20Internet%20Files/Content.Outlook/ORGBFFNX/Survey%20Control%20return%20for%202012-13%20-%20NEW%20METHODOLOGY-HRCS%20(2).XLSX" table:table-name="Reducing_Costs16"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9" table:style-name="ta2">
        <table:table-source xlink:href="file:///C:/Users/1396966/AppData/Local/Microsoft/Windows/Temporary%20Internet%20Files/Content.Outlook/ORGBFFNX/Survey%20Control%20return%20for%202012-13%20-%20NEW%20METHODOLOGY-HRCS%20(2).XLSX" table:table-name="2012-13_return19"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9" table:style-name="ta2">
        <table:table-source xlink:href="file:///C:/Users/1396966/AppData/Local/Microsoft/Windows/Temporary%20Internet%20Files/Content.Outlook/ORGBFFNX/Survey%20Control%20return%20for%202012-13%20-%20NEW%20METHODOLOGY-HRCS%20(2).XLSX" table:table-name="Proposed_for_2013-1419"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9" table:style-name="ta2">
        <table:table-source xlink:href="file:///C:/Users/1396966/AppData/Local/Microsoft/Windows/Temporary%20Internet%20Files/Content.Outlook/ORGBFFNX/Survey%20Control%20return%20for%202012-13%20-%20NEW%20METHODOLOGY-HRCS%20(2).XLSX" table:table-name="Discontinued_in_2012-1319"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9" table:style-name="ta2">
        <table:table-source xlink:href="file:///C:/Users/1396966/AppData/Local/Microsoft/Windows/Temporary%20Internet%20Files/Content.Outlook/ORGBFFNX/Survey%20Control%20return%20for%202012-13%20-%20NEW%20METHODOLOGY-HRCS%20(2).XLSX" table:table-name="Reducing_Costs19"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7" table:style-name="ta2">
        <table:table-source xlink:href="file:///C:/Users/1396966/AppData/Local/Microsoft/Windows/Temporary%20Internet%20Files/Content.Outlook/ORGBFFNX/Survey%20Control%20return%20for%202012-13%20-%20NEW%20METHODOLOGY-HRCS%20(2).XLSX" table:table-name="2012-13_return17"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7" table:style-name="ta2">
        <table:table-source xlink:href="file:///C:/Users/1396966/AppData/Local/Microsoft/Windows/Temporary%20Internet%20Files/Content.Outlook/ORGBFFNX/Survey%20Control%20return%20for%202012-13%20-%20NEW%20METHODOLOGY-HRCS%20(2).XLSX" table:table-name="Proposed_for_2013-1417"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7" table:style-name="ta2">
        <table:table-source xlink:href="file:///C:/Users/1396966/AppData/Local/Microsoft/Windows/Temporary%20Internet%20Files/Content.Outlook/ORGBFFNX/Survey%20Control%20return%20for%202012-13%20-%20NEW%20METHODOLOGY-HRCS%20(2).XLSX" table:table-name="Discontinued_in_2012-1317"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7" table:style-name="ta2">
        <table:table-source xlink:href="file:///C:/Users/1396966/AppData/Local/Microsoft/Windows/Temporary%20Internet%20Files/Content.Outlook/ORGBFFNX/Survey%20Control%20return%20for%202012-13%20-%20NEW%20METHODOLOGY-HRCS%20(2).XLSX" table:table-name="Reducing_Costs17"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8" table:style-name="ta2">
        <table:table-source xlink:href="file:///C:/Users/1396966/AppData/Local/Microsoft/Windows/Temporary%20Internet%20Files/Content.Outlook/ORGBFFNX/Survey%20Control%20return%20for%202012-13%20-%20NEW%20METHODOLOGY-HRCS%20(2).XLSX" table:table-name="2012-13_return18"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8" table:style-name="ta2">
        <table:table-source xlink:href="file:///C:/Users/1396966/AppData/Local/Microsoft/Windows/Temporary%20Internet%20Files/Content.Outlook/ORGBFFNX/Survey%20Control%20return%20for%202012-13%20-%20NEW%20METHODOLOGY-HRCS%20(2).XLSX" table:table-name="Proposed_for_2013-1418"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8" table:style-name="ta2">
        <table:table-source xlink:href="file:///C:/Users/1396966/AppData/Local/Microsoft/Windows/Temporary%20Internet%20Files/Content.Outlook/ORGBFFNX/Survey%20Control%20return%20for%202012-13%20-%20NEW%20METHODOLOGY-HRCS%20(2).XLSX" table:table-name="Discontinued_in_2012-1318"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8" table:style-name="ta2">
        <table:table-source xlink:href="file:///C:/Users/1396966/AppData/Local/Microsoft/Windows/Temporary%20Internet%20Files/Content.Outlook/ORGBFFNX/Survey%20Control%20return%20for%202012-13%20-%20NEW%20METHODOLOGY-HRCS%20(2).XLSX" table:table-name="Reducing_Costs18"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20" table:style-name="ta2">
        <table:table-source xlink:href="file:///C:/Users/1396966/AppData/Local/Microsoft/Windows/Temporary%20Internet%20Files/Content.Outlook/ORGBFFNX/Survey%20Control%20return%20for%202012-13%20-%20NEW%20METHODOLOGY-HRCS%20(2).XLSX" table:table-name="2012-13_return20"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20" table:style-name="ta2">
        <table:table-source xlink:href="file:///C:/Users/1396966/AppData/Local/Microsoft/Windows/Temporary%20Internet%20Files/Content.Outlook/ORGBFFNX/Survey%20Control%20return%20for%202012-13%20-%20NEW%20METHODOLOGY-HRCS%20(2).XLSX" table:table-name="Proposed_for_2013-1420"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20" table:style-name="ta2">
        <table:table-source xlink:href="file:///C:/Users/1396966/AppData/Local/Microsoft/Windows/Temporary%20Internet%20Files/Content.Outlook/ORGBFFNX/Survey%20Control%20return%20for%202012-13%20-%20NEW%20METHODOLOGY-HRCS%20(2).XLSX" table:table-name="Discontinued_in_2012-1320"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20" table:style-name="ta2">
        <table:table-source xlink:href="file:///C:/Users/1396966/AppData/Local/Microsoft/Windows/Temporary%20Internet%20Files/Content.Outlook/ORGBFFNX/Survey%20Control%20return%20for%202012-13%20-%20NEW%20METHODOLOGY-HRCS%20(2).XLSX" table:table-name="Reducing_Costs20"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21" table:style-name="ta2">
        <table:table-source xlink:href="file:///C:/Users/1396966/AppData/Local/Microsoft/Windows/Temporary%20Internet%20Files/Content.Outlook/ORGBFFNX/Survey%20Control%20return%20for%202012-13%20-%20NEW%20METHODOLOGY-HRCS%20(2).XLSX" table:table-name="2012-13_return21"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21" table:style-name="ta2">
        <table:table-source xlink:href="file:///C:/Users/1396966/AppData/Local/Microsoft/Windows/Temporary%20Internet%20Files/Content.Outlook/ORGBFFNX/Survey%20Control%20return%20for%202012-13%20-%20NEW%20METHODOLOGY-HRCS%20(2).XLSX" table:table-name="Proposed_for_2013-142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21" table:style-name="ta2">
        <table:table-source xlink:href="file:///C:/Users/1396966/AppData/Local/Microsoft/Windows/Temporary%20Internet%20Files/Content.Outlook/ORGBFFNX/Survey%20Control%20return%20for%202012-13%20-%20NEW%20METHODOLOGY-HRCS%20(2).XLSX" table:table-name="Discontinued_in_2012-132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21" table:style-name="ta2">
        <table:table-source xlink:href="file:///C:/Users/1396966/AppData/Local/Microsoft/Windows/Temporary%20Internet%20Files/Content.Outlook/ORGBFFNX/Survey%20Control%20return%20for%202012-13%20-%20NEW%20METHODOLOGY-HRCS%20(2).XLSX" table:table-name="Reducing_Costs2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22" table:style-name="ta2">
        <table:table-source xlink:href="file:///C:/Users/1396966/AppData/Local/Microsoft/Windows/Temporary%20Internet%20Files/Content.Outlook/ORGBFFNX/Survey%20Control%20return%20for%202012-13%20-%20NEW%20METHODOLOGY-HRCS%20(2).XLSX" table:table-name="2012-13_return22"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22" table:style-name="ta2">
        <table:table-source xlink:href="file:///C:/Users/1396966/AppData/Local/Microsoft/Windows/Temporary%20Internet%20Files/Content.Outlook/ORGBFFNX/Survey%20Control%20return%20for%202012-13%20-%20NEW%20METHODOLOGY-HRCS%20(2).XLSX" table:table-name="Proposed_for_2013-142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22" table:style-name="ta2">
        <table:table-source xlink:href="file:///C:/Users/1396966/AppData/Local/Microsoft/Windows/Temporary%20Internet%20Files/Content.Outlook/ORGBFFNX/Survey%20Control%20return%20for%202012-13%20-%20NEW%20METHODOLOGY-HRCS%20(2).XLSX" table:table-name="Discontinued_in_2012-132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22" table:style-name="ta2">
        <table:table-source xlink:href="file:///C:/Users/1396966/AppData/Local/Microsoft/Windows/Temporary%20Internet%20Files/Content.Outlook/ORGBFFNX/Survey%20Control%20return%20for%202012-13%20-%20NEW%20METHODOLOGY-HRCS%20(2).XLSX" table:table-name="Reducing_Costs2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24" table:style-name="ta2">
        <table:table-source xlink:href="file:///C:/Users/1396966/AppData/Local/Microsoft/Windows/Temporary%20Internet%20Files/Content.Outlook/ORGBFFNX/Survey%20Control%20return%20for%202012-13%20-%20NEW%20METHODOLOGY-HRCS%20(2).XLSX" table:table-name="2012-13_return24"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24" table:style-name="ta2">
        <table:table-source xlink:href="file:///C:/Users/1396966/AppData/Local/Microsoft/Windows/Temporary%20Internet%20Files/Content.Outlook/ORGBFFNX/Survey%20Control%20return%20for%202012-13%20-%20NEW%20METHODOLOGY-HRCS%20(2).XLSX" table:table-name="Proposed_for_2013-142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24" table:style-name="ta2">
        <table:table-source xlink:href="file:///C:/Users/1396966/AppData/Local/Microsoft/Windows/Temporary%20Internet%20Files/Content.Outlook/ORGBFFNX/Survey%20Control%20return%20for%202012-13%20-%20NEW%20METHODOLOGY-HRCS%20(2).XLSX" table:table-name="Discontinued_in_2012-132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24" table:style-name="ta2">
        <table:table-source xlink:href="file:///C:/Users/1396966/AppData/Local/Microsoft/Windows/Temporary%20Internet%20Files/Content.Outlook/ORGBFFNX/Survey%20Control%20return%20for%202012-13%20-%20NEW%20METHODOLOGY-HRCS%20(2).XLSX" table:table-name="Reducing_Costs2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NOTES" table:style-name="ta2">
        <table:table-source xlink:href="file:///C:/QCE%20-%20documents/compliance%20costs/2012/Survey%20Control%20return%20for%202012-13%20-%20NEW%20METHODOLOGY.XLSX" table:table-name="NOTES"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22" table:style-name="ta2">
        <table:table-source xlink:href="file:///C:/QCE%20-%20documents/compliance%20costs/2012/Survey%20Control%20return%20for%202012-13%20-%20NEW%20METHODOLOGY.XLSX" table:table-name="2012-13_return22"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22" table:style-name="ta2">
        <table:table-source xlink:href="file:///C:/QCE%20-%20documents/compliance%20costs/2012/Survey%20Control%20return%20for%202012-13%20-%20NEW%20METHODOLOGY.XLSX" table:table-name="Proposed_for_2013-142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22" table:style-name="ta2">
        <table:table-source xlink:href="file:///C:/QCE%20-%20documents/compliance%20costs/2012/Survey%20Control%20return%20for%202012-13%20-%20NEW%20METHODOLOGY.XLSX" table:table-name="Discontinued_in_2012-132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22" table:style-name="ta2">
        <table:table-source xlink:href="file:///C:/QCE%20-%20documents/compliance%20costs/2012/Survey%20Control%20return%20for%202012-13%20-%20NEW%20METHODOLOGY.XLSX" table:table-name="Reducing_Costs2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 table:style-name="ta2">
        <table:table-source xlink:href="file:///C:/QCE%20-%20documents/compliance%20costs/2012/Survey%20Control%20return%20for%202012-13%20-%20NEW%20METHODOLOGY.XLSX" table:table-name="2012-13_return"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table-cell table:number-columns-repeated="70"/>
          <table:table-cell office:value-type="string" office:string-value="Regular"/>
          <table:table-cell table:number-columns-repeated="16313"/>
        </table:table-row>
        <table:table-row>
          <table:table-cell table:number-columns-repeated="70"/>
          <table:table-cell office:value-type="string" office:string-value="Adhoc"/>
          <table:table-cell table:number-columns-repeated="16313"/>
        </table:table-row>
        <table:table-row table:number-rows-repeated="1048570">
          <table:table-cell table:number-columns-repeated="16313"/>
        </table:table-row>
      </table:table>
      <table:table table:name="'file:///C:/QCE%20-%20documents/compliance%20costs/2012/Survey%20Control%20return%20for%202012-13%20-%20NEW%20METHODOLOGY.XLSX'#Proposed_for_2013-14" table:style-name="ta2">
        <table:table-source xlink:href="file:///C:/QCE%20-%20documents/compliance%20costs/2012/Survey%20Control%20return%20for%202012-13%20-%20NEW%20METHODOLOGY.XLSX" table:table-name="Proposed_for_2013-1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 table:style-name="ta2">
        <table:table-source xlink:href="file:///C:/QCE%20-%20documents/compliance%20costs/2012/Survey%20Control%20return%20for%202012-13%20-%20NEW%20METHODOLOGY.XLSX" table:table-name="Discontinued_in_2012-1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 table:style-name="ta2">
        <table:table-source xlink:href="file:///C:/QCE%20-%20documents/compliance%20costs/2012/Survey%20Control%20return%20for%202012-13%20-%20NEW%20METHODOLOGY.XLSX" table:table-name="Reducing_Costs"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5" table:style-name="ta2">
        <table:table-source xlink:href="file:///C:/QCE%20-%20documents/compliance%20costs/2012/Survey%20Control%20return%20for%202012-13%20-%20NEW%20METHODOLOGY.XLSX" table:table-name="2012-13_return5"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5" table:style-name="ta2">
        <table:table-source xlink:href="file:///C:/QCE%20-%20documents/compliance%20costs/2012/Survey%20Control%20return%20for%202012-13%20-%20NEW%20METHODOLOGY.XLSX" table:table-name="Proposed_for_2013-145"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5" table:style-name="ta2">
        <table:table-source xlink:href="file:///C:/QCE%20-%20documents/compliance%20costs/2012/Survey%20Control%20return%20for%202012-13%20-%20NEW%20METHODOLOGY.XLSX" table:table-name="Discontinued_in_2012-135"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5" table:style-name="ta2">
        <table:table-source xlink:href="file:///C:/QCE%20-%20documents/compliance%20costs/2012/Survey%20Control%20return%20for%202012-13%20-%20NEW%20METHODOLOGY.XLSX" table:table-name="Reducing_Costs5"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 table:style-name="ta2">
        <table:table-source xlink:href="file:///C:/QCE%20-%20documents/compliance%20costs/2012/Survey%20Control%20return%20for%202012-13%20-%20NEW%20METHODOLOGY.XLSX" table:table-name="2012-13_return1"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 table:style-name="ta2">
        <table:table-source xlink:href="file:///C:/QCE%20-%20documents/compliance%20costs/2012/Survey%20Control%20return%20for%202012-13%20-%20NEW%20METHODOLOGY.XLSX" table:table-name="Proposed_for_2013-14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 table:style-name="ta2">
        <table:table-source xlink:href="file:///C:/QCE%20-%20documents/compliance%20costs/2012/Survey%20Control%20return%20for%202012-13%20-%20NEW%20METHODOLOGY.XLSX" table:table-name="Discontinued_in_2012-13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 table:style-name="ta2">
        <table:table-source xlink:href="file:///C:/QCE%20-%20documents/compliance%20costs/2012/Survey%20Control%20return%20for%202012-13%20-%20NEW%20METHODOLOGY.XLSX" table:table-name="Reducing_Costs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2" table:style-name="ta2">
        <table:table-source xlink:href="file:///C:/QCE%20-%20documents/compliance%20costs/2012/Survey%20Control%20return%20for%202012-13%20-%20NEW%20METHODOLOGY.XLSX" table:table-name="2012-13_return2"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2" table:style-name="ta2">
        <table:table-source xlink:href="file:///C:/QCE%20-%20documents/compliance%20costs/2012/Survey%20Control%20return%20for%202012-13%20-%20NEW%20METHODOLOGY.XLSX" table:table-name="Proposed_for_2013-14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2" table:style-name="ta2">
        <table:table-source xlink:href="file:///C:/QCE%20-%20documents/compliance%20costs/2012/Survey%20Control%20return%20for%202012-13%20-%20NEW%20METHODOLOGY.XLSX" table:table-name="Discontinued_in_2012-13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2" table:style-name="ta2">
        <table:table-source xlink:href="file:///C:/QCE%20-%20documents/compliance%20costs/2012/Survey%20Control%20return%20for%202012-13%20-%20NEW%20METHODOLOGY.XLSX" table:table-name="Reducing_Costs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4" table:style-name="ta2">
        <table:table-source xlink:href="file:///C:/QCE%20-%20documents/compliance%20costs/2012/Survey%20Control%20return%20for%202012-13%20-%20NEW%20METHODOLOGY.XLSX" table:table-name="2012-13_return4"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4" table:style-name="ta2">
        <table:table-source xlink:href="file:///C:/QCE%20-%20documents/compliance%20costs/2012/Survey%20Control%20return%20for%202012-13%20-%20NEW%20METHODOLOGY.XLSX" table:table-name="Proposed_for_2013-14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4" table:style-name="ta2">
        <table:table-source xlink:href="file:///C:/QCE%20-%20documents/compliance%20costs/2012/Survey%20Control%20return%20for%202012-13%20-%20NEW%20METHODOLOGY.XLSX" table:table-name="Discontinued_in_2012-13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4" table:style-name="ta2">
        <table:table-source xlink:href="file:///C:/QCE%20-%20documents/compliance%20costs/2012/Survey%20Control%20return%20for%202012-13%20-%20NEW%20METHODOLOGY.XLSX" table:table-name="Reducing_Costs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3" table:style-name="ta2">
        <table:table-source xlink:href="file:///C:/QCE%20-%20documents/compliance%20costs/2012/Survey%20Control%20return%20for%202012-13%20-%20NEW%20METHODOLOGY.XLSX" table:table-name="2012-13_return3"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3" table:style-name="ta2">
        <table:table-source xlink:href="file:///C:/QCE%20-%20documents/compliance%20costs/2012/Survey%20Control%20return%20for%202012-13%20-%20NEW%20METHODOLOGY.XLSX" table:table-name="Proposed_for_2013-14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3" table:style-name="ta2">
        <table:table-source xlink:href="file:///C:/QCE%20-%20documents/compliance%20costs/2012/Survey%20Control%20return%20for%202012-13%20-%20NEW%20METHODOLOGY.XLSX" table:table-name="Discontinued_in_2012-13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3" table:style-name="ta2">
        <table:table-source xlink:href="file:///C:/QCE%20-%20documents/compliance%20costs/2012/Survey%20Control%20return%20for%202012-13%20-%20NEW%20METHODOLOGY.XLSX" table:table-name="Reducing_Costs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2" table:style-name="ta2">
        <table:table-source xlink:href="file:///C:/QCE%20-%20documents/compliance%20costs/2012/Survey%20Control%20return%20for%202012-13%20-%20NEW%20METHODOLOGY.XLSX" table:table-name="2012-13_return12"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2" table:style-name="ta2">
        <table:table-source xlink:href="file:///C:/QCE%20-%20documents/compliance%20costs/2012/Survey%20Control%20return%20for%202012-13%20-%20NEW%20METHODOLOGY.XLSX" table:table-name="Proposed_for_2013-141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2" table:style-name="ta2">
        <table:table-source xlink:href="file:///C:/QCE%20-%20documents/compliance%20costs/2012/Survey%20Control%20return%20for%202012-13%20-%20NEW%20METHODOLOGY.XLSX" table:table-name="Discontinued_in_2012-131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2" table:style-name="ta2">
        <table:table-source xlink:href="file:///C:/QCE%20-%20documents/compliance%20costs/2012/Survey%20Control%20return%20for%202012-13%20-%20NEW%20METHODOLOGY.XLSX" table:table-name="Reducing_Costs1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0" table:style-name="ta2">
        <table:table-source xlink:href="file:///C:/QCE%20-%20documents/compliance%20costs/2012/Survey%20Control%20return%20for%202012-13%20-%20NEW%20METHODOLOGY.XLSX" table:table-name="2012-13_return10"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0" table:style-name="ta2">
        <table:table-source xlink:href="file:///C:/QCE%20-%20documents/compliance%20costs/2012/Survey%20Control%20return%20for%202012-13%20-%20NEW%20METHODOLOGY.XLSX" table:table-name="Proposed_for_2013-1410"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0" table:style-name="ta2">
        <table:table-source xlink:href="file:///C:/QCE%20-%20documents/compliance%20costs/2012/Survey%20Control%20return%20for%202012-13%20-%20NEW%20METHODOLOGY.XLSX" table:table-name="Discontinued_in_2012-1310"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0" table:style-name="ta2">
        <table:table-source xlink:href="file:///C:/QCE%20-%20documents/compliance%20costs/2012/Survey%20Control%20return%20for%202012-13%20-%20NEW%20METHODOLOGY.XLSX" table:table-name="Reducing_Costs10"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8" table:style-name="ta2">
        <table:table-source xlink:href="file:///C:/QCE%20-%20documents/compliance%20costs/2012/Survey%20Control%20return%20for%202012-13%20-%20NEW%20METHODOLOGY.XLSX" table:table-name="2012-13_return8"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8" table:style-name="ta2">
        <table:table-source xlink:href="file:///C:/QCE%20-%20documents/compliance%20costs/2012/Survey%20Control%20return%20for%202012-13%20-%20NEW%20METHODOLOGY.XLSX" table:table-name="Proposed_for_2013-148"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8" table:style-name="ta2">
        <table:table-source xlink:href="file:///C:/QCE%20-%20documents/compliance%20costs/2012/Survey%20Control%20return%20for%202012-13%20-%20NEW%20METHODOLOGY.XLSX" table:table-name="Discontinued_in_2012-138"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8" table:style-name="ta2">
        <table:table-source xlink:href="file:///C:/QCE%20-%20documents/compliance%20costs/2012/Survey%20Control%20return%20for%202012-13%20-%20NEW%20METHODOLOGY.XLSX" table:table-name="Reducing_Costs8"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7" table:style-name="ta2">
        <table:table-source xlink:href="file:///C:/QCE%20-%20documents/compliance%20costs/2012/Survey%20Control%20return%20for%202012-13%20-%20NEW%20METHODOLOGY.XLSX" table:table-name="2012-13_return7"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7" table:style-name="ta2">
        <table:table-source xlink:href="file:///C:/QCE%20-%20documents/compliance%20costs/2012/Survey%20Control%20return%20for%202012-13%20-%20NEW%20METHODOLOGY.XLSX" table:table-name="Proposed_for_2013-147"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7" table:style-name="ta2">
        <table:table-source xlink:href="file:///C:/QCE%20-%20documents/compliance%20costs/2012/Survey%20Control%20return%20for%202012-13%20-%20NEW%20METHODOLOGY.XLSX" table:table-name="Discontinued_in_2012-137"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7" table:style-name="ta2">
        <table:table-source xlink:href="file:///C:/QCE%20-%20documents/compliance%20costs/2012/Survey%20Control%20return%20for%202012-13%20-%20NEW%20METHODOLOGY.XLSX" table:table-name="Reducing_Costs7"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6" table:style-name="ta2">
        <table:table-source xlink:href="file:///C:/QCE%20-%20documents/compliance%20costs/2012/Survey%20Control%20return%20for%202012-13%20-%20NEW%20METHODOLOGY.XLSX" table:table-name="2012-13_return6"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6" table:style-name="ta2">
        <table:table-source xlink:href="file:///C:/QCE%20-%20documents/compliance%20costs/2012/Survey%20Control%20return%20for%202012-13%20-%20NEW%20METHODOLOGY.XLSX" table:table-name="Proposed_for_2013-146"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6" table:style-name="ta2">
        <table:table-source xlink:href="file:///C:/QCE%20-%20documents/compliance%20costs/2012/Survey%20Control%20return%20for%202012-13%20-%20NEW%20METHODOLOGY.XLSX" table:table-name="Discontinued_in_2012-136"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6" table:style-name="ta2">
        <table:table-source xlink:href="file:///C:/QCE%20-%20documents/compliance%20costs/2012/Survey%20Control%20return%20for%202012-13%20-%20NEW%20METHODOLOGY.XLSX" table:table-name="Reducing_Costs6"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9" table:style-name="ta2">
        <table:table-source xlink:href="file:///C:/QCE%20-%20documents/compliance%20costs/2012/Survey%20Control%20return%20for%202012-13%20-%20NEW%20METHODOLOGY.XLSX" table:table-name="2012-13_return9"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9" table:style-name="ta2">
        <table:table-source xlink:href="file:///C:/QCE%20-%20documents/compliance%20costs/2012/Survey%20Control%20return%20for%202012-13%20-%20NEW%20METHODOLOGY.XLSX" table:table-name="Proposed_for_2013-149"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9" table:style-name="ta2">
        <table:table-source xlink:href="file:///C:/QCE%20-%20documents/compliance%20costs/2012/Survey%20Control%20return%20for%202012-13%20-%20NEW%20METHODOLOGY.XLSX" table:table-name="Discontinued_in_2012-139"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9" table:style-name="ta2">
        <table:table-source xlink:href="file:///C:/QCE%20-%20documents/compliance%20costs/2012/Survey%20Control%20return%20for%202012-13%20-%20NEW%20METHODOLOGY.XLSX" table:table-name="Reducing_Costs9"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1" table:style-name="ta2">
        <table:table-source xlink:href="file:///C:/QCE%20-%20documents/compliance%20costs/2012/Survey%20Control%20return%20for%202012-13%20-%20NEW%20METHODOLOGY.XLSX" table:table-name="2012-13_return11"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1" table:style-name="ta2">
        <table:table-source xlink:href="file:///C:/QCE%20-%20documents/compliance%20costs/2012/Survey%20Control%20return%20for%202012-13%20-%20NEW%20METHODOLOGY.XLSX" table:table-name="Proposed_for_2013-141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1" table:style-name="ta2">
        <table:table-source xlink:href="file:///C:/QCE%20-%20documents/compliance%20costs/2012/Survey%20Control%20return%20for%202012-13%20-%20NEW%20METHODOLOGY.XLSX" table:table-name="Discontinued_in_2012-131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1" table:style-name="ta2">
        <table:table-source xlink:href="file:///C:/QCE%20-%20documents/compliance%20costs/2012/Survey%20Control%20return%20for%202012-13%20-%20NEW%20METHODOLOGY.XLSX" table:table-name="Reducing_Costs1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3" table:style-name="ta2">
        <table:table-source xlink:href="file:///C:/QCE%20-%20documents/compliance%20costs/2012/Survey%20Control%20return%20for%202012-13%20-%20NEW%20METHODOLOGY.XLSX" table:table-name="2012-13_return13"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3" table:style-name="ta2">
        <table:table-source xlink:href="file:///C:/QCE%20-%20documents/compliance%20costs/2012/Survey%20Control%20return%20for%202012-13%20-%20NEW%20METHODOLOGY.XLSX" table:table-name="Proposed_for_2013-141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3" table:style-name="ta2">
        <table:table-source xlink:href="file:///C:/QCE%20-%20documents/compliance%20costs/2012/Survey%20Control%20return%20for%202012-13%20-%20NEW%20METHODOLOGY.XLSX" table:table-name="Discontinued_in_2012-131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3" table:style-name="ta2">
        <table:table-source xlink:href="file:///C:/QCE%20-%20documents/compliance%20costs/2012/Survey%20Control%20return%20for%202012-13%20-%20NEW%20METHODOLOGY.XLSX" table:table-name="Reducing_Costs1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4" table:style-name="ta2">
        <table:table-source xlink:href="file:///C:/QCE%20-%20documents/compliance%20costs/2012/Survey%20Control%20return%20for%202012-13%20-%20NEW%20METHODOLOGY.XLSX" table:table-name="2012-13_return14"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4" table:style-name="ta2">
        <table:table-source xlink:href="file:///C:/QCE%20-%20documents/compliance%20costs/2012/Survey%20Control%20return%20for%202012-13%20-%20NEW%20METHODOLOGY.XLSX" table:table-name="Proposed_for_2013-141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4" table:style-name="ta2">
        <table:table-source xlink:href="file:///C:/QCE%20-%20documents/compliance%20costs/2012/Survey%20Control%20return%20for%202012-13%20-%20NEW%20METHODOLOGY.XLSX" table:table-name="Discontinued_in_2012-131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4" table:style-name="ta2">
        <table:table-source xlink:href="file:///C:/QCE%20-%20documents/compliance%20costs/2012/Survey%20Control%20return%20for%202012-13%20-%20NEW%20METHODOLOGY.XLSX" table:table-name="Reducing_Costs1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5" table:style-name="ta2">
        <table:table-source xlink:href="file:///C:/QCE%20-%20documents/compliance%20costs/2012/Survey%20Control%20return%20for%202012-13%20-%20NEW%20METHODOLOGY.XLSX" table:table-name="2012-13_return15"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5" table:style-name="ta2">
        <table:table-source xlink:href="file:///C:/QCE%20-%20documents/compliance%20costs/2012/Survey%20Control%20return%20for%202012-13%20-%20NEW%20METHODOLOGY.XLSX" table:table-name="Proposed_for_2013-1415"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5" table:style-name="ta2">
        <table:table-source xlink:href="file:///C:/QCE%20-%20documents/compliance%20costs/2012/Survey%20Control%20return%20for%202012-13%20-%20NEW%20METHODOLOGY.XLSX" table:table-name="Discontinued_in_2012-1315"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5" table:style-name="ta2">
        <table:table-source xlink:href="file:///C:/QCE%20-%20documents/compliance%20costs/2012/Survey%20Control%20return%20for%202012-13%20-%20NEW%20METHODOLOGY.XLSX" table:table-name="Reducing_Costs15"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8" table:style-name="ta2">
        <table:table-source xlink:href="file:///C:/QCE%20-%20documents/compliance%20costs/2012/Survey%20Control%20return%20for%202012-13%20-%20NEW%20METHODOLOGY.XLSX" table:table-name="2012-13_return18"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8" table:style-name="ta2">
        <table:table-source xlink:href="file:///C:/QCE%20-%20documents/compliance%20costs/2012/Survey%20Control%20return%20for%202012-13%20-%20NEW%20METHODOLOGY.XLSX" table:table-name="Proposed_for_2013-1418"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8" table:style-name="ta2">
        <table:table-source xlink:href="file:///C:/QCE%20-%20documents/compliance%20costs/2012/Survey%20Control%20return%20for%202012-13%20-%20NEW%20METHODOLOGY.XLSX" table:table-name="Discontinued_in_2012-1318"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8" table:style-name="ta2">
        <table:table-source xlink:href="file:///C:/QCE%20-%20documents/compliance%20costs/2012/Survey%20Control%20return%20for%202012-13%20-%20NEW%20METHODOLOGY.XLSX" table:table-name="Reducing_Costs18"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6" table:style-name="ta2">
        <table:table-source xlink:href="file:///C:/QCE%20-%20documents/compliance%20costs/2012/Survey%20Control%20return%20for%202012-13%20-%20NEW%20METHODOLOGY.XLSX" table:table-name="2012-13_return16"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6" table:style-name="ta2">
        <table:table-source xlink:href="file:///C:/QCE%20-%20documents/compliance%20costs/2012/Survey%20Control%20return%20for%202012-13%20-%20NEW%20METHODOLOGY.XLSX" table:table-name="Proposed_for_2013-1416"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6" table:style-name="ta2">
        <table:table-source xlink:href="file:///C:/QCE%20-%20documents/compliance%20costs/2012/Survey%20Control%20return%20for%202012-13%20-%20NEW%20METHODOLOGY.XLSX" table:table-name="Discontinued_in_2012-1316"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6" table:style-name="ta2">
        <table:table-source xlink:href="file:///C:/QCE%20-%20documents/compliance%20costs/2012/Survey%20Control%20return%20for%202012-13%20-%20NEW%20METHODOLOGY.XLSX" table:table-name="Reducing_Costs16"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7" table:style-name="ta2">
        <table:table-source xlink:href="file:///C:/QCE%20-%20documents/compliance%20costs/2012/Survey%20Control%20return%20for%202012-13%20-%20NEW%20METHODOLOGY.XLSX" table:table-name="2012-13_return17"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7" table:style-name="ta2">
        <table:table-source xlink:href="file:///C:/QCE%20-%20documents/compliance%20costs/2012/Survey%20Control%20return%20for%202012-13%20-%20NEW%20METHODOLOGY.XLSX" table:table-name="Proposed_for_2013-1417"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7" table:style-name="ta2">
        <table:table-source xlink:href="file:///C:/QCE%20-%20documents/compliance%20costs/2012/Survey%20Control%20return%20for%202012-13%20-%20NEW%20METHODOLOGY.XLSX" table:table-name="Discontinued_in_2012-1317"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7" table:style-name="ta2">
        <table:table-source xlink:href="file:///C:/QCE%20-%20documents/compliance%20costs/2012/Survey%20Control%20return%20for%202012-13%20-%20NEW%20METHODOLOGY.XLSX" table:table-name="Reducing_Costs17"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9" table:style-name="ta2">
        <table:table-source xlink:href="file:///C:/QCE%20-%20documents/compliance%20costs/2012/Survey%20Control%20return%20for%202012-13%20-%20NEW%20METHODOLOGY.XLSX" table:table-name="2012-13_return19"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9" table:style-name="ta2">
        <table:table-source xlink:href="file:///C:/QCE%20-%20documents/compliance%20costs/2012/Survey%20Control%20return%20for%202012-13%20-%20NEW%20METHODOLOGY.XLSX" table:table-name="Proposed_for_2013-1419"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9" table:style-name="ta2">
        <table:table-source xlink:href="file:///C:/QCE%20-%20documents/compliance%20costs/2012/Survey%20Control%20return%20for%202012-13%20-%20NEW%20METHODOLOGY.XLSX" table:table-name="Discontinued_in_2012-1319"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9" table:style-name="ta2">
        <table:table-source xlink:href="file:///C:/QCE%20-%20documents/compliance%20costs/2012/Survey%20Control%20return%20for%202012-13%20-%20NEW%20METHODOLOGY.XLSX" table:table-name="Reducing_Costs19"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20" table:style-name="ta2">
        <table:table-source xlink:href="file:///C:/QCE%20-%20documents/compliance%20costs/2012/Survey%20Control%20return%20for%202012-13%20-%20NEW%20METHODOLOGY.XLSX" table:table-name="2012-13_return20"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20" table:style-name="ta2">
        <table:table-source xlink:href="file:///C:/QCE%20-%20documents/compliance%20costs/2012/Survey%20Control%20return%20for%202012-13%20-%20NEW%20METHODOLOGY.XLSX" table:table-name="Proposed_for_2013-1420"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20" table:style-name="ta2">
        <table:table-source xlink:href="file:///C:/QCE%20-%20documents/compliance%20costs/2012/Survey%20Control%20return%20for%202012-13%20-%20NEW%20METHODOLOGY.XLSX" table:table-name="Discontinued_in_2012-1320"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20" table:style-name="ta2">
        <table:table-source xlink:href="file:///C:/QCE%20-%20documents/compliance%20costs/2012/Survey%20Control%20return%20for%202012-13%20-%20NEW%20METHODOLOGY.XLSX" table:table-name="Reducing_Costs20"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21" table:style-name="ta2">
        <table:table-source xlink:href="file:///C:/QCE%20-%20documents/compliance%20costs/2012/Survey%20Control%20return%20for%202012-13%20-%20NEW%20METHODOLOGY.XLSX" table:table-name="2012-13_return21"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21" table:style-name="ta2">
        <table:table-source xlink:href="file:///C:/QCE%20-%20documents/compliance%20costs/2012/Survey%20Control%20return%20for%202012-13%20-%20NEW%20METHODOLOGY.XLSX" table:table-name="Proposed_for_2013-142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21" table:style-name="ta2">
        <table:table-source xlink:href="file:///C:/QCE%20-%20documents/compliance%20costs/2012/Survey%20Control%20return%20for%202012-13%20-%20NEW%20METHODOLOGY.XLSX" table:table-name="Discontinued_in_2012-132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21" table:style-name="ta2">
        <table:table-source xlink:href="file:///C:/QCE%20-%20documents/compliance%20costs/2012/Survey%20Control%20return%20for%202012-13%20-%20NEW%20METHODOLOGY.XLSX" table:table-name="Reducing_Costs2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23" table:style-name="ta2">
        <table:table-source xlink:href="file:///C:/QCE%20-%20documents/compliance%20costs/2012/Survey%20Control%20return%20for%202012-13%20-%20NEW%20METHODOLOGY.XLSX" table:table-name="2012-13_return23"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23" table:style-name="ta2">
        <table:table-source xlink:href="file:///C:/QCE%20-%20documents/compliance%20costs/2012/Survey%20Control%20return%20for%202012-13%20-%20NEW%20METHODOLOGY.XLSX" table:table-name="Proposed_for_2013-142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23" table:style-name="ta2">
        <table:table-source xlink:href="file:///C:/QCE%20-%20documents/compliance%20costs/2012/Survey%20Control%20return%20for%202012-13%20-%20NEW%20METHODOLOGY.XLSX" table:table-name="Discontinued_in_2012-132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23" table:style-name="ta2">
        <table:table-source xlink:href="file:///C:/QCE%20-%20documents/compliance%20costs/2012/Survey%20Control%20return%20for%202012-13%20-%20NEW%20METHODOLOGY.XLSX" table:table-name="Reducing_Costs23" table:mode="copy-results-only"/>
        <table:table-column/>
        <table:table-row table:number-rows-repeated="1048576">
          <table:table-cell table:number-columns-repeated="16384"/>
        </table:table-row>
      </table:table>
      <table:named-expressions>
        <table:named-expression table:name="Bus_HH_ALLsht" table:expression="of:=['file:///C:/Users/dof-mckevittg/Documents/Business%20Burden%20Analysis%20-%20Copy.xlsx'#'MASTER_Data_-_Historic_ConIncl'.#REF!]" table:base-cell-address="Households_Individuals_2020_21.$A$1"/>
        <table:named-range table:name="Com_Cost__ALLsht" table:cell-range-address="'file:///C:/Users/2345964/AppData/Local/Micro%20Focus/Content%20Manager/TEMP/HPTRIM.3048/FI1%2020%20663377%20%20FINAL%20Business%20Burden%20Tables.XLSX'#MASTER_Data_-_Historic.$AF$1:MASTER_Data_-_Historic.$AF$1048576" table:base-cell-address="Households_Individuals_2020_21.$A$1"/>
        <table:named-expression table:name="Count_ALLsht" table:expression="of:=['file:///C:/Users/dof-mckevittg/Documents/Business%20Burden%20Analysis%20-%20Copy.xlsx'#'MASTER_Data_-_Historic_ConIncl'.#REF!]" table:base-cell-address="Households_Individuals_2020_21.$A$1"/>
        <table:named-range table:name="Data_Mode" table:cell-range-address="'file:///C:/Users/1251607/AppData/Local/Microsoft/Windows/INetCache/Content.Outlook/GBCC43Z0/Survey%20Control%20Return%20Workbook%20201819%20-%20BSO.XLSX'#Lookups.$I$3:Lookups.$I$11" table:base-cell-address="Households_Individuals_2020_21.$A$1"/>
        <table:named-range table:name="Data_Mode_NA" table:cell-range-address="'file:///C:/Users/1251607/AppData/Local/Microsoft/Windows/INetCache/Content.Outlook/GBCC43Z0/Survey%20Control%20Return%20Workbook%20201819%20-%20BSO.XLSX'#Lookups.$I$2:Lookups.$I$11" table:base-cell-address="Households_Individuals_2020_21.$A$1"/>
        <table:named-range table:name="Department" table:cell-range-address="'file:///C:/Users/1396966/AppData/Local/Microsoft/Windows/Temporary%20Internet%20Files/Content.Outlook/ORGBFFNX/Survey%20Control%20return%20for%202012-13%20-%20NEW%20METHODOLOGY-HRCS%20(2).XLSX'#2012-13_return1.$BP$4:2012-13_return1.$BP$15" table:base-cell-address="Households_Individuals_2020_21.$A$1"/>
        <table:named-range table:name="Dept" table:cell-range-address="'file:///C:/Users/1251607/AppData/Local/Microsoft/Windows/INetCache/Content.Outlook/GBCC43Z0/Survey%20Control%20Return%20Workbook%20201819%20-%20BSO.XLSX'#Lookups.$A$2:Lookups.$A$11" table:base-cell-address="Households_Individuals_2020_21.$A$1"/>
        <table:named-range table:name="Frequency" table:cell-range-address="'file:///C:/Users/1396966/AppData/Local/Microsoft/Windows/Temporary%20Internet%20Files/Content.Outlook/ORGBFFNX/Survey%20Control%20return%20for%202012-13%20-%20NEW%20METHODOLOGY-HRCS%20(2).XLSX'#2012-13_return1.$BS$5:2012-13_return1.$BS$6" table:base-cell-address="Households_Individuals_2020_21.$A$1"/>
        <table:named-range table:name="jk" table:cell-range-address="'file:///C:/QCE%20-%20documents/compliance%20costs/2012/Survey%20Control%20return%20for%202012-13%20-%20NEW%20METHODOLOGY.XLSX'#2012-13_return.$BS$5:2012-13_return.$BS$6" table:base-cell-address="Households_Individuals_2020_21.$A$1"/>
        <table:named-range table:name="Occurrence" table:cell-range-address="'file:///C:/Users/1251607/AppData/Local/Microsoft/Windows/INetCache/Content.Outlook/GBCC43Z0/Survey%20Control%20Return%20Workbook%20201819%20-%20BSO.XLSX'#Lookups.$F$21:Lookups.$F$22" table:base-cell-address="Households_Individuals_2020_21.$A$1"/>
        <table:named-range table:name="PfG" table:cell-range-address="'file:///C:/Users/1251607/AppData/Local/Microsoft/Windows/INetCache/Content.Outlook/GBCC43Z0/Survey%20Control%20Return%20Workbook%20201819%20-%20BSO.XLSX'#Lookups.$C$2:Lookups.$C$13" table:base-cell-address="Households_Individuals_2020_21.$A$1"/>
        <table:named-range table:name="Respondent_type" table:cell-range-address="'file:///C:/Users/1251607/AppData/Local/Microsoft/Windows/INetCache/Content.Outlook/GBCC43Z0/Survey%20Control%20Return%20Workbook%20201819%20-%20BSO.XLSX'#Lookups.$H$2:Lookups.$H$5" table:base-cell-address="Households_Individuals_2020_21.$A$1"/>
        <table:named-range table:name="YorN" table:cell-range-address="'file:///C:/Users/1251607/AppData/Local/Microsoft/Windows/INetCache/Content.Outlook/GBCC43Z0/Survey%20Control%20Return%20Workbook%20201819%20-%20BSO.XLSX'#Lookups.$J$2:Lookups.$J$3" table:base-cell-address="Households_Individuals_2020_21.$A$1"/>
      </table:named-expressions>
      <table:database-ranges>
        <table:database-range table:target-range-address="Households_Individuals_2020_21.A1:Households_Individuals_2020_21.Y122" table:name="Table_1_Data_for_Surveys_of_Households_and_Individuals_2020_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name="Bad_32_2" style:display-name="Bad 2" style:family="table-cell" style:data-style-name="N0">
      <style:table-cell-properties fo:background-color="#FFC7CE"/>
      <style:text-properties fo:color="#9C0006" style:font-name="Arial" style:font-name-asian="Arial" style:font-name-complex="Arial"/>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arbhan McKevitt</meta:initial-creator>
    <dc:creator>Ruth Fulton.</dc:creator>
    <meta:creation-date>2022-06-08T20:34:48Z</meta:creation-date>
    <dc:date>2022-06-10T06:23:38Z</dc:date>
  </office:meta>
</office:document-meta>
</file>