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Heading_32_1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2429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23" table:default-cell-style-name="ce1"/>
        <table:table-row table:style-name="ro1">
          <table:table-cell office:value-type="string" table:style-name="ce7">
            <text:p>TABLE 5.13 - Northern Ireland Employee Jobs (SEASONALLY ADJUSTED) by Industry Section - 2005 - 2021 [note 1]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his worksheet contains one table. Notes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Quarter</text:p>
          </table:table-cell>
          <table:table-cell office:value-type="string" table:style-name="ce4">
            <text:p>A Males</text:p>
          </table:table-cell>
          <table:table-cell office:value-type="string" table:style-name="ce4">
            <text:p>A Females</text:p>
          </table:table-cell>
          <table:table-cell office:value-type="string" table:style-name="ce4">
            <text:p>A Total</text:p>
          </table:table-cell>
          <table:table-cell office:value-type="string" table:style-name="ce4">
            <text:p>B Males</text:p>
          </table:table-cell>
          <table:table-cell office:value-type="string" table:style-name="ce4">
            <text:p>B Females</text:p>
          </table:table-cell>
          <table:table-cell office:value-type="string" table:style-name="ce4">
            <text:p>B Total</text:p>
          </table:table-cell>
          <table:table-cell office:value-type="string" table:style-name="ce4">
            <text:p>C Males</text:p>
          </table:table-cell>
          <table:table-cell office:value-type="string" table:style-name="ce4">
            <text:p>C Females</text:p>
          </table:table-cell>
          <table:table-cell office:value-type="string" table:style-name="ce4">
            <text:p>C Total</text:p>
          </table:table-cell>
          <table:table-cell office:value-type="string" table:style-name="ce4">
            <text:p>D Males</text:p>
          </table:table-cell>
          <table:table-cell office:value-type="string" table:style-name="ce4">
            <text:p>D Females</text:p>
          </table:table-cell>
          <table:table-cell office:value-type="string" table:style-name="ce4">
            <text:p>D Total</text:p>
          </table:table-cell>
          <table:table-cell office:value-type="string" table:style-name="ce4">
            <text:p>E Males</text:p>
          </table:table-cell>
          <table:table-cell office:value-type="string" table:style-name="ce4">
            <text:p>E Females</text:p>
          </table:table-cell>
          <table:table-cell office:value-type="string" table:style-name="ce4">
            <text:p>E Total</text:p>
          </table:table-cell>
          <table:table-cell office:value-type="string" table:style-name="ce4">
            <text:p>F Males</text:p>
          </table:table-cell>
          <table:table-cell office:value-type="string" table:style-name="ce4">
            <text:p>F Females</text:p>
          </table:table-cell>
          <table:table-cell office:value-type="string" table:style-name="ce4">
            <text:p>F Total</text:p>
          </table:table-cell>
          <table:table-cell office:value-type="string" table:style-name="ce4">
            <text:p>G Males</text:p>
          </table:table-cell>
          <table:table-cell office:value-type="string" table:style-name="ce4">
            <text:p>G Females</text:p>
          </table:table-cell>
          <table:table-cell office:value-type="string" table:style-name="ce4">
            <text:p>G Total</text:p>
          </table:table-cell>
          <table:table-cell office:value-type="string" table:style-name="ce4">
            <text:p>H Males</text:p>
          </table:table-cell>
          <table:table-cell office:value-type="string" table:style-name="ce4">
            <text:p>H Females</text:p>
          </table:table-cell>
          <table:table-cell office:value-type="string" table:style-name="ce4">
            <text:p>H Total</text:p>
          </table:table-cell>
          <table:table-cell office:value-type="string" table:style-name="ce4">
            <text:p>I Males</text:p>
          </table:table-cell>
          <table:table-cell office:value-type="string" table:style-name="ce4">
            <text:p>I Females</text:p>
          </table:table-cell>
          <table:table-cell office:value-type="string" table:style-name="ce4">
            <text:p>I Total</text:p>
          </table:table-cell>
          <table:table-cell office:value-type="string" table:style-name="ce4">
            <text:p>J Males</text:p>
          </table:table-cell>
          <table:table-cell office:value-type="string" table:style-name="ce4">
            <text:p>J Females</text:p>
          </table:table-cell>
          <table:table-cell office:value-type="string" table:style-name="ce4">
            <text:p>J Total</text:p>
          </table:table-cell>
          <table:table-cell office:value-type="string" table:style-name="ce4">
            <text:p>K Males</text:p>
          </table:table-cell>
          <table:table-cell office:value-type="string" table:style-name="ce4">
            <text:p>K Females</text:p>
          </table:table-cell>
          <table:table-cell office:value-type="string" table:style-name="ce4">
            <text:p>K Total</text:p>
          </table:table-cell>
          <table:table-cell office:value-type="string" table:style-name="ce4">
            <text:p>L Males</text:p>
          </table:table-cell>
          <table:table-cell office:value-type="string" table:style-name="ce4">
            <text:p>L Females</text:p>
          </table:table-cell>
          <table:table-cell office:value-type="string" table:style-name="ce4">
            <text:p>L Total</text:p>
          </table:table-cell>
          <table:table-cell office:value-type="string" table:style-name="ce4">
            <text:p>M Males</text:p>
          </table:table-cell>
          <table:table-cell office:value-type="string" table:style-name="ce4">
            <text:p>M Females</text:p>
          </table:table-cell>
          <table:table-cell office:value-type="string" table:style-name="ce4">
            <text:p>M Total</text:p>
          </table:table-cell>
          <table:table-cell office:value-type="string" table:style-name="ce4">
            <text:p>N Males</text:p>
          </table:table-cell>
          <table:table-cell office:value-type="string" table:style-name="ce4">
            <text:p>N Females</text:p>
          </table:table-cell>
          <table:table-cell office:value-type="string" table:style-name="ce4">
            <text:p>N Total</text:p>
          </table:table-cell>
          <table:table-cell office:value-type="string" table:style-name="ce4">
            <text:p>O Males</text:p>
          </table:table-cell>
          <table:table-cell office:value-type="string" table:style-name="ce4">
            <text:p>O Females</text:p>
          </table:table-cell>
          <table:table-cell office:value-type="string" table:style-name="ce4">
            <text:p>O Total</text:p>
          </table:table-cell>
          <table:table-cell office:value-type="string" table:style-name="ce4">
            <text:p>P Males</text:p>
          </table:table-cell>
          <table:table-cell office:value-type="string" table:style-name="ce4">
            <text:p>P Females</text:p>
          </table:table-cell>
          <table:table-cell office:value-type="string" table:style-name="ce4">
            <text:p>P Total</text:p>
          </table:table-cell>
          <table:table-cell office:value-type="string" table:style-name="ce4">
            <text:p>Q Males</text:p>
          </table:table-cell>
          <table:table-cell office:value-type="string" table:style-name="ce4">
            <text:p>Q Females</text:p>
          </table:table-cell>
          <table:table-cell office:value-type="string" table:style-name="ce4">
            <text:p>Q Total</text:p>
          </table:table-cell>
          <table:table-cell office:value-type="string" table:style-name="ce4">
            <text:p>R Males</text:p>
          </table:table-cell>
          <table:table-cell office:value-type="string" table:style-name="ce4">
            <text:p>R Females</text:p>
          </table:table-cell>
          <table:table-cell office:value-type="string" table:style-name="ce4">
            <text:p>R Total</text:p>
          </table:table-cell>
          <table:table-cell office:value-type="string" table:style-name="ce4">
            <text:p>S Males</text:p>
          </table:table-cell>
          <table:table-cell office:value-type="string" table:style-name="ce4">
            <text:p>S Females</text:p>
          </table:table-cell>
          <table:table-cell office:value-type="string" table:style-name="ce4">
            <text:p>S Total</text:p>
          </table:table-cell>
          <table:table-cell office:value-type="string" table:style-name="ce4">
            <text:p>All Males</text:p>
          </table:table-cell>
          <table:table-cell office:value-type="string" table:style-name="ce4">
            <text:p>All Females</text:p>
          </table:table-cell>
          <table:table-cell office:value-type="string" table:style-name="ce4">
            <text:p>All Total</text:p>
          </table:table-cell>
          <table:table-cell table:number-columns-repeated="16323" table:style-name="ce8"/>
        </table:table-row>
        <table:table-row table:style-name="ro4">
          <table:table-cell office:value-type="string" table:style-name="ce3">
            <text:p>2005Q1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65820" table:style-name="ce5">
            <text:p><text:s/>65,820<text:s/></text:p>
          </table:table-cell>
          <table:table-cell office:value-type="float" office:value="19210" table:style-name="ce5">
            <text:p><text:s/>19,210<text:s/></text:p>
          </table:table-cell>
          <table:table-cell office:value-type="float" office:value="85030" table:style-name="ce5">
            <text:p><text:s/>85,03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3390" table:style-name="ce5">
            <text:p><text:s/>33,39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37870" table:style-name="ce5">
            <text:p><text:s/>37,870<text:s/></text:p>
          </table:table-cell>
          <table:table-cell office:value-type="float" office:value="55990" table:style-name="ce5">
            <text:p><text:s/>55,990<text:s/></text:p>
          </table:table-cell>
          <table:table-cell office:value-type="float" office:value="64870" table:style-name="ce5">
            <text:p><text:s/>64,870<text:s/></text:p>
          </table:table-cell>
          <table:table-cell office:value-type="float" office:value="120870" table:style-name="ce5">
            <text:p><text:s/>120,87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23860" table:style-name="ce5">
            <text:p><text:s/>23,86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42160" table:style-name="ce5">
            <text:p><text:s/>42,16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8360" table:style-name="ce5">
            <text:p><text:s/>18,36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180" table:style-name="ce5">
            <text:p><text:s/>8,18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1590" table:style-name="ce5">
            <text:p><text:s/>11,590<text:s/></text:p>
          </table:table-cell>
          <table:table-cell office:value-type="float" office:value="21890" table:style-name="ce5">
            <text:p><text:s/>21,890<text:s/></text:p>
          </table:table-cell>
          <table:table-cell office:value-type="float" office:value="17010" table:style-name="ce5">
            <text:p><text:s/>17,01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34860" table:style-name="ce5">
            <text:p><text:s/>34,860<text:s/></text:p>
          </table:table-cell>
          <table:table-cell office:value-type="float" office:value="32310" table:style-name="ce5">
            <text:p><text:s/>32,310<text:s/></text:p>
          </table:table-cell>
          <table:table-cell office:value-type="float" office:value="28250" table:style-name="ce5">
            <text:p><text:s/>28,250<text:s/></text:p>
          </table:table-cell>
          <table:table-cell office:value-type="float" office:value="60560" table:style-name="ce5">
            <text:p><text:s/>60,560<text:s/></text:p>
          </table:table-cell>
          <table:table-cell office:value-type="float" office:value="17630" table:style-name="ce5">
            <text:p><text:s/>17,630<text:s/></text:p>
          </table:table-cell>
          <table:table-cell office:value-type="float" office:value="54170" table:style-name="ce5">
            <text:p><text:s/>54,170<text:s/></text:p>
          </table:table-cell>
          <table:table-cell office:value-type="float" office:value="71800" table:style-name="ce5">
            <text:p><text:s/>71,800<text:s/></text:p>
          </table:table-cell>
          <table:table-cell office:value-type="float" office:value="18090" table:style-name="ce5">
            <text:p><text:s/>18,090<text:s/></text:p>
          </table:table-cell>
          <table:table-cell office:value-type="float" office:value="89690" table:style-name="ce5">
            <text:p><text:s/>89,690<text:s/></text:p>
          </table:table-cell>
          <table:table-cell office:value-type="float" office:value="107780" table:style-name="ce5">
            <text:p><text:s/>107,780<text:s/></text:p>
          </table:table-cell>
          <table:table-cell office:value-type="float" office:value="6390" table:style-name="ce5">
            <text:p><text:s/>6,390<text:s/></text:p>
          </table:table-cell>
          <table:table-cell office:value-type="float" office:value="6160" table:style-name="ce5">
            <text:p><text:s/>6,160<text:s/></text:p>
          </table:table-cell>
          <table:table-cell office:value-type="float" office:value="12540" table:style-name="ce5">
            <text:p><text:s/>12,54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3610" table:style-name="ce5">
            <text:p><text:s/>13,610<text:s/></text:p>
          </table:table-cell>
          <table:table-cell office:value-type="float" office:value="337850" table:style-name="ce5">
            <text:p><text:s/>337,850<text:s/></text:p>
          </table:table-cell>
          <table:table-cell office:value-type="float" office:value="358840" table:style-name="ce5">
            <text:p><text:s/>358,840<text:s/></text:p>
          </table:table-cell>
          <table:table-cell office:value-type="float" office:value="696690" table:style-name="ce5">
            <text:p><text:s/>696,6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2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5170" table:style-name="ce5">
            <text:p><text:s/>65,17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84100" table:style-name="ce5">
            <text:p><text:s/>84,1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4210" table:style-name="ce5">
            <text:p><text:s/>34,210<text:s/></text:p>
          </table:table-cell>
          <table:table-cell office:value-type="float" office:value="4550" table:style-name="ce5">
            <text:p><text:s/>4,550<text:s/></text:p>
          </table:table-cell>
          <table:table-cell office:value-type="float" office:value="38760" table:style-name="ce5">
            <text:p><text:s/>38,760<text:s/></text:p>
          </table:table-cell>
          <table:table-cell office:value-type="float" office:value="55290" table:style-name="ce5">
            <text:p><text:s/>55,290<text:s/></text:p>
          </table:table-cell>
          <table:table-cell office:value-type="float" office:value="64810" table:style-name="ce5">
            <text:p><text:s/>64,810<text:s/></text:p>
          </table:table-cell>
          <table:table-cell office:value-type="float" office:value="120090" table:style-name="ce5">
            <text:p><text:s/>120,090<text:s/></text:p>
          </table:table-cell>
          <table:table-cell office:value-type="float" office:value="18680" table:style-name="ce5">
            <text:p><text:s/>18,680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17700" table:style-name="ce5">
            <text:p><text:s/>17,70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41610" table:style-name="ce5">
            <text:p><text:s/>41,61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6290" table:style-name="ce5">
            <text:p><text:s/>6,290<text:s/></text:p>
          </table:table-cell>
          <table:table-cell office:value-type="float" office:value="11900" table:style-name="ce5">
            <text:p><text:s/>11,900<text:s/></text:p>
          </table:table-cell>
          <table:table-cell office:value-type="float" office:value="18200" table:style-name="ce5">
            <text:p><text:s/>18,200<text:s/></text:p>
          </table:table-cell>
          <table:table-cell office:value-type="float" office:value="3420" table:style-name="ce5">
            <text:p><text:s/>3,42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8220" table:style-name="ce5">
            <text:p><text:s/>8,22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1750" table:style-name="ce5">
            <text:p><text:s/>11,750<text:s/></text:p>
          </table:table-cell>
          <table:table-cell office:value-type="float" office:value="22290" table:style-name="ce5">
            <text:p><text:s/>22,290<text:s/></text:p>
          </table:table-cell>
          <table:table-cell office:value-type="float" office:value="17460" table:style-name="ce5">
            <text:p><text:s/>17,460<text:s/></text:p>
          </table:table-cell>
          <table:table-cell office:value-type="float" office:value="17950" table:style-name="ce5">
            <text:p><text:s/>17,950<text:s/></text:p>
          </table:table-cell>
          <table:table-cell office:value-type="float" office:value="35420" table:style-name="ce5">
            <text:p><text:s/>35,420<text:s/></text:p>
          </table:table-cell>
          <table:table-cell office:value-type="float" office:value="32090" table:style-name="ce5">
            <text:p><text:s/>32,090<text:s/></text:p>
          </table:table-cell>
          <table:table-cell office:value-type="float" office:value="28210" table:style-name="ce5">
            <text:p><text:s/>28,210<text:s/></text:p>
          </table:table-cell>
          <table:table-cell office:value-type="float" office:value="60300" table:style-name="ce5">
            <text:p><text:s/>60,30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54730" table:style-name="ce5">
            <text:p><text:s/>54,730<text:s/></text:p>
          </table:table-cell>
          <table:table-cell office:value-type="float" office:value="72510" table:style-name="ce5">
            <text:p><text:s/>72,51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89490" table:style-name="ce5">
            <text:p><text:s/>89,490<text:s/></text:p>
          </table:table-cell>
          <table:table-cell office:value-type="float" office:value="107420" table:style-name="ce5">
            <text:p><text:s/>107,42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36320" table:style-name="ce5">
            <text:p><text:s/>336,320<text:s/></text:p>
          </table:table-cell>
          <table:table-cell office:value-type="float" office:value="359160" table:style-name="ce5">
            <text:p><text:s/>359,160<text:s/></text:p>
          </table:table-cell>
          <table:table-cell office:value-type="float" office:value="695480" table:style-name="ce5">
            <text:p><text:s/>695,4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3</text:p>
          </table:table-cell>
          <table:table-cell office:value-type="float" office:value="11450" table:style-name="ce5">
            <text:p><text:s/>11,4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13000" table:style-name="ce5">
            <text:p><text:s/>13,00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5660" table:style-name="ce5">
            <text:p><text:s/>65,660<text:s/></text:p>
          </table:table-cell>
          <table:table-cell office:value-type="float" office:value="18720" table:style-name="ce5">
            <text:p><text:s/>18,720<text:s/></text:p>
          </table:table-cell>
          <table:table-cell office:value-type="float" office:value="84390" table:style-name="ce5">
            <text:p><text:s/>84,3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34870" table:style-name="ce5">
            <text:p><text:s/>34,87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39470" table:style-name="ce5">
            <text:p><text:s/>39,470<text:s/></text:p>
          </table:table-cell>
          <table:table-cell office:value-type="float" office:value="55380" table:style-name="ce5">
            <text:p><text:s/>55,380<text:s/></text:p>
          </table:table-cell>
          <table:table-cell office:value-type="float" office:value="64880" table:style-name="ce5">
            <text:p><text:s/>64,880<text:s/></text:p>
          </table:table-cell>
          <table:table-cell office:value-type="float" office:value="120270" table:style-name="ce5">
            <text:p><text:s/>120,270<text:s/></text:p>
          </table:table-cell>
          <table:table-cell office:value-type="float" office:value="18530" table:style-name="ce5">
            <text:p><text:s/>18,5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24280" table:style-name="ce5">
            <text:p><text:s/>24,280<text:s/></text:p>
          </table:table-cell>
          <table:table-cell office:value-type="float" office:value="42000" table:style-name="ce5">
            <text:p><text:s/>42,00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670" table:style-name="ce5">
            <text:p><text:s/>14,670<text:s/></text:p>
          </table:table-cell>
          <table:table-cell office:value-type="float" office:value="6330" table:style-name="ce5">
            <text:p><text:s/>6,330<text:s/></text:p>
          </table:table-cell>
          <table:table-cell office:value-type="float" office:value="11970" table:style-name="ce5">
            <text:p><text:s/>11,97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3470" table:style-name="ce5">
            <text:p><text:s/>3,47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1660" table:style-name="ce5">
            <text:p><text:s/>11,660<text:s/></text:p>
          </table:table-cell>
          <table:table-cell office:value-type="float" office:value="22220" table:style-name="ce5">
            <text:p><text:s/>22,220<text:s/></text:p>
          </table:table-cell>
          <table:table-cell office:value-type="float" office:value="17500" table:style-name="ce5">
            <text:p><text:s/>17,500<text:s/></text:p>
          </table:table-cell>
          <table:table-cell office:value-type="float" office:value="17930" table:style-name="ce5">
            <text:p><text:s/>17,930<text:s/></text:p>
          </table:table-cell>
          <table:table-cell office:value-type="float" office:value="35430" table:style-name="ce5">
            <text:p><text:s/>35,430<text:s/></text:p>
          </table:table-cell>
          <table:table-cell office:value-type="float" office:value="31890" table:style-name="ce5">
            <text:p><text:s/>31,890<text:s/></text:p>
          </table:table-cell>
          <table:table-cell office:value-type="float" office:value="28160" table:style-name="ce5">
            <text:p><text:s/>28,16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56550" table:style-name="ce5">
            <text:p><text:s/>56,550<text:s/></text:p>
          </table:table-cell>
          <table:table-cell office:value-type="float" office:value="74680" table:style-name="ce5">
            <text:p><text:s/>74,68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9570" table:style-name="ce5">
            <text:p><text:s/>89,570<text:s/></text:p>
          </table:table-cell>
          <table:table-cell office:value-type="float" office:value="107430" table:style-name="ce5">
            <text:p><text:s/>107,430<text:s/></text:p>
          </table:table-cell>
          <table:table-cell office:value-type="float" office:value="6540" table:style-name="ce5">
            <text:p><text:s/>6,540<text:s/></text:p>
          </table:table-cell>
          <table:table-cell office:value-type="float" office:value="6650" table:style-name="ce5">
            <text:p><text:s/>6,650<text:s/></text:p>
          </table:table-cell>
          <table:table-cell office:value-type="float" office:value="13190" table:style-name="ce5">
            <text:p><text:s/>13,19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9160" table:style-name="ce5">
            <text:p><text:s/>9,16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337710" table:style-name="ce5">
            <text:p><text:s/>337,710<text:s/></text:p>
          </table:table-cell>
          <table:table-cell office:value-type="float" office:value="361550" table:style-name="ce5">
            <text:p><text:s/>361,550<text:s/></text:p>
          </table:table-cell>
          <table:table-cell office:value-type="float" office:value="699260" table:style-name="ce5">
            <text:p><text:s/>699,2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5Q4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65470" table:style-name="ce5">
            <text:p><text:s/>65,470<text:s/></text:p>
          </table:table-cell>
          <table:table-cell office:value-type="float" office:value="18400" table:style-name="ce5">
            <text:p><text:s/>18,400<text:s/></text:p>
          </table:table-cell>
          <table:table-cell office:value-type="float" office:value="83880" table:style-name="ce5">
            <text:p><text:s/>83,8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6090" table:style-name="ce5">
            <text:p><text:s/>36,0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0850" table:style-name="ce5">
            <text:p><text:s/>40,850<text:s/></text:p>
          </table:table-cell>
          <table:table-cell office:value-type="float" office:value="56320" table:style-name="ce5">
            <text:p><text:s/>56,320<text:s/></text:p>
          </table:table-cell>
          <table:table-cell office:value-type="float" office:value="65460" table:style-name="ce5">
            <text:p><text:s/>65,460<text:s/></text:p>
          </table:table-cell>
          <table:table-cell office:value-type="float" office:value="121770" table:style-name="ce5">
            <text:p><text:s/>121,77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350" table:style-name="ce5">
            <text:p><text:s/>23,350<text:s/></text:p>
          </table:table-cell>
          <table:table-cell office:value-type="float" office:value="18020" table:style-name="ce5">
            <text:p><text:s/>18,0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42630" table:style-name="ce5">
            <text:p><text:s/>42,630<text:s/></text:p>
          </table:table-cell>
          <table:table-cell office:value-type="float" office:value="10050" table:style-name="ce5">
            <text:p><text:s/>10,0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1550" table:style-name="ce5">
            <text:p><text:s/>11,550<text:s/></text:p>
          </table:table-cell>
          <table:table-cell office:value-type="float" office:value="22420" table:style-name="ce5">
            <text:p><text:s/>22,42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17960" table:style-name="ce5">
            <text:p><text:s/>17,960<text:s/></text:p>
          </table:table-cell>
          <table:table-cell office:value-type="float" office:value="35880" table:style-name="ce5">
            <text:p><text:s/>35,880<text:s/></text:p>
          </table:table-cell>
          <table:table-cell office:value-type="float" office:value="31940" table:style-name="ce5">
            <text:p><text:s/>31,940<text:s/></text:p>
          </table:table-cell>
          <table:table-cell office:value-type="float" office:value="28100" table:style-name="ce5">
            <text:p><text:s/>28,10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55550" table:style-name="ce5">
            <text:p><text:s/>55,550<text:s/></text:p>
          </table:table-cell>
          <table:table-cell office:value-type="float" office:value="73440" table:style-name="ce5">
            <text:p><text:s/>73,4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90280" table:style-name="ce5">
            <text:p><text:s/>90,280<text:s/></text:p>
          </table:table-cell>
          <table:table-cell office:value-type="float" office:value="108540" table:style-name="ce5">
            <text:p><text:s/>108,54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12970" table:style-name="ce5">
            <text:p><text:s/>12,97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120" table:style-name="ce5">
            <text:p><text:s/>9,120<text:s/>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41610" table:style-name="ce5">
            <text:p><text:s/>341,610<text:s/></text:p>
          </table:table-cell>
          <table:table-cell office:value-type="float" office:value="361970" table:style-name="ce5">
            <text:p><text:s/>361,970<text:s/></text:p>
          </table:table-cell>
          <table:table-cell office:value-type="float" office:value="703590" table:style-name="ce5">
            <text:p><text:s/>703,5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1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12980" table:style-name="ce5">
            <text:p><text:s/>12,98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450" table:style-name="ce5">
            <text:p><text:s/>65,450<text:s/></text:p>
          </table:table-cell>
          <table:table-cell office:value-type="float" office:value="18340" table:style-name="ce5">
            <text:p><text:s/>18,340<text:s/></text:p>
          </table:table-cell>
          <table:table-cell office:value-type="float" office:value="83790" table:style-name="ce5">
            <text:p><text:s/>83,79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37040" table:style-name="ce5">
            <text:p><text:s/>37,04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41920" table:style-name="ce5">
            <text:p><text:s/>41,920<text:s/></text:p>
          </table:table-cell>
          <table:table-cell office:value-type="float" office:value="56690" table:style-name="ce5">
            <text:p><text:s/>56,69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22270" table:style-name="ce5">
            <text:p><text:s/>122,2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23640" table:style-name="ce5">
            <text:p><text:s/>23,6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24720" table:style-name="ce5">
            <text:p><text:s/>24,720<text:s/></text:p>
          </table:table-cell>
          <table:table-cell office:value-type="float" office:value="42860" table:style-name="ce5">
            <text:p><text:s/>42,860<text:s/>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15000" table:style-name="ce5">
            <text:p><text:s/>15,00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30" table:style-name="ce5">
            <text:p><text:s/>3,93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22460" table:style-name="ce5">
            <text:p><text:s/>22,460<text:s/></text:p>
          </table:table-cell>
          <table:table-cell office:value-type="float" office:value="18490" table:style-name="ce5">
            <text:p><text:s/>18,490<text:s/></text:p>
          </table:table-cell>
          <table:table-cell office:value-type="float" office:value="18440" table:style-name="ce5">
            <text:p><text:s/>18,440<text:s/></text:p>
          </table:table-cell>
          <table:table-cell office:value-type="float" office:value="36930" table:style-name="ce5">
            <text:p><text:s/>36,93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190" table:style-name="ce5">
            <text:p><text:s/>28,190<text:s/></text:p>
          </table:table-cell>
          <table:table-cell office:value-type="float" office:value="60050" table:style-name="ce5">
            <text:p><text:s/>60,050<text:s/></text:p>
          </table:table-cell>
          <table:table-cell office:value-type="float" office:value="17840" table:style-name="ce5">
            <text:p><text:s/>17,840<text:s/></text:p>
          </table:table-cell>
          <table:table-cell office:value-type="float" office:value="55220" table:style-name="ce5">
            <text:p><text:s/>55,220<text:s/></text:p>
          </table:table-cell>
          <table:table-cell office:value-type="float" office:value="73060" table:style-name="ce5">
            <text:p><text:s/>73,06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90390" table:style-name="ce5">
            <text:p><text:s/>90,390<text:s/></text:p>
          </table:table-cell>
          <table:table-cell office:value-type="float" office:value="108530" table:style-name="ce5">
            <text:p><text:s/>108,53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6420" table:style-name="ce5">
            <text:p><text:s/>6,420<text:s/></text:p>
          </table:table-cell>
          <table:table-cell office:value-type="float" office:value="12990" table:style-name="ce5">
            <text:p><text:s/>12,99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770" table:style-name="ce5">
            <text:p><text:s/>13,770<text:s/></text:p>
          </table:table-cell>
          <table:table-cell office:value-type="float" office:value="343670" table:style-name="ce5">
            <text:p><text:s/>343,670<text:s/></text:p>
          </table:table-cell>
          <table:table-cell office:value-type="float" office:value="362910" table:style-name="ce5">
            <text:p><text:s/>362,910<text:s/></text:p>
          </table:table-cell>
          <table:table-cell office:value-type="float" office:value="706580" table:style-name="ce5">
            <text:p><text:s/>706,5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2</text:p>
          </table:table-cell>
          <table:table-cell office:value-type="float" office:value="10790" table:style-name="ce5">
            <text:p><text:s/>10,79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420" table:style-name="ce5">
            <text:p><text:s/>65,4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3580" table:style-name="ce5">
            <text:p><text:s/>83,5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530" table:style-name="ce5">
            <text:p><text:s/>4,530<text:s/></text:p>
          </table:table-cell>
          <table:table-cell office:value-type="float" office:value="37380" table:style-name="ce5">
            <text:p><text:s/>37,38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42310" table:style-name="ce5">
            <text:p><text:s/>42,310<text:s/></text:p>
          </table:table-cell>
          <table:table-cell office:value-type="float" office:value="57070" table:style-name="ce5">
            <text:p><text:s/>57,070<text:s/></text:p>
          </table:table-cell>
          <table:table-cell office:value-type="float" office:value="65830" table:style-name="ce5">
            <text:p><text:s/>65,830<text:s/></text:p>
          </table:table-cell>
          <table:table-cell office:value-type="float" office:value="122910" table:style-name="ce5">
            <text:p><text:s/>122,91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3680" table:style-name="ce5">
            <text:p><text:s/>23,680<text:s/></text:p>
          </table:table-cell>
          <table:table-cell office:value-type="float" office:value="18320" table:style-name="ce5">
            <text:p><text:s/>18,320<text:s/>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240" table:style-name="ce5">
            <text:p><text:s/>10,24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6520" table:style-name="ce5">
            <text:p><text:s/>6,52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930" table:style-name="ce5">
            <text:p><text:s/>18,93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11560" table:style-name="ce5">
            <text:p><text:s/>11,560<text:s/></text:p>
          </table:table-cell>
          <table:table-cell office:value-type="float" office:value="22330" table:style-name="ce5">
            <text:p><text:s/>22,330<text:s/></text:p>
          </table:table-cell>
          <table:table-cell office:value-type="float" office:value="18460" table:style-name="ce5">
            <text:p><text:s/>18,460<text:s/></text:p>
          </table:table-cell>
          <table:table-cell office:value-type="float" office:value="18140" table:style-name="ce5">
            <text:p><text:s/>18,140<text:s/></text:p>
          </table:table-cell>
          <table:table-cell office:value-type="float" office:value="36600" table:style-name="ce5">
            <text:p><text:s/>36,600<text:s/></text:p>
          </table:table-cell>
          <table:table-cell office:value-type="float" office:value="31870" table:style-name="ce5">
            <text:p><text:s/>31,870<text:s/></text:p>
          </table:table-cell>
          <table:table-cell office:value-type="float" office:value="28170" table:style-name="ce5">
            <text:p><text:s/>28,170<text:s/></text:p>
          </table:table-cell>
          <table:table-cell office:value-type="float" office:value="60040" table:style-name="ce5">
            <text:p><text:s/>60,04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54840" table:style-name="ce5">
            <text:p><text:s/>54,840<text:s/></text:p>
          </table:table-cell>
          <table:table-cell office:value-type="float" office:value="72590" table:style-name="ce5">
            <text:p><text:s/>72,5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90570" table:style-name="ce5">
            <text:p><text:s/>90,570<text:s/></text:p>
          </table:table-cell>
          <table:table-cell office:value-type="float" office:value="108790" table:style-name="ce5">
            <text:p><text:s/>108,790<text:s/></text:p>
          </table:table-cell>
          <table:table-cell office:value-type="float" office:value="6580" table:style-name="ce5">
            <text:p><text:s/>6,580<text:s/></text:p>
          </table:table-cell>
          <table:table-cell office:value-type="float" office:value="6340" table:style-name="ce5">
            <text:p><text:s/>6,34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4720" table:style-name="ce5">
            <text:p><text:s/>4,720<text:s/></text:p>
          </table:table-cell>
          <table:table-cell office:value-type="float" office:value="8930" table:style-name="ce5">
            <text:p><text:s/>8,93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343990" table:style-name="ce5">
            <text:p><text:s/>343,990<text:s/></text:p>
          </table:table-cell>
          <table:table-cell office:value-type="float" office:value="362400" table:style-name="ce5">
            <text:p><text:s/>362,400<text:s/></text:p>
          </table:table-cell>
          <table:table-cell office:value-type="float" office:value="706390" table:style-name="ce5">
            <text:p><text:s/>706,3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3</text:p>
          </table:table-cell>
          <table:table-cell office:value-type="float" office:value="10800" table:style-name="ce5">
            <text:p><text:s/>10,80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040" table:style-name="ce5">
            <text:p><text:s/>18,04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7890" table:style-name="ce5">
            <text:p><text:s/>37,89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20" table:style-name="ce5">
            <text:p><text:s/>57,620<text:s/></text:p>
          </table:table-cell>
          <table:table-cell office:value-type="float" office:value="66940" table:style-name="ce5">
            <text:p><text:s/>66,940<text:s/></text:p>
          </table:table-cell>
          <table:table-cell office:value-type="float" office:value="124560" table:style-name="ce5">
            <text:p><text:s/>124,56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18310" table:style-name="ce5">
            <text:p><text:s/>18,31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350" table:style-name="ce5">
            <text:p><text:s/>15,350<text:s/></text:p>
          </table:table-cell>
          <table:table-cell office:value-type="float" office:value="6440" table:style-name="ce5">
            <text:p><text:s/>6,440<text:s/></text:p>
          </table:table-cell>
          <table:table-cell office:value-type="float" office:value="12250" table:style-name="ce5">
            <text:p><text:s/>12,2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1560" table:style-name="ce5">
            <text:p><text:s/>11,56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18230" table:style-name="ce5">
            <text:p><text:s/>18,230<text:s/></text:p>
          </table:table-cell>
          <table:table-cell office:value-type="float" office:value="37010" table:style-name="ce5">
            <text:p><text:s/>37,01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8080" table:style-name="ce5">
            <text:p><text:s/>28,080<text:s/></text:p>
          </table:table-cell>
          <table:table-cell office:value-type="float" office:value="59950" table:style-name="ce5">
            <text:p><text:s/>59,950<text:s/></text:p>
          </table:table-cell>
          <table:table-cell office:value-type="float" office:value="17720" table:style-name="ce5">
            <text:p><text:s/>17,720<text:s/></text:p>
          </table:table-cell>
          <table:table-cell office:value-type="float" office:value="54740" table:style-name="ce5">
            <text:p><text:s/>54,740<text:s/></text:p>
          </table:table-cell>
          <table:table-cell office:value-type="float" office:value="72460" table:style-name="ce5">
            <text:p><text:s/>72,46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91410" table:style-name="ce5">
            <text:p><text:s/>91,410<text:s/></text:p>
          </table:table-cell>
          <table:table-cell office:value-type="float" office:value="109920" table:style-name="ce5">
            <text:p><text:s/>109,92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90" table:style-name="ce5">
            <text:p><text:s/>13,790<text:s/></text:p>
          </table:table-cell>
          <table:table-cell office:value-type="float" office:value="346780" table:style-name="ce5">
            <text:p><text:s/>346,780<text:s/></text:p>
          </table:table-cell>
          <table:table-cell office:value-type="float" office:value="363850" table:style-name="ce5">
            <text:p><text:s/>363,850<text:s/></text:p>
          </table:table-cell>
          <table:table-cell office:value-type="float" office:value="710630" table:style-name="ce5">
            <text:p><text:s/>710,6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6Q4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65920" table:style-name="ce5">
            <text:p><text:s/>65,92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80" table:style-name="ce5">
            <text:p><text:s/>84,0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7760" table:style-name="ce5">
            <text:p><text:s/>37,7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2850" table:style-name="ce5">
            <text:p><text:s/>42,850<text:s/></text:p>
          </table:table-cell>
          <table:table-cell office:value-type="float" office:value="57640" table:style-name="ce5">
            <text:p><text:s/>57,640<text:s/></text:p>
          </table:table-cell>
          <table:table-cell office:value-type="float" office:value="66970" table:style-name="ce5">
            <text:p><text:s/>66,970<text:s/></text:p>
          </table:table-cell>
          <table:table-cell office:value-type="float" office:value="124610" table:style-name="ce5">
            <text:p><text:s/>124,61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24840" table:style-name="ce5">
            <text:p><text:s/>24,840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530" table:style-name="ce5">
            <text:p><text:s/>15,530<text:s/></text:p>
          </table:table-cell>
          <table:table-cell office:value-type="float" office:value="6360" table:style-name="ce5">
            <text:p><text:s/>6,36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1350" table:style-name="ce5">
            <text:p><text:s/>11,350<text:s/></text:p>
          </table:table-cell>
          <table:table-cell office:value-type="float" office:value="11790" table:style-name="ce5">
            <text:p><text:s/>11,790<text:s/></text:p>
          </table:table-cell>
          <table:table-cell office:value-type="float" office:value="23140" table:style-name="ce5">
            <text:p><text:s/>23,140<text:s/></text:p>
          </table:table-cell>
          <table:table-cell office:value-type="float" office:value="19290" table:style-name="ce5">
            <text:p><text:s/>19,290<text:s/></text:p>
          </table:table-cell>
          <table:table-cell office:value-type="float" office:value="18870" table:style-name="ce5">
            <text:p><text:s/>18,870<text:s/></text:p>
          </table:table-cell>
          <table:table-cell office:value-type="float" office:value="38160" table:style-name="ce5">
            <text:p><text:s/>38,160<text:s/></text:p>
          </table:table-cell>
          <table:table-cell office:value-type="float" office:value="31440" table:style-name="ce5">
            <text:p><text:s/>31,440<text:s/></text:p>
          </table:table-cell>
          <table:table-cell office:value-type="float" office:value="27730" table:style-name="ce5">
            <text:p><text:s/>27,730<text:s/></text:p>
          </table:table-cell>
          <table:table-cell office:value-type="float" office:value="59170" table:style-name="ce5">
            <text:p><text:s/>59,17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54380" table:style-name="ce5">
            <text:p><text:s/>54,380<text:s/></text:p>
          </table:table-cell>
          <table:table-cell office:value-type="float" office:value="71760" table:style-name="ce5">
            <text:p><text:s/>71,76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91960" table:style-name="ce5">
            <text:p><text:s/>91,960<text:s/></text:p>
          </table:table-cell>
          <table:table-cell office:value-type="float" office:value="110700" table:style-name="ce5">
            <text:p><text:s/>110,700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6470" table:style-name="ce5">
            <text:p><text:s/>6,470<text:s/></text:p>
          </table:table-cell>
          <table:table-cell office:value-type="float" office:value="13230" table:style-name="ce5">
            <text:p><text:s/>13,23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9070" table:style-name="ce5">
            <text:p><text:s/>9,07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47250" table:style-name="ce5">
            <text:p><text:s/>347,250<text:s/></text:p>
          </table:table-cell>
          <table:table-cell office:value-type="float" office:value="365380" table:style-name="ce5">
            <text:p><text:s/>365,380<text:s/></text:p>
          </table:table-cell>
          <table:table-cell office:value-type="float" office:value="712620" table:style-name="ce5">
            <text:p><text:s/>712,6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1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570" table:style-name="ce5">
            <text:p><text:s/>65,570<text:s/></text:p>
          </table:table-cell>
          <table:table-cell office:value-type="float" office:value="17990" table:style-name="ce5">
            <text:p><text:s/>17,990<text:s/></text:p>
          </table:table-cell>
          <table:table-cell office:value-type="float" office:value="83550" table:style-name="ce5">
            <text:p><text:s/>83,5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130" table:style-name="ce5">
            <text:p><text:s/>4,13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8430" table:style-name="ce5">
            <text:p><text:s/>38,43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43590" table:style-name="ce5">
            <text:p><text:s/>43,590<text:s/></text:p>
          </table:table-cell>
          <table:table-cell office:value-type="float" office:value="58040" table:style-name="ce5">
            <text:p><text:s/>58,040<text:s/></text:p>
          </table:table-cell>
          <table:table-cell office:value-type="float" office:value="67370" table:style-name="ce5">
            <text:p><text:s/>67,370<text:s/></text:p>
          </table:table-cell>
          <table:table-cell office:value-type="float" office:value="125420" table:style-name="ce5">
            <text:p><text:s/>125,42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040" table:style-name="ce5">
            <text:p><text:s/>24,040<text:s/></text:p>
          </table:table-cell>
          <table:table-cell office:value-type="float" office:value="18330" table:style-name="ce5">
            <text:p><text:s/>18,33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43030" table:style-name="ce5">
            <text:p><text:s/>43,030<text:s/></text:p>
          </table:table-cell>
          <table:table-cell office:value-type="float" office:value="10720" table:style-name="ce5">
            <text:p><text:s/>10,72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730" table:style-name="ce5">
            <text:p><text:s/>15,73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11660" table:style-name="ce5">
            <text:p><text:s/>11,660<text:s/></text:p>
          </table:table-cell>
          <table:table-cell office:value-type="float" office:value="22750" table:style-name="ce5">
            <text:p><text:s/>22,7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38520" table:style-name="ce5">
            <text:p><text:s/>38,520<text:s/></text:p>
          </table:table-cell>
          <table:table-cell office:value-type="float" office:value="31150" table:style-name="ce5">
            <text:p><text:s/>31,15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630" table:style-name="ce5">
            <text:p><text:s/>58,630<text:s/></text:p>
          </table:table-cell>
          <table:table-cell office:value-type="float" office:value="17810" table:style-name="ce5">
            <text:p><text:s/>17,810<text:s/></text:p>
          </table:table-cell>
          <table:table-cell office:value-type="float" office:value="54560" table:style-name="ce5">
            <text:p><text:s/>54,560<text:s/></text:p>
          </table:table-cell>
          <table:table-cell office:value-type="float" office:value="72370" table:style-name="ce5">
            <text:p><text:s/>72,37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92600" table:style-name="ce5">
            <text:p><text:s/>92,600<text:s/></text:p>
          </table:table-cell>
          <table:table-cell office:value-type="float" office:value="111360" table:style-name="ce5">
            <text:p><text:s/>111,36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4850" table:style-name="ce5">
            <text:p><text:s/>4,850<text:s/>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349060" table:style-name="ce5">
            <text:p><text:s/>349,060<text:s/></text:p>
          </table:table-cell>
          <table:table-cell office:value-type="float" office:value="366580" table:style-name="ce5">
            <text:p><text:s/>366,580<text:s/></text:p>
          </table:table-cell>
          <table:table-cell office:value-type="float" office:value="715640" table:style-name="ce5">
            <text:p><text:s/>715,6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30" table:style-name="ce5">
            <text:p><text:s/>12,03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65940" table:style-name="ce5">
            <text:p><text:s/>65,940<text:s/></text:p>
          </table:table-cell>
          <table:table-cell office:value-type="float" office:value="18160" table:style-name="ce5">
            <text:p><text:s/>18,160<text:s/></text:p>
          </table:table-cell>
          <table:table-cell office:value-type="float" office:value="84090" table:style-name="ce5">
            <text:p><text:s/>84,0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4190" table:style-name="ce5">
            <text:p><text:s/>4,1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39460" table:style-name="ce5">
            <text:p><text:s/>39,46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44720" table:style-name="ce5">
            <text:p><text:s/>44,720<text:s/></text:p>
          </table:table-cell>
          <table:table-cell office:value-type="float" office:value="58340" table:style-name="ce5">
            <text:p><text:s/>58,340<text:s/></text:p>
          </table:table-cell>
          <table:table-cell office:value-type="float" office:value="68050" table:style-name="ce5">
            <text:p><text:s/>68,050<text:s/></text:p>
          </table:table-cell>
          <table:table-cell office:value-type="float" office:value="126400" table:style-name="ce5">
            <text:p><text:s/>126,4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43160" table:style-name="ce5">
            <text:p><text:s/>43,1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5170" table:style-name="ce5">
            <text:p><text:s/>5,17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1190" table:style-name="ce5">
            <text:p><text:s/>11,190<text:s/></text:p>
          </table:table-cell>
          <table:table-cell office:value-type="float" office:value="11870" table:style-name="ce5">
            <text:p><text:s/>11,870<text:s/></text:p>
          </table:table-cell>
          <table:table-cell office:value-type="float" office:value="23060" table:style-name="ce5">
            <text:p><text:s/>23,06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38960" table:style-name="ce5">
            <text:p><text:s/>38,960<text:s/></text:p>
          </table:table-cell>
          <table:table-cell office:value-type="float" office:value="31380" table:style-name="ce5">
            <text:p><text:s/>31,380<text:s/></text:p>
          </table:table-cell>
          <table:table-cell office:value-type="float" office:value="27510" table:style-name="ce5">
            <text:p><text:s/>27,510<text:s/></text:p>
          </table:table-cell>
          <table:table-cell office:value-type="float" office:value="58900" table:style-name="ce5">
            <text:p><text:s/>58,90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54800" table:style-name="ce5">
            <text:p><text:s/>54,800<text:s/></text:p>
          </table:table-cell>
          <table:table-cell office:value-type="float" office:value="72380" table:style-name="ce5">
            <text:p><text:s/>72,38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93210" table:style-name="ce5">
            <text:p><text:s/>93,210<text:s/></text:p>
          </table:table-cell>
          <table:table-cell office:value-type="float" office:value="112210" table:style-name="ce5">
            <text:p><text:s/>112,21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810" table:style-name="ce5">
            <text:p><text:s/>13,810<text:s/></text:p>
          </table:table-cell>
          <table:table-cell office:value-type="float" office:value="351660" table:style-name="ce5">
            <text:p><text:s/>351,660<text:s/></text:p>
          </table:table-cell>
          <table:table-cell office:value-type="float" office:value="368930" table:style-name="ce5">
            <text:p><text:s/>368,930<text:s/></text:p>
          </table:table-cell>
          <table:table-cell office:value-type="float" office:value="720600" table:style-name="ce5">
            <text:p><text:s/>720,6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12020" table:style-name="ce5">
            <text:p><text:s/>12,02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240" table:style-name="ce5">
            <text:p><text:s/>2,240<text:s/></text:p>
          </table:table-cell>
          <table:table-cell office:value-type="float" office:value="66040" table:style-name="ce5">
            <text:p><text:s/>66,040<text:s/></text:p>
          </table:table-cell>
          <table:table-cell office:value-type="float" office:value="18130" table:style-name="ce5">
            <text:p><text:s/>18,130<text:s/></text:p>
          </table:table-cell>
          <table:table-cell office:value-type="float" office:value="84170" table:style-name="ce5">
            <text:p><text:s/>84,1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980" table:style-name="ce5">
            <text:p><text:s/>1,98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40080" table:style-name="ce5">
            <text:p><text:s/>40,08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430" table:style-name="ce5">
            <text:p><text:s/>45,430<text:s/></text:p>
          </table:table-cell>
          <table:table-cell office:value-type="float" office:value="58440" table:style-name="ce5">
            <text:p><text:s/>58,440<text:s/></text:p>
          </table:table-cell>
          <table:table-cell office:value-type="float" office:value="68700" table:style-name="ce5">
            <text:p><text:s/>68,700<text:s/></text:p>
          </table:table-cell>
          <table:table-cell office:value-type="float" office:value="127140" table:style-name="ce5">
            <text:p><text:s/>127,14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25620" table:style-name="ce5">
            <text:p><text:s/>25,62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24630" table:style-name="ce5">
            <text:p><text:s/>24,630<text:s/></text:p>
          </table:table-cell>
          <table:table-cell office:value-type="float" office:value="43220" table:style-name="ce5">
            <text:p><text:s/>43,220<text:s/></text:p>
          </table:table-cell>
          <table:table-cell office:value-type="float" office:value="11090" table:style-name="ce5">
            <text:p><text:s/>11,09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6430" table:style-name="ce5">
            <text:p><text:s/>6,430<text:s/></text:p>
          </table:table-cell>
          <table:table-cell office:value-type="float" office:value="12410" table:style-name="ce5">
            <text:p><text:s/>12,41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9270" table:style-name="ce5">
            <text:p><text:s/>9,270<text:s/></text:p>
          </table:table-cell>
          <table:table-cell office:value-type="float" office:value="11670" table:style-name="ce5">
            <text:p><text:s/>11,670<text:s/></text:p>
          </table:table-cell>
          <table:table-cell office:value-type="float" office:value="12490" table:style-name="ce5">
            <text:p><text:s/>12,490<text:s/></text:p>
          </table:table-cell>
          <table:table-cell office:value-type="float" office:value="24160" table:style-name="ce5">
            <text:p><text:s/>24,160<text:s/></text:p>
          </table:table-cell>
          <table:table-cell office:value-type="float" office:value="20680" table:style-name="ce5">
            <text:p><text:s/>20,680<text:s/></text:p>
          </table:table-cell>
          <table:table-cell office:value-type="float" office:value="20310" table:style-name="ce5">
            <text:p><text:s/>20,310<text:s/></text:p>
          </table:table-cell>
          <table:table-cell office:value-type="float" office:value="40990" table:style-name="ce5">
            <text:p><text:s/>40,990<text:s/></text:p>
          </table:table-cell>
          <table:table-cell office:value-type="float" office:value="31030" table:style-name="ce5">
            <text:p><text:s/>31,03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58440" table:style-name="ce5">
            <text:p><text:s/>58,44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53920" table:style-name="ce5">
            <text:p><text:s/>53,920<text:s/></text:p>
          </table:table-cell>
          <table:table-cell office:value-type="float" office:value="71140" table:style-name="ce5">
            <text:p><text:s/>71,140<text:s/></text:p>
          </table:table-cell>
          <table:table-cell office:value-type="float" office:value="19030" table:style-name="ce5">
            <text:p><text:s/>19,030<text:s/></text:p>
          </table:table-cell>
          <table:table-cell office:value-type="float" office:value="93460" table:style-name="ce5">
            <text:p><text:s/>93,460<text:s/></text:p>
          </table:table-cell>
          <table:table-cell office:value-type="float" office:value="112490" table:style-name="ce5">
            <text:p><text:s/>112,490<text:s/></text:p>
          </table:table-cell>
          <table:table-cell office:value-type="float" office:value="6770" table:style-name="ce5">
            <text:p><text:s/>6,770<text:s/></text:p>
          </table:table-cell>
          <table:table-cell office:value-type="float" office:value="6630" table:style-name="ce5">
            <text:p><text:s/>6,630<text:s/></text:p>
          </table:table-cell>
          <table:table-cell office:value-type="float" office:value="13410" table:style-name="ce5">
            <text:p><text:s/>13,41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9140" table:style-name="ce5">
            <text:p><text:s/>9,140<text:s/></text:p>
          </table:table-cell>
          <table:table-cell office:value-type="float" office:value="13920" table:style-name="ce5">
            <text:p><text:s/>13,920<text:s/></text:p>
          </table:table-cell>
          <table:table-cell office:value-type="float" office:value="354150" table:style-name="ce5">
            <text:p><text:s/>354,150<text:s/></text:p>
          </table:table-cell>
          <table:table-cell office:value-type="float" office:value="371580" table:style-name="ce5">
            <text:p><text:s/>371,580<text:s/></text:p>
          </table:table-cell>
          <table:table-cell office:value-type="float" office:value="725730" table:style-name="ce5">
            <text:p><text:s/>725,7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7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11950" table:style-name="ce5">
            <text:p><text:s/>11,95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60" table:style-name="ce5">
            <text:p><text:s/>2,160<text:s/></text:p>
          </table:table-cell>
          <table:table-cell office:value-type="float" office:value="65600" table:style-name="ce5">
            <text:p><text:s/>65,600<text:s/></text:p>
          </table:table-cell>
          <table:table-cell office:value-type="float" office:value="17940" table:style-name="ce5">
            <text:p><text:s/>17,940<text:s/></text:p>
          </table:table-cell>
          <table:table-cell office:value-type="float" office:value="83540" table:style-name="ce5">
            <text:p><text:s/>83,540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41200" table:style-name="ce5">
            <text:p><text:s/>41,20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46580" table:style-name="ce5">
            <text:p><text:s/>46,580<text:s/></text:p>
          </table:table-cell>
          <table:table-cell office:value-type="float" office:value="59160" table:style-name="ce5">
            <text:p><text:s/>59,160<text:s/></text:p>
          </table:table-cell>
          <table:table-cell office:value-type="float" office:value="69730" table:style-name="ce5">
            <text:p><text:s/>69,730<text:s/></text:p>
          </table:table-cell>
          <table:table-cell office:value-type="float" office:value="128890" table:style-name="ce5">
            <text:p><text:s/>128,89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710" table:style-name="ce5">
            <text:p><text:s/>18,710<text:s/></text:p>
          </table:table-cell>
          <table:table-cell office:value-type="float" office:value="24540" table:style-name="ce5">
            <text:p><text:s/>24,540<text:s/></text:p>
          </table:table-cell>
          <table:table-cell office:value-type="float" office:value="43250" table:style-name="ce5">
            <text:p><text:s/>43,25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9970" table:style-name="ce5">
            <text:p><text:s/>19,970<text:s/>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3360" table:style-name="ce5">
            <text:p><text:s/>13,36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23700" table:style-name="ce5">
            <text:p><text:s/>23,70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42670" table:style-name="ce5">
            <text:p><text:s/>42,670<text:s/></text:p>
          </table:table-cell>
          <table:table-cell office:value-type="float" office:value="30960" table:style-name="ce5">
            <text:p><text:s/>30,960<text:s/></text:p>
          </table:table-cell>
          <table:table-cell office:value-type="float" office:value="27530" table:style-name="ce5">
            <text:p><text:s/>27,53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3740" table:style-name="ce5">
            <text:p><text:s/>53,740<text:s/></text:p>
          </table:table-cell>
          <table:table-cell office:value-type="float" office:value="70990" table:style-name="ce5">
            <text:p><text:s/>70,99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92970" table:style-name="ce5">
            <text:p><text:s/>92,970<text:s/></text:p>
          </table:table-cell>
          <table:table-cell office:value-type="float" office:value="111580" table:style-name="ce5">
            <text:p><text:s/>111,580<text:s/>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13350" table:style-name="ce5">
            <text:p><text:s/>13,35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7590" table:style-name="ce5">
            <text:p><text:s/>357,590<text:s/></text:p>
          </table:table-cell>
          <table:table-cell office:value-type="float" office:value="371620" table:style-name="ce5">
            <text:p><text:s/>371,620<text:s/></text:p>
          </table:table-cell>
          <table:table-cell office:value-type="float" office:value="729210" table:style-name="ce5">
            <text:p><text:s/>729,2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65530" table:style-name="ce5">
            <text:p><text:s/>65,53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83390" table:style-name="ce5">
            <text:p><text:s/>83,390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40640" table:style-name="ce5">
            <text:p><text:s/>40,6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45990" table:style-name="ce5">
            <text:p><text:s/>45,990<text:s/></text:p>
          </table:table-cell>
          <table:table-cell office:value-type="float" office:value="59450" table:style-name="ce5">
            <text:p><text:s/>59,450<text:s/></text:p>
          </table:table-cell>
          <table:table-cell office:value-type="float" office:value="70460" table:style-name="ce5">
            <text:p><text:s/>70,460<text:s/></text:p>
          </table:table-cell>
          <table:table-cell office:value-type="float" office:value="129920" table:style-name="ce5">
            <text:p><text:s/>129,92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26130" table:style-name="ce5">
            <text:p><text:s/>26,130<text:s/></text:p>
          </table:table-cell>
          <table:table-cell office:value-type="float" office:value="18820" table:style-name="ce5">
            <text:p><text:s/>18,820<text:s/></text:p>
          </table:table-cell>
          <table:table-cell office:value-type="float" office:value="24650" table:style-name="ce5">
            <text:p><text:s/>24,650<text:s/></text:p>
          </table:table-cell>
          <table:table-cell office:value-type="float" office:value="43470" table:style-name="ce5">
            <text:p><text:s/>43,4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6820" table:style-name="ce5">
            <text:p><text:s/>16,820<text:s/></text:p>
          </table:table-cell>
          <table:table-cell office:value-type="float" office:value="7250" table:style-name="ce5">
            <text:p><text:s/>7,25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520" table:style-name="ce5">
            <text:p><text:s/>3,52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3550" table:style-name="ce5">
            <text:p><text:s/>13,550<text:s/></text:p>
          </table:table-cell>
          <table:table-cell office:value-type="float" office:value="24620" table:style-name="ce5">
            <text:p><text:s/>24,620<text:s/></text:p>
          </table:table-cell>
          <table:table-cell office:value-type="float" office:value="24140" table:style-name="ce5">
            <text:p><text:s/>24,14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3230" table:style-name="ce5">
            <text:p><text:s/>43,230<text:s/></text:p>
          </table:table-cell>
          <table:table-cell office:value-type="float" office:value="30990" table:style-name="ce5">
            <text:p><text:s/>30,990<text:s/></text:p>
          </table:table-cell>
          <table:table-cell office:value-type="float" office:value="27460" table:style-name="ce5">
            <text:p><text:s/>27,460<text:s/></text:p>
          </table:table-cell>
          <table:table-cell office:value-type="float" office:value="58450" table:style-name="ce5">
            <text:p><text:s/>58,45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170" table:style-name="ce5">
            <text:p><text:s/>54,170<text:s/></text:p>
          </table:table-cell>
          <table:table-cell office:value-type="float" office:value="71140" table:style-name="ce5">
            <text:p><text:s/>71,14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4370" table:style-name="ce5">
            <text:p><text:s/>94,370<text:s/></text:p>
          </table:table-cell>
          <table:table-cell office:value-type="float" office:value="113150" table:style-name="ce5">
            <text:p><text:s/>113,15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13520" table:style-name="ce5">
            <text:p><text:s/>13,520<text:s/></text:p>
          </table:table-cell>
          <table:table-cell office:value-type="float" office:value="4750" table:style-name="ce5">
            <text:p><text:s/>4,750<text:s/>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357990" table:style-name="ce5">
            <text:p><text:s/>357,990<text:s/></text:p>
          </table:table-cell>
          <table:table-cell office:value-type="float" office:value="374750" table:style-name="ce5">
            <text:p><text:s/>374,750<text:s/></text:p>
          </table:table-cell>
          <table:table-cell office:value-type="float" office:value="732740" table:style-name="ce5">
            <text:p><text:s/>732,7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2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10" table:style-name="ce5">
            <text:p><text:s/>12,21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5640" table:style-name="ce5">
            <text:p><text:s/>65,640<text:s/></text:p>
          </table:table-cell>
          <table:table-cell office:value-type="float" office:value="17760" table:style-name="ce5">
            <text:p><text:s/>17,760<text:s/></text:p>
          </table:table-cell>
          <table:table-cell office:value-type="float" office:value="83410" table:style-name="ce5">
            <text:p><text:s/>83,410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39550" table:style-name="ce5">
            <text:p><text:s/>39,55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44880" table:style-name="ce5">
            <text:p><text:s/>44,880<text:s/></text:p>
          </table:table-cell>
          <table:table-cell office:value-type="float" office:value="59760" table:style-name="ce5">
            <text:p><text:s/>59,760<text:s/></text:p>
          </table:table-cell>
          <table:table-cell office:value-type="float" office:value="70950" table:style-name="ce5">
            <text:p><text:s/>70,950<text:s/></text:p>
          </table:table-cell>
          <table:table-cell office:value-type="float" office:value="130720" table:style-name="ce5">
            <text:p><text:s/>130,72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25860" table:style-name="ce5">
            <text:p><text:s/>25,86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43630" table:style-name="ce5">
            <text:p><text:s/>43,63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860" table:style-name="ce5">
            <text:p><text:s/>12,860<text:s/></text:p>
          </table:table-cell>
          <table:table-cell office:value-type="float" office:value="20140" table:style-name="ce5">
            <text:p><text:s/>20,14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760" table:style-name="ce5">
            <text:p><text:s/>8,760<text:s/>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3460" table:style-name="ce5">
            <text:p><text:s/>13,460<text:s/></text:p>
          </table:table-cell>
          <table:table-cell office:value-type="float" office:value="24370" table:style-name="ce5">
            <text:p><text:s/>24,370<text:s/></text:p>
          </table:table-cell>
          <table:table-cell office:value-type="float" office:value="24400" table:style-name="ce5">
            <text:p><text:s/>24,40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44010" table:style-name="ce5">
            <text:p><text:s/>44,010<text:s/></text:p>
          </table:table-cell>
          <table:table-cell office:value-type="float" office:value="30870" table:style-name="ce5">
            <text:p><text:s/>30,870<text:s/></text:p>
          </table:table-cell>
          <table:table-cell office:value-type="float" office:value="27390" table:style-name="ce5">
            <text:p><text:s/>27,390<text:s/></text:p>
          </table:table-cell>
          <table:table-cell office:value-type="float" office:value="58260" table:style-name="ce5">
            <text:p><text:s/>58,26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54080" table:style-name="ce5">
            <text:p><text:s/>54,080<text:s/></text:p>
          </table:table-cell>
          <table:table-cell office:value-type="float" office:value="71050" table:style-name="ce5">
            <text:p><text:s/>71,05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4550" table:style-name="ce5">
            <text:p><text:s/>94,550<text:s/></text:p>
          </table:table-cell>
          <table:table-cell office:value-type="float" office:value="113240" table:style-name="ce5">
            <text:p><text:s/>113,24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7380" table:style-name="ce5">
            <text:p><text:s/>357,380<text:s/></text:p>
          </table:table-cell>
          <table:table-cell office:value-type="float" office:value="375730" table:style-name="ce5">
            <text:p><text:s/>375,730<text:s/></text:p>
          </table:table-cell>
          <table:table-cell office:value-type="float" office:value="733110" table:style-name="ce5">
            <text:p><text:s/>733,1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3</text:p>
          </table:table-cell>
          <table:table-cell office:value-type="float" office:value="10570" table:style-name="ce5">
            <text:p><text:s/>10,57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80" table:style-name="ce5">
            <text:p><text:s/>12,18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4850" table:style-name="ce5">
            <text:p><text:s/>64,85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82470" table:style-name="ce5">
            <text:p><text:s/>82,470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38280" table:style-name="ce5">
            <text:p><text:s/>38,28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60090" table:style-name="ce5">
            <text:p><text:s/>60,090<text:s/></text:p>
          </table:table-cell>
          <table:table-cell office:value-type="float" office:value="71440" table:style-name="ce5">
            <text:p><text:s/>71,440<text:s/></text:p>
          </table:table-cell>
          <table:table-cell office:value-type="float" office:value="131530" table:style-name="ce5">
            <text:p><text:s/>131,530<text:s/></text:p>
          </table:table-cell>
          <table:table-cell office:value-type="float" office:value="20430" table:style-name="ce5">
            <text:p><text:s/>20,43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25880" table:style-name="ce5">
            <text:p><text:s/>25,880<text:s/></text:p>
          </table:table-cell>
          <table:table-cell office:value-type="float" office:value="18980" table:style-name="ce5">
            <text:p><text:s/>18,98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3510" table:style-name="ce5">
            <text:p><text:s/>43,51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820" table:style-name="ce5">
            <text:p><text:s/>12,82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3360" table:style-name="ce5">
            <text:p><text:s/>3,36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10" table:style-name="ce5">
            <text:p><text:s/>8,61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24080" table:style-name="ce5">
            <text:p><text:s/>24,08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43530" table:style-name="ce5">
            <text:p><text:s/>43,530<text:s/></text:p>
          </table:table-cell>
          <table:table-cell office:value-type="float" office:value="30810" table:style-name="ce5">
            <text:p><text:s/>30,810<text:s/></text:p>
          </table:table-cell>
          <table:table-cell office:value-type="float" office:value="27420" table:style-name="ce5">
            <text:p><text:s/>27,420<text:s/></text:p>
          </table:table-cell>
          <table:table-cell office:value-type="float" office:value="58230" table:style-name="ce5">
            <text:p><text:s/>58,23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680" table:style-name="ce5">
            <text:p><text:s/>52,68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18470" table:style-name="ce5">
            <text:p><text:s/>18,470<text:s/></text:p>
          </table:table-cell>
          <table:table-cell office:value-type="float" office:value="94140" table:style-name="ce5">
            <text:p><text:s/>94,140<text:s/></text:p>
          </table:table-cell>
          <table:table-cell office:value-type="float" office:value="112610" table:style-name="ce5">
            <text:p><text:s/>112,61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3820" table:style-name="ce5">
            <text:p><text:s/>13,82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54230" table:style-name="ce5">
            <text:p><text:s/>354,230<text:s/></text:p>
          </table:table-cell>
          <table:table-cell office:value-type="float" office:value="373390" table:style-name="ce5">
            <text:p><text:s/>373,390<text:s/></text:p>
          </table:table-cell>
          <table:table-cell office:value-type="float" office:value="727610" table:style-name="ce5">
            <text:p><text:s/>727,6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8Q4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2970" table:style-name="ce5">
            <text:p><text:s/>62,970<text:s/></text:p>
          </table:table-cell>
          <table:table-cell office:value-type="float" office:value="17200" table:style-name="ce5">
            <text:p><text:s/>17,200<text:s/></text:p>
          </table:table-cell>
          <table:table-cell office:value-type="float" office:value="80180" table:style-name="ce5">
            <text:p><text:s/>80,18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36410" table:style-name="ce5">
            <text:p><text:s/>36,41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41560" table:style-name="ce5">
            <text:p><text:s/>41,560<text:s/></text:p>
          </table:table-cell>
          <table:table-cell office:value-type="float" office:value="59020" table:style-name="ce5">
            <text:p><text:s/>59,020<text:s/></text:p>
          </table:table-cell>
          <table:table-cell office:value-type="float" office:value="70060" table:style-name="ce5">
            <text:p><text:s/>70,060<text:s/></text:p>
          </table:table-cell>
          <table:table-cell office:value-type="float" office:value="129080" table:style-name="ce5">
            <text:p><text:s/>129,08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5840" table:style-name="ce5">
            <text:p><text:s/>25,840<text:s/></text:p>
          </table:table-cell>
          <table:table-cell office:value-type="float" office:value="18550" table:style-name="ce5">
            <text:p><text:s/>18,550<text:s/></text:p>
          </table:table-cell>
          <table:table-cell office:value-type="float" office:value="23990" table:style-name="ce5">
            <text:p><text:s/>23,990<text:s/></text:p>
          </table:table-cell>
          <table:table-cell office:value-type="float" office:value="42530" table:style-name="ce5">
            <text:p><text:s/>42,53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16510" table:style-name="ce5">
            <text:p><text:s/>16,51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12780" table:style-name="ce5">
            <text:p><text:s/>12,780<text:s/></text:p>
          </table:table-cell>
          <table:table-cell office:value-type="float" office:value="20130" table:style-name="ce5">
            <text:p><text:s/>20,130<text:s/></text:p>
          </table:table-cell>
          <table:table-cell office:value-type="float" office:value="3300" table:style-name="ce5">
            <text:p><text:s/>3,30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8520" table:style-name="ce5">
            <text:p><text:s/>8,52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2950" table:style-name="ce5">
            <text:p><text:s/>12,95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23950" table:style-name="ce5">
            <text:p><text:s/>23,95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42990" table:style-name="ce5">
            <text:p><text:s/>42,99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58410" table:style-name="ce5">
            <text:p><text:s/>58,41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4620" table:style-name="ce5">
            <text:p><text:s/>54,620<text:s/></text:p>
          </table:table-cell>
          <table:table-cell office:value-type="float" office:value="71730" table:style-name="ce5">
            <text:p><text:s/>71,73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94170" table:style-name="ce5">
            <text:p><text:s/>94,170<text:s/></text:p>
          </table:table-cell>
          <table:table-cell office:value-type="float" office:value="112790" table:style-name="ce5">
            <text:p><text:s/>112,790<text:s/></text:p>
          </table:table-cell>
          <table:table-cell office:value-type="float" office:value="6900" table:style-name="ce5">
            <text:p><text:s/>6,90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680" table:style-name="ce5">
            <text:p><text:s/>13,680<text:s/></text:p>
          </table:table-cell>
          <table:table-cell office:value-type="float" office:value="4820" table:style-name="ce5">
            <text:p><text:s/>4,82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30" table:style-name="ce5">
            <text:p><text:s/>13,830<text:s/></text:p>
          </table:table-cell>
          <table:table-cell office:value-type="float" office:value="349160" table:style-name="ce5">
            <text:p><text:s/>349,160<text:s/></text:p>
          </table:table-cell>
          <table:table-cell office:value-type="float" office:value="372170" table:style-name="ce5">
            <text:p><text:s/>372,170<text:s/></text:p>
          </table:table-cell>
          <table:table-cell office:value-type="float" office:value="721340" table:style-name="ce5">
            <text:p><text:s/>721,3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1</text:p>
          </table:table-cell>
          <table:table-cell office:value-type="float" office:value="10520" table:style-name="ce5">
            <text:p><text:s/>10,52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20" table:style-name="ce5">
            <text:p><text:s/>12,12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60890" table:style-name="ce5">
            <text:p><text:s/>60,890<text:s/></text:p>
          </table:table-cell>
          <table:table-cell office:value-type="float" office:value="16980" table:style-name="ce5">
            <text:p><text:s/>16,980<text:s/></text:p>
          </table:table-cell>
          <table:table-cell office:value-type="float" office:value="77870" table:style-name="ce5">
            <text:p><text:s/>77,8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4070" table:style-name="ce5">
            <text:p><text:s/>4,0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4510" table:style-name="ce5">
            <text:p><text:s/>34,51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39510" table:style-name="ce5">
            <text:p><text:s/>39,510<text:s/></text:p>
          </table:table-cell>
          <table:table-cell office:value-type="float" office:value="58640" table:style-name="ce5">
            <text:p><text:s/>58,640<text:s/></text:p>
          </table:table-cell>
          <table:table-cell office:value-type="float" office:value="69660" table:style-name="ce5">
            <text:p><text:s/>69,660<text:s/></text:p>
          </table:table-cell>
          <table:table-cell office:value-type="float" office:value="128300" table:style-name="ce5">
            <text:p><text:s/>128,300<text:s/></text:p>
          </table:table-cell>
          <table:table-cell office:value-type="float" office:value="19960" table:style-name="ce5">
            <text:p><text:s/>19,96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25350" table:style-name="ce5">
            <text:p><text:s/>25,350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2510" table:style-name="ce5">
            <text:p><text:s/>42,5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80" table:style-name="ce5">
            <text:p><text:s/>20,080<text:s/>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570" table:style-name="ce5">
            <text:p><text:s/>8,57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2930" table:style-name="ce5">
            <text:p><text:s/>12,930<text:s/></text:p>
          </table:table-cell>
          <table:table-cell office:value-type="float" office:value="23270" table:style-name="ce5">
            <text:p><text:s/>23,270<text:s/></text:p>
          </table:table-cell>
          <table:table-cell office:value-type="float" office:value="23230" table:style-name="ce5">
            <text:p><text:s/>23,23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41590" table:style-name="ce5">
            <text:p><text:s/>41,590<text:s/></text:p>
          </table:table-cell>
          <table:table-cell office:value-type="float" office:value="30930" table:style-name="ce5">
            <text:p><text:s/>30,930<text:s/></text:p>
          </table:table-cell>
          <table:table-cell office:value-type="float" office:value="27610" table:style-name="ce5">
            <text:p><text:s/>27,610<text:s/></text:p>
          </table:table-cell>
          <table:table-cell office:value-type="float" office:value="58540" table:style-name="ce5">
            <text:p><text:s/>58,540<text:s/></text:p>
          </table:table-cell>
          <table:table-cell office:value-type="float" office:value="17180" table:style-name="ce5">
            <text:p><text:s/>17,180<text:s/></text:p>
          </table:table-cell>
          <table:table-cell office:value-type="float" office:value="55570" table:style-name="ce5">
            <text:p><text:s/>55,570<text:s/></text:p>
          </table:table-cell>
          <table:table-cell office:value-type="float" office:value="72760" table:style-name="ce5">
            <text:p><text:s/>72,76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94240" table:style-name="ce5">
            <text:p><text:s/>94,240<text:s/></text:p>
          </table:table-cell>
          <table:table-cell office:value-type="float" office:value="113140" table:style-name="ce5">
            <text:p><text:s/>113,140<text:s/></text:p>
          </table:table-cell>
          <table:table-cell office:value-type="float" office:value="6840" table:style-name="ce5">
            <text:p><text:s/>6,840<text:s/></text:p>
          </table:table-cell>
          <table:table-cell office:value-type="float" office:value="6820" table:style-name="ce5">
            <text:p><text:s/>6,820<text:s/>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3850" table:style-name="ce5">
            <text:p><text:s/>13,850<text:s/></text:p>
          </table:table-cell>
          <table:table-cell office:value-type="float" office:value="343620" table:style-name="ce5">
            <text:p><text:s/>343,620<text:s/></text:p>
          </table:table-cell>
          <table:table-cell office:value-type="float" office:value="371720" table:style-name="ce5">
            <text:p><text:s/>371,720<text:s/></text:p>
          </table:table-cell>
          <table:table-cell office:value-type="float" office:value="715340" table:style-name="ce5">
            <text:p><text:s/>715,3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2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050" table:style-name="ce5">
            <text:p><text:s/>12,05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58820" table:style-name="ce5">
            <text:p><text:s/>58,820<text:s/></text:p>
          </table:table-cell>
          <table:table-cell office:value-type="float" office:value="16560" table:style-name="ce5">
            <text:p><text:s/>16,560<text:s/></text:p>
          </table:table-cell>
          <table:table-cell office:value-type="float" office:value="75370" table:style-name="ce5">
            <text:p><text:s/>75,370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3340" table:style-name="ce5">
            <text:p><text:s/>33,34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38250" table:style-name="ce5">
            <text:p><text:s/>38,250<text:s/></text:p>
          </table:table-cell>
          <table:table-cell office:value-type="float" office:value="58550" table:style-name="ce5">
            <text:p><text:s/>58,550<text:s/></text:p>
          </table:table-cell>
          <table:table-cell office:value-type="float" office:value="69410" table:style-name="ce5">
            <text:p><text:s/>69,410<text:s/></text:p>
          </table:table-cell>
          <table:table-cell office:value-type="float" office:value="127960" table:style-name="ce5">
            <text:p><text:s/>127,96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5100" table:style-name="ce5">
            <text:p><text:s/>25,100<text:s/></text:p>
          </table:table-cell>
          <table:table-cell office:value-type="float" office:value="18610" table:style-name="ce5">
            <text:p><text:s/>18,610<text:s/></text:p>
          </table:table-cell>
          <table:table-cell office:value-type="float" office:value="23810" table:style-name="ce5">
            <text:p><text:s/>23,810<text:s/></text:p>
          </table:table-cell>
          <table:table-cell office:value-type="float" office:value="42410" table:style-name="ce5">
            <text:p><text:s/>42,41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15860" table:style-name="ce5">
            <text:p><text:s/>15,86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210" table:style-name="ce5">
            <text:p><text:s/>10,210<text:s/></text:p>
          </table:table-cell>
          <table:table-cell office:value-type="float" office:value="12870" table:style-name="ce5">
            <text:p><text:s/>12,87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23040" table:style-name="ce5">
            <text:p><text:s/>23,040<text:s/></text:p>
          </table:table-cell>
          <table:table-cell office:value-type="float" office:value="17780" table:style-name="ce5">
            <text:p><text:s/>17,780<text:s/></text:p>
          </table:table-cell>
          <table:table-cell office:value-type="float" office:value="40820" table:style-name="ce5">
            <text:p><text:s/>40,820<text:s/></text:p>
          </table:table-cell>
          <table:table-cell office:value-type="float" office:value="30820" table:style-name="ce5">
            <text:p><text:s/>30,820<text:s/></text:p>
          </table:table-cell>
          <table:table-cell office:value-type="float" office:value="27570" table:style-name="ce5">
            <text:p><text:s/>27,570<text:s/></text:p>
          </table:table-cell>
          <table:table-cell office:value-type="float" office:value="58390" table:style-name="ce5">
            <text:p><text:s/>58,390<text:s/></text:p>
          </table:table-cell>
          <table:table-cell office:value-type="float" office:value="17120" table:style-name="ce5">
            <text:p><text:s/>17,120<text:s/></text:p>
          </table:table-cell>
          <table:table-cell office:value-type="float" office:value="55070" table:style-name="ce5">
            <text:p><text:s/>55,070<text:s/></text:p>
          </table:table-cell>
          <table:table-cell office:value-type="float" office:value="72190" table:style-name="ce5">
            <text:p><text:s/>72,19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95150" table:style-name="ce5">
            <text:p><text:s/>95,150<text:s/></text:p>
          </table:table-cell>
          <table:table-cell office:value-type="float" office:value="114350" table:style-name="ce5">
            <text:p><text:s/>114,35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160" table:style-name="ce5">
            <text:p><text:s/>9,160<text:s/></text:p>
          </table:table-cell>
          <table:table-cell office:value-type="float" office:value="14130" table:style-name="ce5">
            <text:p><text:s/>14,130<text:s/></text:p>
          </table:table-cell>
          <table:table-cell office:value-type="float" office:value="339680" table:style-name="ce5">
            <text:p><text:s/>339,680<text:s/></text:p>
          </table:table-cell>
          <table:table-cell office:value-type="float" office:value="370890" table:style-name="ce5">
            <text:p><text:s/>370,890<text:s/></text:p>
          </table:table-cell>
          <table:table-cell office:value-type="float" office:value="710570" table:style-name="ce5">
            <text:p><text:s/>710,5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3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70" table:style-name="ce5">
            <text:p><text:s/>12,07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7900" table:style-name="ce5">
            <text:p><text:s/>57,900<text:s/></text:p>
          </table:table-cell>
          <table:table-cell office:value-type="float" office:value="16330" table:style-name="ce5">
            <text:p><text:s/>16,330<text:s/></text:p>
          </table:table-cell>
          <table:table-cell office:value-type="float" office:value="74230" table:style-name="ce5">
            <text:p><text:s/>74,23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3980" table:style-name="ce5">
            <text:p><text:s/>3,98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1870" table:style-name="ce5">
            <text:p><text:s/>31,8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36680" table:style-name="ce5">
            <text:p><text:s/>36,680<text:s/></text:p>
          </table:table-cell>
          <table:table-cell office:value-type="float" office:value="58110" table:style-name="ce5">
            <text:p><text:s/>58,110<text:s/></text:p>
          </table:table-cell>
          <table:table-cell office:value-type="float" office:value="68980" table:style-name="ce5">
            <text:p><text:s/>68,980<text:s/></text:p>
          </table:table-cell>
          <table:table-cell office:value-type="float" office:value="127090" table:style-name="ce5">
            <text:p><text:s/>127,090<text:s/></text:p>
          </table:table-cell>
          <table:table-cell office:value-type="float" office:value="19730" table:style-name="ce5">
            <text:p><text:s/>19,73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040" table:style-name="ce5">
            <text:p><text:s/>25,04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2770" table:style-name="ce5">
            <text:p><text:s/>42,77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15830" table:style-name="ce5">
            <text:p><text:s/>15,83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2450" table:style-name="ce5">
            <text:p><text:s/>12,45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3400" table:style-name="ce5">
            <text:p><text:s/>3,40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8850" table:style-name="ce5">
            <text:p><text:s/>8,850<text:s/></text:p>
          </table:table-cell>
          <table:table-cell office:value-type="float" office:value="10310" table:style-name="ce5">
            <text:p><text:s/>10,310<text:s/></text:p>
          </table:table-cell>
          <table:table-cell office:value-type="float" office:value="12790" table:style-name="ce5">
            <text:p><text:s/>12,79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2310" table:style-name="ce5">
            <text:p><text:s/>22,310<text:s/></text:p>
          </table:table-cell>
          <table:table-cell office:value-type="float" office:value="18030" table:style-name="ce5">
            <text:p><text:s/>18,030<text:s/></text:p>
          </table:table-cell>
          <table:table-cell office:value-type="float" office:value="40340" table:style-name="ce5">
            <text:p><text:s/>40,340<text:s/></text:p>
          </table:table-cell>
          <table:table-cell office:value-type="float" office:value="31020" table:style-name="ce5">
            <text:p><text:s/>31,02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59150" table:style-name="ce5">
            <text:p><text:s/>59,15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5320" table:style-name="ce5">
            <text:p><text:s/>55,320<text:s/></text:p>
          </table:table-cell>
          <table:table-cell office:value-type="float" office:value="72570" table:style-name="ce5">
            <text:p><text:s/>72,570<text:s/></text:p>
          </table:table-cell>
          <table:table-cell office:value-type="float" office:value="19380" table:style-name="ce5">
            <text:p><text:s/>19,380<text:s/></text:p>
          </table:table-cell>
          <table:table-cell office:value-type="float" office:value="95830" table:style-name="ce5">
            <text:p><text:s/>95,830<text:s/></text:p>
          </table:table-cell>
          <table:table-cell office:value-type="float" office:value="115210" table:style-name="ce5">
            <text:p><text:s/>115,21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010" table:style-name="ce5">
            <text:p><text:s/>14,01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9030" table:style-name="ce5">
            <text:p><text:s/>9,030<text:s/></text:p>
          </table:table-cell>
          <table:table-cell office:value-type="float" office:value="13950" table:style-name="ce5">
            <text:p><text:s/>13,950<text:s/></text:p>
          </table:table-cell>
          <table:table-cell office:value-type="float" office:value="336540" table:style-name="ce5">
            <text:p><text:s/>336,540<text:s/></text:p>
          </table:table-cell>
          <table:table-cell office:value-type="float" office:value="371570" table:style-name="ce5">
            <text:p><text:s/>371,570<text:s/></text:p>
          </table:table-cell>
          <table:table-cell office:value-type="float" office:value="708110" table:style-name="ce5">
            <text:p><text:s/>708,1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09Q4</text:p>
          </table:table-cell>
          <table:table-cell office:value-type="float" office:value="10640" table:style-name="ce5">
            <text:p><text:s/>10,64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70" table:style-name="ce5">
            <text:p><text:s/>12,27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57230" table:style-name="ce5">
            <text:p><text:s/>57,230<text:s/></text:p>
          </table:table-cell>
          <table:table-cell office:value-type="float" office:value="16150" table:style-name="ce5">
            <text:p><text:s/>16,150<text:s/></text:p>
          </table:table-cell>
          <table:table-cell office:value-type="float" office:value="73380" table:style-name="ce5">
            <text:p><text:s/>73,38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500" table:style-name="ce5">
            <text:p><text:s/>4,500<text:s/></text:p>
          </table:table-cell>
          <table:table-cell office:value-type="float" office:value="32440" table:style-name="ce5">
            <text:p><text:s/>32,44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7140" table:style-name="ce5">
            <text:p><text:s/>37,140<text:s/></text:p>
          </table:table-cell>
          <table:table-cell office:value-type="float" office:value="60340" table:style-name="ce5">
            <text:p><text:s/>60,340<text:s/></text:p>
          </table:table-cell>
          <table:table-cell office:value-type="float" office:value="69690" table:style-name="ce5">
            <text:p><text:s/>69,690<text:s/></text:p>
          </table:table-cell>
          <table:table-cell office:value-type="float" office:value="130030" table:style-name="ce5">
            <text:p><text:s/>130,03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4360" table:style-name="ce5">
            <text:p><text:s/>44,360<text:s/></text:p>
          </table:table-cell>
          <table:table-cell office:value-type="float" office:value="10070" table:style-name="ce5">
            <text:p><text:s/>10,07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5080" table:style-name="ce5">
            <text:p><text:s/>15,08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12310" table:style-name="ce5">
            <text:p><text:s/>12,31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13100" table:style-name="ce5">
            <text:p><text:s/>13,100<text:s/></text:p>
          </table:table-cell>
          <table:table-cell office:value-type="float" office:value="24350" table:style-name="ce5">
            <text:p><text:s/>24,35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39790" table:style-name="ce5">
            <text:p><text:s/>39,790<text:s/></text:p>
          </table:table-cell>
          <table:table-cell office:value-type="float" office:value="31090" table:style-name="ce5">
            <text:p><text:s/>31,090<text:s/></text:p>
          </table:table-cell>
          <table:table-cell office:value-type="float" office:value="28720" table:style-name="ce5">
            <text:p><text:s/>28,720<text:s/></text:p>
          </table:table-cell>
          <table:table-cell office:value-type="float" office:value="59800" table:style-name="ce5">
            <text:p><text:s/>59,800<text:s/></text:p>
          </table:table-cell>
          <table:table-cell office:value-type="float" office:value="17030" table:style-name="ce5">
            <text:p><text:s/>17,030<text:s/></text:p>
          </table:table-cell>
          <table:table-cell office:value-type="float" office:value="53460" table:style-name="ce5">
            <text:p><text:s/>53,460<text:s/></text:p>
          </table:table-cell>
          <table:table-cell office:value-type="float" office:value="70490" table:style-name="ce5">
            <text:p><text:s/>70,490<text:s/></text:p>
          </table:table-cell>
          <table:table-cell office:value-type="float" office:value="18900" table:style-name="ce5">
            <text:p><text:s/>18,900<text:s/></text:p>
          </table:table-cell>
          <table:table-cell office:value-type="float" office:value="96250" table:style-name="ce5">
            <text:p><text:s/>96,250<text:s/></text:p>
          </table:table-cell>
          <table:table-cell office:value-type="float" office:value="115150" table:style-name="ce5">
            <text:p><text:s/>115,15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960" table:style-name="ce5">
            <text:p><text:s/>6,96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550" table:style-name="ce5">
            <text:p><text:s/>9,550<text:s/></text:p>
          </table:table-cell>
          <table:table-cell office:value-type="float" office:value="14600" table:style-name="ce5">
            <text:p><text:s/>14,600<text:s/></text:p>
          </table:table-cell>
          <table:table-cell office:value-type="float" office:value="339700" table:style-name="ce5">
            <text:p><text:s/>339,700<text:s/></text:p>
          </table:table-cell>
          <table:table-cell office:value-type="float" office:value="372040" table:style-name="ce5">
            <text:p><text:s/>372,040<text:s/></text:p>
          </table:table-cell>
          <table:table-cell office:value-type="float" office:value="711740" table:style-name="ce5">
            <text:p><text:s/>711,7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1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6760" table:style-name="ce5">
            <text:p><text:s/>56,760<text:s/></text:p>
          </table:table-cell>
          <table:table-cell office:value-type="float" office:value="16000" table:style-name="ce5">
            <text:p><text:s/>16,000<text:s/></text:p>
          </table:table-cell>
          <table:table-cell office:value-type="float" office:value="72760" table:style-name="ce5">
            <text:p><text:s/>72,7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060" table:style-name="ce5">
            <text:p><text:s/>4,06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32370" table:style-name="ce5">
            <text:p><text:s/>32,37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37020" table:style-name="ce5">
            <text:p><text:s/>37,020<text:s/></text:p>
          </table:table-cell>
          <table:table-cell office:value-type="float" office:value="60010" table:style-name="ce5">
            <text:p><text:s/>60,010<text:s/></text:p>
          </table:table-cell>
          <table:table-cell office:value-type="float" office:value="69810" table:style-name="ce5">
            <text:p><text:s/>69,810<text:s/></text:p>
          </table:table-cell>
          <table:table-cell office:value-type="float" office:value="129820" table:style-name="ce5">
            <text:p><text:s/>129,820<text:s/></text:p>
          </table:table-cell>
          <table:table-cell office:value-type="float" office:value="19920" table:style-name="ce5">
            <text:p><text:s/>19,92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5170" table:style-name="ce5">
            <text:p><text:s/>25,170<text:s/></text:p>
          </table:table-cell>
          <table:table-cell office:value-type="float" office:value="19350" table:style-name="ce5">
            <text:p><text:s/>19,350<text:s/></text:p>
          </table:table-cell>
          <table:table-cell office:value-type="float" office:value="24810" table:style-name="ce5">
            <text:p><text:s/>24,810<text:s/></text:p>
          </table:table-cell>
          <table:table-cell office:value-type="float" office:value="44150" table:style-name="ce5">
            <text:p><text:s/>44,15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4890" table:style-name="ce5">
            <text:p><text:s/>4,890<text:s/></text:p>
          </table:table-cell>
          <table:table-cell office:value-type="float" office:value="14820" table:style-name="ce5">
            <text:p><text:s/>14,82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80" table:style-name="ce5">
            <text:p><text:s/>12,28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3460" table:style-name="ce5">
            <text:p><text:s/>3,46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8800" table:style-name="ce5">
            <text:p><text:s/>8,800<text:s/></text:p>
          </table:table-cell>
          <table:table-cell office:value-type="float" office:value="11150" table:style-name="ce5">
            <text:p><text:s/>11,15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24230" table:style-name="ce5">
            <text:p><text:s/>24,23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0370" table:style-name="ce5">
            <text:p><text:s/>40,370<text:s/></text:p>
          </table:table-cell>
          <table:table-cell office:value-type="float" office:value="30910" table:style-name="ce5">
            <text:p><text:s/>30,91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9410" table:style-name="ce5">
            <text:p><text:s/>59,410<text:s/></text:p>
          </table:table-cell>
          <table:table-cell office:value-type="float" office:value="16830" table:style-name="ce5">
            <text:p><text:s/>16,830<text:s/></text:p>
          </table:table-cell>
          <table:table-cell office:value-type="float" office:value="53140" table:style-name="ce5">
            <text:p><text:s/>53,140<text:s/></text:p>
          </table:table-cell>
          <table:table-cell office:value-type="float" office:value="69970" table:style-name="ce5">
            <text:p><text:s/>69,97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96310" table:style-name="ce5">
            <text:p><text:s/>96,310<text:s/></text:p>
          </table:table-cell>
          <table:table-cell office:value-type="float" office:value="115530" table:style-name="ce5">
            <text:p><text:s/>115,53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530" table:style-name="ce5">
            <text:p><text:s/>9,53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338880" table:style-name="ce5">
            <text:p><text:s/>338,880<text:s/></text:p>
          </table:table-cell>
          <table:table-cell office:value-type="float" office:value="370800" table:style-name="ce5">
            <text:p><text:s/>370,800<text:s/></text:p>
          </table:table-cell>
          <table:table-cell office:value-type="float" office:value="709680" table:style-name="ce5">
            <text:p><text:s/>709,6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2</text:p>
          </table:table-cell>
          <table:table-cell office:value-type="float" office:value="10320" table:style-name="ce5">
            <text:p><text:s/>10,32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57220" table:style-name="ce5">
            <text:p><text:s/>57,220<text:s/></text:p>
          </table:table-cell>
          <table:table-cell office:value-type="float" office:value="15920" table:style-name="ce5">
            <text:p><text:s/>15,920<text:s/></text:p>
          </table:table-cell>
          <table:table-cell office:value-type="float" office:value="73140" table:style-name="ce5">
            <text:p><text:s/>73,140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31710" table:style-name="ce5">
            <text:p><text:s/>31,71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6230" table:style-name="ce5">
            <text:p><text:s/>36,230<text:s/></text:p>
          </table:table-cell>
          <table:table-cell office:value-type="float" office:value="59860" table:style-name="ce5">
            <text:p><text:s/>59,860<text:s/></text:p>
          </table:table-cell>
          <table:table-cell office:value-type="float" office:value="69770" table:style-name="ce5">
            <text:p><text:s/>69,770<text:s/></text:p>
          </table:table-cell>
          <table:table-cell office:value-type="float" office:value="129620" table:style-name="ce5">
            <text:p><text:s/>129,620<text:s/></text:p>
          </table:table-cell>
          <table:table-cell office:value-type="float" office:value="20040" table:style-name="ce5">
            <text:p><text:s/>20,04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25220" table:style-name="ce5">
            <text:p><text:s/>25,22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24640" table:style-name="ce5">
            <text:p><text:s/>24,640<text:s/></text:p>
          </table:table-cell>
          <table:table-cell office:value-type="float" office:value="44040" table:style-name="ce5">
            <text:p><text:s/>44,040<text:s/></text:p>
          </table:table-cell>
          <table:table-cell office:value-type="float" office:value="10130" table:style-name="ce5">
            <text:p><text:s/>10,13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14970" table:style-name="ce5">
            <text:p><text:s/>14,97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2220" table:style-name="ce5">
            <text:p><text:s/>12,220<text:s/></text:p>
          </table:table-cell>
          <table:table-cell office:value-type="float" office:value="19390" table:style-name="ce5">
            <text:p><text:s/>19,390<text:s/></text:p>
          </table:table-cell>
          <table:table-cell office:value-type="float" office:value="3480" table:style-name="ce5">
            <text:p><text:s/>3,48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750" table:style-name="ce5">
            <text:p><text:s/>8,750<text:s/></text:p>
          </table:table-cell>
          <table:table-cell office:value-type="float" office:value="11010" table:style-name="ce5">
            <text:p><text:s/>11,01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24030" table:style-name="ce5">
            <text:p><text:s/>24,030<text:s/></text:p>
          </table:table-cell>
          <table:table-cell office:value-type="float" office:value="22930" table:style-name="ce5">
            <text:p><text:s/>22,930<text:s/></text:p>
          </table:table-cell>
          <table:table-cell office:value-type="float" office:value="17680" table:style-name="ce5">
            <text:p><text:s/>17,680<text:s/></text:p>
          </table:table-cell>
          <table:table-cell office:value-type="float" office:value="40610" table:style-name="ce5">
            <text:p><text:s/>40,610<text:s/></text:p>
          </table:table-cell>
          <table:table-cell office:value-type="float" office:value="30720" table:style-name="ce5">
            <text:p><text:s/>30,720<text:s/></text:p>
          </table:table-cell>
          <table:table-cell office:value-type="float" office:value="28360" table:style-name="ce5">
            <text:p><text:s/>28,360<text:s/></text:p>
          </table:table-cell>
          <table:table-cell office:value-type="float" office:value="59090" table:style-name="ce5">
            <text:p><text:s/>59,09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53090" table:style-name="ce5">
            <text:p><text:s/>53,090<text:s/></text:p>
          </table:table-cell>
          <table:table-cell office:value-type="float" office:value="69880" table:style-name="ce5">
            <text:p><text:s/>69,88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96070" table:style-name="ce5">
            <text:p><text:s/>96,070<text:s/></text:p>
          </table:table-cell>
          <table:table-cell office:value-type="float" office:value="114860" table:style-name="ce5">
            <text:p><text:s/>114,86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3940" table:style-name="ce5">
            <text:p><text:s/>13,94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9430" table:style-name="ce5">
            <text:p><text:s/>9,43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338210" table:style-name="ce5">
            <text:p><text:s/>338,210<text:s/></text:p>
          </table:table-cell>
          <table:table-cell office:value-type="float" office:value="369590" table:style-name="ce5">
            <text:p><text:s/>369,590<text:s/></text:p>
          </table:table-cell>
          <table:table-cell office:value-type="float" office:value="707800" table:style-name="ce5">
            <text:p><text:s/>707,8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3</text:p>
          </table:table-cell>
          <table:table-cell office:value-type="float" office:value="10280" table:style-name="ce5">
            <text:p><text:s/>10,28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7390" table:style-name="ce5">
            <text:p><text:s/>57,390<text:s/></text:p>
          </table:table-cell>
          <table:table-cell office:value-type="float" office:value="15770" table:style-name="ce5">
            <text:p><text:s/>15,770<text:s/></text:p>
          </table:table-cell>
          <table:table-cell office:value-type="float" office:value="73160" table:style-name="ce5">
            <text:p><text:s/>73,160<text:s/>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340" table:style-name="ce5">
            <text:p><text:s/>4,34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31190" table:style-name="ce5">
            <text:p><text:s/>31,190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35630" table:style-name="ce5">
            <text:p><text:s/>35,63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8600" table:style-name="ce5">
            <text:p><text:s/>68,600<text:s/></text:p>
          </table:table-cell>
          <table:table-cell office:value-type="float" office:value="127530" table:style-name="ce5">
            <text:p><text:s/>127,53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25880" table:style-name="ce5">
            <text:p><text:s/>25,880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24430" table:style-name="ce5">
            <text:p><text:s/>24,430<text:s/></text:p>
          </table:table-cell>
          <table:table-cell office:value-type="float" office:value="43650" table:style-name="ce5">
            <text:p><text:s/>43,65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2330" table:style-name="ce5">
            <text:p><text:s/>12,330<text:s/></text:p>
          </table:table-cell>
          <table:table-cell office:value-type="float" office:value="19610" table:style-name="ce5">
            <text:p><text:s/>19,61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890" table:style-name="ce5">
            <text:p><text:s/>8,890<text:s/>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2840" table:style-name="ce5">
            <text:p><text:s/>12,840<text:s/></text:p>
          </table:table-cell>
          <table:table-cell office:value-type="float" office:value="23940" table:style-name="ce5">
            <text:p><text:s/>23,940<text:s/></text:p>
          </table:table-cell>
          <table:table-cell office:value-type="float" office:value="24260" table:style-name="ce5">
            <text:p><text:s/>24,26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42060" table:style-name="ce5">
            <text:p><text:s/>42,060<text:s/></text:p>
          </table:table-cell>
          <table:table-cell office:value-type="float" office:value="30040" table:style-name="ce5">
            <text:p><text:s/>30,040<text:s/></text:p>
          </table:table-cell>
          <table:table-cell office:value-type="float" office:value="27650" table:style-name="ce5">
            <text:p><text:s/>27,650<text:s/></text:p>
          </table:table-cell>
          <table:table-cell office:value-type="float" office:value="57690" table:style-name="ce5">
            <text:p><text:s/>57,69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480" table:style-name="ce5">
            <text:p><text:s/>52,480<text:s/></text:p>
          </table:table-cell>
          <table:table-cell office:value-type="float" office:value="69100" table:style-name="ce5">
            <text:p><text:s/>69,1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95860" table:style-name="ce5">
            <text:p><text:s/>95,860<text:s/></text:p>
          </table:table-cell>
          <table:table-cell office:value-type="float" office:value="114550" table:style-name="ce5">
            <text:p><text:s/>114,550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6930" table:style-name="ce5">
            <text:p><text:s/>6,930<text:s/></text:p>
          </table:table-cell>
          <table:table-cell office:value-type="float" office:value="14030" table:style-name="ce5">
            <text:p><text:s/>14,03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4180" table:style-name="ce5">
            <text:p><text:s/>14,180<text:s/></text:p>
          </table:table-cell>
          <table:table-cell office:value-type="float" office:value="337970" table:style-name="ce5">
            <text:p><text:s/>337,970<text:s/></text:p>
          </table:table-cell>
          <table:table-cell office:value-type="float" office:value="366850" table:style-name="ce5">
            <text:p><text:s/>366,850<text:s/></text:p>
          </table:table-cell>
          <table:table-cell office:value-type="float" office:value="704820" table:style-name="ce5">
            <text:p><text:s/>704,8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0Q4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57940" table:style-name="ce5">
            <text:p><text:s/>57,940<text:s/></text:p>
          </table:table-cell>
          <table:table-cell office:value-type="float" office:value="15980" table:style-name="ce5">
            <text:p><text:s/>15,980<text:s/></text:p>
          </table:table-cell>
          <table:table-cell office:value-type="float" office:value="73910" table:style-name="ce5">
            <text:p><text:s/>73,910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370" table:style-name="ce5">
            <text:p><text:s/>4,37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29450" table:style-name="ce5">
            <text:p><text:s/>29,45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33720" table:style-name="ce5">
            <text:p><text:s/>33,720<text:s/></text:p>
          </table:table-cell>
          <table:table-cell office:value-type="float" office:value="58940" table:style-name="ce5">
            <text:p><text:s/>58,940<text:s/></text:p>
          </table:table-cell>
          <table:table-cell office:value-type="float" office:value="67780" table:style-name="ce5">
            <text:p><text:s/>67,780<text:s/></text:p>
          </table:table-cell>
          <table:table-cell office:value-type="float" office:value="126720" table:style-name="ce5">
            <text:p><text:s/>126,72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18890" table:style-name="ce5">
            <text:p><text:s/>18,89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2780" table:style-name="ce5">
            <text:p><text:s/>42,78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12390" table:style-name="ce5">
            <text:p><text:s/>12,39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3620" table:style-name="ce5">
            <text:p><text:s/>3,6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8910" table:style-name="ce5">
            <text:p><text:s/>8,91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17420" table:style-name="ce5">
            <text:p><text:s/>17,420<text:s/></text:p>
          </table:table-cell>
          <table:table-cell office:value-type="float" office:value="41510" table:style-name="ce5">
            <text:p><text:s/>41,51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27570" table:style-name="ce5">
            <text:p><text:s/>27,57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6850" table:style-name="ce5">
            <text:p><text:s/>16,850<text:s/></text:p>
          </table:table-cell>
          <table:table-cell office:value-type="float" office:value="52820" table:style-name="ce5">
            <text:p><text:s/>52,820<text:s/></text:p>
          </table:table-cell>
          <table:table-cell office:value-type="float" office:value="69670" table:style-name="ce5">
            <text:p><text:s/>69,67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95680" table:style-name="ce5">
            <text:p><text:s/>95,680<text:s/></text:p>
          </table:table-cell>
          <table:table-cell office:value-type="float" office:value="114460" table:style-name="ce5">
            <text:p><text:s/>114,460<text:s/></text:p>
          </table:table-cell>
          <table:table-cell office:value-type="float" office:value="7040" table:style-name="ce5">
            <text:p><text:s/>7,040<text:s/></text:p>
          </table:table-cell>
          <table:table-cell office:value-type="float" office:value="6850" table:style-name="ce5">
            <text:p><text:s/>6,85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4950" table:style-name="ce5">
            <text:p><text:s/>4,950<text:s/></text:p>
          </table:table-cell>
          <table:table-cell office:value-type="float" office:value="9300" table:style-name="ce5">
            <text:p><text:s/>9,300<text:s/></text:p>
          </table:table-cell>
          <table:table-cell office:value-type="float" office:value="14250" table:style-name="ce5">
            <text:p><text:s/>14,250<text:s/></text:p>
          </table:table-cell>
          <table:table-cell office:value-type="float" office:value="336580" table:style-name="ce5">
            <text:p><text:s/>336,580<text:s/></text:p>
          </table:table-cell>
          <table:table-cell office:value-type="float" office:value="364920" table:style-name="ce5">
            <text:p><text:s/>364,920<text:s/></text:p>
          </table:table-cell>
          <table:table-cell office:value-type="float" office:value="701500" table:style-name="ce5">
            <text:p><text:s/>701,5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1</text:p>
          </table:table-cell>
          <table:table-cell office:value-type="float" office:value="10290" table:style-name="ce5">
            <text:p><text:s/>10,29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11880" table:style-name="ce5">
            <text:p><text:s/>11,880<text:s/></text:p>
          </table:table-cell>
          <table:table-cell office:value-type="float" office:value="1440" table:style-name="ce5">
            <text:p><text:s/>1,44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7540" table:style-name="ce5">
            <text:p><text:s/>57,540<text:s/></text:p>
          </table:table-cell>
          <table:table-cell office:value-type="float" office:value="15720" table:style-name="ce5">
            <text:p><text:s/>15,720<text:s/></text:p>
          </table:table-cell>
          <table:table-cell office:value-type="float" office:value="73250" table:style-name="ce5">
            <text:p><text:s/>73,25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4420" table:style-name="ce5">
            <text:p><text:s/>4,42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9200" table:style-name="ce5">
            <text:p><text:s/>29,20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33380" table:style-name="ce5">
            <text:p><text:s/>33,380<text:s/></text:p>
          </table:table-cell>
          <table:table-cell office:value-type="float" office:value="58510" table:style-name="ce5">
            <text:p><text:s/>58,510<text:s/></text:p>
          </table:table-cell>
          <table:table-cell office:value-type="float" office:value="67590" table:style-name="ce5">
            <text:p><text:s/>67,590<text:s/></text:p>
          </table:table-cell>
          <table:table-cell office:value-type="float" office:value="126100" table:style-name="ce5">
            <text:p><text:s/>126,10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25660" table:style-name="ce5">
            <text:p><text:s/>25,66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290" table:style-name="ce5">
            <text:p><text:s/>42,29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15590" table:style-name="ce5">
            <text:p><text:s/>15,590<text:s/></text:p>
          </table:table-cell>
          <table:table-cell office:value-type="float" office:value="7560" table:style-name="ce5">
            <text:p><text:s/>7,560<text:s/></text:p>
          </table:table-cell>
          <table:table-cell office:value-type="float" office:value="12370" table:style-name="ce5">
            <text:p><text:s/>12,37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3670" table:style-name="ce5">
            <text:p><text:s/>3,67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8940" table:style-name="ce5">
            <text:p><text:s/>8,94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2530" table:style-name="ce5">
            <text:p><text:s/>12,530<text:s/></text:p>
          </table:table-cell>
          <table:table-cell office:value-type="float" office:value="23280" table:style-name="ce5">
            <text:p><text:s/>23,28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17580" table:style-name="ce5">
            <text:p><text:s/>17,580<text:s/></text:p>
          </table:table-cell>
          <table:table-cell office:value-type="float" office:value="42360" table:style-name="ce5">
            <text:p><text:s/>42,360<text:s/></text:p>
          </table:table-cell>
          <table:table-cell office:value-type="float" office:value="29470" table:style-name="ce5">
            <text:p><text:s/>29,470<text:s/></text:p>
          </table:table-cell>
          <table:table-cell office:value-type="float" office:value="27500" table:style-name="ce5">
            <text:p><text:s/>27,500<text:s/></text:p>
          </table:table-cell>
          <table:table-cell office:value-type="float" office:value="56970" table:style-name="ce5">
            <text:p><text:s/>56,970<text:s/></text:p>
          </table:table-cell>
          <table:table-cell office:value-type="float" office:value="16780" table:style-name="ce5">
            <text:p><text:s/>16,780<text:s/></text:p>
          </table:table-cell>
          <table:table-cell office:value-type="float" office:value="52540" table:style-name="ce5">
            <text:p><text:s/>52,54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18800" table:style-name="ce5">
            <text:p><text:s/>18,800<text:s/></text:p>
          </table:table-cell>
          <table:table-cell office:value-type="float" office:value="95890" table:style-name="ce5">
            <text:p><text:s/>95,890<text:s/></text:p>
          </table:table-cell>
          <table:table-cell office:value-type="float" office:value="114680" table:style-name="ce5">
            <text:p><text:s/>114,680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170" table:style-name="ce5">
            <text:p><text:s/>14,17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5930" table:style-name="ce5">
            <text:p><text:s/>335,930<text:s/></text:p>
          </table:table-cell>
          <table:table-cell office:value-type="float" office:value="364010" table:style-name="ce5">
            <text:p><text:s/>364,010<text:s/></text:p>
          </table:table-cell>
          <table:table-cell office:value-type="float" office:value="699950" table:style-name="ce5">
            <text:p><text:s/>699,9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2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60" table:style-name="ce5">
            <text:p><text:s/>12,16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7860" table:style-name="ce5">
            <text:p><text:s/>57,860<text:s/></text:p>
          </table:table-cell>
          <table:table-cell office:value-type="float" office:value="15700" table:style-name="ce5">
            <text:p><text:s/>15,700<text:s/></text:p>
          </table:table-cell>
          <table:table-cell office:value-type="float" office:value="73560" table:style-name="ce5">
            <text:p><text:s/>73,560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470" table:style-name="ce5">
            <text:p><text:s/>4,470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32830" table:style-name="ce5">
            <text:p><text:s/>32,830<text:s/></text:p>
          </table:table-cell>
          <table:table-cell office:value-type="float" office:value="57800" table:style-name="ce5">
            <text:p><text:s/>57,800<text:s/></text:p>
          </table:table-cell>
          <table:table-cell office:value-type="float" office:value="67320" table:style-name="ce5">
            <text:p><text:s/>67,320<text:s/></text:p>
          </table:table-cell>
          <table:table-cell office:value-type="float" office:value="125120" table:style-name="ce5">
            <text:p><text:s/>125,120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25400" table:style-name="ce5">
            <text:p><text:s/>25,40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710" table:style-name="ce5">
            <text:p><text:s/>41,71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5620" table:style-name="ce5">
            <text:p><text:s/>15,620<text:s/></text:p>
          </table:table-cell>
          <table:table-cell office:value-type="float" office:value="7580" table:style-name="ce5">
            <text:p><text:s/>7,580<text:s/></text:p>
          </table:table-cell>
          <table:table-cell office:value-type="float" office:value="12320" table:style-name="ce5">
            <text:p><text:s/>12,320<text:s/></text:p>
          </table:table-cell>
          <table:table-cell office:value-type="float" office:value="19900" table:style-name="ce5">
            <text:p><text:s/>19,900<text:s/></text:p>
          </table:table-cell>
          <table:table-cell office:value-type="float" office:value="3750" table:style-name="ce5">
            <text:p><text:s/>3,7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9000" table:style-name="ce5">
            <text:p><text:s/>9,000<text:s/></text:p>
          </table:table-cell>
          <table:table-cell office:value-type="float" office:value="10780" table:style-name="ce5">
            <text:p><text:s/>10,780<text:s/></text:p>
          </table:table-cell>
          <table:table-cell office:value-type="float" office:value="12440" table:style-name="ce5">
            <text:p><text:s/>12,440<text:s/></text:p>
          </table:table-cell>
          <table:table-cell office:value-type="float" office:value="23220" table:style-name="ce5">
            <text:p><text:s/>23,220<text:s/></text:p>
          </table:table-cell>
          <table:table-cell office:value-type="float" office:value="24480" table:style-name="ce5">
            <text:p><text:s/>24,480<text:s/></text:p>
          </table:table-cell>
          <table:table-cell office:value-type="float" office:value="17040" table:style-name="ce5">
            <text:p><text:s/>17,040<text:s/></text:p>
          </table:table-cell>
          <table:table-cell office:value-type="float" office:value="41520" table:style-name="ce5">
            <text:p><text:s/>41,520<text:s/></text:p>
          </table:table-cell>
          <table:table-cell office:value-type="float" office:value="29130" table:style-name="ce5">
            <text:p><text:s/>29,130<text:s/></text:p>
          </table:table-cell>
          <table:table-cell office:value-type="float" office:value="27520" table:style-name="ce5">
            <text:p><text:s/>27,520<text:s/></text:p>
          </table:table-cell>
          <table:table-cell office:value-type="float" office:value="56650" table:style-name="ce5">
            <text:p><text:s/>56,650<text:s/></text:p>
          </table:table-cell>
          <table:table-cell office:value-type="float" office:value="16620" table:style-name="ce5">
            <text:p><text:s/>16,620<text:s/></text:p>
          </table:table-cell>
          <table:table-cell office:value-type="float" office:value="52780" table:style-name="ce5">
            <text:p><text:s/>52,780<text:s/></text:p>
          </table:table-cell>
          <table:table-cell office:value-type="float" office:value="69400" table:style-name="ce5">
            <text:p><text:s/>69,400<text:s/></text:p>
          </table:table-cell>
          <table:table-cell office:value-type="float" office:value="19000" table:style-name="ce5">
            <text:p><text:s/>19,000<text:s/></text:p>
          </table:table-cell>
          <table:table-cell office:value-type="float" office:value="95710" table:style-name="ce5">
            <text:p><text:s/>95,710<text:s/></text:p>
          </table:table-cell>
          <table:table-cell office:value-type="float" office:value="114710" table:style-name="ce5">
            <text:p><text:s/>114,71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14100" table:style-name="ce5">
            <text:p><text:s/>14,10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334500" table:style-name="ce5">
            <text:p><text:s/>334,500<text:s/></text:p>
          </table:table-cell>
          <table:table-cell office:value-type="float" office:value="362470" table:style-name="ce5">
            <text:p><text:s/>362,470<text:s/></text:p>
          </table:table-cell>
          <table:table-cell office:value-type="float" office:value="696980" table:style-name="ce5">
            <text:p><text:s/>696,9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3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2150" table:style-name="ce5">
            <text:p><text:s/>12,15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190" table:style-name="ce5">
            <text:p><text:s/>58,190<text:s/>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74000" table:style-name="ce5">
            <text:p><text:s/>74,00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28630" table:style-name="ce5">
            <text:p><text:s/>28,630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32720" table:style-name="ce5">
            <text:p><text:s/>32,720<text:s/></text:p>
          </table:table-cell>
          <table:table-cell office:value-type="float" office:value="57780" table:style-name="ce5">
            <text:p><text:s/>57,780<text:s/></text:p>
          </table:table-cell>
          <table:table-cell office:value-type="float" office:value="66990" table:style-name="ce5">
            <text:p><text:s/>66,990<text:s/></text:p>
          </table:table-cell>
          <table:table-cell office:value-type="float" office:value="124770" table:style-name="ce5">
            <text:p><text:s/>124,770<text:s/></text:p>
          </table:table-cell>
          <table:table-cell office:value-type="float" office:value="19450" table:style-name="ce5">
            <text:p><text:s/>19,45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460" table:style-name="ce5">
            <text:p><text:s/>24,46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22700" table:style-name="ce5">
            <text:p><text:s/>22,700<text:s/></text:p>
          </table:table-cell>
          <table:table-cell office:value-type="float" office:value="41210" table:style-name="ce5">
            <text:p><text:s/>41,21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6540" table:style-name="ce5">
            <text:p><text:s/>16,54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12500" table:style-name="ce5">
            <text:p><text:s/>12,500<text:s/></text:p>
          </table:table-cell>
          <table:table-cell office:value-type="float" office:value="20340" table:style-name="ce5">
            <text:p><text:s/>20,340<text:s/></text:p>
          </table:table-cell>
          <table:table-cell office:value-type="float" office:value="3990" table:style-name="ce5">
            <text:p><text:s/>3,99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0530" table:style-name="ce5">
            <text:p><text:s/>10,530<text:s/></text:p>
          </table:table-cell>
          <table:table-cell office:value-type="float" office:value="12200" table:style-name="ce5">
            <text:p><text:s/>12,200<text:s/></text:p>
          </table:table-cell>
          <table:table-cell office:value-type="float" office:value="22730" table:style-name="ce5">
            <text:p><text:s/>22,730<text:s/></text:p>
          </table:table-cell>
          <table:table-cell office:value-type="float" office:value="23410" table:style-name="ce5">
            <text:p><text:s/>23,41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40630" table:style-name="ce5">
            <text:p><text:s/>40,630<text:s/></text:p>
          </table:table-cell>
          <table:table-cell office:value-type="float" office:value="29380" table:style-name="ce5">
            <text:p><text:s/>29,380<text:s/></text:p>
          </table:table-cell>
          <table:table-cell office:value-type="float" office:value="27150" table:style-name="ce5">
            <text:p><text:s/>27,150<text:s/></text:p>
          </table:table-cell>
          <table:table-cell office:value-type="float" office:value="56530" table:style-name="ce5">
            <text:p><text:s/>56,530<text:s/></text:p>
          </table:table-cell>
          <table:table-cell office:value-type="float" office:value="16760" table:style-name="ce5">
            <text:p><text:s/>16,760<text:s/></text:p>
          </table:table-cell>
          <table:table-cell office:value-type="float" office:value="53300" table:style-name="ce5">
            <text:p><text:s/>53,300<text:s/></text:p>
          </table:table-cell>
          <table:table-cell office:value-type="float" office:value="70050" table:style-name="ce5">
            <text:p><text:s/>70,05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95590" table:style-name="ce5">
            <text:p><text:s/>95,590<text:s/></text:p>
          </table:table-cell>
          <table:table-cell office:value-type="float" office:value="114670" table:style-name="ce5">
            <text:p><text:s/>114,67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9020" table:style-name="ce5">
            <text:p><text:s/>9,020<text:s/></text:p>
          </table:table-cell>
          <table:table-cell office:value-type="float" office:value="13930" table:style-name="ce5">
            <text:p><text:s/>13,930<text:s/></text:p>
          </table:table-cell>
          <table:table-cell office:value-type="float" office:value="333750" table:style-name="ce5">
            <text:p><text:s/>333,750<text:s/></text:p>
          </table:table-cell>
          <table:table-cell office:value-type="float" office:value="362320" table:style-name="ce5">
            <text:p><text:s/>362,320<text:s/></text:p>
          </table:table-cell>
          <table:table-cell office:value-type="float" office:value="696070" table:style-name="ce5">
            <text:p><text:s/>696,0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1Q4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12060" table:style-name="ce5">
            <text:p><text:s/>12,06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59180" table:style-name="ce5">
            <text:p><text:s/>59,180<text:s/></text:p>
          </table:table-cell>
          <table:table-cell office:value-type="float" office:value="16210" table:style-name="ce5">
            <text:p><text:s/>16,210<text:s/></text:p>
          </table:table-cell>
          <table:table-cell office:value-type="float" office:value="75390" table:style-name="ce5">
            <text:p><text:s/>75,39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27650" table:style-name="ce5">
            <text:p><text:s/>27,65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31800" table:style-name="ce5">
            <text:p><text:s/>31,800<text:s/></text:p>
          </table:table-cell>
          <table:table-cell office:value-type="float" office:value="56740" table:style-name="ce5">
            <text:p><text:s/>56,740<text:s/></text:p>
          </table:table-cell>
          <table:table-cell office:value-type="float" office:value="68370" table:style-name="ce5">
            <text:p><text:s/>68,370<text:s/></text:p>
          </table:table-cell>
          <table:table-cell office:value-type="float" office:value="125110" table:style-name="ce5">
            <text:p><text:s/>125,110<text:s/></text:p>
          </table:table-cell>
          <table:table-cell office:value-type="float" office:value="19400" table:style-name="ce5">
            <text:p><text:s/>19,40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420" table:style-name="ce5">
            <text:p><text:s/>24,42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41130" table:style-name="ce5">
            <text:p><text:s/>41,130<text:s/></text:p>
          </table:table-cell>
          <table:table-cell office:value-type="float" office:value="10630" table:style-name="ce5">
            <text:p><text:s/>10,63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5530" table:style-name="ce5">
            <text:p><text:s/>15,53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1840" table:style-name="ce5">
            <text:p><text:s/>11,840<text:s/></text:p>
          </table:table-cell>
          <table:table-cell office:value-type="float" office:value="19200" table:style-name="ce5">
            <text:p><text:s/>19,200<text:s/></text:p>
          </table:table-cell>
          <table:table-cell office:value-type="float" office:value="3660" table:style-name="ce5">
            <text:p><text:s/>3,66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2400" table:style-name="ce5">
            <text:p><text:s/>12,400<text:s/></text:p>
          </table:table-cell>
          <table:table-cell office:value-type="float" office:value="22870" table:style-name="ce5">
            <text:p><text:s/>22,870<text:s/></text:p>
          </table:table-cell>
          <table:table-cell office:value-type="float" office:value="23190" table:style-name="ce5">
            <text:p><text:s/>23,190<text:s/></text:p>
          </table:table-cell>
          <table:table-cell office:value-type="float" office:value="16650" table:style-name="ce5">
            <text:p><text:s/>16,650<text:s/></text:p>
          </table:table-cell>
          <table:table-cell office:value-type="float" office:value="39840" table:style-name="ce5">
            <text:p><text:s/>39,840<text:s/></text:p>
          </table:table-cell>
          <table:table-cell office:value-type="float" office:value="29020" table:style-name="ce5">
            <text:p><text:s/>29,020<text:s/></text:p>
          </table:table-cell>
          <table:table-cell office:value-type="float" office:value="26790" table:style-name="ce5">
            <text:p><text:s/>26,790<text:s/></text:p>
          </table:table-cell>
          <table:table-cell office:value-type="float" office:value="55810" table:style-name="ce5">
            <text:p><text:s/>55,81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3240" table:style-name="ce5">
            <text:p><text:s/>53,240<text:s/></text:p>
          </table:table-cell>
          <table:table-cell office:value-type="float" office:value="69920" table:style-name="ce5">
            <text:p><text:s/>69,920<text:s/></text:p>
          </table:table-cell>
          <table:table-cell office:value-type="float" office:value="18630" table:style-name="ce5">
            <text:p><text:s/>18,630<text:s/></text:p>
          </table:table-cell>
          <table:table-cell office:value-type="float" office:value="94680" table:style-name="ce5">
            <text:p><text:s/>94,680<text:s/></text:p>
          </table:table-cell>
          <table:table-cell office:value-type="float" office:value="113320" table:style-name="ce5">
            <text:p><text:s/>113,32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5030" table:style-name="ce5">
            <text:p><text:s/>15,03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8970" table:style-name="ce5">
            <text:p><text:s/>8,97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330360" table:style-name="ce5">
            <text:p><text:s/>330,360<text:s/></text:p>
          </table:table-cell>
          <table:table-cell office:value-type="float" office:value="361990" table:style-name="ce5">
            <text:p><text:s/>361,990<text:s/></text:p>
          </table:table-cell>
          <table:table-cell office:value-type="float" office:value="692350" table:style-name="ce5">
            <text:p><text:s/>692,3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1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12100" table:style-name="ce5">
            <text:p><text:s/>12,10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57880" table:style-name="ce5">
            <text:p><text:s/>57,880<text:s/></text:p>
          </table:table-cell>
          <table:table-cell office:value-type="float" office:value="16050" table:style-name="ce5">
            <text:p><text:s/>16,050<text:s/></text:p>
          </table:table-cell>
          <table:table-cell office:value-type="float" office:value="73930" table:style-name="ce5">
            <text:p><text:s/>73,930<text:s/>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31360" table:style-name="ce5">
            <text:p><text:s/>31,360<text:s/></text:p>
          </table:table-cell>
          <table:table-cell office:value-type="float" office:value="56660" table:style-name="ce5">
            <text:p><text:s/>56,660<text:s/></text:p>
          </table:table-cell>
          <table:table-cell office:value-type="float" office:value="67230" table:style-name="ce5">
            <text:p><text:s/>67,230<text:s/></text:p>
          </table:table-cell>
          <table:table-cell office:value-type="float" office:value="123890" table:style-name="ce5">
            <text:p><text:s/>123,890<text:s/></text:p>
          </table:table-cell>
          <table:table-cell office:value-type="float" office:value="19620" table:style-name="ce5">
            <text:p><text:s/>19,62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4600" table:style-name="ce5">
            <text:p><text:s/>24,600<text:s/></text:p>
          </table:table-cell>
          <table:table-cell office:value-type="float" office:value="18390" table:style-name="ce5">
            <text:p><text:s/>18,390<text:s/></text:p>
          </table:table-cell>
          <table:table-cell office:value-type="float" office:value="23080" table:style-name="ce5">
            <text:p><text:s/>23,080<text:s/></text:p>
          </table:table-cell>
          <table:table-cell office:value-type="float" office:value="41460" table:style-name="ce5">
            <text:p><text:s/>41,460<text:s/>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19270" table:style-name="ce5">
            <text:p><text:s/>19,270<text:s/></text:p>
          </table:table-cell>
          <table:table-cell office:value-type="float" office:value="3610" table:style-name="ce5">
            <text:p><text:s/>3,610<text:s/></text:p>
          </table:table-cell>
          <table:table-cell office:value-type="float" office:value="5590" table:style-name="ce5">
            <text:p><text:s/>5,59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0490" table:style-name="ce5">
            <text:p><text:s/>10,490<text:s/>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23450" table:style-name="ce5">
            <text:p><text:s/>23,45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40410" table:style-name="ce5">
            <text:p><text:s/>40,41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26680" table:style-name="ce5">
            <text:p><text:s/>26,680<text:s/></text:p>
          </table:table-cell>
          <table:table-cell office:value-type="float" office:value="55490" table:style-name="ce5">
            <text:p><text:s/>55,490<text:s/></text:p>
          </table:table-cell>
          <table:table-cell office:value-type="float" office:value="16450" table:style-name="ce5">
            <text:p><text:s/>16,450<text:s/></text:p>
          </table:table-cell>
          <table:table-cell office:value-type="float" office:value="53000" table:style-name="ce5">
            <text:p><text:s/>53,000<text:s/></text:p>
          </table:table-cell>
          <table:table-cell office:value-type="float" office:value="69450" table:style-name="ce5">
            <text:p><text:s/>69,450<text:s/></text:p>
          </table:table-cell>
          <table:table-cell office:value-type="float" office:value="18860" table:style-name="ce5">
            <text:p><text:s/>18,860<text:s/></text:p>
          </table:table-cell>
          <table:table-cell office:value-type="float" office:value="95550" table:style-name="ce5">
            <text:p><text:s/>95,550<text:s/></text:p>
          </table:table-cell>
          <table:table-cell office:value-type="float" office:value="114410" table:style-name="ce5">
            <text:p><text:s/>114,410<text:s/></text:p>
          </table:table-cell>
          <table:table-cell office:value-type="float" office:value="7700" table:style-name="ce5">
            <text:p><text:s/>7,70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15140" table:style-name="ce5">
            <text:p><text:s/>15,14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8990" table:style-name="ce5">
            <text:p><text:s/>8,990<text:s/></text:p>
          </table:table-cell>
          <table:table-cell office:value-type="float" office:value="13750" table:style-name="ce5">
            <text:p><text:s/>13,750<text:s/></text:p>
          </table:table-cell>
          <table:table-cell office:value-type="float" office:value="329160" table:style-name="ce5">
            <text:p><text:s/>329,160<text:s/></text:p>
          </table:table-cell>
          <table:table-cell office:value-type="float" office:value="361990" table:style-name="ce5">
            <text:p><text:s/>361,990<text:s/></text:p>
          </table:table-cell>
          <table:table-cell office:value-type="float" office:value="691140" table:style-name="ce5">
            <text:p><text:s/>691,1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2</text:p>
          </table:table-cell>
          <table:table-cell office:value-type="float" office:value="11080" table:style-name="ce5">
            <text:p><text:s/>11,08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58690" table:style-name="ce5">
            <text:p><text:s/>58,690<text:s/></text:p>
          </table:table-cell>
          <table:table-cell office:value-type="float" office:value="16080" table:style-name="ce5">
            <text:p><text:s/>16,080<text:s/></text:p>
          </table:table-cell>
          <table:table-cell office:value-type="float" office:value="74770" table:style-name="ce5">
            <text:p><text:s/>74,770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7060" table:style-name="ce5">
            <text:p><text:s/>27,06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31320" table:style-name="ce5">
            <text:p><text:s/>31,320<text:s/></text:p>
          </table:table-cell>
          <table:table-cell office:value-type="float" office:value="57980" table:style-name="ce5">
            <text:p><text:s/>57,980<text:s/></text:p>
          </table:table-cell>
          <table:table-cell office:value-type="float" office:value="65620" table:style-name="ce5">
            <text:p><text:s/>65,620<text:s/></text:p>
          </table:table-cell>
          <table:table-cell office:value-type="float" office:value="123600" table:style-name="ce5">
            <text:p><text:s/>123,600<text:s/></text:p>
          </table:table-cell>
          <table:table-cell office:value-type="float" office:value="19580" table:style-name="ce5">
            <text:p><text:s/>19,58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590" table:style-name="ce5">
            <text:p><text:s/>24,59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42040" table:style-name="ce5">
            <text:p><text:s/>42,040<text:s/></text:p>
          </table:table-cell>
          <table:table-cell office:value-type="float" office:value="10620" table:style-name="ce5">
            <text:p><text:s/>10,62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15540" table:style-name="ce5">
            <text:p><text:s/>15,54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190" table:style-name="ce5">
            <text:p><text:s/>9,190<text:s/>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2720" table:style-name="ce5">
            <text:p><text:s/>12,72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24310" table:style-name="ce5">
            <text:p><text:s/>24,310<text:s/></text:p>
          </table:table-cell>
          <table:table-cell office:value-type="float" office:value="17160" table:style-name="ce5">
            <text:p><text:s/>17,160<text:s/></text:p>
          </table:table-cell>
          <table:table-cell office:value-type="float" office:value="41470" table:style-name="ce5">
            <text:p><text:s/>41,470<text:s/></text:p>
          </table:table-cell>
          <table:table-cell office:value-type="float" office:value="28590" table:style-name="ce5">
            <text:p><text:s/>28,590<text:s/></text:p>
          </table:table-cell>
          <table:table-cell office:value-type="float" office:value="26550" table:style-name="ce5">
            <text:p><text:s/>26,550<text:s/></text:p>
          </table:table-cell>
          <table:table-cell office:value-type="float" office:value="55140" table:style-name="ce5">
            <text:p><text:s/>55,140<text:s/></text:p>
          </table:table-cell>
          <table:table-cell office:value-type="float" office:value="16490" table:style-name="ce5">
            <text:p><text:s/>16,490<text:s/></text:p>
          </table:table-cell>
          <table:table-cell office:value-type="float" office:value="52490" table:style-name="ce5">
            <text:p><text:s/>52,490<text:s/></text:p>
          </table:table-cell>
          <table:table-cell office:value-type="float" office:value="68980" table:style-name="ce5">
            <text:p><text:s/>68,98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96330" table:style-name="ce5">
            <text:p><text:s/>96,330<text:s/></text:p>
          </table:table-cell>
          <table:table-cell office:value-type="float" office:value="115290" table:style-name="ce5">
            <text:p><text:s/>115,290<text:s/></text:p>
          </table:table-cell>
          <table:table-cell office:value-type="float" office:value="7150" table:style-name="ce5">
            <text:p><text:s/>7,15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4840" table:style-name="ce5">
            <text:p><text:s/>4,8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890" table:style-name="ce5">
            <text:p><text:s/>13,890<text:s/></text:p>
          </table:table-cell>
          <table:table-cell office:value-type="float" office:value="332720" table:style-name="ce5">
            <text:p><text:s/>332,720<text:s/></text:p>
          </table:table-cell>
          <table:table-cell office:value-type="float" office:value="360680" table:style-name="ce5">
            <text:p><text:s/>360,680<text:s/></text:p>
          </table:table-cell>
          <table:table-cell office:value-type="float" office:value="693400" table:style-name="ce5">
            <text:p><text:s/>693,4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3</text:p>
          </table:table-cell>
          <table:table-cell office:value-type="float" office:value="11100" table:style-name="ce5">
            <text:p><text:s/>11,10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810" table:style-name="ce5">
            <text:p><text:s/>12,81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10" table:style-name="ce5">
            <text:p><text:s/>1,61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16030" table:style-name="ce5">
            <text:p><text:s/>16,030<text:s/></text:p>
          </table:table-cell>
          <table:table-cell office:value-type="float" office:value="74400" table:style-name="ce5">
            <text:p><text:s/>74,400<text:s/>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4460" table:style-name="ce5">
            <text:p><text:s/>4,46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160" table:style-name="ce5">
            <text:p><text:s/>5,160<text:s/></text:p>
          </table:table-cell>
          <table:table-cell office:value-type="float" office:value="26480" table:style-name="ce5">
            <text:p><text:s/>26,480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30680" table:style-name="ce5">
            <text:p><text:s/>30,680<text:s/></text:p>
          </table:table-cell>
          <table:table-cell office:value-type="float" office:value="58380" table:style-name="ce5">
            <text:p><text:s/>58,380<text:s/></text:p>
          </table:table-cell>
          <table:table-cell office:value-type="float" office:value="65030" table:style-name="ce5">
            <text:p><text:s/>65,030<text:s/></text:p>
          </table:table-cell>
          <table:table-cell office:value-type="float" office:value="123410" table:style-name="ce5">
            <text:p><text:s/>123,410<text:s/></text:p>
          </table:table-cell>
          <table:table-cell office:value-type="float" office:value="19560" table:style-name="ce5">
            <text:p><text:s/>19,56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24580" table:style-name="ce5">
            <text:p><text:s/>24,58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23160" table:style-name="ce5">
            <text:p><text:s/>23,160<text:s/></text:p>
          </table:table-cell>
          <table:table-cell office:value-type="float" office:value="41900" table:style-name="ce5">
            <text:p><text:s/>41,900<text:s/>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15800" table:style-name="ce5">
            <text:p><text:s/>15,80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680" table:style-name="ce5">
            <text:p><text:s/>11,680<text:s/></text:p>
          </table:table-cell>
          <table:table-cell office:value-type="float" office:value="19060" table:style-name="ce5">
            <text:p><text:s/>19,060<text:s/></text:p>
          </table:table-cell>
          <table:table-cell office:value-type="float" office:value="3550" table:style-name="ce5">
            <text:p><text:s/>3,55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12740" table:style-name="ce5">
            <text:p><text:s/>12,74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42680" table:style-name="ce5">
            <text:p><text:s/>42,680<text:s/></text:p>
          </table:table-cell>
          <table:table-cell office:value-type="float" office:value="28450" table:style-name="ce5">
            <text:p><text:s/>28,450<text:s/></text:p>
          </table:table-cell>
          <table:table-cell office:value-type="float" office:value="26580" table:style-name="ce5">
            <text:p><text:s/>26,580<text:s/></text:p>
          </table:table-cell>
          <table:table-cell office:value-type="float" office:value="55030" table:style-name="ce5">
            <text:p><text:s/>55,030<text:s/></text:p>
          </table:table-cell>
          <table:table-cell office:value-type="float" office:value="16530" table:style-name="ce5">
            <text:p><text:s/>16,530<text:s/></text:p>
          </table:table-cell>
          <table:table-cell office:value-type="float" office:value="52730" table:style-name="ce5">
            <text:p><text:s/>52,730<text:s/></text:p>
          </table:table-cell>
          <table:table-cell office:value-type="float" office:value="69260" table:style-name="ce5">
            <text:p><text:s/>69,260<text:s/></text:p>
          </table:table-cell>
          <table:table-cell office:value-type="float" office:value="19150" table:style-name="ce5">
            <text:p><text:s/>19,150<text:s/></text:p>
          </table:table-cell>
          <table:table-cell office:value-type="float" office:value="96290" table:style-name="ce5">
            <text:p><text:s/>96,290<text:s/></text:p>
          </table:table-cell>
          <table:table-cell office:value-type="float" office:value="115440" table:style-name="ce5">
            <text:p><text:s/>115,44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4890" table:style-name="ce5">
            <text:p><text:s/>14,89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9280" table:style-name="ce5">
            <text:p><text:s/>9,28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4020" table:style-name="ce5">
            <text:p><text:s/>334,020<text:s/></text:p>
          </table:table-cell>
          <table:table-cell office:value-type="float" office:value="361060" table:style-name="ce5">
            <text:p><text:s/>361,060<text:s/></text:p>
          </table:table-cell>
          <table:table-cell office:value-type="float" office:value="695080" table:style-name="ce5">
            <text:p><text:s/>695,0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2Q4</text:p>
          </table:table-cell>
          <table:table-cell office:value-type="float" office:value="11110" table:style-name="ce5">
            <text:p><text:s/>11,11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7660" table:style-name="ce5">
            <text:p><text:s/>57,660<text:s/></text:p>
          </table:table-cell>
          <table:table-cell office:value-type="float" office:value="15670" table:style-name="ce5">
            <text:p><text:s/>15,670<text:s/></text:p>
          </table:table-cell>
          <table:table-cell office:value-type="float" office:value="73330" table:style-name="ce5">
            <text:p><text:s/>73,33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810" table:style-name="ce5">
            <text:p><text:s/>25,81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29920" table:style-name="ce5">
            <text:p><text:s/>29,920<text:s/></text:p>
          </table:table-cell>
          <table:table-cell office:value-type="float" office:value="58750" table:style-name="ce5">
            <text:p><text:s/>58,750<text:s/></text:p>
          </table:table-cell>
          <table:table-cell office:value-type="float" office:value="64820" table:style-name="ce5">
            <text:p><text:s/>64,820<text:s/></text:p>
          </table:table-cell>
          <table:table-cell office:value-type="float" office:value="123570" table:style-name="ce5">
            <text:p><text:s/>123,570<text:s/></text:p>
          </table:table-cell>
          <table:table-cell office:value-type="float" office:value="19790" table:style-name="ce5">
            <text:p><text:s/>19,79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24760" table:style-name="ce5">
            <text:p><text:s/>24,760<text:s/></text:p>
          </table:table-cell>
          <table:table-cell office:value-type="float" office:value="18950" table:style-name="ce5">
            <text:p><text:s/>18,950<text:s/></text:p>
          </table:table-cell>
          <table:table-cell office:value-type="float" office:value="23360" table:style-name="ce5">
            <text:p><text:s/>23,360<text:s/></text:p>
          </table:table-cell>
          <table:table-cell office:value-type="float" office:value="42300" table:style-name="ce5">
            <text:p><text:s/>42,300<text:s/></text:p>
          </table:table-cell>
          <table:table-cell office:value-type="float" office:value="11250" table:style-name="ce5">
            <text:p><text:s/>11,250<text:s/>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16250" table:style-name="ce5">
            <text:p><text:s/>16,250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850" table:style-name="ce5">
            <text:p><text:s/>18,850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8780" table:style-name="ce5">
            <text:p><text:s/>8,780<text:s/></text:p>
          </table:table-cell>
          <table:table-cell office:value-type="float" office:value="11030" table:style-name="ce5">
            <text:p><text:s/>11,030<text:s/></text:p>
          </table:table-cell>
          <table:table-cell office:value-type="float" office:value="12810" table:style-name="ce5">
            <text:p><text:s/>12,810<text:s/></text:p>
          </table:table-cell>
          <table:table-cell office:value-type="float" office:value="23850" table:style-name="ce5">
            <text:p><text:s/>23,850<text:s/></text:p>
          </table:table-cell>
          <table:table-cell office:value-type="float" office:value="25670" table:style-name="ce5">
            <text:p><text:s/>25,670<text:s/></text:p>
          </table:table-cell>
          <table:table-cell office:value-type="float" office:value="17690" table:style-name="ce5">
            <text:p><text:s/>17,690<text:s/></text:p>
          </table:table-cell>
          <table:table-cell office:value-type="float" office:value="43360" table:style-name="ce5">
            <text:p><text:s/>43,360<text:s/></text:p>
          </table:table-cell>
          <table:table-cell office:value-type="float" office:value="28280" table:style-name="ce5">
            <text:p><text:s/>28,280<text:s/></text:p>
          </table:table-cell>
          <table:table-cell office:value-type="float" office:value="26400" table:style-name="ce5">
            <text:p><text:s/>26,400<text:s/></text:p>
          </table:table-cell>
          <table:table-cell office:value-type="float" office:value="54680" table:style-name="ce5">
            <text:p><text:s/>54,68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52740" table:style-name="ce5">
            <text:p><text:s/>52,740<text:s/></text:p>
          </table:table-cell>
          <table:table-cell office:value-type="float" office:value="69090" table:style-name="ce5">
            <text:p><text:s/>69,09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98170" table:style-name="ce5">
            <text:p><text:s/>98,170<text:s/></text:p>
          </table:table-cell>
          <table:table-cell office:value-type="float" office:value="117760" table:style-name="ce5">
            <text:p><text:s/>117,76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334360" table:style-name="ce5">
            <text:p><text:s/>334,360<text:s/></text:p>
          </table:table-cell>
          <table:table-cell office:value-type="float" office:value="361990" table:style-name="ce5">
            <text:p><text:s/>361,990<text:s/></text:p>
          </table:table-cell>
          <table:table-cell office:value-type="float" office:value="696340" table:style-name="ce5">
            <text:p><text:s/>696,3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1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50" table:style-name="ce5">
            <text:p><text:s/>12,85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7180" table:style-name="ce5">
            <text:p><text:s/>57,180<text:s/></text:p>
          </table:table-cell>
          <table:table-cell office:value-type="float" office:value="15520" table:style-name="ce5">
            <text:p><text:s/>15,520<text:s/></text:p>
          </table:table-cell>
          <table:table-cell office:value-type="float" office:value="72700" table:style-name="ce5">
            <text:p><text:s/>72,700<text:s/>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4620" table:style-name="ce5">
            <text:p><text:s/>4,62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25230" table:style-name="ce5">
            <text:p><text:s/>25,23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58070" table:style-name="ce5">
            <text:p><text:s/>58,070<text:s/></text:p>
          </table:table-cell>
          <table:table-cell office:value-type="float" office:value="64890" table:style-name="ce5">
            <text:p><text:s/>64,890<text:s/></text:p>
          </table:table-cell>
          <table:table-cell office:value-type="float" office:value="122970" table:style-name="ce5">
            <text:p><text:s/>122,970<text:s/></text:p>
          </table:table-cell>
          <table:table-cell office:value-type="float" office:value="19980" table:style-name="ce5">
            <text:p><text:s/>19,980<text:s/></text:p>
          </table:table-cell>
          <table:table-cell office:value-type="float" office:value="4920" table:style-name="ce5">
            <text:p><text:s/>4,920<text:s/></text:p>
          </table:table-cell>
          <table:table-cell office:value-type="float" office:value="24900" table:style-name="ce5">
            <text:p><text:s/>24,900<text:s/></text:p>
          </table:table-cell>
          <table:table-cell office:value-type="float" office:value="18830" table:style-name="ce5">
            <text:p><text:s/>18,83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41450" table:style-name="ce5">
            <text:p><text:s/>41,450<text:s/></text:p>
          </table:table-cell>
          <table:table-cell office:value-type="float" office:value="11180" table:style-name="ce5">
            <text:p><text:s/>11,18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16200" table:style-name="ce5">
            <text:p><text:s/>16,20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1320" table:style-name="ce5">
            <text:p><text:s/>11,320<text:s/></text:p>
          </table:table-cell>
          <table:table-cell office:value-type="float" office:value="18540" table:style-name="ce5">
            <text:p><text:s/>18,540<text:s/></text:p>
          </table:table-cell>
          <table:table-cell office:value-type="float" office:value="3390" table:style-name="ce5">
            <text:p><text:s/>3,39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8640" table:style-name="ce5">
            <text:p><text:s/>8,64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24360" table:style-name="ce5">
            <text:p><text:s/>24,360<text:s/></text:p>
          </table:table-cell>
          <table:table-cell office:value-type="float" office:value="26110" table:style-name="ce5">
            <text:p><text:s/>26,110<text:s/></text:p>
          </table:table-cell>
          <table:table-cell office:value-type="float" office:value="17570" table:style-name="ce5">
            <text:p><text:s/>17,570<text:s/></text:p>
          </table:table-cell>
          <table:table-cell office:value-type="float" office:value="43680" table:style-name="ce5">
            <text:p><text:s/>43,680<text:s/></text:p>
          </table:table-cell>
          <table:table-cell office:value-type="float" office:value="28130" table:style-name="ce5">
            <text:p><text:s/>28,130<text:s/></text:p>
          </table:table-cell>
          <table:table-cell office:value-type="float" office:value="26330" table:style-name="ce5">
            <text:p><text:s/>26,330<text:s/></text:p>
          </table:table-cell>
          <table:table-cell office:value-type="float" office:value="54460" table:style-name="ce5">
            <text:p><text:s/>54,46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52890" table:style-name="ce5">
            <text:p><text:s/>52,890<text:s/></text:p>
          </table:table-cell>
          <table:table-cell office:value-type="float" office:value="69330" table:style-name="ce5">
            <text:p><text:s/>69,330<text:s/></text:p>
          </table:table-cell>
          <table:table-cell office:value-type="float" office:value="19930" table:style-name="ce5">
            <text:p><text:s/>19,930<text:s/></text:p>
          </table:table-cell>
          <table:table-cell office:value-type="float" office:value="99220" table:style-name="ce5">
            <text:p><text:s/>99,220<text:s/></text:p>
          </table:table-cell>
          <table:table-cell office:value-type="float" office:value="119140" table:style-name="ce5">
            <text:p><text:s/>119,14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320" table:style-name="ce5">
            <text:p><text:s/>9,320<text:s/>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333400" table:style-name="ce5">
            <text:p><text:s/>333,400<text:s/></text:p>
          </table:table-cell>
          <table:table-cell office:value-type="float" office:value="362370" table:style-name="ce5">
            <text:p><text:s/>362,370<text:s/></text:p>
          </table:table-cell>
          <table:table-cell office:value-type="float" office:value="695770" table:style-name="ce5">
            <text:p><text:s/>695,77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2</text:p>
          </table:table-cell>
          <table:table-cell office:value-type="float" office:value="11160" table:style-name="ce5">
            <text:p><text:s/>11,16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2880" table:style-name="ce5">
            <text:p><text:s/>12,88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490" table:style-name="ce5">
            <text:p><text:s/>58,49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74280" table:style-name="ce5">
            <text:p><text:s/>74,28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490" table:style-name="ce5">
            <text:p><text:s/>49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4710" table:style-name="ce5">
            <text:p><text:s/>4,710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25240" table:style-name="ce5">
            <text:p><text:s/>25,240<text:s/></text:p>
          </table:table-cell>
          <table:table-cell office:value-type="float" office:value="4020" table:style-name="ce5">
            <text:p><text:s/>4,020<text:s/></text:p>
          </table:table-cell>
          <table:table-cell office:value-type="float" office:value="29260" table:style-name="ce5">
            <text:p><text:s/>29,260<text:s/></text:p>
          </table:table-cell>
          <table:table-cell office:value-type="float" office:value="58840" table:style-name="ce5">
            <text:p><text:s/>58,840<text:s/></text:p>
          </table:table-cell>
          <table:table-cell office:value-type="float" office:value="64670" table:style-name="ce5">
            <text:p><text:s/>64,670<text:s/></text:p>
          </table:table-cell>
          <table:table-cell office:value-type="float" office:value="123510" table:style-name="ce5">
            <text:p><text:s/>123,510<text:s/></text:p>
          </table:table-cell>
          <table:table-cell office:value-type="float" office:value="19850" table:style-name="ce5">
            <text:p><text:s/>19,85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22680" table:style-name="ce5">
            <text:p><text:s/>22,680<text:s/></text:p>
          </table:table-cell>
          <table:table-cell office:value-type="float" office:value="41700" table:style-name="ce5">
            <text:p><text:s/>41,700<text:s/></text:p>
          </table:table-cell>
          <table:table-cell office:value-type="float" office:value="11410" table:style-name="ce5">
            <text:p><text:s/>11,41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16460" table:style-name="ce5">
            <text:p><text:s/>16,46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80" table:style-name="ce5">
            <text:p><text:s/>11,280<text:s/></text:p>
          </table:table-cell>
          <table:table-cell office:value-type="float" office:value="18480" table:style-name="ce5">
            <text:p><text:s/>18,480<text:s/>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1610" table:style-name="ce5">
            <text:p><text:s/>11,610<text:s/></text:p>
          </table:table-cell>
          <table:table-cell office:value-type="float" office:value="13250" table:style-name="ce5">
            <text:p><text:s/>13,25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26750" table:style-name="ce5">
            <text:p><text:s/>26,750<text:s/></text:p>
          </table:table-cell>
          <table:table-cell office:value-type="float" office:value="17750" table:style-name="ce5">
            <text:p><text:s/>17,750<text:s/></text:p>
          </table:table-cell>
          <table:table-cell office:value-type="float" office:value="44500" table:style-name="ce5">
            <text:p><text:s/>44,500<text:s/></text:p>
          </table:table-cell>
          <table:table-cell office:value-type="float" office:value="28120" table:style-name="ce5">
            <text:p><text:s/>28,120<text:s/></text:p>
          </table:table-cell>
          <table:table-cell office:value-type="float" office:value="26360" table:style-name="ce5">
            <text:p><text:s/>26,360<text:s/></text:p>
          </table:table-cell>
          <table:table-cell office:value-type="float" office:value="54480" table:style-name="ce5">
            <text:p><text:s/>54,48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52970" table:style-name="ce5">
            <text:p><text:s/>52,970<text:s/></text:p>
          </table:table-cell>
          <table:table-cell office:value-type="float" office:value="69610" table:style-name="ce5">
            <text:p><text:s/>69,61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99500" table:style-name="ce5">
            <text:p><text:s/>99,500<text:s/></text:p>
          </table:table-cell>
          <table:table-cell office:value-type="float" office:value="119590" table:style-name="ce5">
            <text:p><text:s/>119,59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230" table:style-name="ce5">
            <text:p><text:s/>14,23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380" table:style-name="ce5">
            <text:p><text:s/>9,380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337390" table:style-name="ce5">
            <text:p><text:s/>337,390<text:s/></text:p>
          </table:table-cell>
          <table:table-cell office:value-type="float" office:value="363070" table:style-name="ce5">
            <text:p><text:s/>363,070<text:s/></text:p>
          </table:table-cell>
          <table:table-cell office:value-type="float" office:value="700460" table:style-name="ce5">
            <text:p><text:s/>700,4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3</text:p>
          </table:table-cell>
          <table:table-cell office:value-type="float" office:value="11210" table:style-name="ce5">
            <text:p><text:s/>11,210<text:s/>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10" table:style-name="ce5">
            <text:p><text:s/>59,010<text:s/></text:p>
          </table:table-cell>
          <table:table-cell office:value-type="float" office:value="16070" table:style-name="ce5">
            <text:p><text:s/>16,070<text:s/></text:p>
          </table:table-cell>
          <table:table-cell office:value-type="float" office:value="75080" table:style-name="ce5">
            <text:p><text:s/>75,080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4790" table:style-name="ce5">
            <text:p><text:s/>4,790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5130" table:style-name="ce5">
            <text:p><text:s/>25,130<text:s/></text:p>
          </table:table-cell>
          <table:table-cell office:value-type="float" office:value="4030" table:style-name="ce5">
            <text:p><text:s/>4,030<text:s/></text:p>
          </table:table-cell>
          <table:table-cell office:value-type="float" office:value="29160" table:style-name="ce5">
            <text:p><text:s/>29,160<text:s/></text:p>
          </table:table-cell>
          <table:table-cell office:value-type="float" office:value="58850" table:style-name="ce5">
            <text:p><text:s/>58,850<text:s/></text:p>
          </table:table-cell>
          <table:table-cell office:value-type="float" office:value="64670" table:style-name="ce5">
            <text:p><text:s/>64,670<text:s/></text:p>
          </table:table-cell>
          <table:table-cell office:value-type="float" office:value="123510" table:style-name="ce5">
            <text:p><text:s/>123,510<text:s/></text:p>
          </table:table-cell>
          <table:table-cell office:value-type="float" office:value="19880" table:style-name="ce5">
            <text:p><text:s/>19,88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4860" table:style-name="ce5">
            <text:p><text:s/>24,860<text:s/></text:p>
          </table:table-cell>
          <table:table-cell office:value-type="float" office:value="19510" table:style-name="ce5">
            <text:p><text:s/>19,510<text:s/></text:p>
          </table:table-cell>
          <table:table-cell office:value-type="float" office:value="23320" table:style-name="ce5">
            <text:p><text:s/>23,320<text:s/></text:p>
          </table:table-cell>
          <table:table-cell office:value-type="float" office:value="42830" table:style-name="ce5">
            <text:p><text:s/>42,830<text:s/></text:p>
          </table:table-cell>
          <table:table-cell office:value-type="float" office:value="11650" table:style-name="ce5">
            <text:p><text:s/>11,650<text:s/>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7160" table:style-name="ce5">
            <text:p><text:s/>7,160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8150" table:style-name="ce5">
            <text:p><text:s/>18,150<text:s/>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3290" table:style-name="ce5">
            <text:p><text:s/>13,29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8050" table:style-name="ce5">
            <text:p><text:s/>28,050<text:s/></text:p>
          </table:table-cell>
          <table:table-cell office:value-type="float" office:value="18740" table:style-name="ce5">
            <text:p><text:s/>18,740<text:s/></text:p>
          </table:table-cell>
          <table:table-cell office:value-type="float" office:value="46800" table:style-name="ce5">
            <text:p><text:s/>46,800<text:s/></text:p>
          </table:table-cell>
          <table:table-cell office:value-type="float" office:value="27980" table:style-name="ce5">
            <text:p><text:s/>27,980<text:s/></text:p>
          </table:table-cell>
          <table:table-cell office:value-type="float" office:value="26390" table:style-name="ce5">
            <text:p><text:s/>26,390<text:s/></text:p>
          </table:table-cell>
          <table:table-cell office:value-type="float" office:value="54370" table:style-name="ce5">
            <text:p><text:s/>54,37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53040" table:style-name="ce5">
            <text:p><text:s/>53,040<text:s/></text:p>
          </table:table-cell>
          <table:table-cell office:value-type="float" office:value="69470" table:style-name="ce5">
            <text:p><text:s/>69,470<text:s/></text:p>
          </table:table-cell>
          <table:table-cell office:value-type="float" office:value="20160" table:style-name="ce5">
            <text:p><text:s/>20,160<text:s/></text:p>
          </table:table-cell>
          <table:table-cell office:value-type="float" office:value="100010" table:style-name="ce5">
            <text:p><text:s/>100,010<text:s/></text:p>
          </table:table-cell>
          <table:table-cell office:value-type="float" office:value="120180" table:style-name="ce5">
            <text:p><text:s/>120,18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7120" table:style-name="ce5">
            <text:p><text:s/>7,120<text:s/></text:p>
          </table:table-cell>
          <table:table-cell office:value-type="float" office:value="14490" table:style-name="ce5">
            <text:p><text:s/>14,49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600" table:style-name="ce5">
            <text:p><text:s/>14,600<text:s/></text:p>
          </table:table-cell>
          <table:table-cell office:value-type="float" office:value="340530" table:style-name="ce5">
            <text:p><text:s/>340,530<text:s/></text:p>
          </table:table-cell>
          <table:table-cell office:value-type="float" office:value="365800" table:style-name="ce5">
            <text:p><text:s/>365,800<text:s/></text:p>
          </table:table-cell>
          <table:table-cell office:value-type="float" office:value="706330" table:style-name="ce5">
            <text:p><text:s/>706,3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3Q4</text:p>
          </table:table-cell>
          <table:table-cell office:value-type="float" office:value="11460" table:style-name="ce5">
            <text:p><text:s/>11,46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3140" table:style-name="ce5">
            <text:p><text:s/>13,1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59830" table:style-name="ce5">
            <text:p><text:s/>59,830<text:s/></text:p>
          </table:table-cell>
          <table:table-cell office:value-type="float" office:value="16370" table:style-name="ce5">
            <text:p><text:s/>16,370<text:s/></text:p>
          </table:table-cell>
          <table:table-cell office:value-type="float" office:value="76200" table:style-name="ce5">
            <text:p><text:s/>76,20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4350" table:style-name="ce5">
            <text:p><text:s/>4,350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26230" table:style-name="ce5">
            <text:p><text:s/>26,230<text:s/></text:p>
          </table:table-cell>
          <table:table-cell office:value-type="float" office:value="4320" table:style-name="ce5">
            <text:p><text:s/>4,32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60510" table:style-name="ce5">
            <text:p><text:s/>60,510<text:s/></text:p>
          </table:table-cell>
          <table:table-cell office:value-type="float" office:value="63920" table:style-name="ce5">
            <text:p><text:s/>63,920<text:s/></text:p>
          </table:table-cell>
          <table:table-cell office:value-type="float" office:value="124430" table:style-name="ce5">
            <text:p><text:s/>124,430<text:s/></text:p>
          </table:table-cell>
          <table:table-cell office:value-type="float" office:value="19150" table:style-name="ce5">
            <text:p><text:s/>19,150<text:s/></text:p>
          </table:table-cell>
          <table:table-cell office:value-type="float" office:value="4770" table:style-name="ce5">
            <text:p><text:s/>4,770<text:s/></text:p>
          </table:table-cell>
          <table:table-cell office:value-type="float" office:value="23920" table:style-name="ce5">
            <text:p><text:s/>23,920<text:s/></text:p>
          </table:table-cell>
          <table:table-cell office:value-type="float" office:value="19470" table:style-name="ce5">
            <text:p><text:s/>19,470<text:s/></text:p>
          </table:table-cell>
          <table:table-cell office:value-type="float" office:value="23440" table:style-name="ce5">
            <text:p><text:s/>23,440<text:s/></text:p>
          </table:table-cell>
          <table:table-cell office:value-type="float" office:value="42910" table:style-name="ce5">
            <text:p><text:s/>42,91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5450" table:style-name="ce5">
            <text:p><text:s/>5,450<text:s/></text:p>
          </table:table-cell>
          <table:table-cell office:value-type="float" office:value="17230" table:style-name="ce5">
            <text:p><text:s/>17,230<text:s/></text:p>
          </table:table-cell>
          <table:table-cell office:value-type="float" office:value="7070" table:style-name="ce5">
            <text:p><text:s/>7,070<text:s/></text:p>
          </table:table-cell>
          <table:table-cell office:value-type="float" office:value="11140" table:style-name="ce5">
            <text:p><text:s/>11,14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520" table:style-name="ce5">
            <text:p><text:s/>9,520<text:s/></text:p>
          </table:table-cell>
          <table:table-cell office:value-type="float" office:value="11710" table:style-name="ce5">
            <text:p><text:s/>11,7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24870" table:style-name="ce5">
            <text:p><text:s/>24,870<text:s/></text:p>
          </table:table-cell>
          <table:table-cell office:value-type="float" office:value="27490" table:style-name="ce5">
            <text:p><text:s/>27,490<text:s/></text:p>
          </table:table-cell>
          <table:table-cell office:value-type="float" office:value="18210" table:style-name="ce5">
            <text:p><text:s/>18,210<text:s/></text:p>
          </table:table-cell>
          <table:table-cell office:value-type="float" office:value="45690" table:style-name="ce5">
            <text:p><text:s/>45,690<text:s/></text:p>
          </table:table-cell>
          <table:table-cell office:value-type="float" office:value="28440" table:style-name="ce5">
            <text:p><text:s/>28,440<text:s/></text:p>
          </table:table-cell>
          <table:table-cell office:value-type="float" office:value="27030" table:style-name="ce5">
            <text:p><text:s/>27,030<text:s/></text:p>
          </table:table-cell>
          <table:table-cell office:value-type="float" office:value="55470" table:style-name="ce5">
            <text:p><text:s/>55,470<text:s/></text:p>
          </table:table-cell>
          <table:table-cell office:value-type="float" office:value="16060" table:style-name="ce5">
            <text:p><text:s/>16,060<text:s/></text:p>
          </table:table-cell>
          <table:table-cell office:value-type="float" office:value="53240" table:style-name="ce5">
            <text:p><text:s/>53,240<text:s/></text:p>
          </table:table-cell>
          <table:table-cell office:value-type="float" office:value="69310" table:style-name="ce5">
            <text:p><text:s/>69,310<text:s/></text:p>
          </table:table-cell>
          <table:table-cell office:value-type="float" office:value="20800" table:style-name="ce5">
            <text:p><text:s/>20,800<text:s/></text:p>
          </table:table-cell>
          <table:table-cell office:value-type="float" office:value="95490" table:style-name="ce5">
            <text:p><text:s/>95,490<text:s/></text:p>
          </table:table-cell>
          <table:table-cell office:value-type="float" office:value="116290" table:style-name="ce5">
            <text:p><text:s/>116,290<text:s/>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15110" table:style-name="ce5">
            <text:p><text:s/>15,11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9220" table:style-name="ce5">
            <text:p><text:s/>9,220<text:s/></text:p>
          </table:table-cell>
          <table:table-cell office:value-type="float" office:value="14370" table:style-name="ce5">
            <text:p><text:s/>14,370<text:s/></text:p>
          </table:table-cell>
          <table:table-cell office:value-type="float" office:value="343480" table:style-name="ce5">
            <text:p><text:s/>343,480<text:s/></text:p>
          </table:table-cell>
          <table:table-cell office:value-type="float" office:value="361710" table:style-name="ce5">
            <text:p><text:s/>361,710<text:s/></text:p>
          </table:table-cell>
          <table:table-cell office:value-type="float" office:value="705190" table:style-name="ce5">
            <text:p><text:s/>705,19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1</text:p>
          </table:table-cell>
          <table:table-cell office:value-type="float" office:value="11370" table:style-name="ce5">
            <text:p><text:s/>11,37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76900" table:style-name="ce5">
            <text:p><text:s/>76,900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20" table:style-name="ce5">
            <text:p><text:s/>4,52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4870" table:style-name="ce5">
            <text:p><text:s/>4,870<text:s/></text:p>
          </table:table-cell>
          <table:table-cell office:value-type="float" office:value="25540" table:style-name="ce5">
            <text:p><text:s/>25,540<text:s/>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0010" table:style-name="ce5">
            <text:p><text:s/>30,010<text:s/></text:p>
          </table:table-cell>
          <table:table-cell office:value-type="float" office:value="62220" table:style-name="ce5">
            <text:p><text:s/>62,220<text:s/></text:p>
          </table:table-cell>
          <table:table-cell office:value-type="float" office:value="62460" table:style-name="ce5">
            <text:p><text:s/>62,460<text:s/></text:p>
          </table:table-cell>
          <table:table-cell office:value-type="float" office:value="124670" table:style-name="ce5">
            <text:p><text:s/>124,670<text:s/></text:p>
          </table:table-cell>
          <table:table-cell office:value-type="float" office:value="18840" table:style-name="ce5">
            <text:p><text:s/>18,840<text:s/></text:p>
          </table:table-cell>
          <table:table-cell office:value-type="float" office:value="4640" table:style-name="ce5">
            <text:p><text:s/>4,640<text:s/></text:p>
          </table:table-cell>
          <table:table-cell office:value-type="float" office:value="23480" table:style-name="ce5">
            <text:p><text:s/>23,480<text:s/></text:p>
          </table:table-cell>
          <table:table-cell office:value-type="float" office:value="19770" table:style-name="ce5">
            <text:p><text:s/>19,770<text:s/></text:p>
          </table:table-cell>
          <table:table-cell office:value-type="float" office:value="22490" table:style-name="ce5">
            <text:p><text:s/>22,490<text:s/></text:p>
          </table:table-cell>
          <table:table-cell office:value-type="float" office:value="42260" table:style-name="ce5">
            <text:p><text:s/>42,260<text:s/></text:p>
          </table:table-cell>
          <table:table-cell office:value-type="float" office:value="11830" table:style-name="ce5">
            <text:p><text:s/>11,83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17340" table:style-name="ce5">
            <text:p><text:s/>17,34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1470" table:style-name="ce5">
            <text:p><text:s/>11,47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910" table:style-name="ce5">
            <text:p><text:s/>3,91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1780" table:style-name="ce5">
            <text:p><text:s/>11,780<text:s/></text:p>
          </table:table-cell>
          <table:table-cell office:value-type="float" office:value="12920" table:style-name="ce5">
            <text:p><text:s/>12,92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27330" table:style-name="ce5">
            <text:p><text:s/>27,330<text:s/></text:p>
          </table:table-cell>
          <table:table-cell office:value-type="float" office:value="18370" table:style-name="ce5">
            <text:p><text:s/>18,370<text:s/></text:p>
          </table:table-cell>
          <table:table-cell office:value-type="float" office:value="45700" table:style-name="ce5">
            <text:p><text:s/>45,700<text:s/></text:p>
          </table:table-cell>
          <table:table-cell office:value-type="float" office:value="28360" table:style-name="ce5">
            <text:p><text:s/>28,360<text:s/></text:p>
          </table:table-cell>
          <table:table-cell office:value-type="float" office:value="27220" table:style-name="ce5">
            <text:p><text:s/>27,220<text:s/></text:p>
          </table:table-cell>
          <table:table-cell office:value-type="float" office:value="55580" table:style-name="ce5">
            <text:p><text:s/>55,580<text:s/></text:p>
          </table:table-cell>
          <table:table-cell office:value-type="float" office:value="16570" table:style-name="ce5">
            <text:p><text:s/>16,570<text:s/></text:p>
          </table:table-cell>
          <table:table-cell office:value-type="float" office:value="53800" table:style-name="ce5">
            <text:p><text:s/>53,800<text:s/></text:p>
          </table:table-cell>
          <table:table-cell office:value-type="float" office:value="70360" table:style-name="ce5">
            <text:p><text:s/>70,36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97540" table:style-name="ce5">
            <text:p><text:s/>97,540<text:s/></text:p>
          </table:table-cell>
          <table:table-cell office:value-type="float" office:value="119850" table:style-name="ce5">
            <text:p><text:s/>119,850<text:s/></text:p>
          </table:table-cell>
          <table:table-cell office:value-type="float" office:value="7840" table:style-name="ce5">
            <text:p><text:s/>7,840<text:s/></text:p>
          </table:table-cell>
          <table:table-cell office:value-type="float" office:value="7550" table:style-name="ce5">
            <text:p><text:s/>7,550<text:s/></text:p>
          </table:table-cell>
          <table:table-cell office:value-type="float" office:value="15390" table:style-name="ce5">
            <text:p><text:s/>15,39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200" table:style-name="ce5">
            <text:p><text:s/>9,20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347050" table:style-name="ce5">
            <text:p><text:s/>347,050<text:s/></text:p>
          </table:table-cell>
          <table:table-cell office:value-type="float" office:value="363210" table:style-name="ce5">
            <text:p><text:s/>363,210<text:s/></text:p>
          </table:table-cell>
          <table:table-cell office:value-type="float" office:value="710260" table:style-name="ce5">
            <text:p><text:s/>710,2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2</text:p>
          </table:table-cell>
          <table:table-cell office:value-type="float" office:value="11440" table:style-name="ce5">
            <text:p><text:s/>11,44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8950" table:style-name="ce5">
            <text:p><text:s/>58,950<text:s/></text:p>
          </table:table-cell>
          <table:table-cell office:value-type="float" office:value="16690" table:style-name="ce5">
            <text:p><text:s/>16,690<text:s/></text:p>
          </table:table-cell>
          <table:table-cell office:value-type="float" office:value="75640" table:style-name="ce5">
            <text:p><text:s/>75,64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24750" table:style-name="ce5">
            <text:p><text:s/>24,750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29410" table:style-name="ce5">
            <text:p><text:s/>29,410<text:s/></text:p>
          </table:table-cell>
          <table:table-cell office:value-type="float" office:value="61700" table:style-name="ce5">
            <text:p><text:s/>61,700<text:s/></text:p>
          </table:table-cell>
          <table:table-cell office:value-type="float" office:value="62310" table:style-name="ce5">
            <text:p><text:s/>62,310<text:s/></text:p>
          </table:table-cell>
          <table:table-cell office:value-type="float" office:value="124010" table:style-name="ce5">
            <text:p><text:s/>124,010<text:s/></text:p>
          </table:table-cell>
          <table:table-cell office:value-type="float" office:value="19100" table:style-name="ce5">
            <text:p><text:s/>19,10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23500" table:style-name="ce5">
            <text:p><text:s/>23,500<text:s/></text:p>
          </table:table-cell>
          <table:table-cell office:value-type="float" office:value="19440" table:style-name="ce5">
            <text:p><text:s/>19,44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43280" table:style-name="ce5">
            <text:p><text:s/>43,280<text:s/></text:p>
          </table:table-cell>
          <table:table-cell office:value-type="float" office:value="11820" table:style-name="ce5">
            <text:p><text:s/>11,82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1260" table:style-name="ce5">
            <text:p><text:s/>11,260<text:s/></text:p>
          </table:table-cell>
          <table:table-cell office:value-type="float" office:value="18450" table:style-name="ce5">
            <text:p><text:s/>18,45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250" table:style-name="ce5">
            <text:p><text:s/>9,25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3080" table:style-name="ce5">
            <text:p><text:s/>13,08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7000" table:style-name="ce5">
            <text:p><text:s/>27,00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46080" table:style-name="ce5">
            <text:p><text:s/>46,080<text:s/></text:p>
          </table:table-cell>
          <table:table-cell office:value-type="float" office:value="28460" table:style-name="ce5">
            <text:p><text:s/>28,460<text:s/></text:p>
          </table:table-cell>
          <table:table-cell office:value-type="float" office:value="27320" table:style-name="ce5">
            <text:p><text:s/>27,320<text:s/></text:p>
          </table:table-cell>
          <table:table-cell office:value-type="float" office:value="55780" table:style-name="ce5">
            <text:p><text:s/>55,780<text:s/></text:p>
          </table:table-cell>
          <table:table-cell office:value-type="float" office:value="16670" table:style-name="ce5">
            <text:p><text:s/>16,670<text:s/></text:p>
          </table:table-cell>
          <table:table-cell office:value-type="float" office:value="54310" table:style-name="ce5">
            <text:p><text:s/>54,310<text:s/></text:p>
          </table:table-cell>
          <table:table-cell office:value-type="float" office:value="70980" table:style-name="ce5">
            <text:p><text:s/>70,980<text:s/></text:p>
          </table:table-cell>
          <table:table-cell office:value-type="float" office:value="21060" table:style-name="ce5">
            <text:p><text:s/>21,060<text:s/></text:p>
          </table:table-cell>
          <table:table-cell office:value-type="float" office:value="98650" table:style-name="ce5">
            <text:p><text:s/>98,650<text:s/></text:p>
          </table:table-cell>
          <table:table-cell office:value-type="float" office:value="119710" table:style-name="ce5">
            <text:p><text:s/>119,71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4800" table:style-name="ce5">
            <text:p><text:s/>14,800<text:s/></text:p>
          </table:table-cell>
          <table:table-cell office:value-type="float" office:value="344090" table:style-name="ce5">
            <text:p><text:s/>344,090<text:s/></text:p>
          </table:table-cell>
          <table:table-cell office:value-type="float" office:value="366620" table:style-name="ce5">
            <text:p><text:s/>366,620<text:s/></text:p>
          </table:table-cell>
          <table:table-cell office:value-type="float" office:value="710710" table:style-name="ce5">
            <text:p><text:s/>710,71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3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59690" table:style-name="ce5">
            <text:p><text:s/>59,690<text:s/></text:p>
          </table:table-cell>
          <table:table-cell office:value-type="float" office:value="16800" table:style-name="ce5">
            <text:p><text:s/>16,800<text:s/></text:p>
          </table:table-cell>
          <table:table-cell office:value-type="float" office:value="76490" table:style-name="ce5">
            <text:p><text:s/>76,490<text:s/>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500" table:style-name="ce5">
            <text:p><text:s/>1,50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24850" table:style-name="ce5">
            <text:p><text:s/>24,850<text:s/></text:p>
          </table:table-cell>
          <table:table-cell office:value-type="float" office:value="4600" table:style-name="ce5">
            <text:p><text:s/>4,600<text:s/></text:p>
          </table:table-cell>
          <table:table-cell office:value-type="float" office:value="29440" table:style-name="ce5">
            <text:p><text:s/>29,440<text:s/></text:p>
          </table:table-cell>
          <table:table-cell office:value-type="float" office:value="62800" table:style-name="ce5">
            <text:p><text:s/>62,800<text:s/></text:p>
          </table:table-cell>
          <table:table-cell office:value-type="float" office:value="62010" table:style-name="ce5">
            <text:p><text:s/>62,010<text:s/></text:p>
          </table:table-cell>
          <table:table-cell office:value-type="float" office:value="124810" table:style-name="ce5">
            <text:p><text:s/>124,810<text:s/></text:p>
          </table:table-cell>
          <table:table-cell office:value-type="float" office:value="19070" table:style-name="ce5">
            <text:p><text:s/>19,07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4230" table:style-name="ce5">
            <text:p><text:s/>24,230<text:s/></text:p>
          </table:table-cell>
          <table:table-cell office:value-type="float" office:value="20440" table:style-name="ce5">
            <text:p><text:s/>20,440<text:s/></text:p>
          </table:table-cell>
          <table:table-cell office:value-type="float" office:value="23710" table:style-name="ce5">
            <text:p><text:s/>23,710<text:s/></text:p>
          </table:table-cell>
          <table:table-cell office:value-type="float" office:value="44150" table:style-name="ce5">
            <text:p><text:s/>44,150<text:s/></text:p>
          </table:table-cell>
          <table:table-cell office:value-type="float" office:value="11300" table:style-name="ce5">
            <text:p><text:s/>11,30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7200" table:style-name="ce5">
            <text:p><text:s/>7,200<text:s/></text:p>
          </table:table-cell>
          <table:table-cell office:value-type="float" office:value="11200" table:style-name="ce5">
            <text:p><text:s/>11,200<text:s/></text:p>
          </table:table-cell>
          <table:table-cell office:value-type="float" office:value="18410" table:style-name="ce5">
            <text:p><text:s/>18,410<text:s/></text:p>
          </table:table-cell>
          <table:table-cell office:value-type="float" office:value="3870" table:style-name="ce5">
            <text:p><text:s/>3,870<text:s/></text:p>
          </table:table-cell>
          <table:table-cell office:value-type="float" office:value="5530" table:style-name="ce5">
            <text:p><text:s/>5,53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13670" table:style-name="ce5">
            <text:p><text:s/>13,670<text:s/></text:p>
          </table:table-cell>
          <table:table-cell office:value-type="float" office:value="27360" table:style-name="ce5">
            <text:p><text:s/>27,360<text:s/></text:p>
          </table:table-cell>
          <table:table-cell office:value-type="float" office:value="30130" table:style-name="ce5">
            <text:p><text:s/>30,130<text:s/></text:p>
          </table:table-cell>
          <table:table-cell office:value-type="float" office:value="20060" table:style-name="ce5">
            <text:p><text:s/>20,060<text:s/></text:p>
          </table:table-cell>
          <table:table-cell office:value-type="float" office:value="50190" table:style-name="ce5">
            <text:p><text:s/>50,190<text:s/></text:p>
          </table:table-cell>
          <table:table-cell office:value-type="float" office:value="28040" table:style-name="ce5">
            <text:p><text:s/>28,040<text:s/></text:p>
          </table:table-cell>
          <table:table-cell office:value-type="float" office:value="26720" table:style-name="ce5">
            <text:p><text:s/>26,720<text:s/></text:p>
          </table:table-cell>
          <table:table-cell office:value-type="float" office:value="54760" table:style-name="ce5">
            <text:p><text:s/>54,76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54290" table:style-name="ce5">
            <text:p><text:s/>54,290<text:s/></text:p>
          </table:table-cell>
          <table:table-cell office:value-type="float" office:value="71920" table:style-name="ce5">
            <text:p><text:s/>71,920<text:s/></text:p>
          </table:table-cell>
          <table:table-cell office:value-type="float" office:value="21980" table:style-name="ce5">
            <text:p><text:s/>21,980<text:s/></text:p>
          </table:table-cell>
          <table:table-cell office:value-type="float" office:value="99980" table:style-name="ce5">
            <text:p><text:s/>99,980<text:s/></text:p>
          </table:table-cell>
          <table:table-cell office:value-type="float" office:value="121960" table:style-name="ce5">
            <text:p><text:s/>121,96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7290" table:style-name="ce5">
            <text:p><text:s/>7,290<text:s/>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9940" table:style-name="ce5">
            <text:p><text:s/>9,940<text:s/></text:p>
          </table:table-cell>
          <table:table-cell office:value-type="float" office:value="15410" table:style-name="ce5">
            <text:p><text:s/>15,410<text:s/></text:p>
          </table:table-cell>
          <table:table-cell office:value-type="float" office:value="352450" table:style-name="ce5">
            <text:p><text:s/>352,450<text:s/></text:p>
          </table:table-cell>
          <table:table-cell office:value-type="float" office:value="369740" table:style-name="ce5">
            <text:p><text:s/>369,740<text:s/></text:p>
          </table:table-cell>
          <table:table-cell office:value-type="float" office:value="722200" table:style-name="ce5">
            <text:p><text:s/>722,2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4Q4</text:p>
          </table:table-cell>
          <table:table-cell office:value-type="float" office:value="11570" table:style-name="ce5">
            <text:p><text:s/>11,570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3340" table:style-name="ce5">
            <text:p><text:s/>13,34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61830" table:style-name="ce5">
            <text:p><text:s/>61,830<text:s/></text:p>
          </table:table-cell>
          <table:table-cell office:value-type="float" office:value="17520" table:style-name="ce5">
            <text:p><text:s/>17,520<text:s/></text:p>
          </table:table-cell>
          <table:table-cell office:value-type="float" office:value="79350" table:style-name="ce5">
            <text:p><text:s/>79,350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4530" table:style-name="ce5">
            <text:p><text:s/>24,530<text:s/></text:p>
          </table:table-cell>
          <table:table-cell office:value-type="float" office:value="4410" table:style-name="ce5">
            <text:p><text:s/>4,410<text:s/></text:p>
          </table:table-cell>
          <table:table-cell office:value-type="float" office:value="28940" table:style-name="ce5">
            <text:p><text:s/>28,940<text:s/></text:p>
          </table:table-cell>
          <table:table-cell office:value-type="float" office:value="58910" table:style-name="ce5">
            <text:p><text:s/>58,910<text:s/></text:p>
          </table:table-cell>
          <table:table-cell office:value-type="float" office:value="61510" table:style-name="ce5">
            <text:p><text:s/>61,510<text:s/></text:p>
          </table:table-cell>
          <table:table-cell office:value-type="float" office:value="120420" table:style-name="ce5">
            <text:p><text:s/>120,42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24160" table:style-name="ce5">
            <text:p><text:s/>24,16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44710" table:style-name="ce5">
            <text:p><text:s/>44,710<text:s/></text:p>
          </table:table-cell>
          <table:table-cell office:value-type="float" office:value="11370" table:style-name="ce5">
            <text:p><text:s/>11,37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16870" table:style-name="ce5">
            <text:p><text:s/>16,870<text:s/></text:p>
          </table:table-cell>
          <table:table-cell office:value-type="float" office:value="7320" table:style-name="ce5">
            <text:p><text:s/>7,320<text:s/></text:p>
          </table:table-cell>
          <table:table-cell office:value-type="float" office:value="10940" table:style-name="ce5">
            <text:p><text:s/>10,94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3970" table:style-name="ce5">
            <text:p><text:s/>3,97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13740" table:style-name="ce5">
            <text:p><text:s/>13,740<text:s/></text:p>
          </table:table-cell>
          <table:table-cell office:value-type="float" office:value="14250" table:style-name="ce5">
            <text:p><text:s/>14,250<text:s/></text:p>
          </table:table-cell>
          <table:table-cell office:value-type="float" office:value="27990" table:style-name="ce5">
            <text:p><text:s/>27,990<text:s/></text:p>
          </table:table-cell>
          <table:table-cell office:value-type="float" office:value="30450" table:style-name="ce5">
            <text:p><text:s/>30,450<text:s/></text:p>
          </table:table-cell>
          <table:table-cell office:value-type="float" office:value="22140" table:style-name="ce5">
            <text:p><text:s/>22,140<text:s/></text:p>
          </table:table-cell>
          <table:table-cell office:value-type="float" office:value="52600" table:style-name="ce5">
            <text:p><text:s/>52,600<text:s/></text:p>
          </table:table-cell>
          <table:table-cell office:value-type="float" office:value="27870" table:style-name="ce5">
            <text:p><text:s/>27,870<text:s/></text:p>
          </table:table-cell>
          <table:table-cell office:value-type="float" office:value="26730" table:style-name="ce5">
            <text:p><text:s/>26,730<text:s/></text:p>
          </table:table-cell>
          <table:table-cell office:value-type="float" office:value="54600" table:style-name="ce5">
            <text:p><text:s/>54,600<text:s/></text:p>
          </table:table-cell>
          <table:table-cell office:value-type="float" office:value="17250" table:style-name="ce5">
            <text:p><text:s/>17,250<text:s/></text:p>
          </table:table-cell>
          <table:table-cell office:value-type="float" office:value="54570" table:style-name="ce5">
            <text:p><text:s/>54,570<text:s/></text:p>
          </table:table-cell>
          <table:table-cell office:value-type="float" office:value="71820" table:style-name="ce5">
            <text:p><text:s/>71,820<text:s/></text:p>
          </table:table-cell>
          <table:table-cell office:value-type="float" office:value="20360" table:style-name="ce5">
            <text:p><text:s/>20,360<text:s/></text:p>
          </table:table-cell>
          <table:table-cell office:value-type="float" office:value="100520" table:style-name="ce5">
            <text:p><text:s/>100,520<text:s/></text:p>
          </table:table-cell>
          <table:table-cell office:value-type="float" office:value="120870" table:style-name="ce5">
            <text:p><text:s/>120,870<text:s/></text:p>
          </table:table-cell>
          <table:table-cell office:value-type="float" office:value="7140" table:style-name="ce5">
            <text:p><text:s/>7,140<text:s/></text:p>
          </table:table-cell>
          <table:table-cell office:value-type="float" office:value="6860" table:style-name="ce5">
            <text:p><text:s/>6,860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349060" table:style-name="ce5">
            <text:p><text:s/>349,060<text:s/></text:p>
          </table:table-cell>
          <table:table-cell office:value-type="float" office:value="372780" table:style-name="ce5">
            <text:p><text:s/>372,780<text:s/></text:p>
          </table:table-cell>
          <table:table-cell office:value-type="float" office:value="721830" table:style-name="ce5">
            <text:p><text:s/>721,8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1</text:p>
          </table:table-cell>
          <table:table-cell office:value-type="float" office:value="11540" table:style-name="ce5">
            <text:p><text:s/>11,54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3260" table:style-name="ce5">
            <text:p><text:s/>13,260<text:s/></text:p>
          </table:table-cell>
          <table:table-cell office:value-type="float" office:value="1520" table:style-name="ce5">
            <text:p><text:s/>1,52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2160" table:style-name="ce5">
            <text:p><text:s/>62,160<text:s/></text:p>
          </table:table-cell>
          <table:table-cell office:value-type="float" office:value="17140" table:style-name="ce5">
            <text:p><text:s/>17,140<text:s/></text:p>
          </table:table-cell>
          <table:table-cell office:value-type="float" office:value="79300" table:style-name="ce5">
            <text:p><text:s/>79,300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570" table:style-name="ce5">
            <text:p><text:s/>4,570<text:s/>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780" table:style-name="ce5">
            <text:p><text:s/>25,78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30390" table:style-name="ce5">
            <text:p><text:s/>30,390<text:s/></text:p>
          </table:table-cell>
          <table:table-cell office:value-type="float" office:value="60100" table:style-name="ce5">
            <text:p><text:s/>60,100<text:s/></text:p>
          </table:table-cell>
          <table:table-cell office:value-type="float" office:value="63510" table:style-name="ce5">
            <text:p><text:s/>63,510<text:s/></text:p>
          </table:table-cell>
          <table:table-cell office:value-type="float" office:value="123600" table:style-name="ce5">
            <text:p><text:s/>123,600<text:s/></text:p>
          </table:table-cell>
          <table:table-cell office:value-type="float" office:value="19640" table:style-name="ce5">
            <text:p><text:s/>19,64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24870" table:style-name="ce5">
            <text:p><text:s/>24,870<text:s/></text:p>
          </table:table-cell>
          <table:table-cell office:value-type="float" office:value="20300" table:style-name="ce5">
            <text:p><text:s/>20,300<text:s/></text:p>
          </table:table-cell>
          <table:table-cell office:value-type="float" office:value="24570" table:style-name="ce5">
            <text:p><text:s/>24,570<text:s/></text:p>
          </table:table-cell>
          <table:table-cell office:value-type="float" office:value="44870" table:style-name="ce5">
            <text:p><text:s/>44,870<text:s/></text:p>
          </table:table-cell>
          <table:table-cell office:value-type="float" office:value="11600" table:style-name="ce5">
            <text:p><text:s/>11,60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10840" table:style-name="ce5">
            <text:p><text:s/>10,84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840" table:style-name="ce5">
            <text:p><text:s/>3,84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330" table:style-name="ce5">
            <text:p><text:s/>9,33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4140" table:style-name="ce5">
            <text:p><text:s/>14,140<text:s/></text:p>
          </table:table-cell>
          <table:table-cell office:value-type="float" office:value="27470" table:style-name="ce5">
            <text:p><text:s/>27,470<text:s/></text:p>
          </table:table-cell>
          <table:table-cell office:value-type="float" office:value="30380" table:style-name="ce5">
            <text:p><text:s/>30,38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49980" table:style-name="ce5">
            <text:p><text:s/>49,980<text:s/></text:p>
          </table:table-cell>
          <table:table-cell office:value-type="float" office:value="27530" table:style-name="ce5">
            <text:p><text:s/>27,530<text:s/></text:p>
          </table:table-cell>
          <table:table-cell office:value-type="float" office:value="26540" table:style-name="ce5">
            <text:p><text:s/>26,540<text:s/></text:p>
          </table:table-cell>
          <table:table-cell office:value-type="float" office:value="54070" table:style-name="ce5">
            <text:p><text:s/>54,070<text:s/></text:p>
          </table:table-cell>
          <table:table-cell office:value-type="float" office:value="17050" table:style-name="ce5">
            <text:p><text:s/>17,050<text:s/></text:p>
          </table:table-cell>
          <table:table-cell office:value-type="float" office:value="55200" table:style-name="ce5">
            <text:p><text:s/>55,200<text:s/></text:p>
          </table:table-cell>
          <table:table-cell office:value-type="float" office:value="72250" table:style-name="ce5">
            <text:p><text:s/>72,250<text:s/></text:p>
          </table:table-cell>
          <table:table-cell office:value-type="float" office:value="20470" table:style-name="ce5">
            <text:p><text:s/>20,470<text:s/></text:p>
          </table:table-cell>
          <table:table-cell office:value-type="float" office:value="100290" table:style-name="ce5">
            <text:p><text:s/>100,290<text:s/></text:p>
          </table:table-cell>
          <table:table-cell office:value-type="float" office:value="120760" table:style-name="ce5">
            <text:p><text:s/>120,76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13710" table:style-name="ce5">
            <text:p><text:s/>13,71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80" table:style-name="ce5">
            <text:p><text:s/>15,180<text:s/></text:p>
          </table:table-cell>
          <table:table-cell office:value-type="float" office:value="350860" table:style-name="ce5">
            <text:p><text:s/>350,860<text:s/></text:p>
          </table:table-cell>
          <table:table-cell office:value-type="float" office:value="372400" table:style-name="ce5">
            <text:p><text:s/>372,400<text:s/></text:p>
          </table:table-cell>
          <table:table-cell office:value-type="float" office:value="723260" table:style-name="ce5">
            <text:p><text:s/>723,2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2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12620" table:style-name="ce5">
            <text:p><text:s/>12,62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63250" table:style-name="ce5">
            <text:p><text:s/>63,25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80420" table:style-name="ce5">
            <text:p><text:s/>80,42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6180" table:style-name="ce5">
            <text:p><text:s/>26,180<text:s/></text:p>
          </table:table-cell>
          <table:table-cell office:value-type="float" office:value="4590" table:style-name="ce5">
            <text:p><text:s/>4,590<text:s/></text:p>
          </table:table-cell>
          <table:table-cell office:value-type="float" office:value="30770" table:style-name="ce5">
            <text:p><text:s/>30,770<text:s/></text:p>
          </table:table-cell>
          <table:table-cell office:value-type="float" office:value="60210" table:style-name="ce5">
            <text:p><text:s/>60,210<text:s/></text:p>
          </table:table-cell>
          <table:table-cell office:value-type="float" office:value="65010" table:style-name="ce5">
            <text:p><text:s/>65,010<text:s/></text:p>
          </table:table-cell>
          <table:table-cell office:value-type="float" office:value="125220" table:style-name="ce5">
            <text:p><text:s/>125,220<text:s/></text:p>
          </table:table-cell>
          <table:table-cell office:value-type="float" office:value="19370" table:style-name="ce5">
            <text:p><text:s/>19,37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24710" table:style-name="ce5">
            <text:p><text:s/>24,710<text:s/></text:p>
          </table:table-cell>
          <table:table-cell office:value-type="float" office:value="20840" table:style-name="ce5">
            <text:p><text:s/>20,840<text:s/></text:p>
          </table:table-cell>
          <table:table-cell office:value-type="float" office:value="25060" table:style-name="ce5">
            <text:p><text:s/>25,060<text:s/></text:p>
          </table:table-cell>
          <table:table-cell office:value-type="float" office:value="45900" table:style-name="ce5">
            <text:p><text:s/>45,900<text:s/></text:p>
          </table:table-cell>
          <table:table-cell office:value-type="float" office:value="11810" table:style-name="ce5">
            <text:p><text:s/>11,81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7370" table:style-name="ce5">
            <text:p><text:s/>7,370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18240" table:style-name="ce5">
            <text:p><text:s/>18,240<text:s/></text:p>
          </table:table-cell>
          <table:table-cell office:value-type="float" office:value="3720" table:style-name="ce5">
            <text:p><text:s/>3,720<text:s/></text:p>
          </table:table-cell>
          <table:table-cell office:value-type="float" office:value="5340" table:style-name="ce5">
            <text:p><text:s/>5,340<text:s/></text:p>
          </table:table-cell>
          <table:table-cell office:value-type="float" office:value="9060" table:style-name="ce5">
            <text:p><text:s/>9,060<text:s/>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14340" table:style-name="ce5">
            <text:p><text:s/>14,340<text:s/></text:p>
          </table:table-cell>
          <table:table-cell office:value-type="float" office:value="27960" table:style-name="ce5">
            <text:p><text:s/>27,960<text:s/></text:p>
          </table:table-cell>
          <table:table-cell office:value-type="float" office:value="30600" table:style-name="ce5">
            <text:p><text:s/>30,600<text:s/></text:p>
          </table:table-cell>
          <table:table-cell office:value-type="float" office:value="20170" table:style-name="ce5">
            <text:p><text:s/>20,170<text:s/></text:p>
          </table:table-cell>
          <table:table-cell office:value-type="float" office:value="50760" table:style-name="ce5">
            <text:p><text:s/>50,760<text:s/></text:p>
          </table:table-cell>
          <table:table-cell office:value-type="float" office:value="27410" table:style-name="ce5">
            <text:p><text:s/>27,410<text:s/></text:p>
          </table:table-cell>
          <table:table-cell office:value-type="float" office:value="26340" table:style-name="ce5">
            <text:p><text:s/>26,340<text:s/></text:p>
          </table:table-cell>
          <table:table-cell office:value-type="float" office:value="53750" table:style-name="ce5">
            <text:p><text:s/>53,75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4980" table:style-name="ce5">
            <text:p><text:s/>54,980<text:s/></text:p>
          </table:table-cell>
          <table:table-cell office:value-type="float" office:value="71610" table:style-name="ce5">
            <text:p><text:s/>71,610<text:s/></text:p>
          </table:table-cell>
          <table:table-cell office:value-type="float" office:value="20390" table:style-name="ce5">
            <text:p><text:s/>20,390<text:s/></text:p>
          </table:table-cell>
          <table:table-cell office:value-type="float" office:value="100110" table:style-name="ce5">
            <text:p><text:s/>100,110<text:s/></text:p>
          </table:table-cell>
          <table:table-cell office:value-type="float" office:value="120500" table:style-name="ce5">
            <text:p><text:s/>120,50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14200" table:style-name="ce5">
            <text:p><text:s/>14,20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352680" table:style-name="ce5">
            <text:p><text:s/>352,680<text:s/></text:p>
          </table:table-cell>
          <table:table-cell office:value-type="float" office:value="374900" table:style-name="ce5">
            <text:p><text:s/>374,900<text:s/></text:p>
          </table:table-cell>
          <table:table-cell office:value-type="float" office:value="727580" table:style-name="ce5">
            <text:p><text:s/>727,5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3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2640" table:style-name="ce5">
            <text:p><text:s/>12,64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3060" table:style-name="ce5">
            <text:p><text:s/>63,060<text:s/></text:p>
          </table:table-cell>
          <table:table-cell office:value-type="float" office:value="17000" table:style-name="ce5">
            <text:p><text:s/>17,000<text:s/></text:p>
          </table:table-cell>
          <table:table-cell office:value-type="float" office:value="80060" table:style-name="ce5">
            <text:p><text:s/>80,060<text:s/>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26920" table:style-name="ce5">
            <text:p><text:s/>26,92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31250" table:style-name="ce5">
            <text:p><text:s/>31,250<text:s/></text:p>
          </table:table-cell>
          <table:table-cell office:value-type="float" office:value="61250" table:style-name="ce5">
            <text:p><text:s/>61,250<text:s/></text:p>
          </table:table-cell>
          <table:table-cell office:value-type="float" office:value="65360" table:style-name="ce5">
            <text:p><text:s/>65,360<text:s/></text:p>
          </table:table-cell>
          <table:table-cell office:value-type="float" office:value="126610" table:style-name="ce5">
            <text:p><text:s/>126,610<text:s/></text:p>
          </table:table-cell>
          <table:table-cell office:value-type="float" office:value="20570" table:style-name="ce5">
            <text:p><text:s/>20,57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21100" table:style-name="ce5">
            <text:p><text:s/>21,100<text:s/></text:p>
          </table:table-cell>
          <table:table-cell office:value-type="float" office:value="24800" table:style-name="ce5">
            <text:p><text:s/>24,800<text:s/></text:p>
          </table:table-cell>
          <table:table-cell office:value-type="float" office:value="45900" table:style-name="ce5">
            <text:p><text:s/>45,900<text:s/></text:p>
          </table:table-cell>
          <table:table-cell office:value-type="float" office:value="13030" table:style-name="ce5">
            <text:p><text:s/>13,030<text:s/></text:p>
          </table:table-cell>
          <table:table-cell office:value-type="float" office:value="6140" table:style-name="ce5">
            <text:p><text:s/>6,140<text:s/></text:p>
          </table:table-cell>
          <table:table-cell office:value-type="float" office:value="19170" table:style-name="ce5">
            <text:p><text:s/>19,17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7900" table:style-name="ce5">
            <text:p><text:s/>17,900<text:s/>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5380" table:style-name="ce5">
            <text:p><text:s/>5,380<text:s/></text:p>
          </table:table-cell>
          <table:table-cell office:value-type="float" office:value="9260" table:style-name="ce5">
            <text:p><text:s/>9,26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14480" table:style-name="ce5">
            <text:p><text:s/>14,480<text:s/></text:p>
          </table:table-cell>
          <table:table-cell office:value-type="float" office:value="28240" table:style-name="ce5">
            <text:p><text:s/>28,240<text:s/></text:p>
          </table:table-cell>
          <table:table-cell office:value-type="float" office:value="30370" table:style-name="ce5">
            <text:p><text:s/>30,370<text:s/></text:p>
          </table:table-cell>
          <table:table-cell office:value-type="float" office:value="20580" table:style-name="ce5">
            <text:p><text:s/>20,580<text:s/></text:p>
          </table:table-cell>
          <table:table-cell office:value-type="float" office:value="50950" table:style-name="ce5">
            <text:p><text:s/>50,950<text:s/></text:p>
          </table:table-cell>
          <table:table-cell office:value-type="float" office:value="27150" table:style-name="ce5">
            <text:p><text:s/>27,150<text:s/></text:p>
          </table:table-cell>
          <table:table-cell office:value-type="float" office:value="26240" table:style-name="ce5">
            <text:p><text:s/>26,240<text:s/></text:p>
          </table:table-cell>
          <table:table-cell office:value-type="float" office:value="53390" table:style-name="ce5">
            <text:p><text:s/>53,390<text:s/></text:p>
          </table:table-cell>
          <table:table-cell office:value-type="float" office:value="16410" table:style-name="ce5">
            <text:p><text:s/>16,410<text:s/></text:p>
          </table:table-cell>
          <table:table-cell office:value-type="float" office:value="55030" table:style-name="ce5">
            <text:p><text:s/>55,030<text:s/></text:p>
          </table:table-cell>
          <table:table-cell office:value-type="float" office:value="71440" table:style-name="ce5">
            <text:p><text:s/>71,440<text:s/></text:p>
          </table:table-cell>
          <table:table-cell office:value-type="float" office:value="20250" table:style-name="ce5">
            <text:p><text:s/>20,250<text:s/></text:p>
          </table:table-cell>
          <table:table-cell office:value-type="float" office:value="100370" table:style-name="ce5">
            <text:p><text:s/>100,370<text:s/></text:p>
          </table:table-cell>
          <table:table-cell office:value-type="float" office:value="120620" table:style-name="ce5">
            <text:p><text:s/>120,620<text:s/></text:p>
          </table:table-cell>
          <table:table-cell office:value-type="float" office:value="7470" table:style-name="ce5">
            <text:p><text:s/>7,47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14490" table:style-name="ce5">
            <text:p><text:s/>14,49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9740" table:style-name="ce5">
            <text:p><text:s/>9,740<text:s/></text:p>
          </table:table-cell>
          <table:table-cell office:value-type="float" office:value="15170" table:style-name="ce5">
            <text:p><text:s/>15,170<text:s/></text:p>
          </table:table-cell>
          <table:table-cell office:value-type="float" office:value="356490" table:style-name="ce5">
            <text:p><text:s/>356,490<text:s/></text:p>
          </table:table-cell>
          <table:table-cell office:value-type="float" office:value="375470" table:style-name="ce5">
            <text:p><text:s/>375,470<text:s/></text:p>
          </table:table-cell>
          <table:table-cell office:value-type="float" office:value="731950" table:style-name="ce5">
            <text:p><text:s/>731,9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5Q4</text:p>
          </table:table-cell>
          <table:table-cell office:value-type="float" office:value="10960" table:style-name="ce5">
            <text:p><text:s/>10,96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3030" table:style-name="ce5">
            <text:p><text:s/>63,030<text:s/></text:p>
          </table:table-cell>
          <table:table-cell office:value-type="float" office:value="17560" table:style-name="ce5">
            <text:p><text:s/>17,560<text:s/></text:p>
          </table:table-cell>
          <table:table-cell office:value-type="float" office:value="80590" table:style-name="ce5">
            <text:p><text:s/>80,590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1940" table:style-name="ce5">
            <text:p><text:s/>1,940<text:s/></text:p>
          </table:table-cell>
          <table:table-cell office:value-type="float" office:value="3680" table:style-name="ce5">
            <text:p><text:s/>3,68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120" table:style-name="ce5">
            <text:p><text:s/>5,120<text:s/></text:p>
          </table:table-cell>
          <table:table-cell office:value-type="float" office:value="24760" table:style-name="ce5">
            <text:p><text:s/>24,76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29650" table:style-name="ce5">
            <text:p><text:s/>29,650<text:s/></text:p>
          </table:table-cell>
          <table:table-cell office:value-type="float" office:value="60810" table:style-name="ce5">
            <text:p><text:s/>60,810<text:s/></text:p>
          </table:table-cell>
          <table:table-cell office:value-type="float" office:value="67740" table:style-name="ce5">
            <text:p><text:s/>67,740<text:s/></text:p>
          </table:table-cell>
          <table:table-cell office:value-type="float" office:value="128550" table:style-name="ce5">
            <text:p><text:s/>128,550<text:s/></text:p>
          </table:table-cell>
          <table:table-cell office:value-type="float" office:value="20060" table:style-name="ce5">
            <text:p><text:s/>20,06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25520" table:style-name="ce5">
            <text:p><text:s/>25,520<text:s/></text:p>
          </table:table-cell>
          <table:table-cell office:value-type="float" office:value="21770" table:style-name="ce5">
            <text:p><text:s/>21,770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46790" table:style-name="ce5">
            <text:p><text:s/>46,790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18650" table:style-name="ce5">
            <text:p><text:s/>18,65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00" table:style-name="ce5">
            <text:p><text:s/>18,500<text:s/>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5220" table:style-name="ce5">
            <text:p><text:s/>5,220<text:s/></text:p>
          </table:table-cell>
          <table:table-cell office:value-type="float" office:value="9110" table:style-name="ce5">
            <text:p><text:s/>9,110<text:s/></text:p>
          </table:table-cell>
          <table:table-cell office:value-type="float" office:value="13160" table:style-name="ce5">
            <text:p><text:s/>13,160<text:s/></text:p>
          </table:table-cell>
          <table:table-cell office:value-type="float" office:value="14590" table:style-name="ce5">
            <text:p><text:s/>14,590<text:s/></text:p>
          </table:table-cell>
          <table:table-cell office:value-type="float" office:value="27750" table:style-name="ce5">
            <text:p><text:s/>27,750<text:s/></text:p>
          </table:table-cell>
          <table:table-cell office:value-type="float" office:value="30280" table:style-name="ce5">
            <text:p><text:s/>30,280<text:s/></text:p>
          </table:table-cell>
          <table:table-cell office:value-type="float" office:value="20870" table:style-name="ce5">
            <text:p><text:s/>20,870<text:s/></text:p>
          </table:table-cell>
          <table:table-cell office:value-type="float" office:value="51160" table:style-name="ce5">
            <text:p><text:s/>51,160<text:s/></text:p>
          </table:table-cell>
          <table:table-cell office:value-type="float" office:value="26560" table:style-name="ce5">
            <text:p><text:s/>26,560<text:s/></text:p>
          </table:table-cell>
          <table:table-cell office:value-type="float" office:value="25200" table:style-name="ce5">
            <text:p><text:s/>25,200<text:s/></text:p>
          </table:table-cell>
          <table:table-cell office:value-type="float" office:value="51760" table:style-name="ce5">
            <text:p><text:s/>51,760<text:s/></text:p>
          </table:table-cell>
          <table:table-cell office:value-type="float" office:value="17240" table:style-name="ce5">
            <text:p><text:s/>17,240<text:s/></text:p>
          </table:table-cell>
          <table:table-cell office:value-type="float" office:value="52460" table:style-name="ce5">
            <text:p><text:s/>52,460<text:s/></text:p>
          </table:table-cell>
          <table:table-cell office:value-type="float" office:value="69700" table:style-name="ce5">
            <text:p><text:s/>69,700<text:s/></text:p>
          </table:table-cell>
          <table:table-cell office:value-type="float" office:value="21620" table:style-name="ce5">
            <text:p><text:s/>21,620<text:s/></text:p>
          </table:table-cell>
          <table:table-cell office:value-type="float" office:value="99570" table:style-name="ce5">
            <text:p><text:s/>99,570<text:s/></text:p>
          </table:table-cell>
          <table:table-cell office:value-type="float" office:value="121190" table:style-name="ce5">
            <text:p><text:s/>121,190<text:s/></text:p>
          </table:table-cell>
          <table:table-cell office:value-type="float" office:value="7670" table:style-name="ce5">
            <text:p><text:s/>7,670<text:s/></text:p>
          </table:table-cell>
          <table:table-cell office:value-type="float" office:value="6730" table:style-name="ce5">
            <text:p><text:s/>6,730<text:s/></text:p>
          </table:table-cell>
          <table:table-cell office:value-type="float" office:value="14400" table:style-name="ce5">
            <text:p><text:s/>14,40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5060" table:style-name="ce5">
            <text:p><text:s/>15,060<text:s/></text:p>
          </table:table-cell>
          <table:table-cell office:value-type="float" office:value="353670" table:style-name="ce5">
            <text:p><text:s/>353,670<text:s/></text:p>
          </table:table-cell>
          <table:table-cell office:value-type="float" office:value="376140" table:style-name="ce5">
            <text:p><text:s/>376,140<text:s/></text:p>
          </table:table-cell>
          <table:table-cell office:value-type="float" office:value="729800" table:style-name="ce5">
            <text:p><text:s/>729,8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1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12800" table:style-name="ce5">
            <text:p><text:s/>12,80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4190" table:style-name="ce5">
            <text:p><text:s/>64,190<text:s/></text:p>
          </table:table-cell>
          <table:table-cell office:value-type="float" office:value="17320" table:style-name="ce5">
            <text:p><text:s/>17,320<text:s/></text:p>
          </table:table-cell>
          <table:table-cell office:value-type="float" office:value="81510" table:style-name="ce5">
            <text:p><text:s/>81,510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25630" table:style-name="ce5">
            <text:p><text:s/>25,63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30530" table:style-name="ce5">
            <text:p><text:s/>30,530<text:s/></text:p>
          </table:table-cell>
          <table:table-cell office:value-type="float" office:value="61770" table:style-name="ce5">
            <text:p><text:s/>61,770<text:s/></text:p>
          </table:table-cell>
          <table:table-cell office:value-type="float" office:value="64600" table:style-name="ce5">
            <text:p><text:s/>64,600<text:s/></text:p>
          </table:table-cell>
          <table:table-cell office:value-type="float" office:value="126360" table:style-name="ce5">
            <text:p><text:s/>126,360<text:s/></text:p>
          </table:table-cell>
          <table:table-cell office:value-type="float" office:value="19750" table:style-name="ce5">
            <text:p><text:s/>19,750<text:s/></text:p>
          </table:table-cell>
          <table:table-cell office:value-type="float" office:value="5780" table:style-name="ce5">
            <text:p><text:s/>5,780<text:s/></text:p>
          </table:table-cell>
          <table:table-cell office:value-type="float" office:value="25530" table:style-name="ce5">
            <text:p><text:s/>25,530<text:s/></text:p>
          </table:table-cell>
          <table:table-cell office:value-type="float" office:value="21890" table:style-name="ce5">
            <text:p><text:s/>21,89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47310" table:style-name="ce5">
            <text:p><text:s/>47,310<text:s/></text:p>
          </table:table-cell>
          <table:table-cell office:value-type="float" office:value="13280" table:style-name="ce5">
            <text:p><text:s/>13,280<text:s/></text:p>
          </table:table-cell>
          <table:table-cell office:value-type="float" office:value="5970" table:style-name="ce5">
            <text:p><text:s/>5,970<text:s/></text:p>
          </table:table-cell>
          <table:table-cell office:value-type="float" office:value="19250" table:style-name="ce5">
            <text:p><text:s/>19,250<text:s/></text:p>
          </table:table-cell>
          <table:table-cell office:value-type="float" office:value="7690" table:style-name="ce5">
            <text:p><text:s/>7,690<text:s/></text:p>
          </table:table-cell>
          <table:table-cell office:value-type="float" office:value="11220" table:style-name="ce5">
            <text:p><text:s/>11,22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3960" table:style-name="ce5">
            <text:p><text:s/>3,960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9240" table:style-name="ce5">
            <text:p><text:s/>9,240<text:s/></text:p>
          </table:table-cell>
          <table:table-cell office:value-type="float" office:value="13700" table:style-name="ce5">
            <text:p><text:s/>13,700<text:s/></text:p>
          </table:table-cell>
          <table:table-cell office:value-type="float" office:value="15270" table:style-name="ce5">
            <text:p><text:s/>15,270<text:s/></text:p>
          </table:table-cell>
          <table:table-cell office:value-type="float" office:value="28970" table:style-name="ce5">
            <text:p><text:s/>28,970<text:s/></text:p>
          </table:table-cell>
          <table:table-cell office:value-type="float" office:value="30720" table:style-name="ce5">
            <text:p><text:s/>30,720<text:s/></text:p>
          </table:table-cell>
          <table:table-cell office:value-type="float" office:value="20350" table:style-name="ce5">
            <text:p><text:s/>20,350<text:s/></text:p>
          </table:table-cell>
          <table:table-cell office:value-type="float" office:value="51080" table:style-name="ce5">
            <text:p><text:s/>51,080<text:s/></text:p>
          </table:table-cell>
          <table:table-cell office:value-type="float" office:value="26220" table:style-name="ce5">
            <text:p><text:s/>26,220<text:s/></text:p>
          </table:table-cell>
          <table:table-cell office:value-type="float" office:value="24740" table:style-name="ce5">
            <text:p><text:s/>24,740<text:s/></text:p>
          </table:table-cell>
          <table:table-cell office:value-type="float" office:value="50970" table:style-name="ce5">
            <text:p><text:s/>50,970<text:s/></text:p>
          </table:table-cell>
          <table:table-cell office:value-type="float" office:value="17380" table:style-name="ce5">
            <text:p><text:s/>17,380<text:s/></text:p>
          </table:table-cell>
          <table:table-cell office:value-type="float" office:value="52880" table:style-name="ce5">
            <text:p><text:s/>52,880<text:s/></text:p>
          </table:table-cell>
          <table:table-cell office:value-type="float" office:value="70250" table:style-name="ce5">
            <text:p><text:s/>70,250<text:s/></text:p>
          </table:table-cell>
          <table:table-cell office:value-type="float" office:value="20970" table:style-name="ce5">
            <text:p><text:s/>20,970<text:s/></text:p>
          </table:table-cell>
          <table:table-cell office:value-type="float" office:value="98750" table:style-name="ce5">
            <text:p><text:s/>98,750<text:s/></text:p>
          </table:table-cell>
          <table:table-cell office:value-type="float" office:value="119720" table:style-name="ce5">
            <text:p><text:s/>119,720<text:s/></text:p>
          </table:table-cell>
          <table:table-cell office:value-type="float" office:value="7490" table:style-name="ce5">
            <text:p><text:s/>7,490<text:s/></text:p>
          </table:table-cell>
          <table:table-cell office:value-type="float" office:value="6550" table:style-name="ce5">
            <text:p><text:s/>6,550<text:s/></text:p>
          </table:table-cell>
          <table:table-cell office:value-type="float" office:value="14040" table:style-name="ce5">
            <text:p><text:s/>14,040<text:s/></text:p>
          </table:table-cell>
          <table:table-cell office:value-type="float" office:value="4800" table:style-name="ce5">
            <text:p><text:s/>4,80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5200" table:style-name="ce5">
            <text:p><text:s/>15,200<text:s/></text:p>
          </table:table-cell>
          <table:table-cell office:value-type="float" office:value="357320" table:style-name="ce5">
            <text:p><text:s/>357,320<text:s/></text:p>
          </table:table-cell>
          <table:table-cell office:value-type="float" office:value="373520" table:style-name="ce5">
            <text:p><text:s/>373,520<text:s/></text:p>
          </table:table-cell>
          <table:table-cell office:value-type="float" office:value="730840" table:style-name="ce5">
            <text:p><text:s/>730,8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2</text:p>
          </table:table-cell>
          <table:table-cell office:value-type="float" office:value="10650" table:style-name="ce5">
            <text:p><text:s/>10,65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480" table:style-name="ce5">
            <text:p><text:s/>12,480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64590" table:style-name="ce5">
            <text:p><text:s/>64,590<text:s/></text:p>
          </table:table-cell>
          <table:table-cell office:value-type="float" office:value="17600" table:style-name="ce5">
            <text:p><text:s/>17,600<text:s/></text:p>
          </table:table-cell>
          <table:table-cell office:value-type="float" office:value="82180" table:style-name="ce5">
            <text:p><text:s/>82,180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25920" table:style-name="ce5">
            <text:p><text:s/>25,920<text:s/></text:p>
          </table:table-cell>
          <table:table-cell office:value-type="float" office:value="5100" table:style-name="ce5">
            <text:p><text:s/>5,100<text:s/></text:p>
          </table:table-cell>
          <table:table-cell office:value-type="float" office:value="31020" table:style-name="ce5">
            <text:p><text:s/>31,020<text:s/></text:p>
          </table:table-cell>
          <table:table-cell office:value-type="float" office:value="63120" table:style-name="ce5">
            <text:p><text:s/>63,120<text:s/></text:p>
          </table:table-cell>
          <table:table-cell office:value-type="float" office:value="64470" table:style-name="ce5">
            <text:p><text:s/>64,470<text:s/></text:p>
          </table:table-cell>
          <table:table-cell office:value-type="float" office:value="127590" table:style-name="ce5">
            <text:p><text:s/>127,590<text:s/></text:p>
          </table:table-cell>
          <table:table-cell office:value-type="float" office:value="19690" table:style-name="ce5">
            <text:p><text:s/>19,690<text:s/></text:p>
          </table:table-cell>
          <table:table-cell office:value-type="float" office:value="5610" table:style-name="ce5">
            <text:p><text:s/>5,610<text:s/></text:p>
          </table:table-cell>
          <table:table-cell office:value-type="float" office:value="25300" table:style-name="ce5">
            <text:p><text:s/>25,300<text:s/></text:p>
          </table:table-cell>
          <table:table-cell office:value-type="float" office:value="22000" table:style-name="ce5">
            <text:p><text:s/>22,000<text:s/></text:p>
          </table:table-cell>
          <table:table-cell office:value-type="float" office:value="24960" table:style-name="ce5">
            <text:p><text:s/>24,960<text:s/></text:p>
          </table:table-cell>
          <table:table-cell office:value-type="float" office:value="46960" table:style-name="ce5">
            <text:p><text:s/>46,960<text:s/></text:p>
          </table:table-cell>
          <table:table-cell office:value-type="float" office:value="13130" table:style-name="ce5">
            <text:p><text:s/>13,13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280" table:style-name="ce5">
            <text:p><text:s/>18,28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9340" table:style-name="ce5">
            <text:p><text:s/>9,340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16010" table:style-name="ce5">
            <text:p><text:s/>16,010<text:s/></text:p>
          </table:table-cell>
          <table:table-cell office:value-type="float" office:value="30310" table:style-name="ce5">
            <text:p><text:s/>30,310<text:s/></text:p>
          </table:table-cell>
          <table:table-cell office:value-type="float" office:value="30970" table:style-name="ce5">
            <text:p><text:s/>30,970<text:s/></text:p>
          </table:table-cell>
          <table:table-cell office:value-type="float" office:value="20820" table:style-name="ce5">
            <text:p><text:s/>20,820<text:s/></text:p>
          </table:table-cell>
          <table:table-cell office:value-type="float" office:value="51790" table:style-name="ce5">
            <text:p><text:s/>51,790<text:s/></text:p>
          </table:table-cell>
          <table:table-cell office:value-type="float" office:value="25720" table:style-name="ce5">
            <text:p><text:s/>25,720<text:s/></text:p>
          </table:table-cell>
          <table:table-cell office:value-type="float" office:value="24060" table:style-name="ce5">
            <text:p><text:s/>24,060<text:s/></text:p>
          </table:table-cell>
          <table:table-cell office:value-type="float" office:value="49780" table:style-name="ce5">
            <text:p><text:s/>49,780<text:s/></text:p>
          </table:table-cell>
          <table:table-cell office:value-type="float" office:value="17170" table:style-name="ce5">
            <text:p><text:s/>17,170<text:s/></text:p>
          </table:table-cell>
          <table:table-cell office:value-type="float" office:value="52390" table:style-name="ce5">
            <text:p><text:s/>52,390<text:s/></text:p>
          </table:table-cell>
          <table:table-cell office:value-type="float" office:value="69560" table:style-name="ce5">
            <text:p><text:s/>69,560<text:s/></text:p>
          </table:table-cell>
          <table:table-cell office:value-type="float" office:value="21240" table:style-name="ce5">
            <text:p><text:s/>21,240<text:s/></text:p>
          </table:table-cell>
          <table:table-cell office:value-type="float" office:value="100430" table:style-name="ce5">
            <text:p><text:s/>100,430<text:s/></text:p>
          </table:table-cell>
          <table:table-cell office:value-type="float" office:value="121670" table:style-name="ce5">
            <text:p><text:s/>121,670<text:s/></text:p>
          </table:table-cell>
          <table:table-cell office:value-type="float" office:value="8020" table:style-name="ce5">
            <text:p><text:s/>8,020<text:s/></text:p>
          </table:table-cell>
          <table:table-cell office:value-type="float" office:value="6570" table:style-name="ce5">
            <text:p><text:s/>6,570<text:s/></text:p>
          </table:table-cell>
          <table:table-cell office:value-type="float" office:value="14600" table:style-name="ce5">
            <text:p><text:s/>14,60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5550" table:style-name="ce5">
            <text:p><text:s/>15,550<text:s/></text:p>
          </table:table-cell>
          <table:table-cell office:value-type="float" office:value="359970" table:style-name="ce5">
            <text:p><text:s/>359,970<text:s/></text:p>
          </table:table-cell>
          <table:table-cell office:value-type="float" office:value="374660" table:style-name="ce5">
            <text:p><text:s/>374,660<text:s/></text:p>
          </table:table-cell>
          <table:table-cell office:value-type="float" office:value="734630" table:style-name="ce5">
            <text:p><text:s/>734,6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3</text:p>
          </table:table-cell>
          <table:table-cell office:value-type="float" office:value="10690" table:style-name="ce5">
            <text:p><text:s/>10,69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12520" table:style-name="ce5">
            <text:p><text:s/>12,52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4570" table:style-name="ce5">
            <text:p><text:s/>64,57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82480" table:style-name="ce5">
            <text:p><text:s/>82,4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190" table:style-name="ce5">
            <text:p><text:s/>2,19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25990" table:style-name="ce5">
            <text:p><text:s/>25,990<text:s/>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31160" table:style-name="ce5">
            <text:p><text:s/>31,160<text:s/></text:p>
          </table:table-cell>
          <table:table-cell office:value-type="float" office:value="64090" table:style-name="ce5">
            <text:p><text:s/>64,090<text:s/></text:p>
          </table:table-cell>
          <table:table-cell office:value-type="float" office:value="64600" table:style-name="ce5">
            <text:p><text:s/>64,600<text:s/></text:p>
          </table:table-cell>
          <table:table-cell office:value-type="float" office:value="128690" table:style-name="ce5">
            <text:p><text:s/>128,690<text:s/></text:p>
          </table:table-cell>
          <table:table-cell office:value-type="float" office:value="19550" table:style-name="ce5">
            <text:p><text:s/>19,550<text:s/></text:p>
          </table:table-cell>
          <table:table-cell office:value-type="float" office:value="5740" table:style-name="ce5">
            <text:p><text:s/>5,740<text:s/></text:p>
          </table:table-cell>
          <table:table-cell office:value-type="float" office:value="25290" table:style-name="ce5">
            <text:p><text:s/>25,29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25830" table:style-name="ce5">
            <text:p><text:s/>25,830<text:s/></text:p>
          </table:table-cell>
          <table:table-cell office:value-type="float" office:value="48150" table:style-name="ce5">
            <text:p><text:s/>48,150<text:s/></text:p>
          </table:table-cell>
          <table:table-cell office:value-type="float" office:value="13170" table:style-name="ce5">
            <text:p><text:s/>13,170<text:s/>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7520" table:style-name="ce5">
            <text:p><text:s/>7,520<text:s/></text:p>
          </table:table-cell>
          <table:table-cell office:value-type="float" office:value="11070" table:style-name="ce5">
            <text:p><text:s/>11,070<text:s/></text:p>
          </table:table-cell>
          <table:table-cell office:value-type="float" office:value="18590" table:style-name="ce5">
            <text:p><text:s/>18,590<text:s/></text:p>
          </table:table-cell>
          <table:table-cell office:value-type="float" office:value="4080" table:style-name="ce5">
            <text:p><text:s/>4,08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14410" table:style-name="ce5">
            <text:p><text:s/>14,410<text:s/></text:p>
          </table:table-cell>
          <table:table-cell office:value-type="float" office:value="16140" table:style-name="ce5">
            <text:p><text:s/>16,140<text:s/></text:p>
          </table:table-cell>
          <table:table-cell office:value-type="float" office:value="30550" table:style-name="ce5">
            <text:p><text:s/>30,550<text:s/></text:p>
          </table:table-cell>
          <table:table-cell office:value-type="float" office:value="30410" table:style-name="ce5">
            <text:p><text:s/>30,410<text:s/></text:p>
          </table:table-cell>
          <table:table-cell office:value-type="float" office:value="20780" table:style-name="ce5">
            <text:p><text:s/>20,780<text:s/></text:p>
          </table:table-cell>
          <table:table-cell office:value-type="float" office:value="51200" table:style-name="ce5">
            <text:p><text:s/>51,20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49560" table:style-name="ce5">
            <text:p><text:s/>49,560<text:s/></text:p>
          </table:table-cell>
          <table:table-cell office:value-type="float" office:value="16950" table:style-name="ce5">
            <text:p><text:s/>16,950<text:s/></text:p>
          </table:table-cell>
          <table:table-cell office:value-type="float" office:value="51990" table:style-name="ce5">
            <text:p><text:s/>51,990<text:s/></text:p>
          </table:table-cell>
          <table:table-cell office:value-type="float" office:value="68940" table:style-name="ce5">
            <text:p><text:s/>68,940<text:s/></text:p>
          </table:table-cell>
          <table:table-cell office:value-type="float" office:value="21320" table:style-name="ce5">
            <text:p><text:s/>21,320<text:s/></text:p>
          </table:table-cell>
          <table:table-cell office:value-type="float" office:value="99830" table:style-name="ce5">
            <text:p><text:s/>99,830<text:s/></text:p>
          </table:table-cell>
          <table:table-cell office:value-type="float" office:value="121150" table:style-name="ce5">
            <text:p><text:s/>121,150<text:s/></text:p>
          </table:table-cell>
          <table:table-cell office:value-type="float" office:value="8050" table:style-name="ce5">
            <text:p><text:s/>8,050<text:s/></text:p>
          </table:table-cell>
          <table:table-cell office:value-type="float" office:value="6370" table:style-name="ce5">
            <text:p><text:s/>6,370<text:s/></text:p>
          </table:table-cell>
          <table:table-cell office:value-type="float" office:value="14420" table:style-name="ce5">
            <text:p><text:s/>14,42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0460" table:style-name="ce5">
            <text:p><text:s/>10,460<text:s/>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361150" table:style-name="ce5">
            <text:p><text:s/>361,150<text:s/></text:p>
          </table:table-cell>
          <table:table-cell office:value-type="float" office:value="375370" table:style-name="ce5">
            <text:p><text:s/>375,370<text:s/></text:p>
          </table:table-cell>
          <table:table-cell office:value-type="float" office:value="736520" table:style-name="ce5">
            <text:p><text:s/>736,5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6Q4</text:p>
          </table:table-cell>
          <table:table-cell office:value-type="float" office:value="10710" table:style-name="ce5">
            <text:p><text:s/>10,71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2630" table:style-name="ce5">
            <text:p><text:s/>12,630<text:s/></text:p>
          </table:table-cell>
          <table:table-cell office:value-type="float" office:value="1630" table:style-name="ce5">
            <text:p><text:s/>1,63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63890" table:style-name="ce5">
            <text:p><text:s/>63,890<text:s/></text:p>
          </table:table-cell>
          <table:table-cell office:value-type="float" office:value="17980" table:style-name="ce5">
            <text:p><text:s/>17,980<text:s/></text:p>
          </table:table-cell>
          <table:table-cell office:value-type="float" office:value="81870" table:style-name="ce5">
            <text:p><text:s/>81,87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2150" table:style-name="ce5">
            <text:p><text:s/>2,150<text:s/></text:p>
          </table:table-cell>
          <table:table-cell office:value-type="float" office:value="4260" table:style-name="ce5">
            <text:p><text:s/>4,26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20" table:style-name="ce5">
            <text:p><text:s/>5,820<text:s/></text:p>
          </table:table-cell>
          <table:table-cell office:value-type="float" office:value="26440" table:style-name="ce5">
            <text:p><text:s/>26,44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31420" table:style-name="ce5">
            <text:p><text:s/>31,420<text:s/></text:p>
          </table:table-cell>
          <table:table-cell office:value-type="float" office:value="65560" table:style-name="ce5">
            <text:p><text:s/>65,560<text:s/></text:p>
          </table:table-cell>
          <table:table-cell office:value-type="float" office:value="64370" table:style-name="ce5">
            <text:p><text:s/>64,370<text:s/></text:p>
          </table:table-cell>
          <table:table-cell office:value-type="float" office:value="129930" table:style-name="ce5">
            <text:p><text:s/>129,930<text:s/></text:p>
          </table:table-cell>
          <table:table-cell office:value-type="float" office:value="20930" table:style-name="ce5">
            <text:p><text:s/>20,930<text:s/>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26610" table:style-name="ce5">
            <text:p><text:s/>26,61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26020" table:style-name="ce5">
            <text:p><text:s/>26,020<text:s/></text:p>
          </table:table-cell>
          <table:table-cell office:value-type="float" office:value="48470" table:style-name="ce5">
            <text:p><text:s/>48,47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6210" table:style-name="ce5">
            <text:p><text:s/>6,210<text:s/></text:p>
          </table:table-cell>
          <table:table-cell office:value-type="float" office:value="19290" table:style-name="ce5">
            <text:p><text:s/>19,290<text:s/></text:p>
          </table:table-cell>
          <table:table-cell office:value-type="float" office:value="7620" table:style-name="ce5">
            <text:p><text:s/>7,620<text:s/>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18290" table:style-name="ce5">
            <text:p><text:s/>18,29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510" table:style-name="ce5">
            <text:p><text:s/>9,510<text:s/></text:p>
          </table:table-cell>
          <table:table-cell office:value-type="float" office:value="14520" table:style-name="ce5">
            <text:p><text:s/>14,520<text:s/></text:p>
          </table:table-cell>
          <table:table-cell office:value-type="float" office:value="15980" table:style-name="ce5">
            <text:p><text:s/>15,980<text:s/></text:p>
          </table:table-cell>
          <table:table-cell office:value-type="float" office:value="30500" table:style-name="ce5">
            <text:p><text:s/>30,500<text:s/></text:p>
          </table:table-cell>
          <table:table-cell office:value-type="float" office:value="30680" table:style-name="ce5">
            <text:p><text:s/>30,680<text:s/></text:p>
          </table:table-cell>
          <table:table-cell office:value-type="float" office:value="20660" table:style-name="ce5">
            <text:p><text:s/>20,660<text:s/></text:p>
          </table:table-cell>
          <table:table-cell office:value-type="float" office:value="51340" table:style-name="ce5">
            <text:p><text:s/>51,34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9440" table:style-name="ce5">
            <text:p><text:s/>49,440<text:s/></text:p>
          </table:table-cell>
          <table:table-cell office:value-type="float" office:value="17060" table:style-name="ce5">
            <text:p><text:s/>17,060<text:s/></text:p>
          </table:table-cell>
          <table:table-cell office:value-type="float" office:value="52500" table:style-name="ce5">
            <text:p><text:s/>52,500<text:s/></text:p>
          </table:table-cell>
          <table:table-cell office:value-type="float" office:value="69560" table:style-name="ce5">
            <text:p><text:s/>69,560<text:s/></text:p>
          </table:table-cell>
          <table:table-cell office:value-type="float" office:value="21290" table:style-name="ce5">
            <text:p><text:s/>21,290<text:s/></text:p>
          </table:table-cell>
          <table:table-cell office:value-type="float" office:value="100520" table:style-name="ce5">
            <text:p><text:s/>100,520<text:s/></text:p>
          </table:table-cell>
          <table:table-cell office:value-type="float" office:value="121810" table:style-name="ce5">
            <text:p><text:s/>121,810<text:s/></text:p>
          </table:table-cell>
          <table:table-cell office:value-type="float" office:value="7820" table:style-name="ce5">
            <text:p><text:s/>7,820<text:s/></text:p>
          </table:table-cell>
          <table:table-cell office:value-type="float" office:value="6530" table:style-name="ce5">
            <text:p><text:s/>6,530<text:s/></text:p>
          </table:table-cell>
          <table:table-cell office:value-type="float" office:value="14360" table:style-name="ce5">
            <text:p><text:s/>14,360<text:s/>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5630" table:style-name="ce5">
            <text:p><text:s/>15,630<text:s/></text:p>
          </table:table-cell>
          <table:table-cell office:value-type="float" office:value="364200" table:style-name="ce5">
            <text:p><text:s/>364,200<text:s/></text:p>
          </table:table-cell>
          <table:table-cell office:value-type="float" office:value="376250" table:style-name="ce5">
            <text:p><text:s/>376,250<text:s/></text:p>
          </table:table-cell>
          <table:table-cell office:value-type="float" office:value="740450" table:style-name="ce5">
            <text:p><text:s/>740,45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1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1930" table:style-name="ce5">
            <text:p><text:s/>1,930<text:s/></text:p>
          </table:table-cell>
          <table:table-cell office:value-type="float" office:value="12610" table:style-name="ce5">
            <text:p><text:s/>12,61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950" table:style-name="ce5">
            <text:p><text:s/>63,950<text:s/></text:p>
          </table:table-cell>
          <table:table-cell office:value-type="float" office:value="18090" table:style-name="ce5">
            <text:p><text:s/>18,090<text:s/></text:p>
          </table:table-cell>
          <table:table-cell office:value-type="float" office:value="82040" table:style-name="ce5">
            <text:p><text:s/>82,040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270" table:style-name="ce5">
            <text:p><text:s/>4,27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7190" table:style-name="ce5">
            <text:p><text:s/>27,19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32130" table:style-name="ce5">
            <text:p><text:s/>32,130<text:s/></text:p>
          </table:table-cell>
          <table:table-cell office:value-type="float" office:value="64090" table:style-name="ce5">
            <text:p><text:s/>64,090<text:s/></text:p>
          </table:table-cell>
          <table:table-cell office:value-type="float" office:value="65430" table:style-name="ce5">
            <text:p><text:s/>65,430<text:s/></text:p>
          </table:table-cell>
          <table:table-cell office:value-type="float" office:value="129520" table:style-name="ce5">
            <text:p><text:s/>129,520<text:s/></text:p>
          </table:table-cell>
          <table:table-cell office:value-type="float" office:value="21040" table:style-name="ce5">
            <text:p><text:s/>21,040<text:s/></text:p>
          </table:table-cell>
          <table:table-cell office:value-type="float" office:value="5550" table:style-name="ce5">
            <text:p><text:s/>5,550<text:s/></text:p>
          </table:table-cell>
          <table:table-cell office:value-type="float" office:value="26580" table:style-name="ce5">
            <text:p><text:s/>26,580<text:s/></text:p>
          </table:table-cell>
          <table:table-cell office:value-type="float" office:value="22340" table:style-name="ce5">
            <text:p><text:s/>22,340<text:s/></text:p>
          </table:table-cell>
          <table:table-cell office:value-type="float" office:value="26050" table:style-name="ce5">
            <text:p><text:s/>26,050<text:s/></text:p>
          </table:table-cell>
          <table:table-cell office:value-type="float" office:value="48390" table:style-name="ce5">
            <text:p><text:s/>48,390<text:s/></text:p>
          </table:table-cell>
          <table:table-cell office:value-type="float" office:value="13210" table:style-name="ce5">
            <text:p><text:s/>13,210<text:s/></text:p>
          </table:table-cell>
          <table:table-cell office:value-type="float" office:value="6380" table:style-name="ce5">
            <text:p><text:s/>6,380<text:s/></text:p>
          </table:table-cell>
          <table:table-cell office:value-type="float" office:value="19590" table:style-name="ce5">
            <text:p><text:s/>19,59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18520" table:style-name="ce5">
            <text:p><text:s/>18,520<text:s/>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60" table:style-name="ce5">
            <text:p><text:s/>9,46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16610" table:style-name="ce5">
            <text:p><text:s/>16,610<text:s/></text:p>
          </table:table-cell>
          <table:table-cell office:value-type="float" office:value="31810" table:style-name="ce5">
            <text:p><text:s/>31,810<text:s/></text:p>
          </table:table-cell>
          <table:table-cell office:value-type="float" office:value="30350" table:style-name="ce5">
            <text:p><text:s/>30,350<text:s/></text:p>
          </table:table-cell>
          <table:table-cell office:value-type="float" office:value="21360" table:style-name="ce5">
            <text:p><text:s/>21,360<text:s/></text:p>
          </table:table-cell>
          <table:table-cell office:value-type="float" office:value="51710" table:style-name="ce5">
            <text:p><text:s/>51,710<text:s/></text:p>
          </table:table-cell>
          <table:table-cell office:value-type="float" office:value="25590" table:style-name="ce5">
            <text:p><text:s/>25,590<text:s/></text:p>
          </table:table-cell>
          <table:table-cell office:value-type="float" office:value="24010" table:style-name="ce5">
            <text:p><text:s/>24,010<text:s/></text:p>
          </table:table-cell>
          <table:table-cell office:value-type="float" office:value="49600" table:style-name="ce5">
            <text:p><text:s/>49,600<text:s/></text:p>
          </table:table-cell>
          <table:table-cell office:value-type="float" office:value="16920" table:style-name="ce5">
            <text:p><text:s/>16,920<text:s/></text:p>
          </table:table-cell>
          <table:table-cell office:value-type="float" office:value="52460" table:style-name="ce5">
            <text:p><text:s/>52,460<text:s/></text:p>
          </table:table-cell>
          <table:table-cell office:value-type="float" office:value="69380" table:style-name="ce5">
            <text:p><text:s/>69,380<text:s/></text:p>
          </table:table-cell>
          <table:table-cell office:value-type="float" office:value="21820" table:style-name="ce5">
            <text:p><text:s/>21,820<text:s/></text:p>
          </table:table-cell>
          <table:table-cell office:value-type="float" office:value="101680" table:style-name="ce5">
            <text:p><text:s/>101,680<text:s/></text:p>
          </table:table-cell>
          <table:table-cell office:value-type="float" office:value="123500" table:style-name="ce5">
            <text:p><text:s/>123,500<text:s/></text:p>
          </table:table-cell>
          <table:table-cell office:value-type="float" office:value="7740" table:style-name="ce5">
            <text:p><text:s/>7,740<text:s/></text:p>
          </table:table-cell>
          <table:table-cell office:value-type="float" office:value="6770" table:style-name="ce5">
            <text:p><text:s/>6,770<text:s/></text:p>
          </table:table-cell>
          <table:table-cell office:value-type="float" office:value="14510" table:style-name="ce5">
            <text:p><text:s/>14,510<text:s/></text:p>
          </table:table-cell>
          <table:table-cell office:value-type="float" office:value="4940" table:style-name="ce5">
            <text:p><text:s/>4,940<text:s/></text:p>
          </table:table-cell>
          <table:table-cell office:value-type="float" office:value="10450" table:style-name="ce5">
            <text:p><text:s/>10,450<text:s/></text:p>
          </table:table-cell>
          <table:table-cell office:value-type="float" office:value="15380" table:style-name="ce5">
            <text:p><text:s/>15,380<text:s/></text:p>
          </table:table-cell>
          <table:table-cell office:value-type="float" office:value="364220" table:style-name="ce5">
            <text:p><text:s/>364,220<text:s/></text:p>
          </table:table-cell>
          <table:table-cell office:value-type="float" office:value="380100" table:style-name="ce5">
            <text:p><text:s/>380,100<text:s/></text:p>
          </table:table-cell>
          <table:table-cell office:value-type="float" office:value="744320" table:style-name="ce5">
            <text:p><text:s/>744,3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2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13050" table:style-name="ce5">
            <text:p><text:s/>13,050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4140" table:style-name="ce5">
            <text:p><text:s/>64,14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82490" table:style-name="ce5">
            <text:p><text:s/>82,49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8330" table:style-name="ce5">
            <text:p><text:s/>28,33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33530" table:style-name="ce5">
            <text:p><text:s/>33,530<text:s/></text:p>
          </table:table-cell>
          <table:table-cell office:value-type="float" office:value="64080" table:style-name="ce5">
            <text:p><text:s/>64,080<text:s/></text:p>
          </table:table-cell>
          <table:table-cell office:value-type="float" office:value="65740" table:style-name="ce5">
            <text:p><text:s/>65,740<text:s/></text:p>
          </table:table-cell>
          <table:table-cell office:value-type="float" office:value="129830" table:style-name="ce5">
            <text:p><text:s/>129,830<text:s/></text:p>
          </table:table-cell>
          <table:table-cell office:value-type="float" office:value="21290" table:style-name="ce5">
            <text:p><text:s/>21,29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26950" table:style-name="ce5">
            <text:p><text:s/>26,950<text:s/></text:p>
          </table:table-cell>
          <table:table-cell office:value-type="float" office:value="22450" table:style-name="ce5">
            <text:p><text:s/>22,450<text:s/></text:p>
          </table:table-cell>
          <table:table-cell office:value-type="float" office:value="26950" table:style-name="ce5">
            <text:p><text:s/>26,950<text:s/></text:p>
          </table:table-cell>
          <table:table-cell office:value-type="float" office:value="49400" table:style-name="ce5">
            <text:p><text:s/>49,40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6480" table:style-name="ce5">
            <text:p><text:s/>6,480<text:s/></text:p>
          </table:table-cell>
          <table:table-cell office:value-type="float" office:value="19860" table:style-name="ce5">
            <text:p><text:s/>19,860<text:s/></text:p>
          </table:table-cell>
          <table:table-cell office:value-type="float" office:value="8240" table:style-name="ce5">
            <text:p><text:s/>8,24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8910" table:style-name="ce5">
            <text:p><text:s/>18,910<text:s/></text:p>
          </table:table-cell>
          <table:table-cell office:value-type="float" office:value="4010" table:style-name="ce5">
            <text:p><text:s/>4,010<text:s/></text:p>
          </table:table-cell>
          <table:table-cell office:value-type="float" office:value="5200" table:style-name="ce5">
            <text:p><text:s/>5,200<text:s/></text:p>
          </table:table-cell>
          <table:table-cell office:value-type="float" office:value="9210" table:style-name="ce5">
            <text:p><text:s/>9,210<text:s/></text:p>
          </table:table-cell>
          <table:table-cell office:value-type="float" office:value="15880" table:style-name="ce5">
            <text:p><text:s/>15,880<text:s/></text:p>
          </table:table-cell>
          <table:table-cell office:value-type="float" office:value="16090" table:style-name="ce5">
            <text:p><text:s/>16,090<text:s/></text:p>
          </table:table-cell>
          <table:table-cell office:value-type="float" office:value="31970" table:style-name="ce5">
            <text:p><text:s/>31,970<text:s/></text:p>
          </table:table-cell>
          <table:table-cell office:value-type="float" office:value="31200" table:style-name="ce5">
            <text:p><text:s/>31,200<text:s/></text:p>
          </table:table-cell>
          <table:table-cell office:value-type="float" office:value="22100" table:style-name="ce5">
            <text:p><text:s/>22,100<text:s/></text:p>
          </table:table-cell>
          <table:table-cell office:value-type="float" office:value="53300" table:style-name="ce5">
            <text:p><text:s/>53,300<text:s/></text:p>
          </table:table-cell>
          <table:table-cell office:value-type="float" office:value="25560" table:style-name="ce5">
            <text:p><text:s/>25,560<text:s/></text:p>
          </table:table-cell>
          <table:table-cell office:value-type="float" office:value="23890" table:style-name="ce5">
            <text:p><text:s/>23,890<text:s/></text:p>
          </table:table-cell>
          <table:table-cell office:value-type="float" office:value="49440" table:style-name="ce5">
            <text:p><text:s/>49,440<text:s/></text:p>
          </table:table-cell>
          <table:table-cell office:value-type="float" office:value="16990" table:style-name="ce5">
            <text:p><text:s/>16,990<text:s/></text:p>
          </table:table-cell>
          <table:table-cell office:value-type="float" office:value="52930" table:style-name="ce5">
            <text:p><text:s/>52,930<text:s/></text:p>
          </table:table-cell>
          <table:table-cell office:value-type="float" office:value="69920" table:style-name="ce5">
            <text:p><text:s/>69,920<text:s/></text:p>
          </table:table-cell>
          <table:table-cell office:value-type="float" office:value="21320" table:style-name="ce5">
            <text:p><text:s/>21,320<text:s/></text:p>
          </table:table-cell>
          <table:table-cell office:value-type="float" office:value="101750" table:style-name="ce5">
            <text:p><text:s/>101,750<text:s/></text:p>
          </table:table-cell>
          <table:table-cell office:value-type="float" office:value="123070" table:style-name="ce5">
            <text:p><text:s/>123,070<text:s/></text:p>
          </table:table-cell>
          <table:table-cell office:value-type="float" office:value="8030" table:style-name="ce5">
            <text:p><text:s/>8,030<text:s/></text:p>
          </table:table-cell>
          <table:table-cell office:value-type="float" office:value="6650" table:style-name="ce5">
            <text:p><text:s/>6,650<text:s/></text:p>
          </table:table-cell>
          <table:table-cell office:value-type="float" office:value="14680" table:style-name="ce5">
            <text:p><text:s/>14,680<text:s/></text:p>
          </table:table-cell>
          <table:table-cell office:value-type="float" office:value="4910" table:style-name="ce5">
            <text:p><text:s/>4,910<text:s/></text:p>
          </table:table-cell>
          <table:table-cell office:value-type="float" office:value="10560" table:style-name="ce5">
            <text:p><text:s/>10,560<text:s/></text:p>
          </table:table-cell>
          <table:table-cell office:value-type="float" office:value="15470" table:style-name="ce5">
            <text:p><text:s/>15,470<text:s/></text:p>
          </table:table-cell>
          <table:table-cell office:value-type="float" office:value="368010" table:style-name="ce5">
            <text:p><text:s/>368,010<text:s/></text:p>
          </table:table-cell>
          <table:table-cell office:value-type="float" office:value="382550" table:style-name="ce5">
            <text:p><text:s/>382,550<text:s/></text:p>
          </table:table-cell>
          <table:table-cell office:value-type="float" office:value="750560" table:style-name="ce5">
            <text:p><text:s/>750,56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12960" table:style-name="ce5">
            <text:p><text:s/>12,960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65180" table:style-name="ce5">
            <text:p><text:s/>65,180<text:s/></text:p>
          </table:table-cell>
          <table:table-cell office:value-type="float" office:value="18440" table:style-name="ce5">
            <text:p><text:s/>18,440<text:s/></text:p>
          </table:table-cell>
          <table:table-cell office:value-type="float" office:value="83620" table:style-name="ce5">
            <text:p><text:s/>83,62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1580" table:style-name="ce5">
            <text:p><text:s/>1,58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8600" table:style-name="ce5">
            <text:p><text:s/>28,600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33920" table:style-name="ce5">
            <text:p><text:s/>33,920<text:s/></text:p>
          </table:table-cell>
          <table:table-cell office:value-type="float" office:value="62690" table:style-name="ce5">
            <text:p><text:s/>62,690<text:s/></text:p>
          </table:table-cell>
          <table:table-cell office:value-type="float" office:value="65220" table:style-name="ce5">
            <text:p><text:s/>65,220<text:s/></text:p>
          </table:table-cell>
          <table:table-cell office:value-type="float" office:value="127900" table:style-name="ce5">
            <text:p><text:s/>127,900<text:s/></text:p>
          </table:table-cell>
          <table:table-cell office:value-type="float" office:value="21100" table:style-name="ce5">
            <text:p><text:s/>21,10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26900" table:style-name="ce5">
            <text:p><text:s/>26,900<text:s/></text:p>
          </table:table-cell>
          <table:table-cell office:value-type="float" office:value="22360" table:style-name="ce5">
            <text:p><text:s/>22,360<text:s/></text:p>
          </table:table-cell>
          <table:table-cell office:value-type="float" office:value="25830" table:style-name="ce5">
            <text:p><text:s/>25,830<text:s/></text:p>
          </table:table-cell>
          <table:table-cell office:value-type="float" office:value="48190" table:style-name="ce5">
            <text:p><text:s/>48,190<text:s/></text:p>
          </table:table-cell>
          <table:table-cell office:value-type="float" office:value="13760" table:style-name="ce5">
            <text:p><text:s/>13,760<text:s/></text:p>
          </table:table-cell>
          <table:table-cell office:value-type="float" office:value="6790" table:style-name="ce5">
            <text:p><text:s/>6,790<text:s/></text:p>
          </table:table-cell>
          <table:table-cell office:value-type="float" office:value="20550" table:style-name="ce5">
            <text:p><text:s/>20,550<text:s/></text:p>
          </table:table-cell>
          <table:table-cell office:value-type="float" office:value="8090" table:style-name="ce5">
            <text:p><text:s/>8,090<text:s/></text:p>
          </table:table-cell>
          <table:table-cell office:value-type="float" office:value="10600" table:style-name="ce5">
            <text:p><text:s/>10,60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9410" table:style-name="ce5">
            <text:p><text:s/>9,410<text:s/></text:p>
          </table:table-cell>
          <table:table-cell office:value-type="float" office:value="16110" table:style-name="ce5">
            <text:p><text:s/>16,110<text:s/></text:p>
          </table:table-cell>
          <table:table-cell office:value-type="float" office:value="16640" table:style-name="ce5">
            <text:p><text:s/>16,640<text:s/></text:p>
          </table:table-cell>
          <table:table-cell office:value-type="float" office:value="32740" table:style-name="ce5">
            <text:p><text:s/>32,74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3170" table:style-name="ce5">
            <text:p><text:s/>23,170<text:s/></text:p>
          </table:table-cell>
          <table:table-cell office:value-type="float" office:value="55030" table:style-name="ce5">
            <text:p><text:s/>55,030<text:s/></text:p>
          </table:table-cell>
          <table:table-cell office:value-type="float" office:value="25500" table:style-name="ce5">
            <text:p><text:s/>25,500<text:s/></text:p>
          </table:table-cell>
          <table:table-cell office:value-type="float" office:value="23880" table:style-name="ce5">
            <text:p><text:s/>23,880<text:s/></text:p>
          </table:table-cell>
          <table:table-cell office:value-type="float" office:value="49390" table:style-name="ce5">
            <text:p><text:s/>49,39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52990" table:style-name="ce5">
            <text:p><text:s/>52,990<text:s/></text:p>
          </table:table-cell>
          <table:table-cell office:value-type="float" office:value="69930" table:style-name="ce5">
            <text:p><text:s/>69,930<text:s/></text:p>
          </table:table-cell>
          <table:table-cell office:value-type="float" office:value="21380" table:style-name="ce5">
            <text:p><text:s/>21,380<text:s/></text:p>
          </table:table-cell>
          <table:table-cell office:value-type="float" office:value="101630" table:style-name="ce5">
            <text:p><text:s/>101,630<text:s/></text:p>
          </table:table-cell>
          <table:table-cell office:value-type="float" office:value="123010" table:style-name="ce5">
            <text:p><text:s/>123,010<text:s/></text:p>
          </table:table-cell>
          <table:table-cell office:value-type="float" office:value="8030" table:style-name="ce5">
            <text:p><text:s/>8,03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14900" table:style-name="ce5">
            <text:p><text:s/>14,900<text:s/>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368750" table:style-name="ce5">
            <text:p><text:s/>368,750<text:s/></text:p>
          </table:table-cell>
          <table:table-cell office:value-type="float" office:value="383090" table:style-name="ce5">
            <text:p><text:s/>383,090<text:s/></text:p>
          </table:table-cell>
          <table:table-cell office:value-type="float" office:value="751840" table:style-name="ce5">
            <text:p><text:s/>751,8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7Q4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3010" table:style-name="ce5">
            <text:p><text:s/>13,010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66180" table:style-name="ce5">
            <text:p><text:s/>66,180<text:s/></text:p>
          </table:table-cell>
          <table:table-cell office:value-type="float" office:value="18320" table:style-name="ce5">
            <text:p><text:s/>18,320<text:s/></text:p>
          </table:table-cell>
          <table:table-cell office:value-type="float" office:value="84500" table:style-name="ce5">
            <text:p><text:s/>84,50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4280" table:style-name="ce5">
            <text:p><text:s/>4,28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29200" table:style-name="ce5">
            <text:p><text:s/>29,200<text:s/>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34530" table:style-name="ce5">
            <text:p><text:s/>34,530<text:s/></text:p>
          </table:table-cell>
          <table:table-cell office:value-type="float" office:value="65050" table:style-name="ce5">
            <text:p><text:s/>65,050<text:s/></text:p>
          </table:table-cell>
          <table:table-cell office:value-type="float" office:value="65790" table:style-name="ce5">
            <text:p><text:s/>65,790<text:s/></text:p>
          </table:table-cell>
          <table:table-cell office:value-type="float" office:value="130840" table:style-name="ce5">
            <text:p><text:s/>130,840<text:s/></text:p>
          </table:table-cell>
          <table:table-cell office:value-type="float" office:value="21360" table:style-name="ce5">
            <text:p><text:s/>21,360<text:s/></text:p>
          </table:table-cell>
          <table:table-cell office:value-type="float" office:value="5830" table:style-name="ce5">
            <text:p><text:s/>5,830<text:s/></text:p>
          </table:table-cell>
          <table:table-cell office:value-type="float" office:value="27190" table:style-name="ce5">
            <text:p><text:s/>27,190<text:s/></text:p>
          </table:table-cell>
          <table:table-cell office:value-type="float" office:value="22540" table:style-name="ce5">
            <text:p><text:s/>22,54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48100" table:style-name="ce5">
            <text:p><text:s/>48,100<text:s/></text:p>
          </table:table-cell>
          <table:table-cell office:value-type="float" office:value="14020" table:style-name="ce5">
            <text:p><text:s/>14,020<text:s/></text:p>
          </table:table-cell>
          <table:table-cell office:value-type="float" office:value="6810" table:style-name="ce5">
            <text:p><text:s/>6,810<text:s/></text:p>
          </table:table-cell>
          <table:table-cell office:value-type="float" office:value="20820" table:style-name="ce5">
            <text:p><text:s/>20,820<text:s/></text:p>
          </table:table-cell>
          <table:table-cell office:value-type="float" office:value="8310" table:style-name="ce5">
            <text:p><text:s/>8,310<text:s/>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18920" table:style-name="ce5">
            <text:p><text:s/>18,92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350" table:style-name="ce5">
            <text:p><text:s/>5,350<text:s/></text:p>
          </table:table-cell>
          <table:table-cell office:value-type="float" office:value="9400" table:style-name="ce5">
            <text:p><text:s/>9,40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17110" table:style-name="ce5">
            <text:p><text:s/>17,110<text:s/></text:p>
          </table:table-cell>
          <table:table-cell office:value-type="float" office:value="34070" table:style-name="ce5">
            <text:p><text:s/>34,070<text:s/></text:p>
          </table:table-cell>
          <table:table-cell office:value-type="float" office:value="32220" table:style-name="ce5">
            <text:p><text:s/>32,220<text:s/></text:p>
          </table:table-cell>
          <table:table-cell office:value-type="float" office:value="23930" table:style-name="ce5">
            <text:p><text:s/>23,930<text:s/></text:p>
          </table:table-cell>
          <table:table-cell office:value-type="float" office:value="56140" table:style-name="ce5">
            <text:p><text:s/>56,140<text:s/></text:p>
          </table:table-cell>
          <table:table-cell office:value-type="float" office:value="25450" table:style-name="ce5">
            <text:p><text:s/>25,450<text:s/></text:p>
          </table:table-cell>
          <table:table-cell office:value-type="float" office:value="23900" table:style-name="ce5">
            <text:p><text:s/>23,900<text:s/></text:p>
          </table:table-cell>
          <table:table-cell office:value-type="float" office:value="49350" table:style-name="ce5">
            <text:p><text:s/>49,350<text:s/></text:p>
          </table:table-cell>
          <table:table-cell office:value-type="float" office:value="16690" table:style-name="ce5">
            <text:p><text:s/>16,690<text:s/></text:p>
          </table:table-cell>
          <table:table-cell office:value-type="float" office:value="53020" table:style-name="ce5">
            <text:p><text:s/>53,020<text:s/></text:p>
          </table:table-cell>
          <table:table-cell office:value-type="float" office:value="69710" table:style-name="ce5">
            <text:p><text:s/>69,710<text:s/></text:p>
          </table:table-cell>
          <table:table-cell office:value-type="float" office:value="21460" table:style-name="ce5">
            <text:p><text:s/>21,460<text:s/></text:p>
          </table:table-cell>
          <table:table-cell office:value-type="float" office:value="101810" table:style-name="ce5">
            <text:p><text:s/>101,810<text:s/></text:p>
          </table:table-cell>
          <table:table-cell office:value-type="float" office:value="123270" table:style-name="ce5">
            <text:p><text:s/>123,270<text:s/></text:p>
          </table:table-cell>
          <table:table-cell office:value-type="float" office:value="7950" table:style-name="ce5">
            <text:p><text:s/>7,95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10480" table:style-name="ce5">
            <text:p><text:s/>10,480<text:s/></text:p>
          </table:table-cell>
          <table:table-cell office:value-type="float" office:value="15450" table:style-name="ce5">
            <text:p><text:s/>15,450<text:s/></text:p>
          </table:table-cell>
          <table:table-cell office:value-type="float" office:value="374530" table:style-name="ce5">
            <text:p><text:s/>374,530<text:s/></text:p>
          </table:table-cell>
          <table:table-cell office:value-type="float" office:value="385200" table:style-name="ce5">
            <text:p><text:s/>385,200<text:s/></text:p>
          </table:table-cell>
          <table:table-cell office:value-type="float" office:value="759720" table:style-name="ce5">
            <text:p><text:s/>759,7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1</text:p>
          </table:table-cell>
          <table:table-cell office:value-type="float" office:value="10990" table:style-name="ce5">
            <text:p><text:s/>10,99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13070" table:style-name="ce5">
            <text:p><text:s/>13,070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66500" table:style-name="ce5">
            <text:p><text:s/>66,500<text:s/></text:p>
          </table:table-cell>
          <table:table-cell office:value-type="float" office:value="18780" table:style-name="ce5">
            <text:p><text:s/>18,780<text:s/></text:p>
          </table:table-cell>
          <table:table-cell office:value-type="float" office:value="85280" table:style-name="ce5">
            <text:p><text:s/>85,280<text:s/>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6130" table:style-name="ce5">
            <text:p><text:s/>6,13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34130" table:style-name="ce5">
            <text:p><text:s/>34,130<text:s/></text:p>
          </table:table-cell>
          <table:table-cell office:value-type="float" office:value="64580" table:style-name="ce5">
            <text:p><text:s/>64,580<text:s/></text:p>
          </table:table-cell>
          <table:table-cell office:value-type="float" office:value="66080" table:style-name="ce5">
            <text:p><text:s/>66,080<text:s/></text:p>
          </table:table-cell>
          <table:table-cell office:value-type="float" office:value="130670" table:style-name="ce5">
            <text:p><text:s/>130,670<text:s/></text:p>
          </table:table-cell>
          <table:table-cell office:value-type="float" office:value="20800" table:style-name="ce5">
            <text:p><text:s/>20,800<text:s/></text:p>
          </table:table-cell>
          <table:table-cell office:value-type="float" office:value="5750" table:style-name="ce5">
            <text:p><text:s/>5,750<text:s/></text:p>
          </table:table-cell>
          <table:table-cell office:value-type="float" office:value="26550" table:style-name="ce5">
            <text:p><text:s/>26,550<text:s/></text:p>
          </table:table-cell>
          <table:table-cell office:value-type="float" office:value="23970" table:style-name="ce5">
            <text:p><text:s/>23,970<text:s/></text:p>
          </table:table-cell>
          <table:table-cell office:value-type="float" office:value="25600" table:style-name="ce5">
            <text:p><text:s/>25,600<text:s/></text:p>
          </table:table-cell>
          <table:table-cell office:value-type="float" office:value="49570" table:style-name="ce5">
            <text:p><text:s/>49,570<text:s/></text:p>
          </table:table-cell>
          <table:table-cell office:value-type="float" office:value="13570" table:style-name="ce5">
            <text:p><text:s/>13,570<text:s/></text:p>
          </table:table-cell>
          <table:table-cell office:value-type="float" office:value="6990" table:style-name="ce5">
            <text:p><text:s/>6,990<text:s/></text:p>
          </table:table-cell>
          <table:table-cell office:value-type="float" office:value="20560" table:style-name="ce5">
            <text:p><text:s/>20,560<text:s/></text:p>
          </table:table-cell>
          <table:table-cell office:value-type="float" office:value="8150" table:style-name="ce5">
            <text:p><text:s/>8,150<text:s/></text:p>
          </table:table-cell>
          <table:table-cell office:value-type="float" office:value="10120" table:style-name="ce5">
            <text:p><text:s/>10,12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9560" table:style-name="ce5">
            <text:p><text:s/>9,560<text:s/></text:p>
          </table:table-cell>
          <table:table-cell office:value-type="float" office:value="16390" table:style-name="ce5">
            <text:p><text:s/>16,390<text:s/></text:p>
          </table:table-cell>
          <table:table-cell office:value-type="float" office:value="17280" table:style-name="ce5">
            <text:p><text:s/>17,280<text:s/></text:p>
          </table:table-cell>
          <table:table-cell office:value-type="float" office:value="33680" table:style-name="ce5">
            <text:p><text:s/>33,680<text:s/></text:p>
          </table:table-cell>
          <table:table-cell office:value-type="float" office:value="32130" table:style-name="ce5">
            <text:p><text:s/>32,130<text:s/></text:p>
          </table:table-cell>
          <table:table-cell office:value-type="float" office:value="23020" table:style-name="ce5">
            <text:p><text:s/>23,020<text:s/></text:p>
          </table:table-cell>
          <table:table-cell office:value-type="float" office:value="55150" table:style-name="ce5">
            <text:p><text:s/>55,15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23900" table:style-name="ce5">
            <text:p><text:s/>23,900<text:s/></text:p>
          </table:table-cell>
          <table:table-cell office:value-type="float" office:value="49410" table:style-name="ce5">
            <text:p><text:s/>49,41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53270" table:style-name="ce5">
            <text:p><text:s/>53,270<text:s/></text:p>
          </table:table-cell>
          <table:table-cell office:value-type="float" office:value="69950" table:style-name="ce5">
            <text:p><text:s/>69,950<text:s/></text:p>
          </table:table-cell>
          <table:table-cell office:value-type="float" office:value="22220" table:style-name="ce5">
            <text:p><text:s/>22,220<text:s/></text:p>
          </table:table-cell>
          <table:table-cell office:value-type="float" office:value="102860" table:style-name="ce5">
            <text:p><text:s/>102,860<text:s/></text:p>
          </table:table-cell>
          <table:table-cell office:value-type="float" office:value="125080" table:style-name="ce5">
            <text:p><text:s/>125,080<text:s/></text:p>
          </table:table-cell>
          <table:table-cell office:value-type="float" office:value="8010" table:style-name="ce5">
            <text:p><text:s/>8,010<text:s/></text:p>
          </table:table-cell>
          <table:table-cell office:value-type="float" office:value="7000" table:style-name="ce5">
            <text:p><text:s/>7,000<text:s/></text:p>
          </table:table-cell>
          <table:table-cell office:value-type="float" office:value="15010" table:style-name="ce5">
            <text:p><text:s/>15,01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6440" table:style-name="ce5">
            <text:p><text:s/>16,440<text:s/></text:p>
          </table:table-cell>
          <table:table-cell office:value-type="float" office:value="374830" table:style-name="ce5">
            <text:p><text:s/>374,830<text:s/></text:p>
          </table:table-cell>
          <table:table-cell office:value-type="float" office:value="387310" table:style-name="ce5">
            <text:p><text:s/>387,310<text:s/></text:p>
          </table:table-cell>
          <table:table-cell office:value-type="float" office:value="762140" table:style-name="ce5">
            <text:p><text:s/>762,1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2</text:p>
          </table:table-cell>
          <table:table-cell office:value-type="float" office:value="10970" table:style-name="ce5">
            <text:p><text:s/>10,970<text:s/>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13180" table:style-name="ce5">
            <text:p><text:s/>13,180<text:s/></text:p>
          </table:table-cell>
          <table:table-cell office:value-type="float" office:value="1570" table:style-name="ce5">
            <text:p><text:s/>1,570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67290" table:style-name="ce5">
            <text:p><text:s/>67,29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86260" table:style-name="ce5">
            <text:p><text:s/>86,26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1690" table:style-name="ce5">
            <text:p><text:s/>1,690<text:s/></text:p>
          </table:table-cell>
          <table:table-cell office:value-type="float" office:value="6230" table:style-name="ce5">
            <text:p><text:s/>6,230<text:s/></text:p>
          </table:table-cell>
          <table:table-cell office:value-type="float" office:value="28470" table:style-name="ce5">
            <text:p><text:s/>28,47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33890" table:style-name="ce5">
            <text:p><text:s/>33,890<text:s/></text:p>
          </table:table-cell>
          <table:table-cell office:value-type="float" office:value="64200" table:style-name="ce5">
            <text:p><text:s/>64,200<text:s/></text:p>
          </table:table-cell>
          <table:table-cell office:value-type="float" office:value="66260" table:style-name="ce5">
            <text:p><text:s/>66,260<text:s/></text:p>
          </table:table-cell>
          <table:table-cell office:value-type="float" office:value="130460" table:style-name="ce5">
            <text:p><text:s/>130,460<text:s/></text:p>
          </table:table-cell>
          <table:table-cell office:value-type="float" office:value="20840" table:style-name="ce5">
            <text:p><text:s/>20,84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26550" table:style-name="ce5">
            <text:p><text:s/>26,550<text:s/></text:p>
          </table:table-cell>
          <table:table-cell office:value-type="float" office:value="24770" table:style-name="ce5">
            <text:p><text:s/>24,770<text:s/></text:p>
          </table:table-cell>
          <table:table-cell office:value-type="float" office:value="25700" table:style-name="ce5">
            <text:p><text:s/>25,700<text:s/></text:p>
          </table:table-cell>
          <table:table-cell office:value-type="float" office:value="50470" table:style-name="ce5">
            <text:p><text:s/>50,470<text:s/></text:p>
          </table:table-cell>
          <table:table-cell office:value-type="float" office:value="13690" table:style-name="ce5">
            <text:p><text:s/>13,69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20640" table:style-name="ce5">
            <text:p><text:s/>20,640<text:s/></text:p>
          </table:table-cell>
          <table:table-cell office:value-type="float" office:value="8280" table:style-name="ce5">
            <text:p><text:s/>8,280<text:s/></text:p>
          </table:table-cell>
          <table:table-cell office:value-type="float" office:value="10390" table:style-name="ce5">
            <text:p><text:s/>10,390<text:s/></text:p>
          </table:table-cell>
          <table:table-cell office:value-type="float" office:value="18660" table:style-name="ce5">
            <text:p><text:s/>18,660<text:s/></text:p>
          </table:table-cell>
          <table:table-cell office:value-type="float" office:value="4150" table:style-name="ce5">
            <text:p><text:s/>4,15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9610" table:style-name="ce5">
            <text:p><text:s/>9,610<text:s/></text:p>
          </table:table-cell>
          <table:table-cell office:value-type="float" office:value="16470" table:style-name="ce5">
            <text:p><text:s/>16,470<text:s/></text:p>
          </table:table-cell>
          <table:table-cell office:value-type="float" office:value="17400" table:style-name="ce5">
            <text:p><text:s/>17,400<text:s/></text:p>
          </table:table-cell>
          <table:table-cell office:value-type="float" office:value="33880" table:style-name="ce5">
            <text:p><text:s/>33,880<text:s/></text:p>
          </table:table-cell>
          <table:table-cell office:value-type="float" office:value="32530" table:style-name="ce5">
            <text:p><text:s/>32,530<text:s/></text:p>
          </table:table-cell>
          <table:table-cell office:value-type="float" office:value="22810" table:style-name="ce5">
            <text:p><text:s/>22,810<text:s/></text:p>
          </table:table-cell>
          <table:table-cell office:value-type="float" office:value="55340" table:style-name="ce5">
            <text:p><text:s/>55,340<text:s/></text:p>
          </table:table-cell>
          <table:table-cell office:value-type="float" office:value="25410" table:style-name="ce5">
            <text:p><text:s/>25,41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49250" table:style-name="ce5">
            <text:p><text:s/>49,250<text:s/></text:p>
          </table:table-cell>
          <table:table-cell office:value-type="float" office:value="16730" table:style-name="ce5">
            <text:p><text:s/>16,730<text:s/></text:p>
          </table:table-cell>
          <table:table-cell office:value-type="float" office:value="53620" table:style-name="ce5">
            <text:p><text:s/>53,620<text:s/></text:p>
          </table:table-cell>
          <table:table-cell office:value-type="float" office:value="70360" table:style-name="ce5">
            <text:p><text:s/>70,360<text:s/></text:p>
          </table:table-cell>
          <table:table-cell office:value-type="float" office:value="22890" table:style-name="ce5">
            <text:p><text:s/>22,890<text:s/></text:p>
          </table:table-cell>
          <table:table-cell office:value-type="float" office:value="102850" table:style-name="ce5">
            <text:p><text:s/>102,850<text:s/></text:p>
          </table:table-cell>
          <table:table-cell office:value-type="float" office:value="125740" table:style-name="ce5">
            <text:p><text:s/>125,740<text:s/></text:p>
          </table:table-cell>
          <table:table-cell office:value-type="float" office:value="7920" table:style-name="ce5">
            <text:p><text:s/>7,920<text:s/>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14870" table:style-name="ce5">
            <text:p><text:s/>14,870<text:s/></text:p>
          </table:table-cell>
          <table:table-cell office:value-type="float" office:value="5440" table:style-name="ce5">
            <text:p><text:s/>5,44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377440" table:style-name="ce5">
            <text:p><text:s/>377,440<text:s/></text:p>
          </table:table-cell>
          <table:table-cell office:value-type="float" office:value="387940" table:style-name="ce5">
            <text:p><text:s/>387,940<text:s/></text:p>
          </table:table-cell>
          <table:table-cell office:value-type="float" office:value="765380" table:style-name="ce5">
            <text:p><text:s/>765,38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3</text:p>
          </table:table-cell>
          <table:table-cell office:value-type="float" office:value="10950" table:style-name="ce5">
            <text:p><text:s/>10,950<text:s/></text:p>
          </table:table-cell>
          <table:table-cell office:value-type="float" office:value="2220" table:style-name="ce5">
            <text:p><text:s/>2,220<text:s/></text:p>
          </table:table-cell>
          <table:table-cell office:value-type="float" office:value="13170" table:style-name="ce5">
            <text:p><text:s/>13,170<text:s/>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66400" table:style-name="ce5">
            <text:p><text:s/>66,400<text:s/></text:p>
          </table:table-cell>
          <table:table-cell office:value-type="float" office:value="19460" table:style-name="ce5">
            <text:p><text:s/>19,460<text:s/></text:p>
          </table:table-cell>
          <table:table-cell office:value-type="float" office:value="85850" table:style-name="ce5">
            <text:p><text:s/>85,850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610" table:style-name="ce5">
            <text:p><text:s/>4,6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28680" table:style-name="ce5">
            <text:p><text:s/>28,68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34140" table:style-name="ce5">
            <text:p><text:s/>34,140<text:s/></text:p>
          </table:table-cell>
          <table:table-cell office:value-type="float" office:value="64030" table:style-name="ce5">
            <text:p><text:s/>64,030<text:s/></text:p>
          </table:table-cell>
          <table:table-cell office:value-type="float" office:value="66860" table:style-name="ce5">
            <text:p><text:s/>66,860<text:s/></text:p>
          </table:table-cell>
          <table:table-cell office:value-type="float" office:value="130890" table:style-name="ce5">
            <text:p><text:s/>130,890<text:s/></text:p>
          </table:table-cell>
          <table:table-cell office:value-type="float" office:value="21060" table:style-name="ce5">
            <text:p><text:s/>21,06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26830" table:style-name="ce5">
            <text:p><text:s/>26,830<text:s/></text:p>
          </table:table-cell>
          <table:table-cell office:value-type="float" office:value="24510" table:style-name="ce5">
            <text:p><text:s/>24,510<text:s/></text:p>
          </table:table-cell>
          <table:table-cell office:value-type="float" office:value="25510" table:style-name="ce5">
            <text:p><text:s/>25,510<text:s/></text:p>
          </table:table-cell>
          <table:table-cell office:value-type="float" office:value="50010" table:style-name="ce5">
            <text:p><text:s/>50,010<text:s/></text:p>
          </table:table-cell>
          <table:table-cell office:value-type="float" office:value="13970" table:style-name="ce5">
            <text:p><text:s/>13,970<text:s/></text:p>
          </table:table-cell>
          <table:table-cell office:value-type="float" office:value="6830" table:style-name="ce5">
            <text:p><text:s/>6,830<text:s/></text:p>
          </table:table-cell>
          <table:table-cell office:value-type="float" office:value="20800" table:style-name="ce5">
            <text:p><text:s/>20,800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10730" table:style-name="ce5">
            <text:p><text:s/>10,730<text:s/></text:p>
          </table:table-cell>
          <table:table-cell office:value-type="float" office:value="19410" table:style-name="ce5">
            <text:p><text:s/>19,410<text:s/></text:p>
          </table:table-cell>
          <table:table-cell office:value-type="float" office:value="4230" table:style-name="ce5">
            <text:p><text:s/>4,230<text:s/>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9720" table:style-name="ce5">
            <text:p><text:s/>9,720<text:s/></text:p>
          </table:table-cell>
          <table:table-cell office:value-type="float" office:value="16900" table:style-name="ce5">
            <text:p><text:s/>16,900<text:s/></text:p>
          </table:table-cell>
          <table:table-cell office:value-type="float" office:value="17440" table:style-name="ce5">
            <text:p><text:s/>17,440<text:s/></text:p>
          </table:table-cell>
          <table:table-cell office:value-type="float" office:value="34340" table:style-name="ce5">
            <text:p><text:s/>34,340<text:s/></text:p>
          </table:table-cell>
          <table:table-cell office:value-type="float" office:value="32920" table:style-name="ce5">
            <text:p><text:s/>32,920<text:s/></text:p>
          </table:table-cell>
          <table:table-cell office:value-type="float" office:value="22580" table:style-name="ce5">
            <text:p><text:s/>22,580<text:s/></text:p>
          </table:table-cell>
          <table:table-cell office:value-type="float" office:value="55490" table:style-name="ce5">
            <text:p><text:s/>55,490<text:s/></text:p>
          </table:table-cell>
          <table:table-cell office:value-type="float" office:value="25330" table:style-name="ce5">
            <text:p><text:s/>25,330<text:s/></text:p>
          </table:table-cell>
          <table:table-cell office:value-type="float" office:value="23680" table:style-name="ce5">
            <text:p><text:s/>23,680<text:s/></text:p>
          </table:table-cell>
          <table:table-cell office:value-type="float" office:value="49010" table:style-name="ce5">
            <text:p><text:s/>49,010<text:s/></text:p>
          </table:table-cell>
          <table:table-cell office:value-type="float" office:value="16530" table:style-name="ce5">
            <text:p><text:s/>16,530<text:s/></text:p>
          </table:table-cell>
          <table:table-cell office:value-type="float" office:value="53410" table:style-name="ce5">
            <text:p><text:s/>53,410<text:s/></text:p>
          </table:table-cell>
          <table:table-cell office:value-type="float" office:value="69940" table:style-name="ce5">
            <text:p><text:s/>69,940<text:s/></text:p>
          </table:table-cell>
          <table:table-cell office:value-type="float" office:value="22780" table:style-name="ce5">
            <text:p><text:s/>22,780<text:s/></text:p>
          </table:table-cell>
          <table:table-cell office:value-type="float" office:value="103390" table:style-name="ce5">
            <text:p><text:s/>103,390<text:s/></text:p>
          </table:table-cell>
          <table:table-cell office:value-type="float" office:value="126170" table:style-name="ce5">
            <text:p><text:s/>126,170<text:s/></text:p>
          </table:table-cell>
          <table:table-cell office:value-type="float" office:value="7860" table:style-name="ce5">
            <text:p><text:s/>7,86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14780" table:style-name="ce5">
            <text:p><text:s/>14,78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16390" table:style-name="ce5">
            <text:p><text:s/>16,390<text:s/></text:p>
          </table:table-cell>
          <table:table-cell office:value-type="float" office:value="377970" table:style-name="ce5">
            <text:p><text:s/>377,970<text:s/></text:p>
          </table:table-cell>
          <table:table-cell office:value-type="float" office:value="389270" table:style-name="ce5">
            <text:p><text:s/>389,270<text:s/></text:p>
          </table:table-cell>
          <table:table-cell office:value-type="float" office:value="767240" table:style-name="ce5">
            <text:p><text:s/>767,2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8Q4</text:p>
          </table:table-cell>
          <table:table-cell office:value-type="float" office:value="10920" table:style-name="ce5">
            <text:p><text:s/>10,920<text:s/>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7170" table:style-name="ce5">
            <text:p><text:s/>67,170<text:s/></text:p>
          </table:table-cell>
          <table:table-cell office:value-type="float" office:value="19370" table:style-name="ce5">
            <text:p><text:s/>19,370<text:s/></text:p>
          </table:table-cell>
          <table:table-cell office:value-type="float" office:value="86540" table:style-name="ce5">
            <text:p><text:s/>86,540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28820" table:style-name="ce5">
            <text:p><text:s/>28,82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34590" table:style-name="ce5">
            <text:p><text:s/>34,590<text:s/></text:p>
          </table:table-cell>
          <table:table-cell office:value-type="float" office:value="63480" table:style-name="ce5">
            <text:p><text:s/>63,480<text:s/></text:p>
          </table:table-cell>
          <table:table-cell office:value-type="float" office:value="67860" table:style-name="ce5">
            <text:p><text:s/>67,860<text:s/></text:p>
          </table:table-cell>
          <table:table-cell office:value-type="float" office:value="131340" table:style-name="ce5">
            <text:p><text:s/>131,340<text:s/></text:p>
          </table:table-cell>
          <table:table-cell office:value-type="float" office:value="21980" table:style-name="ce5">
            <text:p><text:s/>21,980<text:s/></text:p>
          </table:table-cell>
          <table:table-cell office:value-type="float" office:value="5400" table:style-name="ce5">
            <text:p><text:s/>5,400<text:s/></text:p>
          </table:table-cell>
          <table:table-cell office:value-type="float" office:value="27380" table:style-name="ce5">
            <text:p><text:s/>27,380<text:s/></text:p>
          </table:table-cell>
          <table:table-cell office:value-type="float" office:value="24700" table:style-name="ce5">
            <text:p><text:s/>24,700<text:s/></text:p>
          </table:table-cell>
          <table:table-cell office:value-type="float" office:value="25760" table:style-name="ce5">
            <text:p><text:s/>25,760<text:s/></text:p>
          </table:table-cell>
          <table:table-cell office:value-type="float" office:value="50460" table:style-name="ce5">
            <text:p><text:s/>50,460<text:s/></text:p>
          </table:table-cell>
          <table:table-cell office:value-type="float" office:value="14560" table:style-name="ce5">
            <text:p><text:s/>14,56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1540" table:style-name="ce5">
            <text:p><text:s/>21,540<text:s/></text:p>
          </table:table-cell>
          <table:table-cell office:value-type="float" office:value="8730" table:style-name="ce5">
            <text:p><text:s/>8,73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9430" table:style-name="ce5">
            <text:p><text:s/>19,430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950" table:style-name="ce5">
            <text:p><text:s/>9,950<text:s/></text:p>
          </table:table-cell>
          <table:table-cell office:value-type="float" office:value="17220" table:style-name="ce5">
            <text:p><text:s/>17,220<text:s/></text:p>
          </table:table-cell>
          <table:table-cell office:value-type="float" office:value="17710" table:style-name="ce5">
            <text:p><text:s/>17,710<text:s/></text:p>
          </table:table-cell>
          <table:table-cell office:value-type="float" office:value="34930" table:style-name="ce5">
            <text:p><text:s/>34,930<text:s/></text:p>
          </table:table-cell>
          <table:table-cell office:value-type="float" office:value="32910" table:style-name="ce5">
            <text:p><text:s/>32,910<text:s/></text:p>
          </table:table-cell>
          <table:table-cell office:value-type="float" office:value="23520" table:style-name="ce5">
            <text:p><text:s/>23,520<text:s/></text:p>
          </table:table-cell>
          <table:table-cell office:value-type="float" office:value="56420" table:style-name="ce5">
            <text:p><text:s/>56,420<text:s/></text:p>
          </table:table-cell>
          <table:table-cell office:value-type="float" office:value="25310" table:style-name="ce5">
            <text:p><text:s/>25,31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9030" table:style-name="ce5">
            <text:p><text:s/>49,030<text:s/></text:p>
          </table:table-cell>
          <table:table-cell office:value-type="float" office:value="16680" table:style-name="ce5">
            <text:p><text:s/>16,680<text:s/></text:p>
          </table:table-cell>
          <table:table-cell office:value-type="float" office:value="53490" table:style-name="ce5">
            <text:p><text:s/>53,490<text:s/></text:p>
          </table:table-cell>
          <table:table-cell office:value-type="float" office:value="70170" table:style-name="ce5">
            <text:p><text:s/>70,170<text:s/></text:p>
          </table:table-cell>
          <table:table-cell office:value-type="float" office:value="23120" table:style-name="ce5">
            <text:p><text:s/>23,120<text:s/></text:p>
          </table:table-cell>
          <table:table-cell office:value-type="float" office:value="104290" table:style-name="ce5">
            <text:p><text:s/>104,290<text:s/></text:p>
          </table:table-cell>
          <table:table-cell office:value-type="float" office:value="127410" table:style-name="ce5">
            <text:p><text:s/>127,410<text:s/></text:p>
          </table:table-cell>
          <table:table-cell office:value-type="float" office:value="7670" table:style-name="ce5">
            <text:p><text:s/>7,670<text:s/></text:p>
          </table:table-cell>
          <table:table-cell office:value-type="float" office:value="7210" table:style-name="ce5">
            <text:p><text:s/>7,210<text:s/></text:p>
          </table:table-cell>
          <table:table-cell office:value-type="float" office:value="14880" table:style-name="ce5">
            <text:p><text:s/>14,88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10700" table:style-name="ce5">
            <text:p><text:s/>10,700<text:s/></text:p>
          </table:table-cell>
          <table:table-cell office:value-type="float" office:value="16210" table:style-name="ce5">
            <text:p><text:s/>16,210<text:s/></text:p>
          </table:table-cell>
          <table:table-cell office:value-type="float" office:value="380870" table:style-name="ce5">
            <text:p><text:s/>380,870<text:s/></text:p>
          </table:table-cell>
          <table:table-cell office:value-type="float" office:value="393030" table:style-name="ce5">
            <text:p><text:s/>393,030<text:s/></text:p>
          </table:table-cell>
          <table:table-cell office:value-type="float" office:value="773900" table:style-name="ce5">
            <text:p><text:s/>773,9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1</text:p>
          </table:table-cell>
          <table:table-cell office:value-type="float" office:value="10910" table:style-name="ce5">
            <text:p><text:s/>10,910<text:s/></text:p>
          </table:table-cell>
          <table:table-cell office:value-type="float" office:value="2250" table:style-name="ce5">
            <text:p><text:s/>2,250<text:s/></text:p>
          </table:table-cell>
          <table:table-cell office:value-type="float" office:value="13150" table:style-name="ce5">
            <text:p><text:s/>13,150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8450" table:style-name="ce5">
            <text:p><text:s/>68,450<text:s/></text:p>
          </table:table-cell>
          <table:table-cell office:value-type="float" office:value="19830" table:style-name="ce5">
            <text:p><text:s/>19,830<text:s/></text:p>
          </table:table-cell>
          <table:table-cell office:value-type="float" office:value="88280" table:style-name="ce5">
            <text:p><text:s/>88,280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6670" table:style-name="ce5">
            <text:p><text:s/>6,670<text:s/></text:p>
          </table:table-cell>
          <table:table-cell office:value-type="float" office:value="28500" table:style-name="ce5">
            <text:p><text:s/>28,50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34310" table:style-name="ce5">
            <text:p><text:s/>34,310<text:s/></text:p>
          </table:table-cell>
          <table:table-cell office:value-type="float" office:value="64650" table:style-name="ce5">
            <text:p><text:s/>64,650<text:s/></text:p>
          </table:table-cell>
          <table:table-cell office:value-type="float" office:value="65840" table:style-name="ce5">
            <text:p><text:s/>65,840<text:s/></text:p>
          </table:table-cell>
          <table:table-cell office:value-type="float" office:value="130480" table:style-name="ce5">
            <text:p><text:s/>130,480<text:s/></text:p>
          </table:table-cell>
          <table:table-cell office:value-type="float" office:value="22550" table:style-name="ce5">
            <text:p><text:s/>22,550<text:s/></text:p>
          </table:table-cell>
          <table:table-cell office:value-type="float" office:value="5800" table:style-name="ce5">
            <text:p><text:s/>5,800<text:s/></text:p>
          </table:table-cell>
          <table:table-cell office:value-type="float" office:value="28350" table:style-name="ce5">
            <text:p><text:s/>28,350<text:s/></text:p>
          </table:table-cell>
          <table:table-cell office:value-type="float" office:value="24990" table:style-name="ce5">
            <text:p><text:s/>24,990<text:s/></text:p>
          </table:table-cell>
          <table:table-cell office:value-type="float" office:value="26050" table:style-name="ce5">
            <text:p><text:s/>26,050<text:s/></text:p>
          </table:table-cell>
          <table:table-cell office:value-type="float" office:value="51030" table:style-name="ce5">
            <text:p><text:s/>51,030<text:s/></text:p>
          </table:table-cell>
          <table:table-cell office:value-type="float" office:value="15410" table:style-name="ce5">
            <text:p><text:s/>15,410<text:s/></text:p>
          </table:table-cell>
          <table:table-cell office:value-type="float" office:value="7030" table:style-name="ce5">
            <text:p><text:s/>7,030<text:s/></text:p>
          </table:table-cell>
          <table:table-cell office:value-type="float" office:value="22440" table:style-name="ce5">
            <text:p><text:s/>22,440<text:s/></text:p>
          </table:table-cell>
          <table:table-cell office:value-type="float" office:value="8130" table:style-name="ce5">
            <text:p><text:s/>8,130<text:s/></text:p>
          </table:table-cell>
          <table:table-cell office:value-type="float" office:value="10860" table:style-name="ce5">
            <text:p><text:s/>10,86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4160" table:style-name="ce5">
            <text:p><text:s/>4,16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16130" table:style-name="ce5">
            <text:p><text:s/>16,130<text:s/></text:p>
          </table:table-cell>
          <table:table-cell office:value-type="float" office:value="17480" table:style-name="ce5">
            <text:p><text:s/>17,480<text:s/></text:p>
          </table:table-cell>
          <table:table-cell office:value-type="float" office:value="33610" table:style-name="ce5">
            <text:p><text:s/>33,610<text:s/></text:p>
          </table:table-cell>
          <table:table-cell office:value-type="float" office:value="32680" table:style-name="ce5">
            <text:p><text:s/>32,680<text:s/></text:p>
          </table:table-cell>
          <table:table-cell office:value-type="float" office:value="22430" table:style-name="ce5">
            <text:p><text:s/>22,430<text:s/></text:p>
          </table:table-cell>
          <table:table-cell office:value-type="float" office:value="55110" table:style-name="ce5">
            <text:p><text:s/>55,110<text:s/></text:p>
          </table:table-cell>
          <table:table-cell office:value-type="float" office:value="25350" table:style-name="ce5">
            <text:p><text:s/>25,350<text:s/></text:p>
          </table:table-cell>
          <table:table-cell office:value-type="float" office:value="23800" table:style-name="ce5">
            <text:p><text:s/>23,800<text:s/></text:p>
          </table:table-cell>
          <table:table-cell office:value-type="float" office:value="49150" table:style-name="ce5">
            <text:p><text:s/>49,15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3890" table:style-name="ce5">
            <text:p><text:s/>53,890<text:s/></text:p>
          </table:table-cell>
          <table:table-cell office:value-type="float" office:value="70510" table:style-name="ce5">
            <text:p><text:s/>70,510<text:s/></text:p>
          </table:table-cell>
          <table:table-cell office:value-type="float" office:value="22830" table:style-name="ce5">
            <text:p><text:s/>22,830<text:s/></text:p>
          </table:table-cell>
          <table:table-cell office:value-type="float" office:value="104940" table:style-name="ce5">
            <text:p><text:s/>104,940<text:s/></text:p>
          </table:table-cell>
          <table:table-cell office:value-type="float" office:value="127760" table:style-name="ce5">
            <text:p><text:s/>127,760<text:s/></text:p>
          </table:table-cell>
          <table:table-cell office:value-type="float" office:value="7790" table:style-name="ce5">
            <text:p><text:s/>7,790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16350" table:style-name="ce5">
            <text:p><text:s/>16,350<text:s/></text:p>
          </table:table-cell>
          <table:table-cell office:value-type="float" office:value="382540" table:style-name="ce5">
            <text:p><text:s/>382,540<text:s/></text:p>
          </table:table-cell>
          <table:table-cell office:value-type="float" office:value="392380" table:style-name="ce5">
            <text:p><text:s/>392,380<text:s/></text:p>
          </table:table-cell>
          <table:table-cell office:value-type="float" office:value="774920" table:style-name="ce5">
            <text:p><text:s/>774,92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19Q2<text:s/>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13060" table:style-name="ce5">
            <text:p><text:s/>13,06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8390" table:style-name="ce5">
            <text:p><text:s/>68,390<text:s/></text:p>
          </table:table-cell>
          <table:table-cell office:value-type="float" office:value="20090" table:style-name="ce5">
            <text:p><text:s/>20,090<text:s/></text:p>
          </table:table-cell>
          <table:table-cell office:value-type="float" office:value="88480" table:style-name="ce5">
            <text:p><text:s/>88,480<text:s/>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760" table:style-name="ce5">
            <text:p><text:s/>1,760<text:s/></text:p>
          </table:table-cell>
          <table:table-cell office:value-type="float" office:value="4990" table:style-name="ce5">
            <text:p><text:s/>4,99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7040" table:style-name="ce5">
            <text:p><text:s/>7,040<text:s/></text:p>
          </table:table-cell>
          <table:table-cell office:value-type="float" office:value="28980" table:style-name="ce5">
            <text:p><text:s/>28,98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34790" table:style-name="ce5">
            <text:p><text:s/>34,790<text:s/></text:p>
          </table:table-cell>
          <table:table-cell office:value-type="float" office:value="64760" table:style-name="ce5">
            <text:p><text:s/>64,760<text:s/></text:p>
          </table:table-cell>
          <table:table-cell office:value-type="float" office:value="66090" table:style-name="ce5">
            <text:p><text:s/>66,090<text:s/></text:p>
          </table:table-cell>
          <table:table-cell office:value-type="float" office:value="130850" table:style-name="ce5">
            <text:p><text:s/>130,850<text:s/></text:p>
          </table:table-cell>
          <table:table-cell office:value-type="float" office:value="22700" table:style-name="ce5">
            <text:p><text:s/>22,70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8540" table:style-name="ce5">
            <text:p><text:s/>28,540<text:s/></text:p>
          </table:table-cell>
          <table:table-cell office:value-type="float" office:value="23600" table:style-name="ce5">
            <text:p><text:s/>23,600<text:s/></text:p>
          </table:table-cell>
          <table:table-cell office:value-type="float" office:value="26350" table:style-name="ce5">
            <text:p><text:s/>26,350<text:s/></text:p>
          </table:table-cell>
          <table:table-cell office:value-type="float" office:value="49950" table:style-name="ce5">
            <text:p><text:s/>49,950<text:s/></text:p>
          </table:table-cell>
          <table:table-cell office:value-type="float" office:value="15270" table:style-name="ce5">
            <text:p><text:s/>15,270<text:s/></text:p>
          </table:table-cell>
          <table:table-cell office:value-type="float" office:value="7350" table:style-name="ce5">
            <text:p><text:s/>7,350<text:s/></text:p>
          </table:table-cell>
          <table:table-cell office:value-type="float" office:value="22620" table:style-name="ce5">
            <text:p><text:s/>22,620<text:s/></text:p>
          </table:table-cell>
          <table:table-cell office:value-type="float" office:value="8170" table:style-name="ce5">
            <text:p><text:s/>8,170<text:s/></text:p>
          </table:table-cell>
          <table:table-cell office:value-type="float" office:value="10590" table:style-name="ce5">
            <text:p><text:s/>10,59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050" table:style-name="ce5">
            <text:p><text:s/>4,05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9620" table:style-name="ce5">
            <text:p><text:s/>9,620<text:s/></text:p>
          </table:table-cell>
          <table:table-cell office:value-type="float" office:value="16140" table:style-name="ce5">
            <text:p><text:s/>16,140<text:s/></text:p>
          </table:table-cell>
          <table:table-cell office:value-type="float" office:value="17920" table:style-name="ce5">
            <text:p><text:s/>17,920<text:s/></text:p>
          </table:table-cell>
          <table:table-cell office:value-type="float" office:value="34070" table:style-name="ce5">
            <text:p><text:s/>34,070<text:s/></text:p>
          </table:table-cell>
          <table:table-cell office:value-type="float" office:value="31540" table:style-name="ce5">
            <text:p><text:s/>31,540<text:s/></text:p>
          </table:table-cell>
          <table:table-cell office:value-type="float" office:value="22460" table:style-name="ce5">
            <text:p><text:s/>22,460<text:s/></text:p>
          </table:table-cell>
          <table:table-cell office:value-type="float" office:value="54000" table:style-name="ce5">
            <text:p><text:s/>54,000<text:s/></text:p>
          </table:table-cell>
          <table:table-cell office:value-type="float" office:value="25480" table:style-name="ce5">
            <text:p><text:s/>25,480<text:s/></text:p>
          </table:table-cell>
          <table:table-cell office:value-type="float" office:value="23800" table:style-name="ce5">
            <text:p><text:s/>23,800<text:s/></text:p>
          </table:table-cell>
          <table:table-cell office:value-type="float" office:value="49270" table:style-name="ce5">
            <text:p><text:s/>49,270<text:s/></text:p>
          </table:table-cell>
          <table:table-cell office:value-type="float" office:value="16630" table:style-name="ce5">
            <text:p><text:s/>16,630<text:s/></text:p>
          </table:table-cell>
          <table:table-cell office:value-type="float" office:value="54360" table:style-name="ce5">
            <text:p><text:s/>54,360<text:s/></text:p>
          </table:table-cell>
          <table:table-cell office:value-type="float" office:value="70990" table:style-name="ce5">
            <text:p><text:s/>70,990<text:s/></text:p>
          </table:table-cell>
          <table:table-cell office:value-type="float" office:value="22660" table:style-name="ce5">
            <text:p><text:s/>22,660<text:s/></text:p>
          </table:table-cell>
          <table:table-cell office:value-type="float" office:value="105820" table:style-name="ce5">
            <text:p><text:s/>105,820<text:s/></text:p>
          </table:table-cell>
          <table:table-cell office:value-type="float" office:value="128480" table:style-name="ce5">
            <text:p><text:s/>128,480<text:s/></text:p>
          </table:table-cell>
          <table:table-cell office:value-type="float" office:value="7730" table:style-name="ce5">
            <text:p><text:s/>7,730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15010" table:style-name="ce5">
            <text:p><text:s/>15,010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10430" table:style-name="ce5">
            <text:p><text:s/>10,430<text:s/></text:p>
          </table:table-cell>
          <table:table-cell office:value-type="float" office:value="16030" table:style-name="ce5">
            <text:p><text:s/>16,030<text:s/></text:p>
          </table:table-cell>
          <table:table-cell office:value-type="float" office:value="380440" table:style-name="ce5">
            <text:p><text:s/>380,440<text:s/></text:p>
          </table:table-cell>
          <table:table-cell office:value-type="float" office:value="394890" table:style-name="ce5">
            <text:p><text:s/>394,890<text:s/></text:p>
          </table:table-cell>
          <table:table-cell office:value-type="float" office:value="775330" table:style-name="ce5">
            <text:p><text:s/>775,33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3</text:p>
          </table:table-cell>
          <table:table-cell office:value-type="float" office:value="10850" table:style-name="ce5">
            <text:p><text:s/>10,850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13110" table:style-name="ce5">
            <text:p><text:s/>13,110<text:s/></text:p>
          </table:table-cell>
          <table:table-cell office:value-type="float" office:value="1790" table:style-name="ce5">
            <text:p><text:s/>1,79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67920" table:style-name="ce5">
            <text:p><text:s/>67,920<text:s/></text:p>
          </table:table-cell>
          <table:table-cell office:value-type="float" office:value="20150" table:style-name="ce5">
            <text:p><text:s/>20,150<text:s/></text:p>
          </table:table-cell>
          <table:table-cell office:value-type="float" office:value="88070" table:style-name="ce5">
            <text:p><text:s/>88,07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8940" table:style-name="ce5">
            <text:p><text:s/>28,940<text:s/>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34700" table:style-name="ce5">
            <text:p><text:s/>34,700<text:s/></text:p>
          </table:table-cell>
          <table:table-cell office:value-type="float" office:value="63870" table:style-name="ce5">
            <text:p><text:s/>63,870<text:s/></text:p>
          </table:table-cell>
          <table:table-cell office:value-type="float" office:value="66870" table:style-name="ce5">
            <text:p><text:s/>66,870<text:s/></text:p>
          </table:table-cell>
          <table:table-cell office:value-type="float" office:value="130740" table:style-name="ce5">
            <text:p><text:s/>130,740<text:s/></text:p>
          </table:table-cell>
          <table:table-cell office:value-type="float" office:value="22760" table:style-name="ce5">
            <text:p><text:s/>22,760<text:s/></text:p>
          </table:table-cell>
          <table:table-cell office:value-type="float" office:value="5690" table:style-name="ce5">
            <text:p><text:s/>5,690<text:s/></text:p>
          </table:table-cell>
          <table:table-cell office:value-type="float" office:value="28460" table:style-name="ce5">
            <text:p><text:s/>28,460<text:s/></text:p>
          </table:table-cell>
          <table:table-cell office:value-type="float" office:value="23840" table:style-name="ce5">
            <text:p><text:s/>23,840<text:s/></text:p>
          </table:table-cell>
          <table:table-cell office:value-type="float" office:value="26320" table:style-name="ce5">
            <text:p><text:s/>26,320<text:s/></text:p>
          </table:table-cell>
          <table:table-cell office:value-type="float" office:value="50150" table:style-name="ce5">
            <text:p><text:s/>50,150<text:s/></text:p>
          </table:table-cell>
          <table:table-cell office:value-type="float" office:value="15360" table:style-name="ce5">
            <text:p><text:s/>15,360<text:s/></text:p>
          </table:table-cell>
          <table:table-cell office:value-type="float" office:value="7410" table:style-name="ce5">
            <text:p><text:s/>7,410<text:s/></text:p>
          </table:table-cell>
          <table:table-cell office:value-type="float" office:value="22770" table:style-name="ce5">
            <text:p><text:s/>22,770<text:s/></text:p>
          </table:table-cell>
          <table:table-cell office:value-type="float" office:value="8460" table:style-name="ce5">
            <text:p><text:s/>8,460<text:s/></text:p>
          </table:table-cell>
          <table:table-cell office:value-type="float" office:value="10300" table:style-name="ce5">
            <text:p><text:s/>10,30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4180" table:style-name="ce5">
            <text:p><text:s/>4,180<text:s/></text:p>
          </table:table-cell>
          <table:table-cell office:value-type="float" office:value="5520" table:style-name="ce5">
            <text:p><text:s/>5,520<text:s/></text:p>
          </table:table-cell>
          <table:table-cell office:value-type="float" office:value="9700" table:style-name="ce5">
            <text:p><text:s/>9,700<text:s/>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18270" table:style-name="ce5">
            <text:p><text:s/>18,270<text:s/></text:p>
          </table:table-cell>
          <table:table-cell office:value-type="float" office:value="35210" table:style-name="ce5">
            <text:p><text:s/>35,210<text:s/></text:p>
          </table:table-cell>
          <table:table-cell office:value-type="float" office:value="31840" table:style-name="ce5">
            <text:p><text:s/>31,840<text:s/></text:p>
          </table:table-cell>
          <table:table-cell office:value-type="float" office:value="23110" table:style-name="ce5">
            <text:p><text:s/>23,110<text:s/></text:p>
          </table:table-cell>
          <table:table-cell office:value-type="float" office:value="54960" table:style-name="ce5">
            <text:p><text:s/>54,960<text:s/></text:p>
          </table:table-cell>
          <table:table-cell office:value-type="float" office:value="25420" table:style-name="ce5">
            <text:p><text:s/>25,420<text:s/></text:p>
          </table:table-cell>
          <table:table-cell office:value-type="float" office:value="23750" table:style-name="ce5">
            <text:p><text:s/>23,750<text:s/></text:p>
          </table:table-cell>
          <table:table-cell office:value-type="float" office:value="49170" table:style-name="ce5">
            <text:p><text:s/>49,170<text:s/></text:p>
          </table:table-cell>
          <table:table-cell office:value-type="float" office:value="16840" table:style-name="ce5">
            <text:p><text:s/>16,840<text:s/></text:p>
          </table:table-cell>
          <table:table-cell office:value-type="float" office:value="54920" table:style-name="ce5">
            <text:p><text:s/>54,920<text:s/></text:p>
          </table:table-cell>
          <table:table-cell office:value-type="float" office:value="71760" table:style-name="ce5">
            <text:p><text:s/>71,760<text:s/></text:p>
          </table:table-cell>
          <table:table-cell office:value-type="float" office:value="22590" table:style-name="ce5">
            <text:p><text:s/>22,590<text:s/></text:p>
          </table:table-cell>
          <table:table-cell office:value-type="float" office:value="106400" table:style-name="ce5">
            <text:p><text:s/>106,400<text:s/></text:p>
          </table:table-cell>
          <table:table-cell office:value-type="float" office:value="128990" table:style-name="ce5">
            <text:p><text:s/>128,990<text:s/></text:p>
          </table:table-cell>
          <table:table-cell office:value-type="float" office:value="7630" table:style-name="ce5">
            <text:p><text:s/>7,630<text:s/></text:p>
          </table:table-cell>
          <table:table-cell office:value-type="float" office:value="7610" table:style-name="ce5">
            <text:p><text:s/>7,610<text:s/></text:p>
          </table:table-cell>
          <table:table-cell office:value-type="float" office:value="15240" table:style-name="ce5">
            <text:p><text:s/>15,240<text:s/>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10340" table:style-name="ce5">
            <text:p><text:s/>10,340<text:s/></text:p>
          </table:table-cell>
          <table:table-cell office:value-type="float" office:value="15910" table:style-name="ce5">
            <text:p><text:s/>15,910<text:s/></text:p>
          </table:table-cell>
          <table:table-cell office:value-type="float" office:value="380990" table:style-name="ce5">
            <text:p><text:s/>380,990<text:s/></text:p>
          </table:table-cell>
          <table:table-cell office:value-type="float" office:value="397510" table:style-name="ce5">
            <text:p><text:s/>397,510<text:s/></text:p>
          </table:table-cell>
          <table:table-cell office:value-type="float" office:value="778500" table:style-name="ce5">
            <text:p><text:s/>778,50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19Q4</text:p>
          </table:table-cell>
          <table:table-cell office:value-type="float" office:value="10830" table:style-name="ce5">
            <text:p><text:s/>10,830<text:s/>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7190" table:style-name="ce5">
            <text:p><text:s/>67,190<text:s/></text:p>
          </table:table-cell>
          <table:table-cell office:value-type="float" office:value="20240" table:style-name="ce5">
            <text:p><text:s/>20,240<text:s/></text:p>
          </table:table-cell>
          <table:table-cell office:value-type="float" office:value="87430" table:style-name="ce5">
            <text:p><text:s/>87,430<text:s/>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5030" table:style-name="ce5">
            <text:p><text:s/>5,03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28850" table:style-name="ce5">
            <text:p><text:s/>28,850<text:s/>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34570" table:style-name="ce5">
            <text:p><text:s/>34,570<text:s/></text:p>
          </table:table-cell>
          <table:table-cell office:value-type="float" office:value="63680" table:style-name="ce5">
            <text:p><text:s/>63,680<text:s/></text:p>
          </table:table-cell>
          <table:table-cell office:value-type="float" office:value="66470" table:style-name="ce5">
            <text:p><text:s/>66,470<text:s/></text:p>
          </table:table-cell>
          <table:table-cell office:value-type="float" office:value="130150" table:style-name="ce5">
            <text:p><text:s/>130,150<text:s/></text:p>
          </table:table-cell>
          <table:table-cell office:value-type="float" office:value="22970" table:style-name="ce5">
            <text:p><text:s/>22,970<text:s/></text:p>
          </table:table-cell>
          <table:table-cell office:value-type="float" office:value="5840" table:style-name="ce5">
            <text:p><text:s/>5,840<text:s/></text:p>
          </table:table-cell>
          <table:table-cell office:value-type="float" office:value="28800" table:style-name="ce5">
            <text:p><text:s/>28,800<text:s/></text:p>
          </table:table-cell>
          <table:table-cell office:value-type="float" office:value="24440" table:style-name="ce5">
            <text:p><text:s/>24,440<text:s/></text:p>
          </table:table-cell>
          <table:table-cell office:value-type="float" office:value="26600" table:style-name="ce5">
            <text:p><text:s/>26,600<text:s/></text:p>
          </table:table-cell>
          <table:table-cell office:value-type="float" office:value="51040" table:style-name="ce5">
            <text:p><text:s/>51,040<text:s/></text:p>
          </table:table-cell>
          <table:table-cell office:value-type="float" office:value="15090" table:style-name="ce5">
            <text:p><text:s/>15,090<text:s/></text:p>
          </table:table-cell>
          <table:table-cell office:value-type="float" office:value="7440" table:style-name="ce5">
            <text:p><text:s/>7,440<text:s/></text:p>
          </table:table-cell>
          <table:table-cell office:value-type="float" office:value="22520" table:style-name="ce5">
            <text:p><text:s/>22,520<text:s/></text:p>
          </table:table-cell>
          <table:table-cell office:value-type="float" office:value="8400" table:style-name="ce5">
            <text:p><text:s/>8,400<text:s/></text:p>
          </table:table-cell>
          <table:table-cell office:value-type="float" office:value="10400" table:style-name="ce5">
            <text:p><text:s/>10,40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640" table:style-name="ce5">
            <text:p><text:s/>5,640<text:s/></text:p>
          </table:table-cell>
          <table:table-cell office:value-type="float" office:value="9890" table:style-name="ce5">
            <text:p><text:s/>9,890<text:s/></text:p>
          </table:table-cell>
          <table:table-cell office:value-type="float" office:value="17620" table:style-name="ce5">
            <text:p><text:s/>17,620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35890" table:style-name="ce5">
            <text:p><text:s/>35,890<text:s/></text:p>
          </table:table-cell>
          <table:table-cell office:value-type="float" office:value="31860" table:style-name="ce5">
            <text:p><text:s/>31,860<text:s/></text:p>
          </table:table-cell>
          <table:table-cell office:value-type="float" office:value="23550" table:style-name="ce5">
            <text:p><text:s/>23,550<text:s/></text:p>
          </table:table-cell>
          <table:table-cell office:value-type="float" office:value="55410" table:style-name="ce5">
            <text:p><text:s/>55,410<text:s/></text:p>
          </table:table-cell>
          <table:table-cell office:value-type="float" office:value="25440" table:style-name="ce5">
            <text:p><text:s/>25,440<text:s/></text:p>
          </table:table-cell>
          <table:table-cell office:value-type="float" office:value="23720" table:style-name="ce5">
            <text:p><text:s/>23,720<text:s/></text:p>
          </table:table-cell>
          <table:table-cell office:value-type="float" office:value="49160" table:style-name="ce5">
            <text:p><text:s/>49,160<text:s/></text:p>
          </table:table-cell>
          <table:table-cell office:value-type="float" office:value="16960" table:style-name="ce5">
            <text:p><text:s/>16,960<text:s/></text:p>
          </table:table-cell>
          <table:table-cell office:value-type="float" office:value="54680" table:style-name="ce5">
            <text:p><text:s/>54,680<text:s/></text:p>
          </table:table-cell>
          <table:table-cell office:value-type="float" office:value="71630" table:style-name="ce5">
            <text:p><text:s/>71,630<text:s/></text:p>
          </table:table-cell>
          <table:table-cell office:value-type="float" office:value="22490" table:style-name="ce5">
            <text:p><text:s/>22,490<text:s/></text:p>
          </table:table-cell>
          <table:table-cell office:value-type="float" office:value="107480" table:style-name="ce5">
            <text:p><text:s/>107,480<text:s/></text:p>
          </table:table-cell>
          <table:table-cell office:value-type="float" office:value="129980" table:style-name="ce5">
            <text:p><text:s/>129,98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7210" table:style-name="ce5">
            <text:p><text:s/>7,210<text:s/></text:p>
          </table:table-cell>
          <table:table-cell office:value-type="float" office:value="14970" table:style-name="ce5">
            <text:p><text:s/>14,970<text:s/></text:p>
          </table:table-cell>
          <table:table-cell office:value-type="float" office:value="5420" table:style-name="ce5">
            <text:p><text:s/>5,420<text:s/></text:p>
          </table:table-cell>
          <table:table-cell office:value-type="float" office:value="10370" table:style-name="ce5">
            <text:p><text:s/>10,370<text:s/></text:p>
          </table:table-cell>
          <table:table-cell office:value-type="float" office:value="15790" table:style-name="ce5">
            <text:p><text:s/>15,790<text:s/></text:p>
          </table:table-cell>
          <table:table-cell office:value-type="float" office:value="381310" table:style-name="ce5">
            <text:p><text:s/>381,310<text:s/></text:p>
          </table:table-cell>
          <table:table-cell office:value-type="float" office:value="398740" table:style-name="ce5">
            <text:p><text:s/>398,740<text:s/></text:p>
          </table:table-cell>
          <table:table-cell office:value-type="float" office:value="780050" table:style-name="ce5">
            <text:p><text:s/>780,05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1</text:p>
          </table:table-cell>
          <table:table-cell office:value-type="float" office:value="10900" table:style-name="ce5">
            <text:p><text:s/>10,900<text:s/></text:p>
          </table:table-cell>
          <table:table-cell office:value-type="float" office:value="2380" table:style-name="ce5">
            <text:p><text:s/>2,380<text:s/></text:p>
          </table:table-cell>
          <table:table-cell office:value-type="float" office:value="13280" table:style-name="ce5">
            <text:p><text:s/>13,28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66650" table:style-name="ce5">
            <text:p><text:s/>66,650<text:s/></text:p>
          </table:table-cell>
          <table:table-cell office:value-type="float" office:value="20110" table:style-name="ce5">
            <text:p><text:s/>20,110<text:s/></text:p>
          </table:table-cell>
          <table:table-cell office:value-type="float" office:value="86760" table:style-name="ce5">
            <text:p><text:s/>86,760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7220" table:style-name="ce5">
            <text:p><text:s/>7,220<text:s/></text:p>
          </table:table-cell>
          <table:table-cell office:value-type="float" office:value="29750" table:style-name="ce5">
            <text:p><text:s/>29,750<text:s/></text:p>
          </table:table-cell>
          <table:table-cell office:value-type="float" office:value="5630" table:style-name="ce5">
            <text:p><text:s/>5,630<text:s/></text:p>
          </table:table-cell>
          <table:table-cell office:value-type="float" office:value="35390" table:style-name="ce5">
            <text:p><text:s/>35,390<text:s/></text:p>
          </table:table-cell>
          <table:table-cell office:value-type="float" office:value="63430" table:style-name="ce5">
            <text:p><text:s/>63,430<text:s/></text:p>
          </table:table-cell>
          <table:table-cell office:value-type="float" office:value="66680" table:style-name="ce5">
            <text:p><text:s/>66,680<text:s/></text:p>
          </table:table-cell>
          <table:table-cell office:value-type="float" office:value="130110" table:style-name="ce5">
            <text:p><text:s/>130,110<text:s/></text:p>
          </table:table-cell>
          <table:table-cell office:value-type="float" office:value="23400" table:style-name="ce5">
            <text:p><text:s/>23,40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29360" table:style-name="ce5">
            <text:p><text:s/>29,360<text:s/></text:p>
          </table:table-cell>
          <table:table-cell office:value-type="float" office:value="24360" table:style-name="ce5">
            <text:p><text:s/>24,360<text:s/></text:p>
          </table:table-cell>
          <table:table-cell office:value-type="float" office:value="26900" table:style-name="ce5">
            <text:p><text:s/>26,900<text:s/></text:p>
          </table:table-cell>
          <table:table-cell office:value-type="float" office:value="51260" table:style-name="ce5">
            <text:p><text:s/>51,260<text:s/></text:p>
          </table:table-cell>
          <table:table-cell office:value-type="float" office:value="13900" table:style-name="ce5">
            <text:p><text:s/>13,900<text:s/></text:p>
          </table:table-cell>
          <table:table-cell office:value-type="float" office:value="6280" table:style-name="ce5">
            <text:p><text:s/>6,280<text:s/></text:p>
          </table:table-cell>
          <table:table-cell office:value-type="float" office:value="20180" table:style-name="ce5">
            <text:p><text:s/>20,180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10540" table:style-name="ce5">
            <text:p><text:s/>10,54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5540" table:style-name="ce5">
            <text:p><text:s/>5,54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17730" table:style-name="ce5">
            <text:p><text:s/>17,730<text:s/></text:p>
          </table:table-cell>
          <table:table-cell office:value-type="float" office:value="18620" table:style-name="ce5">
            <text:p><text:s/>18,620<text:s/></text:p>
          </table:table-cell>
          <table:table-cell office:value-type="float" office:value="36350" table:style-name="ce5">
            <text:p><text:s/>36,350<text:s/></text:p>
          </table:table-cell>
          <table:table-cell office:value-type="float" office:value="31070" table:style-name="ce5">
            <text:p><text:s/>31,070<text:s/></text:p>
          </table:table-cell>
          <table:table-cell office:value-type="float" office:value="23290" table:style-name="ce5">
            <text:p><text:s/>23,290<text:s/></text:p>
          </table:table-cell>
          <table:table-cell office:value-type="float" office:value="54360" table:style-name="ce5">
            <text:p><text:s/>54,360<text:s/></text:p>
          </table:table-cell>
          <table:table-cell office:value-type="float" office:value="25440" table:style-name="ce5">
            <text:p><text:s/>25,440<text:s/></text:p>
          </table:table-cell>
          <table:table-cell office:value-type="float" office:value="23730" table:style-name="ce5">
            <text:p><text:s/>23,730<text:s/></text:p>
          </table:table-cell>
          <table:table-cell office:value-type="float" office:value="49170" table:style-name="ce5">
            <text:p><text:s/>49,170<text:s/></text:p>
          </table:table-cell>
          <table:table-cell office:value-type="float" office:value="16950" table:style-name="ce5">
            <text:p><text:s/>16,950<text:s/></text:p>
          </table:table-cell>
          <table:table-cell office:value-type="float" office:value="54750" table:style-name="ce5">
            <text:p><text:s/>54,750<text:s/></text:p>
          </table:table-cell>
          <table:table-cell office:value-type="float" office:value="71700" table:style-name="ce5">
            <text:p><text:s/>71,700<text:s/></text:p>
          </table:table-cell>
          <table:table-cell office:value-type="float" office:value="22850" table:style-name="ce5">
            <text:p><text:s/>22,850<text:s/></text:p>
          </table:table-cell>
          <table:table-cell office:value-type="float" office:value="107490" table:style-name="ce5">
            <text:p><text:s/>107,490<text:s/></text:p>
          </table:table-cell>
          <table:table-cell office:value-type="float" office:value="130340" table:style-name="ce5">
            <text:p><text:s/>130,340<text:s/></text:p>
          </table:table-cell>
          <table:table-cell office:value-type="float" office:value="7820" table:style-name="ce5">
            <text:p><text:s/>7,820<text:s/></text:p>
          </table:table-cell>
          <table:table-cell office:value-type="float" office:value="7340" table:style-name="ce5">
            <text:p><text:s/>7,340<text:s/></text:p>
          </table:table-cell>
          <table:table-cell office:value-type="float" office:value="15160" table:style-name="ce5">
            <text:p><text:s/>15,160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10180" table:style-name="ce5">
            <text:p><text:s/>10,180<text:s/></text:p>
          </table:table-cell>
          <table:table-cell office:value-type="float" office:value="15550" table:style-name="ce5">
            <text:p><text:s/>15,550<text:s/></text:p>
          </table:table-cell>
          <table:table-cell office:value-type="float" office:value="380530" table:style-name="ce5">
            <text:p><text:s/>380,530<text:s/></text:p>
          </table:table-cell>
          <table:table-cell office:value-type="float" office:value="398350" table:style-name="ce5">
            <text:p><text:s/>398,350<text:s/></text:p>
          </table:table-cell>
          <table:table-cell office:value-type="float" office:value="778880" table:style-name="ce5">
            <text:p><text:s/>778,88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2<text:s/></text:p>
          </table:table-cell>
          <table:table-cell office:value-type="float" office:value="10930" table:style-name="ce5">
            <text:p><text:s/>10,930<text:s/>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13300" table:style-name="ce5">
            <text:p><text:s/>13,300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67080" table:style-name="ce5">
            <text:p><text:s/>67,080<text:s/></text:p>
          </table:table-cell>
          <table:table-cell office:value-type="float" office:value="20220" table:style-name="ce5">
            <text:p><text:s/>20,220<text:s/></text:p>
          </table:table-cell>
          <table:table-cell office:value-type="float" office:value="87300" table:style-name="ce5">
            <text:p><text:s/>87,300<text:s/></text:p>
          </table:table-cell>
          <table:table-cell office:value-type="float" office:value="1330" table:style-name="ce5">
            <text:p><text:s/>1,33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7300" table:style-name="ce5">
            <text:p><text:s/>7,300<text:s/></text:p>
          </table:table-cell>
          <table:table-cell office:value-type="float" office:value="29880" table:style-name="ce5">
            <text:p><text:s/>29,880<text:s/>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35140" table:style-name="ce5">
            <text:p><text:s/>35,140<text:s/></text:p>
          </table:table-cell>
          <table:table-cell office:value-type="float" office:value="65580" table:style-name="ce5">
            <text:p><text:s/>65,580<text:s/></text:p>
          </table:table-cell>
          <table:table-cell office:value-type="float" office:value="65690" table:style-name="ce5">
            <text:p><text:s/>65,690<text:s/></text:p>
          </table:table-cell>
          <table:table-cell office:value-type="float" office:value="131270" table:style-name="ce5">
            <text:p><text:s/>131,270<text:s/></text:p>
          </table:table-cell>
          <table:table-cell office:value-type="float" office:value="23130" table:style-name="ce5">
            <text:p><text:s/>23,130<text:s/></text:p>
          </table:table-cell>
          <table:table-cell office:value-type="float" office:value="5910" table:style-name="ce5">
            <text:p><text:s/>5,910<text:s/></text:p>
          </table:table-cell>
          <table:table-cell office:value-type="float" office:value="29040" table:style-name="ce5">
            <text:p><text:s/>29,040<text:s/></text:p>
          </table:table-cell>
          <table:table-cell office:value-type="float" office:value="23760" table:style-name="ce5">
            <text:p><text:s/>23,760<text:s/></text:p>
          </table:table-cell>
          <table:table-cell office:value-type="float" office:value="26340" table:style-name="ce5">
            <text:p><text:s/>26,340<text:s/></text:p>
          </table:table-cell>
          <table:table-cell office:value-type="float" office:value="50100" table:style-name="ce5">
            <text:p><text:s/>50,100<text:s/></text:p>
          </table:table-cell>
          <table:table-cell office:value-type="float" office:value="14390" table:style-name="ce5">
            <text:p><text:s/>14,390<text:s/></text:p>
          </table:table-cell>
          <table:table-cell office:value-type="float" office:value="6350" table:style-name="ce5">
            <text:p><text:s/>6,350<text:s/></text:p>
          </table:table-cell>
          <table:table-cell office:value-type="float" office:value="20740" table:style-name="ce5">
            <text:p><text:s/>20,740<text:s/></text:p>
          </table:table-cell>
          <table:table-cell office:value-type="float" office:value="8790" table:style-name="ce5">
            <text:p><text:s/>8,790<text:s/></text:p>
          </table:table-cell>
          <table:table-cell office:value-type="float" office:value="10890" table:style-name="ce5">
            <text:p><text:s/>10,890<text:s/>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4140" table:style-name="ce5">
            <text:p><text:s/>4,140<text:s/></text:p>
          </table:table-cell>
          <table:table-cell office:value-type="float" office:value="5500" table:style-name="ce5">
            <text:p><text:s/>5,500<text:s/></text:p>
          </table:table-cell>
          <table:table-cell office:value-type="float" office:value="9640" table:style-name="ce5">
            <text:p><text:s/>9,640<text:s/></text:p>
          </table:table-cell>
          <table:table-cell office:value-type="float" office:value="17860" table:style-name="ce5">
            <text:p><text:s/>17,860<text:s/></text:p>
          </table:table-cell>
          <table:table-cell office:value-type="float" office:value="18250" table:style-name="ce5">
            <text:p><text:s/>18,250<text:s/></text:p>
          </table:table-cell>
          <table:table-cell office:value-type="float" office:value="36110" table:style-name="ce5">
            <text:p><text:s/>36,110<text:s/></text:p>
          </table:table-cell>
          <table:table-cell office:value-type="float" office:value="28160" table:style-name="ce5">
            <text:p><text:s/>28,160<text:s/></text:p>
          </table:table-cell>
          <table:table-cell office:value-type="float" office:value="21800" table:style-name="ce5">
            <text:p><text:s/>21,800<text:s/></text:p>
          </table:table-cell>
          <table:table-cell office:value-type="float" office:value="49960" table:style-name="ce5">
            <text:p><text:s/>49,960<text:s/></text:p>
          </table:table-cell>
          <table:table-cell office:value-type="float" office:value="25600" table:style-name="ce5">
            <text:p><text:s/>25,600<text:s/></text:p>
          </table:table-cell>
          <table:table-cell office:value-type="float" office:value="23830" table:style-name="ce5">
            <text:p><text:s/>23,830<text:s/></text:p>
          </table:table-cell>
          <table:table-cell office:value-type="float" office:value="49430" table:style-name="ce5">
            <text:p><text:s/>49,430<text:s/></text:p>
          </table:table-cell>
          <table:table-cell office:value-type="float" office:value="17200" table:style-name="ce5">
            <text:p><text:s/>17,200<text:s/></text:p>
          </table:table-cell>
          <table:table-cell office:value-type="float" office:value="54690" table:style-name="ce5">
            <text:p><text:s/>54,690<text:s/></text:p>
          </table:table-cell>
          <table:table-cell office:value-type="float" office:value="71890" table:style-name="ce5">
            <text:p><text:s/>71,890<text:s/></text:p>
          </table:table-cell>
          <table:table-cell office:value-type="float" office:value="23320" table:style-name="ce5">
            <text:p><text:s/>23,320<text:s/></text:p>
          </table:table-cell>
          <table:table-cell office:value-type="float" office:value="108290" table:style-name="ce5">
            <text:p><text:s/>108,290<text:s/></text:p>
          </table:table-cell>
          <table:table-cell office:value-type="float" office:value="131610" table:style-name="ce5">
            <text:p><text:s/>131,610<text:s/>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7390" table:style-name="ce5">
            <text:p><text:s/>7,390<text:s/></text:p>
          </table:table-cell>
          <table:table-cell office:value-type="float" office:value="15100" table:style-name="ce5">
            <text:p><text:s/>15,100<text:s/></text:p>
          </table:table-cell>
          <table:table-cell office:value-type="float" office:value="5510" table:style-name="ce5">
            <text:p><text:s/>5,510<text:s/></text:p>
          </table:table-cell>
          <table:table-cell office:value-type="float" office:value="10070" table:style-name="ce5">
            <text:p><text:s/>10,070<text:s/></text:p>
          </table:table-cell>
          <table:table-cell office:value-type="float" office:value="15580" table:style-name="ce5">
            <text:p><text:s/>15,580<text:s/></text:p>
          </table:table-cell>
          <table:table-cell office:value-type="float" office:value="381410" table:style-name="ce5">
            <text:p><text:s/>381,410<text:s/></text:p>
          </table:table-cell>
          <table:table-cell office:value-type="float" office:value="395770" table:style-name="ce5">
            <text:p><text:s/>395,770<text:s/></text:p>
          </table:table-cell>
          <table:table-cell office:value-type="float" office:value="777190" table:style-name="ce5">
            <text:p><text:s/>777,19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3</text:p>
          </table:table-cell>
          <table:table-cell office:value-type="float" office:value="10660" table:style-name="ce5">
            <text:p><text:s/>10,660<text:s/></text:p>
          </table:table-cell>
          <table:table-cell office:value-type="float" office:value="2670" table:style-name="ce5">
            <text:p><text:s/>2,670<text:s/></text:p>
          </table:table-cell>
          <table:table-cell office:value-type="float" office:value="13330" table:style-name="ce5">
            <text:p><text:s/>13,330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65400" table:style-name="ce5">
            <text:p><text:s/>65,400<text:s/></text:p>
          </table:table-cell>
          <table:table-cell office:value-type="float" office:value="20010" table:style-name="ce5">
            <text:p><text:s/>20,010<text:s/></text:p>
          </table:table-cell>
          <table:table-cell office:value-type="float" office:value="85410" table:style-name="ce5">
            <text:p><text:s/>85,410<text:s/>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1970" table:style-name="ce5">
            <text:p><text:s/>1,9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7270" table:style-name="ce5">
            <text:p><text:s/>7,270<text:s/></text:p>
          </table:table-cell>
          <table:table-cell office:value-type="float" office:value="30170" table:style-name="ce5">
            <text:p><text:s/>30,170<text:s/></text:p>
          </table:table-cell>
          <table:table-cell office:value-type="float" office:value="5390" table:style-name="ce5">
            <text:p><text:s/>5,390<text:s/></text:p>
          </table:table-cell>
          <table:table-cell office:value-type="float" office:value="35570" table:style-name="ce5">
            <text:p><text:s/>35,570<text:s/></text:p>
          </table:table-cell>
          <table:table-cell office:value-type="float" office:value="62140" table:style-name="ce5">
            <text:p><text:s/>62,140<text:s/></text:p>
          </table:table-cell>
          <table:table-cell office:value-type="float" office:value="63980" table:style-name="ce5">
            <text:p><text:s/>63,980<text:s/></text:p>
          </table:table-cell>
          <table:table-cell office:value-type="float" office:value="126110" table:style-name="ce5">
            <text:p><text:s/>126,110<text:s/></text:p>
          </table:table-cell>
          <table:table-cell office:value-type="float" office:value="23290" table:style-name="ce5">
            <text:p><text:s/>23,290<text:s/></text:p>
          </table:table-cell>
          <table:table-cell office:value-type="float" office:value="5810" table:style-name="ce5">
            <text:p><text:s/>5,810<text:s/></text:p>
          </table:table-cell>
          <table:table-cell office:value-type="float" office:value="29090" table:style-name="ce5">
            <text:p><text:s/>29,090<text:s/></text:p>
          </table:table-cell>
          <table:table-cell office:value-type="float" office:value="23620" table:style-name="ce5">
            <text:p><text:s/>23,620<text:s/></text:p>
          </table:table-cell>
          <table:table-cell office:value-type="float" office:value="26280" table:style-name="ce5">
            <text:p><text:s/>26,280<text:s/></text:p>
          </table:table-cell>
          <table:table-cell office:value-type="float" office:value="49900" table:style-name="ce5">
            <text:p><text:s/>49,900<text:s/></text:p>
          </table:table-cell>
          <table:table-cell office:value-type="float" office:value="14480" table:style-name="ce5">
            <text:p><text:s/>14,480<text:s/></text:p>
          </table:table-cell>
          <table:table-cell office:value-type="float" office:value="6460" table:style-name="ce5">
            <text:p><text:s/>6,460<text:s/></text:p>
          </table:table-cell>
          <table:table-cell office:value-type="float" office:value="20950" table:style-name="ce5">
            <text:p><text:s/>20,950<text:s/></text:p>
          </table:table-cell>
          <table:table-cell office:value-type="float" office:value="8840" table:style-name="ce5">
            <text:p><text:s/>8,840<text:s/></text:p>
          </table:table-cell>
          <table:table-cell office:value-type="float" office:value="11050" table:style-name="ce5">
            <text:p><text:s/>11,050<text:s/></text:p>
          </table:table-cell>
          <table:table-cell office:value-type="float" office:value="19890" table:style-name="ce5">
            <text:p><text:s/>19,890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5560" table:style-name="ce5">
            <text:p><text:s/>5,560<text:s/></text:p>
          </table:table-cell>
          <table:table-cell office:value-type="float" office:value="9850" table:style-name="ce5">
            <text:p><text:s/>9,850<text:s/></text:p>
          </table:table-cell>
          <table:table-cell office:value-type="float" office:value="18420" table:style-name="ce5">
            <text:p><text:s/>18,420<text:s/></text:p>
          </table:table-cell>
          <table:table-cell office:value-type="float" office:value="18060" table:style-name="ce5">
            <text:p><text:s/>18,060<text:s/></text:p>
          </table:table-cell>
          <table:table-cell office:value-type="float" office:value="36470" table:style-name="ce5">
            <text:p><text:s/>36,470<text:s/></text:p>
          </table:table-cell>
          <table:table-cell office:value-type="float" office:value="27790" table:style-name="ce5">
            <text:p><text:s/>27,790<text:s/></text:p>
          </table:table-cell>
          <table:table-cell office:value-type="float" office:value="20830" table:style-name="ce5">
            <text:p><text:s/>20,830<text:s/></text:p>
          </table:table-cell>
          <table:table-cell office:value-type="float" office:value="48620" table:style-name="ce5">
            <text:p><text:s/>48,620<text:s/></text:p>
          </table:table-cell>
          <table:table-cell office:value-type="float" office:value="25610" table:style-name="ce5">
            <text:p><text:s/>25,610<text:s/></text:p>
          </table:table-cell>
          <table:table-cell office:value-type="float" office:value="23950" table:style-name="ce5">
            <text:p><text:s/>23,950<text:s/></text:p>
          </table:table-cell>
          <table:table-cell office:value-type="float" office:value="49560" table:style-name="ce5">
            <text:p><text:s/>49,560<text:s/></text:p>
          </table:table-cell>
          <table:table-cell office:value-type="float" office:value="17650" table:style-name="ce5">
            <text:p><text:s/>17,650<text:s/></text:p>
          </table:table-cell>
          <table:table-cell office:value-type="float" office:value="56270" table:style-name="ce5">
            <text:p><text:s/>56,270<text:s/></text:p>
          </table:table-cell>
          <table:table-cell office:value-type="float" office:value="73920" table:style-name="ce5">
            <text:p><text:s/>73,92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108080" table:style-name="ce5">
            <text:p><text:s/>108,080<text:s/></text:p>
          </table:table-cell>
          <table:table-cell office:value-type="float" office:value="131170" table:style-name="ce5">
            <text:p><text:s/>131,170<text:s/></text:p>
          </table:table-cell>
          <table:table-cell office:value-type="float" office:value="7640" table:style-name="ce5">
            <text:p><text:s/>7,640<text:s/></text:p>
          </table:table-cell>
          <table:table-cell office:value-type="float" office:value="7480" table:style-name="ce5">
            <text:p><text:s/>7,480<text:s/></text:p>
          </table:table-cell>
          <table:table-cell office:value-type="float" office:value="15120" table:style-name="ce5">
            <text:p><text:s/>15,120<text:s/></text:p>
          </table:table-cell>
          <table:table-cell office:value-type="float" office:value="5360" table:style-name="ce5">
            <text:p><text:s/>5,360<text:s/>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5120" table:style-name="ce5">
            <text:p><text:s/>15,120<text:s/></text:p>
          </table:table-cell>
          <table:table-cell office:value-type="float" office:value="376890" table:style-name="ce5">
            <text:p><text:s/>376,890<text:s/></text:p>
          </table:table-cell>
          <table:table-cell office:value-type="float" office:value="394460" table:style-name="ce5">
            <text:p><text:s/>394,460<text:s/></text:p>
          </table:table-cell>
          <table:table-cell office:value-type="float" office:value="771350" table:style-name="ce5">
            <text:p><text:s/>771,35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0Q4 (Revised)</text:p>
          </table:table-cell>
          <table:table-cell office:value-type="float" office:value="10670" table:style-name="ce5">
            <text:p><text:s/>10,670<text:s/></text:p>
          </table:table-cell>
          <table:table-cell office:value-type="float" office:value="2690" table:style-name="ce5">
            <text:p><text:s/>2,690<text:s/></text:p>
          </table:table-cell>
          <table:table-cell office:value-type="float" office:value="13360" table:style-name="ce5">
            <text:p><text:s/>13,360<text:s/></text:p>
          </table:table-cell>
          <table:table-cell office:value-type="float" office:value="1800" table:style-name="ce5">
            <text:p><text:s/>1,80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66070" table:style-name="ce5">
            <text:p><text:s/>66,070<text:s/></text:p>
          </table:table-cell>
          <table:table-cell office:value-type="float" office:value="20150" table:style-name="ce5">
            <text:p><text:s/>20,150<text:s/></text:p>
          </table:table-cell>
          <table:table-cell office:value-type="float" office:value="86220" table:style-name="ce5">
            <text:p><text:s/>86,220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29610" table:style-name="ce5">
            <text:p><text:s/>29,610<text:s/></text:p>
          </table:table-cell>
          <table:table-cell office:value-type="float" office:value="5260" table:style-name="ce5">
            <text:p><text:s/>5,260<text:s/></text:p>
          </table:table-cell>
          <table:table-cell office:value-type="float" office:value="34870" table:style-name="ce5">
            <text:p><text:s/>34,870<text:s/></text:p>
          </table:table-cell>
          <table:table-cell office:value-type="float" office:value="60930" table:style-name="ce5">
            <text:p><text:s/>60,930<text:s/></text:p>
          </table:table-cell>
          <table:table-cell office:value-type="float" office:value="63770" table:style-name="ce5">
            <text:p><text:s/>63,770<text:s/></text:p>
          </table:table-cell>
          <table:table-cell office:value-type="float" office:value="124710" table:style-name="ce5">
            <text:p><text:s/>124,710<text:s/></text:p>
          </table:table-cell>
          <table:table-cell office:value-type="float" office:value="22880" table:style-name="ce5">
            <text:p><text:s/>22,880<text:s/></text:p>
          </table:table-cell>
          <table:table-cell office:value-type="float" office:value="6150" table:style-name="ce5">
            <text:p><text:s/>6,150<text:s/></text:p>
          </table:table-cell>
          <table:table-cell office:value-type="float" office:value="29030" table:style-name="ce5">
            <text:p><text:s/>29,030<text:s/></text:p>
          </table:table-cell>
          <table:table-cell office:value-type="float" office:value="22320" table:style-name="ce5">
            <text:p><text:s/>22,320<text:s/></text:p>
          </table:table-cell>
          <table:table-cell office:value-type="float" office:value="25550" table:style-name="ce5">
            <text:p><text:s/>25,550<text:s/></text:p>
          </table:table-cell>
          <table:table-cell office:value-type="float" office:value="47880" table:style-name="ce5">
            <text:p><text:s/>47,880<text:s/></text:p>
          </table:table-cell>
          <table:table-cell office:value-type="float" office:value="14890" table:style-name="ce5">
            <text:p><text:s/>14,890<text:s/></text:p>
          </table:table-cell>
          <table:table-cell office:value-type="float" office:value="6620" table:style-name="ce5">
            <text:p><text:s/>6,620<text:s/></text:p>
          </table:table-cell>
          <table:table-cell office:value-type="float" office:value="21500" table:style-name="ce5">
            <text:p><text:s/>21,500<text:s/></text:p>
          </table:table-cell>
          <table:table-cell office:value-type="float" office:value="8300" table:style-name="ce5">
            <text:p><text:s/>8,300<text:s/>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8880" table:style-name="ce5">
            <text:p><text:s/>18,88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9870" table:style-name="ce5">
            <text:p><text:s/>9,870<text:s/></text:p>
          </table:table-cell>
          <table:table-cell office:value-type="float" office:value="18650" table:style-name="ce5">
            <text:p><text:s/>18,65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37260" table:style-name="ce5">
            <text:p><text:s/>37,260<text:s/></text:p>
          </table:table-cell>
          <table:table-cell office:value-type="float" office:value="28410" table:style-name="ce5">
            <text:p><text:s/>28,410<text:s/></text:p>
          </table:table-cell>
          <table:table-cell office:value-type="float" office:value="21290" table:style-name="ce5">
            <text:p><text:s/>21,290<text:s/></text:p>
          </table:table-cell>
          <table:table-cell office:value-type="float" office:value="49700" table:style-name="ce5">
            <text:p><text:s/>49,700<text:s/></text:p>
          </table:table-cell>
          <table:table-cell office:value-type="float" office:value="25750" table:style-name="ce5">
            <text:p><text:s/>25,750<text:s/></text:p>
          </table:table-cell>
          <table:table-cell office:value-type="float" office:value="24130" table:style-name="ce5">
            <text:p><text:s/>24,130<text:s/></text:p>
          </table:table-cell>
          <table:table-cell office:value-type="float" office:value="49870" table:style-name="ce5">
            <text:p><text:s/>49,870<text:s/></text:p>
          </table:table-cell>
          <table:table-cell office:value-type="float" office:value="17560" table:style-name="ce5">
            <text:p><text:s/>17,560<text:s/></text:p>
          </table:table-cell>
          <table:table-cell office:value-type="float" office:value="56580" table:style-name="ce5">
            <text:p><text:s/>56,580<text:s/></text:p>
          </table:table-cell>
          <table:table-cell office:value-type="float" office:value="74140" table:style-name="ce5">
            <text:p><text:s/>74,140<text:s/></text:p>
          </table:table-cell>
          <table:table-cell office:value-type="float" office:value="24090" table:style-name="ce5">
            <text:p><text:s/>24,090<text:s/></text:p>
          </table:table-cell>
          <table:table-cell office:value-type="float" office:value="107770" table:style-name="ce5">
            <text:p><text:s/>107,770<text:s/></text:p>
          </table:table-cell>
          <table:table-cell office:value-type="float" office:value="131850" table:style-name="ce5">
            <text:p><text:s/>131,850<text:s/></text:p>
          </table:table-cell>
          <table:table-cell office:value-type="float" office:value="7740" table:style-name="ce5">
            <text:p><text:s/>7,740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5230" table:style-name="ce5">
            <text:p><text:s/>5,230<text:s/>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4950" table:style-name="ce5">
            <text:p><text:s/>14,950<text:s/></text:p>
          </table:table-cell>
          <table:table-cell office:value-type="float" office:value="375780" table:style-name="ce5">
            <text:p><text:s/>375,780<text:s/></text:p>
          </table:table-cell>
          <table:table-cell office:value-type="float" office:value="394390" table:style-name="ce5">
            <text:p><text:s/>394,390<text:s/></text:p>
          </table:table-cell>
          <table:table-cell office:value-type="float" office:value="770160" table:style-name="ce5">
            <text:p><text:s/>770,160<text:s/></text:p>
          </table:table-cell>
          <table:table-cell table:number-columns-repeated="16323"/>
        </table:table-row>
        <table:table-row table:style-name="ro5">
          <table:table-cell office:value-type="string" table:style-name="ce3">
            <text:p>2021Q1 (Revised)</text:p>
          </table:table-cell>
          <table:table-cell office:value-type="float" office:value="10680" table:style-name="ce5">
            <text:p><text:s/>10,680<text:s/></text:p>
          </table:table-cell>
          <table:table-cell office:value-type="float" office:value="2700" table:style-name="ce5">
            <text:p><text:s/>2,70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5770" table:style-name="ce5">
            <text:p><text:s/>65,770<text:s/></text:p>
          </table:table-cell>
          <table:table-cell office:value-type="float" office:value="20120" table:style-name="ce5">
            <text:p><text:s/>20,120<text:s/></text:p>
          </table:table-cell>
          <table:table-cell office:value-type="float" office:value="85890" table:style-name="ce5">
            <text:p><text:s/>85,890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5010" table:style-name="ce5">
            <text:p><text:s/>5,010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7080" table:style-name="ce5">
            <text:p><text:s/>7,080<text:s/></text:p>
          </table:table-cell>
          <table:table-cell office:value-type="float" office:value="29380" table:style-name="ce5">
            <text:p><text:s/>29,380<text:s/>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34660" table:style-name="ce5">
            <text:p><text:s/>34,660<text:s/></text:p>
          </table:table-cell>
          <table:table-cell office:value-type="float" office:value="61770" table:style-name="ce5">
            <text:p><text:s/>61,770<text:s/></text:p>
          </table:table-cell>
          <table:table-cell office:value-type="float" office:value="61880" table:style-name="ce5">
            <text:p><text:s/>61,880<text:s/></text:p>
          </table:table-cell>
          <table:table-cell office:value-type="float" office:value="123650" table:style-name="ce5">
            <text:p><text:s/>123,650<text:s/></text:p>
          </table:table-cell>
          <table:table-cell office:value-type="float" office:value="22220" table:style-name="ce5">
            <text:p><text:s/>22,220<text:s/></text:p>
          </table:table-cell>
          <table:table-cell office:value-type="float" office:value="5900" table:style-name="ce5">
            <text:p><text:s/>5,900<text:s/></text:p>
          </table:table-cell>
          <table:table-cell office:value-type="float" office:value="28120" table:style-name="ce5">
            <text:p><text:s/>28,120<text:s/></text:p>
          </table:table-cell>
          <table:table-cell office:value-type="float" office:value="21700" table:style-name="ce5">
            <text:p><text:s/>21,700<text:s/></text:p>
          </table:table-cell>
          <table:table-cell office:value-type="float" office:value="24680" table:style-name="ce5">
            <text:p><text:s/>24,680<text:s/></text:p>
          </table:table-cell>
          <table:table-cell office:value-type="float" office:value="46380" table:style-name="ce5">
            <text:p><text:s/>46,380<text:s/></text:p>
          </table:table-cell>
          <table:table-cell office:value-type="float" office:value="15060" table:style-name="ce5">
            <text:p><text:s/>15,060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21740" table:style-name="ce5">
            <text:p><text:s/>21,740<text:s/></text:p>
          </table:table-cell>
          <table:table-cell office:value-type="float" office:value="8430" table:style-name="ce5">
            <text:p><text:s/>8,430<text:s/></text:p>
          </table:table-cell>
          <table:table-cell office:value-type="float" office:value="10550" table:style-name="ce5">
            <text:p><text:s/>10,550<text:s/></text:p>
          </table:table-cell>
          <table:table-cell office:value-type="float" office:value="18990" table:style-name="ce5">
            <text:p><text:s/>18,990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9870" table:style-name="ce5">
            <text:p><text:s/>9,870<text:s/></text:p>
          </table:table-cell>
          <table:table-cell office:value-type="float" office:value="18670" table:style-name="ce5">
            <text:p><text:s/>18,670<text:s/></text:p>
          </table:table-cell>
          <table:table-cell office:value-type="float" office:value="18960" table:style-name="ce5">
            <text:p><text:s/>18,960<text:s/></text:p>
          </table:table-cell>
          <table:table-cell office:value-type="float" office:value="37630" table:style-name="ce5">
            <text:p><text:s/>37,630<text:s/></text:p>
          </table:table-cell>
          <table:table-cell office:value-type="float" office:value="30000" table:style-name="ce5">
            <text:p><text:s/>30,000<text:s/></text:p>
          </table:table-cell>
          <table:table-cell office:value-type="float" office:value="23090" table:style-name="ce5">
            <text:p><text:s/>23,090<text:s/></text:p>
          </table:table-cell>
          <table:table-cell office:value-type="float" office:value="53090" table:style-name="ce5">
            <text:p><text:s/>53,090<text:s/></text:p>
          </table:table-cell>
          <table:table-cell office:value-type="float" office:value="25740" table:style-name="ce5">
            <text:p><text:s/>25,740<text:s/></text:p>
          </table:table-cell>
          <table:table-cell office:value-type="float" office:value="24250" table:style-name="ce5">
            <text:p><text:s/>24,250<text:s/></text:p>
          </table:table-cell>
          <table:table-cell office:value-type="float" office:value="49980" table:style-name="ce5">
            <text:p><text:s/>49,980<text:s/></text:p>
          </table:table-cell>
          <table:table-cell office:value-type="float" office:value="17660" table:style-name="ce5">
            <text:p><text:s/>17,660<text:s/></text:p>
          </table:table-cell>
          <table:table-cell office:value-type="float" office:value="56720" table:style-name="ce5">
            <text:p><text:s/>56,720<text:s/></text:p>
          </table:table-cell>
          <table:table-cell office:value-type="float" office:value="74380" table:style-name="ce5">
            <text:p><text:s/>74,380<text:s/></text:p>
          </table:table-cell>
          <table:table-cell office:value-type="float" office:value="23770" table:style-name="ce5">
            <text:p><text:s/>23,770<text:s/></text:p>
          </table:table-cell>
          <table:table-cell office:value-type="float" office:value="108500" table:style-name="ce5">
            <text:p><text:s/>108,500<text:s/></text:p>
          </table:table-cell>
          <table:table-cell office:value-type="float" office:value="132270" table:style-name="ce5">
            <text:p><text:s/>132,270<text:s/></text:p>
          </table:table-cell>
          <table:table-cell office:value-type="float" office:value="7590" table:style-name="ce5">
            <text:p><text:s/>7,59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14570" table:style-name="ce5">
            <text:p><text:s/>14,570<text:s/></text:p>
          </table:table-cell>
          <table:table-cell office:value-type="float" office:value="5190" table:style-name="ce5">
            <text:p><text:s/>5,190<text:s/></text:p>
          </table:table-cell>
          <table:table-cell office:value-type="float" office:value="9830" table:style-name="ce5">
            <text:p><text:s/>9,830<text:s/></text:p>
          </table:table-cell>
          <table:table-cell office:value-type="float" office:value="15020" table:style-name="ce5">
            <text:p><text:s/>15,020<text:s/></text:p>
          </table:table-cell>
          <table:table-cell office:value-type="float" office:value="375970" table:style-name="ce5">
            <text:p><text:s/>375,970<text:s/></text:p>
          </table:table-cell>
          <table:table-cell office:value-type="float" office:value="394770" table:style-name="ce5">
            <text:p><text:s/>394,770<text:s/></text:p>
          </table:table-cell>
          <table:table-cell office:value-type="float" office:value="770730" table:style-name="ce5">
            <text:p><text:s/>770,73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2 (Revised)</text:p>
          </table:table-cell>
          <table:table-cell office:value-type="float" office:value="10760" table:style-name="ce5">
            <text:p><text:s/>10,760<text:s/></text:p>
          </table:table-cell>
          <table:table-cell office:value-type="float" office:value="2690" table:style-name="ce5">
            <text:p><text:s/>2,690<text:s/></text:p>
          </table:table-cell>
          <table:table-cell office:value-type="float" office:value="13460" table:style-name="ce5">
            <text:p><text:s/>13,46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130" table:style-name="ce5">
            <text:p><text:s/>2,130<text:s/></text:p>
          </table:table-cell>
          <table:table-cell office:value-type="float" office:value="66220" table:style-name="ce5">
            <text:p><text:s/>66,220<text:s/></text:p>
          </table:table-cell>
          <table:table-cell office:value-type="float" office:value="19870" table:style-name="ce5">
            <text:p><text:s/>19,870<text:s/></text:p>
          </table:table-cell>
          <table:table-cell office:value-type="float" office:value="86090" table:style-name="ce5">
            <text:p><text:s/>86,090<text:s/></text:p>
          </table:table-cell>
          <table:table-cell office:value-type="float" office:value="1390" table:style-name="ce5">
            <text:p><text:s/>1,390<text:s/>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4960" table:style-name="ce5">
            <text:p><text:s/>4,960<text:s/>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28240" table:style-name="ce5">
            <text:p><text:s/>28,240<text:s/></text:p>
          </table:table-cell>
          <table:table-cell office:value-type="float" office:value="5460" table:style-name="ce5">
            <text:p><text:s/>5,460<text:s/></text:p>
          </table:table-cell>
          <table:table-cell office:value-type="float" office:value="33700" table:style-name="ce5">
            <text:p><text:s/>33,700<text:s/></text:p>
          </table:table-cell>
          <table:table-cell office:value-type="float" office:value="62500" table:style-name="ce5">
            <text:p><text:s/>62,500<text:s/></text:p>
          </table:table-cell>
          <table:table-cell office:value-type="float" office:value="61300" table:style-name="ce5">
            <text:p><text:s/>61,300<text:s/></text:p>
          </table:table-cell>
          <table:table-cell office:value-type="float" office:value="123800" table:style-name="ce5">
            <text:p><text:s/>123,800<text:s/></text:p>
          </table:table-cell>
          <table:table-cell office:value-type="float" office:value="21740" table:style-name="ce5">
            <text:p><text:s/>21,740<text:s/></text:p>
          </table:table-cell>
          <table:table-cell office:value-type="float" office:value="6040" table:style-name="ce5">
            <text:p><text:s/>6,040<text:s/></text:p>
          </table:table-cell>
          <table:table-cell office:value-type="float" office:value="27780" table:style-name="ce5">
            <text:p><text:s/>27,780<text:s/></text:p>
          </table:table-cell>
          <table:table-cell office:value-type="float" office:value="22410" table:style-name="ce5">
            <text:p><text:s/>22,410<text:s/></text:p>
          </table:table-cell>
          <table:table-cell office:value-type="float" office:value="25630" table:style-name="ce5">
            <text:p><text:s/>25,630<text:s/></text:p>
          </table:table-cell>
          <table:table-cell office:value-type="float" office:value="48050" table:style-name="ce5">
            <text:p><text:s/>48,050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6890" table:style-name="ce5">
            <text:p><text:s/>6,890<text:s/></text:p>
          </table:table-cell>
          <table:table-cell office:value-type="float" office:value="22230" table:style-name="ce5">
            <text:p><text:s/>22,230<text:s/></text:p>
          </table:table-cell>
          <table:table-cell office:value-type="float" office:value="8430" table:style-name="ce5">
            <text:p><text:s/>8,430<text:s/></text:p>
          </table:table-cell>
          <table:table-cell office:value-type="float" office:value="10470" table:style-name="ce5">
            <text:p><text:s/>10,470<text:s/></text:p>
          </table:table-cell>
          <table:table-cell office:value-type="float" office:value="18900" table:style-name="ce5">
            <text:p><text:s/>18,90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750" table:style-name="ce5">
            <text:p><text:s/>5,75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float" office:value="18510" table:style-name="ce5">
            <text:p><text:s/>18,510<text:s/></text:p>
          </table:table-cell>
          <table:table-cell office:value-type="float" office:value="19040" table:style-name="ce5">
            <text:p><text:s/>19,040<text:s/></text:p>
          </table:table-cell>
          <table:table-cell office:value-type="float" office:value="37550" table:style-name="ce5">
            <text:p><text:s/>37,550<text:s/></text:p>
          </table:table-cell>
          <table:table-cell office:value-type="float" office:value="28810" table:style-name="ce5">
            <text:p><text:s/>28,810<text:s/></text:p>
          </table:table-cell>
          <table:table-cell office:value-type="float" office:value="21820" table:style-name="ce5">
            <text:p><text:s/>21,820<text:s/></text:p>
          </table:table-cell>
          <table:table-cell office:value-type="float" office:value="50630" table:style-name="ce5">
            <text:p><text:s/>50,630<text:s/></text:p>
          </table:table-cell>
          <table:table-cell office:value-type="float" office:value="25870" table:style-name="ce5">
            <text:p><text:s/>25,870<text:s/></text:p>
          </table:table-cell>
          <table:table-cell office:value-type="float" office:value="24370" table:style-name="ce5">
            <text:p><text:s/>24,370<text:s/></text:p>
          </table:table-cell>
          <table:table-cell office:value-type="float" office:value="50240" table:style-name="ce5">
            <text:p><text:s/>50,240<text:s/></text:p>
          </table:table-cell>
          <table:table-cell office:value-type="float" office:value="17800" table:style-name="ce5">
            <text:p><text:s/>17,800<text:s/></text:p>
          </table:table-cell>
          <table:table-cell office:value-type="float" office:value="57170" table:style-name="ce5">
            <text:p><text:s/>57,170<text:s/></text:p>
          </table:table-cell>
          <table:table-cell office:value-type="float" office:value="74970" table:style-name="ce5">
            <text:p><text:s/>74,970<text:s/></text:p>
          </table:table-cell>
          <table:table-cell office:value-type="float" office:value="24170" table:style-name="ce5">
            <text:p><text:s/>24,170<text:s/></text:p>
          </table:table-cell>
          <table:table-cell office:value-type="float" office:value="109440" table:style-name="ce5">
            <text:p><text:s/>109,440<text:s/></text:p>
          </table:table-cell>
          <table:table-cell office:value-type="float" office:value="133600" table:style-name="ce5">
            <text:p><text:s/>133,600<text:s/></text:p>
          </table:table-cell>
          <table:table-cell office:value-type="float" office:value="7760" table:style-name="ce5">
            <text:p><text:s/>7,760<text:s/></text:p>
          </table:table-cell>
          <table:table-cell office:value-type="float" office:value="6920" table:style-name="ce5">
            <text:p><text:s/>6,920<text:s/></text:p>
          </table:table-cell>
          <table:table-cell office:value-type="float" office:value="14680" table:style-name="ce5">
            <text:p><text:s/>14,680<text:s/></text:p>
          </table:table-cell>
          <table:table-cell office:value-type="float" office:value="5050" table:style-name="ce5">
            <text:p><text:s/>5,050<text:s/></text:p>
          </table:table-cell>
          <table:table-cell office:value-type="float" office:value="9890" table:style-name="ce5">
            <text:p><text:s/>9,890<text:s/></text:p>
          </table:table-cell>
          <table:table-cell office:value-type="float" office:value="14940" table:style-name="ce5">
            <text:p><text:s/>14,940<text:s/></text:p>
          </table:table-cell>
          <table:table-cell office:value-type="float" office:value="376080" table:style-name="ce5">
            <text:p><text:s/>376,080<text:s/></text:p>
          </table:table-cell>
          <table:table-cell office:value-type="float" office:value="395760" table:style-name="ce5">
            <text:p><text:s/>395,760<text:s/></text:p>
          </table:table-cell>
          <table:table-cell office:value-type="float" office:value="771840" table:style-name="ce5">
            <text:p><text:s/>771,84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3 (Revised)</text:p>
          </table:table-cell>
          <table:table-cell office:value-type="float" office:value="10790" table:style-name="ce5">
            <text:p><text:s/>10,790<text:s/></text:p>
          </table:table-cell>
          <table:table-cell office:value-type="float" office:value="2650" table:style-name="ce5">
            <text:p><text:s/>2,650<text:s/></text:p>
          </table:table-cell>
          <table:table-cell office:value-type="float" office:value="13450" table:style-name="ce5">
            <text:p><text:s/>13,450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120" table:style-name="ce5">
            <text:p><text:s/>2,120<text:s/></text:p>
          </table:table-cell>
          <table:table-cell office:value-type="float" office:value="66910" table:style-name="ce5">
            <text:p><text:s/>66,910<text:s/></text:p>
          </table:table-cell>
          <table:table-cell office:value-type="float" office:value="20200" table:style-name="ce5">
            <text:p><text:s/>20,200<text:s/></text:p>
          </table:table-cell>
          <table:table-cell office:value-type="float" office:value="87110" table:style-name="ce5">
            <text:p><text:s/>87,110<text:s/>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2100" table:style-name="ce5">
            <text:p><text:s/>2,100<text:s/></text:p>
          </table:table-cell>
          <table:table-cell office:value-type="float" office:value="6980" table:style-name="ce5">
            <text:p><text:s/>6,980<text:s/></text:p>
          </table:table-cell>
          <table:table-cell office:value-type="float" office:value="28460" table:style-name="ce5">
            <text:p><text:s/>28,460<text:s/></text:p>
          </table:table-cell>
          <table:table-cell office:value-type="float" office:value="5430" table:style-name="ce5">
            <text:p><text:s/>5,430<text:s/></text:p>
          </table:table-cell>
          <table:table-cell office:value-type="float" office:value="33900" table:style-name="ce5">
            <text:p><text:s/>33,900<text:s/></text:p>
          </table:table-cell>
          <table:table-cell office:value-type="float" office:value="63380" table:style-name="ce5">
            <text:p><text:s/>63,380<text:s/></text:p>
          </table:table-cell>
          <table:table-cell office:value-type="float" office:value="61040" table:style-name="ce5">
            <text:p><text:s/>61,040<text:s/></text:p>
          </table:table-cell>
          <table:table-cell office:value-type="float" office:value="124430" table:style-name="ce5">
            <text:p><text:s/>124,430<text:s/></text:p>
          </table:table-cell>
          <table:table-cell office:value-type="float" office:value="21470" table:style-name="ce5">
            <text:p><text:s/>21,470<text:s/></text:p>
          </table:table-cell>
          <table:table-cell office:value-type="float" office:value="6100" table:style-name="ce5">
            <text:p><text:s/>6,100<text:s/></text:p>
          </table:table-cell>
          <table:table-cell office:value-type="float" office:value="27580" table:style-name="ce5">
            <text:p><text:s/>27,580<text:s/></text:p>
          </table:table-cell>
          <table:table-cell office:value-type="float" office:value="22420" table:style-name="ce5">
            <text:p><text:s/>22,420<text:s/></text:p>
          </table:table-cell>
          <table:table-cell office:value-type="float" office:value="27090" table:style-name="ce5">
            <text:p><text:s/>27,090<text:s/></text:p>
          </table:table-cell>
          <table:table-cell office:value-type="float" office:value="49510" table:style-name="ce5">
            <text:p><text:s/>49,510<text:s/></text:p>
          </table:table-cell>
          <table:table-cell office:value-type="float" office:value="15420" table:style-name="ce5">
            <text:p><text:s/>15,420<text:s/></text:p>
          </table:table-cell>
          <table:table-cell office:value-type="float" office:value="6880" table:style-name="ce5">
            <text:p><text:s/>6,880<text:s/></text:p>
          </table:table-cell>
          <table:table-cell office:value-type="float" office:value="22300" table:style-name="ce5">
            <text:p><text:s/>22,300<text:s/></text:p>
          </table:table-cell>
          <table:table-cell office:value-type="float" office:value="8400" table:style-name="ce5">
            <text:p><text:s/>8,400<text:s/></text:p>
          </table:table-cell>
          <table:table-cell office:value-type="float" office:value="10280" table:style-name="ce5">
            <text:p><text:s/>10,280<text:s/></text:p>
          </table:table-cell>
          <table:table-cell office:value-type="float" office:value="18690" table:style-name="ce5">
            <text:p><text:s/>18,690<text:s/></text:p>
          </table:table-cell>
          <table:table-cell office:value-type="float" office:value="4300" table:style-name="ce5">
            <text:p><text:s/>4,300<text:s/></text:p>
          </table:table-cell>
          <table:table-cell office:value-type="float" office:value="5790" table:style-name="ce5">
            <text:p><text:s/>5,790<text:s/></text:p>
          </table:table-cell>
          <table:table-cell office:value-type="float" office:value="10100" table:style-name="ce5">
            <text:p><text:s/>10,100<text:s/></text:p>
          </table:table-cell>
          <table:table-cell office:value-type="float" office:value="18790" table:style-name="ce5">
            <text:p><text:s/>18,790<text:s/></text:p>
          </table:table-cell>
          <table:table-cell office:value-type="float" office:value="19080" table:style-name="ce5">
            <text:p><text:s/>19,080<text:s/></text:p>
          </table:table-cell>
          <table:table-cell office:value-type="float" office:value="37880" table:style-name="ce5">
            <text:p><text:s/>37,880<text:s/></text:p>
          </table:table-cell>
          <table:table-cell office:value-type="float" office:value="29560" table:style-name="ce5">
            <text:p><text:s/>29,560<text:s/></text:p>
          </table:table-cell>
          <table:table-cell office:value-type="float" office:value="22440" table:style-name="ce5">
            <text:p><text:s/>22,440<text:s/></text:p>
          </table:table-cell>
          <table:table-cell office:value-type="float" office:value="52000" table:style-name="ce5">
            <text:p><text:s/>52,000<text:s/></text:p>
          </table:table-cell>
          <table:table-cell office:value-type="float" office:value="26120" table:style-name="ce5">
            <text:p><text:s/>26,120<text:s/></text:p>
          </table:table-cell>
          <table:table-cell office:value-type="float" office:value="24610" table:style-name="ce5">
            <text:p><text:s/>24,610<text:s/></text:p>
          </table:table-cell>
          <table:table-cell office:value-type="float" office:value="50720" table:style-name="ce5">
            <text:p><text:s/>50,720<text:s/></text:p>
          </table:table-cell>
          <table:table-cell office:value-type="float" office:value="18110" table:style-name="ce5">
            <text:p><text:s/>18,110<text:s/></text:p>
          </table:table-cell>
          <table:table-cell office:value-type="float" office:value="58180" table:style-name="ce5">
            <text:p><text:s/>58,180<text:s/></text:p>
          </table:table-cell>
          <table:table-cell office:value-type="float" office:value="76290" table:style-name="ce5">
            <text:p><text:s/>76,290<text:s/></text:p>
          </table:table-cell>
          <table:table-cell office:value-type="float" office:value="24660" table:style-name="ce5">
            <text:p><text:s/>24,660<text:s/></text:p>
          </table:table-cell>
          <table:table-cell office:value-type="float" office:value="109760" table:style-name="ce5">
            <text:p><text:s/>109,760<text:s/></text:p>
          </table:table-cell>
          <table:table-cell office:value-type="float" office:value="134420" table:style-name="ce5">
            <text:p><text:s/>134,420<text:s/></text:p>
          </table:table-cell>
          <table:table-cell office:value-type="float" office:value="8120" table:style-name="ce5">
            <text:p><text:s/>8,120<text:s/></text:p>
          </table:table-cell>
          <table:table-cell office:value-type="float" office:value="7090" table:style-name="ce5">
            <text:p><text:s/>7,090<text:s/></text:p>
          </table:table-cell>
          <table:table-cell office:value-type="float" office:value="15210" table:style-name="ce5">
            <text:p><text:s/>15,210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9860" table:style-name="ce5">
            <text:p><text:s/>9,860<text:s/></text:p>
          </table:table-cell>
          <table:table-cell office:value-type="float" office:value="14930" table:style-name="ce5">
            <text:p><text:s/>14,930<text:s/></text:p>
          </table:table-cell>
          <table:table-cell office:value-type="float" office:value="380090" table:style-name="ce5">
            <text:p><text:s/>380,090<text:s/></text:p>
          </table:table-cell>
          <table:table-cell office:value-type="float" office:value="399510" table:style-name="ce5">
            <text:p><text:s/>399,510<text:s/></text:p>
          </table:table-cell>
          <table:table-cell office:value-type="float" office:value="779600" table:style-name="ce5">
            <text:p><text:s/>779,600<text:s/></text:p>
          </table:table-cell>
          <table:table-cell table:number-columns-repeated="16323"/>
        </table:table-row>
        <table:table-row table:style-name="ro4">
          <table:table-cell office:value-type="string" table:style-name="ce3">
            <text:p>2021Q4 (Provisional)</text:p>
          </table:table-cell>
          <table:table-cell office:value-type="float" office:value="10740" table:style-name="ce5">
            <text:p><text:s/>10,740<text:s/></text:p>
          </table:table-cell>
          <table:table-cell office:value-type="float" office:value="2650" table:style-name="ce5">
            <text:p><text:s/>2,650<text:s/></text:p>
          </table:table-cell>
          <table:table-cell office:value-type="float" office:value="13380" table:style-name="ce5">
            <text:p><text:s/>13,380<text:s/></text:p>
          </table:table-cell>
          <table:table-cell office:value-type="float" office:value="1830" table:style-name="ce5">
            <text:p><text:s/>1,83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6510" table:style-name="ce5">
            <text:p><text:s/>66,510<text:s/></text:p>
          </table:table-cell>
          <table:table-cell office:value-type="float" office:value="20310" table:style-name="ce5">
            <text:p><text:s/>20,310<text:s/></text:p>
          </table:table-cell>
          <table:table-cell office:value-type="float" office:value="86820" table:style-name="ce5">
            <text:p><text:s/>86,820<text:s/>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6910" table:style-name="ce5">
            <text:p><text:s/>6,910<text:s/></text:p>
          </table:table-cell>
          <table:table-cell office:value-type="float" office:value="29350" table:style-name="ce5">
            <text:p><text:s/>29,350<text:s/></text:p>
          </table:table-cell>
          <table:table-cell office:value-type="float" office:value="5470" table:style-name="ce5">
            <text:p><text:s/>5,470<text:s/></text:p>
          </table:table-cell>
          <table:table-cell office:value-type="float" office:value="34820" table:style-name="ce5">
            <text:p><text:s/>34,820<text:s/></text:p>
          </table:table-cell>
          <table:table-cell office:value-type="float" office:value="63140" table:style-name="ce5">
            <text:p><text:s/>63,140<text:s/></text:p>
          </table:table-cell>
          <table:table-cell office:value-type="float" office:value="60320" table:style-name="ce5">
            <text:p><text:s/>60,320<text:s/></text:p>
          </table:table-cell>
          <table:table-cell office:value-type="float" office:value="123450" table:style-name="ce5">
            <text:p><text:s/>123,450<text:s/></text:p>
          </table:table-cell>
          <table:table-cell office:value-type="float" office:value="21480" table:style-name="ce5">
            <text:p><text:s/>21,480<text:s/></text:p>
          </table:table-cell>
          <table:table-cell office:value-type="float" office:value="6000" table:style-name="ce5">
            <text:p><text:s/>6,000<text:s/></text:p>
          </table:table-cell>
          <table:table-cell office:value-type="float" office:value="27480" table:style-name="ce5">
            <text:p><text:s/>27,480<text:s/></text:p>
          </table:table-cell>
          <table:table-cell office:value-type="float" office:value="22660" table:style-name="ce5">
            <text:p><text:s/>22,660<text:s/></text:p>
          </table:table-cell>
          <table:table-cell office:value-type="float" office:value="27920" table:style-name="ce5">
            <text:p><text:s/>27,920<text:s/></text:p>
          </table:table-cell>
          <table:table-cell office:value-type="float" office:value="50580" table:style-name="ce5">
            <text:p><text:s/>50,580<text:s/></text:p>
          </table:table-cell>
          <table:table-cell office:value-type="float" office:value="15810" table:style-name="ce5">
            <text:p><text:s/>15,810<text:s/></text:p>
          </table:table-cell>
          <table:table-cell office:value-type="float" office:value="7010" table:style-name="ce5">
            <text:p><text:s/>7,010<text:s/></text:p>
          </table:table-cell>
          <table:table-cell office:value-type="float" office:value="22820" table:style-name="ce5">
            <text:p><text:s/>22,820<text:s/>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10580" table:style-name="ce5">
            <text:p><text:s/>10,580<text:s/></text:p>
          </table:table-cell>
          <table:table-cell office:value-type="float" office:value="18970" table:style-name="ce5">
            <text:p><text:s/>18,970<text:s/></text:p>
          </table:table-cell>
          <table:table-cell office:value-type="float" office:value="4250" table:style-name="ce5">
            <text:p><text:s/>4,250<text:s/></text:p>
          </table:table-cell>
          <table:table-cell office:value-type="float" office:value="5960" table:style-name="ce5">
            <text:p><text:s/>5,960<text:s/></text:p>
          </table:table-cell>
          <table:table-cell office:value-type="float" office:value="10210" table:style-name="ce5">
            <text:p><text:s/>10,210<text:s/></text:p>
          </table:table-cell>
          <table:table-cell office:value-type="float" office:value="18760" table:style-name="ce5">
            <text:p><text:s/>18,760<text:s/></text:p>
          </table:table-cell>
          <table:table-cell office:value-type="float" office:value="19050" table:style-name="ce5">
            <text:p><text:s/>19,050<text:s/></text:p>
          </table:table-cell>
          <table:table-cell office:value-type="float" office:value="37810" table:style-name="ce5">
            <text:p><text:s/>37,810<text:s/></text:p>
          </table:table-cell>
          <table:table-cell office:value-type="float" office:value="29070" table:style-name="ce5">
            <text:p><text:s/>29,070<text:s/></text:p>
          </table:table-cell>
          <table:table-cell office:value-type="float" office:value="22480" table:style-name="ce5">
            <text:p><text:s/>22,480<text:s/></text:p>
          </table:table-cell>
          <table:table-cell office:value-type="float" office:value="51560" table:style-name="ce5">
            <text:p><text:s/>51,560<text:s/></text:p>
          </table:table-cell>
          <table:table-cell office:value-type="float" office:value="26220" table:style-name="ce5">
            <text:p><text:s/>26,220<text:s/></text:p>
          </table:table-cell>
          <table:table-cell office:value-type="float" office:value="24580" table:style-name="ce5">
            <text:p><text:s/>24,580<text:s/></text:p>
          </table:table-cell>
          <table:table-cell office:value-type="float" office:value="50800" table:style-name="ce5">
            <text:p><text:s/>50,800<text:s/></text:p>
          </table:table-cell>
          <table:table-cell office:value-type="float" office:value="18600" table:style-name="ce5">
            <text:p><text:s/>18,600<text:s/></text:p>
          </table:table-cell>
          <table:table-cell office:value-type="float" office:value="59520" table:style-name="ce5">
            <text:p><text:s/>59,520<text:s/></text:p>
          </table:table-cell>
          <table:table-cell office:value-type="float" office:value="78120" table:style-name="ce5">
            <text:p><text:s/>78,120<text:s/></text:p>
          </table:table-cell>
          <table:table-cell office:value-type="float" office:value="24640" table:style-name="ce5">
            <text:p><text:s/>24,640<text:s/></text:p>
          </table:table-cell>
          <table:table-cell office:value-type="float" office:value="109740" table:style-name="ce5">
            <text:p><text:s/>109,740<text:s/></text:p>
          </table:table-cell>
          <table:table-cell office:value-type="float" office:value="134380" table:style-name="ce5">
            <text:p><text:s/>134,380<text:s/></text:p>
          </table:table-cell>
          <table:table-cell office:value-type="float" office:value="8310" table:style-name="ce5">
            <text:p><text:s/>8,310<text:s/></text:p>
          </table:table-cell>
          <table:table-cell office:value-type="float" office:value="6970" table:style-name="ce5">
            <text:p><text:s/>6,970<text:s/></text:p>
          </table:table-cell>
          <table:table-cell office:value-type="float" office:value="15290" table:style-name="ce5">
            <text:p><text:s/>15,290<text:s/></text:p>
          </table:table-cell>
          <table:table-cell office:value-type="float" office:value="5020" table:style-name="ce5">
            <text:p><text:s/>5,020<text:s/></text:p>
          </table:table-cell>
          <table:table-cell office:value-type="float" office:value="9790" table:style-name="ce5">
            <text:p><text:s/>9,790<text:s/></text:p>
          </table:table-cell>
          <table:table-cell office:value-type="float" office:value="14810" table:style-name="ce5">
            <text:p><text:s/>14,810<text:s/></text:p>
          </table:table-cell>
          <table:table-cell office:value-type="float" office:value="381030" table:style-name="ce5">
            <text:p><text:s/>381,030<text:s/></text:p>
          </table:table-cell>
          <table:table-cell office:value-type="float" office:value="401420" table:style-name="ce5">
            <text:p><text:s/>401,420<text:s/></text:p>
          </table:table-cell>
          <table:table-cell office:value-type="float" office:value="782450" table:style-name="ce5">
            <text:p><text:s/>782,450<text:s/></text:p>
          </table:table-cell>
          <table:table-cell table:number-columns-repeated="16323"/>
        </table:table-row>
        <table:table-row table:number-rows-repeated="1048505" table:style-name="ro4">
          <table:table-cell table:number-columns-repeated="16384"/>
        </table:table-row>
      </table:table>
      <table:table table:name="Notes" table:style-name="ta2">
        <table:table-column table:style-name="co13" table:number-columns-repeated="16384" table:default-cell-style-name="ce9"/>
        <table:table-row table:style-name="ro6">
          <table:table-cell office:value-type="string" table:style-name="ce6">
            <text:p>[note 1]</text:p>
          </table:table-cell>
          <table:table-cell office:value-type="string" table:style-name="ce9">
            <text:p>Figures are rounded to the nearest 10 and may not sum due to rounding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0">
            <text:p>[note 2]</text:p>
          </table:table-cell>
          <table:table-cell office:value-type="string" table:style-name="ce9">
            <text:p>Industry sections as per the 2007 UK Standard Industrial Classification:</text:p>
          </table:table-cell>
          <table:table-cell table:number-columns-repeated="16382" table:style-name="ce9"/>
        </table:table-row>
        <table:table-row table:style-name="ro6">
          <table:table-cell table:style-name="ce6"/>
          <table:table-cell office:value-type="string" table:style-name="ce6">
            <text:p>Section A</text:p>
          </table:table-cell>
          <table:table-cell office:value-type="string" table:style-name="ce9">
            <text:p>Agriculture, Forestry and<text:s/></text:p>
            <text:p>Fishing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B</text:p>
          </table:table-cell>
          <table:table-cell office:value-type="string" table:style-name="ce9">
            <text:p>Mining and quarrying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C</text:p>
          </table:table-cell>
          <table:table-cell office:value-type="string" table:style-name="ce9">
            <text:p>Manufacturing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D</text:p>
          </table:table-cell>
          <table:table-cell office:value-type="string" table:style-name="ce9">
            <text:p>Electricity, gas, steam and<text:s/></text:p>
            <text:p>air conditioning supply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E</text:p>
          </table:table-cell>
          <table:table-cell office:value-type="string" table:style-name="ce9">
            <text:p>Water supply, sewerage, waste management and remediation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F</text:p>
          </table:table-cell>
          <table:table-cell office:value-type="string" table:style-name="ce9">
            <text:p>Construc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G</text:p>
          </table:table-cell>
          <table:table-cell office:value-type="string" table:style-name="ce9">
            <text:p>Wholesale and retail trade; repair of motor vehicles<text:s/></text:p>
            <text:p>and motorcycl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H</text:p>
          </table:table-cell>
          <table:table-cell office:value-type="string" table:style-name="ce9">
            <text:p>Transportation and storage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I</text:p>
          </table:table-cell>
          <table:table-cell office:value-type="string" table:style-name="ce9">
            <text:p>Accommodation and<text:s/></text:p>
            <text:p>food servic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J</text:p>
          </table:table-cell>
          <table:table-cell office:value-type="string" table:style-name="ce9">
            <text:p>Information and<text:s/></text:p>
            <text:p>communica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K</text:p>
          </table:table-cell>
          <table:table-cell office:value-type="string" table:style-name="ce9">
            <text:p>Financial and<text:s/></text:p>
            <text:p>insuranc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L</text:p>
          </table:table-cell>
          <table:table-cell office:value-type="string" table:style-name="ce9">
            <text:p>Real estat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M</text:p>
          </table:table-cell>
          <table:table-cell office:value-type="string" table:style-name="ce9">
            <text:p>Professional, scientific and<text:s/></text:p>
            <text:p>technical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N</text:p>
          </table:table-cell>
          <table:table-cell office:value-type="string" table:style-name="ce9">
            <text:p>Administrative and<text:s/></text:p>
            <text:p>support service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O</text:p>
          </table:table-cell>
          <table:table-cell office:value-type="string" table:style-name="ce9">
            <text:p>Public administration and defence; compulsory<text:s/></text:p>
            <text:p>social security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P</text:p>
          </table:table-cell>
          <table:table-cell office:value-type="string" table:style-name="ce9">
            <text:p>Educa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Q</text:p>
          </table:table-cell>
          <table:table-cell office:value-type="string" table:style-name="ce9">
            <text:p>Human health and<text:s/></text:p>
            <text:p>social work activities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R</text:p>
          </table:table-cell>
          <table:table-cell office:value-type="string" table:style-name="ce9">
            <text:p>Arts, entertainment<text:s/></text:p>
            <text:p>and recreation</text:p>
          </table:table-cell>
          <table:table-cell table:number-columns-repeated="16381"/>
        </table:table-row>
        <table:table-row table:style-name="ro6">
          <table:table-cell table:style-name="ce6"/>
          <table:table-cell office:value-type="string" table:style-name="ce6">
            <text:p>Section S</text:p>
          </table:table-cell>
          <table:table-cell office:value-type="string" table:style-name="ce9">
            <text:p>Other service activities</text:p>
          </table:table-cell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Table_5_13.A3:Table_5_13.BI7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eading_32_1" style:display-name="Heading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da Kennedy</meta:initial-creator>
    <dc:creator>Rebecca Kennedy</dc:creator>
    <meta:creation-date>2019-03-20T13:20:17Z</meta:creation-date>
    <dc:date>2022-03-14T12:04:35Z</dc:date>
  </office:meta>
</office:document-meta>
</file>