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5" style:data-style-name="N37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5.769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23" table:default-cell-style-name="ce1"/>
        <table:table-row table:style-name="ro1">
          <table:table-cell office:value-type="string" table:style-name="ce7">
            <text:p>TABLE 5.13 - Northern Ireland Employee Jobs (SEASONALLY ADJUSTED) by Industry Section - 2005 - 2021 [note 1]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Quarter</text:p>
          </table:table-cell>
          <table:table-cell office:value-type="string" table:style-name="ce4">
            <text:p>A Males</text:p>
          </table:table-cell>
          <table:table-cell office:value-type="string" table:style-name="ce4">
            <text:p>A Females</text:p>
          </table:table-cell>
          <table:table-cell office:value-type="string" table:style-name="ce4">
            <text:p>A Total</text:p>
          </table:table-cell>
          <table:table-cell office:value-type="string" table:style-name="ce4">
            <text:p>B Males</text:p>
          </table:table-cell>
          <table:table-cell office:value-type="string" table:style-name="ce4">
            <text:p>B Females</text:p>
          </table:table-cell>
          <table:table-cell office:value-type="string" table:style-name="ce4">
            <text:p>B Total</text:p>
          </table:table-cell>
          <table:table-cell office:value-type="string" table:style-name="ce4">
            <text:p>C Males</text:p>
          </table:table-cell>
          <table:table-cell office:value-type="string" table:style-name="ce4">
            <text:p>C Females</text:p>
          </table:table-cell>
          <table:table-cell office:value-type="string" table:style-name="ce4">
            <text:p>C Total</text:p>
          </table:table-cell>
          <table:table-cell office:value-type="string" table:style-name="ce4">
            <text:p>D Males</text:p>
          </table:table-cell>
          <table:table-cell office:value-type="string" table:style-name="ce4">
            <text:p>D Females</text:p>
          </table:table-cell>
          <table:table-cell office:value-type="string" table:style-name="ce4">
            <text:p>D Total</text:p>
          </table:table-cell>
          <table:table-cell office:value-type="string" table:style-name="ce4">
            <text:p>E Males</text:p>
          </table:table-cell>
          <table:table-cell office:value-type="string" table:style-name="ce4">
            <text:p>E Females</text:p>
          </table:table-cell>
          <table:table-cell office:value-type="string" table:style-name="ce4">
            <text:p>E Total</text:p>
          </table:table-cell>
          <table:table-cell office:value-type="string" table:style-name="ce4">
            <text:p>F Males</text:p>
          </table:table-cell>
          <table:table-cell office:value-type="string" table:style-name="ce4">
            <text:p>F Females</text:p>
          </table:table-cell>
          <table:table-cell office:value-type="string" table:style-name="ce4">
            <text:p>F Total</text:p>
          </table:table-cell>
          <table:table-cell office:value-type="string" table:style-name="ce4">
            <text:p>G Males</text:p>
          </table:table-cell>
          <table:table-cell office:value-type="string" table:style-name="ce4">
            <text:p>G Females</text:p>
          </table:table-cell>
          <table:table-cell office:value-type="string" table:style-name="ce4">
            <text:p>G Total</text:p>
          </table:table-cell>
          <table:table-cell office:value-type="string" table:style-name="ce4">
            <text:p>H Males</text:p>
          </table:table-cell>
          <table:table-cell office:value-type="string" table:style-name="ce4">
            <text:p>H Females</text:p>
          </table:table-cell>
          <table:table-cell office:value-type="string" table:style-name="ce4">
            <text:p>H Total</text:p>
          </table:table-cell>
          <table:table-cell office:value-type="string" table:style-name="ce4">
            <text:p>I Males</text:p>
          </table:table-cell>
          <table:table-cell office:value-type="string" table:style-name="ce4">
            <text:p>I Females</text:p>
          </table:table-cell>
          <table:table-cell office:value-type="string" table:style-name="ce4">
            <text:p>I Total</text:p>
          </table:table-cell>
          <table:table-cell office:value-type="string" table:style-name="ce4">
            <text:p>J Males</text:p>
          </table:table-cell>
          <table:table-cell office:value-type="string" table:style-name="ce4">
            <text:p>J Females</text:p>
          </table:table-cell>
          <table:table-cell office:value-type="string" table:style-name="ce4">
            <text:p>J Total</text:p>
          </table:table-cell>
          <table:table-cell office:value-type="string" table:style-name="ce4">
            <text:p>K Males</text:p>
          </table:table-cell>
          <table:table-cell office:value-type="string" table:style-name="ce4">
            <text:p>K Females</text:p>
          </table:table-cell>
          <table:table-cell office:value-type="string" table:style-name="ce4">
            <text:p>K Total</text:p>
          </table:table-cell>
          <table:table-cell office:value-type="string" table:style-name="ce4">
            <text:p>L Males</text:p>
          </table:table-cell>
          <table:table-cell office:value-type="string" table:style-name="ce4">
            <text:p>L Females</text:p>
          </table:table-cell>
          <table:table-cell office:value-type="string" table:style-name="ce4">
            <text:p>L Total</text:p>
          </table:table-cell>
          <table:table-cell office:value-type="string" table:style-name="ce4">
            <text:p>M Males</text:p>
          </table:table-cell>
          <table:table-cell office:value-type="string" table:style-name="ce4">
            <text:p>M Females</text:p>
          </table:table-cell>
          <table:table-cell office:value-type="string" table:style-name="ce4">
            <text:p>M Total</text:p>
          </table:table-cell>
          <table:table-cell office:value-type="string" table:style-name="ce4">
            <text:p>N Males</text:p>
          </table:table-cell>
          <table:table-cell office:value-type="string" table:style-name="ce4">
            <text:p>N Females</text:p>
          </table:table-cell>
          <table:table-cell office:value-type="string" table:style-name="ce4">
            <text:p>N Total</text:p>
          </table:table-cell>
          <table:table-cell office:value-type="string" table:style-name="ce4">
            <text:p>O Males</text:p>
          </table:table-cell>
          <table:table-cell office:value-type="string" table:style-name="ce4">
            <text:p>O Females</text:p>
          </table:table-cell>
          <table:table-cell office:value-type="string" table:style-name="ce4">
            <text:p>O Total</text:p>
          </table:table-cell>
          <table:table-cell office:value-type="string" table:style-name="ce4">
            <text:p>P Males</text:p>
          </table:table-cell>
          <table:table-cell office:value-type="string" table:style-name="ce4">
            <text:p>P Females</text:p>
          </table:table-cell>
          <table:table-cell office:value-type="string" table:style-name="ce4">
            <text:p>P Total</text:p>
          </table:table-cell>
          <table:table-cell office:value-type="string" table:style-name="ce4">
            <text:p>Q Males</text:p>
          </table:table-cell>
          <table:table-cell office:value-type="string" table:style-name="ce4">
            <text:p>Q Females</text:p>
          </table:table-cell>
          <table:table-cell office:value-type="string" table:style-name="ce4">
            <text:p>Q Total</text:p>
          </table:table-cell>
          <table:table-cell office:value-type="string" table:style-name="ce4">
            <text:p>R Males</text:p>
          </table:table-cell>
          <table:table-cell office:value-type="string" table:style-name="ce4">
            <text:p>R Females</text:p>
          </table:table-cell>
          <table:table-cell office:value-type="string" table:style-name="ce4">
            <text:p>R Total</text:p>
          </table:table-cell>
          <table:table-cell office:value-type="string" table:style-name="ce4">
            <text:p>S Males</text:p>
          </table:table-cell>
          <table:table-cell office:value-type="string" table:style-name="ce4">
            <text:p>S Females</text:p>
          </table:table-cell>
          <table:table-cell office:value-type="string" table:style-name="ce4">
            <text:p>S Total</text:p>
          </table:table-cell>
          <table:table-cell office:value-type="string" table:style-name="ce4">
            <text:p>All Males</text:p>
          </table:table-cell>
          <table:table-cell office:value-type="string" table:style-name="ce4">
            <text:p>All Females</text:p>
          </table:table-cell>
          <table:table-cell office:value-type="string" table:style-name="ce4">
            <text:p>All Total</text:p>
          </table:table-cell>
          <table:table-cell table:number-columns-repeated="16323" table:style-name="ce8"/>
        </table:table-row>
        <table:table-row table:style-name="ro4">
          <table:table-cell office:value-type="string" table:style-name="ce3">
            <text:p>2005Q1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65820" table:style-name="ce5">
            <text:p><text:s/>65,820<text:s/></text:p>
          </table:table-cell>
          <table:table-cell office:value-type="float" office:value="19210" table:style-name="ce5">
            <text:p><text:s/>19,210<text:s/></text:p>
          </table:table-cell>
          <table:table-cell office:value-type="float" office:value="85030" table:style-name="ce5">
            <text:p><text:s/>85,03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3390" table:style-name="ce5">
            <text:p><text:s/>33,39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870" table:style-name="ce5">
            <text:p><text:s/>37,870<text:s/></text:p>
          </table:table-cell>
          <table:table-cell office:value-type="float" office:value="56000" table:style-name="ce5">
            <text:p><text:s/>56,000<text:s/></text:p>
          </table:table-cell>
          <table:table-cell office:value-type="float" office:value="64880" table:style-name="ce5">
            <text:p><text:s/>64,880<text:s/></text:p>
          </table:table-cell>
          <table:table-cell office:value-type="float" office:value="120880" table:style-name="ce5">
            <text:p><text:s/>120,88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23860" table:style-name="ce5">
            <text:p><text:s/>23,86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42160" table:style-name="ce5">
            <text:p><text:s/>42,16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8360" table:style-name="ce5">
            <text:p><text:s/>18,36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180" table:style-name="ce5">
            <text:p><text:s/>8,18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1590" table:style-name="ce5">
            <text:p><text:s/>11,590<text:s/></text:p>
          </table:table-cell>
          <table:table-cell office:value-type="float" office:value="21890" table:style-name="ce5">
            <text:p><text:s/>21,890<text:s/></text:p>
          </table:table-cell>
          <table:table-cell office:value-type="float" office:value="17020" table:style-name="ce5">
            <text:p><text:s/>17,02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34880" table:style-name="ce5">
            <text:p><text:s/>34,880<text:s/></text:p>
          </table:table-cell>
          <table:table-cell office:value-type="float" office:value="32310" table:style-name="ce5">
            <text:p><text:s/>32,310<text:s/></text:p>
          </table:table-cell>
          <table:table-cell office:value-type="float" office:value="28250" table:style-name="ce5">
            <text:p><text:s/>28,250<text:s/></text:p>
          </table:table-cell>
          <table:table-cell office:value-type="float" office:value="60560" table:style-name="ce5">
            <text:p><text:s/>60,56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160" table:style-name="ce5">
            <text:p><text:s/>54,160<text:s/></text:p>
          </table:table-cell>
          <table:table-cell office:value-type="float" office:value="71790" table:style-name="ce5">
            <text:p><text:s/>71,790<text:s/></text:p>
          </table:table-cell>
          <table:table-cell office:value-type="float" office:value="18090" table:style-name="ce5">
            <text:p><text:s/>18,090<text:s/></text:p>
          </table:table-cell>
          <table:table-cell office:value-type="float" office:value="89690" table:style-name="ce5">
            <text:p><text:s/>89,690<text:s/></text:p>
          </table:table-cell>
          <table:table-cell office:value-type="float" office:value="107780" table:style-name="ce5">
            <text:p><text:s/>107,780<text:s/></text:p>
          </table:table-cell>
          <table:table-cell office:value-type="float" office:value="6390" table:style-name="ce5">
            <text:p><text:s/>6,390<text:s/></text:p>
          </table:table-cell>
          <table:table-cell office:value-type="float" office:value="6160" table:style-name="ce5">
            <text:p><text:s/>6,160<text:s/></text:p>
          </table:table-cell>
          <table:table-cell office:value-type="float" office:value="12540" table:style-name="ce5">
            <text:p><text:s/>12,54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3610" table:style-name="ce5">
            <text:p><text:s/>13,610<text:s/></text:p>
          </table:table-cell>
          <table:table-cell office:value-type="float" office:value="337870" table:style-name="ce5">
            <text:p><text:s/>337,870<text:s/></text:p>
          </table:table-cell>
          <table:table-cell office:value-type="float" office:value="358830" table:style-name="ce5">
            <text:p><text:s/>358,830<text:s/></text:p>
          </table:table-cell>
          <table:table-cell office:value-type="float" office:value="696700" table:style-name="ce5">
            <text:p><text:s/>696,7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2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5170" table:style-name="ce5">
            <text:p><text:s/>65,17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4210" table:style-name="ce5">
            <text:p><text:s/>34,21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38760" table:style-name="ce5">
            <text:p><text:s/>38,760<text:s/></text:p>
          </table:table-cell>
          <table:table-cell office:value-type="float" office:value="55290" table:style-name="ce5">
            <text:p><text:s/>55,29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0100" table:style-name="ce5">
            <text:p><text:s/>120,10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7700" table:style-name="ce5">
            <text:p><text:s/>17,70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1610" table:style-name="ce5">
            <text:p><text:s/>41,61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6290" table:style-name="ce5">
            <text:p><text:s/>6,290<text:s/></text:p>
          </table:table-cell>
          <table:table-cell office:value-type="float" office:value="11900" table:style-name="ce5">
            <text:p><text:s/>11,90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8220" table:style-name="ce5">
            <text:p><text:s/>8,22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1750" table:style-name="ce5">
            <text:p><text:s/>11,750<text:s/></text:p>
          </table:table-cell>
          <table:table-cell office:value-type="float" office:value="22300" table:style-name="ce5">
            <text:p><text:s/>22,30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17950" table:style-name="ce5">
            <text:p><text:s/>17,950<text:s/></text:p>
          </table:table-cell>
          <table:table-cell office:value-type="float" office:value="35410" table:style-name="ce5">
            <text:p><text:s/>35,410<text:s/></text:p>
          </table:table-cell>
          <table:table-cell office:value-type="float" office:value="32090" table:style-name="ce5">
            <text:p><text:s/>32,090<text:s/></text:p>
          </table:table-cell>
          <table:table-cell office:value-type="float" office:value="28210" table:style-name="ce5">
            <text:p><text:s/>28,210<text:s/></text:p>
          </table:table-cell>
          <table:table-cell office:value-type="float" office:value="60300" table:style-name="ce5">
            <text:p><text:s/>60,30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54730" table:style-name="ce5">
            <text:p><text:s/>54,730<text:s/></text:p>
          </table:table-cell>
          <table:table-cell office:value-type="float" office:value="72510" table:style-name="ce5">
            <text:p><text:s/>72,51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89490" table:style-name="ce5">
            <text:p><text:s/>89,490<text:s/></text:p>
          </table:table-cell>
          <table:table-cell office:value-type="float" office:value="107420" table:style-name="ce5">
            <text:p><text:s/>107,42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36320" table:style-name="ce5">
            <text:p><text:s/>336,320<text:s/></text:p>
          </table:table-cell>
          <table:table-cell office:value-type="float" office:value="359160" table:style-name="ce5">
            <text:p><text:s/>359,160<text:s/></text:p>
          </table:table-cell>
          <table:table-cell office:value-type="float" office:value="695480" table:style-name="ce5">
            <text:p><text:s/>695,4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3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5660" table:style-name="ce5">
            <text:p><text:s/>65,66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84390" table:style-name="ce5">
            <text:p><text:s/>84,3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34870" table:style-name="ce5">
            <text:p><text:s/>34,8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9470" table:style-name="ce5">
            <text:p><text:s/>39,470<text:s/></text:p>
          </table:table-cell>
          <table:table-cell office:value-type="float" office:value="55360" table:style-name="ce5">
            <text:p><text:s/>55,360<text:s/></text:p>
          </table:table-cell>
          <table:table-cell office:value-type="float" office:value="64880" table:style-name="ce5">
            <text:p><text:s/>64,880<text:s/></text:p>
          </table:table-cell>
          <table:table-cell office:value-type="float" office:value="120250" table:style-name="ce5">
            <text:p><text:s/>120,250<text:s/></text:p>
          </table:table-cell>
          <table:table-cell office:value-type="float" office:value="18530" table:style-name="ce5">
            <text:p><text:s/>18,5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24280" table:style-name="ce5">
            <text:p><text:s/>24,280<text:s/></text:p>
          </table:table-cell>
          <table:table-cell office:value-type="float" office:value="42000" table:style-name="ce5">
            <text:p><text:s/>42,00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670" table:style-name="ce5">
            <text:p><text:s/>14,67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1970" table:style-name="ce5">
            <text:p><text:s/>11,97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1660" table:style-name="ce5">
            <text:p><text:s/>11,660<text:s/></text:p>
          </table:table-cell>
          <table:table-cell office:value-type="float" office:value="22220" table:style-name="ce5">
            <text:p><text:s/>22,220<text:s/></text:p>
          </table:table-cell>
          <table:table-cell office:value-type="float" office:value="17500" table:style-name="ce5">
            <text:p><text:s/>17,50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35440" table:style-name="ce5">
            <text:p><text:s/>35,440<text:s/></text:p>
          </table:table-cell>
          <table:table-cell office:value-type="float" office:value="31890" table:style-name="ce5">
            <text:p><text:s/>31,890<text:s/></text:p>
          </table:table-cell>
          <table:table-cell office:value-type="float" office:value="28160" table:style-name="ce5">
            <text:p><text:s/>28,16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56570" table:style-name="ce5">
            <text:p><text:s/>56,570<text:s/></text:p>
          </table:table-cell>
          <table:table-cell office:value-type="float" office:value="74700" table:style-name="ce5">
            <text:p><text:s/>74,70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9570" table:style-name="ce5">
            <text:p><text:s/>89,570<text:s/></text:p>
          </table:table-cell>
          <table:table-cell office:value-type="float" office:value="107430" table:style-name="ce5">
            <text:p><text:s/>107,430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6650" table:style-name="ce5">
            <text:p><text:s/>6,65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9160" table:style-name="ce5">
            <text:p><text:s/>9,16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337700" table:style-name="ce5">
            <text:p><text:s/>337,700<text:s/></text:p>
          </table:table-cell>
          <table:table-cell office:value-type="float" office:value="361570" table:style-name="ce5">
            <text:p><text:s/>361,570<text:s/></text:p>
          </table:table-cell>
          <table:table-cell office:value-type="float" office:value="699270" table:style-name="ce5">
            <text:p><text:s/>699,2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4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65470" table:style-name="ce5">
            <text:p><text:s/>65,470<text:s/></text:p>
          </table:table-cell>
          <table:table-cell office:value-type="float" office:value="18400" table:style-name="ce5">
            <text:p><text:s/>18,400<text:s/></text:p>
          </table:table-cell>
          <table:table-cell office:value-type="float" office:value="83880" table:style-name="ce5">
            <text:p><text:s/>83,8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6090" table:style-name="ce5">
            <text:p><text:s/>36,0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0850" table:style-name="ce5">
            <text:p><text:s/>40,850<text:s/></text:p>
          </table:table-cell>
          <table:table-cell office:value-type="float" office:value="56320" table:style-name="ce5">
            <text:p><text:s/>56,320<text:s/></text:p>
          </table:table-cell>
          <table:table-cell office:value-type="float" office:value="65460" table:style-name="ce5">
            <text:p><text:s/>65,460<text:s/></text:p>
          </table:table-cell>
          <table:table-cell office:value-type="float" office:value="121780" table:style-name="ce5">
            <text:p><text:s/>121,78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350" table:style-name="ce5">
            <text:p><text:s/>23,350<text:s/></text:p>
          </table:table-cell>
          <table:table-cell office:value-type="float" office:value="18020" table:style-name="ce5">
            <text:p><text:s/>18,0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42630" table:style-name="ce5">
            <text:p><text:s/>42,630<text:s/></text:p>
          </table:table-cell>
          <table:table-cell office:value-type="float" office:value="10050" table:style-name="ce5">
            <text:p><text:s/>10,0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1540" table:style-name="ce5">
            <text:p><text:s/>11,540<text:s/></text:p>
          </table:table-cell>
          <table:table-cell office:value-type="float" office:value="22420" table:style-name="ce5">
            <text:p><text:s/>22,420<text:s/></text:p>
          </table:table-cell>
          <table:table-cell office:value-type="float" office:value="17910" table:style-name="ce5">
            <text:p><text:s/>17,910<text:s/></text:p>
          </table:table-cell>
          <table:table-cell office:value-type="float" office:value="17960" table:style-name="ce5">
            <text:p><text:s/>17,960<text:s/></text:p>
          </table:table-cell>
          <table:table-cell office:value-type="float" office:value="35870" table:style-name="ce5">
            <text:p><text:s/>35,870<text:s/></text:p>
          </table:table-cell>
          <table:table-cell office:value-type="float" office:value="31940" table:style-name="ce5">
            <text:p><text:s/>31,94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55540" table:style-name="ce5">
            <text:p><text:s/>55,540<text:s/></text:p>
          </table:table-cell>
          <table:table-cell office:value-type="float" office:value="73440" table:style-name="ce5">
            <text:p><text:s/>73,4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90280" table:style-name="ce5">
            <text:p><text:s/>90,280<text:s/></text:p>
          </table:table-cell>
          <table:table-cell office:value-type="float" office:value="108550" table:style-name="ce5">
            <text:p><text:s/>108,55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120" table:style-name="ce5">
            <text:p><text:s/>9,12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41600" table:style-name="ce5">
            <text:p><text:s/>341,600<text:s/></text:p>
          </table:table-cell>
          <table:table-cell office:value-type="float" office:value="361970" table:style-name="ce5">
            <text:p><text:s/>361,970<text:s/></text:p>
          </table:table-cell>
          <table:table-cell office:value-type="float" office:value="703570" table:style-name="ce5">
            <text:p><text:s/>703,5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1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450" table:style-name="ce5">
            <text:p><text:s/>65,450<text:s/></text:p>
          </table:table-cell>
          <table:table-cell office:value-type="float" office:value="18340" table:style-name="ce5">
            <text:p><text:s/>18,340<text:s/></text:p>
          </table:table-cell>
          <table:table-cell office:value-type="float" office:value="83790" table:style-name="ce5">
            <text:p><text:s/>83,7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7040" table:style-name="ce5">
            <text:p><text:s/>37,04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41920" table:style-name="ce5">
            <text:p><text:s/>41,920<text:s/></text:p>
          </table:table-cell>
          <table:table-cell office:value-type="float" office:value="56700" table:style-name="ce5">
            <text:p><text:s/>56,70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22270" table:style-name="ce5">
            <text:p><text:s/>122,2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23640" table:style-name="ce5">
            <text:p><text:s/>23,6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24720" table:style-name="ce5">
            <text:p><text:s/>24,720<text:s/></text:p>
          </table:table-cell>
          <table:table-cell office:value-type="float" office:value="42860" table:style-name="ce5">
            <text:p><text:s/>42,860<text:s/>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30" table:style-name="ce5">
            <text:p><text:s/>3,9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22460" table:style-name="ce5">
            <text:p><text:s/>22,46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18440" table:style-name="ce5">
            <text:p><text:s/>18,440<text:s/></text:p>
          </table:table-cell>
          <table:table-cell office:value-type="float" office:value="36940" table:style-name="ce5">
            <text:p><text:s/>36,940<text:s/></text:p>
          </table:table-cell>
          <table:table-cell office:value-type="float" office:value="31850" table:style-name="ce5">
            <text:p><text:s/>31,850<text:s/></text:p>
          </table:table-cell>
          <table:table-cell office:value-type="float" office:value="28190" table:style-name="ce5">
            <text:p><text:s/>28,19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840" table:style-name="ce5">
            <text:p><text:s/>17,840<text:s/></text:p>
          </table:table-cell>
          <table:table-cell office:value-type="float" office:value="55220" table:style-name="ce5">
            <text:p><text:s/>55,220<text:s/></text:p>
          </table:table-cell>
          <table:table-cell office:value-type="float" office:value="73050" table:style-name="ce5">
            <text:p><text:s/>73,05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90390" table:style-name="ce5">
            <text:p><text:s/>90,390<text:s/></text:p>
          </table:table-cell>
          <table:table-cell office:value-type="float" office:value="108540" table:style-name="ce5">
            <text:p><text:s/>108,54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70" table:style-name="ce5">
            <text:p><text:s/>13,770<text:s/></text:p>
          </table:table-cell>
          <table:table-cell office:value-type="float" office:value="343690" table:style-name="ce5">
            <text:p><text:s/>343,690<text:s/></text:p>
          </table:table-cell>
          <table:table-cell office:value-type="float" office:value="362900" table:style-name="ce5">
            <text:p><text:s/>362,900<text:s/></text:p>
          </table:table-cell>
          <table:table-cell office:value-type="float" office:value="706590" table:style-name="ce5">
            <text:p><text:s/>706,5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2</text:p>
          </table:table-cell>
          <table:table-cell office:value-type="float" office:value="10790" table:style-name="ce5">
            <text:p><text:s/>10,79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420" table:style-name="ce5">
            <text:p><text:s/>65,4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3580" table:style-name="ce5">
            <text:p><text:s/>83,5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530" table:style-name="ce5">
            <text:p><text:s/>4,530<text:s/></text:p>
          </table:table-cell>
          <table:table-cell office:value-type="float" office:value="37380" table:style-name="ce5">
            <text:p><text:s/>37,38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42310" table:style-name="ce5">
            <text:p><text:s/>42,310<text:s/></text:p>
          </table:table-cell>
          <table:table-cell office:value-type="float" office:value="57080" table:style-name="ce5">
            <text:p><text:s/>57,080<text:s/></text:p>
          </table:table-cell>
          <table:table-cell office:value-type="float" office:value="65830" table:style-name="ce5">
            <text:p><text:s/>65,830<text:s/></text:p>
          </table:table-cell>
          <table:table-cell office:value-type="float" office:value="122910" table:style-name="ce5">
            <text:p><text:s/>122,91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3680" table:style-name="ce5">
            <text:p><text:s/>23,680<text:s/></text:p>
          </table:table-cell>
          <table:table-cell office:value-type="float" office:value="18320" table:style-name="ce5">
            <text:p><text:s/>18,32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240" table:style-name="ce5">
            <text:p><text:s/>10,24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6520" table:style-name="ce5">
            <text:p><text:s/>6,52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11560" table:style-name="ce5">
            <text:p><text:s/>11,560<text:s/></text:p>
          </table:table-cell>
          <table:table-cell office:value-type="float" office:value="22340" table:style-name="ce5">
            <text:p><text:s/>22,34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36600" table:style-name="ce5">
            <text:p><text:s/>36,600<text:s/></text:p>
          </table:table-cell>
          <table:table-cell office:value-type="float" office:value="31870" table:style-name="ce5">
            <text:p><text:s/>31,870<text:s/></text:p>
          </table:table-cell>
          <table:table-cell office:value-type="float" office:value="28170" table:style-name="ce5">
            <text:p><text:s/>28,170<text:s/></text:p>
          </table:table-cell>
          <table:table-cell office:value-type="float" office:value="60040" table:style-name="ce5">
            <text:p><text:s/>60,04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54840" table:style-name="ce5">
            <text:p><text:s/>54,840<text:s/></text:p>
          </table:table-cell>
          <table:table-cell office:value-type="float" office:value="72580" table:style-name="ce5">
            <text:p><text:s/>72,58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90570" table:style-name="ce5">
            <text:p><text:s/>90,570<text:s/></text:p>
          </table:table-cell>
          <table:table-cell office:value-type="float" office:value="108780" table:style-name="ce5">
            <text:p><text:s/>108,780<text:s/></text:p>
          </table:table-cell>
          <table:table-cell office:value-type="float" office:value="6580" table:style-name="ce5">
            <text:p><text:s/>6,580<text:s/></text:p>
          </table:table-cell>
          <table:table-cell office:value-type="float" office:value="6340" table:style-name="ce5">
            <text:p><text:s/>6,34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4720" table:style-name="ce5">
            <text:p><text:s/>4,7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344000" table:style-name="ce5">
            <text:p><text:s/>344,000<text:s/></text:p>
          </table:table-cell>
          <table:table-cell office:value-type="float" office:value="362390" table:style-name="ce5">
            <text:p><text:s/>362,390<text:s/></text:p>
          </table:table-cell>
          <table:table-cell office:value-type="float" office:value="706390" table:style-name="ce5">
            <text:p><text:s/>706,3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3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040" table:style-name="ce5">
            <text:p><text:s/>18,04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7890" table:style-name="ce5">
            <text:p><text:s/>37,8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00" table:style-name="ce5">
            <text:p><text:s/>57,600<text:s/></text:p>
          </table:table-cell>
          <table:table-cell office:value-type="float" office:value="66940" table:style-name="ce5">
            <text:p><text:s/>66,940<text:s/></text:p>
          </table:table-cell>
          <table:table-cell office:value-type="float" office:value="124540" table:style-name="ce5">
            <text:p><text:s/>124,54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350" table:style-name="ce5">
            <text:p><text:s/>15,35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1560" table:style-name="ce5">
            <text:p><text:s/>11,56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18230" table:style-name="ce5">
            <text:p><text:s/>18,230<text:s/></text:p>
          </table:table-cell>
          <table:table-cell office:value-type="float" office:value="37010" table:style-name="ce5">
            <text:p><text:s/>37,01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090" table:style-name="ce5">
            <text:p><text:s/>28,090<text:s/></text:p>
          </table:table-cell>
          <table:table-cell office:value-type="float" office:value="59950" table:style-name="ce5">
            <text:p><text:s/>59,95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54760" table:style-name="ce5">
            <text:p><text:s/>54,760<text:s/></text:p>
          </table:table-cell>
          <table:table-cell office:value-type="float" office:value="72480" table:style-name="ce5">
            <text:p><text:s/>72,48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91400" table:style-name="ce5">
            <text:p><text:s/>91,400<text:s/></text:p>
          </table:table-cell>
          <table:table-cell office:value-type="float" office:value="109920" table:style-name="ce5">
            <text:p><text:s/>109,92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6760" table:style-name="ce5">
            <text:p><text:s/>346,760<text:s/></text:p>
          </table:table-cell>
          <table:table-cell office:value-type="float" office:value="363870" table:style-name="ce5">
            <text:p><text:s/>363,870<text:s/></text:p>
          </table:table-cell>
          <table:table-cell office:value-type="float" office:value="710630" table:style-name="ce5">
            <text:p><text:s/>710,6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4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65920" table:style-name="ce5">
            <text:p><text:s/>65,9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7760" table:style-name="ce5">
            <text:p><text:s/>37,7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50" table:style-name="ce5">
            <text:p><text:s/>57,650<text:s/></text:p>
          </table:table-cell>
          <table:table-cell office:value-type="float" office:value="66970" table:style-name="ce5">
            <text:p><text:s/>66,970<text:s/></text:p>
          </table:table-cell>
          <table:table-cell office:value-type="float" office:value="124610" table:style-name="ce5">
            <text:p><text:s/>124,61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530" table:style-name="ce5">
            <text:p><text:s/>15,530<text:s/></text:p>
          </table:table-cell>
          <table:table-cell office:value-type="float" office:value="6360" table:style-name="ce5">
            <text:p><text:s/>6,36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1350" table:style-name="ce5">
            <text:p><text:s/>11,350<text:s/></text:p>
          </table:table-cell>
          <table:table-cell office:value-type="float" office:value="11790" table:style-name="ce5">
            <text:p><text:s/>11,790<text:s/></text:p>
          </table:table-cell>
          <table:table-cell office:value-type="float" office:value="23140" table:style-name="ce5">
            <text:p><text:s/>23,140<text:s/></text:p>
          </table:table-cell>
          <table:table-cell office:value-type="float" office:value="19280" table:style-name="ce5">
            <text:p><text:s/>19,28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38150" table:style-name="ce5">
            <text:p><text:s/>38,150<text:s/></text:p>
          </table:table-cell>
          <table:table-cell office:value-type="float" office:value="31440" table:style-name="ce5">
            <text:p><text:s/>31,440<text:s/></text:p>
          </table:table-cell>
          <table:table-cell office:value-type="float" office:value="27730" table:style-name="ce5">
            <text:p><text:s/>27,730<text:s/></text:p>
          </table:table-cell>
          <table:table-cell office:value-type="float" office:value="59170" table:style-name="ce5">
            <text:p><text:s/>59,170<text:s/></text:p>
          </table:table-cell>
          <table:table-cell office:value-type="float" office:value="17370" table:style-name="ce5">
            <text:p><text:s/>17,370<text:s/></text:p>
          </table:table-cell>
          <table:table-cell office:value-type="float" office:value="54380" table:style-name="ce5">
            <text:p><text:s/>54,380<text:s/></text:p>
          </table:table-cell>
          <table:table-cell office:value-type="float" office:value="71750" table:style-name="ce5">
            <text:p><text:s/>71,75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91970" table:style-name="ce5">
            <text:p><text:s/>91,970<text:s/></text:p>
          </table:table-cell>
          <table:table-cell office:value-type="float" office:value="110710" table:style-name="ce5">
            <text:p><text:s/>110,71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3230" table:style-name="ce5">
            <text:p><text:s/>13,23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9070" table:style-name="ce5">
            <text:p><text:s/>9,07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47240" table:style-name="ce5">
            <text:p><text:s/>347,240<text:s/></text:p>
          </table:table-cell>
          <table:table-cell office:value-type="float" office:value="365370" table:style-name="ce5">
            <text:p><text:s/>365,370<text:s/></text:p>
          </table:table-cell>
          <table:table-cell office:value-type="float" office:value="712610" table:style-name="ce5">
            <text:p><text:s/>712,6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1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12260" table:style-name="ce5">
            <text:p><text:s/>12,26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7990" table:style-name="ce5">
            <text:p><text:s/>17,990<text:s/></text:p>
          </table:table-cell>
          <table:table-cell office:value-type="float" office:value="83550" table:style-name="ce5">
            <text:p><text:s/>83,5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130" table:style-name="ce5">
            <text:p><text:s/>4,13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8430" table:style-name="ce5">
            <text:p><text:s/>38,43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43590" table:style-name="ce5">
            <text:p><text:s/>43,590<text:s/></text:p>
          </table:table-cell>
          <table:table-cell office:value-type="float" office:value="58050" table:style-name="ce5">
            <text:p><text:s/>58,050<text:s/></text:p>
          </table:table-cell>
          <table:table-cell office:value-type="float" office:value="67370" table:style-name="ce5">
            <text:p><text:s/>67,370<text:s/></text:p>
          </table:table-cell>
          <table:table-cell office:value-type="float" office:value="125420" table:style-name="ce5">
            <text:p><text:s/>125,42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040" table:style-name="ce5">
            <text:p><text:s/>24,040<text:s/></text:p>
          </table:table-cell>
          <table:table-cell office:value-type="float" office:value="18330" table:style-name="ce5">
            <text:p><text:s/>18,33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43030" table:style-name="ce5">
            <text:p><text:s/>43,030<text:s/></text:p>
          </table:table-cell>
          <table:table-cell office:value-type="float" office:value="10720" table:style-name="ce5">
            <text:p><text:s/>10,72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730" table:style-name="ce5">
            <text:p><text:s/>15,73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11660" table:style-name="ce5">
            <text:p><text:s/>11,66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19570" table:style-name="ce5">
            <text:p><text:s/>19,57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38530" table:style-name="ce5">
            <text:p><text:s/>38,530<text:s/></text:p>
          </table:table-cell>
          <table:table-cell office:value-type="float" office:value="31150" table:style-name="ce5">
            <text:p><text:s/>31,15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630" table:style-name="ce5">
            <text:p><text:s/>58,630<text:s/></text:p>
          </table:table-cell>
          <table:table-cell office:value-type="float" office:value="17810" table:style-name="ce5">
            <text:p><text:s/>17,810<text:s/></text:p>
          </table:table-cell>
          <table:table-cell office:value-type="float" office:value="54550" table:style-name="ce5">
            <text:p><text:s/>54,550<text:s/></text:p>
          </table:table-cell>
          <table:table-cell office:value-type="float" office:value="72360" table:style-name="ce5">
            <text:p><text:s/>72,36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92610" table:style-name="ce5">
            <text:p><text:s/>92,610<text:s/></text:p>
          </table:table-cell>
          <table:table-cell office:value-type="float" office:value="111370" table:style-name="ce5">
            <text:p><text:s/>111,37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349080" table:style-name="ce5">
            <text:p><text:s/>349,080<text:s/></text:p>
          </table:table-cell>
          <table:table-cell office:value-type="float" office:value="366580" table:style-name="ce5">
            <text:p><text:s/>366,580<text:s/></text:p>
          </table:table-cell>
          <table:table-cell office:value-type="float" office:value="715650" table:style-name="ce5">
            <text:p><text:s/>715,6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2040" table:style-name="ce5">
            <text:p><text:s/>12,04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940" table:style-name="ce5">
            <text:p><text:s/>65,94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90" table:style-name="ce5">
            <text:p><text:s/>84,0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39460" table:style-name="ce5">
            <text:p><text:s/>39,46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44720" table:style-name="ce5">
            <text:p><text:s/>44,720<text:s/></text:p>
          </table:table-cell>
          <table:table-cell office:value-type="float" office:value="58350" table:style-name="ce5">
            <text:p><text:s/>58,350<text:s/></text:p>
          </table:table-cell>
          <table:table-cell office:value-type="float" office:value="68050" table:style-name="ce5">
            <text:p><text:s/>68,050<text:s/></text:p>
          </table:table-cell>
          <table:table-cell office:value-type="float" office:value="126410" table:style-name="ce5">
            <text:p><text:s/>126,41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43160" table:style-name="ce5">
            <text:p><text:s/>43,1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1190" table:style-name="ce5">
            <text:p><text:s/>11,190<text:s/></text:p>
          </table:table-cell>
          <table:table-cell office:value-type="float" office:value="11880" table:style-name="ce5">
            <text:p><text:s/>11,880<text:s/></text:p>
          </table:table-cell>
          <table:table-cell office:value-type="float" office:value="23060" table:style-name="ce5">
            <text:p><text:s/>23,060<text:s/></text:p>
          </table:table-cell>
          <table:table-cell office:value-type="float" office:value="19780" table:style-name="ce5">
            <text:p><text:s/>19,78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38960" table:style-name="ce5">
            <text:p><text:s/>38,960<text:s/></text:p>
          </table:table-cell>
          <table:table-cell office:value-type="float" office:value="31380" table:style-name="ce5">
            <text:p><text:s/>31,38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8890" table:style-name="ce5">
            <text:p><text:s/>58,89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54790" table:style-name="ce5">
            <text:p><text:s/>54,790<text:s/></text:p>
          </table:table-cell>
          <table:table-cell office:value-type="float" office:value="72380" table:style-name="ce5">
            <text:p><text:s/>72,38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93210" table:style-name="ce5">
            <text:p><text:s/>93,210<text:s/></text:p>
          </table:table-cell>
          <table:table-cell office:value-type="float" office:value="112210" table:style-name="ce5">
            <text:p><text:s/>112,21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810" table:style-name="ce5">
            <text:p><text:s/>13,810<text:s/></text:p>
          </table:table-cell>
          <table:table-cell office:value-type="float" office:value="351670" table:style-name="ce5">
            <text:p><text:s/>351,670<text:s/></text:p>
          </table:table-cell>
          <table:table-cell office:value-type="float" office:value="368930" table:style-name="ce5">
            <text:p><text:s/>368,930<text:s/></text:p>
          </table:table-cell>
          <table:table-cell office:value-type="float" office:value="720600" table:style-name="ce5">
            <text:p><text:s/>720,6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20" table:style-name="ce5">
            <text:p><text:s/>12,02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84170" table:style-name="ce5">
            <text:p><text:s/>84,1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40080" table:style-name="ce5">
            <text:p><text:s/>40,08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430" table:style-name="ce5">
            <text:p><text:s/>45,430<text:s/></text:p>
          </table:table-cell>
          <table:table-cell office:value-type="float" office:value="58420" table:style-name="ce5">
            <text:p><text:s/>58,420<text:s/></text:p>
          </table:table-cell>
          <table:table-cell office:value-type="float" office:value="68700" table:style-name="ce5">
            <text:p><text:s/>68,700<text:s/></text:p>
          </table:table-cell>
          <table:table-cell office:value-type="float" office:value="127120" table:style-name="ce5">
            <text:p><text:s/>127,12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43220" table:style-name="ce5">
            <text:p><text:s/>43,2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9270" table:style-name="ce5">
            <text:p><text:s/>9,270<text:s/></text:p>
          </table:table-cell>
          <table:table-cell office:value-type="float" office:value="11670" table:style-name="ce5">
            <text:p><text:s/>11,670<text:s/></text:p>
          </table:table-cell>
          <table:table-cell office:value-type="float" office:value="12490" table:style-name="ce5">
            <text:p><text:s/>12,490<text:s/></text:p>
          </table:table-cell>
          <table:table-cell office:value-type="float" office:value="24160" table:style-name="ce5">
            <text:p><text:s/>24,160<text:s/></text:p>
          </table:table-cell>
          <table:table-cell office:value-type="float" office:value="20690" table:style-name="ce5">
            <text:p><text:s/>20,690<text:s/></text:p>
          </table:table-cell>
          <table:table-cell office:value-type="float" office:value="20310" table:style-name="ce5">
            <text:p><text:s/>20,310<text:s/></text:p>
          </table:table-cell>
          <table:table-cell office:value-type="float" office:value="41000" table:style-name="ce5">
            <text:p><text:s/>41,000<text:s/></text:p>
          </table:table-cell>
          <table:table-cell office:value-type="float" office:value="31030" table:style-name="ce5">
            <text:p><text:s/>31,03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58440" table:style-name="ce5">
            <text:p><text:s/>58,44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53940" table:style-name="ce5">
            <text:p><text:s/>53,940<text:s/></text:p>
          </table:table-cell>
          <table:table-cell office:value-type="float" office:value="71160" table:style-name="ce5">
            <text:p><text:s/>71,160<text:s/></text:p>
          </table:table-cell>
          <table:table-cell office:value-type="float" office:value="19030" table:style-name="ce5">
            <text:p><text:s/>19,030<text:s/></text:p>
          </table:table-cell>
          <table:table-cell office:value-type="float" office:value="93460" table:style-name="ce5">
            <text:p><text:s/>93,460<text:s/></text:p>
          </table:table-cell>
          <table:table-cell office:value-type="float" office:value="112490" table:style-name="ce5">
            <text:p><text:s/>112,490<text:s/></text:p>
          </table:table-cell>
          <table:table-cell office:value-type="float" office:value="6770" table:style-name="ce5">
            <text:p><text:s/>6,77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3410" table:style-name="ce5">
            <text:p><text:s/>13,41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9140" table:style-name="ce5">
            <text:p><text:s/>9,140<text:s/></text:p>
          </table:table-cell>
          <table:table-cell office:value-type="float" office:value="13920" table:style-name="ce5">
            <text:p><text:s/>13,920<text:s/></text:p>
          </table:table-cell>
          <table:table-cell office:value-type="float" office:value="354130" table:style-name="ce5">
            <text:p><text:s/>354,130<text:s/></text:p>
          </table:table-cell>
          <table:table-cell office:value-type="float" office:value="371600" table:style-name="ce5">
            <text:p><text:s/>371,600<text:s/></text:p>
          </table:table-cell>
          <table:table-cell office:value-type="float" office:value="725730" table:style-name="ce5">
            <text:p><text:s/>725,7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60" table:style-name="ce5">
            <text:p><text:s/>2,160<text:s/></text:p>
          </table:table-cell>
          <table:table-cell office:value-type="float" office:value="65600" table:style-name="ce5">
            <text:p><text:s/>65,600<text:s/></text:p>
          </table:table-cell>
          <table:table-cell office:value-type="float" office:value="17940" table:style-name="ce5">
            <text:p><text:s/>17,940<text:s/></text:p>
          </table:table-cell>
          <table:table-cell office:value-type="float" office:value="83540" table:style-name="ce5">
            <text:p><text:s/>83,540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1200" table:style-name="ce5">
            <text:p><text:s/>41,20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46580" table:style-name="ce5">
            <text:p><text:s/>46,580<text:s/></text:p>
          </table:table-cell>
          <table:table-cell office:value-type="float" office:value="59170" table:style-name="ce5">
            <text:p><text:s/>59,170<text:s/></text:p>
          </table:table-cell>
          <table:table-cell office:value-type="float" office:value="69730" table:style-name="ce5">
            <text:p><text:s/>69,730<text:s/></text:p>
          </table:table-cell>
          <table:table-cell office:value-type="float" office:value="128900" table:style-name="ce5">
            <text:p><text:s/>128,9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3250" table:style-name="ce5">
            <text:p><text:s/>43,25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3350" table:style-name="ce5">
            <text:p><text:s/>13,35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42660" table:style-name="ce5">
            <text:p><text:s/>42,660<text:s/></text:p>
          </table:table-cell>
          <table:table-cell office:value-type="float" office:value="30960" table:style-name="ce5">
            <text:p><text:s/>30,960<text:s/></text:p>
          </table:table-cell>
          <table:table-cell office:value-type="float" office:value="27530" table:style-name="ce5">
            <text:p><text:s/>27,53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3730" table:style-name="ce5">
            <text:p><text:s/>53,730<text:s/></text:p>
          </table:table-cell>
          <table:table-cell office:value-type="float" office:value="70980" table:style-name="ce5">
            <text:p><text:s/>70,98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92970" table:style-name="ce5">
            <text:p><text:s/>92,970<text:s/></text:p>
          </table:table-cell>
          <table:table-cell office:value-type="float" office:value="111590" table:style-name="ce5">
            <text:p><text:s/>111,59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350" table:style-name="ce5">
            <text:p><text:s/>13,35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7580" table:style-name="ce5">
            <text:p><text:s/>357,580<text:s/></text:p>
          </table:table-cell>
          <table:table-cell office:value-type="float" office:value="371620" table:style-name="ce5">
            <text:p><text:s/>371,620<text:s/></text:p>
          </table:table-cell>
          <table:table-cell office:value-type="float" office:value="729200" table:style-name="ce5">
            <text:p><text:s/>729,2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530" table:style-name="ce5">
            <text:p><text:s/>65,53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3390" table:style-name="ce5">
            <text:p><text:s/>83,39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40640" table:style-name="ce5">
            <text:p><text:s/>40,6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990" table:style-name="ce5">
            <text:p><text:s/>45,990<text:s/></text:p>
          </table:table-cell>
          <table:table-cell office:value-type="float" office:value="59460" table:style-name="ce5">
            <text:p><text:s/>59,460<text:s/></text:p>
          </table:table-cell>
          <table:table-cell office:value-type="float" office:value="70460" table:style-name="ce5">
            <text:p><text:s/>70,460<text:s/></text:p>
          </table:table-cell>
          <table:table-cell office:value-type="float" office:value="129920" table:style-name="ce5">
            <text:p><text:s/>129,92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26130" table:style-name="ce5">
            <text:p><text:s/>26,130<text:s/></text:p>
          </table:table-cell>
          <table:table-cell office:value-type="float" office:value="18820" table:style-name="ce5">
            <text:p><text:s/>18,82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3470" table:style-name="ce5">
            <text:p><text:s/>43,4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6820" table:style-name="ce5">
            <text:p><text:s/>16,820<text:s/></text:p>
          </table:table-cell>
          <table:table-cell office:value-type="float" office:value="7250" table:style-name="ce5">
            <text:p><text:s/>7,25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520" table:style-name="ce5">
            <text:p><text:s/>3,52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3550" table:style-name="ce5">
            <text:p><text:s/>13,550<text:s/></text:p>
          </table:table-cell>
          <table:table-cell office:value-type="float" office:value="24620" table:style-name="ce5">
            <text:p><text:s/>24,620<text:s/></text:p>
          </table:table-cell>
          <table:table-cell office:value-type="float" office:value="24150" table:style-name="ce5">
            <text:p><text:s/>24,15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3240" table:style-name="ce5">
            <text:p><text:s/>43,240<text:s/></text:p>
          </table:table-cell>
          <table:table-cell office:value-type="float" office:value="30990" table:style-name="ce5">
            <text:p><text:s/>30,990<text:s/></text:p>
          </table:table-cell>
          <table:table-cell office:value-type="float" office:value="27460" table:style-name="ce5">
            <text:p><text:s/>27,460<text:s/></text:p>
          </table:table-cell>
          <table:table-cell office:value-type="float" office:value="58440" table:style-name="ce5">
            <text:p><text:s/>58,44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160" table:style-name="ce5">
            <text:p><text:s/>54,160<text:s/></text:p>
          </table:table-cell>
          <table:table-cell office:value-type="float" office:value="71140" table:style-name="ce5">
            <text:p><text:s/>71,14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4370" table:style-name="ce5">
            <text:p><text:s/>94,370<text:s/></text:p>
          </table:table-cell>
          <table:table-cell office:value-type="float" office:value="113150" table:style-name="ce5">
            <text:p><text:s/>113,15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13510" table:style-name="ce5">
            <text:p><text:s/>13,51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8010" table:style-name="ce5">
            <text:p><text:s/>358,010<text:s/></text:p>
          </table:table-cell>
          <table:table-cell office:value-type="float" office:value="374750" table:style-name="ce5">
            <text:p><text:s/>374,750<text:s/></text:p>
          </table:table-cell>
          <table:table-cell office:value-type="float" office:value="732750" table:style-name="ce5">
            <text:p><text:s/>732,7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2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10" table:style-name="ce5">
            <text:p><text:s/>12,21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640" table:style-name="ce5">
            <text:p><text:s/>65,640<text:s/></text:p>
          </table:table-cell>
          <table:table-cell office:value-type="float" office:value="17760" table:style-name="ce5">
            <text:p><text:s/>17,760<text:s/></text:p>
          </table:table-cell>
          <table:table-cell office:value-type="float" office:value="83410" table:style-name="ce5">
            <text:p><text:s/>83,41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39550" table:style-name="ce5">
            <text:p><text:s/>39,55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44880" table:style-name="ce5">
            <text:p><text:s/>44,880<text:s/></text:p>
          </table:table-cell>
          <table:table-cell office:value-type="float" office:value="59770" table:style-name="ce5">
            <text:p><text:s/>59,770<text:s/></text:p>
          </table:table-cell>
          <table:table-cell office:value-type="float" office:value="70950" table:style-name="ce5">
            <text:p><text:s/>70,950<text:s/></text:p>
          </table:table-cell>
          <table:table-cell office:value-type="float" office:value="130730" table:style-name="ce5">
            <text:p><text:s/>130,73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25850" table:style-name="ce5">
            <text:p><text:s/>25,85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43630" table:style-name="ce5">
            <text:p><text:s/>43,63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20140" table:style-name="ce5">
            <text:p><text:s/>20,14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760" table:style-name="ce5">
            <text:p><text:s/>8,7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3460" table:style-name="ce5">
            <text:p><text:s/>13,460<text:s/></text:p>
          </table:table-cell>
          <table:table-cell office:value-type="float" office:value="24370" table:style-name="ce5">
            <text:p><text:s/>24,37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4010" table:style-name="ce5">
            <text:p><text:s/>44,010<text:s/></text:p>
          </table:table-cell>
          <table:table-cell office:value-type="float" office:value="30870" table:style-name="ce5">
            <text:p><text:s/>30,870<text:s/></text:p>
          </table:table-cell>
          <table:table-cell office:value-type="float" office:value="27390" table:style-name="ce5">
            <text:p><text:s/>27,390<text:s/></text:p>
          </table:table-cell>
          <table:table-cell office:value-type="float" office:value="58250" table:style-name="ce5">
            <text:p><text:s/>58,25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070" table:style-name="ce5">
            <text:p><text:s/>54,070<text:s/></text:p>
          </table:table-cell>
          <table:table-cell office:value-type="float" office:value="71050" table:style-name="ce5">
            <text:p><text:s/>71,0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4550" table:style-name="ce5">
            <text:p><text:s/>94,550<text:s/></text:p>
          </table:table-cell>
          <table:table-cell office:value-type="float" office:value="113240" table:style-name="ce5">
            <text:p><text:s/>113,24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7380" table:style-name="ce5">
            <text:p><text:s/>357,380<text:s/></text:p>
          </table:table-cell>
          <table:table-cell office:value-type="float" office:value="375730" table:style-name="ce5">
            <text:p><text:s/>375,730<text:s/></text:p>
          </table:table-cell>
          <table:table-cell office:value-type="float" office:value="733110" table:style-name="ce5">
            <text:p><text:s/>733,1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3</text:p>
          </table:table-cell>
          <table:table-cell office:value-type="float" office:value="10570" table:style-name="ce5">
            <text:p><text:s/>10,57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80" table:style-name="ce5">
            <text:p><text:s/>12,18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4850" table:style-name="ce5">
            <text:p><text:s/>64,85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82470" table:style-name="ce5">
            <text:p><text:s/>82,470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38280" table:style-name="ce5">
            <text:p><text:s/>38,28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60070" table:style-name="ce5">
            <text:p><text:s/>60,070<text:s/></text:p>
          </table:table-cell>
          <table:table-cell office:value-type="float" office:value="71440" table:style-name="ce5">
            <text:p><text:s/>71,440<text:s/></text:p>
          </table:table-cell>
          <table:table-cell office:value-type="float" office:value="131510" table:style-name="ce5">
            <text:p><text:s/>131,51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25880" table:style-name="ce5">
            <text:p><text:s/>25,88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360" table:style-name="ce5">
            <text:p><text:s/>3,36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10" table:style-name="ce5">
            <text:p><text:s/>8,61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43530" table:style-name="ce5">
            <text:p><text:s/>43,530<text:s/></text:p>
          </table:table-cell>
          <table:table-cell office:value-type="float" office:value="30810" table:style-name="ce5">
            <text:p><text:s/>30,810<text:s/></text:p>
          </table:table-cell>
          <table:table-cell office:value-type="float" office:value="27430" table:style-name="ce5">
            <text:p><text:s/>27,430<text:s/></text:p>
          </table:table-cell>
          <table:table-cell office:value-type="float" office:value="58230" table:style-name="ce5">
            <text:p><text:s/>58,23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690" table:style-name="ce5">
            <text:p><text:s/>52,690<text:s/></text:p>
          </table:table-cell>
          <table:table-cell office:value-type="float" office:value="69330" table:style-name="ce5">
            <text:p><text:s/>69,330<text:s/></text:p>
          </table:table-cell>
          <table:table-cell office:value-type="float" office:value="18470" table:style-name="ce5">
            <text:p><text:s/>18,470<text:s/></text:p>
          </table:table-cell>
          <table:table-cell office:value-type="float" office:value="94140" table:style-name="ce5">
            <text:p><text:s/>94,140<text:s/></text:p>
          </table:table-cell>
          <table:table-cell office:value-type="float" office:value="112610" table:style-name="ce5">
            <text:p><text:s/>112,61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4210" table:style-name="ce5">
            <text:p><text:s/>354,210<text:s/></text:p>
          </table:table-cell>
          <table:table-cell office:value-type="float" office:value="373400" table:style-name="ce5">
            <text:p><text:s/>373,400<text:s/></text:p>
          </table:table-cell>
          <table:table-cell office:value-type="float" office:value="727610" table:style-name="ce5">
            <text:p><text:s/>727,6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2970" table:style-name="ce5">
            <text:p><text:s/>62,970<text:s/></text:p>
          </table:table-cell>
          <table:table-cell office:value-type="float" office:value="17200" table:style-name="ce5">
            <text:p><text:s/>17,200<text:s/></text:p>
          </table:table-cell>
          <table:table-cell office:value-type="float" office:value="80180" table:style-name="ce5">
            <text:p><text:s/>80,18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6410" table:style-name="ce5">
            <text:p><text:s/>36,41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41560" table:style-name="ce5">
            <text:p><text:s/>41,560<text:s/></text:p>
          </table:table-cell>
          <table:table-cell office:value-type="float" office:value="59020" table:style-name="ce5">
            <text:p><text:s/>59,020<text:s/></text:p>
          </table:table-cell>
          <table:table-cell office:value-type="float" office:value="70060" table:style-name="ce5">
            <text:p><text:s/>70,060<text:s/></text:p>
          </table:table-cell>
          <table:table-cell office:value-type="float" office:value="129080" table:style-name="ce5">
            <text:p><text:s/>129,08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5840" table:style-name="ce5">
            <text:p><text:s/>25,84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23990" table:style-name="ce5">
            <text:p><text:s/>23,990<text:s/></text:p>
          </table:table-cell>
          <table:table-cell office:value-type="float" office:value="42530" table:style-name="ce5">
            <text:p><text:s/>42,53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2780" table:style-name="ce5">
            <text:p><text:s/>12,780<text:s/></text:p>
          </table:table-cell>
          <table:table-cell office:value-type="float" office:value="20130" table:style-name="ce5">
            <text:p><text:s/>20,130<text:s/></text:p>
          </table:table-cell>
          <table:table-cell office:value-type="float" office:value="3300" table:style-name="ce5">
            <text:p><text:s/>3,30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8520" table:style-name="ce5">
            <text:p><text:s/>8,52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2950" table:style-name="ce5">
            <text:p><text:s/>12,95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23940" table:style-name="ce5">
            <text:p><text:s/>23,94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42980" table:style-name="ce5">
            <text:p><text:s/>42,98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410" table:style-name="ce5">
            <text:p><text:s/>58,410<text:s/></text:p>
          </table:table-cell>
          <table:table-cell office:value-type="float" office:value="17110" table:style-name="ce5">
            <text:p><text:s/>17,110<text:s/></text:p>
          </table:table-cell>
          <table:table-cell office:value-type="float" office:value="54610" table:style-name="ce5">
            <text:p><text:s/>54,610<text:s/></text:p>
          </table:table-cell>
          <table:table-cell office:value-type="float" office:value="71730" table:style-name="ce5">
            <text:p><text:s/>71,73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94180" table:style-name="ce5">
            <text:p><text:s/>94,180<text:s/></text:p>
          </table:table-cell>
          <table:table-cell office:value-type="float" office:value="112800" table:style-name="ce5">
            <text:p><text:s/>112,80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680" table:style-name="ce5">
            <text:p><text:s/>13,68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30" table:style-name="ce5">
            <text:p><text:s/>13,830<text:s/></text:p>
          </table:table-cell>
          <table:table-cell office:value-type="float" office:value="349150" table:style-name="ce5">
            <text:p><text:s/>349,150<text:s/></text:p>
          </table:table-cell>
          <table:table-cell office:value-type="float" office:value="372170" table:style-name="ce5">
            <text:p><text:s/>372,170<text:s/></text:p>
          </table:table-cell>
          <table:table-cell office:value-type="float" office:value="721330" table:style-name="ce5">
            <text:p><text:s/>721,3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0890" table:style-name="ce5">
            <text:p><text:s/>60,89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77870" table:style-name="ce5">
            <text:p><text:s/>77,8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4510" table:style-name="ce5">
            <text:p><text:s/>34,51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39510" table:style-name="ce5">
            <text:p><text:s/>39,510<text:s/></text:p>
          </table:table-cell>
          <table:table-cell office:value-type="float" office:value="58640" table:style-name="ce5">
            <text:p><text:s/>58,640<text:s/></text:p>
          </table:table-cell>
          <table:table-cell office:value-type="float" office:value="69660" table:style-name="ce5">
            <text:p><text:s/>69,660<text:s/></text:p>
          </table:table-cell>
          <table:table-cell office:value-type="float" office:value="128310" table:style-name="ce5">
            <text:p><text:s/>128,310<text:s/></text:p>
          </table:table-cell>
          <table:table-cell office:value-type="float" office:value="19960" table:style-name="ce5">
            <text:p><text:s/>19,96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25350" table:style-name="ce5">
            <text:p><text:s/>25,35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2510" table:style-name="ce5">
            <text:p><text:s/>42,5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80" table:style-name="ce5">
            <text:p><text:s/>20,080<text:s/>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570" table:style-name="ce5">
            <text:p><text:s/>8,57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2930" table:style-name="ce5">
            <text:p><text:s/>12,930<text:s/></text:p>
          </table:table-cell>
          <table:table-cell office:value-type="float" office:value="23270" table:style-name="ce5">
            <text:p><text:s/>23,270<text:s/></text:p>
          </table:table-cell>
          <table:table-cell office:value-type="float" office:value="23240" table:style-name="ce5">
            <text:p><text:s/>23,24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41590" table:style-name="ce5">
            <text:p><text:s/>41,59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610" table:style-name="ce5">
            <text:p><text:s/>27,610<text:s/></text:p>
          </table:table-cell>
          <table:table-cell office:value-type="float" office:value="58540" table:style-name="ce5">
            <text:p><text:s/>58,540<text:s/></text:p>
          </table:table-cell>
          <table:table-cell office:value-type="float" office:value="17180" table:style-name="ce5">
            <text:p><text:s/>17,180<text:s/></text:p>
          </table:table-cell>
          <table:table-cell office:value-type="float" office:value="55570" table:style-name="ce5">
            <text:p><text:s/>55,570<text:s/></text:p>
          </table:table-cell>
          <table:table-cell office:value-type="float" office:value="72750" table:style-name="ce5">
            <text:p><text:s/>72,75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94250" table:style-name="ce5">
            <text:p><text:s/>94,250<text:s/></text:p>
          </table:table-cell>
          <table:table-cell office:value-type="float" office:value="113140" table:style-name="ce5">
            <text:p><text:s/>113,14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343630" table:style-name="ce5">
            <text:p><text:s/>343,630<text:s/></text:p>
          </table:table-cell>
          <table:table-cell office:value-type="float" office:value="371720" table:style-name="ce5">
            <text:p><text:s/>371,720<text:s/></text:p>
          </table:table-cell>
          <table:table-cell office:value-type="float" office:value="715350" table:style-name="ce5">
            <text:p><text:s/>715,3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2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050" table:style-name="ce5">
            <text:p><text:s/>12,05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58820" table:style-name="ce5">
            <text:p><text:s/>58,820<text:s/></text:p>
          </table:table-cell>
          <table:table-cell office:value-type="float" office:value="16560" table:style-name="ce5">
            <text:p><text:s/>16,560<text:s/></text:p>
          </table:table-cell>
          <table:table-cell office:value-type="float" office:value="75370" table:style-name="ce5">
            <text:p><text:s/>75,3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3340" table:style-name="ce5">
            <text:p><text:s/>33,34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8250" table:style-name="ce5">
            <text:p><text:s/>38,250<text:s/></text:p>
          </table:table-cell>
          <table:table-cell office:value-type="float" office:value="58560" table:style-name="ce5">
            <text:p><text:s/>58,560<text:s/></text:p>
          </table:table-cell>
          <table:table-cell office:value-type="float" office:value="69410" table:style-name="ce5">
            <text:p><text:s/>69,410<text:s/></text:p>
          </table:table-cell>
          <table:table-cell office:value-type="float" office:value="127970" table:style-name="ce5">
            <text:p><text:s/>127,97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5100" table:style-name="ce5">
            <text:p><text:s/>25,10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42410" table:style-name="ce5">
            <text:p><text:s/>42,41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15860" table:style-name="ce5">
            <text:p><text:s/>15,86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210" table:style-name="ce5">
            <text:p><text:s/>10,21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23040" table:style-name="ce5">
            <text:p><text:s/>23,04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40820" table:style-name="ce5">
            <text:p><text:s/>40,820<text:s/></text:p>
          </table:table-cell>
          <table:table-cell office:value-type="float" office:value="30820" table:style-name="ce5">
            <text:p><text:s/>30,820<text:s/></text:p>
          </table:table-cell>
          <table:table-cell office:value-type="float" office:value="27560" table:style-name="ce5">
            <text:p><text:s/>27,56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7130" table:style-name="ce5">
            <text:p><text:s/>17,130<text:s/></text:p>
          </table:table-cell>
          <table:table-cell office:value-type="float" office:value="55070" table:style-name="ce5">
            <text:p><text:s/>55,070<text:s/></text:p>
          </table:table-cell>
          <table:table-cell office:value-type="float" office:value="72190" table:style-name="ce5">
            <text:p><text:s/>72,19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95140" table:style-name="ce5">
            <text:p><text:s/>95,140<text:s/></text:p>
          </table:table-cell>
          <table:table-cell office:value-type="float" office:value="114340" table:style-name="ce5">
            <text:p><text:s/>114,340<text:s/></text:p>
          </table:table-cell>
          <table:table-cell office:value-type="float" office:value="6940" table:style-name="ce5">
            <text:p><text:s/>6,94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160" table:style-name="ce5">
            <text:p><text:s/>9,160<text:s/></text:p>
          </table:table-cell>
          <table:table-cell office:value-type="float" office:value="14130" table:style-name="ce5">
            <text:p><text:s/>14,130<text:s/></text:p>
          </table:table-cell>
          <table:table-cell office:value-type="float" office:value="339690" table:style-name="ce5">
            <text:p><text:s/>339,690<text:s/></text:p>
          </table:table-cell>
          <table:table-cell office:value-type="float" office:value="370880" table:style-name="ce5">
            <text:p><text:s/>370,880<text:s/></text:p>
          </table:table-cell>
          <table:table-cell office:value-type="float" office:value="710570" table:style-name="ce5">
            <text:p><text:s/>710,5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3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70" table:style-name="ce5">
            <text:p><text:s/>12,0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7900" table:style-name="ce5">
            <text:p><text:s/>57,900<text:s/></text:p>
          </table:table-cell>
          <table:table-cell office:value-type="float" office:value="16330" table:style-name="ce5">
            <text:p><text:s/>16,330<text:s/></text:p>
          </table:table-cell>
          <table:table-cell office:value-type="float" office:value="74230" table:style-name="ce5">
            <text:p><text:s/>74,23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3980" table:style-name="ce5">
            <text:p><text:s/>3,98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1870" table:style-name="ce5">
            <text:p><text:s/>31,8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6680" table:style-name="ce5">
            <text:p><text:s/>36,680<text:s/></text:p>
          </table:table-cell>
          <table:table-cell office:value-type="float" office:value="58080" table:style-name="ce5">
            <text:p><text:s/>58,080<text:s/></text:p>
          </table:table-cell>
          <table:table-cell office:value-type="float" office:value="68980" table:style-name="ce5">
            <text:p><text:s/>68,980<text:s/></text:p>
          </table:table-cell>
          <table:table-cell office:value-type="float" office:value="127070" table:style-name="ce5">
            <text:p><text:s/>127,07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040" table:style-name="ce5">
            <text:p><text:s/>25,04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2770" table:style-name="ce5">
            <text:p><text:s/>42,77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3400" table:style-name="ce5">
            <text:p><text:s/>3,4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12790" table:style-name="ce5">
            <text:p><text:s/>12,79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40340" table:style-name="ce5">
            <text:p><text:s/>40,340<text:s/></text:p>
          </table:table-cell>
          <table:table-cell office:value-type="float" office:value="31020" table:style-name="ce5">
            <text:p><text:s/>31,020<text:s/></text:p>
          </table:table-cell>
          <table:table-cell office:value-type="float" office:value="28140" table:style-name="ce5">
            <text:p><text:s/>28,140<text:s/></text:p>
          </table:table-cell>
          <table:table-cell office:value-type="float" office:value="59150" table:style-name="ce5">
            <text:p><text:s/>59,150<text:s/></text:p>
          </table:table-cell>
          <table:table-cell office:value-type="float" office:value="17240" table:style-name="ce5">
            <text:p><text:s/>17,240<text:s/></text:p>
          </table:table-cell>
          <table:table-cell office:value-type="float" office:value="55330" table:style-name="ce5">
            <text:p><text:s/>55,330<text:s/></text:p>
          </table:table-cell>
          <table:table-cell office:value-type="float" office:value="72580" table:style-name="ce5">
            <text:p><text:s/>72,580<text:s/></text:p>
          </table:table-cell>
          <table:table-cell office:value-type="float" office:value="19380" table:style-name="ce5">
            <text:p><text:s/>19,380<text:s/></text:p>
          </table:table-cell>
          <table:table-cell office:value-type="float" office:value="95840" table:style-name="ce5">
            <text:p><text:s/>95,840<text:s/></text:p>
          </table:table-cell>
          <table:table-cell office:value-type="float" office:value="115210" table:style-name="ce5">
            <text:p><text:s/>115,21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14010" table:style-name="ce5">
            <text:p><text:s/>14,01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9030" table:style-name="ce5">
            <text:p><text:s/>9,03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336530" table:style-name="ce5">
            <text:p><text:s/>336,530<text:s/></text:p>
          </table:table-cell>
          <table:table-cell office:value-type="float" office:value="371590" table:style-name="ce5">
            <text:p><text:s/>371,590<text:s/></text:p>
          </table:table-cell>
          <table:table-cell office:value-type="float" office:value="708110" table:style-name="ce5">
            <text:p><text:s/>708,1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4</text:p>
          </table:table-cell>
          <table:table-cell office:value-type="float" office:value="10640" table:style-name="ce5">
            <text:p><text:s/>10,64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57230" table:style-name="ce5">
            <text:p><text:s/>57,230<text:s/></text:p>
          </table:table-cell>
          <table:table-cell office:value-type="float" office:value="16150" table:style-name="ce5">
            <text:p><text:s/>16,150<text:s/></text:p>
          </table:table-cell>
          <table:table-cell office:value-type="float" office:value="73380" table:style-name="ce5">
            <text:p><text:s/>73,38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2440" table:style-name="ce5">
            <text:p><text:s/>32,44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7140" table:style-name="ce5">
            <text:p><text:s/>37,140<text:s/></text:p>
          </table:table-cell>
          <table:table-cell office:value-type="float" office:value="60340" table:style-name="ce5">
            <text:p><text:s/>60,340<text:s/></text:p>
          </table:table-cell>
          <table:table-cell office:value-type="float" office:value="69690" table:style-name="ce5">
            <text:p><text:s/>69,690<text:s/></text:p>
          </table:table-cell>
          <table:table-cell office:value-type="float" office:value="130030" table:style-name="ce5">
            <text:p><text:s/>130,03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4360" table:style-name="ce5">
            <text:p><text:s/>44,360<text:s/></text:p>
          </table:table-cell>
          <table:table-cell office:value-type="float" office:value="10070" table:style-name="ce5">
            <text:p><text:s/>10,07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13100" table:style-name="ce5">
            <text:p><text:s/>13,100<text:s/></text:p>
          </table:table-cell>
          <table:table-cell office:value-type="float" office:value="24350" table:style-name="ce5">
            <text:p><text:s/>24,350<text:s/></text:p>
          </table:table-cell>
          <table:table-cell office:value-type="float" office:value="22090" table:style-name="ce5">
            <text:p><text:s/>22,09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39780" table:style-name="ce5">
            <text:p><text:s/>39,780<text:s/></text:p>
          </table:table-cell>
          <table:table-cell office:value-type="float" office:value="31090" table:style-name="ce5">
            <text:p><text:s/>31,090<text:s/></text:p>
          </table:table-cell>
          <table:table-cell office:value-type="float" office:value="28720" table:style-name="ce5">
            <text:p><text:s/>28,720<text:s/></text:p>
          </table:table-cell>
          <table:table-cell office:value-type="float" office:value="59810" table:style-name="ce5">
            <text:p><text:s/>59,810<text:s/></text:p>
          </table:table-cell>
          <table:table-cell office:value-type="float" office:value="17030" table:style-name="ce5">
            <text:p><text:s/>17,030<text:s/></text:p>
          </table:table-cell>
          <table:table-cell office:value-type="float" office:value="53460" table:style-name="ce5">
            <text:p><text:s/>53,460<text:s/></text:p>
          </table:table-cell>
          <table:table-cell office:value-type="float" office:value="70490" table:style-name="ce5">
            <text:p><text:s/>70,490<text:s/></text:p>
          </table:table-cell>
          <table:table-cell office:value-type="float" office:value="18900" table:style-name="ce5">
            <text:p><text:s/>18,900<text:s/></text:p>
          </table:table-cell>
          <table:table-cell office:value-type="float" office:value="96240" table:style-name="ce5">
            <text:p><text:s/>96,240<text:s/></text:p>
          </table:table-cell>
          <table:table-cell office:value-type="float" office:value="115140" table:style-name="ce5">
            <text:p><text:s/>115,14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550" table:style-name="ce5">
            <text:p><text:s/>9,550<text:s/></text:p>
          </table:table-cell>
          <table:table-cell office:value-type="float" office:value="14600" table:style-name="ce5">
            <text:p><text:s/>14,600<text:s/></text:p>
          </table:table-cell>
          <table:table-cell office:value-type="float" office:value="339690" table:style-name="ce5">
            <text:p><text:s/>339,690<text:s/></text:p>
          </table:table-cell>
          <table:table-cell office:value-type="float" office:value="372030" table:style-name="ce5">
            <text:p><text:s/>372,030<text:s/></text:p>
          </table:table-cell>
          <table:table-cell office:value-type="float" office:value="711730" table:style-name="ce5">
            <text:p><text:s/>711,7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1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6760" table:style-name="ce5">
            <text:p><text:s/>56,76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72760" table:style-name="ce5">
            <text:p><text:s/>72,7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060" table:style-name="ce5">
            <text:p><text:s/>4,06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2370" table:style-name="ce5">
            <text:p><text:s/>32,37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7020" table:style-name="ce5">
            <text:p><text:s/>37,020<text:s/></text:p>
          </table:table-cell>
          <table:table-cell office:value-type="float" office:value="60010" table:style-name="ce5">
            <text:p><text:s/>60,010<text:s/></text:p>
          </table:table-cell>
          <table:table-cell office:value-type="float" office:value="69820" table:style-name="ce5">
            <text:p><text:s/>69,820<text:s/></text:p>
          </table:table-cell>
          <table:table-cell office:value-type="float" office:value="129830" table:style-name="ce5">
            <text:p><text:s/>129,83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5170" table:style-name="ce5">
            <text:p><text:s/>25,170<text:s/></text:p>
          </table:table-cell>
          <table:table-cell office:value-type="float" office:value="19350" table:style-name="ce5">
            <text:p><text:s/>19,350<text:s/></text:p>
          </table:table-cell>
          <table:table-cell office:value-type="float" office:value="24810" table:style-name="ce5">
            <text:p><text:s/>24,810<text:s/></text:p>
          </table:table-cell>
          <table:table-cell office:value-type="float" office:value="44150" table:style-name="ce5">
            <text:p><text:s/>44,15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14820" table:style-name="ce5">
            <text:p><text:s/>14,82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800" table:style-name="ce5">
            <text:p><text:s/>8,800<text:s/></text:p>
          </table:table-cell>
          <table:table-cell office:value-type="float" office:value="11150" table:style-name="ce5">
            <text:p><text:s/>11,15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24230" table:style-name="ce5">
            <text:p><text:s/>24,23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0370" table:style-name="ce5">
            <text:p><text:s/>40,370<text:s/></text:p>
          </table:table-cell>
          <table:table-cell office:value-type="float" office:value="30910" table:style-name="ce5">
            <text:p><text:s/>30,91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9410" table:style-name="ce5">
            <text:p><text:s/>59,41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53130" table:style-name="ce5">
            <text:p><text:s/>53,130<text:s/></text:p>
          </table:table-cell>
          <table:table-cell office:value-type="float" office:value="69970" table:style-name="ce5">
            <text:p><text:s/>69,97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96310" table:style-name="ce5">
            <text:p><text:s/>96,310<text:s/></text:p>
          </table:table-cell>
          <table:table-cell office:value-type="float" office:value="115530" table:style-name="ce5">
            <text:p><text:s/>115,53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530" table:style-name="ce5">
            <text:p><text:s/>9,53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338880" table:style-name="ce5">
            <text:p><text:s/>338,880<text:s/></text:p>
          </table:table-cell>
          <table:table-cell office:value-type="float" office:value="370800" table:style-name="ce5">
            <text:p><text:s/>370,800<text:s/></text:p>
          </table:table-cell>
          <table:table-cell office:value-type="float" office:value="709680" table:style-name="ce5">
            <text:p><text:s/>709,6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2</text:p>
          </table:table-cell>
          <table:table-cell office:value-type="float" office:value="10320" table:style-name="ce5">
            <text:p><text:s/>10,3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57220" table:style-name="ce5">
            <text:p><text:s/>57,220<text:s/></text:p>
          </table:table-cell>
          <table:table-cell office:value-type="float" office:value="15920" table:style-name="ce5">
            <text:p><text:s/>15,920<text:s/></text:p>
          </table:table-cell>
          <table:table-cell office:value-type="float" office:value="73140" table:style-name="ce5">
            <text:p><text:s/>73,140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1710" table:style-name="ce5">
            <text:p><text:s/>31,71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6230" table:style-name="ce5">
            <text:p><text:s/>36,230<text:s/></text:p>
          </table:table-cell>
          <table:table-cell office:value-type="float" office:value="59870" table:style-name="ce5">
            <text:p><text:s/>59,870<text:s/></text:p>
          </table:table-cell>
          <table:table-cell office:value-type="float" office:value="69770" table:style-name="ce5">
            <text:p><text:s/>69,770<text:s/></text:p>
          </table:table-cell>
          <table:table-cell office:value-type="float" office:value="129630" table:style-name="ce5">
            <text:p><text:s/>129,63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25220" table:style-name="ce5">
            <text:p><text:s/>25,22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4040" table:style-name="ce5">
            <text:p><text:s/>44,040<text:s/></text:p>
          </table:table-cell>
          <table:table-cell office:value-type="float" office:value="10130" table:style-name="ce5">
            <text:p><text:s/>10,13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970" table:style-name="ce5">
            <text:p><text:s/>14,97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20" table:style-name="ce5">
            <text:p><text:s/>12,22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3480" table:style-name="ce5">
            <text:p><text:s/>3,48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750" table:style-name="ce5">
            <text:p><text:s/>8,750<text:s/></text:p>
          </table:table-cell>
          <table:table-cell office:value-type="float" office:value="11010" table:style-name="ce5">
            <text:p><text:s/>11,01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22940" table:style-name="ce5">
            <text:p><text:s/>22,94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40610" table:style-name="ce5">
            <text:p><text:s/>40,610<text:s/></text:p>
          </table:table-cell>
          <table:table-cell office:value-type="float" office:value="30720" table:style-name="ce5">
            <text:p><text:s/>30,720<text:s/></text:p>
          </table:table-cell>
          <table:table-cell office:value-type="float" office:value="28360" table:style-name="ce5">
            <text:p><text:s/>28,360<text:s/></text:p>
          </table:table-cell>
          <table:table-cell office:value-type="float" office:value="59080" table:style-name="ce5">
            <text:p><text:s/>59,08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53090" table:style-name="ce5">
            <text:p><text:s/>53,090<text:s/></text:p>
          </table:table-cell>
          <table:table-cell office:value-type="float" office:value="69880" table:style-name="ce5">
            <text:p><text:s/>69,88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96070" table:style-name="ce5">
            <text:p><text:s/>96,070<text:s/></text:p>
          </table:table-cell>
          <table:table-cell office:value-type="float" office:value="114860" table:style-name="ce5">
            <text:p><text:s/>114,860<text:s/>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338220" table:style-name="ce5">
            <text:p><text:s/>338,220<text:s/></text:p>
          </table:table-cell>
          <table:table-cell office:value-type="float" office:value="369590" table:style-name="ce5">
            <text:p><text:s/>369,590<text:s/></text:p>
          </table:table-cell>
          <table:table-cell office:value-type="float" office:value="707810" table:style-name="ce5">
            <text:p><text:s/>707,8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3</text:p>
          </table:table-cell>
          <table:table-cell office:value-type="float" office:value="10280" table:style-name="ce5">
            <text:p><text:s/>10,2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7390" table:style-name="ce5">
            <text:p><text:s/>57,390<text:s/></text:p>
          </table:table-cell>
          <table:table-cell office:value-type="float" office:value="15770" table:style-name="ce5">
            <text:p><text:s/>15,770<text:s/></text:p>
          </table:table-cell>
          <table:table-cell office:value-type="float" office:value="73160" table:style-name="ce5">
            <text:p><text:s/>73,1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31190" table:style-name="ce5">
            <text:p><text:s/>31,19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5630" table:style-name="ce5">
            <text:p><text:s/>35,630<text:s/></text:p>
          </table:table-cell>
          <table:table-cell office:value-type="float" office:value="58920" table:style-name="ce5">
            <text:p><text:s/>58,920<text:s/></text:p>
          </table:table-cell>
          <table:table-cell office:value-type="float" office:value="68590" table:style-name="ce5">
            <text:p><text:s/>68,590<text:s/></text:p>
          </table:table-cell>
          <table:table-cell office:value-type="float" office:value="127520" table:style-name="ce5">
            <text:p><text:s/>127,52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25880" table:style-name="ce5">
            <text:p><text:s/>25,88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4430" table:style-name="ce5">
            <text:p><text:s/>24,430<text:s/></text:p>
          </table:table-cell>
          <table:table-cell office:value-type="float" office:value="43640" table:style-name="ce5">
            <text:p><text:s/>43,64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330" table:style-name="ce5">
            <text:p><text:s/>12,33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890" table:style-name="ce5">
            <text:p><text:s/>8,890<text:s/>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3940" table:style-name="ce5">
            <text:p><text:s/>23,940<text:s/></text:p>
          </table:table-cell>
          <table:table-cell office:value-type="float" office:value="24270" table:style-name="ce5">
            <text:p><text:s/>24,27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42070" table:style-name="ce5">
            <text:p><text:s/>42,070<text:s/></text:p>
          </table:table-cell>
          <table:table-cell office:value-type="float" office:value="30040" table:style-name="ce5">
            <text:p><text:s/>30,040<text:s/></text:p>
          </table:table-cell>
          <table:table-cell office:value-type="float" office:value="27660" table:style-name="ce5">
            <text:p><text:s/>27,660<text:s/></text:p>
          </table:table-cell>
          <table:table-cell office:value-type="float" office:value="57700" table:style-name="ce5">
            <text:p><text:s/>57,70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480" table:style-name="ce5">
            <text:p><text:s/>52,480<text:s/></text:p>
          </table:table-cell>
          <table:table-cell office:value-type="float" office:value="69100" table:style-name="ce5">
            <text:p><text:s/>69,1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5860" table:style-name="ce5">
            <text:p><text:s/>95,860<text:s/></text:p>
          </table:table-cell>
          <table:table-cell office:value-type="float" office:value="114550" table:style-name="ce5">
            <text:p><text:s/>114,550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14030" table:style-name="ce5">
            <text:p><text:s/>14,03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4180" table:style-name="ce5">
            <text:p><text:s/>14,180<text:s/></text:p>
          </table:table-cell>
          <table:table-cell office:value-type="float" office:value="337960" table:style-name="ce5">
            <text:p><text:s/>337,960<text:s/></text:p>
          </table:table-cell>
          <table:table-cell office:value-type="float" office:value="366860" table:style-name="ce5">
            <text:p><text:s/>366,860<text:s/></text:p>
          </table:table-cell>
          <table:table-cell office:value-type="float" office:value="704820" table:style-name="ce5">
            <text:p><text:s/>704,8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4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940" table:style-name="ce5">
            <text:p><text:s/>57,940<text:s/></text:p>
          </table:table-cell>
          <table:table-cell office:value-type="float" office:value="15980" table:style-name="ce5">
            <text:p><text:s/>15,980<text:s/></text:p>
          </table:table-cell>
          <table:table-cell office:value-type="float" office:value="73910" table:style-name="ce5">
            <text:p><text:s/>73,910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370" table:style-name="ce5">
            <text:p><text:s/>4,3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29450" table:style-name="ce5">
            <text:p><text:s/>29,45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33720" table:style-name="ce5">
            <text:p><text:s/>33,72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7770" table:style-name="ce5">
            <text:p><text:s/>67,770<text:s/></text:p>
          </table:table-cell>
          <table:table-cell office:value-type="float" office:value="126720" table:style-name="ce5">
            <text:p><text:s/>126,72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2780" table:style-name="ce5">
            <text:p><text:s/>42,78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24080" table:style-name="ce5">
            <text:p><text:s/>24,080<text:s/></text:p>
          </table:table-cell>
          <table:table-cell office:value-type="float" office:value="17420" table:style-name="ce5">
            <text:p><text:s/>17,420<text:s/></text:p>
          </table:table-cell>
          <table:table-cell office:value-type="float" office:value="41500" table:style-name="ce5">
            <text:p><text:s/>41,50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27570" table:style-name="ce5">
            <text:p><text:s/>27,57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6850" table:style-name="ce5">
            <text:p><text:s/>16,850<text:s/></text:p>
          </table:table-cell>
          <table:table-cell office:value-type="float" office:value="52820" table:style-name="ce5">
            <text:p><text:s/>52,820<text:s/></text:p>
          </table:table-cell>
          <table:table-cell office:value-type="float" office:value="69670" table:style-name="ce5">
            <text:p><text:s/>69,67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5680" table:style-name="ce5">
            <text:p><text:s/>95,680<text:s/></text:p>
          </table:table-cell>
          <table:table-cell office:value-type="float" office:value="114450" table:style-name="ce5">
            <text:p><text:s/>114,450<text:s/></text:p>
          </table:table-cell>
          <table:table-cell office:value-type="float" office:value="7040" table:style-name="ce5">
            <text:p><text:s/>7,04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300" table:style-name="ce5">
            <text:p><text:s/>9,300<text:s/></text:p>
          </table:table-cell>
          <table:table-cell office:value-type="float" office:value="14250" table:style-name="ce5">
            <text:p><text:s/>14,250<text:s/></text:p>
          </table:table-cell>
          <table:table-cell office:value-type="float" office:value="336570" table:style-name="ce5">
            <text:p><text:s/>336,570<text:s/></text:p>
          </table:table-cell>
          <table:table-cell office:value-type="float" office:value="364910" table:style-name="ce5">
            <text:p><text:s/>364,910<text:s/></text:p>
          </table:table-cell>
          <table:table-cell office:value-type="float" office:value="701480" table:style-name="ce5">
            <text:p><text:s/>701,4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1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1880" table:style-name="ce5">
            <text:p><text:s/>11,88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7540" table:style-name="ce5">
            <text:p><text:s/>57,540<text:s/></text:p>
          </table:table-cell>
          <table:table-cell office:value-type="float" office:value="15720" table:style-name="ce5">
            <text:p><text:s/>15,720<text:s/></text:p>
          </table:table-cell>
          <table:table-cell office:value-type="float" office:value="73250" table:style-name="ce5">
            <text:p><text:s/>73,25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4420" table:style-name="ce5">
            <text:p><text:s/>4,42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9200" table:style-name="ce5">
            <text:p><text:s/>29,20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33380" table:style-name="ce5">
            <text:p><text:s/>33,380<text:s/></text:p>
          </table:table-cell>
          <table:table-cell office:value-type="float" office:value="58520" table:style-name="ce5">
            <text:p><text:s/>58,520<text:s/></text:p>
          </table:table-cell>
          <table:table-cell office:value-type="float" office:value="67600" table:style-name="ce5">
            <text:p><text:s/>67,600<text:s/></text:p>
          </table:table-cell>
          <table:table-cell office:value-type="float" office:value="126110" table:style-name="ce5">
            <text:p><text:s/>126,11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25660" table:style-name="ce5">
            <text:p><text:s/>25,66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590" table:style-name="ce5">
            <text:p><text:s/>15,59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3670" table:style-name="ce5">
            <text:p><text:s/>3,67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940" table:style-name="ce5">
            <text:p><text:s/>8,94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2530" table:style-name="ce5">
            <text:p><text:s/>12,530<text:s/></text:p>
          </table:table-cell>
          <table:table-cell office:value-type="float" office:value="23280" table:style-name="ce5">
            <text:p><text:s/>23,28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42360" table:style-name="ce5">
            <text:p><text:s/>42,360<text:s/></text:p>
          </table:table-cell>
          <table:table-cell office:value-type="float" office:value="29470" table:style-name="ce5">
            <text:p><text:s/>29,47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56970" table:style-name="ce5">
            <text:p><text:s/>56,970<text:s/></text:p>
          </table:table-cell>
          <table:table-cell office:value-type="float" office:value="16780" table:style-name="ce5">
            <text:p><text:s/>16,780<text:s/></text:p>
          </table:table-cell>
          <table:table-cell office:value-type="float" office:value="52530" table:style-name="ce5">
            <text:p><text:s/>52,53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95880" table:style-name="ce5">
            <text:p><text:s/>95,880<text:s/></text:p>
          </table:table-cell>
          <table:table-cell office:value-type="float" office:value="114680" table:style-name="ce5">
            <text:p><text:s/>114,68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170" table:style-name="ce5">
            <text:p><text:s/>14,17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5940" table:style-name="ce5">
            <text:p><text:s/>335,940<text:s/></text:p>
          </table:table-cell>
          <table:table-cell office:value-type="float" office:value="364020" table:style-name="ce5">
            <text:p><text:s/>364,020<text:s/></text:p>
          </table:table-cell>
          <table:table-cell office:value-type="float" office:value="699960" table:style-name="ce5">
            <text:p><text:s/>699,9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60" table:style-name="ce5">
            <text:p><text:s/>12,16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7860" table:style-name="ce5">
            <text:p><text:s/>57,860<text:s/></text:p>
          </table:table-cell>
          <table:table-cell office:value-type="float" office:value="15700" table:style-name="ce5">
            <text:p><text:s/>15,700<text:s/></text:p>
          </table:table-cell>
          <table:table-cell office:value-type="float" office:value="73560" table:style-name="ce5">
            <text:p><text:s/>73,560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32830" table:style-name="ce5">
            <text:p><text:s/>32,830<text:s/></text:p>
          </table:table-cell>
          <table:table-cell office:value-type="float" office:value="57810" table:style-name="ce5">
            <text:p><text:s/>57,810<text:s/></text:p>
          </table:table-cell>
          <table:table-cell office:value-type="float" office:value="67320" table:style-name="ce5">
            <text:p><text:s/>67,320<text:s/></text:p>
          </table:table-cell>
          <table:table-cell office:value-type="float" office:value="125120" table:style-name="ce5">
            <text:p><text:s/>125,120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41710" table:style-name="ce5">
            <text:p><text:s/>41,71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620" table:style-name="ce5">
            <text:p><text:s/>15,620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780" table:style-name="ce5">
            <text:p><text:s/>10,78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23220" table:style-name="ce5">
            <text:p><text:s/>23,220<text:s/></text:p>
          </table:table-cell>
          <table:table-cell office:value-type="float" office:value="24480" table:style-name="ce5">
            <text:p><text:s/>24,48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41520" table:style-name="ce5">
            <text:p><text:s/>41,520<text:s/></text:p>
          </table:table-cell>
          <table:table-cell office:value-type="float" office:value="29130" table:style-name="ce5">
            <text:p><text:s/>29,130<text:s/></text:p>
          </table:table-cell>
          <table:table-cell office:value-type="float" office:value="27520" table:style-name="ce5">
            <text:p><text:s/>27,520<text:s/></text:p>
          </table:table-cell>
          <table:table-cell office:value-type="float" office:value="56650" table:style-name="ce5">
            <text:p><text:s/>56,65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780" table:style-name="ce5">
            <text:p><text:s/>52,780<text:s/></text:p>
          </table:table-cell>
          <table:table-cell office:value-type="float" office:value="69400" table:style-name="ce5">
            <text:p><text:s/>69,40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95720" table:style-name="ce5">
            <text:p><text:s/>95,720<text:s/></text:p>
          </table:table-cell>
          <table:table-cell office:value-type="float" office:value="114720" table:style-name="ce5">
            <text:p><text:s/>114,72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334510" table:style-name="ce5">
            <text:p><text:s/>334,510<text:s/></text:p>
          </table:table-cell>
          <table:table-cell office:value-type="float" office:value="362470" table:style-name="ce5">
            <text:p><text:s/>362,470<text:s/></text:p>
          </table:table-cell>
          <table:table-cell office:value-type="float" office:value="696980" table:style-name="ce5">
            <text:p><text:s/>696,9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50" table:style-name="ce5">
            <text:p><text:s/>12,1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190" table:style-name="ce5">
            <text:p><text:s/>58,190<text:s/>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74000" table:style-name="ce5">
            <text:p><text:s/>74,00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28630" table:style-name="ce5">
            <text:p><text:s/>28,63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32720" table:style-name="ce5">
            <text:p><text:s/>32,72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66980" table:style-name="ce5">
            <text:p><text:s/>66,980<text:s/></text:p>
          </table:table-cell>
          <table:table-cell office:value-type="float" office:value="124760" table:style-name="ce5">
            <text:p><text:s/>124,76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22690" table:style-name="ce5">
            <text:p><text:s/>22,690<text:s/></text:p>
          </table:table-cell>
          <table:table-cell office:value-type="float" office:value="41210" table:style-name="ce5">
            <text:p><text:s/>41,21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6540" table:style-name="ce5">
            <text:p><text:s/>16,54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3990" table:style-name="ce5">
            <text:p><text:s/>3,99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12200" table:style-name="ce5">
            <text:p><text:s/>12,200<text:s/></text:p>
          </table:table-cell>
          <table:table-cell office:value-type="float" office:value="22730" table:style-name="ce5">
            <text:p><text:s/>22,730<text:s/></text:p>
          </table:table-cell>
          <table:table-cell office:value-type="float" office:value="23420" table:style-name="ce5">
            <text:p><text:s/>23,42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40630" table:style-name="ce5">
            <text:p><text:s/>40,630<text:s/></text:p>
          </table:table-cell>
          <table:table-cell office:value-type="float" office:value="29380" table:style-name="ce5">
            <text:p><text:s/>29,380<text:s/></text:p>
          </table:table-cell>
          <table:table-cell office:value-type="float" office:value="27150" table:style-name="ce5">
            <text:p><text:s/>27,150<text:s/></text:p>
          </table:table-cell>
          <table:table-cell office:value-type="float" office:value="56540" table:style-name="ce5">
            <text:p><text:s/>56,540<text:s/></text:p>
          </table:table-cell>
          <table:table-cell office:value-type="float" office:value="16750" table:style-name="ce5">
            <text:p><text:s/>16,750<text:s/></text:p>
          </table:table-cell>
          <table:table-cell office:value-type="float" office:value="53300" table:style-name="ce5">
            <text:p><text:s/>53,300<text:s/></text:p>
          </table:table-cell>
          <table:table-cell office:value-type="float" office:value="70050" table:style-name="ce5">
            <text:p><text:s/>70,050<text:s/></text:p>
          </table:table-cell>
          <table:table-cell office:value-type="float" office:value="19090" table:style-name="ce5">
            <text:p><text:s/>19,090<text:s/></text:p>
          </table:table-cell>
          <table:table-cell office:value-type="float" office:value="95590" table:style-name="ce5">
            <text:p><text:s/>95,590<text:s/></text:p>
          </table:table-cell>
          <table:table-cell office:value-type="float" office:value="114670" table:style-name="ce5">
            <text:p><text:s/>114,67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30" table:style-name="ce5">
            <text:p><text:s/>13,930<text:s/></text:p>
          </table:table-cell>
          <table:table-cell office:value-type="float" office:value="333750" table:style-name="ce5">
            <text:p><text:s/>333,750<text:s/></text:p>
          </table:table-cell>
          <table:table-cell office:value-type="float" office:value="362320" table:style-name="ce5">
            <text:p><text:s/>362,320<text:s/></text:p>
          </table:table-cell>
          <table:table-cell office:value-type="float" office:value="696070" table:style-name="ce5">
            <text:p><text:s/>696,0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4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60" table:style-name="ce5">
            <text:p><text:s/>12,06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9180" table:style-name="ce5">
            <text:p><text:s/>59,180<text:s/></text:p>
          </table:table-cell>
          <table:table-cell office:value-type="float" office:value="16210" table:style-name="ce5">
            <text:p><text:s/>16,210<text:s/></text:p>
          </table:table-cell>
          <table:table-cell office:value-type="float" office:value="75390" table:style-name="ce5">
            <text:p><text:s/>75,39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27650" table:style-name="ce5">
            <text:p><text:s/>27,65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31800" table:style-name="ce5">
            <text:p><text:s/>31,800<text:s/></text:p>
          </table:table-cell>
          <table:table-cell office:value-type="float" office:value="56740" table:style-name="ce5">
            <text:p><text:s/>56,740<text:s/></text:p>
          </table:table-cell>
          <table:table-cell office:value-type="float" office:value="68370" table:style-name="ce5">
            <text:p><text:s/>68,370<text:s/></text:p>
          </table:table-cell>
          <table:table-cell office:value-type="float" office:value="125100" table:style-name="ce5">
            <text:p><text:s/>125,10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420" table:style-name="ce5">
            <text:p><text:s/>24,42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41130" table:style-name="ce5">
            <text:p><text:s/>41,130<text:s/></text:p>
          </table:table-cell>
          <table:table-cell office:value-type="float" office:value="10630" table:style-name="ce5">
            <text:p><text:s/>10,63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5530" table:style-name="ce5">
            <text:p><text:s/>15,53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2400" table:style-name="ce5">
            <text:p><text:s/>12,400<text:s/></text:p>
          </table:table-cell>
          <table:table-cell office:value-type="float" office:value="22870" table:style-name="ce5">
            <text:p><text:s/>22,870<text:s/></text:p>
          </table:table-cell>
          <table:table-cell office:value-type="float" office:value="23190" table:style-name="ce5">
            <text:p><text:s/>23,190<text:s/></text:p>
          </table:table-cell>
          <table:table-cell office:value-type="float" office:value="16650" table:style-name="ce5">
            <text:p><text:s/>16,650<text:s/></text:p>
          </table:table-cell>
          <table:table-cell office:value-type="float" office:value="39840" table:style-name="ce5">
            <text:p><text:s/>39,840<text:s/></text:p>
          </table:table-cell>
          <table:table-cell office:value-type="float" office:value="29020" table:style-name="ce5">
            <text:p><text:s/>29,020<text:s/></text:p>
          </table:table-cell>
          <table:table-cell office:value-type="float" office:value="26790" table:style-name="ce5">
            <text:p><text:s/>26,790<text:s/></text:p>
          </table:table-cell>
          <table:table-cell office:value-type="float" office:value="55810" table:style-name="ce5">
            <text:p><text:s/>55,81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3240" table:style-name="ce5">
            <text:p><text:s/>53,240<text:s/></text:p>
          </table:table-cell>
          <table:table-cell office:value-type="float" office:value="69910" table:style-name="ce5">
            <text:p><text:s/>69,910<text:s/></text:p>
          </table:table-cell>
          <table:table-cell office:value-type="float" office:value="18630" table:style-name="ce5">
            <text:p><text:s/>18,630<text:s/></text:p>
          </table:table-cell>
          <table:table-cell office:value-type="float" office:value="94680" table:style-name="ce5">
            <text:p><text:s/>94,680<text:s/></text:p>
          </table:table-cell>
          <table:table-cell office:value-type="float" office:value="113310" table:style-name="ce5">
            <text:p><text:s/>113,31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5020" table:style-name="ce5">
            <text:p><text:s/>15,02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30350" table:style-name="ce5">
            <text:p><text:s/>330,350<text:s/></text:p>
          </table:table-cell>
          <table:table-cell office:value-type="float" office:value="361980" table:style-name="ce5">
            <text:p><text:s/>361,980<text:s/></text:p>
          </table:table-cell>
          <table:table-cell office:value-type="float" office:value="692330" table:style-name="ce5">
            <text:p><text:s/>692,3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1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00" table:style-name="ce5">
            <text:p><text:s/>12,10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7880" table:style-name="ce5">
            <text:p><text:s/>57,880<text:s/></text:p>
          </table:table-cell>
          <table:table-cell office:value-type="float" office:value="16050" table:style-name="ce5">
            <text:p><text:s/>16,050<text:s/></text:p>
          </table:table-cell>
          <table:table-cell office:value-type="float" office:value="73930" table:style-name="ce5">
            <text:p><text:s/>73,930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31360" table:style-name="ce5">
            <text:p><text:s/>31,360<text:s/></text:p>
          </table:table-cell>
          <table:table-cell office:value-type="float" office:value="56660" table:style-name="ce5">
            <text:p><text:s/>56,660<text:s/></text:p>
          </table:table-cell>
          <table:table-cell office:value-type="float" office:value="67240" table:style-name="ce5">
            <text:p><text:s/>67,240<text:s/></text:p>
          </table:table-cell>
          <table:table-cell office:value-type="float" office:value="123900" table:style-name="ce5">
            <text:p><text:s/>123,900<text:s/></text:p>
          </table:table-cell>
          <table:table-cell office:value-type="float" office:value="19620" table:style-name="ce5">
            <text:p><text:s/>19,62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470" table:style-name="ce5">
            <text:p><text:s/>41,470<text:s/>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40410" table:style-name="ce5">
            <text:p><text:s/>40,41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26680" table:style-name="ce5">
            <text:p><text:s/>26,680<text:s/></text:p>
          </table:table-cell>
          <table:table-cell office:value-type="float" office:value="55490" table:style-name="ce5">
            <text:p><text:s/>55,490<text:s/></text:p>
          </table:table-cell>
          <table:table-cell office:value-type="float" office:value="16450" table:style-name="ce5">
            <text:p><text:s/>16,450<text:s/></text:p>
          </table:table-cell>
          <table:table-cell office:value-type="float" office:value="53000" table:style-name="ce5">
            <text:p><text:s/>53,000<text:s/></text:p>
          </table:table-cell>
          <table:table-cell office:value-type="float" office:value="69460" table:style-name="ce5">
            <text:p><text:s/>69,46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95550" table:style-name="ce5">
            <text:p><text:s/>95,550<text:s/></text:p>
          </table:table-cell>
          <table:table-cell office:value-type="float" office:value="114400" table:style-name="ce5">
            <text:p><text:s/>114,40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5130" table:style-name="ce5">
            <text:p><text:s/>15,13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50" table:style-name="ce5">
            <text:p><text:s/>13,750<text:s/></text:p>
          </table:table-cell>
          <table:table-cell office:value-type="float" office:value="329160" table:style-name="ce5">
            <text:p><text:s/>329,160<text:s/></text:p>
          </table:table-cell>
          <table:table-cell office:value-type="float" office:value="362000" table:style-name="ce5">
            <text:p><text:s/>362,000<text:s/></text:p>
          </table:table-cell>
          <table:table-cell office:value-type="float" office:value="691160" table:style-name="ce5">
            <text:p><text:s/>691,1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2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74770" table:style-name="ce5">
            <text:p><text:s/>74,77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7060" table:style-name="ce5">
            <text:p><text:s/>27,06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1320" table:style-name="ce5">
            <text:p><text:s/>31,320<text:s/></text:p>
          </table:table-cell>
          <table:table-cell office:value-type="float" office:value="57980" table:style-name="ce5">
            <text:p><text:s/>57,980<text:s/></text:p>
          </table:table-cell>
          <table:table-cell office:value-type="float" office:value="65620" table:style-name="ce5">
            <text:p><text:s/>65,620<text:s/></text:p>
          </table:table-cell>
          <table:table-cell office:value-type="float" office:value="123600" table:style-name="ce5">
            <text:p><text:s/>123,6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590" table:style-name="ce5">
            <text:p><text:s/>24,59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42040" table:style-name="ce5">
            <text:p><text:s/>42,040<text:s/></text:p>
          </table:table-cell>
          <table:table-cell office:value-type="float" office:value="10620" table:style-name="ce5">
            <text:p><text:s/>10,6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2720" table:style-name="ce5">
            <text:p><text:s/>12,72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17160" table:style-name="ce5">
            <text:p><text:s/>17,160<text:s/></text:p>
          </table:table-cell>
          <table:table-cell office:value-type="float" office:value="41470" table:style-name="ce5">
            <text:p><text:s/>41,470<text:s/></text:p>
          </table:table-cell>
          <table:table-cell office:value-type="float" office:value="28590" table:style-name="ce5">
            <text:p><text:s/>28,590<text:s/></text:p>
          </table:table-cell>
          <table:table-cell office:value-type="float" office:value="26550" table:style-name="ce5">
            <text:p><text:s/>26,550<text:s/></text:p>
          </table:table-cell>
          <table:table-cell office:value-type="float" office:value="55130" table:style-name="ce5">
            <text:p><text:s/>55,130<text:s/></text:p>
          </table:table-cell>
          <table:table-cell office:value-type="float" office:value="16500" table:style-name="ce5">
            <text:p><text:s/>16,500<text:s/></text:p>
          </table:table-cell>
          <table:table-cell office:value-type="float" office:value="52490" table:style-name="ce5">
            <text:p><text:s/>52,490<text:s/></text:p>
          </table:table-cell>
          <table:table-cell office:value-type="float" office:value="68980" table:style-name="ce5">
            <text:p><text:s/>68,98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96330" table:style-name="ce5">
            <text:p><text:s/>96,330<text:s/></text:p>
          </table:table-cell>
          <table:table-cell office:value-type="float" office:value="115290" table:style-name="ce5">
            <text:p><text:s/>115,290<text:s/></text:p>
          </table:table-cell>
          <table:table-cell office:value-type="float" office:value="7150" table:style-name="ce5">
            <text:p><text:s/>7,15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32730" table:style-name="ce5">
            <text:p><text:s/>332,730<text:s/></text:p>
          </table:table-cell>
          <table:table-cell office:value-type="float" office:value="360680" table:style-name="ce5">
            <text:p><text:s/>360,680<text:s/></text:p>
          </table:table-cell>
          <table:table-cell office:value-type="float" office:value="693400" table:style-name="ce5">
            <text:p><text:s/>693,4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3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6030" table:style-name="ce5">
            <text:p><text:s/>16,030<text:s/></text:p>
          </table:table-cell>
          <table:table-cell office:value-type="float" office:value="74400" table:style-name="ce5">
            <text:p><text:s/>74,40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4460" table:style-name="ce5">
            <text:p><text:s/>4,46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26480" table:style-name="ce5">
            <text:p><text:s/>26,48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30680" table:style-name="ce5">
            <text:p><text:s/>30,68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65030" table:style-name="ce5">
            <text:p><text:s/>65,030<text:s/></text:p>
          </table:table-cell>
          <table:table-cell office:value-type="float" office:value="123410" table:style-name="ce5">
            <text:p><text:s/>123,41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580" table:style-name="ce5">
            <text:p><text:s/>24,58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23150" table:style-name="ce5">
            <text:p><text:s/>23,150<text:s/></text:p>
          </table:table-cell>
          <table:table-cell office:value-type="float" office:value="41890" table:style-name="ce5">
            <text:p><text:s/>41,89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15800" table:style-name="ce5">
            <text:p><text:s/>15,80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3550" table:style-name="ce5">
            <text:p><text:s/>3,55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2740" table:style-name="ce5">
            <text:p><text:s/>12,74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42690" table:style-name="ce5">
            <text:p><text:s/>42,690<text:s/></text:p>
          </table:table-cell>
          <table:table-cell office:value-type="float" office:value="28450" table:style-name="ce5">
            <text:p><text:s/>28,450<text:s/></text:p>
          </table:table-cell>
          <table:table-cell office:value-type="float" office:value="26580" table:style-name="ce5">
            <text:p><text:s/>26,580<text:s/></text:p>
          </table:table-cell>
          <table:table-cell office:value-type="float" office:value="55030" table:style-name="ce5">
            <text:p><text:s/>55,030<text:s/></text:p>
          </table:table-cell>
          <table:table-cell office:value-type="float" office:value="16530" table:style-name="ce5">
            <text:p><text:s/>16,530<text:s/></text:p>
          </table:table-cell>
          <table:table-cell office:value-type="float" office:value="52730" table:style-name="ce5">
            <text:p><text:s/>52,730<text:s/></text:p>
          </table:table-cell>
          <table:table-cell office:value-type="float" office:value="69260" table:style-name="ce5">
            <text:p><text:s/>69,260<text:s/></text:p>
          </table:table-cell>
          <table:table-cell office:value-type="float" office:value="19150" table:style-name="ce5">
            <text:p><text:s/>19,150<text:s/></text:p>
          </table:table-cell>
          <table:table-cell office:value-type="float" office:value="96300" table:style-name="ce5">
            <text:p><text:s/>96,300<text:s/></text:p>
          </table:table-cell>
          <table:table-cell office:value-type="float" office:value="115450" table:style-name="ce5">
            <text:p><text:s/>115,450<text:s/></text:p>
          </table:table-cell>
          <table:table-cell office:value-type="float" office:value="7530" table:style-name="ce5">
            <text:p><text:s/>7,53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270" table:style-name="ce5">
            <text:p><text:s/>9,27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4030" table:style-name="ce5">
            <text:p><text:s/>334,030<text:s/></text:p>
          </table:table-cell>
          <table:table-cell office:value-type="float" office:value="361060" table:style-name="ce5">
            <text:p><text:s/>361,060<text:s/></text:p>
          </table:table-cell>
          <table:table-cell office:value-type="float" office:value="695090" table:style-name="ce5">
            <text:p><text:s/>695,0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4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7660" table:style-name="ce5">
            <text:p><text:s/>57,660<text:s/>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73330" table:style-name="ce5">
            <text:p><text:s/>73,33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29920" table:style-name="ce5">
            <text:p><text:s/>29,920<text:s/></text:p>
          </table:table-cell>
          <table:table-cell office:value-type="float" office:value="58740" table:style-name="ce5">
            <text:p><text:s/>58,74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3550" table:style-name="ce5">
            <text:p><text:s/>123,55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4760" table:style-name="ce5">
            <text:p><text:s/>24,760<text:s/></text:p>
          </table:table-cell>
          <table:table-cell office:value-type="float" office:value="18950" table:style-name="ce5">
            <text:p><text:s/>18,950<text:s/></text:p>
          </table:table-cell>
          <table:table-cell office:value-type="float" office:value="23360" table:style-name="ce5">
            <text:p><text:s/>23,36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6250" table:style-name="ce5">
            <text:p><text:s/>16,25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8780" table:style-name="ce5">
            <text:p><text:s/>8,78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12810" table:style-name="ce5">
            <text:p><text:s/>12,81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43360" table:style-name="ce5">
            <text:p><text:s/>43,360<text:s/></text:p>
          </table:table-cell>
          <table:table-cell office:value-type="float" office:value="28280" table:style-name="ce5">
            <text:p><text:s/>28,280<text:s/></text:p>
          </table:table-cell>
          <table:table-cell office:value-type="float" office:value="26400" table:style-name="ce5">
            <text:p><text:s/>26,400<text:s/></text:p>
          </table:table-cell>
          <table:table-cell office:value-type="float" office:value="54690" table:style-name="ce5">
            <text:p><text:s/>54,69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52740" table:style-name="ce5">
            <text:p><text:s/>52,740<text:s/></text:p>
          </table:table-cell>
          <table:table-cell office:value-type="float" office:value="69090" table:style-name="ce5">
            <text:p><text:s/>69,09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98170" table:style-name="ce5">
            <text:p><text:s/>98,170<text:s/></text:p>
          </table:table-cell>
          <table:table-cell office:value-type="float" office:value="117760" table:style-name="ce5">
            <text:p><text:s/>117,76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4340" table:style-name="ce5">
            <text:p><text:s/>334,340<text:s/></text:p>
          </table:table-cell>
          <table:table-cell office:value-type="float" office:value="361980" table:style-name="ce5">
            <text:p><text:s/>361,980<text:s/></text:p>
          </table:table-cell>
          <table:table-cell office:value-type="float" office:value="696320" table:style-name="ce5">
            <text:p><text:s/>696,3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1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50" table:style-name="ce5">
            <text:p><text:s/>12,85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5520" table:style-name="ce5">
            <text:p><text:s/>15,520<text:s/></text:p>
          </table:table-cell>
          <table:table-cell office:value-type="float" office:value="72700" table:style-name="ce5">
            <text:p><text:s/>72,700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5230" table:style-name="ce5">
            <text:p><text:s/>25,23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58070" table:style-name="ce5">
            <text:p><text:s/>58,070<text:s/></text:p>
          </table:table-cell>
          <table:table-cell office:value-type="float" office:value="64910" table:style-name="ce5">
            <text:p><text:s/>64,910<text:s/></text:p>
          </table:table-cell>
          <table:table-cell office:value-type="float" office:value="122990" table:style-name="ce5">
            <text:p><text:s/>122,990<text:s/></text:p>
          </table:table-cell>
          <table:table-cell office:value-type="float" office:value="19980" table:style-name="ce5">
            <text:p><text:s/>19,98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24900" table:style-name="ce5">
            <text:p><text:s/>24,900<text:s/></text:p>
          </table:table-cell>
          <table:table-cell office:value-type="float" office:value="18830" table:style-name="ce5">
            <text:p><text:s/>18,83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41460" table:style-name="ce5">
            <text:p><text:s/>41,460<text:s/></text:p>
          </table:table-cell>
          <table:table-cell office:value-type="float" office:value="11180" table:style-name="ce5">
            <text:p><text:s/>11,18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6200" table:style-name="ce5">
            <text:p><text:s/>16,20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1320" table:style-name="ce5">
            <text:p><text:s/>11,32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40" table:style-name="ce5">
            <text:p><text:s/>8,64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24350" table:style-name="ce5">
            <text:p><text:s/>24,350<text:s/></text:p>
          </table:table-cell>
          <table:table-cell office:value-type="float" office:value="26110" table:style-name="ce5">
            <text:p><text:s/>26,110<text:s/></text:p>
          </table:table-cell>
          <table:table-cell office:value-type="float" office:value="17570" table:style-name="ce5">
            <text:p><text:s/>17,570<text:s/></text:p>
          </table:table-cell>
          <table:table-cell office:value-type="float" office:value="43670" table:style-name="ce5">
            <text:p><text:s/>43,67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26330" table:style-name="ce5">
            <text:p><text:s/>26,330<text:s/></text:p>
          </table:table-cell>
          <table:table-cell office:value-type="float" office:value="54460" table:style-name="ce5">
            <text:p><text:s/>54,46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52900" table:style-name="ce5">
            <text:p><text:s/>52,900<text:s/></text:p>
          </table:table-cell>
          <table:table-cell office:value-type="float" office:value="69340" table:style-name="ce5">
            <text:p><text:s/>69,34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99210" table:style-name="ce5">
            <text:p><text:s/>99,210<text:s/></text:p>
          </table:table-cell>
          <table:table-cell office:value-type="float" office:value="119130" table:style-name="ce5">
            <text:p><text:s/>119,13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333400" table:style-name="ce5">
            <text:p><text:s/>333,400<text:s/></text:p>
          </table:table-cell>
          <table:table-cell office:value-type="float" office:value="362390" table:style-name="ce5">
            <text:p><text:s/>362,390<text:s/></text:p>
          </table:table-cell>
          <table:table-cell office:value-type="float" office:value="695790" table:style-name="ce5">
            <text:p><text:s/>695,7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2</text:p>
          </table:table-cell>
          <table:table-cell office:value-type="float" office:value="11160" table:style-name="ce5">
            <text:p><text:s/>11,16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74280" table:style-name="ce5">
            <text:p><text:s/>74,28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4710" table:style-name="ce5">
            <text:p><text:s/>4,71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25240" table:style-name="ce5">
            <text:p><text:s/>25,24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29260" table:style-name="ce5">
            <text:p><text:s/>29,260<text:s/></text:p>
          </table:table-cell>
          <table:table-cell office:value-type="float" office:value="58850" table:style-name="ce5">
            <text:p><text:s/>58,850<text:s/></text:p>
          </table:table-cell>
          <table:table-cell office:value-type="float" office:value="64660" table:style-name="ce5">
            <text:p><text:s/>64,660<text:s/></text:p>
          </table:table-cell>
          <table:table-cell office:value-type="float" office:value="123510" table:style-name="ce5">
            <text:p><text:s/>123,510<text:s/></text:p>
          </table:table-cell>
          <table:table-cell office:value-type="float" office:value="19850" table:style-name="ce5">
            <text:p><text:s/>19,85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22690" table:style-name="ce5">
            <text:p><text:s/>22,69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11410" table:style-name="ce5">
            <text:p><text:s/>11,41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80" table:style-name="ce5">
            <text:p><text:s/>11,2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13250" table:style-name="ce5">
            <text:p><text:s/>13,25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26750" table:style-name="ce5">
            <text:p><text:s/>26,75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4490" table:style-name="ce5">
            <text:p><text:s/>44,490<text:s/></text:p>
          </table:table-cell>
          <table:table-cell office:value-type="float" office:value="28120" table:style-name="ce5">
            <text:p><text:s/>28,120<text:s/></text:p>
          </table:table-cell>
          <table:table-cell office:value-type="float" office:value="26360" table:style-name="ce5">
            <text:p><text:s/>26,360<text:s/></text:p>
          </table:table-cell>
          <table:table-cell office:value-type="float" office:value="54480" table:style-name="ce5">
            <text:p><text:s/>54,48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960" table:style-name="ce5">
            <text:p><text:s/>52,960<text:s/></text:p>
          </table:table-cell>
          <table:table-cell office:value-type="float" office:value="69600" table:style-name="ce5">
            <text:p><text:s/>69,60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99500" table:style-name="ce5">
            <text:p><text:s/>99,500<text:s/></text:p>
          </table:table-cell>
          <table:table-cell office:value-type="float" office:value="119590" table:style-name="ce5">
            <text:p><text:s/>119,59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230" table:style-name="ce5">
            <text:p><text:s/>14,23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380" table:style-name="ce5">
            <text:p><text:s/>9,38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337390" table:style-name="ce5">
            <text:p><text:s/>337,390<text:s/></text:p>
          </table:table-cell>
          <table:table-cell office:value-type="float" office:value="363060" table:style-name="ce5">
            <text:p><text:s/>363,060<text:s/></text:p>
          </table:table-cell>
          <table:table-cell office:value-type="float" office:value="700450" table:style-name="ce5">
            <text:p><text:s/>700,4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3</text:p>
          </table:table-cell>
          <table:table-cell office:value-type="float" office:value="11210" table:style-name="ce5">
            <text:p><text:s/>11,21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10" table:style-name="ce5">
            <text:p><text:s/>59,01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75080" table:style-name="ce5">
            <text:p><text:s/>75,08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29160" table:style-name="ce5">
            <text:p><text:s/>29,160<text:s/></text:p>
          </table:table-cell>
          <table:table-cell office:value-type="float" office:value="58850" table:style-name="ce5">
            <text:p><text:s/>58,850<text:s/></text:p>
          </table:table-cell>
          <table:table-cell office:value-type="float" office:value="64670" table:style-name="ce5">
            <text:p><text:s/>64,670<text:s/></text:p>
          </table:table-cell>
          <table:table-cell office:value-type="float" office:value="123520" table:style-name="ce5">
            <text:p><text:s/>123,520<text:s/></text:p>
          </table:table-cell>
          <table:table-cell office:value-type="float" office:value="19880" table:style-name="ce5">
            <text:p><text:s/>19,88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19510" table:style-name="ce5">
            <text:p><text:s/>19,510<text:s/></text:p>
          </table:table-cell>
          <table:table-cell office:value-type="float" office:value="23300" table:style-name="ce5">
            <text:p><text:s/>23,300<text:s/></text:p>
          </table:table-cell>
          <table:table-cell office:value-type="float" office:value="42810" table:style-name="ce5">
            <text:p><text:s/>42,810<text:s/></text:p>
          </table:table-cell>
          <table:table-cell office:value-type="float" office:value="11650" table:style-name="ce5">
            <text:p><text:s/>11,65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8150" table:style-name="ce5">
            <text:p><text:s/>18,150<text:s/>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8060" table:style-name="ce5">
            <text:p><text:s/>28,06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46800" table:style-name="ce5">
            <text:p><text:s/>46,800<text:s/></text:p>
          </table:table-cell>
          <table:table-cell office:value-type="float" office:value="27980" table:style-name="ce5">
            <text:p><text:s/>27,980<text:s/></text:p>
          </table:table-cell>
          <table:table-cell office:value-type="float" office:value="26390" table:style-name="ce5">
            <text:p><text:s/>26,390<text:s/></text:p>
          </table:table-cell>
          <table:table-cell office:value-type="float" office:value="54370" table:style-name="ce5">
            <text:p><text:s/>54,370<text:s/></text:p>
          </table:table-cell>
          <table:table-cell office:value-type="float" office:value="16430" table:style-name="ce5">
            <text:p><text:s/>16,430<text:s/></text:p>
          </table:table-cell>
          <table:table-cell office:value-type="float" office:value="53030" table:style-name="ce5">
            <text:p><text:s/>53,030<text:s/></text:p>
          </table:table-cell>
          <table:table-cell office:value-type="float" office:value="69470" table:style-name="ce5">
            <text:p><text:s/>69,47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100020" table:style-name="ce5">
            <text:p><text:s/>100,020<text:s/></text:p>
          </table:table-cell>
          <table:table-cell office:value-type="float" office:value="120180" table:style-name="ce5">
            <text:p><text:s/>120,18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4500" table:style-name="ce5">
            <text:p><text:s/>14,50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600" table:style-name="ce5">
            <text:p><text:s/>14,600<text:s/></text:p>
          </table:table-cell>
          <table:table-cell office:value-type="float" office:value="340550" table:style-name="ce5">
            <text:p><text:s/>340,550<text:s/></text:p>
          </table:table-cell>
          <table:table-cell office:value-type="float" office:value="365790" table:style-name="ce5">
            <text:p><text:s/>365,790<text:s/></text:p>
          </table:table-cell>
          <table:table-cell office:value-type="float" office:value="706340" table:style-name="ce5">
            <text:p><text:s/>706,3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4</text:p>
          </table:table-cell>
          <table:table-cell office:value-type="float" office:value="11460" table:style-name="ce5">
            <text:p><text:s/>11,46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59830" table:style-name="ce5">
            <text:p><text:s/>59,830<text:s/></text:p>
          </table:table-cell>
          <table:table-cell office:value-type="float" office:value="16370" table:style-name="ce5">
            <text:p><text:s/>16,370<text:s/></text:p>
          </table:table-cell>
          <table:table-cell office:value-type="float" office:value="76200" table:style-name="ce5">
            <text:p><text:s/>76,20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26230" table:style-name="ce5">
            <text:p><text:s/>26,23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60510" table:style-name="ce5">
            <text:p><text:s/>60,510<text:s/></text:p>
          </table:table-cell>
          <table:table-cell office:value-type="float" office:value="63910" table:style-name="ce5">
            <text:p><text:s/>63,910<text:s/></text:p>
          </table:table-cell>
          <table:table-cell office:value-type="float" office:value="124410" table:style-name="ce5">
            <text:p><text:s/>124,410<text:s/></text:p>
          </table:table-cell>
          <table:table-cell office:value-type="float" office:value="19150" table:style-name="ce5">
            <text:p><text:s/>19,15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19470" table:style-name="ce5">
            <text:p><text:s/>19,47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7230" table:style-name="ce5">
            <text:p><text:s/>17,23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520" table:style-name="ce5">
            <text:p><text:s/>9,52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24870" table:style-name="ce5">
            <text:p><text:s/>24,870<text:s/></text:p>
          </table:table-cell>
          <table:table-cell office:value-type="float" office:value="27490" table:style-name="ce5">
            <text:p><text:s/>27,4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45690" table:style-name="ce5">
            <text:p><text:s/>45,69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7030" table:style-name="ce5">
            <text:p><text:s/>27,030<text:s/></text:p>
          </table:table-cell>
          <table:table-cell office:value-type="float" office:value="55470" table:style-name="ce5">
            <text:p><text:s/>55,470<text:s/></text:p>
          </table:table-cell>
          <table:table-cell office:value-type="float" office:value="16060" table:style-name="ce5">
            <text:p><text:s/>16,060<text:s/></text:p>
          </table:table-cell>
          <table:table-cell office:value-type="float" office:value="53250" table:style-name="ce5">
            <text:p><text:s/>53,25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20810" table:style-name="ce5">
            <text:p><text:s/>20,810<text:s/></text:p>
          </table:table-cell>
          <table:table-cell office:value-type="float" office:value="95490" table:style-name="ce5">
            <text:p><text:s/>95,490<text:s/></text:p>
          </table:table-cell>
          <table:table-cell office:value-type="float" office:value="116290" table:style-name="ce5">
            <text:p><text:s/>116,290<text:s/></text:p>
          </table:table-cell>
          <table:table-cell office:value-type="float" office:value="7700" table:style-name="ce5">
            <text:p><text:s/>7,70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220" table:style-name="ce5">
            <text:p><text:s/>9,220<text:s/></text:p>
          </table:table-cell>
          <table:table-cell office:value-type="float" office:value="14370" table:style-name="ce5">
            <text:p><text:s/>14,370<text:s/></text:p>
          </table:table-cell>
          <table:table-cell office:value-type="float" office:value="343460" table:style-name="ce5">
            <text:p><text:s/>343,460<text:s/></text:p>
          </table:table-cell>
          <table:table-cell office:value-type="float" office:value="361710" table:style-name="ce5">
            <text:p><text:s/>361,710<text:s/></text:p>
          </table:table-cell>
          <table:table-cell office:value-type="float" office:value="705170" table:style-name="ce5">
            <text:p><text:s/>705,1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1</text:p>
          </table:table-cell>
          <table:table-cell office:value-type="float" office:value="11370" table:style-name="ce5">
            <text:p><text:s/>11,37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76900" table:style-name="ce5">
            <text:p><text:s/>76,90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25540" table:style-name="ce5">
            <text:p><text:s/>25,54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0020" table:style-name="ce5">
            <text:p><text:s/>30,020<text:s/></text:p>
          </table:table-cell>
          <table:table-cell office:value-type="float" office:value="62210" table:style-name="ce5">
            <text:p><text:s/>62,210<text:s/></text:p>
          </table:table-cell>
          <table:table-cell office:value-type="float" office:value="62480" table:style-name="ce5">
            <text:p><text:s/>62,480<text:s/></text:p>
          </table:table-cell>
          <table:table-cell office:value-type="float" office:value="124690" table:style-name="ce5">
            <text:p><text:s/>124,69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23480" table:style-name="ce5">
            <text:p><text:s/>23,480<text:s/></text:p>
          </table:table-cell>
          <table:table-cell office:value-type="float" office:value="19770" table:style-name="ce5">
            <text:p><text:s/>19,770<text:s/></text:p>
          </table:table-cell>
          <table:table-cell office:value-type="float" office:value="22500" table:style-name="ce5">
            <text:p><text:s/>22,500<text:s/></text:p>
          </table:table-cell>
          <table:table-cell office:value-type="float" office:value="42270" table:style-name="ce5">
            <text:p><text:s/>42,27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7340" table:style-name="ce5">
            <text:p><text:s/>17,34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12910" table:style-name="ce5">
            <text:p><text:s/>12,910<text:s/></text:p>
          </table:table-cell>
          <table:table-cell office:value-type="float" office:value="24690" table:style-name="ce5">
            <text:p><text:s/>24,690<text:s/></text:p>
          </table:table-cell>
          <table:table-cell office:value-type="float" office:value="27320" table:style-name="ce5">
            <text:p><text:s/>27,32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45700" table:style-name="ce5">
            <text:p><text:s/>45,700<text:s/></text:p>
          </table:table-cell>
          <table:table-cell office:value-type="float" office:value="28360" table:style-name="ce5">
            <text:p><text:s/>28,36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55580" table:style-name="ce5">
            <text:p><text:s/>55,58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53800" table:style-name="ce5">
            <text:p><text:s/>53,800<text:s/></text:p>
          </table:table-cell>
          <table:table-cell office:value-type="float" office:value="70370" table:style-name="ce5">
            <text:p><text:s/>70,37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97530" table:style-name="ce5">
            <text:p><text:s/>97,530<text:s/></text:p>
          </table:table-cell>
          <table:table-cell office:value-type="float" office:value="119840" table:style-name="ce5">
            <text:p><text:s/>119,84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7550" table:style-name="ce5">
            <text:p><text:s/>7,550<text:s/></text:p>
          </table:table-cell>
          <table:table-cell office:value-type="float" office:value="15390" table:style-name="ce5">
            <text:p><text:s/>15,39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347040" table:style-name="ce5">
            <text:p><text:s/>347,040<text:s/></text:p>
          </table:table-cell>
          <table:table-cell office:value-type="float" office:value="363230" table:style-name="ce5">
            <text:p><text:s/>363,230<text:s/></text:p>
          </table:table-cell>
          <table:table-cell office:value-type="float" office:value="710270" table:style-name="ce5">
            <text:p><text:s/>710,2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2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950" table:style-name="ce5">
            <text:p><text:s/>58,950<text:s/></text:p>
          </table:table-cell>
          <table:table-cell office:value-type="float" office:value="16690" table:style-name="ce5">
            <text:p><text:s/>16,690<text:s/></text:p>
          </table:table-cell>
          <table:table-cell office:value-type="float" office:value="75640" table:style-name="ce5">
            <text:p><text:s/>75,64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24750" table:style-name="ce5">
            <text:p><text:s/>24,75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29410" table:style-name="ce5">
            <text:p><text:s/>29,410<text:s/></text:p>
          </table:table-cell>
          <table:table-cell office:value-type="float" office:value="61710" table:style-name="ce5">
            <text:p><text:s/>61,710<text:s/></text:p>
          </table:table-cell>
          <table:table-cell office:value-type="float" office:value="62300" table:style-name="ce5">
            <text:p><text:s/>62,300<text:s/></text:p>
          </table:table-cell>
          <table:table-cell office:value-type="float" office:value="124010" table:style-name="ce5">
            <text:p><text:s/>124,01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43290" table:style-name="ce5">
            <text:p><text:s/>43,290<text:s/></text:p>
          </table:table-cell>
          <table:table-cell office:value-type="float" office:value="11820" table:style-name="ce5">
            <text:p><text:s/>11,82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1260" table:style-name="ce5">
            <text:p><text:s/>11,26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6990" table:style-name="ce5">
            <text:p><text:s/>26,99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46070" table:style-name="ce5">
            <text:p><text:s/>46,070<text:s/></text:p>
          </table:table-cell>
          <table:table-cell office:value-type="float" office:value="28450" table:style-name="ce5">
            <text:p><text:s/>28,450<text:s/></text:p>
          </table:table-cell>
          <table:table-cell office:value-type="float" office:value="27320" table:style-name="ce5">
            <text:p><text:s/>27,320<text:s/></text:p>
          </table:table-cell>
          <table:table-cell office:value-type="float" office:value="55780" table:style-name="ce5">
            <text:p><text:s/>55,78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4300" table:style-name="ce5">
            <text:p><text:s/>54,300<text:s/></text:p>
          </table:table-cell>
          <table:table-cell office:value-type="float" office:value="70970" table:style-name="ce5">
            <text:p><text:s/>70,970<text:s/></text:p>
          </table:table-cell>
          <table:table-cell office:value-type="float" office:value="21060" table:style-name="ce5">
            <text:p><text:s/>21,060<text:s/></text:p>
          </table:table-cell>
          <table:table-cell office:value-type="float" office:value="98660" table:style-name="ce5">
            <text:p><text:s/>98,660<text:s/></text:p>
          </table:table-cell>
          <table:table-cell office:value-type="float" office:value="119710" table:style-name="ce5">
            <text:p><text:s/>119,71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15330" table:style-name="ce5">
            <text:p><text:s/>15,33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4800" table:style-name="ce5">
            <text:p><text:s/>14,800<text:s/></text:p>
          </table:table-cell>
          <table:table-cell office:value-type="float" office:value="344090" table:style-name="ce5">
            <text:p><text:s/>344,090<text:s/></text:p>
          </table:table-cell>
          <table:table-cell office:value-type="float" office:value="366610" table:style-name="ce5">
            <text:p><text:s/>366,610<text:s/></text:p>
          </table:table-cell>
          <table:table-cell office:value-type="float" office:value="710700" table:style-name="ce5">
            <text:p><text:s/>710,7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3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9690" table:style-name="ce5">
            <text:p><text:s/>59,690<text:s/></text:p>
          </table:table-cell>
          <table:table-cell office:value-type="float" office:value="16800" table:style-name="ce5">
            <text:p><text:s/>16,800<text:s/></text:p>
          </table:table-cell>
          <table:table-cell office:value-type="float" office:value="76490" table:style-name="ce5">
            <text:p><text:s/>76,49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29440" table:style-name="ce5">
            <text:p><text:s/>29,440<text:s/></text:p>
          </table:table-cell>
          <table:table-cell office:value-type="float" office:value="62810" table:style-name="ce5">
            <text:p><text:s/>62,810<text:s/></text:p>
          </table:table-cell>
          <table:table-cell office:value-type="float" office:value="62010" table:style-name="ce5">
            <text:p><text:s/>62,010<text:s/></text:p>
          </table:table-cell>
          <table:table-cell office:value-type="float" office:value="124820" table:style-name="ce5">
            <text:p><text:s/>124,82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4230" table:style-name="ce5">
            <text:p><text:s/>24,230<text:s/></text:p>
          </table:table-cell>
          <table:table-cell office:value-type="float" office:value="20440" table:style-name="ce5">
            <text:p><text:s/>20,440<text:s/></text:p>
          </table:table-cell>
          <table:table-cell office:value-type="float" office:value="23690" table:style-name="ce5">
            <text:p><text:s/>23,690<text:s/></text:p>
          </table:table-cell>
          <table:table-cell office:value-type="float" office:value="44130" table:style-name="ce5">
            <text:p><text:s/>44,130<text:s/></text:p>
          </table:table-cell>
          <table:table-cell office:value-type="float" office:value="11300" table:style-name="ce5">
            <text:p><text:s/>11,30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00" table:style-name="ce5">
            <text:p><text:s/>11,20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13670" table:style-name="ce5">
            <text:p><text:s/>13,67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30140" table:style-name="ce5">
            <text:p><text:s/>30,140<text:s/></text:p>
          </table:table-cell>
          <table:table-cell office:value-type="float" office:value="20060" table:style-name="ce5">
            <text:p><text:s/>20,060<text:s/></text:p>
          </table:table-cell>
          <table:table-cell office:value-type="float" office:value="50210" table:style-name="ce5">
            <text:p><text:s/>50,210<text:s/></text:p>
          </table:table-cell>
          <table:table-cell office:value-type="float" office:value="28040" table:style-name="ce5">
            <text:p><text:s/>28,040<text:s/></text:p>
          </table:table-cell>
          <table:table-cell office:value-type="float" office:value="26720" table:style-name="ce5">
            <text:p><text:s/>26,720<text:s/></text:p>
          </table:table-cell>
          <table:table-cell office:value-type="float" office:value="54760" table:style-name="ce5">
            <text:p><text:s/>54,76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54280" table:style-name="ce5">
            <text:p><text:s/>54,280<text:s/></text:p>
          </table:table-cell>
          <table:table-cell office:value-type="float" office:value="71900" table:style-name="ce5">
            <text:p><text:s/>71,900<text:s/></text:p>
          </table:table-cell>
          <table:table-cell office:value-type="float" office:value="21980" table:style-name="ce5">
            <text:p><text:s/>21,980<text:s/></text:p>
          </table:table-cell>
          <table:table-cell office:value-type="float" office:value="99980" table:style-name="ce5">
            <text:p><text:s/>99,980<text:s/></text:p>
          </table:table-cell>
          <table:table-cell office:value-type="float" office:value="121970" table:style-name="ce5">
            <text:p><text:s/>121,97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4930" table:style-name="ce5">
            <text:p><text:s/>14,93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15410" table:style-name="ce5">
            <text:p><text:s/>15,410<text:s/></text:p>
          </table:table-cell>
          <table:table-cell office:value-type="float" office:value="352480" table:style-name="ce5">
            <text:p><text:s/>352,480<text:s/></text:p>
          </table:table-cell>
          <table:table-cell office:value-type="float" office:value="369740" table:style-name="ce5">
            <text:p><text:s/>369,740<text:s/></text:p>
          </table:table-cell>
          <table:table-cell office:value-type="float" office:value="722220" table:style-name="ce5">
            <text:p><text:s/>722,2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4</text:p>
          </table:table-cell>
          <table:table-cell office:value-type="float" office:value="11570" table:style-name="ce5">
            <text:p><text:s/>11,57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61830" table:style-name="ce5">
            <text:p><text:s/>61,830<text:s/></text:p>
          </table:table-cell>
          <table:table-cell office:value-type="float" office:value="17520" table:style-name="ce5">
            <text:p><text:s/>17,520<text:s/></text:p>
          </table:table-cell>
          <table:table-cell office:value-type="float" office:value="79350" table:style-name="ce5">
            <text:p><text:s/>79,35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28940" table:style-name="ce5">
            <text:p><text:s/>28,940<text:s/></text:p>
          </table:table-cell>
          <table:table-cell office:value-type="float" office:value="58900" table:style-name="ce5">
            <text:p><text:s/>58,900<text:s/></text:p>
          </table:table-cell>
          <table:table-cell office:value-type="float" office:value="61500" table:style-name="ce5">
            <text:p><text:s/>61,500<text:s/></text:p>
          </table:table-cell>
          <table:table-cell office:value-type="float" office:value="120400" table:style-name="ce5">
            <text:p><text:s/>120,40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24160" table:style-name="ce5">
            <text:p><text:s/>24,16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4710" table:style-name="ce5">
            <text:p><text:s/>44,710<text:s/></text:p>
          </table:table-cell>
          <table:table-cell office:value-type="float" office:value="11360" table:style-name="ce5">
            <text:p><text:s/>11,36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16870" table:style-name="ce5">
            <text:p><text:s/>16,87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14260" table:style-name="ce5">
            <text:p><text:s/>14,260<text:s/></text:p>
          </table:table-cell>
          <table:table-cell office:value-type="float" office:value="28000" table:style-name="ce5">
            <text:p><text:s/>28,000<text:s/></text:p>
          </table:table-cell>
          <table:table-cell office:value-type="float" office:value="30450" table:style-name="ce5">
            <text:p><text:s/>30,450<text:s/></text:p>
          </table:table-cell>
          <table:table-cell office:value-type="float" office:value="22140" table:style-name="ce5">
            <text:p><text:s/>22,140<text:s/></text:p>
          </table:table-cell>
          <table:table-cell office:value-type="float" office:value="52600" table:style-name="ce5">
            <text:p><text:s/>52,600<text:s/></text:p>
          </table:table-cell>
          <table:table-cell office:value-type="float" office:value="27870" table:style-name="ce5">
            <text:p><text:s/>27,870<text:s/></text:p>
          </table:table-cell>
          <table:table-cell office:value-type="float" office:value="26740" table:style-name="ce5">
            <text:p><text:s/>26,740<text:s/></text:p>
          </table:table-cell>
          <table:table-cell office:value-type="float" office:value="54610" table:style-name="ce5">
            <text:p><text:s/>54,61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4590" table:style-name="ce5">
            <text:p><text:s/>54,590<text:s/></text:p>
          </table:table-cell>
          <table:table-cell office:value-type="float" office:value="71840" table:style-name="ce5">
            <text:p><text:s/>71,84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100510" table:style-name="ce5">
            <text:p><text:s/>100,510<text:s/></text:p>
          </table:table-cell>
          <table:table-cell office:value-type="float" office:value="120870" table:style-name="ce5">
            <text:p><text:s/>120,87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349040" table:style-name="ce5">
            <text:p><text:s/>349,040<text:s/></text:p>
          </table:table-cell>
          <table:table-cell office:value-type="float" office:value="372780" table:style-name="ce5">
            <text:p><text:s/>372,780<text:s/></text:p>
          </table:table-cell>
          <table:table-cell office:value-type="float" office:value="721820" table:style-name="ce5">
            <text:p><text:s/>721,8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1</text:p>
          </table:table-cell>
          <table:table-cell office:value-type="float" office:value="11540" table:style-name="ce5">
            <text:p><text:s/>11,54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2160" table:style-name="ce5">
            <text:p><text:s/>62,160<text:s/></text:p>
          </table:table-cell>
          <table:table-cell office:value-type="float" office:value="17140" table:style-name="ce5">
            <text:p><text:s/>17,140<text:s/></text:p>
          </table:table-cell>
          <table:table-cell office:value-type="float" office:value="79300" table:style-name="ce5">
            <text:p><text:s/>79,30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790" table:style-name="ce5">
            <text:p><text:s/>25,79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0400" table:style-name="ce5">
            <text:p><text:s/>30,400<text:s/></text:p>
          </table:table-cell>
          <table:table-cell office:value-type="float" office:value="60090" table:style-name="ce5">
            <text:p><text:s/>60,090<text:s/></text:p>
          </table:table-cell>
          <table:table-cell office:value-type="float" office:value="63530" table:style-name="ce5">
            <text:p><text:s/>63,530<text:s/></text:p>
          </table:table-cell>
          <table:table-cell office:value-type="float" office:value="123620" table:style-name="ce5">
            <text:p><text:s/>123,620<text:s/></text:p>
          </table:table-cell>
          <table:table-cell office:value-type="float" office:value="19640" table:style-name="ce5">
            <text:p><text:s/>19,64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24870" table:style-name="ce5">
            <text:p><text:s/>24,870<text:s/></text:p>
          </table:table-cell>
          <table:table-cell office:value-type="float" office:value="20300" table:style-name="ce5">
            <text:p><text:s/>20,300<text:s/></text:p>
          </table:table-cell>
          <table:table-cell office:value-type="float" office:value="24570" table:style-name="ce5">
            <text:p><text:s/>24,570<text:s/></text:p>
          </table:table-cell>
          <table:table-cell office:value-type="float" office:value="44870" table:style-name="ce5">
            <text:p><text:s/>44,870<text:s/>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0840" table:style-name="ce5">
            <text:p><text:s/>10,84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330" table:style-name="ce5">
            <text:p><text:s/>9,33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27470" table:style-name="ce5">
            <text:p><text:s/>27,470<text:s/></text:p>
          </table:table-cell>
          <table:table-cell office:value-type="float" office:value="30380" table:style-name="ce5">
            <text:p><text:s/>30,38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49970" table:style-name="ce5">
            <text:p><text:s/>49,970<text:s/></text:p>
          </table:table-cell>
          <table:table-cell office:value-type="float" office:value="27520" table:style-name="ce5">
            <text:p><text:s/>27,520<text:s/></text:p>
          </table:table-cell>
          <table:table-cell office:value-type="float" office:value="26540" table:style-name="ce5">
            <text:p><text:s/>26,540<text:s/></text:p>
          </table:table-cell>
          <table:table-cell office:value-type="float" office:value="54070" table:style-name="ce5">
            <text:p><text:s/>54,070<text:s/></text:p>
          </table:table-cell>
          <table:table-cell office:value-type="float" office:value="17050" table:style-name="ce5">
            <text:p><text:s/>17,050<text:s/></text:p>
          </table:table-cell>
          <table:table-cell office:value-type="float" office:value="55210" table:style-name="ce5">
            <text:p><text:s/>55,210<text:s/></text:p>
          </table:table-cell>
          <table:table-cell office:value-type="float" office:value="72260" table:style-name="ce5">
            <text:p><text:s/>72,260<text:s/></text:p>
          </table:table-cell>
          <table:table-cell office:value-type="float" office:value="20470" table:style-name="ce5">
            <text:p><text:s/>20,470<text:s/></text:p>
          </table:table-cell>
          <table:table-cell office:value-type="float" office:value="100280" table:style-name="ce5">
            <text:p><text:s/>100,280<text:s/></text:p>
          </table:table-cell>
          <table:table-cell office:value-type="float" office:value="120740" table:style-name="ce5">
            <text:p><text:s/>120,74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350850" table:style-name="ce5">
            <text:p><text:s/>350,850<text:s/></text:p>
          </table:table-cell>
          <table:table-cell office:value-type="float" office:value="372410" table:style-name="ce5">
            <text:p><text:s/>372,410<text:s/></text:p>
          </table:table-cell>
          <table:table-cell office:value-type="float" office:value="723260" table:style-name="ce5">
            <text:p><text:s/>723,2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2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63250" table:style-name="ce5">
            <text:p><text:s/>63,25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80420" table:style-name="ce5">
            <text:p><text:s/>80,42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6180" table:style-name="ce5">
            <text:p><text:s/>26,18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0770" table:style-name="ce5">
            <text:p><text:s/>30,770<text:s/></text:p>
          </table:table-cell>
          <table:table-cell office:value-type="float" office:value="60210" table:style-name="ce5">
            <text:p><text:s/>60,210<text:s/></text:p>
          </table:table-cell>
          <table:table-cell office:value-type="float" office:value="65010" table:style-name="ce5">
            <text:p><text:s/>65,010<text:s/></text:p>
          </table:table-cell>
          <table:table-cell office:value-type="float" office:value="125210" table:style-name="ce5">
            <text:p><text:s/>125,210<text:s/></text:p>
          </table:table-cell>
          <table:table-cell office:value-type="float" office:value="19370" table:style-name="ce5">
            <text:p><text:s/>19,37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20840" table:style-name="ce5">
            <text:p><text:s/>20,840<text:s/></text:p>
          </table:table-cell>
          <table:table-cell office:value-type="float" office:value="25080" table:style-name="ce5">
            <text:p><text:s/>25,080<text:s/></text:p>
          </table:table-cell>
          <table:table-cell office:value-type="float" office:value="45920" table:style-name="ce5">
            <text:p><text:s/>45,920<text:s/></text:p>
          </table:table-cell>
          <table:table-cell office:value-type="float" office:value="11810" table:style-name="ce5">
            <text:p><text:s/>11,81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27960" table:style-name="ce5">
            <text:p><text:s/>27,960<text:s/></text:p>
          </table:table-cell>
          <table:table-cell office:value-type="float" office:value="30590" table:style-name="ce5">
            <text:p><text:s/>30,59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50750" table:style-name="ce5">
            <text:p><text:s/>50,75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26330" table:style-name="ce5">
            <text:p><text:s/>26,330<text:s/></text:p>
          </table:table-cell>
          <table:table-cell office:value-type="float" office:value="53740" table:style-name="ce5">
            <text:p><text:s/>53,74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4970" table:style-name="ce5">
            <text:p><text:s/>54,970<text:s/></text:p>
          </table:table-cell>
          <table:table-cell office:value-type="float" office:value="71590" table:style-name="ce5">
            <text:p><text:s/>71,590<text:s/></text:p>
          </table:table-cell>
          <table:table-cell office:value-type="float" office:value="20380" table:style-name="ce5">
            <text:p><text:s/>20,380<text:s/></text:p>
          </table:table-cell>
          <table:table-cell office:value-type="float" office:value="100120" table:style-name="ce5">
            <text:p><text:s/>100,120<text:s/></text:p>
          </table:table-cell>
          <table:table-cell office:value-type="float" office:value="120500" table:style-name="ce5">
            <text:p><text:s/>120,50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14190" table:style-name="ce5">
            <text:p><text:s/>14,19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352670" table:style-name="ce5">
            <text:p><text:s/>352,670<text:s/></text:p>
          </table:table-cell>
          <table:table-cell office:value-type="float" office:value="374890" table:style-name="ce5">
            <text:p><text:s/>374,890<text:s/></text:p>
          </table:table-cell>
          <table:table-cell office:value-type="float" office:value="727560" table:style-name="ce5">
            <text:p><text:s/>727,5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3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2640" table:style-name="ce5">
            <text:p><text:s/>12,64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3060" table:style-name="ce5">
            <text:p><text:s/>63,060<text:s/></text:p>
          </table:table-cell>
          <table:table-cell office:value-type="float" office:value="17000" table:style-name="ce5">
            <text:p><text:s/>17,000<text:s/></text:p>
          </table:table-cell>
          <table:table-cell office:value-type="float" office:value="80060" table:style-name="ce5">
            <text:p><text:s/>80,06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6920" table:style-name="ce5">
            <text:p><text:s/>26,92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31240" table:style-name="ce5">
            <text:p><text:s/>31,240<text:s/></text:p>
          </table:table-cell>
          <table:table-cell office:value-type="float" office:value="61270" table:style-name="ce5">
            <text:p><text:s/>61,270<text:s/></text:p>
          </table:table-cell>
          <table:table-cell office:value-type="float" office:value="65360" table:style-name="ce5">
            <text:p><text:s/>65,360<text:s/></text:p>
          </table:table-cell>
          <table:table-cell office:value-type="float" office:value="126620" table:style-name="ce5">
            <text:p><text:s/>126,620<text:s/></text:p>
          </table:table-cell>
          <table:table-cell office:value-type="float" office:value="20570" table:style-name="ce5">
            <text:p><text:s/>20,57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25770" table:style-name="ce5">
            <text:p><text:s/>25,770<text:s/></text:p>
          </table:table-cell>
          <table:table-cell office:value-type="float" office:value="21100" table:style-name="ce5">
            <text:p><text:s/>21,10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5880" table:style-name="ce5">
            <text:p><text:s/>45,88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14480" table:style-name="ce5">
            <text:p><text:s/>14,480<text:s/></text:p>
          </table:table-cell>
          <table:table-cell office:value-type="float" office:value="28240" table:style-name="ce5">
            <text:p><text:s/>28,24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20580" table:style-name="ce5">
            <text:p><text:s/>20,580<text:s/></text:p>
          </table:table-cell>
          <table:table-cell office:value-type="float" office:value="50970" table:style-name="ce5">
            <text:p><text:s/>50,970<text:s/></text:p>
          </table:table-cell>
          <table:table-cell office:value-type="float" office:value="27150" table:style-name="ce5">
            <text:p><text:s/>27,150<text:s/></text:p>
          </table:table-cell>
          <table:table-cell office:value-type="float" office:value="26250" table:style-name="ce5">
            <text:p><text:s/>26,250<text:s/></text:p>
          </table:table-cell>
          <table:table-cell office:value-type="float" office:value="53400" table:style-name="ce5">
            <text:p><text:s/>53,400<text:s/></text:p>
          </table:table-cell>
          <table:table-cell office:value-type="float" office:value="16400" table:style-name="ce5">
            <text:p><text:s/>16,400<text:s/></text:p>
          </table:table-cell>
          <table:table-cell office:value-type="float" office:value="55020" table:style-name="ce5">
            <text:p><text:s/>55,020<text:s/></text:p>
          </table:table-cell>
          <table:table-cell office:value-type="float" office:value="71430" table:style-name="ce5">
            <text:p><text:s/>71,430<text:s/></text:p>
          </table:table-cell>
          <table:table-cell office:value-type="float" office:value="20260" table:style-name="ce5">
            <text:p><text:s/>20,260<text:s/></text:p>
          </table:table-cell>
          <table:table-cell office:value-type="float" office:value="100370" table:style-name="ce5">
            <text:p><text:s/>100,370<text:s/></text:p>
          </table:table-cell>
          <table:table-cell office:value-type="float" office:value="120630" table:style-name="ce5">
            <text:p><text:s/>120,63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7040" table:style-name="ce5">
            <text:p><text:s/>7,040<text:s/></text:p>
          </table:table-cell>
          <table:table-cell office:value-type="float" office:value="14510" table:style-name="ce5">
            <text:p><text:s/>14,51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70" table:style-name="ce5">
            <text:p><text:s/>15,170<text:s/></text:p>
          </table:table-cell>
          <table:table-cell office:value-type="float" office:value="356530" table:style-name="ce5">
            <text:p><text:s/>356,530<text:s/></text:p>
          </table:table-cell>
          <table:table-cell office:value-type="float" office:value="375460" table:style-name="ce5">
            <text:p><text:s/>375,460<text:s/></text:p>
          </table:table-cell>
          <table:table-cell office:value-type="float" office:value="731990" table:style-name="ce5">
            <text:p><text:s/>731,9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4</text:p>
          </table:table-cell>
          <table:table-cell office:value-type="float" office:value="10960" table:style-name="ce5">
            <text:p><text:s/>10,96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3030" table:style-name="ce5">
            <text:p><text:s/>63,030<text:s/></text:p>
          </table:table-cell>
          <table:table-cell office:value-type="float" office:value="17560" table:style-name="ce5">
            <text:p><text:s/>17,560<text:s/></text:p>
          </table:table-cell>
          <table:table-cell office:value-type="float" office:value="80590" table:style-name="ce5">
            <text:p><text:s/>80,5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40" table:style-name="ce5">
            <text:p><text:s/>1,940<text:s/></text:p>
          </table:table-cell>
          <table:table-cell office:value-type="float" office:value="3670" table:style-name="ce5">
            <text:p><text:s/>3,67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4760" table:style-name="ce5">
            <text:p><text:s/>24,76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29640" table:style-name="ce5">
            <text:p><text:s/>29,640<text:s/></text:p>
          </table:table-cell>
          <table:table-cell office:value-type="float" office:value="60800" table:style-name="ce5">
            <text:p><text:s/>60,800<text:s/></text:p>
          </table:table-cell>
          <table:table-cell office:value-type="float" office:value="67720" table:style-name="ce5">
            <text:p><text:s/>67,720<text:s/></text:p>
          </table:table-cell>
          <table:table-cell office:value-type="float" office:value="128520" table:style-name="ce5">
            <text:p><text:s/>128,520<text:s/></text:p>
          </table:table-cell>
          <table:table-cell office:value-type="float" office:value="20060" table:style-name="ce5">
            <text:p><text:s/>20,06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25520" table:style-name="ce5">
            <text:p><text:s/>25,520<text:s/></text:p>
          </table:table-cell>
          <table:table-cell office:value-type="float" office:value="21770" table:style-name="ce5">
            <text:p><text:s/>21,77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46790" table:style-name="ce5">
            <text:p><text:s/>46,790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8650" table:style-name="ce5">
            <text:p><text:s/>18,65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27760" table:style-name="ce5">
            <text:p><text:s/>27,760<text:s/></text:p>
          </table:table-cell>
          <table:table-cell office:value-type="float" office:value="30280" table:style-name="ce5">
            <text:p><text:s/>30,280<text:s/></text:p>
          </table:table-cell>
          <table:table-cell office:value-type="float" office:value="20870" table:style-name="ce5">
            <text:p><text:s/>20,870<text:s/></text:p>
          </table:table-cell>
          <table:table-cell office:value-type="float" office:value="51160" table:style-name="ce5">
            <text:p><text:s/>51,16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25200" table:style-name="ce5">
            <text:p><text:s/>25,200<text:s/></text:p>
          </table:table-cell>
          <table:table-cell office:value-type="float" office:value="51760" table:style-name="ce5">
            <text:p><text:s/>51,76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2480" table:style-name="ce5">
            <text:p><text:s/>52,480<text:s/></text:p>
          </table:table-cell>
          <table:table-cell office:value-type="float" office:value="69730" table:style-name="ce5">
            <text:p><text:s/>69,730<text:s/></text:p>
          </table:table-cell>
          <table:table-cell office:value-type="float" office:value="21620" table:style-name="ce5">
            <text:p><text:s/>21,620<text:s/></text:p>
          </table:table-cell>
          <table:table-cell office:value-type="float" office:value="99570" table:style-name="ce5">
            <text:p><text:s/>99,570<text:s/></text:p>
          </table:table-cell>
          <table:table-cell office:value-type="float" office:value="121190" table:style-name="ce5">
            <text:p><text:s/>121,190<text:s/></text:p>
          </table:table-cell>
          <table:table-cell office:value-type="float" office:value="7670" table:style-name="ce5">
            <text:p><text:s/>7,670<text:s/></text:p>
          </table:table-cell>
          <table:table-cell office:value-type="float" office:value="6730" table:style-name="ce5">
            <text:p><text:s/>6,730<text:s/></text:p>
          </table:table-cell>
          <table:table-cell office:value-type="float" office:value="14400" table:style-name="ce5">
            <text:p><text:s/>14,40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5060" table:style-name="ce5">
            <text:p><text:s/>15,060<text:s/></text:p>
          </table:table-cell>
          <table:table-cell office:value-type="float" office:value="353650" table:style-name="ce5">
            <text:p><text:s/>353,650<text:s/></text:p>
          </table:table-cell>
          <table:table-cell office:value-type="float" office:value="376140" table:style-name="ce5">
            <text:p><text:s/>376,140<text:s/></text:p>
          </table:table-cell>
          <table:table-cell office:value-type="float" office:value="729800" table:style-name="ce5">
            <text:p><text:s/>729,8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1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4190" table:style-name="ce5">
            <text:p><text:s/>64,190<text:s/></text:p>
          </table:table-cell>
          <table:table-cell office:value-type="float" office:value="17320" table:style-name="ce5">
            <text:p><text:s/>17,320<text:s/></text:p>
          </table:table-cell>
          <table:table-cell office:value-type="float" office:value="81510" table:style-name="ce5">
            <text:p><text:s/>81,51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640" table:style-name="ce5">
            <text:p><text:s/>25,64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61760" table:style-name="ce5">
            <text:p><text:s/>61,760<text:s/></text:p>
          </table:table-cell>
          <table:table-cell office:value-type="float" office:value="64620" table:style-name="ce5">
            <text:p><text:s/>64,620<text:s/></text:p>
          </table:table-cell>
          <table:table-cell office:value-type="float" office:value="126380" table:style-name="ce5">
            <text:p><text:s/>126,38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25520" table:style-name="ce5">
            <text:p><text:s/>25,520<text:s/></text:p>
          </table:table-cell>
          <table:table-cell office:value-type="float" office:value="21890" table:style-name="ce5">
            <text:p><text:s/>21,89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47300" table:style-name="ce5">
            <text:p><text:s/>47,30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19260" table:style-name="ce5">
            <text:p><text:s/>19,26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60" table:style-name="ce5">
            <text:p><text:s/>3,96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15260" table:style-name="ce5">
            <text:p><text:s/>15,260<text:s/></text:p>
          </table:table-cell>
          <table:table-cell office:value-type="float" office:value="28960" table:style-name="ce5">
            <text:p><text:s/>28,960<text:s/></text:p>
          </table:table-cell>
          <table:table-cell office:value-type="float" office:value="30710" table:style-name="ce5">
            <text:p><text:s/>30,710<text:s/></text:p>
          </table:table-cell>
          <table:table-cell office:value-type="float" office:value="20350" table:style-name="ce5">
            <text:p><text:s/>20,350<text:s/></text:p>
          </table:table-cell>
          <table:table-cell office:value-type="float" office:value="51060" table:style-name="ce5">
            <text:p><text:s/>51,060<text:s/></text:p>
          </table:table-cell>
          <table:table-cell office:value-type="float" office:value="26220" table:style-name="ce5">
            <text:p><text:s/>26,22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50960" table:style-name="ce5">
            <text:p><text:s/>50,96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52890" table:style-name="ce5">
            <text:p><text:s/>52,890<text:s/></text:p>
          </table:table-cell>
          <table:table-cell office:value-type="float" office:value="70270" table:style-name="ce5">
            <text:p><text:s/>70,270<text:s/></text:p>
          </table:table-cell>
          <table:table-cell office:value-type="float" office:value="20960" table:style-name="ce5">
            <text:p><text:s/>20,960<text:s/></text:p>
          </table:table-cell>
          <table:table-cell office:value-type="float" office:value="98730" table:style-name="ce5">
            <text:p><text:s/>98,730<text:s/></text:p>
          </table:table-cell>
          <table:table-cell office:value-type="float" office:value="119700" table:style-name="ce5">
            <text:p><text:s/>119,700<text:s/></text:p>
          </table:table-cell>
          <table:table-cell office:value-type="float" office:value="7490" table:style-name="ce5">
            <text:p><text:s/>7,49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4030" table:style-name="ce5">
            <text:p><text:s/>14,03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357300" table:style-name="ce5">
            <text:p><text:s/>357,300<text:s/></text:p>
          </table:table-cell>
          <table:table-cell office:value-type="float" office:value="373530" table:style-name="ce5">
            <text:p><text:s/>373,530<text:s/></text:p>
          </table:table-cell>
          <table:table-cell office:value-type="float" office:value="730830" table:style-name="ce5">
            <text:p><text:s/>730,8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2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7600" table:style-name="ce5">
            <text:p><text:s/>17,600<text:s/></text:p>
          </table:table-cell>
          <table:table-cell office:value-type="float" office:value="82180" table:style-name="ce5">
            <text:p><text:s/>82,18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25920" table:style-name="ce5">
            <text:p><text:s/>25,92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31020" table:style-name="ce5">
            <text:p><text:s/>31,020<text:s/></text:p>
          </table:table-cell>
          <table:table-cell office:value-type="float" office:value="63130" table:style-name="ce5">
            <text:p><text:s/>63,130<text:s/></text:p>
          </table:table-cell>
          <table:table-cell office:value-type="float" office:value="64470" table:style-name="ce5">
            <text:p><text:s/>64,470<text:s/></text:p>
          </table:table-cell>
          <table:table-cell office:value-type="float" office:value="127590" table:style-name="ce5">
            <text:p><text:s/>127,590<text:s/></text:p>
          </table:table-cell>
          <table:table-cell office:value-type="float" office:value="19690" table:style-name="ce5">
            <text:p><text:s/>19,69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2000" table:style-name="ce5">
            <text:p><text:s/>22,000<text:s/></text:p>
          </table:table-cell>
          <table:table-cell office:value-type="float" office:value="24980" table:style-name="ce5">
            <text:p><text:s/>24,980<text:s/></text:p>
          </table:table-cell>
          <table:table-cell office:value-type="float" office:value="46980" table:style-name="ce5">
            <text:p><text:s/>46,98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30310" table:style-name="ce5">
            <text:p><text:s/>30,310<text:s/></text:p>
          </table:table-cell>
          <table:table-cell office:value-type="float" office:value="30950" table:style-name="ce5">
            <text:p><text:s/>30,950<text:s/></text:p>
          </table:table-cell>
          <table:table-cell office:value-type="float" office:value="20820" table:style-name="ce5">
            <text:p><text:s/>20,820<text:s/></text:p>
          </table:table-cell>
          <table:table-cell office:value-type="float" office:value="51780" table:style-name="ce5">
            <text:p><text:s/>51,780<text:s/></text:p>
          </table:table-cell>
          <table:table-cell office:value-type="float" office:value="25710" table:style-name="ce5">
            <text:p><text:s/>25,710<text:s/></text:p>
          </table:table-cell>
          <table:table-cell office:value-type="float" office:value="24060" table:style-name="ce5">
            <text:p><text:s/>24,060<text:s/></text:p>
          </table:table-cell>
          <table:table-cell office:value-type="float" office:value="49770" table:style-name="ce5">
            <text:p><text:s/>49,770<text:s/></text:p>
          </table:table-cell>
          <table:table-cell office:value-type="float" office:value="17160" table:style-name="ce5">
            <text:p><text:s/>17,160<text:s/></text:p>
          </table:table-cell>
          <table:table-cell office:value-type="float" office:value="52370" table:style-name="ce5">
            <text:p><text:s/>52,370<text:s/></text:p>
          </table:table-cell>
          <table:table-cell office:value-type="float" office:value="69520" table:style-name="ce5">
            <text:p><text:s/>69,520<text:s/></text:p>
          </table:table-cell>
          <table:table-cell office:value-type="float" office:value="21230" table:style-name="ce5">
            <text:p><text:s/>21,230<text:s/></text:p>
          </table:table-cell>
          <table:table-cell office:value-type="float" office:value="100440" table:style-name="ce5">
            <text:p><text:s/>100,440<text:s/></text:p>
          </table:table-cell>
          <table:table-cell office:value-type="float" office:value="121670" table:style-name="ce5">
            <text:p><text:s/>121,670<text:s/></text:p>
          </table:table-cell>
          <table:table-cell office:value-type="float" office:value="8020" table:style-name="ce5">
            <text:p><text:s/>8,020<text:s/>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14580" table:style-name="ce5">
            <text:p><text:s/>14,58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5550" table:style-name="ce5">
            <text:p><text:s/>15,550<text:s/></text:p>
          </table:table-cell>
          <table:table-cell office:value-type="float" office:value="359940" table:style-name="ce5">
            <text:p><text:s/>359,940<text:s/></text:p>
          </table:table-cell>
          <table:table-cell office:value-type="float" office:value="374640" table:style-name="ce5">
            <text:p><text:s/>374,640<text:s/></text:p>
          </table:table-cell>
          <table:table-cell office:value-type="float" office:value="734580" table:style-name="ce5">
            <text:p><text:s/>734,5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3</text:p>
          </table:table-cell>
          <table:table-cell office:value-type="float" office:value="10690" table:style-name="ce5">
            <text:p><text:s/>10,69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520" table:style-name="ce5">
            <text:p><text:s/>12,5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82490" table:style-name="ce5">
            <text:p><text:s/>82,4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25980" table:style-name="ce5">
            <text:p><text:s/>25,98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31150" table:style-name="ce5">
            <text:p><text:s/>31,150<text:s/></text:p>
          </table:table-cell>
          <table:table-cell office:value-type="float" office:value="64110" table:style-name="ce5">
            <text:p><text:s/>64,11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28710" table:style-name="ce5">
            <text:p><text:s/>128,71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5750" table:style-name="ce5">
            <text:p><text:s/>5,75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48130" table:style-name="ce5">
            <text:p><text:s/>48,13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11070" table:style-name="ce5">
            <text:p><text:s/>11,07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16140" table:style-name="ce5">
            <text:p><text:s/>16,14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30440" table:style-name="ce5">
            <text:p><text:s/>30,44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51230" table:style-name="ce5">
            <text:p><text:s/>51,230<text:s/></text:p>
          </table:table-cell>
          <table:table-cell office:value-type="float" office:value="25600" table:style-name="ce5">
            <text:p><text:s/>25,60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9570" table:style-name="ce5">
            <text:p><text:s/>49,57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51980" table:style-name="ce5">
            <text:p><text:s/>51,980<text:s/></text:p>
          </table:table-cell>
          <table:table-cell office:value-type="float" office:value="68920" table:style-name="ce5">
            <text:p><text:s/>68,920<text:s/></text:p>
          </table:table-cell>
          <table:table-cell office:value-type="float" office:value="21330" table:style-name="ce5">
            <text:p><text:s/>21,330<text:s/></text:p>
          </table:table-cell>
          <table:table-cell office:value-type="float" office:value="99840" table:style-name="ce5">
            <text:p><text:s/>99,840<text:s/></text:p>
          </table:table-cell>
          <table:table-cell office:value-type="float" office:value="121170" table:style-name="ce5">
            <text:p><text:s/>121,170<text:s/></text:p>
          </table:table-cell>
          <table:table-cell office:value-type="float" office:value="8050" table:style-name="ce5">
            <text:p><text:s/>8,050<text:s/></text:p>
          </table:table-cell>
          <table:table-cell office:value-type="float" office:value="6390" table:style-name="ce5">
            <text:p><text:s/>6,390<text:s/></text:p>
          </table:table-cell>
          <table:table-cell office:value-type="float" office:value="14440" table:style-name="ce5">
            <text:p><text:s/>14,4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361210" table:style-name="ce5">
            <text:p><text:s/>361,210<text:s/></text:p>
          </table:table-cell>
          <table:table-cell office:value-type="float" office:value="375380" table:style-name="ce5">
            <text:p><text:s/>375,380<text:s/></text:p>
          </table:table-cell>
          <table:table-cell office:value-type="float" office:value="736590" table:style-name="ce5">
            <text:p><text:s/>736,5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4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63890" table:style-name="ce5">
            <text:p><text:s/>63,890<text:s/></text:p>
          </table:table-cell>
          <table:table-cell office:value-type="float" office:value="17980" table:style-name="ce5">
            <text:p><text:s/>17,980<text:s/></text:p>
          </table:table-cell>
          <table:table-cell office:value-type="float" office:value="81870" table:style-name="ce5">
            <text:p><text:s/>81,87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6430" table:style-name="ce5">
            <text:p><text:s/>26,43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31410" table:style-name="ce5">
            <text:p><text:s/>31,410<text:s/></text:p>
          </table:table-cell>
          <table:table-cell office:value-type="float" office:value="65550" table:style-name="ce5">
            <text:p><text:s/>65,550<text:s/></text:p>
          </table:table-cell>
          <table:table-cell office:value-type="float" office:value="64350" table:style-name="ce5">
            <text:p><text:s/>64,350<text:s/></text:p>
          </table:table-cell>
          <table:table-cell office:value-type="float" office:value="129900" table:style-name="ce5">
            <text:p><text:s/>129,900<text:s/></text:p>
          </table:table-cell>
          <table:table-cell office:value-type="float" office:value="20930" table:style-name="ce5">
            <text:p><text:s/>20,93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26600" table:style-name="ce5">
            <text:p><text:s/>26,60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26020" table:style-name="ce5">
            <text:p><text:s/>26,020<text:s/></text:p>
          </table:table-cell>
          <table:table-cell office:value-type="float" office:value="48470" table:style-name="ce5">
            <text:p><text:s/>48,47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6210" table:style-name="ce5">
            <text:p><text:s/>6,210<text:s/></text:p>
          </table:table-cell>
          <table:table-cell office:value-type="float" office:value="19280" table:style-name="ce5">
            <text:p><text:s/>19,28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4520" table:style-name="ce5">
            <text:p><text:s/>14,520<text:s/></text:p>
          </table:table-cell>
          <table:table-cell office:value-type="float" office:value="15990" table:style-name="ce5">
            <text:p><text:s/>15,990<text:s/></text:p>
          </table:table-cell>
          <table:table-cell office:value-type="float" office:value="30520" table:style-name="ce5">
            <text:p><text:s/>30,520<text:s/></text:p>
          </table:table-cell>
          <table:table-cell office:value-type="float" office:value="30680" table:style-name="ce5">
            <text:p><text:s/>30,68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51340" table:style-name="ce5">
            <text:p><text:s/>51,34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9440" table:style-name="ce5">
            <text:p><text:s/>49,440<text:s/></text:p>
          </table:table-cell>
          <table:table-cell office:value-type="float" office:value="17070" table:style-name="ce5">
            <text:p><text:s/>17,070<text:s/></text:p>
          </table:table-cell>
          <table:table-cell office:value-type="float" office:value="52530" table:style-name="ce5">
            <text:p><text:s/>52,530<text:s/></text:p>
          </table:table-cell>
          <table:table-cell office:value-type="float" office:value="69600" table:style-name="ce5">
            <text:p><text:s/>69,600<text:s/></text:p>
          </table:table-cell>
          <table:table-cell office:value-type="float" office:value="21290" table:style-name="ce5">
            <text:p><text:s/>21,290<text:s/></text:p>
          </table:table-cell>
          <table:table-cell office:value-type="float" office:value="100510" table:style-name="ce5">
            <text:p><text:s/>100,510<text:s/></text:p>
          </table:table-cell>
          <table:table-cell office:value-type="float" office:value="121810" table:style-name="ce5">
            <text:p><text:s/>121,810<text:s/></text:p>
          </table:table-cell>
          <table:table-cell office:value-type="float" office:value="7830" table:style-name="ce5">
            <text:p><text:s/>7,830<text:s/></text:p>
          </table:table-cell>
          <table:table-cell office:value-type="float" office:value="6530" table:style-name="ce5">
            <text:p><text:s/>6,530<text:s/></text:p>
          </table:table-cell>
          <table:table-cell office:value-type="float" office:value="14360" table:style-name="ce5">
            <text:p><text:s/>14,3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364180" table:style-name="ce5">
            <text:p><text:s/>364,180<text:s/></text:p>
          </table:table-cell>
          <table:table-cell office:value-type="float" office:value="376280" table:style-name="ce5">
            <text:p><text:s/>376,280<text:s/></text:p>
          </table:table-cell>
          <table:table-cell office:value-type="float" office:value="740460" table:style-name="ce5">
            <text:p><text:s/>740,4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1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950" table:style-name="ce5">
            <text:p><text:s/>63,95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82040" table:style-name="ce5">
            <text:p><text:s/>82,04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32170" table:style-name="ce5">
            <text:p><text:s/>32,170<text:s/></text:p>
          </table:table-cell>
          <table:table-cell office:value-type="float" office:value="64070" table:style-name="ce5">
            <text:p><text:s/>64,070<text:s/></text:p>
          </table:table-cell>
          <table:table-cell office:value-type="float" office:value="65450" table:style-name="ce5">
            <text:p><text:s/>65,450<text:s/></text:p>
          </table:table-cell>
          <table:table-cell office:value-type="float" office:value="129520" table:style-name="ce5">
            <text:p><text:s/>129,520<text:s/></text:p>
          </table:table-cell>
          <table:table-cell office:value-type="float" office:value="21030" table:style-name="ce5">
            <text:p><text:s/>21,03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26570" table:style-name="ce5">
            <text:p><text:s/>26,570<text:s/></text:p>
          </table:table-cell>
          <table:table-cell office:value-type="float" office:value="22340" table:style-name="ce5">
            <text:p><text:s/>22,340<text:s/></text:p>
          </table:table-cell>
          <table:table-cell office:value-type="float" office:value="26040" table:style-name="ce5">
            <text:p><text:s/>26,040<text:s/></text:p>
          </table:table-cell>
          <table:table-cell office:value-type="float" office:value="48380" table:style-name="ce5">
            <text:p><text:s/>48,380<text:s/></text:p>
          </table:table-cell>
          <table:table-cell office:value-type="float" office:value="13220" table:style-name="ce5">
            <text:p><text:s/>13,22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9600" table:style-name="ce5">
            <text:p><text:s/>19,60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20" table:style-name="ce5">
            <text:p><text:s/>18,52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60" table:style-name="ce5">
            <text:p><text:s/>9,46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16590" table:style-name="ce5">
            <text:p><text:s/>16,590<text:s/></text:p>
          </table:table-cell>
          <table:table-cell office:value-type="float" office:value="31790" table:style-name="ce5">
            <text:p><text:s/>31,790<text:s/></text:p>
          </table:table-cell>
          <table:table-cell office:value-type="float" office:value="30320" table:style-name="ce5">
            <text:p><text:s/>30,320<text:s/></text:p>
          </table:table-cell>
          <table:table-cell office:value-type="float" office:value="21360" table:style-name="ce5">
            <text:p><text:s/>21,360<text:s/></text:p>
          </table:table-cell>
          <table:table-cell office:value-type="float" office:value="51680" table:style-name="ce5">
            <text:p><text:s/>51,68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49600" table:style-name="ce5">
            <text:p><text:s/>49,600<text:s/></text:p>
          </table:table-cell>
          <table:table-cell office:value-type="float" office:value="16930" table:style-name="ce5">
            <text:p><text:s/>16,930<text:s/></text:p>
          </table:table-cell>
          <table:table-cell office:value-type="float" office:value="52480" table:style-name="ce5">
            <text:p><text:s/>52,480<text:s/></text:p>
          </table:table-cell>
          <table:table-cell office:value-type="float" office:value="69410" table:style-name="ce5">
            <text:p><text:s/>69,410<text:s/></text:p>
          </table:table-cell>
          <table:table-cell office:value-type="float" office:value="21810" table:style-name="ce5">
            <text:p><text:s/>21,810<text:s/></text:p>
          </table:table-cell>
          <table:table-cell office:value-type="float" office:value="101660" table:style-name="ce5">
            <text:p><text:s/>101,660<text:s/></text:p>
          </table:table-cell>
          <table:table-cell office:value-type="float" office:value="123470" table:style-name="ce5">
            <text:p><text:s/>123,470<text:s/></text:p>
          </table:table-cell>
          <table:table-cell office:value-type="float" office:value="7740" table:style-name="ce5">
            <text:p><text:s/>7,74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14500" table:style-name="ce5">
            <text:p><text:s/>14,50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5380" table:style-name="ce5">
            <text:p><text:s/>15,380<text:s/></text:p>
          </table:table-cell>
          <table:table-cell office:value-type="float" office:value="364190" table:style-name="ce5">
            <text:p><text:s/>364,190<text:s/></text:p>
          </table:table-cell>
          <table:table-cell office:value-type="float" office:value="380090" table:style-name="ce5">
            <text:p><text:s/>380,090<text:s/></text:p>
          </table:table-cell>
          <table:table-cell office:value-type="float" office:value="744270" table:style-name="ce5">
            <text:p><text:s/>744,2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2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13040" table:style-name="ce5">
            <text:p><text:s/>13,04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18340" table:style-name="ce5">
            <text:p><text:s/>18,340<text:s/></text:p>
          </table:table-cell>
          <table:table-cell office:value-type="float" office:value="82490" table:style-name="ce5">
            <text:p><text:s/>82,49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8330" table:style-name="ce5">
            <text:p><text:s/>28,33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33520" table:style-name="ce5">
            <text:p><text:s/>33,520<text:s/></text:p>
          </table:table-cell>
          <table:table-cell office:value-type="float" office:value="64080" table:style-name="ce5">
            <text:p><text:s/>64,080<text:s/></text:p>
          </table:table-cell>
          <table:table-cell office:value-type="float" office:value="65750" table:style-name="ce5">
            <text:p><text:s/>65,750<text:s/></text:p>
          </table:table-cell>
          <table:table-cell office:value-type="float" office:value="129830" table:style-name="ce5">
            <text:p><text:s/>129,830<text:s/></text:p>
          </table:table-cell>
          <table:table-cell office:value-type="float" office:value="21290" table:style-name="ce5">
            <text:p><text:s/>21,29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26950" table:style-name="ce5">
            <text:p><text:s/>26,950<text:s/></text:p>
          </table:table-cell>
          <table:table-cell office:value-type="float" office:value="22440" table:style-name="ce5">
            <text:p><text:s/>22,440<text:s/></text:p>
          </table:table-cell>
          <table:table-cell office:value-type="float" office:value="26970" table:style-name="ce5">
            <text:p><text:s/>26,970<text:s/></text:p>
          </table:table-cell>
          <table:table-cell office:value-type="float" office:value="49410" table:style-name="ce5">
            <text:p><text:s/>49,410<text:s/></text:p>
          </table:table-cell>
          <table:table-cell office:value-type="float" office:value="13390" table:style-name="ce5">
            <text:p><text:s/>13,390<text:s/></text:p>
          </table:table-cell>
          <table:table-cell office:value-type="float" office:value="6480" table:style-name="ce5">
            <text:p><text:s/>6,480<text:s/></text:p>
          </table:table-cell>
          <table:table-cell office:value-type="float" office:value="19870" table:style-name="ce5">
            <text:p><text:s/>19,870<text:s/></text:p>
          </table:table-cell>
          <table:table-cell office:value-type="float" office:value="8240" table:style-name="ce5">
            <text:p><text:s/>8,24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9210" table:style-name="ce5">
            <text:p><text:s/>9,210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16090" table:style-name="ce5">
            <text:p><text:s/>16,090<text:s/></text:p>
          </table:table-cell>
          <table:table-cell office:value-type="float" office:value="31960" table:style-name="ce5">
            <text:p><text:s/>31,960<text:s/></text:p>
          </table:table-cell>
          <table:table-cell office:value-type="float" office:value="31190" table:style-name="ce5">
            <text:p><text:s/>31,19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53290" table:style-name="ce5">
            <text:p><text:s/>53,29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9440" table:style-name="ce5">
            <text:p><text:s/>49,44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2890" table:style-name="ce5">
            <text:p><text:s/>52,890<text:s/></text:p>
          </table:table-cell>
          <table:table-cell office:value-type="float" office:value="69860" table:style-name="ce5">
            <text:p><text:s/>69,860<text:s/></text:p>
          </table:table-cell>
          <table:table-cell office:value-type="float" office:value="21310" table:style-name="ce5">
            <text:p><text:s/>21,310<text:s/></text:p>
          </table:table-cell>
          <table:table-cell office:value-type="float" office:value="101760" table:style-name="ce5">
            <text:p><text:s/>101,760<text:s/></text:p>
          </table:table-cell>
          <table:table-cell office:value-type="float" office:value="123070" table:style-name="ce5">
            <text:p><text:s/>123,070<text:s/></text:p>
          </table:table-cell>
          <table:table-cell office:value-type="float" office:value="8020" table:style-name="ce5">
            <text:p><text:s/>8,020<text:s/></text:p>
          </table:table-cell>
          <table:table-cell office:value-type="float" office:value="6640" table:style-name="ce5">
            <text:p><text:s/>6,640<text:s/>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5470" table:style-name="ce5">
            <text:p><text:s/>15,470<text:s/></text:p>
          </table:table-cell>
          <table:table-cell office:value-type="float" office:value="367960" table:style-name="ce5">
            <text:p><text:s/>367,960<text:s/></text:p>
          </table:table-cell>
          <table:table-cell office:value-type="float" office:value="382510" table:style-name="ce5">
            <text:p><text:s/>382,510<text:s/></text:p>
          </table:table-cell>
          <table:table-cell office:value-type="float" office:value="750470" table:style-name="ce5">
            <text:p><text:s/>750,4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65180" table:style-name="ce5">
            <text:p><text:s/>65,18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83630" table:style-name="ce5">
            <text:p><text:s/>83,63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8590" table:style-name="ce5">
            <text:p><text:s/>28,59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33910" table:style-name="ce5">
            <text:p><text:s/>33,910<text:s/></text:p>
          </table:table-cell>
          <table:table-cell office:value-type="float" office:value="62720" table:style-name="ce5">
            <text:p><text:s/>62,720<text:s/></text:p>
          </table:table-cell>
          <table:table-cell office:value-type="float" office:value="65210" table:style-name="ce5">
            <text:p><text:s/>65,210<text:s/></text:p>
          </table:table-cell>
          <table:table-cell office:value-type="float" office:value="127940" table:style-name="ce5">
            <text:p><text:s/>127,940<text:s/></text:p>
          </table:table-cell>
          <table:table-cell office:value-type="float" office:value="21110" table:style-name="ce5">
            <text:p><text:s/>21,11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26910" table:style-name="ce5">
            <text:p><text:s/>26,91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25820" table:style-name="ce5">
            <text:p><text:s/>25,820<text:s/></text:p>
          </table:table-cell>
          <table:table-cell office:value-type="float" office:value="48180" table:style-name="ce5">
            <text:p><text:s/>48,180<text:s/></text:p>
          </table:table-cell>
          <table:table-cell office:value-type="float" office:value="13750" table:style-name="ce5">
            <text:p><text:s/>13,75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20550" table:style-name="ce5">
            <text:p><text:s/>20,550<text:s/></text:p>
          </table:table-cell>
          <table:table-cell office:value-type="float" office:value="8090" table:style-name="ce5">
            <text:p><text:s/>8,09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410" table:style-name="ce5">
            <text:p><text:s/>9,410<text:s/></text:p>
          </table:table-cell>
          <table:table-cell office:value-type="float" office:value="16110" table:style-name="ce5">
            <text:p><text:s/>16,11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32750" table:style-name="ce5">
            <text:p><text:s/>32,750<text:s/></text:p>
          </table:table-cell>
          <table:table-cell office:value-type="float" office:value="31910" table:style-name="ce5">
            <text:p><text:s/>31,91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55080" table:style-name="ce5">
            <text:p><text:s/>55,08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9400" table:style-name="ce5">
            <text:p><text:s/>49,400<text:s/></text:p>
          </table:table-cell>
          <table:table-cell office:value-type="float" office:value="16930" table:style-name="ce5">
            <text:p><text:s/>16,930<text:s/></text:p>
          </table:table-cell>
          <table:table-cell office:value-type="float" office:value="52970" table:style-name="ce5">
            <text:p><text:s/>52,970<text:s/></text:p>
          </table:table-cell>
          <table:table-cell office:value-type="float" office:value="69900" table:style-name="ce5">
            <text:p><text:s/>69,900<text:s/></text:p>
          </table:table-cell>
          <table:table-cell office:value-type="float" office:value="21400" table:style-name="ce5">
            <text:p><text:s/>21,400<text:s/></text:p>
          </table:table-cell>
          <table:table-cell office:value-type="float" office:value="101640" table:style-name="ce5">
            <text:p><text:s/>101,640<text:s/></text:p>
          </table:table-cell>
          <table:table-cell office:value-type="float" office:value="123040" table:style-name="ce5">
            <text:p><text:s/>123,040<text:s/></text:p>
          </table:table-cell>
          <table:table-cell office:value-type="float" office:value="8040" table:style-name="ce5">
            <text:p><text:s/>8,040<text:s/>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368860" table:style-name="ce5">
            <text:p><text:s/>368,860<text:s/></text:p>
          </table:table-cell>
          <table:table-cell office:value-type="float" office:value="383130" table:style-name="ce5">
            <text:p><text:s/>383,130<text:s/></text:p>
          </table:table-cell>
          <table:table-cell office:value-type="float" office:value="751990" table:style-name="ce5">
            <text:p><text:s/>751,9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4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66180" table:style-name="ce5">
            <text:p><text:s/>66,180<text:s/></text:p>
          </table:table-cell>
          <table:table-cell office:value-type="float" office:value="18320" table:style-name="ce5">
            <text:p><text:s/>18,320<text:s/></text:p>
          </table:table-cell>
          <table:table-cell office:value-type="float" office:value="84500" table:style-name="ce5">
            <text:p><text:s/>84,50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860" table:style-name="ce5">
            <text:p><text:s/>5,860<text:s/></text:p>
          </table:table-cell>
          <table:table-cell office:value-type="float" office:value="29170" table:style-name="ce5">
            <text:p><text:s/>29,17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34490" table:style-name="ce5">
            <text:p><text:s/>34,490<text:s/></text:p>
          </table:table-cell>
          <table:table-cell office:value-type="float" office:value="65040" table:style-name="ce5">
            <text:p><text:s/>65,040<text:s/></text:p>
          </table:table-cell>
          <table:table-cell office:value-type="float" office:value="65770" table:style-name="ce5">
            <text:p><text:s/>65,770<text:s/></text:p>
          </table:table-cell>
          <table:table-cell office:value-type="float" office:value="130810" table:style-name="ce5">
            <text:p><text:s/>130,810<text:s/></text:p>
          </table:table-cell>
          <table:table-cell office:value-type="float" office:value="21360" table:style-name="ce5">
            <text:p><text:s/>21,36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27180" table:style-name="ce5">
            <text:p><text:s/>27,18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25570" table:style-name="ce5">
            <text:p><text:s/>25,570<text:s/></text:p>
          </table:table-cell>
          <table:table-cell office:value-type="float" office:value="48120" table:style-name="ce5">
            <text:p><text:s/>48,12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6810" table:style-name="ce5">
            <text:p><text:s/>6,810<text:s/></text:p>
          </table:table-cell>
          <table:table-cell office:value-type="float" office:value="20810" table:style-name="ce5">
            <text:p><text:s/>20,810<text:s/></text:p>
          </table:table-cell>
          <table:table-cell office:value-type="float" office:value="8310" table:style-name="ce5">
            <text:p><text:s/>8,31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17130" table:style-name="ce5">
            <text:p><text:s/>17,130<text:s/></text:p>
          </table:table-cell>
          <table:table-cell office:value-type="float" office:value="34090" table:style-name="ce5">
            <text:p><text:s/>34,090<text:s/></text:p>
          </table:table-cell>
          <table:table-cell office:value-type="float" office:value="32220" table:style-name="ce5">
            <text:p><text:s/>32,22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56150" table:style-name="ce5">
            <text:p><text:s/>56,150<text:s/></text:p>
          </table:table-cell>
          <table:table-cell office:value-type="float" office:value="25460" table:style-name="ce5">
            <text:p><text:s/>25,460<text:s/></text:p>
          </table:table-cell>
          <table:table-cell office:value-type="float" office:value="23900" table:style-name="ce5">
            <text:p><text:s/>23,900<text:s/></text:p>
          </table:table-cell>
          <table:table-cell office:value-type="float" office:value="49360" table:style-name="ce5">
            <text:p><text:s/>49,360<text:s/>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53070" table:style-name="ce5">
            <text:p><text:s/>53,070<text:s/></text:p>
          </table:table-cell>
          <table:table-cell office:value-type="float" office:value="69780" table:style-name="ce5">
            <text:p><text:s/>69,780<text:s/></text:p>
          </table:table-cell>
          <table:table-cell office:value-type="float" office:value="21470" table:style-name="ce5">
            <text:p><text:s/>21,470<text:s/></text:p>
          </table:table-cell>
          <table:table-cell office:value-type="float" office:value="101800" table:style-name="ce5">
            <text:p><text:s/>101,800<text:s/></text:p>
          </table:table-cell>
          <table:table-cell office:value-type="float" office:value="123270" table:style-name="ce5">
            <text:p><text:s/>123,270<text:s/></text:p>
          </table:table-cell>
          <table:table-cell office:value-type="float" office:value="7970" table:style-name="ce5">
            <text:p><text:s/>7,97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960" table:style-name="ce5">
            <text:p><text:s/>14,96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5460" table:style-name="ce5">
            <text:p><text:s/>15,460<text:s/></text:p>
          </table:table-cell>
          <table:table-cell office:value-type="float" office:value="374510" table:style-name="ce5">
            <text:p><text:s/>374,510<text:s/></text:p>
          </table:table-cell>
          <table:table-cell office:value-type="float" office:value="385250" table:style-name="ce5">
            <text:p><text:s/>385,250<text:s/></text:p>
          </table:table-cell>
          <table:table-cell office:value-type="float" office:value="759770" table:style-name="ce5">
            <text:p><text:s/>759,7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1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6500" table:style-name="ce5">
            <text:p><text:s/>66,500<text:s/></text:p>
          </table:table-cell>
          <table:table-cell office:value-type="float" office:value="18770" table:style-name="ce5">
            <text:p><text:s/>18,770<text:s/></text:p>
          </table:table-cell>
          <table:table-cell office:value-type="float" office:value="85270" table:style-name="ce5">
            <text:p><text:s/>85,27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6120" table:style-name="ce5">
            <text:p><text:s/>6,120<text:s/></text:p>
          </table:table-cell>
          <table:table-cell office:value-type="float" office:value="28560" table:style-name="ce5">
            <text:p><text:s/>28,56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34200" table:style-name="ce5">
            <text:p><text:s/>34,200<text:s/></text:p>
          </table:table-cell>
          <table:table-cell office:value-type="float" office:value="64550" table:style-name="ce5">
            <text:p><text:s/>64,550<text:s/></text:p>
          </table:table-cell>
          <table:table-cell office:value-type="float" office:value="66110" table:style-name="ce5">
            <text:p><text:s/>66,110<text:s/></text:p>
          </table:table-cell>
          <table:table-cell office:value-type="float" office:value="130660" table:style-name="ce5">
            <text:p><text:s/>130,66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5740" table:style-name="ce5">
            <text:p><text:s/>5,740<text:s/></text:p>
          </table:table-cell>
          <table:table-cell office:value-type="float" office:value="26530" table:style-name="ce5">
            <text:p><text:s/>26,53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49560" table:style-name="ce5">
            <text:p><text:s/>49,560<text:s/></text:p>
          </table:table-cell>
          <table:table-cell office:value-type="float" office:value="13580" table:style-name="ce5">
            <text:p><text:s/>13,58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0570" table:style-name="ce5">
            <text:p><text:s/>20,570<text:s/></text:p>
          </table:table-cell>
          <table:table-cell office:value-type="float" office:value="8150" table:style-name="ce5">
            <text:p><text:s/>8,150<text:s/></text:p>
          </table:table-cell>
          <table:table-cell office:value-type="float" office:value="10120" table:style-name="ce5">
            <text:p><text:s/>10,12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560" table:style-name="ce5">
            <text:p><text:s/>9,560<text:s/></text:p>
          </table:table-cell>
          <table:table-cell office:value-type="float" office:value="16390" table:style-name="ce5">
            <text:p><text:s/>16,390<text:s/></text:p>
          </table:table-cell>
          <table:table-cell office:value-type="float" office:value="17260" table:style-name="ce5">
            <text:p><text:s/>17,260<text:s/></text:p>
          </table:table-cell>
          <table:table-cell office:value-type="float" office:value="33650" table:style-name="ce5">
            <text:p><text:s/>33,650<text:s/></text:p>
          </table:table-cell>
          <table:table-cell office:value-type="float" office:value="32080" table:style-name="ce5">
            <text:p><text:s/>32,080<text:s/></text:p>
          </table:table-cell>
          <table:table-cell office:value-type="float" office:value="23020" table:style-name="ce5">
            <text:p><text:s/>23,020<text:s/></text:p>
          </table:table-cell>
          <table:table-cell office:value-type="float" office:value="55100" table:style-name="ce5">
            <text:p><text:s/>55,10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9400" table:style-name="ce5">
            <text:p><text:s/>49,40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53300" table:style-name="ce5">
            <text:p><text:s/>53,300<text:s/></text:p>
          </table:table-cell>
          <table:table-cell office:value-type="float" office:value="69980" table:style-name="ce5">
            <text:p><text:s/>69,980<text:s/></text:p>
          </table:table-cell>
          <table:table-cell office:value-type="float" office:value="22210" table:style-name="ce5">
            <text:p><text:s/>22,210<text:s/></text:p>
          </table:table-cell>
          <table:table-cell office:value-type="float" office:value="102840" table:style-name="ce5">
            <text:p><text:s/>102,840<text:s/></text:p>
          </table:table-cell>
          <table:table-cell office:value-type="float" office:value="125040" table:style-name="ce5">
            <text:p><text:s/>125,040<text:s/></text:p>
          </table:table-cell>
          <table:table-cell office:value-type="float" office:value="8000" table:style-name="ce5">
            <text:p><text:s/>8,00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990" table:style-name="ce5">
            <text:p><text:s/>14,99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374780" table:style-name="ce5">
            <text:p><text:s/>374,780<text:s/></text:p>
          </table:table-cell>
          <table:table-cell office:value-type="float" office:value="387280" table:style-name="ce5">
            <text:p><text:s/>387,280<text:s/></text:p>
          </table:table-cell>
          <table:table-cell office:value-type="float" office:value="762060" table:style-name="ce5">
            <text:p><text:s/>762,0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2</text:p>
          </table:table-cell>
          <table:table-cell office:value-type="float" office:value="10970" table:style-name="ce5">
            <text:p><text:s/>10,970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13170" table:style-name="ce5">
            <text:p><text:s/>13,1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67290" table:style-name="ce5">
            <text:p><text:s/>67,29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86250" table:style-name="ce5">
            <text:p><text:s/>86,25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6240" table:style-name="ce5">
            <text:p><text:s/>6,240<text:s/></text:p>
          </table:table-cell>
          <table:table-cell office:value-type="float" office:value="28450" table:style-name="ce5">
            <text:p><text:s/>28,45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33870" table:style-name="ce5">
            <text:p><text:s/>33,870<text:s/></text:p>
          </table:table-cell>
          <table:table-cell office:value-type="float" office:value="64180" table:style-name="ce5">
            <text:p><text:s/>64,180<text:s/></text:p>
          </table:table-cell>
          <table:table-cell office:value-type="float" office:value="66250" table:style-name="ce5">
            <text:p><text:s/>66,250<text:s/></text:p>
          </table:table-cell>
          <table:table-cell office:value-type="float" office:value="130430" table:style-name="ce5">
            <text:p><text:s/>130,430<text:s/></text:p>
          </table:table-cell>
          <table:table-cell office:value-type="float" office:value="20850" table:style-name="ce5">
            <text:p><text:s/>20,850<text:s/></text:p>
          </table:table-cell>
          <table:table-cell office:value-type="float" office:value="5710" table:style-name="ce5">
            <text:p><text:s/>5,710<text:s/></text:p>
          </table:table-cell>
          <table:table-cell office:value-type="float" office:value="26570" table:style-name="ce5">
            <text:p><text:s/>26,570<text:s/></text:p>
          </table:table-cell>
          <table:table-cell office:value-type="float" office:value="24750" table:style-name="ce5">
            <text:p><text:s/>24,75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50420" table:style-name="ce5">
            <text:p><text:s/>50,42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20650" table:style-name="ce5">
            <text:p><text:s/>20,650<text:s/></text:p>
          </table:table-cell>
          <table:table-cell office:value-type="float" office:value="8280" table:style-name="ce5">
            <text:p><text:s/>8,28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17390" table:style-name="ce5">
            <text:p><text:s/>17,390<text:s/></text:p>
          </table:table-cell>
          <table:table-cell office:value-type="float" office:value="33860" table:style-name="ce5">
            <text:p><text:s/>33,860<text:s/></text:p>
          </table:table-cell>
          <table:table-cell office:value-type="float" office:value="32510" table:style-name="ce5">
            <text:p><text:s/>32,51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55320" table:style-name="ce5">
            <text:p><text:s/>55,32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49240" table:style-name="ce5">
            <text:p><text:s/>49,240<text:s/>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53560" table:style-name="ce5">
            <text:p><text:s/>53,560<text:s/></text:p>
          </table:table-cell>
          <table:table-cell office:value-type="float" office:value="70280" table:style-name="ce5">
            <text:p><text:s/>70,280<text:s/></text:p>
          </table:table-cell>
          <table:table-cell office:value-type="float" office:value="22870" table:style-name="ce5">
            <text:p><text:s/>22,870<text:s/></text:p>
          </table:table-cell>
          <table:table-cell office:value-type="float" office:value="102870" table:style-name="ce5">
            <text:p><text:s/>102,870<text:s/></text:p>
          </table:table-cell>
          <table:table-cell office:value-type="float" office:value="125740" table:style-name="ce5">
            <text:p><text:s/>125,740<text:s/></text:p>
          </table:table-cell>
          <table:table-cell office:value-type="float" office:value="7890" table:style-name="ce5">
            <text:p><text:s/>7,89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14830" table:style-name="ce5">
            <text:p><text:s/>14,83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377330" table:style-name="ce5">
            <text:p><text:s/>377,330<text:s/></text:p>
          </table:table-cell>
          <table:table-cell office:value-type="float" office:value="387820" table:style-name="ce5">
            <text:p><text:s/>387,820<text:s/></text:p>
          </table:table-cell>
          <table:table-cell office:value-type="float" office:value="765150" table:style-name="ce5">
            <text:p><text:s/>765,1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3180" table:style-name="ce5">
            <text:p><text:s/>13,18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66400" table:style-name="ce5">
            <text:p><text:s/>66,400<text:s/></text:p>
          </table:table-cell>
          <table:table-cell office:value-type="float" office:value="19470" table:style-name="ce5">
            <text:p><text:s/>19,470<text:s/></text:p>
          </table:table-cell>
          <table:table-cell office:value-type="float" office:value="85870" table:style-name="ce5">
            <text:p><text:s/>85,87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410" table:style-name="ce5">
            <text:p><text:s/>6,410<text:s/></text:p>
          </table:table-cell>
          <table:table-cell office:value-type="float" office:value="28660" table:style-name="ce5">
            <text:p><text:s/>28,66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34130" table:style-name="ce5">
            <text:p><text:s/>34,130<text:s/></text:p>
          </table:table-cell>
          <table:table-cell office:value-type="float" office:value="64120" table:style-name="ce5">
            <text:p><text:s/>64,120<text:s/></text:p>
          </table:table-cell>
          <table:table-cell office:value-type="float" office:value="66860" table:style-name="ce5">
            <text:p><text:s/>66,860<text:s/></text:p>
          </table:table-cell>
          <table:table-cell office:value-type="float" office:value="130980" table:style-name="ce5">
            <text:p><text:s/>130,980<text:s/></text:p>
          </table:table-cell>
          <table:table-cell office:value-type="float" office:value="21060" table:style-name="ce5">
            <text:p><text:s/>21,06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26840" table:style-name="ce5">
            <text:p><text:s/>26,840<text:s/></text:p>
          </table:table-cell>
          <table:table-cell office:value-type="float" office:value="24520" table:style-name="ce5">
            <text:p><text:s/>24,520<text:s/></text:p>
          </table:table-cell>
          <table:table-cell office:value-type="float" office:value="25520" table:style-name="ce5">
            <text:p><text:s/>25,520<text:s/></text:p>
          </table:table-cell>
          <table:table-cell office:value-type="float" office:value="50040" table:style-name="ce5">
            <text:p><text:s/>50,04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34350" table:style-name="ce5">
            <text:p><text:s/>34,350<text:s/></text:p>
          </table:table-cell>
          <table:table-cell office:value-type="float" office:value="33010" table:style-name="ce5">
            <text:p><text:s/>33,010<text:s/></text:p>
          </table:table-cell>
          <table:table-cell office:value-type="float" office:value="22580" table:style-name="ce5">
            <text:p><text:s/>22,580<text:s/></text:p>
          </table:table-cell>
          <table:table-cell office:value-type="float" office:value="55580" table:style-name="ce5">
            <text:p><text:s/>55,580<text:s/></text:p>
          </table:table-cell>
          <table:table-cell office:value-type="float" office:value="25340" table:style-name="ce5">
            <text:p><text:s/>25,340<text:s/></text:p>
          </table:table-cell>
          <table:table-cell office:value-type="float" office:value="23680" table:style-name="ce5">
            <text:p><text:s/>23,680<text:s/></text:p>
          </table:table-cell>
          <table:table-cell office:value-type="float" office:value="49020" table:style-name="ce5">
            <text:p><text:s/>49,020<text:s/></text:p>
          </table:table-cell>
          <table:table-cell office:value-type="float" office:value="16520" table:style-name="ce5">
            <text:p><text:s/>16,520<text:s/></text:p>
          </table:table-cell>
          <table:table-cell office:value-type="float" office:value="53390" table:style-name="ce5">
            <text:p><text:s/>53,390<text:s/></text:p>
          </table:table-cell>
          <table:table-cell office:value-type="float" office:value="69910" table:style-name="ce5">
            <text:p><text:s/>69,91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103410" table:style-name="ce5">
            <text:p><text:s/>103,410<text:s/></text:p>
          </table:table-cell>
          <table:table-cell office:value-type="float" office:value="126210" table:style-name="ce5">
            <text:p><text:s/>126,210<text:s/></text:p>
          </table:table-cell>
          <table:table-cell office:value-type="float" office:value="7880" table:style-name="ce5">
            <text:p><text:s/>7,88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830" table:style-name="ce5">
            <text:p><text:s/>14,83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10930" table:style-name="ce5">
            <text:p><text:s/>10,930<text:s/></text:p>
          </table:table-cell>
          <table:table-cell office:value-type="float" office:value="16400" table:style-name="ce5">
            <text:p><text:s/>16,400<text:s/></text:p>
          </table:table-cell>
          <table:table-cell office:value-type="float" office:value="378180" table:style-name="ce5">
            <text:p><text:s/>378,180<text:s/></text:p>
          </table:table-cell>
          <table:table-cell office:value-type="float" office:value="389370" table:style-name="ce5">
            <text:p><text:s/>389,370<text:s/></text:p>
          </table:table-cell>
          <table:table-cell office:value-type="float" office:value="767550" table:style-name="ce5">
            <text:p><text:s/>767,5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4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7170" table:style-name="ce5">
            <text:p><text:s/>67,170<text:s/></text:p>
          </table:table-cell>
          <table:table-cell office:value-type="float" office:value="19380" table:style-name="ce5">
            <text:p><text:s/>19,380<text:s/></text:p>
          </table:table-cell>
          <table:table-cell office:value-type="float" office:value="86550" table:style-name="ce5">
            <text:p><text:s/>86,550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28780" table:style-name="ce5">
            <text:p><text:s/>28,780<text:s/>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34540" table:style-name="ce5">
            <text:p><text:s/>34,540<text:s/></text:p>
          </table:table-cell>
          <table:table-cell office:value-type="float" office:value="63440" table:style-name="ce5">
            <text:p><text:s/>63,440<text:s/></text:p>
          </table:table-cell>
          <table:table-cell office:value-type="float" office:value="67830" table:style-name="ce5">
            <text:p><text:s/>67,830<text:s/></text:p>
          </table:table-cell>
          <table:table-cell office:value-type="float" office:value="131270" table:style-name="ce5">
            <text:p><text:s/>131,270<text:s/></text:p>
          </table:table-cell>
          <table:table-cell office:value-type="float" office:value="21990" table:style-name="ce5">
            <text:p><text:s/>21,99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27380" table:style-name="ce5">
            <text:p><text:s/>27,38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50520" table:style-name="ce5">
            <text:p><text:s/>50,520<text:s/></text:p>
          </table:table-cell>
          <table:table-cell office:value-type="float" office:value="14550" table:style-name="ce5">
            <text:p><text:s/>14,55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1520" table:style-name="ce5">
            <text:p><text:s/>21,520<text:s/></text:p>
          </table:table-cell>
          <table:table-cell office:value-type="float" office:value="8730" table:style-name="ce5">
            <text:p><text:s/>8,73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9430" table:style-name="ce5">
            <text:p><text:s/>19,4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17740" table:style-name="ce5">
            <text:p><text:s/>17,740<text:s/></text:p>
          </table:table-cell>
          <table:table-cell office:value-type="float" office:value="34960" table:style-name="ce5">
            <text:p><text:s/>34,960<text:s/></text:p>
          </table:table-cell>
          <table:table-cell office:value-type="float" office:value="32900" table:style-name="ce5">
            <text:p><text:s/>32,90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56420" table:style-name="ce5">
            <text:p><text:s/>56,42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9040" table:style-name="ce5">
            <text:p><text:s/>49,040<text:s/>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53550" table:style-name="ce5">
            <text:p><text:s/>53,550<text:s/></text:p>
          </table:table-cell>
          <table:table-cell office:value-type="float" office:value="70260" table:style-name="ce5">
            <text:p><text:s/>70,26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104280" table:style-name="ce5">
            <text:p><text:s/>104,280<text:s/></text:p>
          </table:table-cell>
          <table:table-cell office:value-type="float" office:value="127400" table:style-name="ce5">
            <text:p><text:s/>127,400<text:s/>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6210" table:style-name="ce5">
            <text:p><text:s/>16,210<text:s/></text:p>
          </table:table-cell>
          <table:table-cell office:value-type="float" office:value="380860" table:style-name="ce5">
            <text:p><text:s/>380,860<text:s/></text:p>
          </table:table-cell>
          <table:table-cell office:value-type="float" office:value="393130" table:style-name="ce5">
            <text:p><text:s/>393,130<text:s/></text:p>
          </table:table-cell>
          <table:table-cell office:value-type="float" office:value="773990" table:style-name="ce5">
            <text:p><text:s/>773,9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1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8450" table:style-name="ce5">
            <text:p><text:s/>68,450<text:s/></text:p>
          </table:table-cell>
          <table:table-cell office:value-type="float" office:value="19820" table:style-name="ce5">
            <text:p><text:s/>19,820<text:s/></text:p>
          </table:table-cell>
          <table:table-cell office:value-type="float" office:value="88260" table:style-name="ce5">
            <text:p><text:s/>88,260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28590" table:style-name="ce5">
            <text:p><text:s/>28,59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34420" table:style-name="ce5">
            <text:p><text:s/>34,420<text:s/></text:p>
          </table:table-cell>
          <table:table-cell office:value-type="float" office:value="64610" table:style-name="ce5">
            <text:p><text:s/>64,610<text:s/></text:p>
          </table:table-cell>
          <table:table-cell office:value-type="float" office:value="65880" table:style-name="ce5">
            <text:p><text:s/>65,880<text:s/></text:p>
          </table:table-cell>
          <table:table-cell office:value-type="float" office:value="130480" table:style-name="ce5">
            <text:p><text:s/>130,480<text:s/></text:p>
          </table:table-cell>
          <table:table-cell office:value-type="float" office:value="22520" table:style-name="ce5">
            <text:p><text:s/>22,520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28310" table:style-name="ce5">
            <text:p><text:s/>28,310<text:s/></text:p>
          </table:table-cell>
          <table:table-cell office:value-type="float" office:value="24990" table:style-name="ce5">
            <text:p><text:s/>24,990<text:s/></text:p>
          </table:table-cell>
          <table:table-cell office:value-type="float" office:value="26030" table:style-name="ce5">
            <text:p><text:s/>26,030<text:s/></text:p>
          </table:table-cell>
          <table:table-cell office:value-type="float" office:value="51020" table:style-name="ce5">
            <text:p><text:s/>51,020<text:s/>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7030" table:style-name="ce5">
            <text:p><text:s/>7,030<text:s/></text:p>
          </table:table-cell>
          <table:table-cell office:value-type="float" office:value="22460" table:style-name="ce5">
            <text:p><text:s/>22,460<text:s/></text:p>
          </table:table-cell>
          <table:table-cell office:value-type="float" office:value="8130" table:style-name="ce5">
            <text:p><text:s/>8,13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4160" table:style-name="ce5">
            <text:p><text:s/>4,16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6130" table:style-name="ce5">
            <text:p><text:s/>16,13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33570" table:style-name="ce5">
            <text:p><text:s/>33,570<text:s/></text:p>
          </table:table-cell>
          <table:table-cell office:value-type="float" office:value="32600" table:style-name="ce5">
            <text:p><text:s/>32,600<text:s/></text:p>
          </table:table-cell>
          <table:table-cell office:value-type="float" office:value="22430" table:style-name="ce5">
            <text:p><text:s/>22,430<text:s/></text:p>
          </table:table-cell>
          <table:table-cell office:value-type="float" office:value="55020" table:style-name="ce5">
            <text:p><text:s/>55,020<text:s/></text:p>
          </table:table-cell>
          <table:table-cell office:value-type="float" office:value="25350" table:style-name="ce5">
            <text:p><text:s/>25,350<text:s/></text:p>
          </table:table-cell>
          <table:table-cell office:value-type="float" office:value="23800" table:style-name="ce5">
            <text:p><text:s/>23,800<text:s/></text:p>
          </table:table-cell>
          <table:table-cell office:value-type="float" office:value="49140" table:style-name="ce5">
            <text:p><text:s/>49,14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3920" table:style-name="ce5">
            <text:p><text:s/>53,920<text:s/></text:p>
          </table:table-cell>
          <table:table-cell office:value-type="float" office:value="70550" table:style-name="ce5">
            <text:p><text:s/>70,55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104910" table:style-name="ce5">
            <text:p><text:s/>104,910<text:s/></text:p>
          </table:table-cell>
          <table:table-cell office:value-type="float" office:value="127720" table:style-name="ce5">
            <text:p><text:s/>127,720<text:s/></text:p>
          </table:table-cell>
          <table:table-cell office:value-type="float" office:value="7770" table:style-name="ce5">
            <text:p><text:s/>7,77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16340" table:style-name="ce5">
            <text:p><text:s/>16,340<text:s/></text:p>
          </table:table-cell>
          <table:table-cell office:value-type="float" office:value="382460" table:style-name="ce5">
            <text:p><text:s/>382,460<text:s/></text:p>
          </table:table-cell>
          <table:table-cell office:value-type="float" office:value="392330" table:style-name="ce5">
            <text:p><text:s/>392,330<text:s/></text:p>
          </table:table-cell>
          <table:table-cell office:value-type="float" office:value="774790" table:style-name="ce5">
            <text:p><text:s/>774,7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2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13040" table:style-name="ce5">
            <text:p><text:s/>13,04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8390" table:style-name="ce5">
            <text:p><text:s/>68,390<text:s/></text:p>
          </table:table-cell>
          <table:table-cell office:value-type="float" office:value="20070" table:style-name="ce5">
            <text:p><text:s/>20,070<text:s/></text:p>
          </table:table-cell>
          <table:table-cell office:value-type="float" office:value="88460" table:style-name="ce5">
            <text:p><text:s/>88,460<text:s/>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28940" table:style-name="ce5">
            <text:p><text:s/>28,94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34750" table:style-name="ce5">
            <text:p><text:s/>34,750<text:s/></text:p>
          </table:table-cell>
          <table:table-cell office:value-type="float" office:value="64730" table:style-name="ce5">
            <text:p><text:s/>64,730<text:s/></text:p>
          </table:table-cell>
          <table:table-cell office:value-type="float" office:value="66080" table:style-name="ce5">
            <text:p><text:s/>66,080<text:s/></text:p>
          </table:table-cell>
          <table:table-cell office:value-type="float" office:value="130800" table:style-name="ce5">
            <text:p><text:s/>130,800<text:s/></text:p>
          </table:table-cell>
          <table:table-cell office:value-type="float" office:value="22730" table:style-name="ce5">
            <text:p><text:s/>22,73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8560" table:style-name="ce5">
            <text:p><text:s/>28,560<text:s/></text:p>
          </table:table-cell>
          <table:table-cell office:value-type="float" office:value="23570" table:style-name="ce5">
            <text:p><text:s/>23,570<text:s/></text:p>
          </table:table-cell>
          <table:table-cell office:value-type="float" office:value="26230" table:style-name="ce5">
            <text:p><text:s/>26,230<text:s/></text:p>
          </table:table-cell>
          <table:table-cell office:value-type="float" office:value="49810" table:style-name="ce5">
            <text:p><text:s/>49,810<text:s/></text:p>
          </table:table-cell>
          <table:table-cell office:value-type="float" office:value="15290" table:style-name="ce5">
            <text:p><text:s/>15,29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22640" table:style-name="ce5">
            <text:p><text:s/>22,640<text:s/></text:p>
          </table:table-cell>
          <table:table-cell office:value-type="float" office:value="8170" table:style-name="ce5">
            <text:p><text:s/>8,17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620" table:style-name="ce5">
            <text:p><text:s/>9,620<text:s/></text:p>
          </table:table-cell>
          <table:table-cell office:value-type="float" office:value="16140" table:style-name="ce5">
            <text:p><text:s/>16,14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4050" table:style-name="ce5">
            <text:p><text:s/>34,050<text:s/></text:p>
          </table:table-cell>
          <table:table-cell office:value-type="float" office:value="31520" table:style-name="ce5">
            <text:p><text:s/>31,520<text:s/></text:p>
          </table:table-cell>
          <table:table-cell office:value-type="float" office:value="22460" table:style-name="ce5">
            <text:p><text:s/>22,460<text:s/></text:p>
          </table:table-cell>
          <table:table-cell office:value-type="float" office:value="53980" table:style-name="ce5">
            <text:p><text:s/>53,980<text:s/></text:p>
          </table:table-cell>
          <table:table-cell office:value-type="float" office:value="25470" table:style-name="ce5">
            <text:p><text:s/>25,470<text:s/></text:p>
          </table:table-cell>
          <table:table-cell office:value-type="float" office:value="23790" table:style-name="ce5">
            <text:p><text:s/>23,790<text:s/></text:p>
          </table:table-cell>
          <table:table-cell office:value-type="float" office:value="49260" table:style-name="ce5">
            <text:p><text:s/>49,260<text:s/></text:p>
          </table:table-cell>
          <table:table-cell office:value-type="float" office:value="16610" table:style-name="ce5">
            <text:p><text:s/>16,610<text:s/></text:p>
          </table:table-cell>
          <table:table-cell office:value-type="float" office:value="54280" table:style-name="ce5">
            <text:p><text:s/>54,280<text:s/></text:p>
          </table:table-cell>
          <table:table-cell office:value-type="float" office:value="70880" table:style-name="ce5">
            <text:p><text:s/>70,880<text:s/></text:p>
          </table:table-cell>
          <table:table-cell office:value-type="float" office:value="22650" table:style-name="ce5">
            <text:p><text:s/>22,650<text:s/></text:p>
          </table:table-cell>
          <table:table-cell office:value-type="float" office:value="105830" table:style-name="ce5">
            <text:p><text:s/>105,830<text:s/></text:p>
          </table:table-cell>
          <table:table-cell office:value-type="float" office:value="128480" table:style-name="ce5">
            <text:p><text:s/>128,480<text:s/></text:p>
          </table:table-cell>
          <table:table-cell office:value-type="float" office:value="7680" table:style-name="ce5">
            <text:p><text:s/>7,680<text:s/>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16020" table:style-name="ce5">
            <text:p><text:s/>16,020<text:s/></text:p>
          </table:table-cell>
          <table:table-cell office:value-type="float" office:value="380270" table:style-name="ce5">
            <text:p><text:s/>380,270<text:s/></text:p>
          </table:table-cell>
          <table:table-cell office:value-type="float" office:value="394630" table:style-name="ce5">
            <text:p><text:s/>394,630<text:s/></text:p>
          </table:table-cell>
          <table:table-cell office:value-type="float" office:value="774900" table:style-name="ce5">
            <text:p><text:s/>774,9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3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67920" table:style-name="ce5">
            <text:p><text:s/>67,92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88090" table:style-name="ce5">
            <text:p><text:s/>88,09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8900" table:style-name="ce5">
            <text:p><text:s/>28,90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34670" table:style-name="ce5">
            <text:p><text:s/>34,670<text:s/></text:p>
          </table:table-cell>
          <table:table-cell office:value-type="float" office:value="64010" table:style-name="ce5">
            <text:p><text:s/>64,010<text:s/></text:p>
          </table:table-cell>
          <table:table-cell office:value-type="float" office:value="66890" table:style-name="ce5">
            <text:p><text:s/>66,890<text:s/></text:p>
          </table:table-cell>
          <table:table-cell office:value-type="float" office:value="130900" table:style-name="ce5">
            <text:p><text:s/>130,900<text:s/></text:p>
          </table:table-cell>
          <table:table-cell office:value-type="float" office:value="22760" table:style-name="ce5">
            <text:p><text:s/>22,76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28480" table:style-name="ce5">
            <text:p><text:s/>28,48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26390" table:style-name="ce5">
            <text:p><text:s/>26,390<text:s/></text:p>
          </table:table-cell>
          <table:table-cell office:value-type="float" office:value="50240" table:style-name="ce5">
            <text:p><text:s/>50,240<text:s/></text:p>
          </table:table-cell>
          <table:table-cell office:value-type="float" office:value="15320" table:style-name="ce5">
            <text:p><text:s/>15,32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22730" table:style-name="ce5">
            <text:p><text:s/>22,730<text:s/></text:p>
          </table:table-cell>
          <table:table-cell office:value-type="float" office:value="8460" table:style-name="ce5">
            <text:p><text:s/>8,46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700" table:style-name="ce5">
            <text:p><text:s/>9,70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18300" table:style-name="ce5">
            <text:p><text:s/>18,300<text:s/></text:p>
          </table:table-cell>
          <table:table-cell office:value-type="float" office:value="35240" table:style-name="ce5">
            <text:p><text:s/>35,240<text:s/></text:p>
          </table:table-cell>
          <table:table-cell office:value-type="float" office:value="31980" table:style-name="ce5">
            <text:p><text:s/>31,980<text:s/></text:p>
          </table:table-cell>
          <table:table-cell office:value-type="float" office:value="23110" table:style-name="ce5">
            <text:p><text:s/>23,110<text:s/></text:p>
          </table:table-cell>
          <table:table-cell office:value-type="float" office:value="55090" table:style-name="ce5">
            <text:p><text:s/>55,090<text:s/></text:p>
          </table:table-cell>
          <table:table-cell office:value-type="float" office:value="25430" table:style-name="ce5">
            <text:p><text:s/>25,430<text:s/></text:p>
          </table:table-cell>
          <table:table-cell office:value-type="float" office:value="23750" table:style-name="ce5">
            <text:p><text:s/>23,750<text:s/></text:p>
          </table:table-cell>
          <table:table-cell office:value-type="float" office:value="49180" table:style-name="ce5">
            <text:p><text:s/>49,18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54900" table:style-name="ce5">
            <text:p><text:s/>54,900<text:s/></text:p>
          </table:table-cell>
          <table:table-cell office:value-type="float" office:value="71720" table:style-name="ce5">
            <text:p><text:s/>71,72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06420" table:style-name="ce5">
            <text:p><text:s/>106,420<text:s/></text:p>
          </table:table-cell>
          <table:table-cell office:value-type="float" office:value="129050" table:style-name="ce5">
            <text:p><text:s/>129,05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7660" table:style-name="ce5">
            <text:p><text:s/>7,660<text:s/></text:p>
          </table:table-cell>
          <table:table-cell office:value-type="float" office:value="15310" table:style-name="ce5">
            <text:p><text:s/>15,31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10350" table:style-name="ce5">
            <text:p><text:s/>10,350<text:s/></text:p>
          </table:table-cell>
          <table:table-cell office:value-type="float" office:value="15920" table:style-name="ce5">
            <text:p><text:s/>15,920<text:s/></text:p>
          </table:table-cell>
          <table:table-cell office:value-type="float" office:value="381270" table:style-name="ce5">
            <text:p><text:s/>381,270<text:s/></text:p>
          </table:table-cell>
          <table:table-cell office:value-type="float" office:value="397730" table:style-name="ce5">
            <text:p><text:s/>397,730<text:s/></text:p>
          </table:table-cell>
          <table:table-cell office:value-type="float" office:value="779000" table:style-name="ce5">
            <text:p><text:s/>779,0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4</text:p>
          </table:table-cell>
          <table:table-cell office:value-type="float" office:value="10830" table:style-name="ce5">
            <text:p><text:s/>10,830<text:s/>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67190" table:style-name="ce5">
            <text:p><text:s/>67,19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87440" table:style-name="ce5">
            <text:p><text:s/>87,44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28820" table:style-name="ce5">
            <text:p><text:s/>28,820<text:s/></text:p>
          </table:table-cell>
          <table:table-cell office:value-type="float" office:value="5690" table:style-name="ce5">
            <text:p><text:s/>5,690<text:s/></text:p>
          </table:table-cell>
          <table:table-cell office:value-type="float" office:value="34520" table:style-name="ce5">
            <text:p><text:s/>34,520<text:s/></text:p>
          </table:table-cell>
          <table:table-cell office:value-type="float" office:value="63620" table:style-name="ce5">
            <text:p><text:s/>63,620<text:s/></text:p>
          </table:table-cell>
          <table:table-cell office:value-type="float" office:value="66430" table:style-name="ce5">
            <text:p><text:s/>66,430<text:s/></text:p>
          </table:table-cell>
          <table:table-cell office:value-type="float" office:value="130040" table:style-name="ce5">
            <text:p><text:s/>130,040<text:s/></text:p>
          </table:table-cell>
          <table:table-cell office:value-type="float" office:value="22970" table:style-name="ce5">
            <text:p><text:s/>22,97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28800" table:style-name="ce5">
            <text:p><text:s/>28,80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26710" table:style-name="ce5">
            <text:p><text:s/>26,710<text:s/></text:p>
          </table:table-cell>
          <table:table-cell office:value-type="float" office:value="51180" table:style-name="ce5">
            <text:p><text:s/>51,18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22520" table:style-name="ce5">
            <text:p><text:s/>22,520<text:s/></text:p>
          </table:table-cell>
          <table:table-cell office:value-type="float" office:value="8400" table:style-name="ce5">
            <text:p><text:s/>8,40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90" table:style-name="ce5">
            <text:p><text:s/>9,89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18300" table:style-name="ce5">
            <text:p><text:s/>18,300<text:s/></text:p>
          </table:table-cell>
          <table:table-cell office:value-type="float" office:value="35930" table:style-name="ce5">
            <text:p><text:s/>35,930<text:s/></text:p>
          </table:table-cell>
          <table:table-cell office:value-type="float" office:value="31840" table:style-name="ce5">
            <text:p><text:s/>31,840<text:s/></text:p>
          </table:table-cell>
          <table:table-cell office:value-type="float" office:value="23550" table:style-name="ce5">
            <text:p><text:s/>23,550<text:s/></text:p>
          </table:table-cell>
          <table:table-cell office:value-type="float" office:value="55390" table:style-name="ce5">
            <text:p><text:s/>55,390<text:s/></text:p>
          </table:table-cell>
          <table:table-cell office:value-type="float" office:value="25440" table:style-name="ce5">
            <text:p><text:s/>25,44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9170" table:style-name="ce5">
            <text:p><text:s/>49,170<text:s/></text:p>
          </table:table-cell>
          <table:table-cell office:value-type="float" office:value="17000" table:style-name="ce5">
            <text:p><text:s/>17,000<text:s/></text:p>
          </table:table-cell>
          <table:table-cell office:value-type="float" office:value="54760" table:style-name="ce5">
            <text:p><text:s/>54,760<text:s/></text:p>
          </table:table-cell>
          <table:table-cell office:value-type="float" office:value="71760" table:style-name="ce5">
            <text:p><text:s/>71,760<text:s/></text:p>
          </table:table-cell>
          <table:table-cell office:value-type="float" office:value="22500" table:style-name="ce5">
            <text:p><text:s/>22,500<text:s/></text:p>
          </table:table-cell>
          <table:table-cell office:value-type="float" office:value="107470" table:style-name="ce5">
            <text:p><text:s/>107,470<text:s/></text:p>
          </table:table-cell>
          <table:table-cell office:value-type="float" office:value="129960" table:style-name="ce5">
            <text:p><text:s/>129,960<text:s/></text:p>
          </table:table-cell>
          <table:table-cell office:value-type="float" office:value="7810" table:style-name="ce5">
            <text:p><text:s/>7,81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5020" table:style-name="ce5">
            <text:p><text:s/>15,02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10380" table:style-name="ce5">
            <text:p><text:s/>10,38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381300" table:style-name="ce5">
            <text:p><text:s/>381,300<text:s/></text:p>
          </table:table-cell>
          <table:table-cell office:value-type="float" office:value="398910" table:style-name="ce5">
            <text:p><text:s/>398,910<text:s/></text:p>
          </table:table-cell>
          <table:table-cell office:value-type="float" office:value="780210" table:style-name="ce5">
            <text:p><text:s/>780,21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1</text:p>
          </table:table-cell>
          <table:table-cell office:value-type="float" office:value="10900" table:style-name="ce5">
            <text:p><text:s/>10,900<text:s/>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13270" table:style-name="ce5">
            <text:p><text:s/>13,27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6650" table:style-name="ce5">
            <text:p><text:s/>66,65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86750" table:style-name="ce5">
            <text:p><text:s/>86,75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7210" table:style-name="ce5">
            <text:p><text:s/>7,210<text:s/></text:p>
          </table:table-cell>
          <table:table-cell office:value-type="float" office:value="29870" table:style-name="ce5">
            <text:p><text:s/>29,87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35530" table:style-name="ce5">
            <text:p><text:s/>35,530<text:s/></text:p>
          </table:table-cell>
          <table:table-cell office:value-type="float" office:value="63380" table:style-name="ce5">
            <text:p><text:s/>63,380<text:s/></text:p>
          </table:table-cell>
          <table:table-cell office:value-type="float" office:value="66730" table:style-name="ce5">
            <text:p><text:s/>66,730<text:s/></text:p>
          </table:table-cell>
          <table:table-cell office:value-type="float" office:value="130110" table:style-name="ce5">
            <text:p><text:s/>130,110<text:s/></text:p>
          </table:table-cell>
          <table:table-cell office:value-type="float" office:value="23360" table:style-name="ce5">
            <text:p><text:s/>23,360<text:s/></text:p>
          </table:table-cell>
          <table:table-cell office:value-type="float" office:value="5950" table:style-name="ce5">
            <text:p><text:s/>5,950<text:s/></text:p>
          </table:table-cell>
          <table:table-cell office:value-type="float" office:value="29310" table:style-name="ce5">
            <text:p><text:s/>29,310<text:s/></text:p>
          </table:table-cell>
          <table:table-cell office:value-type="float" office:value="24360" table:style-name="ce5">
            <text:p><text:s/>24,360<text:s/></text:p>
          </table:table-cell>
          <table:table-cell office:value-type="float" office:value="26860" table:style-name="ce5">
            <text:p><text:s/>26,860<text:s/></text:p>
          </table:table-cell>
          <table:table-cell office:value-type="float" office:value="51230" table:style-name="ce5">
            <text:p><text:s/>51,230<text:s/></text:p>
          </table:table-cell>
          <table:table-cell office:value-type="float" office:value="13920" table:style-name="ce5">
            <text:p><text:s/>13,920<text:s/></text:p>
          </table:table-cell>
          <table:table-cell office:value-type="float" office:value="6280" table:style-name="ce5">
            <text:p><text:s/>6,28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17730" table:style-name="ce5">
            <text:p><text:s/>17,730<text:s/></text:p>
          </table:table-cell>
          <table:table-cell office:value-type="float" office:value="18560" table:style-name="ce5">
            <text:p><text:s/>18,560<text:s/></text:p>
          </table:table-cell>
          <table:table-cell office:value-type="float" office:value="36290" table:style-name="ce5">
            <text:p><text:s/>36,290<text:s/></text:p>
          </table:table-cell>
          <table:table-cell office:value-type="float" office:value="30960" table:style-name="ce5">
            <text:p><text:s/>30,960<text:s/></text:p>
          </table:table-cell>
          <table:table-cell office:value-type="float" office:value="23290" table:style-name="ce5">
            <text:p><text:s/>23,290<text:s/></text:p>
          </table:table-cell>
          <table:table-cell office:value-type="float" office:value="54250" table:style-name="ce5">
            <text:p><text:s/>54,250<text:s/></text:p>
          </table:table-cell>
          <table:table-cell office:value-type="float" office:value="25440" table:style-name="ce5">
            <text:p><text:s/>25,44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9160" table:style-name="ce5">
            <text:p><text:s/>49,160<text:s/></text:p>
          </table:table-cell>
          <table:table-cell office:value-type="float" office:value="16950" table:style-name="ce5">
            <text:p><text:s/>16,950<text:s/></text:p>
          </table:table-cell>
          <table:table-cell office:value-type="float" office:value="54780" table:style-name="ce5">
            <text:p><text:s/>54,780<text:s/></text:p>
          </table:table-cell>
          <table:table-cell office:value-type="float" office:value="71730" table:style-name="ce5">
            <text:p><text:s/>71,730<text:s/></text:p>
          </table:table-cell>
          <table:table-cell office:value-type="float" office:value="22840" table:style-name="ce5">
            <text:p><text:s/>22,840<text:s/></text:p>
          </table:table-cell>
          <table:table-cell office:value-type="float" office:value="107460" table:style-name="ce5">
            <text:p><text:s/>107,460<text:s/></text:p>
          </table:table-cell>
          <table:table-cell office:value-type="float" office:value="130290" table:style-name="ce5">
            <text:p><text:s/>130,290<text:s/></text:p>
          </table:table-cell>
          <table:table-cell office:value-type="float" office:value="7810" table:style-name="ce5">
            <text:p><text:s/>7,81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5120" table:style-name="ce5">
            <text:p><text:s/>15,12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0180" table:style-name="ce5">
            <text:p><text:s/>10,18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380430" table:style-name="ce5">
            <text:p><text:s/>380,430<text:s/></text:p>
          </table:table-cell>
          <table:table-cell office:value-type="float" office:value="398260" table:style-name="ce5">
            <text:p><text:s/>398,260<text:s/></text:p>
          </table:table-cell>
          <table:table-cell office:value-type="float" office:value="778700" table:style-name="ce5">
            <text:p><text:s/>778,7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2 (Revised)</text:p>
          </table:table-cell>
          <table:table-cell office:value-type="float" office:value="10930" table:style-name="ce5">
            <text:p><text:s/>10,930<text:s/>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13280" table:style-name="ce5">
            <text:p><text:s/>13,28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67080" table:style-name="ce5">
            <text:p><text:s/>67,080<text:s/></text:p>
          </table:table-cell>
          <table:table-cell office:value-type="float" office:value="20190" table:style-name="ce5">
            <text:p><text:s/>20,190<text:s/></text:p>
          </table:table-cell>
          <table:table-cell office:value-type="float" office:value="87270" table:style-name="ce5">
            <text:p><text:s/>87,270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29820" table:style-name="ce5">
            <text:p><text:s/>29,82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35080" table:style-name="ce5">
            <text:p><text:s/>35,080<text:s/></text:p>
          </table:table-cell>
          <table:table-cell office:value-type="float" office:value="65520" table:style-name="ce5">
            <text:p><text:s/>65,520<text:s/></text:p>
          </table:table-cell>
          <table:table-cell office:value-type="float" office:value="65670" table:style-name="ce5">
            <text:p><text:s/>65,670<text:s/></text:p>
          </table:table-cell>
          <table:table-cell office:value-type="float" office:value="131190" table:style-name="ce5">
            <text:p><text:s/>131,19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5900" table:style-name="ce5">
            <text:p><text:s/>5,900<text:s/></text:p>
          </table:table-cell>
          <table:table-cell office:value-type="float" office:value="29070" table:style-name="ce5">
            <text:p><text:s/>29,07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26130" table:style-name="ce5">
            <text:p><text:s/>26,130<text:s/></text:p>
          </table:table-cell>
          <table:table-cell office:value-type="float" office:value="49850" table:style-name="ce5">
            <text:p><text:s/>49,85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20770" table:style-name="ce5">
            <text:p><text:s/>20,77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9640" table:style-name="ce5">
            <text:p><text:s/>9,64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18230" table:style-name="ce5">
            <text:p><text:s/>18,230<text:s/></text:p>
          </table:table-cell>
          <table:table-cell office:value-type="float" office:value="36090" table:style-name="ce5">
            <text:p><text:s/>36,090<text:s/></text:p>
          </table:table-cell>
          <table:table-cell office:value-type="float" office:value="28140" table:style-name="ce5">
            <text:p><text:s/>28,140<text:s/></text:p>
          </table:table-cell>
          <table:table-cell office:value-type="float" office:value="21800" table:style-name="ce5">
            <text:p><text:s/>21,800<text:s/></text:p>
          </table:table-cell>
          <table:table-cell office:value-type="float" office:value="49940" table:style-name="ce5">
            <text:p><text:s/>49,94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3820" table:style-name="ce5">
            <text:p><text:s/>23,820<text:s/></text:p>
          </table:table-cell>
          <table:table-cell office:value-type="float" office:value="49410" table:style-name="ce5">
            <text:p><text:s/>49,41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54590" table:style-name="ce5">
            <text:p><text:s/>54,590<text:s/></text:p>
          </table:table-cell>
          <table:table-cell office:value-type="float" office:value="71760" table:style-name="ce5">
            <text:p><text:s/>71,760<text:s/></text:p>
          </table:table-cell>
          <table:table-cell office:value-type="float" office:value="23300" table:style-name="ce5">
            <text:p><text:s/>23,300<text:s/></text:p>
          </table:table-cell>
          <table:table-cell office:value-type="float" office:value="108310" table:style-name="ce5">
            <text:p><text:s/>108,310<text:s/></text:p>
          </table:table-cell>
          <table:table-cell office:value-type="float" office:value="131600" table:style-name="ce5">
            <text:p><text:s/>131,60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5010" table:style-name="ce5">
            <text:p><text:s/>15,01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10060" table:style-name="ce5">
            <text:p><text:s/>10,060<text:s/></text:p>
          </table:table-cell>
          <table:table-cell office:value-type="float" office:value="15580" table:style-name="ce5">
            <text:p><text:s/>15,580<text:s/></text:p>
          </table:table-cell>
          <table:table-cell office:value-type="float" office:value="381180" table:style-name="ce5">
            <text:p><text:s/>381,180<text:s/></text:p>
          </table:table-cell>
          <table:table-cell office:value-type="float" office:value="395360" table:style-name="ce5">
            <text:p><text:s/>395,360<text:s/></text:p>
          </table:table-cell>
          <table:table-cell office:value-type="float" office:value="776540" table:style-name="ce5">
            <text:p><text:s/>776,54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3 (Revised)</text:p>
          </table:table-cell>
          <table:table-cell office:value-type="float" office:value="10930" table:style-name="ce5">
            <text:p><text:s/>10,930<text:s/>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65410" table:style-name="ce5">
            <text:p><text:s/>65,410<text:s/></text:p>
          </table:table-cell>
          <table:table-cell office:value-type="float" office:value="20050" table:style-name="ce5">
            <text:p><text:s/>20,050<text:s/></text:p>
          </table:table-cell>
          <table:table-cell office:value-type="float" office:value="85470" table:style-name="ce5">
            <text:p><text:s/>85,47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30140" table:style-name="ce5">
            <text:p><text:s/>30,14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35510" table:style-name="ce5">
            <text:p><text:s/>35,510<text:s/></text:p>
          </table:table-cell>
          <table:table-cell office:value-type="float" office:value="62170" table:style-name="ce5">
            <text:p><text:s/>62,170<text:s/></text:p>
          </table:table-cell>
          <table:table-cell office:value-type="float" office:value="64000" table:style-name="ce5">
            <text:p><text:s/>64,000<text:s/></text:p>
          </table:table-cell>
          <table:table-cell office:value-type="float" office:value="126160" table:style-name="ce5">
            <text:p><text:s/>126,160<text:s/></text:p>
          </table:table-cell>
          <table:table-cell office:value-type="float" office:value="23280" table:style-name="ce5">
            <text:p><text:s/>23,28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9120" table:style-name="ce5">
            <text:p><text:s/>29,120<text:s/></text:p>
          </table:table-cell>
          <table:table-cell office:value-type="float" office:value="23620" table:style-name="ce5">
            <text:p><text:s/>23,620<text:s/></text:p>
          </table:table-cell>
          <table:table-cell office:value-type="float" office:value="26410" table:style-name="ce5">
            <text:p><text:s/>26,410<text:s/></text:p>
          </table:table-cell>
          <table:table-cell office:value-type="float" office:value="50040" table:style-name="ce5">
            <text:p><text:s/>50,04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20880" table:style-name="ce5">
            <text:p><text:s/>20,880<text:s/></text:p>
          </table:table-cell>
          <table:table-cell office:value-type="float" office:value="8840" table:style-name="ce5">
            <text:p><text:s/>8,84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9890" table:style-name="ce5">
            <text:p><text:s/>19,89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790" table:style-name="ce5">
            <text:p><text:s/>9,79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18080" table:style-name="ce5">
            <text:p><text:s/>18,080<text:s/></text:p>
          </table:table-cell>
          <table:table-cell office:value-type="float" office:value="36380" table:style-name="ce5">
            <text:p><text:s/>36,380<text:s/></text:p>
          </table:table-cell>
          <table:table-cell office:value-type="float" office:value="27950" table:style-name="ce5">
            <text:p><text:s/>27,950<text:s/></text:p>
          </table:table-cell>
          <table:table-cell office:value-type="float" office:value="20830" table:style-name="ce5">
            <text:p><text:s/>20,830<text:s/></text:p>
          </table:table-cell>
          <table:table-cell office:value-type="float" office:value="48770" table:style-name="ce5">
            <text:p><text:s/>48,77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23960" table:style-name="ce5">
            <text:p><text:s/>23,960<text:s/></text:p>
          </table:table-cell>
          <table:table-cell office:value-type="float" office:value="49580" table:style-name="ce5">
            <text:p><text:s/>49,58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6210" table:style-name="ce5">
            <text:p><text:s/>56,210<text:s/></text:p>
          </table:table-cell>
          <table:table-cell office:value-type="float" office:value="73840" table:style-name="ce5">
            <text:p><text:s/>73,84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108080" table:style-name="ce5">
            <text:p><text:s/>108,080<text:s/></text:p>
          </table:table-cell>
          <table:table-cell office:value-type="float" office:value="131200" table:style-name="ce5">
            <text:p><text:s/>131,200<text:s/></text:p>
          </table:table-cell>
          <table:table-cell office:value-type="float" office:value="7550" table:style-name="ce5">
            <text:p><text:s/>7,55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4920" table:style-name="ce5">
            <text:p><text:s/>14,92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770" table:style-name="ce5">
            <text:p><text:s/>9,77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377070" table:style-name="ce5">
            <text:p><text:s/>377,070<text:s/></text:p>
          </table:table-cell>
          <table:table-cell office:value-type="float" office:value="394180" table:style-name="ce5">
            <text:p><text:s/>394,180<text:s/></text:p>
          </table:table-cell>
          <table:table-cell office:value-type="float" office:value="771260" table:style-name="ce5">
            <text:p><text:s/>771,26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4 (Revised)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2380" table:style-name="ce5">
            <text:p><text:s/>2,380<text:s/></text:p>
          </table:table-cell>
          <table:table-cell office:value-type="float" office:value="13320" table:style-name="ce5">
            <text:p><text:s/>13,32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65850" table:style-name="ce5">
            <text:p><text:s/>65,85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86050" table:style-name="ce5">
            <text:p><text:s/>86,05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30050" table:style-name="ce5">
            <text:p><text:s/>30,05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35370" table:style-name="ce5">
            <text:p><text:s/>35,370<text:s/></text:p>
          </table:table-cell>
          <table:table-cell office:value-type="float" office:value="60760" table:style-name="ce5">
            <text:p><text:s/>60,760<text:s/></text:p>
          </table:table-cell>
          <table:table-cell office:value-type="float" office:value="63680" table:style-name="ce5">
            <text:p><text:s/>63,680<text:s/></text:p>
          </table:table-cell>
          <table:table-cell office:value-type="float" office:value="124440" table:style-name="ce5">
            <text:p><text:s/>124,440<text:s/></text:p>
          </table:table-cell>
          <table:table-cell office:value-type="float" office:value="22980" table:style-name="ce5">
            <text:p><text:s/>22,98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29130" table:style-name="ce5">
            <text:p><text:s/>29,130<text:s/></text:p>
          </table:table-cell>
          <table:table-cell office:value-type="float" office:value="22350" table:style-name="ce5">
            <text:p><text:s/>22,350<text:s/></text:p>
          </table:table-cell>
          <table:table-cell office:value-type="float" office:value="25730" table:style-name="ce5">
            <text:p><text:s/>25,730<text:s/></text:p>
          </table:table-cell>
          <table:table-cell office:value-type="float" office:value="48080" table:style-name="ce5">
            <text:p><text:s/>48,080<text:s/></text:p>
          </table:table-cell>
          <table:table-cell office:value-type="float" office:value="14890" table:style-name="ce5">
            <text:p><text:s/>14,89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21510" table:style-name="ce5">
            <text:p><text:s/>21,510<text:s/></text:p>
          </table:table-cell>
          <table:table-cell office:value-type="float" office:value="8250" table:style-name="ce5">
            <text:p><text:s/>8,25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550" table:style-name="ce5">
            <text:p><text:s/>5,550<text:s/></text:p>
          </table:table-cell>
          <table:table-cell office:value-type="float" office:value="9780" table:style-name="ce5">
            <text:p><text:s/>9,7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6990" table:style-name="ce5">
            <text:p><text:s/>36,990<text:s/></text:p>
          </table:table-cell>
          <table:table-cell office:value-type="float" office:value="28410" table:style-name="ce5">
            <text:p><text:s/>28,410<text:s/></text:p>
          </table:table-cell>
          <table:table-cell office:value-type="float" office:value="21250" table:style-name="ce5">
            <text:p><text:s/>21,250<text:s/></text:p>
          </table:table-cell>
          <table:table-cell office:value-type="float" office:value="49660" table:style-name="ce5">
            <text:p><text:s/>49,660<text:s/></text:p>
          </table:table-cell>
          <table:table-cell office:value-type="float" office:value="25750" table:style-name="ce5">
            <text:p><text:s/>25,75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49890" table:style-name="ce5">
            <text:p><text:s/>49,890<text:s/></text:p>
          </table:table-cell>
          <table:table-cell office:value-type="float" office:value="17660" table:style-name="ce5">
            <text:p><text:s/>17,660<text:s/></text:p>
          </table:table-cell>
          <table:table-cell office:value-type="float" office:value="56680" table:style-name="ce5">
            <text:p><text:s/>56,680<text:s/></text:p>
          </table:table-cell>
          <table:table-cell office:value-type="float" office:value="74340" table:style-name="ce5">
            <text:p><text:s/>74,34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107690" table:style-name="ce5">
            <text:p><text:s/>107,690<text:s/></text:p>
          </table:table-cell>
          <table:table-cell office:value-type="float" office:value="131820" table:style-name="ce5">
            <text:p><text:s/>131,82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14580" table:style-name="ce5">
            <text:p><text:s/>14,58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4930" table:style-name="ce5">
            <text:p><text:s/>14,930<text:s/></text:p>
          </table:table-cell>
          <table:table-cell office:value-type="float" office:value="376060" table:style-name="ce5">
            <text:p><text:s/>376,060<text:s/></text:p>
          </table:table-cell>
          <table:table-cell office:value-type="float" office:value="393830" table:style-name="ce5">
            <text:p><text:s/>393,830<text:s/></text:p>
          </table:table-cell>
          <table:table-cell office:value-type="float" office:value="769900" table:style-name="ce5">
            <text:p><text:s/>769,9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1Q1 (Revised)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13320" table:style-name="ce5">
            <text:p><text:s/>13,32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5620" table:style-name="ce5">
            <text:p><text:s/>65,620<text:s/></text:p>
          </table:table-cell>
          <table:table-cell office:value-type="float" office:value="20150" table:style-name="ce5">
            <text:p><text:s/>20,150<text:s/></text:p>
          </table:table-cell>
          <table:table-cell office:value-type="float" office:value="85780" table:style-name="ce5">
            <text:p><text:s/>85,78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29640" table:style-name="ce5">
            <text:p><text:s/>29,64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34910" table:style-name="ce5">
            <text:p><text:s/>34,910<text:s/></text:p>
          </table:table-cell>
          <table:table-cell office:value-type="float" office:value="61590" table:style-name="ce5">
            <text:p><text:s/>61,590<text:s/></text:p>
          </table:table-cell>
          <table:table-cell office:value-type="float" office:value="61770" table:style-name="ce5">
            <text:p><text:s/>61,770<text:s/></text:p>
          </table:table-cell>
          <table:table-cell office:value-type="float" office:value="123360" table:style-name="ce5">
            <text:p><text:s/>123,360<text:s/></text:p>
          </table:table-cell>
          <table:table-cell office:value-type="float" office:value="22510" table:style-name="ce5">
            <text:p><text:s/>22,51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28470" table:style-name="ce5">
            <text:p><text:s/>28,470<text:s/></text:p>
          </table:table-cell>
          <table:table-cell office:value-type="float" office:value="21810" table:style-name="ce5">
            <text:p><text:s/>21,81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46670" table:style-name="ce5">
            <text:p><text:s/>46,670<text:s/></text:p>
          </table:table-cell>
          <table:table-cell office:value-type="float" office:value="15090" table:style-name="ce5">
            <text:p><text:s/>15,090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21770" table:style-name="ce5">
            <text:p><text:s/>21,770<text:s/></text:p>
          </table:table-cell>
          <table:table-cell office:value-type="float" office:value="8270" table:style-name="ce5">
            <text:p><text:s/>8,27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18580" table:style-name="ce5">
            <text:p><text:s/>18,580<text:s/></text:p>
          </table:table-cell>
          <table:table-cell office:value-type="float" office:value="4220" table:style-name="ce5">
            <text:p><text:s/>4,22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60" table:style-name="ce5">
            <text:p><text:s/>9,86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37670" table:style-name="ce5">
            <text:p><text:s/>37,670<text:s/></text:p>
          </table:table-cell>
          <table:table-cell office:value-type="float" office:value="30080" table:style-name="ce5">
            <text:p><text:s/>30,080<text:s/></text:p>
          </table:table-cell>
          <table:table-cell office:value-type="float" office:value="23040" table:style-name="ce5">
            <text:p><text:s/>23,040<text:s/></text:p>
          </table:table-cell>
          <table:table-cell office:value-type="float" office:value="53130" table:style-name="ce5">
            <text:p><text:s/>53,130<text:s/></text:p>
          </table:table-cell>
          <table:table-cell office:value-type="float" office:value="25730" table:style-name="ce5">
            <text:p><text:s/>25,730<text:s/></text:p>
          </table:table-cell>
          <table:table-cell office:value-type="float" office:value="24240" table:style-name="ce5">
            <text:p><text:s/>24,240<text:s/></text:p>
          </table:table-cell>
          <table:table-cell office:value-type="float" office:value="49980" table:style-name="ce5">
            <text:p><text:s/>49,980<text:s/></text:p>
          </table:table-cell>
          <table:table-cell office:value-type="float" office:value="17660" table:style-name="ce5">
            <text:p><text:s/>17,660<text:s/></text:p>
          </table:table-cell>
          <table:table-cell office:value-type="float" office:value="56770" table:style-name="ce5">
            <text:p><text:s/>56,770<text:s/></text:p>
          </table:table-cell>
          <table:table-cell office:value-type="float" office:value="74440" table:style-name="ce5">
            <text:p><text:s/>74,44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08510" table:style-name="ce5">
            <text:p><text:s/>108,510<text:s/></text:p>
          </table:table-cell>
          <table:table-cell office:value-type="float" office:value="132330" table:style-name="ce5">
            <text:p><text:s/>132,33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14060" table:style-name="ce5">
            <text:p><text:s/>14,06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15010" table:style-name="ce5">
            <text:p><text:s/>15,010<text:s/></text:p>
          </table:table-cell>
          <table:table-cell office:value-type="float" office:value="376360" table:style-name="ce5">
            <text:p><text:s/>376,360<text:s/></text:p>
          </table:table-cell>
          <table:table-cell office:value-type="float" office:value="394130" table:style-name="ce5">
            <text:p><text:s/>394,130<text:s/></text:p>
          </table:table-cell>
          <table:table-cell office:value-type="float" office:value="770490" table:style-name="ce5">
            <text:p><text:s/>770,4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2 (Provisional)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13390" table:style-name="ce5">
            <text:p><text:s/>13,39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6190" table:style-name="ce5">
            <text:p><text:s/>66,190<text:s/></text:p>
          </table:table-cell>
          <table:table-cell office:value-type="float" office:value="19890" table:style-name="ce5">
            <text:p><text:s/>19,890<text:s/></text:p>
          </table:table-cell>
          <table:table-cell office:value-type="float" office:value="86080" table:style-name="ce5">
            <text:p><text:s/>86,08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28900" table:style-name="ce5">
            <text:p><text:s/>28,90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34390" table:style-name="ce5">
            <text:p><text:s/>34,390<text:s/></text:p>
          </table:table-cell>
          <table:table-cell office:value-type="float" office:value="62250" table:style-name="ce5">
            <text:p><text:s/>62,250<text:s/></text:p>
          </table:table-cell>
          <table:table-cell office:value-type="float" office:value="61640" table:style-name="ce5">
            <text:p><text:s/>61,640<text:s/></text:p>
          </table:table-cell>
          <table:table-cell office:value-type="float" office:value="123890" table:style-name="ce5">
            <text:p><text:s/>123,890<text:s/></text:p>
          </table:table-cell>
          <table:table-cell office:value-type="float" office:value="22070" table:style-name="ce5">
            <text:p><text:s/>22,070<text:s/></text:p>
          </table:table-cell>
          <table:table-cell office:value-type="float" office:value="6130" table:style-name="ce5">
            <text:p><text:s/>6,130<text:s/></text:p>
          </table:table-cell>
          <table:table-cell office:value-type="float" office:value="28200" table:style-name="ce5">
            <text:p><text:s/>28,200<text:s/></text:p>
          </table:table-cell>
          <table:table-cell office:value-type="float" office:value="22440" table:style-name="ce5">
            <text:p><text:s/>22,440<text:s/></text:p>
          </table:table-cell>
          <table:table-cell office:value-type="float" office:value="25630" table:style-name="ce5">
            <text:p><text:s/>25,630<text:s/></text:p>
          </table:table-cell>
          <table:table-cell office:value-type="float" office:value="48080" table:style-name="ce5">
            <text:p><text:s/>48,080<text:s/></text:p>
          </table:table-cell>
          <table:table-cell office:value-type="float" office:value="15320" table:style-name="ce5">
            <text:p><text:s/>15,32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22180" table:style-name="ce5">
            <text:p><text:s/>22,180<text:s/></text:p>
          </table:table-cell>
          <table:table-cell office:value-type="float" office:value="8190" table:style-name="ce5">
            <text:p><text:s/>8,19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8700" table:style-name="ce5">
            <text:p><text:s/>18,70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37740" table:style-name="ce5">
            <text:p><text:s/>37,740<text:s/></text:p>
          </table:table-cell>
          <table:table-cell office:value-type="float" office:value="28890" table:style-name="ce5">
            <text:p><text:s/>28,890<text:s/></text:p>
          </table:table-cell>
          <table:table-cell office:value-type="float" office:value="21760" table:style-name="ce5">
            <text:p><text:s/>21,760<text:s/></text:p>
          </table:table-cell>
          <table:table-cell office:value-type="float" office:value="50650" table:style-name="ce5">
            <text:p><text:s/>50,650<text:s/></text:p>
          </table:table-cell>
          <table:table-cell office:value-type="float" office:value="25860" table:style-name="ce5">
            <text:p><text:s/>25,860<text:s/></text:p>
          </table:table-cell>
          <table:table-cell office:value-type="float" office:value="24360" table:style-name="ce5">
            <text:p><text:s/>24,360<text:s/></text:p>
          </table:table-cell>
          <table:table-cell office:value-type="float" office:value="50210" table:style-name="ce5">
            <text:p><text:s/>50,210<text:s/></text:p>
          </table:table-cell>
          <table:table-cell office:value-type="float" office:value="17770" table:style-name="ce5">
            <text:p><text:s/>17,770<text:s/></text:p>
          </table:table-cell>
          <table:table-cell office:value-type="float" office:value="57070" table:style-name="ce5">
            <text:p><text:s/>57,070<text:s/></text:p>
          </table:table-cell>
          <table:table-cell office:value-type="float" office:value="74840" table:style-name="ce5">
            <text:p><text:s/>74,840<text:s/></text:p>
          </table:table-cell>
          <table:table-cell office:value-type="float" office:value="24210" table:style-name="ce5">
            <text:p><text:s/>24,210<text:s/></text:p>
          </table:table-cell>
          <table:table-cell office:value-type="float" office:value="109350" table:style-name="ce5">
            <text:p><text:s/>109,350<text:s/></text:p>
          </table:table-cell>
          <table:table-cell office:value-type="float" office:value="133560" table:style-name="ce5">
            <text:p><text:s/>133,56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3970" table:style-name="ce5">
            <text:p><text:s/>13,97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9860" table:style-name="ce5">
            <text:p><text:s/>9,86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376600" table:style-name="ce5">
            <text:p><text:s/>376,600<text:s/></text:p>
          </table:table-cell>
          <table:table-cell office:value-type="float" office:value="395080" table:style-name="ce5">
            <text:p><text:s/>395,080<text:s/></text:p>
          </table:table-cell>
          <table:table-cell office:value-type="float" office:value="771680" table:style-name="ce5">
            <text:p><text:s/>771,680<text:s/></text:p>
          </table:table-cell>
          <table:table-cell table:number-columns-repeated="16323"/>
        </table:table-row>
        <table:table-row table:number-rows-repeated="1048507" table:style-name="ro4">
          <table:table-cell table:number-columns-repeated="16384"/>
        </table:table-row>
      </table:table>
      <table:table table:name="Notes" table:style-name="ta2">
        <table:table-column table:style-name="co13" table:default-cell-style-name="ce9"/>
        <table:table-column table:style-name="co14" table:default-cell-style-name="ce9"/>
        <table:table-column table:style-name="co13" table:number-columns-repeated="16382" table:default-cell-style-name="ce9"/>
        <table:table-row table:style-name="ro6">
          <table:table-cell office:value-type="string" table:style-name="ce11">
            <text:p>NOTES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Please note that a number of changes have been made in regards to the format of these tables to improve accessibility for users from Q2 2021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[note 1]</text:p>
          </table:table-cell>
          <table:table-cell office:value-type="string" table:style-name="ce9">
            <text:p>Figures are rounded to the nearest 10 and may not sum due to rounding</text:p>
          </table:table-cell>
          <table:table-cell table:number-columns-repeated="16382"/>
        </table:table-row>
        <table:table-row table:style-name="ro9">
          <table:table-cell office:value-type="string" table:style-name="ce12">
            <text:p>[note 2]</text:p>
          </table:table-cell>
          <table:table-cell office:value-type="string" table:style-name="ce13">
            <text:p>Industry sections as per the 2007 UK Standard Industrial Classification:</text:p>
            <text:p>Section A - Agriculture, Forestry and Fishing</text:p>
            <text:p>Section B - Mining and quarrying</text:p>
            <text:p>Section C - Manufacturing</text:p>
            <text:p>Section D - Electricity, gas, steam and air conditioning supply</text:p>
            <text:p>Section E - Water supply, sewerage, waste management and remediation activities</text:p>
            <text:p>Section F - Construction</text:p>
            <text:p>Section G - Wholesale and retail trade; repair of motor vehicles and motorcycles</text:p>
            <text:p>Section H - Transportation and storage</text:p>
            <text:p>Section I - Accommodation and food service activities</text:p>
            <text:p>Section J - Information and communication</text:p>
            <text:p>Section K - Financial and insurance activities</text:p>
            <text:p>Section L - Real estate activities</text:p>
            <text:p>Section M - Professional, scientific and technical activities</text:p>
            <text:p>Section N - Administrative and support service activities</text:p>
            <text:p>Section O - Public administration and defence; compulsory social security</text:p>
            <text:p>Section P - Education</text:p>
            <text:p>Section Q - Human health and social work activities</text:p>
            <text:p>Section R - Arts, entertainment and recreation</text:p>
            <text:p>Section S - Other service activities</text:p>
          </table:table-cell>
          <table:table-cell table:number-columns-repeated="16382"/>
        </table:table-row>
        <table:table-row table:style-name="ro8">
          <table:table-cell table:number-columns-repeated="2" table:style-name="ce6"/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database-ranges>
        <table:database-range table:target-range-address="Table_5_13.A3:Table_5_13.BI6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Comma" style:family="table-cell" style:data-style-name="N35"/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da Kennedy</meta:initial-creator>
    <dc:creator>Lynda Kennedy</dc:creator>
    <meta:creation-date>2019-03-20T13:20:17Z</meta:creation-date>
    <dc:date>2021-09-13T15:24:13Z</dc:date>
  </office:meta>
</office:document-meta>
</file>