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Comma" style:data-style-name="N36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Comma" style:data-style-name="N36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9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9">
            <text:p>Northern Ireland Employee Jobs* (SEASONALLY ADJUSTED) by Industry Section - 2005 - 2019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2" table:style-name="ce10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33">
            <text:p>Quarter</text:p>
          </table:table-cell>
          <table:table-cell table:style-name="ce13"/>
          <table:table-cell office:value-type="string" table:number-columns-spanned="3" table:number-rows-spanned="1" table:style-name="ce24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4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34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2">
          <table:covered-table-cell/>
          <table:table-cell table:style-name="ce14"/>
          <table:table-cell office:value-type="string" table:number-columns-spanned="3" table:number-rows-spanned="1" table:style-name="ce31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2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2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1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1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2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1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2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3">
          <table:covered-table-cell/>
          <table:table-cell table:style-name="ce14"/>
          <table:table-cell office:value-type="string" table:style-name="ce20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1">
            <text:p>Total</text:p>
          </table:table-cell>
          <table:table-cell table:number-columns-repeated="16322" table:style-name="ce4"/>
        </table:table-row>
        <table:table-row table:style-name="ro3">
          <table:table-cell office:value-type="string" table:style-name="ce9">
            <text:p>2005Q1</text:p>
          </table:table-cell>
          <table:table-cell table:style-name="ce15"/>
          <table:table-cell office:value-type="float" office:value="12570" table:style-name="ce7">
            <text:p><text:s/>12,57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14320" table:style-name="ce5">
            <text:p><text:s/>14,32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5980" table:style-name="ce5">
            <text:p><text:s/>65,98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190" table:style-name="ce5">
            <text:p><text:s/>85,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33320" table:style-name="ce5">
            <text:p><text:s/>33,32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790" table:style-name="ce5">
            <text:p><text:s/>37,790<text:s/></text:p>
          </table:table-cell>
          <table:table-cell office:value-type="float" office:value="55990" table:style-name="ce5">
            <text:p><text:s/>55,990<text:s/></text:p>
          </table:table-cell>
          <table:table-cell office:value-type="float" office:value="64870" table:style-name="ce5">
            <text:p><text:s/>64,87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210" table:style-name="ce5">
            <text:p><text:s/>42,210<text:s/></text:p>
          </table:table-cell>
          <table:table-cell office:value-type="float" office:value="9960" table:style-name="ce5">
            <text:p><text:s/>9,9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80" table:style-name="ce5">
            <text:p><text:s/>14,88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180" table:style-name="ce5">
            <text:p><text:s/>8,18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21880" table:style-name="ce5">
            <text:p><text:s/>21,880<text:s/></text:p>
          </table:table-cell>
          <table:table-cell office:value-type="float" office:value="17010" table:style-name="ce5">
            <text:p><text:s/>17,01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34860" table:style-name="ce5">
            <text:p><text:s/>34,860<text:s/></text:p>
          </table:table-cell>
          <table:table-cell office:value-type="float" office:value="32310" table:style-name="ce5">
            <text:p><text:s/>32,31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60" table:style-name="ce5">
            <text:p><text:s/>60,56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080" table:style-name="ce5">
            <text:p><text:s/>54,080<text:s/></text:p>
          </table:table-cell>
          <table:table-cell office:value-type="float" office:value="71710" table:style-name="ce5">
            <text:p><text:s/>71,71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89710" table:style-name="ce5">
            <text:p><text:s/>89,710<text:s/></text:p>
          </table:table-cell>
          <table:table-cell office:value-type="float" office:value="107780" table:style-name="ce5">
            <text:p><text:s/>107,78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40" table:style-name="ce5">
            <text:p><text:s/>13,640<text:s/></text:p>
          </table:table-cell>
          <table:table-cell office:value-type="float" office:value="337980" table:style-name="ce5">
            <text:p><text:s/>337,980<text:s/></text:p>
          </table:table-cell>
          <table:table-cell office:value-type="float" office:value="358720" table:style-name="ce5">
            <text:p><text:s/>358,720<text:s/></text:p>
          </table:table-cell>
          <table:table-cell office:value-type="float" office:value="696700" table:style-name="ce5">
            <text:p><text:s/>696,70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5Q2</text:p>
          </table:table-cell>
          <table:table-cell table:style-name="ce15"/>
          <table:table-cell office:value-type="float" office:value="11450" table:style-name="ce7">
            <text:p><text:s/>11,45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65260" table:style-name="ce5">
            <text:p><text:s/>65,26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90" table:style-name="ce5">
            <text:p><text:s/>84,19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34190" table:style-name="ce5">
            <text:p><text:s/>34,19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40" table:style-name="ce5">
            <text:p><text:s/>38,74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0100" table:style-name="ce5">
            <text:p><text:s/>120,10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1770" table:style-name="ce5">
            <text:p><text:s/>11,77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50" table:style-name="ce5">
            <text:p><text:s/>17,950<text:s/></text:p>
          </table:table-cell>
          <table:table-cell office:value-type="float" office:value="35410" table:style-name="ce5">
            <text:p><text:s/>35,410<text:s/></text:p>
          </table:table-cell>
          <table:table-cell office:value-type="float" office:value="32080" table:style-name="ce5">
            <text:p><text:s/>32,080<text:s/></text:p>
          </table:table-cell>
          <table:table-cell office:value-type="float" office:value="28220" table:style-name="ce5">
            <text:p><text:s/>28,220<text:s/></text:p>
          </table:table-cell>
          <table:table-cell office:value-type="float" office:value="60300" table:style-name="ce5">
            <text:p><text:s/>60,30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550" table:style-name="ce5">
            <text:p><text:s/>54,550<text:s/></text:p>
          </table:table-cell>
          <table:table-cell office:value-type="float" office:value="72330" table:style-name="ce5">
            <text:p><text:s/>72,33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89470" table:style-name="ce5">
            <text:p><text:s/>89,470<text:s/></text:p>
          </table:table-cell>
          <table:table-cell office:value-type="float" office:value="107390" table:style-name="ce5">
            <text:p><text:s/>107,39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336350" table:style-name="ce5">
            <text:p><text:s/>336,350<text:s/></text:p>
          </table:table-cell>
          <table:table-cell office:value-type="float" office:value="358930" table:style-name="ce5">
            <text:p><text:s/>358,930<text:s/></text:p>
          </table:table-cell>
          <table:table-cell office:value-type="float" office:value="695280" table:style-name="ce5">
            <text:p><text:s/>695,2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5Q3</text:p>
          </table:table-cell>
          <table:table-cell table:style-name="ce15"/>
          <table:table-cell office:value-type="float" office:value="11450" table:style-name="ce7">
            <text:p><text:s/>11,45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5380" table:style-name="ce5">
            <text:p><text:s/>65,38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40" table:style-name="ce5">
            <text:p><text:s/>3,94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4680" table:style-name="ce5">
            <text:p><text:s/>34,68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9280" table:style-name="ce5">
            <text:p><text:s/>39,280<text:s/></text:p>
          </table:table-cell>
          <table:table-cell office:value-type="float" office:value="55380" table:style-name="ce5">
            <text:p><text:s/>55,38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270" table:style-name="ce5">
            <text:p><text:s/>120,27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1960" table:style-name="ce5">
            <text:p><text:s/>41,960<text:s/></text:p>
          </table:table-cell>
          <table:table-cell office:value-type="float" office:value="9840" table:style-name="ce5">
            <text:p><text:s/>9,8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22270" table:style-name="ce5">
            <text:p><text:s/>22,27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30" table:style-name="ce5">
            <text:p><text:s/>35,430<text:s/></text:p>
          </table:table-cell>
          <table:table-cell office:value-type="float" office:value="31900" table:style-name="ce5">
            <text:p><text:s/>31,90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56790" table:style-name="ce5">
            <text:p><text:s/>56,790<text:s/></text:p>
          </table:table-cell>
          <table:table-cell office:value-type="float" office:value="74920" table:style-name="ce5">
            <text:p><text:s/>74,92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9550" table:style-name="ce5">
            <text:p><text:s/>89,550<text:s/></text:p>
          </table:table-cell>
          <table:table-cell office:value-type="float" office:value="107480" table:style-name="ce5">
            <text:p><text:s/>107,48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3960" table:style-name="ce5">
            <text:p><text:s/>13,960<text:s/></text:p>
          </table:table-cell>
          <table:table-cell office:value-type="float" office:value="337310" table:style-name="ce5">
            <text:p><text:s/>337,310<text:s/></text:p>
          </table:table-cell>
          <table:table-cell office:value-type="float" office:value="361840" table:style-name="ce5">
            <text:p><text:s/>361,840<text:s/></text:p>
          </table:table-cell>
          <table:table-cell office:value-type="float" office:value="699150" table:style-name="ce5">
            <text:p><text:s/>699,15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5Q4</text:p>
          </table:table-cell>
          <table:table-cell table:style-name="ce15"/>
          <table:table-cell office:value-type="float" office:value="11440" table:style-name="ce7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5510" table:style-name="ce5">
            <text:p><text:s/>65,51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83920" table:style-name="ce5">
            <text:p><text:s/>83,92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6390" table:style-name="ce5">
            <text:p><text:s/>36,3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1150" table:style-name="ce5">
            <text:p><text:s/>41,1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1770" table:style-name="ce5">
            <text:p><text:s/>121,77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3400" table:style-name="ce5">
            <text:p><text:s/>23,40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10" table:style-name="ce5">
            <text:p><text:s/>10,01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1480" table:style-name="ce5">
            <text:p><text:s/>11,48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17960" table:style-name="ce5">
            <text:p><text:s/>17,960<text:s/></text:p>
          </table:table-cell>
          <table:table-cell office:value-type="float" office:value="35880" table:style-name="ce5">
            <text:p><text:s/>35,880<text:s/></text:p>
          </table:table-cell>
          <table:table-cell office:value-type="float" office:value="31950" table:style-name="ce5">
            <text:p><text:s/>31,95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610" table:style-name="ce5">
            <text:p><text:s/>55,610<text:s/></text:p>
          </table:table-cell>
          <table:table-cell office:value-type="float" office:value="73500" table:style-name="ce5">
            <text:p><text:s/>73,500<text:s/></text:p>
          </table:table-cell>
          <table:table-cell office:value-type="float" office:value="18220" table:style-name="ce5">
            <text:p><text:s/>18,220<text:s/></text:p>
          </table:table-cell>
          <table:table-cell office:value-type="float" office:value="90300" table:style-name="ce5">
            <text:p><text:s/>90,300<text:s/></text:p>
          </table:table-cell>
          <table:table-cell office:value-type="float" office:value="108520" table:style-name="ce5">
            <text:p><text:s/>108,52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1880" table:style-name="ce5">
            <text:p><text:s/>341,880<text:s/></text:p>
          </table:table-cell>
          <table:table-cell office:value-type="float" office:value="362050" table:style-name="ce5">
            <text:p><text:s/>362,050<text:s/></text:p>
          </table:table-cell>
          <table:table-cell office:value-type="float" office:value="703930" table:style-name="ce5">
            <text:p><text:s/>703,9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6Q1</text:p>
          </table:table-cell>
          <table:table-cell table:style-name="ce15"/>
          <table:table-cell office:value-type="float" office:value="11440" table:style-name="ce7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83950" table:style-name="ce5">
            <text:p><text:s/>83,9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36940" table:style-name="ce5">
            <text:p><text:s/>36,9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820" table:style-name="ce5">
            <text:p><text:s/>41,820<text:s/></text:p>
          </table:table-cell>
          <table:table-cell office:value-type="float" office:value="56690" table:style-name="ce5">
            <text:p><text:s/>56,69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22270" table:style-name="ce5">
            <text:p><text:s/>122,2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3590" table:style-name="ce5">
            <text:p><text:s/>23,590<text:s/></text:p>
          </table:table-cell>
          <table:table-cell office:value-type="float" office:value="18170" table:style-name="ce5">
            <text:p><text:s/>18,17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90" table:style-name="ce5">
            <text:p><text:s/>42,890<text:s/></text:p>
          </table:table-cell>
          <table:table-cell office:value-type="float" office:value="10170" table:style-name="ce5">
            <text:p><text:s/>10,17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36930" table:style-name="ce5">
            <text:p><text:s/>36,930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130" table:style-name="ce5">
            <text:p><text:s/>55,130<text:s/></text:p>
          </table:table-cell>
          <table:table-cell office:value-type="float" office:value="72970" table:style-name="ce5">
            <text:p><text:s/>72,97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90410" table:style-name="ce5">
            <text:p><text:s/>90,410<text:s/></text:p>
          </table:table-cell>
          <table:table-cell office:value-type="float" office:value="108550" table:style-name="ce5">
            <text:p><text:s/>108,55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3760" table:style-name="ce5">
            <text:p><text:s/>343,760<text:s/></text:p>
          </table:table-cell>
          <table:table-cell office:value-type="float" office:value="362790" table:style-name="ce5">
            <text:p><text:s/>362,790<text:s/></text:p>
          </table:table-cell>
          <table:table-cell office:value-type="float" office:value="706560" table:style-name="ce5">
            <text:p><text:s/>706,56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6Q2</text:p>
          </table:table-cell>
          <table:table-cell table:style-name="ce15"/>
          <table:table-cell office:value-type="float" office:value="10790" table:style-name="ce7">
            <text:p><text:s/>10,79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00" table:style-name="ce5">
            <text:p><text:s/>12,30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510" table:style-name="ce5">
            <text:p><text:s/>65,51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670" table:style-name="ce5">
            <text:p><text:s/>83,67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7360" table:style-name="ce5">
            <text:p><text:s/>37,3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57070" table:style-name="ce5">
            <text:p><text:s/>57,070<text:s/></text:p>
          </table:table-cell>
          <table:table-cell office:value-type="float" office:value="65830" table:style-name="ce5">
            <text:p><text:s/>65,830<text:s/></text:p>
          </table:table-cell>
          <table:table-cell office:value-type="float" office:value="122910" table:style-name="ce5">
            <text:p><text:s/>122,91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3670" table:style-name="ce5">
            <text:p><text:s/>23,67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50" table:style-name="ce5">
            <text:p><text:s/>15,15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11580" table:style-name="ce5">
            <text:p><text:s/>11,58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36600" table:style-name="ce5">
            <text:p><text:s/>36,60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180" table:style-name="ce5">
            <text:p><text:s/>28,18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72410" table:style-name="ce5">
            <text:p><text:s/>72,41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90550" table:style-name="ce5">
            <text:p><text:s/>90,550<text:s/></text:p>
          </table:table-cell>
          <table:table-cell office:value-type="float" office:value="108740" table:style-name="ce5">
            <text:p><text:s/>108,74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8920" table:style-name="ce5">
            <text:p><text:s/>8,92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44030" table:style-name="ce5">
            <text:p><text:s/>344,030<text:s/></text:p>
          </table:table-cell>
          <table:table-cell office:value-type="float" office:value="362170" table:style-name="ce5">
            <text:p><text:s/>362,170<text:s/></text:p>
          </table:table-cell>
          <table:table-cell office:value-type="float" office:value="706200" table:style-name="ce5">
            <text:p><text:s/>706,20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6Q3</text:p>
          </table:table-cell>
          <table:table-cell table:style-name="ce15"/>
          <table:table-cell office:value-type="float" office:value="10800" table:style-name="ce7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65770" table:style-name="ce5">
            <text:p><text:s/>65,77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83800" table:style-name="ce5">
            <text:p><text:s/>83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37700" table:style-name="ce5">
            <text:p><text:s/>37,7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660" table:style-name="ce5">
            <text:p><text:s/>42,660<text:s/></text:p>
          </table:table-cell>
          <table:table-cell office:value-type="float" office:value="57620" table:style-name="ce5">
            <text:p><text:s/>57,620<text:s/></text:p>
          </table:table-cell>
          <table:table-cell office:value-type="float" office:value="66940" table:style-name="ce5">
            <text:p><text:s/>66,940<text:s/></text:p>
          </table:table-cell>
          <table:table-cell office:value-type="float" office:value="124560" table:style-name="ce5">
            <text:p><text:s/>124,56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890" table:style-name="ce5">
            <text:p><text:s/>42,89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70" table:style-name="ce5">
            <text:p><text:s/>15,37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600" table:style-name="ce5">
            <text:p><text:s/>22,60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7000" table:style-name="ce5">
            <text:p><text:s/>37,00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090" table:style-name="ce5">
            <text:p><text:s/>28,090<text:s/></text:p>
          </table:table-cell>
          <table:table-cell office:value-type="float" office:value="59950" table:style-name="ce5">
            <text:p><text:s/>59,95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970" table:style-name="ce5">
            <text:p><text:s/>54,970<text:s/></text:p>
          </table:table-cell>
          <table:table-cell office:value-type="float" office:value="72690" table:style-name="ce5">
            <text:p><text:s/>72,69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1390" table:style-name="ce5">
            <text:p><text:s/>91,390<text:s/></text:p>
          </table:table-cell>
          <table:table-cell office:value-type="float" office:value="109970" table:style-name="ce5">
            <text:p><text:s/>109,97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410" table:style-name="ce5">
            <text:p><text:s/>346,410<text:s/></text:p>
          </table:table-cell>
          <table:table-cell office:value-type="float" office:value="364120" table:style-name="ce5">
            <text:p><text:s/>364,120<text:s/></text:p>
          </table:table-cell>
          <table:table-cell office:value-type="float" office:value="710530" table:style-name="ce5">
            <text:p><text:s/>710,5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6Q4</text:p>
          </table:table-cell>
          <table:table-cell table:style-name="ce15"/>
          <table:table-cell office:value-type="float" office:value="10760" table:style-name="ce7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70" table:style-name="ce5">
            <text:p><text:s/>18,170<text:s/></text:p>
          </table:table-cell>
          <table:table-cell office:value-type="float" office:value="84110" table:style-name="ce5">
            <text:p><text:s/>84,11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8060" table:style-name="ce5">
            <text:p><text:s/>38,0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3150" table:style-name="ce5">
            <text:p><text:s/>43,150<text:s/></text:p>
          </table:table-cell>
          <table:table-cell office:value-type="float" office:value="57640" table:style-name="ce5">
            <text:p><text:s/>57,640<text:s/></text:p>
          </table:table-cell>
          <table:table-cell office:value-type="float" office:value="66970" table:style-name="ce5">
            <text:p><text:s/>66,970<text:s/></text:p>
          </table:table-cell>
          <table:table-cell office:value-type="float" office:value="124610" table:style-name="ce5">
            <text:p><text:s/>124,6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00" table:style-name="ce5">
            <text:p><text:s/>10,50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480" table:style-name="ce5">
            <text:p><text:s/>15,48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1730" table:style-name="ce5">
            <text:p><text:s/>11,73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19300" table:style-name="ce5">
            <text:p><text:s/>19,30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38170" table:style-name="ce5">
            <text:p><text:s/>38,17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20" table:style-name="ce5">
            <text:p><text:s/>27,720<text:s/></text:p>
          </table:table-cell>
          <table:table-cell office:value-type="float" office:value="59160" table:style-name="ce5">
            <text:p><text:s/>59,160<text:s/></text:p>
          </table:table-cell>
          <table:table-cell office:value-type="float" office:value="17370" table:style-name="ce5">
            <text:p><text:s/>17,370<text:s/></text:p>
          </table:table-cell>
          <table:table-cell office:value-type="float" office:value="54430" table:style-name="ce5">
            <text:p><text:s/>54,430<text:s/></text:p>
          </table:table-cell>
          <table:table-cell office:value-type="float" office:value="71810" table:style-name="ce5">
            <text:p><text:s/>71,81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1980" table:style-name="ce5">
            <text:p><text:s/>91,980<text:s/></text:p>
          </table:table-cell>
          <table:table-cell office:value-type="float" office:value="110680" table:style-name="ce5">
            <text:p><text:s/>110,68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47470" table:style-name="ce5">
            <text:p><text:s/>347,470<text:s/></text:p>
          </table:table-cell>
          <table:table-cell office:value-type="float" office:value="365450" table:style-name="ce5">
            <text:p><text:s/>365,450<text:s/></text:p>
          </table:table-cell>
          <table:table-cell office:value-type="float" office:value="712920" table:style-name="ce5">
            <text:p><text:s/>712,9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7Q1</text:p>
          </table:table-cell>
          <table:table-cell table:style-name="ce15"/>
          <table:table-cell office:value-type="float" office:value="10760" table:style-name="ce7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730" table:style-name="ce5">
            <text:p><text:s/>65,73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720" table:style-name="ce5">
            <text:p><text:s/>83,72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8330" table:style-name="ce5">
            <text:p><text:s/>38,3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490" table:style-name="ce5">
            <text:p><text:s/>43,490<text:s/></text:p>
          </table:table-cell>
          <table:table-cell office:value-type="float" office:value="58040" table:style-name="ce5">
            <text:p><text:s/>58,040<text:s/></text:p>
          </table:table-cell>
          <table:table-cell office:value-type="float" office:value="67370" table:style-name="ce5">
            <text:p><text:s/>67,370<text:s/></text:p>
          </table:table-cell>
          <table:table-cell office:value-type="float" office:value="125420" table:style-name="ce5">
            <text:p><text:s/>125,42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50" table:style-name="ce5">
            <text:p><text:s/>43,05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50" table:style-name="ce5">
            <text:p><text:s/>15,75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11650" table:style-name="ce5">
            <text:p><text:s/>11,650<text:s/></text:p>
          </table:table-cell>
          <table:table-cell office:value-type="float" office:value="22740" table:style-name="ce5">
            <text:p><text:s/>22,74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8520" table:style-name="ce5">
            <text:p><text:s/>38,52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30" table:style-name="ce5">
            <text:p><text:s/>58,63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470" table:style-name="ce5">
            <text:p><text:s/>54,470<text:s/></text:p>
          </table:table-cell>
          <table:table-cell office:value-type="float" office:value="72280" table:style-name="ce5">
            <text:p><text:s/>72,280<text:s/></text:p>
          </table:table-cell>
          <table:table-cell office:value-type="float" office:value="18750" table:style-name="ce5">
            <text:p><text:s/>18,750<text:s/></text:p>
          </table:table-cell>
          <table:table-cell office:value-type="float" office:value="92640" table:style-name="ce5">
            <text:p><text:s/>92,640<text:s/></text:p>
          </table:table-cell>
          <table:table-cell office:value-type="float" office:value="111390" table:style-name="ce5">
            <text:p><text:s/>111,39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90" table:style-name="ce5">
            <text:p><text:s/>9,09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349150" table:style-name="ce5">
            <text:p><text:s/>349,150<text:s/></text:p>
          </table:table-cell>
          <table:table-cell office:value-type="float" office:value="366490" table:style-name="ce5">
            <text:p><text:s/>366,490<text:s/></text:p>
          </table:table-cell>
          <table:table-cell office:value-type="float" office:value="715640" table:style-name="ce5">
            <text:p><text:s/>715,6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7Q2</text:p>
          </table:table-cell>
          <table:table-cell table:style-name="ce15"/>
          <table:table-cell office:value-type="float" office:value="10560" table:style-name="ce7">
            <text:p><text:s/>10,56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30" table:style-name="ce5">
            <text:p><text:s/>12,0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6010" table:style-name="ce5">
            <text:p><text:s/>66,01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39440" table:style-name="ce5">
            <text:p><text:s/>39,44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00" table:style-name="ce5">
            <text:p><text:s/>44,700<text:s/></text:p>
          </table:table-cell>
          <table:table-cell office:value-type="float" office:value="58340" table:style-name="ce5">
            <text:p><text:s/>58,340<text:s/></text:p>
          </table:table-cell>
          <table:table-cell office:value-type="float" office:value="68050" table:style-name="ce5">
            <text:p><text:s/>68,050<text:s/></text:p>
          </table:table-cell>
          <table:table-cell office:value-type="float" office:value="126400" table:style-name="ce5">
            <text:p><text:s/>126,4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24790" table:style-name="ce5">
            <text:p><text:s/>24,79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70" table:style-name="ce5">
            <text:p><text:s/>43,17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38960" table:style-name="ce5">
            <text:p><text:s/>38,960<text:s/></text:p>
          </table:table-cell>
          <table:table-cell office:value-type="float" office:value="31380" table:style-name="ce5">
            <text:p><text:s/>31,38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890" table:style-name="ce5">
            <text:p><text:s/>58,89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620" table:style-name="ce5">
            <text:p><text:s/>54,620<text:s/></text:p>
          </table:table-cell>
          <table:table-cell office:value-type="float" office:value="72210" table:style-name="ce5">
            <text:p><text:s/>72,21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93180" table:style-name="ce5">
            <text:p><text:s/>93,180<text:s/></text:p>
          </table:table-cell>
          <table:table-cell office:value-type="float" office:value="112150" table:style-name="ce5">
            <text:p><text:s/>112,15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80" table:style-name="ce5">
            <text:p><text:s/>13,780<text:s/></text:p>
          </table:table-cell>
          <table:table-cell office:value-type="float" office:value="351670" table:style-name="ce5">
            <text:p><text:s/>351,670<text:s/></text:p>
          </table:table-cell>
          <table:table-cell office:value-type="float" office:value="368710" table:style-name="ce5">
            <text:p><text:s/>368,710<text:s/></text:p>
          </table:table-cell>
          <table:table-cell office:value-type="float" office:value="720380" table:style-name="ce5">
            <text:p><text:s/>720,3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7Q3</text:p>
          </table:table-cell>
          <table:table-cell table:style-name="ce15"/>
          <table:table-cell office:value-type="float" office:value="10550" table:style-name="ce7">
            <text:p><text:s/>10,55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800" table:style-name="ce5">
            <text:p><text:s/>65,800<text:s/>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83910" table:style-name="ce5">
            <text:p><text:s/>83,91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9940" table:style-name="ce5">
            <text:p><text:s/>39,9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280" table:style-name="ce5">
            <text:p><text:s/>45,28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150" table:style-name="ce5">
            <text:p><text:s/>127,15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10" table:style-name="ce5">
            <text:p><text:s/>43,210<text:s/>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0680" table:style-name="ce5">
            <text:p><text:s/>20,68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40990" table:style-name="ce5">
            <text:p><text:s/>40,99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7430" table:style-name="ce5">
            <text:p><text:s/>27,430<text:s/></text:p>
          </table:table-cell>
          <table:table-cell office:value-type="float" office:value="58460" table:style-name="ce5">
            <text:p><text:s/>58,46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4140" table:style-name="ce5">
            <text:p><text:s/>54,140<text:s/></text:p>
          </table:table-cell>
          <table:table-cell office:value-type="float" office:value="71360" table:style-name="ce5">
            <text:p><text:s/>71,36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93440" table:style-name="ce5">
            <text:p><text:s/>93,440<text:s/></text:p>
          </table:table-cell>
          <table:table-cell office:value-type="float" office:value="112550" table:style-name="ce5">
            <text:p><text:s/>112,55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410" table:style-name="ce5">
            <text:p><text:s/>13,41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9150" table:style-name="ce5">
            <text:p><text:s/>9,15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353900" table:style-name="ce5">
            <text:p><text:s/>353,900<text:s/></text:p>
          </table:table-cell>
          <table:table-cell office:value-type="float" office:value="371820" table:style-name="ce5">
            <text:p><text:s/>371,820<text:s/></text:p>
          </table:table-cell>
          <table:table-cell office:value-type="float" office:value="725720" table:style-name="ce5">
            <text:p><text:s/>725,7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7Q4</text:p>
          </table:table-cell>
          <table:table-cell table:style-name="ce15"/>
          <table:table-cell office:value-type="float" office:value="10520" table:style-name="ce7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70" table:style-name="ce5">
            <text:p><text:s/>17,970<text:s/></text:p>
          </table:table-cell>
          <table:table-cell office:value-type="float" office:value="83530" table:style-name="ce5">
            <text:p><text:s/>83,53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840" table:style-name="ce5">
            <text:p><text:s/>46,840<text:s/></text:p>
          </table:table-cell>
          <table:table-cell office:value-type="float" office:value="59160" table:style-name="ce5">
            <text:p><text:s/>59,16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128890" table:style-name="ce5">
            <text:p><text:s/>128,89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25820" table:style-name="ce5">
            <text:p><text:s/>25,82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40" table:style-name="ce5">
            <text:p><text:s/>43,24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80" table:style-name="ce5">
            <text:p><text:s/>42,68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470" table:style-name="ce5">
            <text:p><text:s/>58,47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80" table:style-name="ce5">
            <text:p><text:s/>53,780<text:s/></text:p>
          </table:table-cell>
          <table:table-cell office:value-type="float" office:value="71030" table:style-name="ce5">
            <text:p><text:s/>71,030<text:s/></text:p>
          </table:table-cell>
          <table:table-cell office:value-type="float" office:value="18560" table:style-name="ce5">
            <text:p><text:s/>18,560<text:s/></text:p>
          </table:table-cell>
          <table:table-cell office:value-type="float" office:value="93000" table:style-name="ce5">
            <text:p><text:s/>93,000<text:s/></text:p>
          </table:table-cell>
          <table:table-cell office:value-type="float" office:value="111560" table:style-name="ce5">
            <text:p><text:s/>111,56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57720" table:style-name="ce5">
            <text:p><text:s/>357,720<text:s/></text:p>
          </table:table-cell>
          <table:table-cell office:value-type="float" office:value="371700" table:style-name="ce5">
            <text:p><text:s/>371,700<text:s/></text:p>
          </table:table-cell>
          <table:table-cell office:value-type="float" office:value="729420" table:style-name="ce5">
            <text:p><text:s/>729,4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8Q1</text:p>
          </table:table-cell>
          <table:table-cell table:style-name="ce15"/>
          <table:table-cell office:value-type="float" office:value="10520" table:style-name="ce7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5720" table:style-name="ce5">
            <text:p><text:s/>65,72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40540" table:style-name="ce5">
            <text:p><text:s/>40,5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890" table:style-name="ce5">
            <text:p><text:s/>45,890<text:s/></text:p>
          </table:table-cell>
          <table:table-cell office:value-type="float" office:value="59450" table:style-name="ce5">
            <text:p><text:s/>59,45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129920" table:style-name="ce5">
            <text:p><text:s/>129,92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6090" table:style-name="ce5">
            <text:p><text:s/>26,09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60" table:style-name="ce5">
            <text:p><text:s/>43,460<text:s/>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20" table:style-name="ce5">
            <text:p><text:s/>3,5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3540" table:style-name="ce5">
            <text:p><text:s/>13,54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3230" table:style-name="ce5">
            <text:p><text:s/>43,230<text:s/></text:p>
          </table:table-cell>
          <table:table-cell office:value-type="float" office:value="30980" table:style-name="ce5">
            <text:p><text:s/>30,98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58450" table:style-name="ce5">
            <text:p><text:s/>58,45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80" table:style-name="ce5">
            <text:p><text:s/>54,080<text:s/></text:p>
          </table:table-cell>
          <table:table-cell office:value-type="float" office:value="71060" table:style-name="ce5">
            <text:p><text:s/>71,06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410" table:style-name="ce5">
            <text:p><text:s/>94,410<text:s/></text:p>
          </table:table-cell>
          <table:table-cell office:value-type="float" office:value="113190" table:style-name="ce5">
            <text:p><text:s/>113,19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3520" table:style-name="ce5">
            <text:p><text:s/>13,52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8080" table:style-name="ce5">
            <text:p><text:s/>358,080<text:s/></text:p>
          </table:table-cell>
          <table:table-cell office:value-type="float" office:value="374660" table:style-name="ce5">
            <text:p><text:s/>374,660<text:s/></text:p>
          </table:table-cell>
          <table:table-cell office:value-type="float" office:value="732740" table:style-name="ce5">
            <text:p><text:s/>732,7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8Q2</text:p>
          </table:table-cell>
          <table:table-cell table:style-name="ce15"/>
          <table:table-cell office:value-type="float" office:value="10580" table:style-name="ce7">
            <text:p><text:s/>10,5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200" table:style-name="ce5">
            <text:p><text:s/>12,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5710" table:style-name="ce5">
            <text:p><text:s/>65,71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83480" table:style-name="ce5">
            <text:p><text:s/>83,48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39530" table:style-name="ce5">
            <text:p><text:s/>39,53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50" table:style-name="ce5">
            <text:p><text:s/>44,850<text:s/></text:p>
          </table:table-cell>
          <table:table-cell office:value-type="float" office:value="59760" table:style-name="ce5">
            <text:p><text:s/>59,760<text:s/></text:p>
          </table:table-cell>
          <table:table-cell office:value-type="float" office:value="70950" table:style-name="ce5">
            <text:p><text:s/>70,950<text:s/></text:p>
          </table:table-cell>
          <table:table-cell office:value-type="float" office:value="130720" table:style-name="ce5">
            <text:p><text:s/>130,72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30" table:style-name="ce5">
            <text:p><text:s/>11,23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20" table:style-name="ce5">
            <text:p><text:s/>16,82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3470" table:style-name="ce5">
            <text:p><text:s/>13,470<text:s/></text:p>
          </table:table-cell>
          <table:table-cell office:value-type="float" office:value="24390" table:style-name="ce5">
            <text:p><text:s/>24,39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4010" table:style-name="ce5">
            <text:p><text:s/>44,010<text:s/></text:p>
          </table:table-cell>
          <table:table-cell office:value-type="float" office:value="30860" table:style-name="ce5">
            <text:p><text:s/>30,860<text:s/></text:p>
          </table:table-cell>
          <table:table-cell office:value-type="float" office:value="27380" table:style-name="ce5">
            <text:p><text:s/>27,380<text:s/></text:p>
          </table:table-cell>
          <table:table-cell office:value-type="float" office:value="58240" table:style-name="ce5">
            <text:p><text:s/>58,24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3920" table:style-name="ce5">
            <text:p><text:s/>53,920<text:s/></text:p>
          </table:table-cell>
          <table:table-cell office:value-type="float" office:value="70900" table:style-name="ce5">
            <text:p><text:s/>70,90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94500" table:style-name="ce5">
            <text:p><text:s/>94,500<text:s/></text:p>
          </table:table-cell>
          <table:table-cell office:value-type="float" office:value="113170" table:style-name="ce5">
            <text:p><text:s/>113,17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360" table:style-name="ce5">
            <text:p><text:s/>357,360<text:s/></text:p>
          </table:table-cell>
          <table:table-cell office:value-type="float" office:value="375530" table:style-name="ce5">
            <text:p><text:s/>375,530<text:s/></text:p>
          </table:table-cell>
          <table:table-cell office:value-type="float" office:value="732890" table:style-name="ce5">
            <text:p><text:s/>732,89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8Q3</text:p>
          </table:table-cell>
          <table:table-cell table:style-name="ce15"/>
          <table:table-cell office:value-type="float" office:value="10570" table:style-name="ce7">
            <text:p><text:s/>10,5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4680" table:style-name="ce5">
            <text:p><text:s/>64,68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2250" table:style-name="ce5">
            <text:p><text:s/>82,25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38220" table:style-name="ce5">
            <text:p><text:s/>38,22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450" table:style-name="ce5">
            <text:p><text:s/>43,450<text:s/></text:p>
          </table:table-cell>
          <table:table-cell office:value-type="float" office:value="60090" table:style-name="ce5">
            <text:p><text:s/>60,09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131540" table:style-name="ce5">
            <text:p><text:s/>131,54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20" table:style-name="ce5">
            <text:p><text:s/>43,520<text:s/></text:p>
          </table:table-cell>
          <table:table-cell office:value-type="float" office:value="11000" table:style-name="ce5">
            <text:p><text:s/>11,00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60" table:style-name="ce5">
            <text:p><text:s/>3,36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10" table:style-name="ce5">
            <text:p><text:s/>8,6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43520" table:style-name="ce5">
            <text:p><text:s/>43,520<text:s/></text:p>
          </table:table-cell>
          <table:table-cell office:value-type="float" office:value="30820" table:style-name="ce5">
            <text:p><text:s/>30,820<text:s/></text:p>
          </table:table-cell>
          <table:table-cell office:value-type="float" office:value="27460" table:style-name="ce5">
            <text:p><text:s/>27,460<text:s/></text:p>
          </table:table-cell>
          <table:table-cell office:value-type="float" office:value="58270" table:style-name="ce5">
            <text:p><text:s/>58,27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870" table:style-name="ce5">
            <text:p><text:s/>52,870<text:s/></text:p>
          </table:table-cell>
          <table:table-cell office:value-type="float" office:value="69510" table:style-name="ce5">
            <text:p><text:s/>69,51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94120" table:style-name="ce5">
            <text:p><text:s/>94,120<text:s/></text:p>
          </table:table-cell>
          <table:table-cell office:value-type="float" office:value="112670" table:style-name="ce5">
            <text:p><text:s/>112,67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30" table:style-name="ce5">
            <text:p><text:s/>13,730<text:s/></text:p>
          </table:table-cell>
          <table:table-cell office:value-type="float" office:value="354170" table:style-name="ce5">
            <text:p><text:s/>354,170<text:s/></text:p>
          </table:table-cell>
          <table:table-cell office:value-type="float" office:value="373570" table:style-name="ce5">
            <text:p><text:s/>373,570<text:s/></text:p>
          </table:table-cell>
          <table:table-cell office:value-type="float" office:value="727750" table:style-name="ce5">
            <text:p><text:s/>727,75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8Q4</text:p>
          </table:table-cell>
          <table:table-cell table:style-name="ce15"/>
          <table:table-cell office:value-type="float" office:value="10520" table:style-name="ce7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2860" table:style-name="ce5">
            <text:p><text:s/>62,86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80110" table:style-name="ce5">
            <text:p><text:s/>80,11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6550" table:style-name="ce5">
            <text:p><text:s/>36,55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60" table:style-name="ce5">
            <text:p><text:s/>70,060<text:s/></text:p>
          </table:table-cell>
          <table:table-cell office:value-type="float" office:value="129070" table:style-name="ce5">
            <text:p><text:s/>129,07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5900" table:style-name="ce5">
            <text:p><text:s/>25,90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00" table:style-name="ce5">
            <text:p><text:s/>3,30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2900" table:style-name="ce5">
            <text:p><text:s/>12,90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23960" table:style-name="ce5">
            <text:p><text:s/>23,96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43000" table:style-name="ce5">
            <text:p><text:s/>43,00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450" table:style-name="ce5">
            <text:p><text:s/>27,45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71770" table:style-name="ce5">
            <text:p><text:s/>71,770<text:s/></text:p>
          </table:table-cell>
          <table:table-cell office:value-type="float" office:value="18570" table:style-name="ce5">
            <text:p><text:s/>18,570<text:s/></text:p>
          </table:table-cell>
          <table:table-cell office:value-type="float" office:value="94200" table:style-name="ce5">
            <text:p><text:s/>94,200<text:s/></text:p>
          </table:table-cell>
          <table:table-cell office:value-type="float" office:value="112770" table:style-name="ce5">
            <text:p><text:s/>112,77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9070" table:style-name="ce5">
            <text:p><text:s/>349,070<text:s/></text:p>
          </table:table-cell>
          <table:table-cell office:value-type="float" office:value="372280" table:style-name="ce5">
            <text:p><text:s/>372,280<text:s/></text:p>
          </table:table-cell>
          <table:table-cell office:value-type="float" office:value="721350" table:style-name="ce5">
            <text:p><text:s/>721,35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9Q1</text:p>
          </table:table-cell>
          <table:table-cell table:style-name="ce15"/>
          <table:table-cell office:value-type="float" office:value="10520" table:style-name="ce7">
            <text:p><text:s/>10,5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30" table:style-name="ce5">
            <text:p><text:s/>12,13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1090" table:style-name="ce5">
            <text:p><text:s/>61,09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78060" table:style-name="ce5">
            <text:p><text:s/>78,06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34440" table:style-name="ce5">
            <text:p><text:s/>34,44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450" table:style-name="ce5">
            <text:p><text:s/>39,45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60" table:style-name="ce5">
            <text:p><text:s/>69,660<text:s/></text:p>
          </table:table-cell>
          <table:table-cell office:value-type="float" office:value="128300" table:style-name="ce5">
            <text:p><text:s/>128,30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00" table:style-name="ce5">
            <text:p><text:s/>42,500<text:s/>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70" table:style-name="ce5">
            <text:p><text:s/>8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23270" table:style-name="ce5">
            <text:p><text:s/>23,27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41590" table:style-name="ce5">
            <text:p><text:s/>41,5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620" table:style-name="ce5">
            <text:p><text:s/>27,620<text:s/></text:p>
          </table:table-cell>
          <table:table-cell office:value-type="float" office:value="58550" table:style-name="ce5">
            <text:p><text:s/>58,55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72680" table:style-name="ce5">
            <text:p><text:s/>72,68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300" table:style-name="ce5">
            <text:p><text:s/>94,300<text:s/></text:p>
          </table:table-cell>
          <table:table-cell office:value-type="float" office:value="113190" table:style-name="ce5">
            <text:p><text:s/>113,19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3740" table:style-name="ce5">
            <text:p><text:s/>343,740<text:s/></text:p>
          </table:table-cell>
          <table:table-cell office:value-type="float" office:value="371650" table:style-name="ce5">
            <text:p><text:s/>371,650<text:s/></text:p>
          </table:table-cell>
          <table:table-cell office:value-type="float" office:value="715390" table:style-name="ce5">
            <text:p><text:s/>715,39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9Q2</text:p>
          </table:table-cell>
          <table:table-cell table:style-name="ce15"/>
          <table:table-cell office:value-type="float" office:value="10450" table:style-name="ce7">
            <text:p><text:s/>10,4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80" table:style-name="ce5">
            <text:p><text:s/>58,88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75460" table:style-name="ce5">
            <text:p><text:s/>75,46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040" table:style-name="ce5">
            <text:p><text:s/>4,04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3300" table:style-name="ce5">
            <text:p><text:s/>33,3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10" table:style-name="ce5">
            <text:p><text:s/>38,210<text:s/></text:p>
          </table:table-cell>
          <table:table-cell office:value-type="float" office:value="58550" table:style-name="ce5">
            <text:p><text:s/>58,55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127960" table:style-name="ce5">
            <text:p><text:s/>127,960<text:s/></text:p>
          </table:table-cell>
          <table:table-cell office:value-type="float" office:value="19760" table:style-name="ce5">
            <text:p><text:s/>19,76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100" table:style-name="ce5">
            <text:p><text:s/>25,10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40820" table:style-name="ce5">
            <text:p><text:s/>40,820<text:s/></text:p>
          </table:table-cell>
          <table:table-cell office:value-type="float" office:value="30800" table:style-name="ce5">
            <text:p><text:s/>30,800<text:s/></text:p>
          </table:table-cell>
          <table:table-cell office:value-type="float" office:value="27550" table:style-name="ce5">
            <text:p><text:s/>27,550<text:s/></text:p>
          </table:table-cell>
          <table:table-cell office:value-type="float" office:value="58350" table:style-name="ce5">
            <text:p><text:s/>58,35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4930" table:style-name="ce5">
            <text:p><text:s/>54,930<text:s/></text:p>
          </table:table-cell>
          <table:table-cell office:value-type="float" office:value="72050" table:style-name="ce5">
            <text:p><text:s/>72,05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95080" table:style-name="ce5">
            <text:p><text:s/>95,080<text:s/></text:p>
          </table:table-cell>
          <table:table-cell office:value-type="float" office:value="114260" table:style-name="ce5">
            <text:p><text:s/>114,26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4120" table:style-name="ce5">
            <text:p><text:s/>14,120<text:s/></text:p>
          </table:table-cell>
          <table:table-cell office:value-type="float" office:value="339630" table:style-name="ce5">
            <text:p><text:s/>339,630<text:s/></text:p>
          </table:table-cell>
          <table:table-cell office:value-type="float" office:value="370700" table:style-name="ce5">
            <text:p><text:s/>370,700<text:s/></text:p>
          </table:table-cell>
          <table:table-cell office:value-type="float" office:value="710330" table:style-name="ce5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9Q3</text:p>
          </table:table-cell>
          <table:table-cell table:style-name="ce15"/>
          <table:table-cell office:value-type="float" office:value="10460" table:style-name="ce7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57830" table:style-name="ce5">
            <text:p><text:s/>57,830<text:s/></text:p>
          </table:table-cell>
          <table:table-cell office:value-type="float" office:value="16420" table:style-name="ce5">
            <text:p><text:s/>16,420<text:s/></text:p>
          </table:table-cell>
          <table:table-cell office:value-type="float" office:value="74250" table:style-name="ce5">
            <text:p><text:s/>74,25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1920" table:style-name="ce5">
            <text:p><text:s/>31,92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730" table:style-name="ce5">
            <text:p><text:s/>36,730<text:s/></text:p>
          </table:table-cell>
          <table:table-cell office:value-type="float" office:value="58110" table:style-name="ce5">
            <text:p><text:s/>58,11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127090" table:style-name="ce5">
            <text:p><text:s/>127,09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800" table:style-name="ce5">
            <text:p><text:s/>42,80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90" table:style-name="ce5">
            <text:p><text:s/>15,89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40340" table:style-name="ce5">
            <text:p><text:s/>40,34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8180" table:style-name="ce5">
            <text:p><text:s/>28,180<text:s/></text:p>
          </table:table-cell>
          <table:table-cell office:value-type="float" office:value="59210" table:style-name="ce5">
            <text:p><text:s/>59,21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5510" table:style-name="ce5">
            <text:p><text:s/>55,510<text:s/></text:p>
          </table:table-cell>
          <table:table-cell office:value-type="float" office:value="72750" table:style-name="ce5">
            <text:p><text:s/>72,750<text:s/></text:p>
          </table:table-cell>
          <table:table-cell office:value-type="float" office:value="19460" table:style-name="ce5">
            <text:p><text:s/>19,460<text:s/></text:p>
          </table:table-cell>
          <table:table-cell office:value-type="float" office:value="95840" table:style-name="ce5">
            <text:p><text:s/>95,840<text:s/></text:p>
          </table:table-cell>
          <table:table-cell office:value-type="float" office:value="115300" table:style-name="ce5">
            <text:p><text:s/>115,30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020" table:style-name="ce5">
            <text:p><text:s/>14,02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6730" table:style-name="ce5">
            <text:p><text:s/>336,730<text:s/></text:p>
          </table:table-cell>
          <table:table-cell office:value-type="float" office:value="371910" table:style-name="ce5">
            <text:p><text:s/>371,910<text:s/></text:p>
          </table:table-cell>
          <table:table-cell office:value-type="float" office:value="708640" table:style-name="ce5">
            <text:p><text:s/>708,6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09Q4</text:p>
          </table:table-cell>
          <table:table-cell table:style-name="ce15"/>
          <table:table-cell office:value-type="float" office:value="10640" table:style-name="ce7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57010" table:style-name="ce5">
            <text:p><text:s/>57,010<text:s/></text:p>
          </table:table-cell>
          <table:table-cell office:value-type="float" office:value="16040" table:style-name="ce5">
            <text:p><text:s/>16,040<text:s/></text:p>
          </table:table-cell>
          <table:table-cell office:value-type="float" office:value="73050" table:style-name="ce5">
            <text:p><text:s/>73,05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2460" table:style-name="ce5">
            <text:p><text:s/>32,46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50" table:style-name="ce5">
            <text:p><text:s/>37,15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90" table:style-name="ce5">
            <text:p><text:s/>69,690<text:s/></text:p>
          </table:table-cell>
          <table:table-cell office:value-type="float" office:value="130020" table:style-name="ce5">
            <text:p><text:s/>130,02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40" table:style-name="ce5">
            <text:p><text:s/>10,04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40" table:style-name="ce5">
            <text:p><text:s/>15,04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22110" table:style-name="ce5">
            <text:p><text:s/>22,11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39790" table:style-name="ce5">
            <text:p><text:s/>39,79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690" table:style-name="ce5">
            <text:p><text:s/>28,690<text:s/></text:p>
          </table:table-cell>
          <table:table-cell office:value-type="float" office:value="59770" table:style-name="ce5">
            <text:p><text:s/>59,77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500" table:style-name="ce5">
            <text:p><text:s/>53,500<text:s/></text:p>
          </table:table-cell>
          <table:table-cell office:value-type="float" office:value="70530" table:style-name="ce5">
            <text:p><text:s/>70,53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96280" table:style-name="ce5">
            <text:p><text:s/>96,280<text:s/></text:p>
          </table:table-cell>
          <table:table-cell office:value-type="float" office:value="115130" table:style-name="ce5">
            <text:p><text:s/>115,1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070" table:style-name="ce5">
            <text:p><text:s/>14,07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9380" table:style-name="ce5">
            <text:p><text:s/>339,380<text:s/></text:p>
          </table:table-cell>
          <table:table-cell office:value-type="float" office:value="372000" table:style-name="ce5">
            <text:p><text:s/>372,000<text:s/></text:p>
          </table:table-cell>
          <table:table-cell office:value-type="float" office:value="711370" table:style-name="ce5">
            <text:p><text:s/>711,37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0Q1</text:p>
          </table:table-cell>
          <table:table-cell table:style-name="ce15"/>
          <table:table-cell office:value-type="float" office:value="10650" table:style-name="ce7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73000" table:style-name="ce5">
            <text:p><text:s/>73,00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510" table:style-name="ce5">
            <text:p><text:s/>4,510<text:s/></text:p>
          </table:table-cell>
          <table:table-cell office:value-type="float" office:value="32340" table:style-name="ce5">
            <text:p><text:s/>32,34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6980" table:style-name="ce5">
            <text:p><text:s/>36,98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69810" table:style-name="ce5">
            <text:p><text:s/>69,810<text:s/></text:p>
          </table:table-cell>
          <table:table-cell office:value-type="float" office:value="129820" table:style-name="ce5">
            <text:p><text:s/>129,82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24810" table:style-name="ce5">
            <text:p><text:s/>24,810<text:s/></text:p>
          </table:table-cell>
          <table:table-cell office:value-type="float" office:value="44090" table:style-name="ce5">
            <text:p><text:s/>44,09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40" table:style-name="ce5">
            <text:p><text:s/>14,84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24220" table:style-name="ce5">
            <text:p><text:s/>24,22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0370" table:style-name="ce5">
            <text:p><text:s/>40,370<text:s/></text:p>
          </table:table-cell>
          <table:table-cell office:value-type="float" office:value="30910" table:style-name="ce5">
            <text:p><text:s/>30,91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9410" table:style-name="ce5">
            <text:p><text:s/>59,41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53070" table:style-name="ce5">
            <text:p><text:s/>53,070<text:s/></text:p>
          </table:table-cell>
          <table:table-cell office:value-type="float" office:value="69900" table:style-name="ce5">
            <text:p><text:s/>69,9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260" table:style-name="ce5">
            <text:p><text:s/>96,260<text:s/></text:p>
          </table:table-cell>
          <table:table-cell office:value-type="float" office:value="115480" table:style-name="ce5">
            <text:p><text:s/>115,48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338990" table:style-name="ce5">
            <text:p><text:s/>338,990<text:s/></text:p>
          </table:table-cell>
          <table:table-cell office:value-type="float" office:value="370670" table:style-name="ce5">
            <text:p><text:s/>370,670<text:s/></text:p>
          </table:table-cell>
          <table:table-cell office:value-type="float" office:value="709660" table:style-name="ce5">
            <text:p><text:s/>709,66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0Q2</text:p>
          </table:table-cell>
          <table:table-cell table:style-name="ce15"/>
          <table:table-cell office:value-type="float" office:value="10320" table:style-name="ce7">
            <text:p><text:s/>10,3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930" table:style-name="ce5">
            <text:p><text:s/>11,93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7300" table:style-name="ce5">
            <text:p><text:s/>57,300<text:s/></text:p>
          </table:table-cell>
          <table:table-cell office:value-type="float" office:value="15930" table:style-name="ce5">
            <text:p><text:s/>15,930<text:s/></text:p>
          </table:table-cell>
          <table:table-cell office:value-type="float" office:value="73240" table:style-name="ce5">
            <text:p><text:s/>73,2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1670" table:style-name="ce5">
            <text:p><text:s/>31,67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190" table:style-name="ce5">
            <text:p><text:s/>36,190<text:s/></text:p>
          </table:table-cell>
          <table:table-cell office:value-type="float" office:value="59860" table:style-name="ce5">
            <text:p><text:s/>59,860<text:s/></text:p>
          </table:table-cell>
          <table:table-cell office:value-type="float" office:value="69770" table:style-name="ce5">
            <text:p><text:s/>69,770<text:s/></text:p>
          </table:table-cell>
          <table:table-cell office:value-type="float" office:value="129630" table:style-name="ce5">
            <text:p><text:s/>129,630<text:s/></text:p>
          </table:table-cell>
          <table:table-cell office:value-type="float" office:value="20050" table:style-name="ce5">
            <text:p><text:s/>20,05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4050" table:style-name="ce5">
            <text:p><text:s/>44,050<text:s/></text:p>
          </table:table-cell>
          <table:table-cell office:value-type="float" office:value="10100" table:style-name="ce5">
            <text:p><text:s/>10,10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80" table:style-name="ce5">
            <text:p><text:s/>3,4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50" table:style-name="ce5">
            <text:p><text:s/>8,75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22930" table:style-name="ce5">
            <text:p><text:s/>22,93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40610" table:style-name="ce5">
            <text:p><text:s/>40,610<text:s/></text:p>
          </table:table-cell>
          <table:table-cell office:value-type="float" office:value="30700" table:style-name="ce5">
            <text:p><text:s/>30,700<text:s/></text:p>
          </table:table-cell>
          <table:table-cell office:value-type="float" office:value="28340" table:style-name="ce5">
            <text:p><text:s/>28,340<text:s/></text:p>
          </table:table-cell>
          <table:table-cell office:value-type="float" office:value="59040" table:style-name="ce5">
            <text:p><text:s/>59,04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2960" table:style-name="ce5">
            <text:p><text:s/>52,960<text:s/></text:p>
          </table:table-cell>
          <table:table-cell office:value-type="float" office:value="69760" table:style-name="ce5">
            <text:p><text:s/>69,76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6070" table:style-name="ce5">
            <text:p><text:s/>96,070<text:s/></text:p>
          </table:table-cell>
          <table:table-cell office:value-type="float" office:value="114830" table:style-name="ce5">
            <text:p><text:s/>114,83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8210" table:style-name="ce5">
            <text:p><text:s/>338,210<text:s/></text:p>
          </table:table-cell>
          <table:table-cell office:value-type="float" office:value="369470" table:style-name="ce5">
            <text:p><text:s/>369,470<text:s/></text:p>
          </table:table-cell>
          <table:table-cell office:value-type="float" office:value="707680" table:style-name="ce5">
            <text:p><text:s/>707,6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0Q3</text:p>
          </table:table-cell>
          <table:table-cell table:style-name="ce15"/>
          <table:table-cell office:value-type="float" office:value="10280" table:style-name="ce7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3220" table:style-name="ce5">
            <text:p><text:s/>73,22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60" table:style-name="ce5">
            <text:p><text:s/>4,36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31300" table:style-name="ce5">
            <text:p><text:s/>31,30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740" table:style-name="ce5">
            <text:p><text:s/>35,74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8600" table:style-name="ce5">
            <text:p><text:s/>68,600<text:s/></text:p>
          </table:table-cell>
          <table:table-cell office:value-type="float" office:value="127540" table:style-name="ce5">
            <text:p><text:s/>127,54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690" table:style-name="ce5">
            <text:p><text:s/>43,69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24260" table:style-name="ce5">
            <text:p><text:s/>24,26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42060" table:style-name="ce5">
            <text:p><text:s/>42,060<text:s/></text:p>
          </table:table-cell>
          <table:table-cell office:value-type="float" office:value="30060" table:style-name="ce5">
            <text:p><text:s/>30,060<text:s/></text:p>
          </table:table-cell>
          <table:table-cell office:value-type="float" office:value="27710" table:style-name="ce5">
            <text:p><text:s/>27,71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630" table:style-name="ce5">
            <text:p><text:s/>52,630<text:s/></text:p>
          </table:table-cell>
          <table:table-cell office:value-type="float" office:value="69250" table:style-name="ce5">
            <text:p><text:s/>69,250<text:s/></text:p>
          </table:table-cell>
          <table:table-cell office:value-type="float" office:value="18770" table:style-name="ce5">
            <text:p><text:s/>18,770<text:s/></text:p>
          </table:table-cell>
          <table:table-cell office:value-type="float" office:value="95870" table:style-name="ce5">
            <text:p><text:s/>95,870<text:s/></text:p>
          </table:table-cell>
          <table:table-cell office:value-type="float" office:value="114630" table:style-name="ce5">
            <text:p><text:s/>114,63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060" table:style-name="ce5">
            <text:p><text:s/>14,06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338320" table:style-name="ce5">
            <text:p><text:s/>338,320<text:s/></text:p>
          </table:table-cell>
          <table:table-cell office:value-type="float" office:value="367130" table:style-name="ce5">
            <text:p><text:s/>367,130<text:s/></text:p>
          </table:table-cell>
          <table:table-cell office:value-type="float" office:value="705450" table:style-name="ce5">
            <text:p><text:s/>705,45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0Q4</text:p>
          </table:table-cell>
          <table:table-cell table:style-name="ce15"/>
          <table:table-cell office:value-type="float" office:value="10290" table:style-name="ce7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590" table:style-name="ce5">
            <text:p><text:s/>57,59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73470" table:style-name="ce5">
            <text:p><text:s/>73,47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650" table:style-name="ce5">
            <text:p><text:s/>33,65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70" table:style-name="ce5">
            <text:p><text:s/>67,770<text:s/></text:p>
          </table:table-cell>
          <table:table-cell office:value-type="float" office:value="126710" table:style-name="ce5">
            <text:p><text:s/>126,71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800" table:style-name="ce5">
            <text:p><text:s/>42,80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00" table:style-name="ce5">
            <text:p><text:s/>15,50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580" table:style-name="ce5">
            <text:p><text:s/>12,580<text:s/></text:p>
          </table:table-cell>
          <table:table-cell office:value-type="float" office:value="23470" table:style-name="ce5">
            <text:p><text:s/>23,47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7420" table:style-name="ce5">
            <text:p><text:s/>17,420<text:s/></text:p>
          </table:table-cell>
          <table:table-cell office:value-type="float" office:value="41510" table:style-name="ce5">
            <text:p><text:s/>41,51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7540" table:style-name="ce5">
            <text:p><text:s/>27,540<text:s/></text:p>
          </table:table-cell>
          <table:table-cell office:value-type="float" office:value="57150" table:style-name="ce5">
            <text:p><text:s/>57,15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60" table:style-name="ce5">
            <text:p><text:s/>52,860<text:s/></text:p>
          </table:table-cell>
          <table:table-cell office:value-type="float" office:value="69710" table:style-name="ce5">
            <text:p><text:s/>69,710<text:s/></text:p>
          </table:table-cell>
          <table:table-cell office:value-type="float" office:value="18730" table:style-name="ce5">
            <text:p><text:s/>18,730<text:s/></text:p>
          </table:table-cell>
          <table:table-cell office:value-type="float" office:value="95720" table:style-name="ce5">
            <text:p><text:s/>95,720<text:s/></text:p>
          </table:table-cell>
          <table:table-cell office:value-type="float" office:value="114450" table:style-name="ce5">
            <text:p><text:s/>114,45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60" table:style-name="ce5">
            <text:p><text:s/>13,86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240" table:style-name="ce5">
            <text:p><text:s/>14,240<text:s/></text:p>
          </table:table-cell>
          <table:table-cell office:value-type="float" office:value="336030" table:style-name="ce5">
            <text:p><text:s/>336,030<text:s/></text:p>
          </table:table-cell>
          <table:table-cell office:value-type="float" office:value="364910" table:style-name="ce5">
            <text:p><text:s/>364,910<text:s/></text:p>
          </table:table-cell>
          <table:table-cell office:value-type="float" office:value="700940" table:style-name="ce5">
            <text:p><text:s/>700,9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1Q1</text:p>
          </table:table-cell>
          <table:table-cell table:style-name="ce15"/>
          <table:table-cell office:value-type="float" office:value="10290" table:style-name="ce7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15750" table:style-name="ce5">
            <text:p><text:s/>15,750<text:s/></text:p>
          </table:table-cell>
          <table:table-cell office:value-type="float" office:value="73530" table:style-name="ce5">
            <text:p><text:s/>73,53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29210" table:style-name="ce5">
            <text:p><text:s/>29,21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58510" table:style-name="ce5">
            <text:p><text:s/>58,510<text:s/></text:p>
          </table:table-cell>
          <table:table-cell office:value-type="float" office:value="67590" table:style-name="ce5">
            <text:p><text:s/>67,590<text:s/></text:p>
          </table:table-cell>
          <table:table-cell office:value-type="float" office:value="126090" table:style-name="ce5">
            <text:p><text:s/>126,09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200" table:style-name="ce5">
            <text:p><text:s/>42,200<text:s/></text:p>
          </table:table-cell>
          <table:table-cell office:value-type="float" office:value="10630" table:style-name="ce5">
            <text:p><text:s/>10,63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610" table:style-name="ce5">
            <text:p><text:s/>15,61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42360" table:style-name="ce5">
            <text:p><text:s/>42,36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770" table:style-name="ce5">
            <text:p><text:s/>16,770<text:s/></text:p>
          </table:table-cell>
          <table:table-cell office:value-type="float" office:value="52470" table:style-name="ce5">
            <text:p><text:s/>52,470<text:s/></text:p>
          </table:table-cell>
          <table:table-cell office:value-type="float" office:value="69240" table:style-name="ce5">
            <text:p><text:s/>69,2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95850" table:style-name="ce5">
            <text:p><text:s/>95,850<text:s/></text:p>
          </table:table-cell>
          <table:table-cell office:value-type="float" office:value="114640" table:style-name="ce5">
            <text:p><text:s/>114,64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60" table:style-name="ce5">
            <text:p><text:s/>14,1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9230" table:style-name="ce5">
            <text:p><text:s/>9,23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336110" table:style-name="ce5">
            <text:p><text:s/>336,110<text:s/></text:p>
          </table:table-cell>
          <table:table-cell office:value-type="float" office:value="363880" table:style-name="ce5">
            <text:p><text:s/>363,880<text:s/></text:p>
          </table:table-cell>
          <table:table-cell office:value-type="float" office:value="699990" table:style-name="ce5">
            <text:p><text:s/>699,99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1Q2</text:p>
          </table:table-cell>
          <table:table-cell table:style-name="ce15"/>
          <table:table-cell office:value-type="float" office:value="10560" table:style-name="ce7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700" table:style-name="ce5">
            <text:p><text:s/>73,70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28740" table:style-name="ce5">
            <text:p><text:s/>28,7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760" table:style-name="ce5">
            <text:p><text:s/>32,760<text:s/></text:p>
          </table:table-cell>
          <table:table-cell office:value-type="float" office:value="57810" table:style-name="ce5">
            <text:p><text:s/>57,810<text:s/></text:p>
          </table:table-cell>
          <table:table-cell office:value-type="float" office:value="67320" table:style-name="ce5">
            <text:p><text:s/>67,320<text:s/></text:p>
          </table:table-cell>
          <table:table-cell office:value-type="float" office:value="125140" table:style-name="ce5">
            <text:p><text:s/>125,14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25420" table:style-name="ce5">
            <text:p><text:s/>25,42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00" table:style-name="ce5">
            <text:p><text:s/>15,60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780" table:style-name="ce5">
            <text:p><text:s/>10,78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41520" table:style-name="ce5">
            <text:p><text:s/>41,520<text:s/></text:p>
          </table:table-cell>
          <table:table-cell office:value-type="float" office:value="29110" table:style-name="ce5">
            <text:p><text:s/>29,11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6590" table:style-name="ce5">
            <text:p><text:s/>56,59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670" table:style-name="ce5">
            <text:p><text:s/>52,670<text:s/></text:p>
          </table:table-cell>
          <table:table-cell office:value-type="float" office:value="69290" table:style-name="ce5">
            <text:p><text:s/>69,29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5710" table:style-name="ce5">
            <text:p><text:s/>95,710<text:s/></text:p>
          </table:table-cell>
          <table:table-cell office:value-type="float" office:value="114670" table:style-name="ce5">
            <text:p><text:s/>114,67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520" table:style-name="ce5">
            <text:p><text:s/>334,520<text:s/></text:p>
          </table:table-cell>
          <table:table-cell office:value-type="float" office:value="362370" table:style-name="ce5">
            <text:p><text:s/>362,370<text:s/></text:p>
          </table:table-cell>
          <table:table-cell office:value-type="float" office:value="696880" table:style-name="ce5">
            <text:p><text:s/>696,8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1Q3</text:p>
          </table:table-cell>
          <table:table-cell table:style-name="ce15"/>
          <table:table-cell office:value-type="float" office:value="10550" table:style-name="ce7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260" table:style-name="ce5">
            <text:p><text:s/>58,260<text:s/></text:p>
          </table:table-cell>
          <table:table-cell office:value-type="float" office:value="15840" table:style-name="ce5">
            <text:p><text:s/>15,840<text:s/></text:p>
          </table:table-cell>
          <table:table-cell office:value-type="float" office:value="74100" table:style-name="ce5">
            <text:p><text:s/>74,1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890" table:style-name="ce5">
            <text:p><text:s/>32,890<text:s/></text:p>
          </table:table-cell>
          <table:table-cell office:value-type="float" office:value="57790" table:style-name="ce5">
            <text:p><text:s/>57,790<text:s/></text:p>
          </table:table-cell>
          <table:table-cell office:value-type="float" office:value="66990" table:style-name="ce5">
            <text:p><text:s/>66,990<text:s/></text:p>
          </table:table-cell>
          <table:table-cell office:value-type="float" office:value="124770" table:style-name="ce5">
            <text:p><text:s/>124,77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440" table:style-name="ce5">
            <text:p><text:s/>24,44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41280" table:style-name="ce5">
            <text:p><text:s/>41,280<text:s/>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22740" table:style-name="ce5">
            <text:p><text:s/>22,740<text:s/></text:p>
          </table:table-cell>
          <table:table-cell office:value-type="float" office:value="23410" table:style-name="ce5">
            <text:p><text:s/>23,41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40630" table:style-name="ce5">
            <text:p><text:s/>40,63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27230" table:style-name="ce5">
            <text:p><text:s/>27,230<text:s/></text:p>
          </table:table-cell>
          <table:table-cell office:value-type="float" office:value="56640" table:style-name="ce5">
            <text:p><text:s/>56,640<text:s/></text:p>
          </table:table-cell>
          <table:table-cell office:value-type="float" office:value="16760" table:style-name="ce5">
            <text:p><text:s/>16,760<text:s/></text:p>
          </table:table-cell>
          <table:table-cell office:value-type="float" office:value="53430" table:style-name="ce5">
            <text:p><text:s/>53,430<text:s/></text:p>
          </table:table-cell>
          <table:table-cell office:value-type="float" office:value="70190" table:style-name="ce5">
            <text:p><text:s/>70,190<text:s/></text:p>
          </table:table-cell>
          <table:table-cell office:value-type="float" office:value="19160" table:style-name="ce5">
            <text:p><text:s/>19,160<text:s/></text:p>
          </table:table-cell>
          <table:table-cell office:value-type="float" office:value="95600" table:style-name="ce5">
            <text:p><text:s/>95,600<text:s/></text:p>
          </table:table-cell>
          <table:table-cell office:value-type="float" office:value="114760" table:style-name="ce5">
            <text:p><text:s/>114,76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10" table:style-name="ce5">
            <text:p><text:s/>13,910<text:s/></text:p>
          </table:table-cell>
          <table:table-cell office:value-type="float" office:value="334240" table:style-name="ce5">
            <text:p><text:s/>334,240<text:s/></text:p>
          </table:table-cell>
          <table:table-cell office:value-type="float" office:value="362570" table:style-name="ce5">
            <text:p><text:s/>362,570<text:s/></text:p>
          </table:table-cell>
          <table:table-cell office:value-type="float" office:value="696810" table:style-name="ce5">
            <text:p><text:s/>696,81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1Q4</text:p>
          </table:table-cell>
          <table:table-cell table:style-name="ce15"/>
          <table:table-cell office:value-type="float" office:value="10450" table:style-name="ce7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130" table:style-name="ce5">
            <text:p><text:s/>16,130<text:s/></text:p>
          </table:table-cell>
          <table:table-cell office:value-type="float" office:value="74820" table:style-name="ce5">
            <text:p><text:s/>74,82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220" table:style-name="ce5">
            <text:p><text:s/>4,2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4160" table:style-name="ce5">
            <text:p><text:s/>4,160<text:s/></text:p>
          </table:table-cell>
          <table:table-cell office:value-type="float" office:value="31650" table:style-name="ce5">
            <text:p><text:s/>31,650<text:s/></text:p>
          </table:table-cell>
          <table:table-cell office:value-type="float" office:value="56730" table:style-name="ce5">
            <text:p><text:s/>56,730<text:s/></text:p>
          </table:table-cell>
          <table:table-cell office:value-type="float" office:value="68370" table:style-name="ce5">
            <text:p><text:s/>68,370<text:s/></text:p>
          </table:table-cell>
          <table:table-cell office:value-type="float" office:value="125100" table:style-name="ce5">
            <text:p><text:s/>125,10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4450" table:style-name="ce5">
            <text:p><text:s/>24,45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2880" table:style-name="ce5">
            <text:p><text:s/>22,880<text:s/></text:p>
          </table:table-cell>
          <table:table-cell office:value-type="float" office:value="41190" table:style-name="ce5">
            <text:p><text:s/>41,19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22860" table:style-name="ce5">
            <text:p><text:s/>22,86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650" table:style-name="ce5">
            <text:p><text:s/>16,65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29010" table:style-name="ce5">
            <text:p><text:s/>29,010<text:s/></text:p>
          </table:table-cell>
          <table:table-cell office:value-type="float" office:value="26760" table:style-name="ce5">
            <text:p><text:s/>26,760<text:s/></text:p>
          </table:table-cell>
          <table:table-cell office:value-type="float" office:value="55780" table:style-name="ce5">
            <text:p><text:s/>55,7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290" table:style-name="ce5">
            <text:p><text:s/>53,290<text:s/></text:p>
          </table:table-cell>
          <table:table-cell office:value-type="float" office:value="69960" table:style-name="ce5">
            <text:p><text:s/>69,96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94720" table:style-name="ce5">
            <text:p><text:s/>94,720<text:s/></text:p>
          </table:table-cell>
          <table:table-cell office:value-type="float" office:value="113310" table:style-name="ce5">
            <text:p><text:s/>113,31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4990" table:style-name="ce5">
            <text:p><text:s/>14,99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29610" table:style-name="ce5">
            <text:p><text:s/>329,610<text:s/></text:p>
          </table:table-cell>
          <table:table-cell office:value-type="float" office:value="361990" table:style-name="ce5">
            <text:p><text:s/>361,990<text:s/></text:p>
          </table:table-cell>
          <table:table-cell office:value-type="float" office:value="691600" table:style-name="ce5">
            <text:p><text:s/>691,60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2Q1</text:p>
          </table:table-cell>
          <table:table-cell table:style-name="ce15"/>
          <table:table-cell office:value-type="float" office:value="10480" table:style-name="ce7">
            <text:p><text:s/>10,4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8160" table:style-name="ce5">
            <text:p><text:s/>58,16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240" table:style-name="ce5">
            <text:p><text:s/>74,24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7300" table:style-name="ce5">
            <text:p><text:s/>27,30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430" table:style-name="ce5">
            <text:p><text:s/>31,43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67230" table:style-name="ce5">
            <text:p><text:s/>67,230<text:s/></text:p>
          </table:table-cell>
          <table:table-cell office:value-type="float" office:value="123880" table:style-name="ce5">
            <text:p><text:s/>123,88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4570" table:style-name="ce5">
            <text:p><text:s/>24,570<text:s/></text:p>
          </table:table-cell>
          <table:table-cell office:value-type="float" office:value="18250" table:style-name="ce5">
            <text:p><text:s/>18,25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340" table:style-name="ce5">
            <text:p><text:s/>41,340<text:s/>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60" table:style-name="ce5">
            <text:p><text:s/>15,66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8800" table:style-name="ce5">
            <text:p><text:s/>28,80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55480" table:style-name="ce5">
            <text:p><text:s/>55,480<text:s/></text:p>
          </table:table-cell>
          <table:table-cell office:value-type="float" office:value="16450" table:style-name="ce5">
            <text:p><text:s/>16,450<text:s/></text:p>
          </table:table-cell>
          <table:table-cell office:value-type="float" office:value="52930" table:style-name="ce5">
            <text:p><text:s/>52,93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95510" table:style-name="ce5">
            <text:p><text:s/>95,510<text:s/></text:p>
          </table:table-cell>
          <table:table-cell office:value-type="float" office:value="114380" table:style-name="ce5">
            <text:p><text:s/>114,38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130" table:style-name="ce5">
            <text:p><text:s/>15,13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29420" table:style-name="ce5">
            <text:p><text:s/>329,420<text:s/></text:p>
          </table:table-cell>
          <table:table-cell office:value-type="float" office:value="361860" table:style-name="ce5">
            <text:p><text:s/>361,860<text:s/></text:p>
          </table:table-cell>
          <table:table-cell office:value-type="float" office:value="691280" table:style-name="ce5">
            <text:p><text:s/>691,2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2Q2</text:p>
          </table:table-cell>
          <table:table-cell table:style-name="ce15"/>
          <table:table-cell office:value-type="float" office:value="11080" table:style-name="ce7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100" table:style-name="ce5">
            <text:p><text:s/>16,100<text:s/></text:p>
          </table:table-cell>
          <table:table-cell office:value-type="float" office:value="74790" table:style-name="ce5">
            <text:p><text:s/>74,79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26960" table:style-name="ce5">
            <text:p><text:s/>26,9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230" table:style-name="ce5">
            <text:p><text:s/>31,230<text:s/></text:p>
          </table:table-cell>
          <table:table-cell office:value-type="float" office:value="57990" table:style-name="ce5">
            <text:p><text:s/>57,990<text:s/></text:p>
          </table:table-cell>
          <table:table-cell office:value-type="float" office:value="65630" table:style-name="ce5">
            <text:p><text:s/>65,630<text:s/></text:p>
          </table:table-cell>
          <table:table-cell office:value-type="float" office:value="123620" table:style-name="ce5">
            <text:p><text:s/>123,62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2730" table:style-name="ce5">
            <text:p><text:s/>12,73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28570" table:style-name="ce5">
            <text:p><text:s/>28,570<text:s/></text:p>
          </table:table-cell>
          <table:table-cell office:value-type="float" office:value="26500" table:style-name="ce5">
            <text:p><text:s/>26,500<text:s/></text:p>
          </table:table-cell>
          <table:table-cell office:value-type="float" office:value="55070" table:style-name="ce5">
            <text:p><text:s/>55,07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2400" table:style-name="ce5">
            <text:p><text:s/>52,400<text:s/></text:p>
          </table:table-cell>
          <table:table-cell office:value-type="float" office:value="68890" table:style-name="ce5">
            <text:p><text:s/>68,89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96320" table:style-name="ce5">
            <text:p><text:s/>96,320<text:s/></text:p>
          </table:table-cell>
          <table:table-cell office:value-type="float" office:value="115230" table:style-name="ce5">
            <text:p><text:s/>115,23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570" table:style-name="ce5">
            <text:p><text:s/>332,570<text:s/></text:p>
          </table:table-cell>
          <table:table-cell office:value-type="float" office:value="360580" table:style-name="ce5">
            <text:p><text:s/>360,580<text:s/></text:p>
          </table:table-cell>
          <table:table-cell office:value-type="float" office:value="693160" table:style-name="ce5">
            <text:p><text:s/>693,16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2Q3</text:p>
          </table:table-cell>
          <table:table-cell table:style-name="ce15"/>
          <table:table-cell office:value-type="float" office:value="11100" table:style-name="ce7">
            <text:p><text:s/>11,1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4430" table:style-name="ce5">
            <text:p><text:s/>74,43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870" table:style-name="ce5">
            <text:p><text:s/>30,87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3410" table:style-name="ce5">
            <text:p><text:s/>123,41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560" table:style-name="ce5">
            <text:p><text:s/>24,56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160" table:style-name="ce5">
            <text:p><text:s/>23,160<text:s/></text:p>
          </table:table-cell>
          <table:table-cell office:value-type="float" office:value="41960" table:style-name="ce5">
            <text:p><text:s/>41,960<text:s/>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820" table:style-name="ce5">
            <text:p><text:s/>15,82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2750" table:style-name="ce5">
            <text:p><text:s/>12,750<text:s/></text:p>
          </table:table-cell>
          <table:table-cell office:value-type="float" office:value="23730" table:style-name="ce5">
            <text:p><text:s/>23,73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42680" table:style-name="ce5">
            <text:p><text:s/>42,680<text:s/></text:p>
          </table:table-cell>
          <table:table-cell office:value-type="float" office:value="28470" table:style-name="ce5">
            <text:p><text:s/>28,470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16540" table:style-name="ce5">
            <text:p><text:s/>16,540<text:s/></text:p>
          </table:table-cell>
          <table:table-cell office:value-type="float" office:value="52840" table:style-name="ce5">
            <text:p><text:s/>52,84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19230" table:style-name="ce5">
            <text:p><text:s/>19,230<text:s/></text:p>
          </table:table-cell>
          <table:table-cell office:value-type="float" office:value="96310" table:style-name="ce5">
            <text:p><text:s/>96,310<text:s/></text:p>
          </table:table-cell>
          <table:table-cell office:value-type="float" office:value="115540" table:style-name="ce5">
            <text:p><text:s/>115,54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4440" table:style-name="ce5">
            <text:p><text:s/>334,440<text:s/></text:p>
          </table:table-cell>
          <table:table-cell office:value-type="float" office:value="361300" table:style-name="ce5">
            <text:p><text:s/>361,300<text:s/></text:p>
          </table:table-cell>
          <table:table-cell office:value-type="float" office:value="695740" table:style-name="ce5">
            <text:p><text:s/>695,7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2Q4</text:p>
          </table:table-cell>
          <table:table-cell table:style-name="ce15"/>
          <table:table-cell office:value-type="float" office:value="11110" table:style-name="ce7">
            <text:p><text:s/>11,1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73250" table:style-name="ce5">
            <text:p><text:s/>73,25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720" table:style-name="ce5">
            <text:p><text:s/>29,720<text:s/></text:p>
          </table:table-cell>
          <table:table-cell office:value-type="float" office:value="58730" table:style-name="ce5">
            <text:p><text:s/>58,73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3540" table:style-name="ce5">
            <text:p><text:s/>123,540<text:s/></text:p>
          </table:table-cell>
          <table:table-cell office:value-type="float" office:value="19770" table:style-name="ce5">
            <text:p><text:s/>19,77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42460" table:style-name="ce5">
            <text:p><text:s/>42,460<text:s/></text:p>
          </table:table-cell>
          <table:table-cell office:value-type="float" office:value="11180" table:style-name="ce5">
            <text:p><text:s/>11,18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190" table:style-name="ce5">
            <text:p><text:s/>16,19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8780" table:style-name="ce5">
            <text:p><text:s/>8,78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43360" table:style-name="ce5">
            <text:p><text:s/>43,360<text:s/></text:p>
          </table:table-cell>
          <table:table-cell office:value-type="float" office:value="28280" table:style-name="ce5">
            <text:p><text:s/>28,28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4660" table:style-name="ce5">
            <text:p><text:s/>54,6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90" table:style-name="ce5">
            <text:p><text:s/>52,790<text:s/></text:p>
          </table:table-cell>
          <table:table-cell office:value-type="float" office:value="69140" table:style-name="ce5">
            <text:p><text:s/>69,14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98200" table:style-name="ce5">
            <text:p><text:s/>98,200<text:s/></text:p>
          </table:table-cell>
          <table:table-cell office:value-type="float" office:value="117750" table:style-name="ce5">
            <text:p><text:s/>117,7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14390" table:style-name="ce5">
            <text:p><text:s/>14,39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334090" table:style-name="ce5">
            <text:p><text:s/>334,09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6070" table:style-name="ce5">
            <text:p><text:s/>696,07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3Q1</text:p>
          </table:table-cell>
          <table:table-cell table:style-name="ce15"/>
          <table:table-cell office:value-type="float" office:value="11130" table:style-name="ce7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60" table:style-name="ce5">
            <text:p><text:s/>15,560<text:s/></text:p>
          </table:table-cell>
          <table:table-cell office:value-type="float" office:value="72740" table:style-name="ce5">
            <text:p><text:s/>72,74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25360" table:style-name="ce5">
            <text:p><text:s/>25,36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480" table:style-name="ce5">
            <text:p><text:s/>29,480<text:s/></text:p>
          </table:table-cell>
          <table:table-cell office:value-type="float" office:value="58060" table:style-name="ce5">
            <text:p><text:s/>58,060<text:s/></text:p>
          </table:table-cell>
          <table:table-cell office:value-type="float" office:value="64900" table:style-name="ce5">
            <text:p><text:s/>64,900<text:s/></text:p>
          </table:table-cell>
          <table:table-cell office:value-type="float" office:value="122950" table:style-name="ce5">
            <text:p><text:s/>122,95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22630" table:style-name="ce5">
            <text:p><text:s/>22,630<text:s/></text:p>
          </table:table-cell>
          <table:table-cell office:value-type="float" office:value="41310" table:style-name="ce5">
            <text:p><text:s/>41,310<text:s/></text:p>
          </table:table-cell>
          <table:table-cell office:value-type="float" office:value="11230" table:style-name="ce5">
            <text:p><text:s/>11,23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60" table:style-name="ce5">
            <text:p><text:s/>16,26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40" table:style-name="ce5">
            <text:p><text:s/>8,64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43680" table:style-name="ce5">
            <text:p><text:s/>43,68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10" table:style-name="ce5">
            <text:p><text:s/>26,310<text:s/></text:p>
          </table:table-cell>
          <table:table-cell office:value-type="float" office:value="54430" table:style-name="ce5">
            <text:p><text:s/>54,430<text:s/></text:p>
          </table:table-cell>
          <table:table-cell office:value-type="float" office:value="16430" table:style-name="ce5">
            <text:p><text:s/>16,430<text:s/></text:p>
          </table:table-cell>
          <table:table-cell office:value-type="float" office:value="52820" table:style-name="ce5">
            <text:p><text:s/>52,820<text:s/></text:p>
          </table:table-cell>
          <table:table-cell office:value-type="float" office:value="69260" table:style-name="ce5">
            <text:p><text:s/>69,26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99190" table:style-name="ce5">
            <text:p><text:s/>99,190<text:s/></text:p>
          </table:table-cell>
          <table:table-cell office:value-type="float" office:value="119120" table:style-name="ce5">
            <text:p><text:s/>119,12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9310" table:style-name="ce5">
            <text:p><text:s/>9,310<text:s/></text:p>
          </table:table-cell>
          <table:table-cell office:value-type="float" office:value="14350" table:style-name="ce5">
            <text:p><text:s/>14,350<text:s/></text:p>
          </table:table-cell>
          <table:table-cell office:value-type="float" office:value="333460" table:style-name="ce5">
            <text:p><text:s/>333,460<text:s/></text:p>
          </table:table-cell>
          <table:table-cell office:value-type="float" office:value="362260" table:style-name="ce5">
            <text:p><text:s/>362,260<text:s/></text:p>
          </table:table-cell>
          <table:table-cell office:value-type="float" office:value="695720" table:style-name="ce5">
            <text:p><text:s/>695,7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3Q2</text:p>
          </table:table-cell>
          <table:table-cell table:style-name="ce15"/>
          <table:table-cell office:value-type="float" office:value="11160" table:style-name="ce7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310" table:style-name="ce5">
            <text:p><text:s/>74,31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150" table:style-name="ce5">
            <text:p><text:s/>29,150<text:s/></text:p>
          </table:table-cell>
          <table:table-cell office:value-type="float" office:value="58870" table:style-name="ce5">
            <text:p><text:s/>58,870<text:s/></text:p>
          </table:table-cell>
          <table:table-cell office:value-type="float" office:value="64690" table:style-name="ce5">
            <text:p><text:s/>64,69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22670" table:style-name="ce5">
            <text:p><text:s/>22,670<text:s/></text:p>
          </table:table-cell>
          <table:table-cell office:value-type="float" office:value="41580" table:style-name="ce5">
            <text:p><text:s/>41,580<text:s/></text:p>
          </table:table-cell>
          <table:table-cell office:value-type="float" office:value="11420" table:style-name="ce5">
            <text:p><text:s/>11,42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4500" table:style-name="ce5">
            <text:p><text:s/>44,50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26310" table:style-name="ce5">
            <text:p><text:s/>26,310<text:s/></text:p>
          </table:table-cell>
          <table:table-cell office:value-type="float" office:value="54410" table:style-name="ce5">
            <text:p><text:s/>54,41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2900" table:style-name="ce5">
            <text:p><text:s/>52,900<text:s/></text:p>
          </table:table-cell>
          <table:table-cell office:value-type="float" office:value="69530" table:style-name="ce5">
            <text:p><text:s/>69,53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99480" table:style-name="ce5">
            <text:p><text:s/>99,480<text:s/></text:p>
          </table:table-cell>
          <table:table-cell office:value-type="float" office:value="119520" table:style-name="ce5">
            <text:p><text:s/>119,52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240" table:style-name="ce5">
            <text:p><text:s/>14,24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70" table:style-name="ce5">
            <text:p><text:s/>9,3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7190" table:style-name="ce5">
            <text:p><text:s/>337,190<text:s/></text:p>
          </table:table-cell>
          <table:table-cell office:value-type="float" office:value="362960" table:style-name="ce5">
            <text:p><text:s/>362,960<text:s/></text:p>
          </table:table-cell>
          <table:table-cell office:value-type="float" office:value="700150" table:style-name="ce5">
            <text:p><text:s/>700,15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3Q3</text:p>
          </table:table-cell>
          <table:table-cell table:style-name="ce15"/>
          <table:table-cell office:value-type="float" office:value="11210" table:style-name="ce7">
            <text:p><text:s/>11,2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75110" table:style-name="ce5">
            <text:p><text:s/>75,11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5320" table:style-name="ce5">
            <text:p><text:s/>25,32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860" table:style-name="ce5">
            <text:p><text:s/>58,860<text:s/></text:p>
          </table:table-cell>
          <table:table-cell office:value-type="float" office:value="64660" table:style-name="ce5">
            <text:p><text:s/>64,660<text:s/></text:p>
          </table:table-cell>
          <table:table-cell office:value-type="float" office:value="123520" table:style-name="ce5">
            <text:p><text:s/>123,520<text:s/></text:p>
          </table:table-cell>
          <table:table-cell office:value-type="float" office:value="19910" table:style-name="ce5">
            <text:p><text:s/>19,91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23320" table:style-name="ce5">
            <text:p><text:s/>23,320<text:s/></text:p>
          </table:table-cell>
          <table:table-cell office:value-type="float" office:value="42870" table:style-name="ce5">
            <text:p><text:s/>42,870<text:s/></text:p>
          </table:table-cell>
          <table:table-cell office:value-type="float" office:value="11640" table:style-name="ce5">
            <text:p><text:s/>11,64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8050" table:style-name="ce5">
            <text:p><text:s/>28,05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46790" table:style-name="ce5">
            <text:p><text:s/>46,790<text:s/></text:p>
          </table:table-cell>
          <table:table-cell office:value-type="float" office:value="28010" table:style-name="ce5">
            <text:p><text:s/>28,010<text:s/></text:p>
          </table:table-cell>
          <table:table-cell office:value-type="float" office:value="26480" table:style-name="ce5">
            <text:p><text:s/>26,480<text:s/></text:p>
          </table:table-cell>
          <table:table-cell office:value-type="float" office:value="54490" table:style-name="ce5">
            <text:p><text:s/>54,49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3130" table:style-name="ce5">
            <text:p><text:s/>53,130<text:s/></text:p>
          </table:table-cell>
          <table:table-cell office:value-type="float" office:value="69570" table:style-name="ce5">
            <text:p><text:s/>69,57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100030" table:style-name="ce5">
            <text:p><text:s/>100,030<text:s/></text:p>
          </table:table-cell>
          <table:table-cell office:value-type="float" office:value="120270" table:style-name="ce5">
            <text:p><text:s/>120,270<text:s/></text:p>
          </table:table-cell>
          <table:table-cell office:value-type="float" office:value="7400" table:style-name="ce5">
            <text:p><text:s/>7,40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4510" table:style-name="ce5">
            <text:p><text:s/>14,510<text:s/></text:p>
          </table:table-cell>
          <table:table-cell office:value-type="float" office:value="5080" table:style-name="ce5">
            <text:p><text:s/>5,080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14580" table:style-name="ce5">
            <text:p><text:s/>14,580<text:s/></text:p>
          </table:table-cell>
          <table:table-cell office:value-type="float" office:value="340890" table:style-name="ce5">
            <text:p><text:s/>340,890<text:s/></text:p>
          </table:table-cell>
          <table:table-cell office:value-type="float" office:value="366010" table:style-name="ce5">
            <text:p><text:s/>366,010<text:s/></text:p>
          </table:table-cell>
          <table:table-cell office:value-type="float" office:value="706900" table:style-name="ce5">
            <text:p><text:s/>706,90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3Q4</text:p>
          </table:table-cell>
          <table:table-cell table:style-name="ce15"/>
          <table:table-cell office:value-type="float" office:value="11460" table:style-name="ce7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280" table:style-name="ce5">
            <text:p><text:s/>16,280<text:s/></text:p>
          </table:table-cell>
          <table:table-cell office:value-type="float" office:value="76110" table:style-name="ce5">
            <text:p><text:s/>76,11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300" table:style-name="ce5">
            <text:p><text:s/>30,300<text:s/></text:p>
          </table:table-cell>
          <table:table-cell office:value-type="float" office:value="60490" table:style-name="ce5">
            <text:p><text:s/>60,49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24380" table:style-name="ce5">
            <text:p><text:s/>124,38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23430" table:style-name="ce5">
            <text:p><text:s/>23,43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1690" table:style-name="ce5">
            <text:p><text:s/>11,69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520" table:style-name="ce5">
            <text:p><text:s/>9,52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55460" table:style-name="ce5">
            <text:p><text:s/>55,46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69370" table:style-name="ce5">
            <text:p><text:s/>69,370<text:s/></text:p>
          </table:table-cell>
          <table:table-cell office:value-type="float" office:value="20770" table:style-name="ce5">
            <text:p><text:s/>20,770<text:s/></text:p>
          </table:table-cell>
          <table:table-cell office:value-type="float" office:value="95510" table:style-name="ce5">
            <text:p><text:s/>95,510<text:s/></text:p>
          </table:table-cell>
          <table:table-cell office:value-type="float" office:value="116290" table:style-name="ce5">
            <text:p><text:s/>116,29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090" table:style-name="ce5">
            <text:p><text:s/>15,090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343220" table:style-name="ce5">
            <text:p><text:s/>343,220<text:s/></text:p>
          </table:table-cell>
          <table:table-cell office:value-type="float" office:value="361710" table:style-name="ce5">
            <text:p><text:s/>361,710<text:s/></text:p>
          </table:table-cell>
          <table:table-cell office:value-type="float" office:value="704930" table:style-name="ce5">
            <text:p><text:s/>704,9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4Q1</text:p>
          </table:table-cell>
          <table:table-cell table:style-name="ce15"/>
          <table:table-cell office:value-type="float" office:value="11370" table:style-name="ce7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76940" table:style-name="ce5">
            <text:p><text:s/>76,94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190" table:style-name="ce5">
            <text:p><text:s/>30,190<text:s/></text:p>
          </table:table-cell>
          <table:table-cell office:value-type="float" office:value="62200" table:style-name="ce5">
            <text:p><text:s/>62,200<text:s/></text:p>
          </table:table-cell>
          <table:table-cell office:value-type="float" office:value="62480" table:style-name="ce5">
            <text:p><text:s/>62,480<text:s/></text:p>
          </table:table-cell>
          <table:table-cell office:value-type="float" office:value="124680" table:style-name="ce5">
            <text:p><text:s/>124,68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23460" table:style-name="ce5">
            <text:p><text:s/>23,46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22510" table:style-name="ce5">
            <text:p><text:s/>22,510<text:s/></text:p>
          </table:table-cell>
          <table:table-cell office:value-type="float" office:value="42120" table:style-name="ce5">
            <text:p><text:s/>42,120<text:s/></text:p>
          </table:table-cell>
          <table:table-cell office:value-type="float" office:value="11920" table:style-name="ce5">
            <text:p><text:s/>11,92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7330" table:style-name="ce5">
            <text:p><text:s/>27,33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27180" table:style-name="ce5">
            <text:p><text:s/>27,180<text:s/></text:p>
          </table:table-cell>
          <table:table-cell office:value-type="float" office:value="55530" table:style-name="ce5">
            <text:p><text:s/>55,53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53720" table:style-name="ce5">
            <text:p><text:s/>53,720<text:s/></text:p>
          </table:table-cell>
          <table:table-cell office:value-type="float" office:value="70280" table:style-name="ce5">
            <text:p><text:s/>70,28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97510" table:style-name="ce5">
            <text:p><text:s/>97,510<text:s/></text:p>
          </table:table-cell>
          <table:table-cell office:value-type="float" office:value="119820" table:style-name="ce5">
            <text:p><text:s/>119,82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5400" table:style-name="ce5">
            <text:p><text:s/>15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630" table:style-name="ce5">
            <text:p><text:s/>14,630<text:s/></text:p>
          </table:table-cell>
          <table:table-cell office:value-type="float" office:value="347190" table:style-name="ce5">
            <text:p><text:s/>347,190<text:s/></text:p>
          </table:table-cell>
          <table:table-cell office:value-type="float" office:value="363140" table:style-name="ce5">
            <text:p><text:s/>363,140<text:s/></text:p>
          </table:table-cell>
          <table:table-cell office:value-type="float" office:value="710330" table:style-name="ce5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4Q2</text:p>
          </table:table-cell>
          <table:table-cell table:style-name="ce15"/>
          <table:table-cell office:value-type="float" office:value="11440" table:style-name="ce7">
            <text:p><text:s/>11,44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720" table:style-name="ce5">
            <text:p><text:s/>16,720<text:s/></text:p>
          </table:table-cell>
          <table:table-cell office:value-type="float" office:value="75670" table:style-name="ce5">
            <text:p><text:s/>75,67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060" table:style-name="ce5">
            <text:p><text:s/>5,060<text:s/></text:p>
          </table:table-cell>
          <table:table-cell office:value-type="float" office:value="24660" table:style-name="ce5">
            <text:p><text:s/>24,660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29320" table:style-name="ce5">
            <text:p><text:s/>29,320<text:s/></text:p>
          </table:table-cell>
          <table:table-cell office:value-type="float" office:value="61730" table:style-name="ce5">
            <text:p><text:s/>61,730<text:s/></text:p>
          </table:table-cell>
          <table:table-cell office:value-type="float" office:value="62320" table:style-name="ce5">
            <text:p><text:s/>62,320<text:s/></text:p>
          </table:table-cell>
          <table:table-cell office:value-type="float" office:value="124060" table:style-name="ce5">
            <text:p><text:s/>124,06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19300" table:style-name="ce5">
            <text:p><text:s/>19,30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43120" table:style-name="ce5">
            <text:p><text:s/>43,12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470" table:style-name="ce5">
            <text:p><text:s/>17,47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7000" table:style-name="ce5">
            <text:p><text:s/>27,00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6080" table:style-name="ce5">
            <text:p><text:s/>46,08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270" table:style-name="ce5">
            <text:p><text:s/>27,270<text:s/></text:p>
          </table:table-cell>
          <table:table-cell office:value-type="float" office:value="55710" table:style-name="ce5">
            <text:p><text:s/>55,71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250" table:style-name="ce5">
            <text:p><text:s/>54,250<text:s/></text:p>
          </table:table-cell>
          <table:table-cell office:value-type="float" office:value="70920" table:style-name="ce5">
            <text:p><text:s/>70,920<text:s/></text:p>
          </table:table-cell>
          <table:table-cell office:value-type="float" office:value="21010" table:style-name="ce5">
            <text:p><text:s/>21,010<text:s/></text:p>
          </table:table-cell>
          <table:table-cell office:value-type="float" office:value="98640" table:style-name="ce5">
            <text:p><text:s/>98,640<text:s/></text:p>
          </table:table-cell>
          <table:table-cell office:value-type="float" office:value="119650" table:style-name="ce5">
            <text:p><text:s/>119,65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790" table:style-name="ce5">
            <text:p><text:s/>14,790<text:s/></text:p>
          </table:table-cell>
          <table:table-cell office:value-type="float" office:value="343890" table:style-name="ce5">
            <text:p><text:s/>343,890<text:s/></text:p>
          </table:table-cell>
          <table:table-cell office:value-type="float" office:value="366520" table:style-name="ce5">
            <text:p><text:s/>366,520<text:s/></text:p>
          </table:table-cell>
          <table:table-cell office:value-type="float" office:value="710410" table:style-name="ce5">
            <text:p><text:s/>710,41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4Q3</text:p>
          </table:table-cell>
          <table:table-cell table:style-name="ce15"/>
          <table:table-cell office:value-type="float" office:value="11600" table:style-name="ce7">
            <text:p><text:s/>11,6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76520" table:style-name="ce5">
            <text:p><text:s/>76,52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24980" table:style-name="ce5">
            <text:p><text:s/>24,98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580" table:style-name="ce5">
            <text:p><text:s/>29,580<text:s/></text:p>
          </table:table-cell>
          <table:table-cell office:value-type="float" office:value="62830" table:style-name="ce5">
            <text:p><text:s/>62,830<text:s/></text:p>
          </table:table-cell>
          <table:table-cell office:value-type="float" office:value="62000" table:style-name="ce5">
            <text:p><text:s/>62,000<text:s/></text:p>
          </table:table-cell>
          <table:table-cell office:value-type="float" office:value="124830" table:style-name="ce5">
            <text:p><text:s/>124,830<text:s/></text:p>
          </table:table-cell>
          <table:table-cell office:value-type="float" office:value="19110" table:style-name="ce5">
            <text:p><text:s/>19,11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0410" table:style-name="ce5">
            <text:p><text:s/>20,41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44110" table:style-name="ce5">
            <text:p><text:s/>44,110<text:s/></text:p>
          </table:table-cell>
          <table:table-cell office:value-type="float" office:value="11290" table:style-name="ce5">
            <text:p><text:s/>11,29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30120" table:style-name="ce5">
            <text:p><text:s/>30,12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0180" table:style-name="ce5">
            <text:p><text:s/>50,180<text:s/></text:p>
          </table:table-cell>
          <table:table-cell office:value-type="float" office:value="28070" table:style-name="ce5">
            <text:p><text:s/>28,070<text:s/></text:p>
          </table:table-cell>
          <table:table-cell office:value-type="float" office:value="26810" table:style-name="ce5">
            <text:p><text:s/>26,810<text:s/></text:p>
          </table:table-cell>
          <table:table-cell office:value-type="float" office:value="54880" table:style-name="ce5">
            <text:p><text:s/>54,88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360" table:style-name="ce5">
            <text:p><text:s/>54,360<text:s/></text:p>
          </table:table-cell>
          <table:table-cell office:value-type="float" office:value="71990" table:style-name="ce5">
            <text:p><text:s/>71,990<text:s/></text:p>
          </table:table-cell>
          <table:table-cell office:value-type="float" office:value="22070" table:style-name="ce5">
            <text:p><text:s/>22,070<text:s/></text:p>
          </table:table-cell>
          <table:table-cell office:value-type="float" office:value="99990" table:style-name="ce5">
            <text:p><text:s/>99,990<text:s/></text:p>
          </table:table-cell>
          <table:table-cell office:value-type="float" office:value="122060" table:style-name="ce5">
            <text:p><text:s/>122,06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960" table:style-name="ce5">
            <text:p><text:s/>9,96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52680" table:style-name="ce5">
            <text:p><text:s/>352,680<text:s/></text:p>
          </table:table-cell>
          <table:table-cell office:value-type="float" office:value="369900" table:style-name="ce5">
            <text:p><text:s/>369,900<text:s/></text:p>
          </table:table-cell>
          <table:table-cell office:value-type="float" office:value="722580" table:style-name="ce5">
            <text:p><text:s/>722,58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4Q4</text:p>
          </table:table-cell>
          <table:table-cell table:style-name="ce15"/>
          <table:table-cell office:value-type="float" office:value="11570" table:style-name="ce7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410" table:style-name="ce5">
            <text:p><text:s/>17,410<text:s/></text:p>
          </table:table-cell>
          <table:table-cell office:value-type="float" office:value="79240" table:style-name="ce5">
            <text:p><text:s/>79,2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24300" table:style-name="ce5">
            <text:p><text:s/>24,300<text:s/></text:p>
          </table:table-cell>
          <table:table-cell office:value-type="float" office:value="4420" table:style-name="ce5">
            <text:p><text:s/>4,420<text:s/></text:p>
          </table:table-cell>
          <table:table-cell office:value-type="float" office:value="28720" table:style-name="ce5">
            <text:p><text:s/>28,720<text:s/></text:p>
          </table:table-cell>
          <table:table-cell office:value-type="float" office:value="58870" table:style-name="ce5">
            <text:p><text:s/>58,870<text:s/></text:p>
          </table:table-cell>
          <table:table-cell office:value-type="float" office:value="61470" table:style-name="ce5">
            <text:p><text:s/>61,470<text:s/></text:p>
          </table:table-cell>
          <table:table-cell office:value-type="float" office:value="120340" table:style-name="ce5">
            <text:p><text:s/>120,340<text:s/></text:p>
          </table:table-cell>
          <table:table-cell office:value-type="float" office:value="18940" table:style-name="ce5">
            <text:p><text:s/>18,940<text:s/>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24180" table:style-name="ce5">
            <text:p><text:s/>24,180<text:s/></text:p>
          </table:table-cell>
          <table:table-cell office:value-type="float" office:value="21140" table:style-name="ce5">
            <text:p><text:s/>21,14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5070" table:style-name="ce5">
            <text:p><text:s/>45,07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14230" table:style-name="ce5">
            <text:p><text:s/>14,230<text:s/></text:p>
          </table:table-cell>
          <table:table-cell office:value-type="float" office:value="27970" table:style-name="ce5">
            <text:p><text:s/>27,970<text:s/></text:p>
          </table:table-cell>
          <table:table-cell office:value-type="float" office:value="30460" table:style-name="ce5">
            <text:p><text:s/>30,46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52610" table:style-name="ce5">
            <text:p><text:s/>52,610<text:s/></text:p>
          </table:table-cell>
          <table:table-cell office:value-type="float" office:value="27870" table:style-name="ce5">
            <text:p><text:s/>27,870<text:s/></text:p>
          </table:table-cell>
          <table:table-cell office:value-type="float" office:value="26740" table:style-name="ce5">
            <text:p><text:s/>26,740<text:s/></text:p>
          </table:table-cell>
          <table:table-cell office:value-type="float" office:value="54610" table:style-name="ce5">
            <text:p><text:s/>54,61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54650" table:style-name="ce5">
            <text:p><text:s/>54,650<text:s/></text:p>
          </table:table-cell>
          <table:table-cell office:value-type="float" office:value="71910" table:style-name="ce5">
            <text:p><text:s/>71,91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540" table:style-name="ce5">
            <text:p><text:s/>100,54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6870" table:style-name="ce5">
            <text:p><text:s/>6,870<text:s/></text:p>
          </table:table-cell>
          <table:table-cell office:value-type="float" office:value="13990" table:style-name="ce5">
            <text:p><text:s/>13,99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730" table:style-name="ce5">
            <text:p><text:s/>9,730<text:s/></text:p>
          </table:table-cell>
          <table:table-cell office:value-type="float" office:value="15400" table:style-name="ce5">
            <text:p><text:s/>15,400<text:s/></text:p>
          </table:table-cell>
          <table:table-cell office:value-type="float" office:value="348900" table:style-name="ce5">
            <text:p><text:s/>348,900<text:s/></text:p>
          </table:table-cell>
          <table:table-cell office:value-type="float" office:value="372790" table:style-name="ce5">
            <text:p><text:s/>372,790<text:s/></text:p>
          </table:table-cell>
          <table:table-cell office:value-type="float" office:value="721690" table:style-name="ce5">
            <text:p><text:s/>721,69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5Q1</text:p>
          </table:table-cell>
          <table:table-cell table:style-name="ce15"/>
          <table:table-cell office:value-type="float" office:value="11540" table:style-name="ce7">
            <text:p><text:s/>11,5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0590" table:style-name="ce5">
            <text:p><text:s/>30,590<text:s/></text:p>
          </table:table-cell>
          <table:table-cell office:value-type="float" office:value="60080" table:style-name="ce5">
            <text:p><text:s/>60,080<text:s/></text:p>
          </table:table-cell>
          <table:table-cell office:value-type="float" office:value="63560" table:style-name="ce5">
            <text:p><text:s/>63,560<text:s/></text:p>
          </table:table-cell>
          <table:table-cell office:value-type="float" office:value="123640" table:style-name="ce5">
            <text:p><text:s/>123,640<text:s/></text:p>
          </table:table-cell>
          <table:table-cell office:value-type="float" office:value="19630" table:style-name="ce5">
            <text:p><text:s/>19,63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44780" table:style-name="ce5">
            <text:p><text:s/>44,780<text:s/></text:p>
          </table:table-cell>
          <table:table-cell office:value-type="float" office:value="11720" table:style-name="ce5">
            <text:p><text:s/>11,7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340" table:style-name="ce5">
            <text:p><text:s/>17,34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4160" table:style-name="ce5">
            <text:p><text:s/>14,16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49980" table:style-name="ce5">
            <text:p><text:s/>49,98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26500" table:style-name="ce5">
            <text:p><text:s/>26,500<text:s/></text:p>
          </table:table-cell>
          <table:table-cell office:value-type="float" office:value="54010" table:style-name="ce5">
            <text:p><text:s/>54,01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55120" table:style-name="ce5">
            <text:p><text:s/>55,120<text:s/></text:p>
          </table:table-cell>
          <table:table-cell office:value-type="float" office:value="72150" table:style-name="ce5">
            <text:p><text:s/>72,150<text:s/></text:p>
          </table:table-cell>
          <table:table-cell office:value-type="float" office:value="20460" table:style-name="ce5">
            <text:p><text:s/>20,460<text:s/></text:p>
          </table:table-cell>
          <table:table-cell office:value-type="float" office:value="100240" table:style-name="ce5">
            <text:p><text:s/>100,240<text:s/></text:p>
          </table:table-cell>
          <table:table-cell office:value-type="float" office:value="120700" table:style-name="ce5">
            <text:p><text:s/>120,70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720" table:style-name="ce5">
            <text:p><text:s/>13,72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351060" table:style-name="ce5">
            <text:p><text:s/>351,060<text:s/></text:p>
          </table:table-cell>
          <table:table-cell office:value-type="float" office:value="372380" table:style-name="ce5">
            <text:p><text:s/>372,380<text:s/></text:p>
          </table:table-cell>
          <table:table-cell office:value-type="float" office:value="723430" table:style-name="ce5">
            <text:p><text:s/>723,43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5Q2</text:p>
          </table:table-cell>
          <table:table-cell table:style-name="ce15"/>
          <table:table-cell office:value-type="float" office:value="10860" table:style-name="ce7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90" table:style-name="ce5">
            <text:p><text:s/>17,190<text:s/></text:p>
          </table:table-cell>
          <table:table-cell office:value-type="float" office:value="80450" table:style-name="ce5">
            <text:p><text:s/>80,4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0700" table:style-name="ce5">
            <text:p><text:s/>30,700<text:s/></text:p>
          </table:table-cell>
          <table:table-cell office:value-type="float" office:value="60240" table:style-name="ce5">
            <text:p><text:s/>60,24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5270" table:style-name="ce5">
            <text:p><text:s/>125,27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4730" table:style-name="ce5">
            <text:p><text:s/>24,730<text:s/></text:p>
          </table:table-cell>
          <table:table-cell office:value-type="float" office:value="20710" table:style-name="ce5">
            <text:p><text:s/>20,710<text:s/></text:p>
          </table:table-cell>
          <table:table-cell office:value-type="float" office:value="25010" table:style-name="ce5">
            <text:p><text:s/>25,010<text:s/></text:p>
          </table:table-cell>
          <table:table-cell office:value-type="float" office:value="45720" table:style-name="ce5">
            <text:p><text:s/>45,72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660" table:style-name="ce5">
            <text:p><text:s/>17,66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30600" table:style-name="ce5">
            <text:p><text:s/>30,60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50760" table:style-name="ce5">
            <text:p><text:s/>50,760<text:s/></text:p>
          </table:table-cell>
          <table:table-cell office:value-type="float" office:value="27400" table:style-name="ce5">
            <text:p><text:s/>27,400<text:s/></text:p>
          </table:table-cell>
          <table:table-cell office:value-type="float" office:value="26290" table:style-name="ce5">
            <text:p><text:s/>26,290<text:s/></text:p>
          </table:table-cell>
          <table:table-cell office:value-type="float" office:value="53690" table:style-name="ce5">
            <text:p><text:s/>53,69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4920" table:style-name="ce5">
            <text:p><text:s/>54,920<text:s/></text:p>
          </table:table-cell>
          <table:table-cell office:value-type="float" office:value="71540" table:style-name="ce5">
            <text:p><text:s/>71,54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100120" table:style-name="ce5">
            <text:p><text:s/>100,120<text:s/></text:p>
          </table:table-cell>
          <table:table-cell office:value-type="float" office:value="120460" table:style-name="ce5">
            <text:p><text:s/>120,46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190" table:style-name="ce5">
            <text:p><text:s/>14,19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9580" table:style-name="ce5">
            <text:p><text:s/>9,58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2540" table:style-name="ce5">
            <text:p><text:s/>352,540<text:s/></text:p>
          </table:table-cell>
          <table:table-cell office:value-type="float" office:value="374760" table:style-name="ce5">
            <text:p><text:s/>374,760<text:s/></text:p>
          </table:table-cell>
          <table:table-cell office:value-type="float" office:value="727300" table:style-name="ce5">
            <text:p><text:s/>727,30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5Q3</text:p>
          </table:table-cell>
          <table:table-cell table:style-name="ce15"/>
          <table:table-cell office:value-type="float" office:value="10910" table:style-name="ce7">
            <text:p><text:s/>10,91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12650" table:style-name="ce5">
            <text:p><text:s/>12,65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80100" table:style-name="ce5">
            <text:p><text:s/>80,10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31350" table:style-name="ce5">
            <text:p><text:s/>31,350<text:s/></text:p>
          </table:table-cell>
          <table:table-cell office:value-type="float" office:value="61300" table:style-name="ce5">
            <text:p><text:s/>61,300<text:s/></text:p>
          </table:table-cell>
          <table:table-cell office:value-type="float" office:value="65340" table:style-name="ce5">
            <text:p><text:s/>65,340<text:s/></text:p>
          </table:table-cell>
          <table:table-cell office:value-type="float" office:value="126640" table:style-name="ce5">
            <text:p><text:s/>126,640<text:s/></text:p>
          </table:table-cell>
          <table:table-cell office:value-type="float" office:value="20640" table:style-name="ce5">
            <text:p><text:s/>20,64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20960" table:style-name="ce5">
            <text:p><text:s/>20,96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45760" table:style-name="ce5">
            <text:p><text:s/>45,76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130" table:style-name="ce5">
            <text:p><text:s/>19,13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14470" table:style-name="ce5">
            <text:p><text:s/>14,470<text:s/></text:p>
          </table:table-cell>
          <table:table-cell office:value-type="float" office:value="28230" table:style-name="ce5">
            <text:p><text:s/>28,230<text:s/></text:p>
          </table:table-cell>
          <table:table-cell office:value-type="float" office:value="30350" table:style-name="ce5">
            <text:p><text:s/>30,35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0930" table:style-name="ce5">
            <text:p><text:s/>50,930<text:s/></text:p>
          </table:table-cell>
          <table:table-cell office:value-type="float" office:value="27180" table:style-name="ce5">
            <text:p><text:s/>27,180<text:s/></text:p>
          </table:table-cell>
          <table:table-cell office:value-type="float" office:value="26320" table:style-name="ce5">
            <text:p><text:s/>26,320<text:s/></text:p>
          </table:table-cell>
          <table:table-cell office:value-type="float" office:value="53500" table:style-name="ce5">
            <text:p><text:s/>53,500<text:s/></text:p>
          </table:table-cell>
          <table:table-cell office:value-type="float" office:value="16420" table:style-name="ce5">
            <text:p><text:s/>16,420<text:s/></text:p>
          </table:table-cell>
          <table:table-cell office:value-type="float" office:value="55090" table:style-name="ce5">
            <text:p><text:s/>55,090<text:s/></text:p>
          </table:table-cell>
          <table:table-cell office:value-type="float" office:value="71510" table:style-name="ce5">
            <text:p><text:s/>71,51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100390" table:style-name="ce5">
            <text:p><text:s/>100,390<text:s/></text:p>
          </table:table-cell>
          <table:table-cell office:value-type="float" office:value="120710" table:style-name="ce5">
            <text:p><text:s/>120,71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4480" table:style-name="ce5">
            <text:p><text:s/>14,48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56570" table:style-name="ce5">
            <text:p><text:s/>356,570<text:s/></text:p>
          </table:table-cell>
          <table:table-cell office:value-type="float" office:value="375590" table:style-name="ce5">
            <text:p><text:s/>375,590<text:s/></text:p>
          </table:table-cell>
          <table:table-cell office:value-type="float" office:value="732160" table:style-name="ce5">
            <text:p><text:s/>732,16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5Q4</text:p>
          </table:table-cell>
          <table:table-cell table:style-name="ce15"/>
          <table:table-cell office:value-type="float" office:value="10960" table:style-name="ce7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80460" table:style-name="ce5">
            <text:p><text:s/>80,46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29430" table:style-name="ce5">
            <text:p><text:s/>29,430<text:s/></text:p>
          </table:table-cell>
          <table:table-cell office:value-type="float" office:value="60730" table:style-name="ce5">
            <text:p><text:s/>60,730<text:s/></text:p>
          </table:table-cell>
          <table:table-cell office:value-type="float" office:value="67670" table:style-name="ce5">
            <text:p><text:s/>67,670<text:s/></text:p>
          </table:table-cell>
          <table:table-cell office:value-type="float" office:value="128400" table:style-name="ce5">
            <text:p><text:s/>128,4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25530" table:style-name="ce5">
            <text:p><text:s/>25,530<text:s/>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7150" table:style-name="ce5">
            <text:p><text:s/>47,15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27730" table:style-name="ce5">
            <text:p><text:s/>27,730<text:s/></text:p>
          </table:table-cell>
          <table:table-cell office:value-type="float" office:value="30300" table:style-name="ce5">
            <text:p><text:s/>30,30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1170" table:style-name="ce5">
            <text:p><text:s/>51,17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5220" table:style-name="ce5">
            <text:p><text:s/>25,220<text:s/></text:p>
          </table:table-cell>
          <table:table-cell office:value-type="float" office:value="51780" table:style-name="ce5">
            <text:p><text:s/>51,78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52550" table:style-name="ce5">
            <text:p><text:s/>52,550<text:s/></text:p>
          </table:table-cell>
          <table:table-cell office:value-type="float" office:value="69820" table:style-name="ce5">
            <text:p><text:s/>69,820<text:s/></text:p>
          </table:table-cell>
          <table:table-cell office:value-type="float" office:value="21600" table:style-name="ce5">
            <text:p><text:s/>21,600<text:s/></text:p>
          </table:table-cell>
          <table:table-cell office:value-type="float" office:value="99590" table:style-name="ce5">
            <text:p><text:s/>99,590<text:s/></text:p>
          </table:table-cell>
          <table:table-cell office:value-type="float" office:value="121190" table:style-name="ce5">
            <text:p><text:s/>121,19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650" table:style-name="ce5">
            <text:p><text:s/>4,65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050" table:style-name="ce5">
            <text:p><text:s/>15,050<text:s/></text:p>
          </table:table-cell>
          <table:table-cell office:value-type="float" office:value="353460" table:style-name="ce5">
            <text:p><text:s/>353,460<text:s/></text:p>
          </table:table-cell>
          <table:table-cell office:value-type="float" office:value="376160" table:style-name="ce5">
            <text:p><text:s/>376,160<text:s/></text:p>
          </table:table-cell>
          <table:table-cell office:value-type="float" office:value="729620" table:style-name="ce5">
            <text:p><text:s/>729,6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6Q1</text:p>
          </table:table-cell>
          <table:table-cell table:style-name="ce15"/>
          <table:table-cell office:value-type="float" office:value="10950" table:style-name="ce7">
            <text:p><text:s/>10,95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81570" table:style-name="ce5">
            <text:p><text:s/>81,57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30710" table:style-name="ce5">
            <text:p><text:s/>30,710<text:s/></text:p>
          </table:table-cell>
          <table:table-cell office:value-type="float" office:value="61760" table:style-name="ce5">
            <text:p><text:s/>61,76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6430" table:style-name="ce5">
            <text:p><text:s/>126,430<text:s/></text:p>
          </table:table-cell>
          <table:table-cell office:value-type="float" office:value="19740" table:style-name="ce5">
            <text:p><text:s/>19,74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21840" table:style-name="ce5">
            <text:p><text:s/>21,840<text:s/></text:p>
          </table:table-cell>
          <table:table-cell office:value-type="float" office:value="25490" table:style-name="ce5">
            <text:p><text:s/>25,490<text:s/></text:p>
          </table:table-cell>
          <table:table-cell office:value-type="float" office:value="47340" table:style-name="ce5">
            <text:p><text:s/>47,340<text:s/></text:p>
          </table:table-cell>
          <table:table-cell office:value-type="float" office:value="13440" table:style-name="ce5">
            <text:p><text:s/>13,44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15300" table:style-name="ce5">
            <text:p><text:s/>15,300<text:s/></text:p>
          </table:table-cell>
          <table:table-cell office:value-type="float" office:value="29000" table:style-name="ce5">
            <text:p><text:s/>29,000<text:s/></text:p>
          </table:table-cell>
          <table:table-cell office:value-type="float" office:value="30750" table:style-name="ce5">
            <text:p><text:s/>30,750<text:s/></text:p>
          </table:table-cell>
          <table:table-cell office:value-type="float" office:value="20350" table:style-name="ce5">
            <text:p><text:s/>20,350<text:s/></text:p>
          </table:table-cell>
          <table:table-cell office:value-type="float" office:value="51100" table:style-name="ce5">
            <text:p><text:s/>51,100<text:s/></text:p>
          </table:table-cell>
          <table:table-cell office:value-type="float" office:value="26200" table:style-name="ce5">
            <text:p><text:s/>26,20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50900" table:style-name="ce5">
            <text:p><text:s/>50,900<text:s/></text:p>
          </table:table-cell>
          <table:table-cell office:value-type="float" office:value="17350" table:style-name="ce5">
            <text:p><text:s/>17,350<text:s/></text:p>
          </table:table-cell>
          <table:table-cell office:value-type="float" office:value="52790" table:style-name="ce5">
            <text:p><text:s/>52,790<text:s/></text:p>
          </table:table-cell>
          <table:table-cell office:value-type="float" office:value="70140" table:style-name="ce5">
            <text:p><text:s/>70,140<text:s/></text:p>
          </table:table-cell>
          <table:table-cell office:value-type="float" office:value="20950" table:style-name="ce5">
            <text:p><text:s/>20,950<text:s/></text:p>
          </table:table-cell>
          <table:table-cell office:value-type="float" office:value="98680" table:style-name="ce5">
            <text:p><text:s/>98,680<text:s/></text:p>
          </table:table-cell>
          <table:table-cell office:value-type="float" office:value="119630" table:style-name="ce5">
            <text:p><text:s/>119,630<text:s/></text:p>
          </table:table-cell>
          <table:table-cell office:value-type="float" office:value="7510" table:style-name="ce5">
            <text:p><text:s/>7,51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14070" table:style-name="ce5">
            <text:p><text:s/>14,07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5280" table:style-name="ce5">
            <text:p><text:s/>15,280<text:s/></text:p>
          </table:table-cell>
          <table:table-cell office:value-type="float" office:value="357630" table:style-name="ce5">
            <text:p><text:s/>357,630<text:s/></text:p>
          </table:table-cell>
          <table:table-cell office:value-type="float" office:value="373560" table:style-name="ce5">
            <text:p><text:s/>373,560<text:s/></text:p>
          </table:table-cell>
          <table:table-cell office:value-type="float" office:value="731190" table:style-name="ce5">
            <text:p><text:s/>731,19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6Q2</text:p>
          </table:table-cell>
          <table:table-cell table:style-name="ce15"/>
          <table:table-cell office:value-type="float" office:value="10650" table:style-name="ce7">
            <text:p><text:s/>10,65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82210" table:style-name="ce5">
            <text:p><text:s/>82,21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3760" table:style-name="ce5">
            <text:p><text:s/>3,76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890" table:style-name="ce5">
            <text:p><text:s/>25,89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30990" table:style-name="ce5">
            <text:p><text:s/>30,990<text:s/></text:p>
          </table:table-cell>
          <table:table-cell office:value-type="float" office:value="63170" table:style-name="ce5">
            <text:p><text:s/>63,170<text:s/></text:p>
          </table:table-cell>
          <table:table-cell office:value-type="float" office:value="64480" table:style-name="ce5">
            <text:p><text:s/>64,480<text:s/></text:p>
          </table:table-cell>
          <table:table-cell office:value-type="float" office:value="127650" table:style-name="ce5">
            <text:p><text:s/>127,650<text:s/></text:p>
          </table:table-cell>
          <table:table-cell office:value-type="float" office:value="19710" table:style-name="ce5">
            <text:p><text:s/>19,71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25330" table:style-name="ce5">
            <text:p><text:s/>25,330<text:s/></text:p>
          </table:table-cell>
          <table:table-cell office:value-type="float" office:value="21930" table:style-name="ce5">
            <text:p><text:s/>21,930<text:s/></text:p>
          </table:table-cell>
          <table:table-cell office:value-type="float" office:value="24880" table:style-name="ce5">
            <text:p><text:s/>24,880<text:s/></text:p>
          </table:table-cell>
          <table:table-cell office:value-type="float" office:value="46800" table:style-name="ce5">
            <text:p><text:s/>46,80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30310" table:style-name="ce5">
            <text:p><text:s/>30,310<text:s/></text:p>
          </table:table-cell>
          <table:table-cell office:value-type="float" office:value="30950" table:style-name="ce5">
            <text:p><text:s/>30,95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51770" table:style-name="ce5">
            <text:p><text:s/>51,770<text:s/></text:p>
          </table:table-cell>
          <table:table-cell office:value-type="float" office:value="25710" table:style-name="ce5">
            <text:p><text:s/>25,71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49740" table:style-name="ce5">
            <text:p><text:s/>49,74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52330" table:style-name="ce5">
            <text:p><text:s/>52,330<text:s/></text:p>
          </table:table-cell>
          <table:table-cell office:value-type="float" office:value="69490" table:style-name="ce5">
            <text:p><text:s/>69,490<text:s/></text:p>
          </table:table-cell>
          <table:table-cell office:value-type="float" office:value="21190" table:style-name="ce5">
            <text:p><text:s/>21,190<text:s/></text:p>
          </table:table-cell>
          <table:table-cell office:value-type="float" office:value="100480" table:style-name="ce5">
            <text:p><text:s/>100,480<text:s/></text:p>
          </table:table-cell>
          <table:table-cell office:value-type="float" office:value="121670" table:style-name="ce5">
            <text:p><text:s/>121,670<text:s/>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359910" table:style-name="ce5">
            <text:p><text:s/>359,910<text:s/></text:p>
          </table:table-cell>
          <table:table-cell office:value-type="float" office:value="374510" table:style-name="ce5">
            <text:p><text:s/>374,510<text:s/></text:p>
          </table:table-cell>
          <table:table-cell office:value-type="float" office:value="734420" table:style-name="ce5">
            <text:p><text:s/>734,42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6Q3</text:p>
          </table:table-cell>
          <table:table-cell table:style-name="ce15"/>
          <table:table-cell office:value-type="float" office:value="10690" table:style-name="ce7">
            <text:p><text:s/>10,6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530" table:style-name="ce5">
            <text:p><text:s/>12,53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70" table:style-name="ce5">
            <text:p><text:s/>17,970<text:s/></text:p>
          </table:table-cell>
          <table:table-cell office:value-type="float" office:value="82530" table:style-name="ce5">
            <text:p><text:s/>82,53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6050" table:style-name="ce5">
            <text:p><text:s/>26,05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31230" table:style-name="ce5">
            <text:p><text:s/>31,230<text:s/></text:p>
          </table:table-cell>
          <table:table-cell office:value-type="float" office:value="64170" table:style-name="ce5">
            <text:p><text:s/>64,170<text:s/></text:p>
          </table:table-cell>
          <table:table-cell office:value-type="float" office:value="64580" table:style-name="ce5">
            <text:p><text:s/>64,580<text:s/></text:p>
          </table:table-cell>
          <table:table-cell office:value-type="float" office:value="128750" table:style-name="ce5">
            <text:p><text:s/>128,750<text:s/></text:p>
          </table:table-cell>
          <table:table-cell office:value-type="float" office:value="19640" table:style-name="ce5">
            <text:p><text:s/>19,64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5280" table:style-name="ce5">
            <text:p><text:s/>25,280<text:s/></text:p>
          </table:table-cell>
          <table:table-cell office:value-type="float" office:value="22050" table:style-name="ce5">
            <text:p><text:s/>22,050<text:s/></text:p>
          </table:table-cell>
          <table:table-cell office:value-type="float" office:value="25830" table:style-name="ce5">
            <text:p><text:s/>25,830<text:s/></text:p>
          </table:table-cell>
          <table:table-cell office:value-type="float" office:value="47880" table:style-name="ce5">
            <text:p><text:s/>47,88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16120" table:style-name="ce5">
            <text:p><text:s/>16,120<text:s/></text:p>
          </table:table-cell>
          <table:table-cell office:value-type="float" office:value="30530" table:style-name="ce5">
            <text:p><text:s/>30,53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1170" table:style-name="ce5">
            <text:p><text:s/>51,17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49650" table:style-name="ce5">
            <text:p><text:s/>49,6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2040" table:style-name="ce5">
            <text:p><text:s/>52,040<text:s/></text:p>
          </table:table-cell>
          <table:table-cell office:value-type="float" office:value="68990" table:style-name="ce5">
            <text:p><text:s/>68,990<text:s/></text:p>
          </table:table-cell>
          <table:table-cell office:value-type="float" office:value="21400" table:style-name="ce5">
            <text:p><text:s/>21,400<text:s/></text:p>
          </table:table-cell>
          <table:table-cell office:value-type="float" office:value="99850" table:style-name="ce5">
            <text:p><text:s/>99,850<text:s/></text:p>
          </table:table-cell>
          <table:table-cell office:value-type="float" office:value="121260" table:style-name="ce5">
            <text:p><text:s/>121,260<text:s/></text:p>
          </table:table-cell>
          <table:table-cell office:value-type="float" office:value="8040" table:style-name="ce5">
            <text:p><text:s/>8,04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361120" table:style-name="ce5">
            <text:p><text:s/>361,120<text:s/></text:p>
          </table:table-cell>
          <table:table-cell office:value-type="float" office:value="375420" table:style-name="ce5">
            <text:p><text:s/>375,420<text:s/></text:p>
          </table:table-cell>
          <table:table-cell office:value-type="float" office:value="736540" table:style-name="ce5">
            <text:p><text:s/>736,540<text:s/></text:p>
          </table:table-cell>
          <table:table-cell table:number-columns-repeated="16322"/>
        </table:table-row>
        <table:table-row table:style-name="ro3">
          <table:table-cell office:value-type="string" table:style-name="ce9">
            <text:p>2016Q4</text:p>
          </table:table-cell>
          <table:table-cell table:style-name="ce15"/>
          <table:table-cell office:value-type="float" office:value="10710" table:style-name="ce7">
            <text:p><text:s/>10,71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830" table:style-name="ce5">
            <text:p><text:s/>17,830<text:s/></text:p>
          </table:table-cell>
          <table:table-cell office:value-type="float" office:value="81720" table:style-name="ce5">
            <text:p><text:s/>81,72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6210" table:style-name="ce5">
            <text:p><text:s/>26,21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31200" table:style-name="ce5">
            <text:p><text:s/>31,200<text:s/></text:p>
          </table:table-cell>
          <table:table-cell office:value-type="float" office:value="65410" table:style-name="ce5">
            <text:p><text:s/>65,410<text:s/></text:p>
          </table:table-cell>
          <table:table-cell office:value-type="float" office:value="64290" table:style-name="ce5">
            <text:p><text:s/>64,290<text:s/></text:p>
          </table:table-cell>
          <table:table-cell office:value-type="float" office:value="129710" table:style-name="ce5">
            <text:p><text:s/>129,710<text:s/></text:p>
          </table:table-cell>
          <table:table-cell office:value-type="float" office:value="20810" table:style-name="ce5">
            <text:p><text:s/>20,81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26600" table:style-name="ce5">
            <text:p><text:s/>26,60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26000" table:style-name="ce5">
            <text:p><text:s/>26,000<text:s/></text:p>
          </table:table-cell>
          <table:table-cell office:value-type="float" office:value="48750" table:style-name="ce5">
            <text:p><text:s/>48,750<text:s/></text:p>
          </table:table-cell>
          <table:table-cell office:value-type="float" office:value="12910" table:style-name="ce5">
            <text:p><text:s/>12,91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130" table:style-name="ce5">
            <text:p><text:s/>19,13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15960" table:style-name="ce5">
            <text:p><text:s/>15,960<text:s/></text:p>
          </table:table-cell>
          <table:table-cell office:value-type="float" office:value="30480" table:style-name="ce5">
            <text:p><text:s/>30,480<text:s/></text:p>
          </table:table-cell>
          <table:table-cell office:value-type="float" office:value="30690" table:style-name="ce5">
            <text:p><text:s/>30,69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350" table:style-name="ce5">
            <text:p><text:s/>51,35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910" table:style-name="ce5">
            <text:p><text:s/>23,910<text:s/></text:p>
          </table:table-cell>
          <table:table-cell office:value-type="float" office:value="49450" table:style-name="ce5">
            <text:p><text:s/>49,450<text:s/></text:p>
          </table:table-cell>
          <table:table-cell office:value-type="float" office:value="17090" table:style-name="ce5">
            <text:p><text:s/>17,090<text:s/></text:p>
          </table:table-cell>
          <table:table-cell office:value-type="float" office:value="52620" table:style-name="ce5">
            <text:p><text:s/>52,620<text:s/></text:p>
          </table:table-cell>
          <table:table-cell office:value-type="float" office:value="69710" table:style-name="ce5">
            <text:p><text:s/>69,710<text:s/></text:p>
          </table:table-cell>
          <table:table-cell office:value-type="float" office:value="21280" table:style-name="ce5">
            <text:p><text:s/>21,280<text:s/></text:p>
          </table:table-cell>
          <table:table-cell office:value-type="float" office:value="100520" table:style-name="ce5">
            <text:p><text:s/>100,520<text:s/></text:p>
          </table:table-cell>
          <table:table-cell office:value-type="float" office:value="121800" table:style-name="ce5">
            <text:p><text:s/>121,80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14380" table:style-name="ce5">
            <text:p><text:s/>14,38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10" table:style-name="ce5">
            <text:p><text:s/>15,610<text:s/></text:p>
          </table:table-cell>
          <table:table-cell office:value-type="float" office:value="363850" table:style-name="ce5">
            <text:p><text:s/>363,850<text:s/></text:p>
          </table:table-cell>
          <table:table-cell office:value-type="float" office:value="376270" table:style-name="ce5">
            <text:p><text:s/>376,270<text:s/></text:p>
          </table:table-cell>
          <table:table-cell office:value-type="float" office:value="740120" table:style-name="ce5">
            <text:p><text:s/>740,12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7Q1</text:p>
          </table:table-cell>
          <table:table-cell table:style-name="ce16"/>
          <table:table-cell office:value-type="float" office:value="10680" table:style-name="ce7">
            <text:p><text:s/>10,68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2110" table:style-name="ce5">
            <text:p><text:s/>82,11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32300" table:style-name="ce5">
            <text:p><text:s/>32,300<text:s/></text:p>
          </table:table-cell>
          <table:table-cell office:value-type="float" office:value="64100" table:style-name="ce5">
            <text:p><text:s/>64,100<text:s/></text:p>
          </table:table-cell>
          <table:table-cell office:value-type="float" office:value="65520" table:style-name="ce5">
            <text:p><text:s/>65,520<text:s/></text:p>
          </table:table-cell>
          <table:table-cell office:value-type="float" office:value="129620" table:style-name="ce5">
            <text:p><text:s/>129,620<text:s/></text:p>
          </table:table-cell>
          <table:table-cell office:value-type="float" office:value="21030" table:style-name="ce5">
            <text:p><text:s/>21,03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26190" table:style-name="ce5">
            <text:p><text:s/>26,190<text:s/></text:p>
          </table:table-cell>
          <table:table-cell office:value-type="float" office:value="48620" table:style-name="ce5">
            <text:p><text:s/>48,62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760" table:style-name="ce5">
            <text:p><text:s/>19,76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16660" table:style-name="ce5">
            <text:p><text:s/>16,66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1750" table:style-name="ce5">
            <text:p><text:s/>51,750<text:s/></text:p>
          </table:table-cell>
          <table:table-cell office:value-type="float" office:value="25570" table:style-name="ce5">
            <text:p><text:s/>25,570<text:s/></text:p>
          </table:table-cell>
          <table:table-cell office:value-type="float" office:value="23960" table:style-name="ce5">
            <text:p><text:s/>23,960<text:s/></text:p>
          </table:table-cell>
          <table:table-cell office:value-type="float" office:value="49530" table:style-name="ce5">
            <text:p><text:s/>49,530<text:s/></text:p>
          </table:table-cell>
          <table:table-cell office:value-type="float" office:value="16890" table:style-name="ce5">
            <text:p><text:s/>16,890<text:s/></text:p>
          </table:table-cell>
          <table:table-cell office:value-type="float" office:value="52360" table:style-name="ce5">
            <text:p><text:s/>52,360<text:s/></text:p>
          </table:table-cell>
          <table:table-cell office:value-type="float" office:value="69250" table:style-name="ce5">
            <text:p><text:s/>69,250<text:s/></text:p>
          </table:table-cell>
          <table:table-cell office:value-type="float" office:value="21790" table:style-name="ce5">
            <text:p><text:s/>21,790<text:s/></text:p>
          </table:table-cell>
          <table:table-cell office:value-type="float" office:value="101580" table:style-name="ce5">
            <text:p><text:s/>101,580<text:s/></text:p>
          </table:table-cell>
          <table:table-cell office:value-type="float" office:value="123370" table:style-name="ce5">
            <text:p><text:s/>123,370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14560" table:style-name="ce5">
            <text:p><text:s/>14,5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364670" table:style-name="ce5">
            <text:p><text:s/>364,670<text:s/></text:p>
          </table:table-cell>
          <table:table-cell office:value-type="float" office:value="380250" table:style-name="ce5">
            <text:p><text:s/>380,250<text:s/></text:p>
          </table:table-cell>
          <table:table-cell office:value-type="float" office:value="744920" table:style-name="ce5">
            <text:p><text:s/>744,92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7Q2</text:p>
          </table:table-cell>
          <table:table-cell table:style-name="ce16"/>
          <table:table-cell office:value-type="float" office:value="10980" table:style-name="ce7">
            <text:p><text:s/>10,98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82520" table:style-name="ce5">
            <text:p><text:s/>82,52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8350" table:style-name="ce5">
            <text:p><text:s/>28,35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33530" table:style-name="ce5">
            <text:p><text:s/>33,53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65750" table:style-name="ce5">
            <text:p><text:s/>65,750<text:s/></text:p>
          </table:table-cell>
          <table:table-cell office:value-type="float" office:value="129890" table:style-name="ce5">
            <text:p><text:s/>129,890<text:s/></text:p>
          </table:table-cell>
          <table:table-cell office:value-type="float" office:value="21310" table:style-name="ce5">
            <text:p><text:s/>21,31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26980" table:style-name="ce5">
            <text:p><text:s/>26,98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26830" table:style-name="ce5">
            <text:p><text:s/>26,830<text:s/></text:p>
          </table:table-cell>
          <table:table-cell office:value-type="float" office:value="49240" table:style-name="ce5">
            <text:p><text:s/>49,240<text:s/></text:p>
          </table:table-cell>
          <table:table-cell office:value-type="float" office:value="13420" table:style-name="ce5">
            <text:p><text:s/>13,42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31960" table:style-name="ce5">
            <text:p><text:s/>31,960<text:s/></text:p>
          </table:table-cell>
          <table:table-cell office:value-type="float" office:value="31180" table:style-name="ce5">
            <text:p><text:s/>31,18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3270" table:style-name="ce5">
            <text:p><text:s/>53,27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23870" table:style-name="ce5">
            <text:p><text:s/>23,870<text:s/></text:p>
          </table:table-cell>
          <table:table-cell office:value-type="float" office:value="49420" table:style-name="ce5">
            <text:p><text:s/>49,42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52850" table:style-name="ce5">
            <text:p><text:s/>52,850<text:s/></text:p>
          </table:table-cell>
          <table:table-cell office:value-type="float" office:value="69820" table:style-name="ce5">
            <text:p><text:s/>69,820<text:s/></text:p>
          </table:table-cell>
          <table:table-cell office:value-type="float" office:value="21270" table:style-name="ce5">
            <text:p><text:s/>21,270<text:s/></text:p>
          </table:table-cell>
          <table:table-cell office:value-type="float" office:value="101820" table:style-name="ce5">
            <text:p><text:s/>101,820<text:s/></text:p>
          </table:table-cell>
          <table:table-cell office:value-type="float" office:value="123100" table:style-name="ce5">
            <text:p><text:s/>123,100<text:s/></text:p>
          </table:table-cell>
          <table:table-cell office:value-type="float" office:value="7990" table:style-name="ce5">
            <text:p><text:s/>7,99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4620" table:style-name="ce5">
            <text:p><text:s/>14,62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8000" table:style-name="ce5">
            <text:p><text:s/>368,000<text:s/></text:p>
          </table:table-cell>
          <table:table-cell office:value-type="float" office:value="382390" table:style-name="ce5">
            <text:p><text:s/>382,390<text:s/></text:p>
          </table:table-cell>
          <table:table-cell office:value-type="float" office:value="750390" table:style-name="ce5">
            <text:p><text:s/>750,39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7Q3</text:p>
          </table:table-cell>
          <table:table-cell table:style-name="ce16"/>
          <table:table-cell office:value-type="float" office:value="10950" table:style-name="ce7">
            <text:p><text:s/>10,95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2980" table:style-name="ce5">
            <text:p><text:s/>12,98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83660" table:style-name="ce5">
            <text:p><text:s/>83,66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28660" table:style-name="ce5">
            <text:p><text:s/>28,66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33980" table:style-name="ce5">
            <text:p><text:s/>33,980<text:s/></text:p>
          </table:table-cell>
          <table:table-cell office:value-type="float" office:value="62820" table:style-name="ce5">
            <text:p><text:s/>62,820<text:s/></text:p>
          </table:table-cell>
          <table:table-cell office:value-type="float" office:value="65190" table:style-name="ce5">
            <text:p><text:s/>65,190<text:s/></text:p>
          </table:table-cell>
          <table:table-cell office:value-type="float" office:value="128010" table:style-name="ce5">
            <text:p><text:s/>128,010<text:s/></text:p>
          </table:table-cell>
          <table:table-cell office:value-type="float" office:value="21230" table:style-name="ce5">
            <text:p><text:s/>21,23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26910" table:style-name="ce5">
            <text:p><text:s/>26,91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5820" table:style-name="ce5">
            <text:p><text:s/>25,820<text:s/></text:p>
          </table:table-cell>
          <table:table-cell office:value-type="float" office:value="47820" table:style-name="ce5">
            <text:p><text:s/>47,820<text:s/></text:p>
          </table:table-cell>
          <table:table-cell office:value-type="float" office:value="13710" table:style-name="ce5">
            <text:p><text:s/>13,71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00" table:style-name="ce5">
            <text:p><text:s/>20,50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410" table:style-name="ce5">
            <text:p><text:s/>9,410<text:s/></text:p>
          </table:table-cell>
          <table:table-cell office:value-type="float" office:value="16110" table:style-name="ce5">
            <text:p><text:s/>16,110<text:s/></text:p>
          </table:table-cell>
          <table:table-cell office:value-type="float" office:value="16610" table:style-name="ce5">
            <text:p><text:s/>16,610<text:s/></text:p>
          </table:table-cell>
          <table:table-cell office:value-type="float" office:value="32710" table:style-name="ce5">
            <text:p><text:s/>32,710<text:s/></text:p>
          </table:table-cell>
          <table:table-cell office:value-type="float" office:value="31820" table:style-name="ce5">
            <text:p><text:s/>31,82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4980" table:style-name="ce5">
            <text:p><text:s/>54,980<text:s/></text:p>
          </table:table-cell>
          <table:table-cell office:value-type="float" office:value="25530" table:style-name="ce5">
            <text:p><text:s/>25,53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9460" table:style-name="ce5">
            <text:p><text:s/>49,46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3040" table:style-name="ce5">
            <text:p><text:s/>53,040<text:s/></text:p>
          </table:table-cell>
          <table:table-cell office:value-type="float" office:value="70000" table:style-name="ce5">
            <text:p><text:s/>70,000<text:s/></text:p>
          </table:table-cell>
          <table:table-cell office:value-type="float" office:value="21480" table:style-name="ce5">
            <text:p><text:s/>21,480<text:s/></text:p>
          </table:table-cell>
          <table:table-cell office:value-type="float" office:value="101660" table:style-name="ce5">
            <text:p><text:s/>101,660<text:s/></text:p>
          </table:table-cell>
          <table:table-cell office:value-type="float" office:value="123130" table:style-name="ce5">
            <text:p><text:s/>123,130<text:s/>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6870" table:style-name="ce5">
            <text:p><text:s/>6,870<text:s/></text:p>
          </table:table-cell>
          <table:table-cell office:value-type="float" office:value="14890" table:style-name="ce5">
            <text:p><text:s/>14,89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368700" table:style-name="ce5">
            <text:p><text:s/>368,700<text:s/></text:p>
          </table:table-cell>
          <table:table-cell office:value-type="float" office:value="383070" table:style-name="ce5">
            <text:p><text:s/>383,070<text:s/></text:p>
          </table:table-cell>
          <table:table-cell office:value-type="float" office:value="751760" table:style-name="ce5">
            <text:p><text:s/>751,76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7Q4</text:p>
          </table:table-cell>
          <table:table-cell table:style-name="ce16"/>
          <table:table-cell office:value-type="float" office:value="10980" table:style-name="ce7">
            <text:p><text:s/>10,98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180" table:style-name="ce5">
            <text:p><text:s/>18,180<text:s/></text:p>
          </table:table-cell>
          <table:table-cell office:value-type="float" office:value="84360" table:style-name="ce5">
            <text:p><text:s/>84,36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8950" table:style-name="ce5">
            <text:p><text:s/>28,9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34290" table:style-name="ce5">
            <text:p><text:s/>34,290<text:s/></text:p>
          </table:table-cell>
          <table:table-cell office:value-type="float" office:value="64820" table:style-name="ce5">
            <text:p><text:s/>64,820<text:s/></text:p>
          </table:table-cell>
          <table:table-cell office:value-type="float" office:value="65720" table:style-name="ce5">
            <text:p><text:s/>65,720<text:s/></text:p>
          </table:table-cell>
          <table:table-cell office:value-type="float" office:value="130540" table:style-name="ce5">
            <text:p><text:s/>130,540<text:s/></text:p>
          </table:table-cell>
          <table:table-cell office:value-type="float" office:value="21200" table:style-name="ce5">
            <text:p><text:s/>21,20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27170" table:style-name="ce5">
            <text:p><text:s/>27,170<text:s/></text:p>
          </table:table-cell>
          <table:table-cell office:value-type="float" office:value="22770" table:style-name="ce5">
            <text:p><text:s/>22,77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48290" table:style-name="ce5">
            <text:p><text:s/>48,29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17090" table:style-name="ce5">
            <text:p><text:s/>17,090<text:s/></text:p>
          </table:table-cell>
          <table:table-cell office:value-type="float" office:value="34050" table:style-name="ce5">
            <text:p><text:s/>34,050<text:s/></text:p>
          </table:table-cell>
          <table:table-cell office:value-type="float" office:value="32230" table:style-name="ce5">
            <text:p><text:s/>32,23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56160" table:style-name="ce5">
            <text:p><text:s/>56,16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9380" table:style-name="ce5">
            <text:p><text:s/>49,380<text:s/></text:p>
          </table:table-cell>
          <table:table-cell office:value-type="float" office:value="16740" table:style-name="ce5">
            <text:p><text:s/>16,740<text:s/></text:p>
          </table:table-cell>
          <table:table-cell office:value-type="float" office:value="53170" table:style-name="ce5">
            <text:p><text:s/>53,17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21450" table:style-name="ce5">
            <text:p><text:s/>21,450<text:s/></text:p>
          </table:table-cell>
          <table:table-cell office:value-type="float" office:value="101800" table:style-name="ce5">
            <text:p><text:s/>101,800<text:s/></text:p>
          </table:table-cell>
          <table:table-cell office:value-type="float" office:value="123250" table:style-name="ce5">
            <text:p><text:s/>123,250<text:s/></text:p>
          </table:table-cell>
          <table:table-cell office:value-type="float" office:value="7980" table:style-name="ce5">
            <text:p><text:s/>7,98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980" table:style-name="ce5">
            <text:p><text:s/>14,98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74000" table:style-name="ce5">
            <text:p><text:s/>374,000<text:s/></text:p>
          </table:table-cell>
          <table:table-cell office:value-type="float" office:value="385240" table:style-name="ce5">
            <text:p><text:s/>385,240<text:s/></text:p>
          </table:table-cell>
          <table:table-cell office:value-type="float" office:value="759240" table:style-name="ce5">
            <text:p><text:s/>759,24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8Q1</text:p>
          </table:table-cell>
          <table:table-cell table:style-name="ce16"/>
          <table:table-cell office:value-type="float" office:value="10990" table:style-name="ce7">
            <text:p><text:s/>10,99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85350" table:style-name="ce5">
            <text:p><text:s/>85,35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28670" table:style-name="ce5">
            <text:p><text:s/>28,67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34280" table:style-name="ce5">
            <text:p><text:s/>34,280<text:s/></text:p>
          </table:table-cell>
          <table:table-cell office:value-type="float" office:value="64610" table:style-name="ce5">
            <text:p><text:s/>64,61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30800" table:style-name="ce5">
            <text:p><text:s/>130,80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26530" table:style-name="ce5">
            <text:p><text:s/>26,53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25780" table:style-name="ce5">
            <text:p><text:s/>25,780<text:s/></text:p>
          </table:table-cell>
          <table:table-cell office:value-type="float" office:value="49990" table:style-name="ce5">
            <text:p><text:s/>49,990<text:s/></text:p>
          </table:table-cell>
          <table:table-cell office:value-type="float" office:value="13730" table:style-name="ce5">
            <text:p><text:s/>13,73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720" table:style-name="ce5">
            <text:p><text:s/>20,72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560" table:style-name="ce5">
            <text:p><text:s/>9,56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360" table:style-name="ce5">
            <text:p><text:s/>17,360<text:s/></text:p>
          </table:table-cell>
          <table:table-cell office:value-type="float" office:value="33760" table:style-name="ce5">
            <text:p><text:s/>33,760<text:s/></text:p>
          </table:table-cell>
          <table:table-cell office:value-type="float" office:value="32210" table:style-name="ce5">
            <text:p><text:s/>32,210<text:s/></text:p>
          </table:table-cell>
          <table:table-cell office:value-type="float" office:value="23020" table:style-name="ce5">
            <text:p><text:s/>23,020<text:s/></text:p>
          </table:table-cell>
          <table:table-cell office:value-type="float" office:value="55230" table:style-name="ce5">
            <text:p><text:s/>55,230<text:s/></text:p>
          </table:table-cell>
          <table:table-cell office:value-type="float" office:value="25480" table:style-name="ce5">
            <text:p><text:s/>25,48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49330" table:style-name="ce5">
            <text:p><text:s/>49,33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3150" table:style-name="ce5">
            <text:p><text:s/>53,150<text:s/></text:p>
          </table:table-cell>
          <table:table-cell office:value-type="float" office:value="69790" table:style-name="ce5">
            <text:p><text:s/>69,790<text:s/></text:p>
          </table:table-cell>
          <table:table-cell office:value-type="float" office:value="22180" table:style-name="ce5">
            <text:p><text:s/>22,180<text:s/></text:p>
          </table:table-cell>
          <table:table-cell office:value-type="float" office:value="102750" table:style-name="ce5">
            <text:p><text:s/>102,750<text:s/></text:p>
          </table:table-cell>
          <table:table-cell office:value-type="float" office:value="124930" table:style-name="ce5">
            <text:p><text:s/>124,930<text:s/></text:p>
          </table:table-cell>
          <table:table-cell office:value-type="float" office:value="8040" table:style-name="ce5">
            <text:p><text:s/>8,04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15060" table:style-name="ce5">
            <text:p><text:s/>15,06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1120" table:style-name="ce5">
            <text:p><text:s/>11,12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375470" table:style-name="ce5">
            <text:p><text:s/>375,470<text:s/></text:p>
          </table:table-cell>
          <table:table-cell office:value-type="float" office:value="387510" table:style-name="ce5">
            <text:p><text:s/>387,510<text:s/></text:p>
          </table:table-cell>
          <table:table-cell office:value-type="float" office:value="762990" table:style-name="ce5">
            <text:p><text:s/>762,99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8Q2</text:p>
          </table:table-cell>
          <table:table-cell table:style-name="ce16"/>
          <table:table-cell office:value-type="float" office:value="10970" table:style-name="ce7">
            <text:p><text:s/>10,970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86280" table:style-name="ce5">
            <text:p><text:s/>86,28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6220" table:style-name="ce5">
            <text:p><text:s/>6,22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33910" table:style-name="ce5">
            <text:p><text:s/>33,910<text:s/></text:p>
          </table:table-cell>
          <table:table-cell office:value-type="float" office:value="64250" table:style-name="ce5">
            <text:p><text:s/>64,250<text:s/></text:p>
          </table:table-cell>
          <table:table-cell office:value-type="float" office:value="66260" table:style-name="ce5">
            <text:p><text:s/>66,260<text:s/></text:p>
          </table:table-cell>
          <table:table-cell office:value-type="float" office:value="130520" table:style-name="ce5">
            <text:p><text:s/>130,520<text:s/></text:p>
          </table:table-cell>
          <table:table-cell office:value-type="float" office:value="20860" table:style-name="ce5">
            <text:p><text:s/>20,860<text:s/></text:p>
          </table:table-cell>
          <table:table-cell office:value-type="float" office:value="5730" table:style-name="ce5">
            <text:p><text:s/>5,730<text:s/></text:p>
          </table:table-cell>
          <table:table-cell office:value-type="float" office:value="26590" table:style-name="ce5">
            <text:p><text:s/>26,59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50240" table:style-name="ce5">
            <text:p><text:s/>50,24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90" table:style-name="ce5">
            <text:p><text:s/>20,69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33860" table:style-name="ce5">
            <text:p><text:s/>33,860<text:s/></text:p>
          </table:table-cell>
          <table:table-cell office:value-type="float" office:value="32480" table:style-name="ce5">
            <text:p><text:s/>32,48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5300" table:style-name="ce5">
            <text:p><text:s/>55,30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9250" table:style-name="ce5">
            <text:p><text:s/>49,250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53530" table:style-name="ce5">
            <text:p><text:s/>53,530<text:s/></text:p>
          </table:table-cell>
          <table:table-cell office:value-type="float" office:value="70240" table:style-name="ce5">
            <text:p><text:s/>70,24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102950" table:style-name="ce5">
            <text:p><text:s/>102,950<text:s/></text:p>
          </table:table-cell>
          <table:table-cell office:value-type="float" office:value="125790" table:style-name="ce5">
            <text:p><text:s/>125,79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780" table:style-name="ce5">
            <text:p><text:s/>14,78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80" table:style-name="ce5">
            <text:p><text:s/>16,380<text:s/></text:p>
          </table:table-cell>
          <table:table-cell office:value-type="float" office:value="377340" table:style-name="ce5">
            <text:p><text:s/>377,340<text:s/></text:p>
          </table:table-cell>
          <table:table-cell office:value-type="float" office:value="387800" table:style-name="ce5">
            <text:p><text:s/>387,800<text:s/></text:p>
          </table:table-cell>
          <table:table-cell office:value-type="float" office:value="765140" table:style-name="ce5">
            <text:p><text:s/>765,14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8Q3</text:p>
          </table:table-cell>
          <table:table-cell table:style-name="ce16"/>
          <table:table-cell office:value-type="float" office:value="10950" table:style-name="ce7">
            <text:p><text:s/>10,95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66390" table:style-name="ce5">
            <text:p><text:s/>66,390<text:s/></text:p>
          </table:table-cell>
          <table:table-cell office:value-type="float" office:value="19490" table:style-name="ce5">
            <text:p><text:s/>19,490<text:s/></text:p>
          </table:table-cell>
          <table:table-cell office:value-type="float" office:value="85890" table:style-name="ce5">
            <text:p><text:s/>85,89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28710" table:style-name="ce5">
            <text:p><text:s/>28,71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34200" table:style-name="ce5">
            <text:p><text:s/>34,200<text:s/></text:p>
          </table:table-cell>
          <table:table-cell office:value-type="float" office:value="64240" table:style-name="ce5">
            <text:p><text:s/>64,240<text:s/></text:p>
          </table:table-cell>
          <table:table-cell office:value-type="float" office:value="66830" table:style-name="ce5">
            <text:p><text:s/>66,830<text:s/></text:p>
          </table:table-cell>
          <table:table-cell office:value-type="float" office:value="131070" table:style-name="ce5">
            <text:p><text:s/>131,070<text:s/></text:p>
          </table:table-cell>
          <table:table-cell office:value-type="float" office:value="21200" table:style-name="ce5">
            <text:p><text:s/>21,20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26840" table:style-name="ce5">
            <text:p><text:s/>26,84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25470" table:style-name="ce5">
            <text:p><text:s/>25,470<text:s/></text:p>
          </table:table-cell>
          <table:table-cell office:value-type="float" office:value="49600" table:style-name="ce5">
            <text:p><text:s/>49,60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730" table:style-name="ce5">
            <text:p><text:s/>20,7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17390" table:style-name="ce5">
            <text:p><text:s/>17,390<text:s/></text:p>
          </table:table-cell>
          <table:table-cell office:value-type="float" office:value="34290" table:style-name="ce5">
            <text:p><text:s/>34,290<text:s/></text:p>
          </table:table-cell>
          <table:table-cell office:value-type="float" office:value="32860" table:style-name="ce5">
            <text:p><text:s/>32,860<text:s/></text:p>
          </table:table-cell>
          <table:table-cell office:value-type="float" office:value="22580" table:style-name="ce5">
            <text:p><text:s/>22,580<text:s/></text:p>
          </table:table-cell>
          <table:table-cell office:value-type="float" office:value="55440" table:style-name="ce5">
            <text:p><text:s/>55,440<text:s/></text:p>
          </table:table-cell>
          <table:table-cell office:value-type="float" office:value="25360" table:style-name="ce5">
            <text:p><text:s/>25,360<text:s/></text:p>
          </table:table-cell>
          <table:table-cell office:value-type="float" office:value="23710" table:style-name="ce5">
            <text:p><text:s/>23,710<text:s/></text:p>
          </table:table-cell>
          <table:table-cell office:value-type="float" office:value="49060" table:style-name="ce5">
            <text:p><text:s/>49,060<text:s/></text:p>
          </table:table-cell>
          <table:table-cell office:value-type="float" office:value="16550" table:style-name="ce5">
            <text:p><text:s/>16,550<text:s/></text:p>
          </table:table-cell>
          <table:table-cell office:value-type="float" office:value="53470" table:style-name="ce5">
            <text:p><text:s/>53,470<text:s/></text:p>
          </table:table-cell>
          <table:table-cell office:value-type="float" office:value="70020" table:style-name="ce5">
            <text:p><text:s/>70,02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103420" table:style-name="ce5">
            <text:p><text:s/>103,420<text:s/></text:p>
          </table:table-cell>
          <table:table-cell office:value-type="float" office:value="126310" table:style-name="ce5">
            <text:p><text:s/>126,310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760" table:style-name="ce5">
            <text:p><text:s/>14,76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6280" table:style-name="ce5">
            <text:p><text:s/>16,280<text:s/></text:p>
          </table:table-cell>
          <table:table-cell office:value-type="float" office:value="377970" table:style-name="ce5">
            <text:p><text:s/>377,970<text:s/></text:p>
          </table:table-cell>
          <table:table-cell office:value-type="float" office:value="389150" table:style-name="ce5">
            <text:p><text:s/>389,150<text:s/></text:p>
          </table:table-cell>
          <table:table-cell office:value-type="float" office:value="767110" table:style-name="ce5">
            <text:p><text:s/>767,11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8Q4</text:p>
          </table:table-cell>
          <table:table-cell office:value-type="string" table:style-name="ce16">
            <text:p>(R)</text:p>
          </table:table-cell>
          <table:table-cell office:value-type="float" office:value="10920" table:style-name="ce7">
            <text:p><text:s/>10,92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240" table:style-name="ce5">
            <text:p><text:s/>19,240<text:s/></text:p>
          </table:table-cell>
          <table:table-cell office:value-type="float" office:value="86410" table:style-name="ce5">
            <text:p><text:s/>86,41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28580" table:style-name="ce5">
            <text:p><text:s/>28,58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34370" table:style-name="ce5">
            <text:p><text:s/>34,370<text:s/></text:p>
          </table:table-cell>
          <table:table-cell office:value-type="float" office:value="63170" table:style-name="ce5">
            <text:p><text:s/>63,170<text:s/></text:p>
          </table:table-cell>
          <table:table-cell office:value-type="float" office:value="67790" table:style-name="ce5">
            <text:p><text:s/>67,790<text:s/></text:p>
          </table:table-cell>
          <table:table-cell office:value-type="float" office:value="130960" table:style-name="ce5">
            <text:p><text:s/>130,960<text:s/></text:p>
          </table:table-cell>
          <table:table-cell office:value-type="float" office:value="21810" table:style-name="ce5">
            <text:p><text:s/>21,81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7340" table:style-name="ce5">
            <text:p><text:s/>27,340<text:s/></text:p>
          </table:table-cell>
          <table:table-cell office:value-type="float" office:value="24960" table:style-name="ce5">
            <text:p><text:s/>24,96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50690" table:style-name="ce5">
            <text:p><text:s/>50,69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390" table:style-name="ce5">
            <text:p><text:s/>21,39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34910" table:style-name="ce5">
            <text:p><text:s/>34,910<text:s/></text:p>
          </table:table-cell>
          <table:table-cell office:value-type="float" office:value="32890" table:style-name="ce5">
            <text:p><text:s/>32,89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6410" table:style-name="ce5">
            <text:p><text:s/>56,410<text:s/></text:p>
          </table:table-cell>
          <table:table-cell office:value-type="float" office:value="25320" table:style-name="ce5">
            <text:p><text:s/>25,320<text:s/></text:p>
          </table:table-cell>
          <table:table-cell office:value-type="float" office:value="23740" table:style-name="ce5">
            <text:p><text:s/>23,740<text:s/></text:p>
          </table:table-cell>
          <table:table-cell office:value-type="float" office:value="49060" table:style-name="ce5">
            <text:p><text:s/>49,060<text:s/></text:p>
          </table:table-cell>
          <table:table-cell office:value-type="float" office:value="16730" table:style-name="ce5">
            <text:p><text:s/>16,730<text:s/></text:p>
          </table:table-cell>
          <table:table-cell office:value-type="float" office:value="53670" table:style-name="ce5">
            <text:p><text:s/>53,670<text:s/></text:p>
          </table:table-cell>
          <table:table-cell office:value-type="float" office:value="70400" table:style-name="ce5">
            <text:p><text:s/>70,400<text:s/></text:p>
          </table:table-cell>
          <table:table-cell office:value-type="float" office:value="23100" table:style-name="ce5">
            <text:p><text:s/>23,100<text:s/></text:p>
          </table:table-cell>
          <table:table-cell office:value-type="float" office:value="104270" table:style-name="ce5">
            <text:p><text:s/>104,270<text:s/></text:p>
          </table:table-cell>
          <table:table-cell office:value-type="float" office:value="127370" table:style-name="ce5">
            <text:p><text:s/>127,37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380310" table:style-name="ce5">
            <text:p><text:s/>380,310<text:s/></text:p>
          </table:table-cell>
          <table:table-cell office:value-type="float" office:value="393100" table:style-name="ce5">
            <text:p><text:s/>393,100<text:s/></text:p>
          </table:table-cell>
          <table:table-cell office:value-type="float" office:value="773410" table:style-name="ce5">
            <text:p><text:s/>773,41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9Q1</text:p>
          </table:table-cell>
          <table:table-cell office:value-type="string" table:style-name="ce16">
            <text:p>(R)</text:p>
          </table:table-cell>
          <table:table-cell office:value-type="float" office:value="10900" table:style-name="ce7">
            <text:p><text:s/>10,90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8270" table:style-name="ce5">
            <text:p><text:s/>68,270<text:s/></text:p>
          </table:table-cell>
          <table:table-cell office:value-type="float" office:value="19940" table:style-name="ce5">
            <text:p><text:s/>19,940<text:s/></text:p>
          </table:table-cell>
          <table:table-cell office:value-type="float" office:value="88200" table:style-name="ce5">
            <text:p><text:s/>88,200<text:s/>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28690" table:style-name="ce5">
            <text:p><text:s/>28,69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34470" table:style-name="ce5">
            <text:p><text:s/>34,470<text:s/></text:p>
          </table:table-cell>
          <table:table-cell office:value-type="float" office:value="64650" table:style-name="ce5">
            <text:p><text:s/>64,650<text:s/></text:p>
          </table:table-cell>
          <table:table-cell office:value-type="float" office:value="65890" table:style-name="ce5">
            <text:p><text:s/>65,890<text:s/></text:p>
          </table:table-cell>
          <table:table-cell office:value-type="float" office:value="130540" table:style-name="ce5">
            <text:p><text:s/>130,54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28070" table:style-name="ce5">
            <text:p><text:s/>28,070<text:s/></text:p>
          </table:table-cell>
          <table:table-cell office:value-type="float" office:value="24910" table:style-name="ce5">
            <text:p><text:s/>24,91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50640" table:style-name="ce5">
            <text:p><text:s/>50,64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9320" table:style-name="ce5">
            <text:p><text:s/>19,320<text:s/></text:p>
          </table:table-cell>
          <table:table-cell office:value-type="float" office:value="4170" table:style-name="ce5">
            <text:p><text:s/>4,17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10" table:style-name="ce5">
            <text:p><text:s/>9,81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4330" table:style-name="ce5">
            <text:p><text:s/>34,330<text:s/></text:p>
          </table:table-cell>
          <table:table-cell office:value-type="float" office:value="32800" table:style-name="ce5">
            <text:p><text:s/>32,800<text:s/></text:p>
          </table:table-cell>
          <table:table-cell office:value-type="float" office:value="22420" table:style-name="ce5">
            <text:p><text:s/>22,420<text:s/></text:p>
          </table:table-cell>
          <table:table-cell office:value-type="float" office:value="55220" table:style-name="ce5">
            <text:p><text:s/>55,2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49070" table:style-name="ce5">
            <text:p><text:s/>49,070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53760" table:style-name="ce5">
            <text:p><text:s/>53,760<text:s/></text:p>
          </table:table-cell>
          <table:table-cell office:value-type="float" office:value="70330" table:style-name="ce5">
            <text:p><text:s/>70,330<text:s/></text:p>
          </table:table-cell>
          <table:table-cell office:value-type="float" office:value="22940" table:style-name="ce5">
            <text:p><text:s/>22,940<text:s/></text:p>
          </table:table-cell>
          <table:table-cell office:value-type="float" office:value="105510" table:style-name="ce5">
            <text:p><text:s/>105,510<text:s/></text:p>
          </table:table-cell>
          <table:table-cell office:value-type="float" office:value="128450" table:style-name="ce5">
            <text:p><text:s/>128,450<text:s/></text:p>
          </table:table-cell>
          <table:table-cell office:value-type="float" office:value="7820" table:style-name="ce5">
            <text:p><text:s/>7,820<text:s/></text:p>
          </table:table-cell>
          <table:table-cell office:value-type="float" office:value="7450" table:style-name="ce5">
            <text:p><text:s/>7,450<text:s/></text:p>
          </table:table-cell>
          <table:table-cell office:value-type="float" office:value="15270" table:style-name="ce5">
            <text:p><text:s/>15,27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float" office:value="383200" table:style-name="ce5">
            <text:p><text:s/>383,200<text:s/></text:p>
          </table:table-cell>
          <table:table-cell office:value-type="float" office:value="392950" table:style-name="ce5">
            <text:p><text:s/>392,950<text:s/></text:p>
          </table:table-cell>
          <table:table-cell office:value-type="float" office:value="776150" table:style-name="ce5">
            <text:p><text:s/>776,150<text:s/></text:p>
          </table:table-cell>
          <table:table-cell table:number-columns-repeated="16322"/>
        </table:table-row>
        <table:table-row table:style-name="ro1">
          <table:table-cell office:value-type="string" table:style-name="ce9">
            <text:p>2019Q2<text:s/></text:p>
          </table:table-cell>
          <table:table-cell office:value-type="string" table:style-name="ce16">
            <text:p>(R)</text:p>
          </table:table-cell>
          <table:table-cell office:value-type="float" office:value="10760" table:style-name="ce7">
            <text:p><text:s/>10,76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040" table:style-name="ce7">
            <text:p><text:s/>13,04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8230" table:style-name="ce7">
            <text:p><text:s/>68,23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88390" table:style-name="ce5">
            <text:p><text:s/>88,390<text:s/></text:p>
          </table:table-cell>
          <table:table-cell office:value-type="float" office:value="1190" table:style-name="ce7">
            <text:p><text:s/>1,19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29020" table:style-name="ce5">
            <text:p><text:s/>29,02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34810" table:style-name="ce7">
            <text:p><text:s/>34,810<text:s/></text:p>
          </table:table-cell>
          <table:table-cell office:value-type="float" office:value="64950" table:style-name="ce5">
            <text:p><text:s/>64,950<text:s/></text:p>
          </table:table-cell>
          <table:table-cell office:value-type="float" office:value="66510" table:style-name="ce5">
            <text:p><text:s/>66,510<text:s/></text:p>
          </table:table-cell>
          <table:table-cell office:value-type="float" office:value="131460" table:style-name="ce5">
            <text:p><text:s/>131,46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8400" table:style-name="ce5">
            <text:p><text:s/>28,400<text:s/></text:p>
          </table:table-cell>
          <table:table-cell office:value-type="float" office:value="23790" table:style-name="ce7">
            <text:p><text:s/>23,790<text:s/></text:p>
          </table:table-cell>
          <table:table-cell office:value-type="float" office:value="26380" table:style-name="ce5">
            <text:p><text:s/>26,380<text:s/></text:p>
          </table:table-cell>
          <table:table-cell office:value-type="float" office:value="50170" table:style-name="ce5">
            <text:p><text:s/>50,170<text:s/></text:p>
          </table:table-cell>
          <table:table-cell office:value-type="float" office:value="15490" table:style-name="ce5">
            <text:p><text:s/>15,490<text:s/></text:p>
          </table:table-cell>
          <table:table-cell office:value-type="float" office:value="7390" table:style-name="ce5">
            <text:p><text:s/>7,390<text:s/></text:p>
          </table:table-cell>
          <table:table-cell office:value-type="float" office:value="22880" table:style-name="ce5">
            <text:p><text:s/>22,880<text:s/></text:p>
          </table:table-cell>
          <table:table-cell office:value-type="float" office:value="8110" table:style-name="ce5">
            <text:p><text:s/>8,11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590" table:style-name="ce7">
            <text:p><text:s/>5,590<text:s/></text:p>
          </table:table-cell>
          <table:table-cell office:value-type="float" office:value="9670" table:style-name="ce5">
            <text:p><text:s/>9,670<text:s/></text:p>
          </table:table-cell>
          <table:table-cell office:value-type="float" office:value="16330" table:style-name="ce5">
            <text:p><text:s/>16,33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34620" table:style-name="ce5">
            <text:p><text:s/>34,620<text:s/></text:p>
          </table:table-cell>
          <table:table-cell office:value-type="float" office:value="31450" table:style-name="ce7">
            <text:p><text:s/>31,45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53760" table:style-name="ce5">
            <text:p><text:s/>53,760<text:s/></text:p>
          </table:table-cell>
          <table:table-cell office:value-type="float" office:value="25480" table:style-name="ce7">
            <text:p><text:s/>25,480<text:s/></text:p>
          </table:table-cell>
          <table:table-cell office:value-type="float" office:value="23790" table:style-name="ce5">
            <text:p><text:s/>23,790<text:s/></text:p>
          </table:table-cell>
          <table:table-cell office:value-type="float" office:value="49280" table:style-name="ce5">
            <text:p><text:s/>49,280<text:s/></text:p>
          </table:table-cell>
          <table:table-cell office:value-type="float" office:value="16600" table:style-name="ce5">
            <text:p><text:s/>16,600<text:s/></text:p>
          </table:table-cell>
          <table:table-cell office:value-type="float" office:value="54220" table:style-name="ce5">
            <text:p><text:s/>54,220<text:s/></text:p>
          </table:table-cell>
          <table:table-cell office:value-type="float" office:value="70820" table:style-name="ce5">
            <text:p><text:s/>70,820<text:s/></text:p>
          </table:table-cell>
          <table:table-cell office:value-type="float" office:value="22860" table:style-name="ce7">
            <text:p><text:s/>22,860<text:s/></text:p>
          </table:table-cell>
          <table:table-cell office:value-type="float" office:value="106770" table:style-name="ce5">
            <text:p><text:s/>106,770<text:s/></text:p>
          </table:table-cell>
          <table:table-cell office:value-type="float" office:value="129640" table:style-name="ce5">
            <text:p><text:s/>129,64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060" table:style-name="ce7">
            <text:p><text:s/>16,060<text:s/></text:p>
          </table:table-cell>
          <table:table-cell office:value-type="float" office:value="380960" table:style-name="ce5">
            <text:p><text:s/>380,960<text:s/></text:p>
          </table:table-cell>
          <table:table-cell office:value-type="float" office:value="396430" table:style-name="ce5">
            <text:p><text:s/>396,430<text:s/></text:p>
          </table:table-cell>
          <table:table-cell office:value-type="float" office:value="777390" table:style-name="ce5">
            <text:p><text:s/>777,390<text:s/></text:p>
          </table:table-cell>
          <table:table-cell table:number-columns-repeated="16322"/>
        </table:table-row>
        <table:table-row table:style-name="ro4">
          <table:table-cell office:value-type="string" table:style-name="ce9">
            <text:p>2019Q3</text:p>
          </table:table-cell>
          <table:table-cell office:value-type="string" table:style-name="ce16">
            <text:p>(R)</text:p>
          </table:table-cell>
          <table:table-cell office:value-type="float" office:value="10840" table:style-name="ce7">
            <text:p><text:s/>10,84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7740" table:style-name="ce5">
            <text:p><text:s/>67,740<text:s/></text:p>
          </table:table-cell>
          <table:table-cell office:value-type="float" office:value="20260" table:style-name="ce5">
            <text:p><text:s/>20,260<text:s/></text:p>
          </table:table-cell>
          <table:table-cell office:value-type="float" office:value="88000" table:style-name="ce5">
            <text:p><text:s/>88,000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28980" table:style-name="ce5">
            <text:p><text:s/>28,98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34760" table:style-name="ce5">
            <text:p><text:s/>34,760<text:s/></text:p>
          </table:table-cell>
          <table:table-cell office:value-type="float" office:value="64340" table:style-name="ce5">
            <text:p><text:s/>64,340<text:s/></text:p>
          </table:table-cell>
          <table:table-cell office:value-type="float" office:value="67140" table:style-name="ce5">
            <text:p><text:s/>67,140<text:s/></text:p>
          </table:table-cell>
          <table:table-cell office:value-type="float" office:value="131470" table:style-name="ce5">
            <text:p><text:s/>131,470<text:s/></text:p>
          </table:table-cell>
          <table:table-cell office:value-type="float" office:value="22650" table:style-name="ce5">
            <text:p><text:s/>22,65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28150" table:style-name="ce5">
            <text:p><text:s/>28,150<text:s/></text:p>
          </table:table-cell>
          <table:table-cell office:value-type="float" office:value="24550" table:style-name="ce5">
            <text:p><text:s/>24,55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52610" table:style-name="ce5">
            <text:p><text:s/>52,610<text:s/></text:p>
          </table:table-cell>
          <table:table-cell office:value-type="float" office:value="15230" table:style-name="ce5">
            <text:p><text:s/>15,230<text:s/></text:p>
          </table:table-cell>
          <table:table-cell office:value-type="float" office:value="7400" table:style-name="ce5">
            <text:p><text:s/>7,400<text:s/></text:p>
          </table:table-cell>
          <table:table-cell office:value-type="float" office:value="22630" table:style-name="ce5">
            <text:p><text:s/>22,630<text:s/></text:p>
          </table:table-cell>
          <table:table-cell office:value-type="float" office:value="8340" table:style-name="ce5">
            <text:p><text:s/>8,34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4240" table:style-name="ce5">
            <text:p><text:s/>4,24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7310" table:style-name="ce5">
            <text:p><text:s/>17,31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5810" table:style-name="ce5">
            <text:p><text:s/>35,810<text:s/></text:p>
          </table:table-cell>
          <table:table-cell office:value-type="float" office:value="31580" table:style-name="ce5">
            <text:p><text:s/>31,580<text:s/></text:p>
          </table:table-cell>
          <table:table-cell office:value-type="float" office:value="22200" table:style-name="ce5">
            <text:p><text:s/>22,200<text:s/></text:p>
          </table:table-cell>
          <table:table-cell office:value-type="float" office:value="53790" table:style-name="ce5">
            <text:p><text:s/>53,79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3770" table:style-name="ce5">
            <text:p><text:s/>23,770<text:s/></text:p>
          </table:table-cell>
          <table:table-cell office:value-type="float" office:value="49220" table:style-name="ce5">
            <text:p><text:s/>49,220<text:s/></text:p>
          </table:table-cell>
          <table:table-cell office:value-type="float" office:value="16970" table:style-name="ce5">
            <text:p><text:s/>16,970<text:s/></text:p>
          </table:table-cell>
          <table:table-cell office:value-type="float" office:value="55370" table:style-name="ce5">
            <text:p><text:s/>55,370<text:s/></text:p>
          </table:table-cell>
          <table:table-cell office:value-type="float" office:value="72330" table:style-name="ce5">
            <text:p><text:s/>72,330<text:s/></text:p>
          </table:table-cell>
          <table:table-cell office:value-type="float" office:value="22970" table:style-name="ce5">
            <text:p><text:s/>22,970<text:s/></text:p>
          </table:table-cell>
          <table:table-cell office:value-type="float" office:value="107470" table:style-name="ce5">
            <text:p><text:s/>107,470<text:s/></text:p>
          </table:table-cell>
          <table:table-cell office:value-type="float" office:value="130440" table:style-name="ce5">
            <text:p><text:s/>130,440<text:s/></text:p>
          </table:table-cell>
          <table:table-cell office:value-type="float" office:value="7540" table:style-name="ce5">
            <text:p><text:s/>7,540<text:s/></text:p>
          </table:table-cell>
          <table:table-cell office:value-type="float" office:value="7540" table:style-name="ce5">
            <text:p><text:s/>7,54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5780" table:style-name="ce5">
            <text:p><text:s/>15,780<text:s/></text:p>
          </table:table-cell>
          <table:table-cell office:value-type="float" office:value="382280" table:style-name="ce5">
            <text:p><text:s/>382,280<text:s/></text:p>
          </table:table-cell>
          <table:table-cell office:value-type="float" office:value="400070" table:style-name="ce5">
            <text:p><text:s/>400,070<text:s/></text:p>
          </table:table-cell>
          <table:table-cell office:value-type="float" office:value="782350" table:style-name="ce5">
            <text:p><text:s/>782,350<text:s/></text:p>
          </table:table-cell>
          <table:table-cell table:number-columns-repeated="16322"/>
        </table:table-row>
        <table:table-row table:style-name="ro4">
          <table:table-cell office:value-type="string" table:style-name="ce11">
            <text:p>2019Q4</text:p>
          </table:table-cell>
          <table:table-cell office:value-type="string" table:style-name="ce23">
            <text:p>(P)</text:p>
          </table:table-cell>
          <table:table-cell office:value-type="float" office:value="10830" table:style-name="ce8">
            <text:p><text:s/>10,830<text:s/></text:p>
          </table:table-cell>
          <table:table-cell office:value-type="float" office:value="2300" table:style-name="ce6">
            <text:p><text:s/>2,30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6710" table:style-name="ce6">
            <text:p><text:s/>66,71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86790" table:style-name="ce6">
            <text:p><text:s/>86,79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28640" table:style-name="ce6">
            <text:p><text:s/>28,64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34320" table:style-name="ce6">
            <text:p><text:s/>34,320<text:s/></text:p>
          </table:table-cell>
          <table:table-cell office:value-type="float" office:value="64170" table:style-name="ce6">
            <text:p><text:s/>64,170<text:s/></text:p>
          </table:table-cell>
          <table:table-cell office:value-type="float" office:value="66340" table:style-name="ce6">
            <text:p><text:s/>66,340<text:s/></text:p>
          </table:table-cell>
          <table:table-cell office:value-type="float" office:value="130510" table:style-name="ce22">
            <text:p><text:s/>130,510<text:s/></text:p>
          </table:table-cell>
          <table:table-cell office:value-type="float" office:value="22920" table:style-name="ce6">
            <text:p><text:s/>22,920<text:s/></text:p>
          </table:table-cell>
          <table:table-cell office:value-type="float" office:value="5980" table:style-name="ce6">
            <text:p><text:s/>5,980<text:s/></text:p>
          </table:table-cell>
          <table:table-cell office:value-type="float" office:value="28890" table:style-name="ce6">
            <text:p><text:s/>28,89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7970" table:style-name="ce6">
            <text:p><text:s/>27,970<text:s/></text:p>
          </table:table-cell>
          <table:table-cell office:value-type="float" office:value="53510" table:style-name="ce6">
            <text:p><text:s/>53,51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7600" table:style-name="ce6">
            <text:p><text:s/>7,60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9980" table:style-name="ce6">
            <text:p><text:s/>9,980<text:s/></text:p>
          </table:table-cell>
          <table:table-cell office:value-type="float" office:value="17990" table:style-name="ce6">
            <text:p><text:s/>17,99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5650" table:style-name="ce6">
            <text:p><text:s/>5,650<text:s/></text:p>
          </table:table-cell>
          <table:table-cell office:value-type="float" office:value="9990" table:style-name="ce6">
            <text:p><text:s/>9,99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6920" table:style-name="ce6">
            <text:p><text:s/>36,920<text:s/></text:p>
          </table:table-cell>
          <table:table-cell office:value-type="float" office:value="31750" table:style-name="ce6">
            <text:p><text:s/>31,750<text:s/></text:p>
          </table:table-cell>
          <table:table-cell office:value-type="float" office:value="22850" table:style-name="ce6">
            <text:p><text:s/>22,850<text:s/></text:p>
          </table:table-cell>
          <table:table-cell office:value-type="float" office:value="54600" table:style-name="ce6">
            <text:p><text:s/>54,60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23720" table:style-name="ce6">
            <text:p><text:s/>23,720<text:s/></text:p>
          </table:table-cell>
          <table:table-cell office:value-type="float" office:value="49140" table:style-name="ce6">
            <text:p><text:s/>49,14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5270" table:style-name="ce6">
            <text:p><text:s/>55,270<text:s/></text:p>
          </table:table-cell>
          <table:table-cell office:value-type="float" office:value="72390" table:style-name="ce6">
            <text:p><text:s/>72,390<text:s/></text:p>
          </table:table-cell>
          <table:table-cell office:value-type="float" office:value="22830" table:style-name="ce6">
            <text:p><text:s/>22,830<text:s/></text:p>
          </table:table-cell>
          <table:table-cell office:value-type="float" office:value="108760" table:style-name="ce6">
            <text:p><text:s/>108,760<text:s/></text:p>
          </table:table-cell>
          <table:table-cell office:value-type="float" office:value="131590" table:style-name="ce6">
            <text:p><text:s/>131,590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5100" table:style-name="ce6">
            <text:p><text:s/>15,10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730" table:style-name="ce6">
            <text:p><text:s/>15,730<text:s/></text:p>
          </table:table-cell>
          <table:table-cell office:value-type="float" office:value="382880" table:style-name="ce6">
            <text:p><text:s/>382,880<text:s/></text:p>
          </table:table-cell>
          <table:table-cell office:value-type="float" office:value="401260" table:style-name="ce6">
            <text:p><text:s/>401,260<text:s/></text:p>
          </table:table-cell>
          <table:table-cell office:value-type="float" office:value="784140" table:style-name="ce6">
            <text:p><text:s/>784,140<text:s/></text:p>
          </table:table-cell>
          <table:table-cell table:number-columns-repeated="16322"/>
        </table:table-row>
        <table:table-row table:style-name="ro5">
          <table:table-cell office:value-type="string" table:style-name="ce18">
            <text:p>* Figures are rounded to the nearest 10 and may not sum due to round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(R)- Revis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(P)- Provisional</text:p>
          </table:table-cell>
          <table:table-cell table:number-columns-repeated="16383" table:style-name="ce2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Lynda Kennedy</dc:creator>
    <meta:creation-date>2019-03-20T13:20:17Z</meta:creation-date>
    <dc:date>2020-03-16T23:22:43Z</dc:date>
  </office:meta>
</office:document-meta>
</file>