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/>
    <style:style style:name="ce5" style:family="table-cell" style:parent-style-name="Default" style:data-style-name="N22"/>
    <style:style style:name="ce6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Sheet2" style:data-style-name="N22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Sheet2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5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3" table:number-columns-repeated="16338" table:default-cell-style-name="ce1"/>
        <table:table-row table:style-name="ro1">
          <table:table-cell table:style-name="ce5"/>
          <table:table-cell office:value-type="string" table:style-name="ce1">
            <text:p>NI Employee Jobs by gender and working pattern (unadjusted) 1978 to 20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9" table:number-rows-spanned="1" table:style-name="ce17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20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20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20">
            <text:p>Other</text:p>
          </table:table-cell>
          <table:covered-table-cell table:number-columns-repeated="8"/>
          <table:table-cell office:value-type="string" table:number-columns-spanned="9" table:number-rows-spanned="1" table:style-name="ce20">
            <text:p>ALL</text:p>
          </table:table-cell>
          <table:covered-table-cell table:number-columns-repeated="8"/>
          <table:table-cell table:number-columns-repeated="16338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table:number-columns-repeated="16338"/>
        </table:table-row>
        <table:table-row table:style-name="ro1">
          <table:table-cell office:value-type="date" office:date-value="1978-09-01T00:00:00" table:style-name="ce7">
            <text:p>Sep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50" table:style-name="ce3">
            <text:p>4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690" table:style-name="ce3">
            <text:p>1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80" table:style-name="ce3">
            <text:p>3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" table:style-name="ce3">
            <text:p>2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90" table:style-name="ce3">
            <text:p>40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000" table:style-name="ce3">
            <text:p>14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860" table:style-name="ce3">
            <text:p>164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860" table:style-name="ce3">
            <text:p>308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20" table:style-name="ce3">
            <text:p>5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20" table:style-name="ce3">
            <text:p>31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430" table:style-name="ce3">
            <text:p>298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540" table:style-name="ce3">
            <text:p>222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60" table:style-name="ce3">
            <text:p>520960</text:p>
          </table:table-cell>
          <table:table-cell table:number-columns-repeated="16338"/>
        </table:table-row>
        <table:table-row table:style-name="ro1">
          <table:table-cell office:value-type="date" office:date-value="1978-12-01T00:00:00" table:style-name="ce7">
            <text:p>Dec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60" table:style-name="ce3">
            <text:p>49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40" table:style-name="ce3">
            <text:p>3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60" table:style-name="ce3">
            <text:p>40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70" table:style-name="ce3">
            <text:p>146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680" table:style-name="ce3">
            <text:p>168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850" table:style-name="ce3">
            <text:p>31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10" table:style-name="ce3">
            <text:p>25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10" table:style-name="ce3">
            <text:p>31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60" table:style-name="ce3">
            <text:p>30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760" table:style-name="ce3">
            <text:p>226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220" table:style-name="ce3">
            <text:p>527220</text:p>
          </table:table-cell>
          <table:table-cell table:number-columns-repeated="16338"/>
        </table:table-row>
        <table:table-row table:style-name="ro1">
          <table:table-cell office:value-type="date" office:date-value="1979-03-01T00:00:00" table:style-name="ce7">
            <text:p>Mar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00" table:style-name="ce3">
            <text:p>89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50" table:style-name="ce3">
            <text:p>48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150" table:style-name="ce3">
            <text:p>13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30" table:style-name="ce3">
            <text:p>3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0" table:style-name="ce3">
            <text:p>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60" table:style-name="ce3">
            <text:p>39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30" table:style-name="ce3">
            <text:p>14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30" table:style-name="ce3">
            <text:p>17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970" table:style-name="ce3">
            <text:p>316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60" table:style-name="ce3">
            <text:p>25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60" table:style-name="ce3">
            <text:p>31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20" table:style-name="ce3">
            <text:p>298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10" table:style-name="ce3">
            <text:p>2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440" table:style-name="ce3">
            <text:p>526440</text:p>
          </table:table-cell>
          <table:table-cell table:number-columns-repeated="16338"/>
        </table:table-row>
        <table:table-row table:style-name="ro1">
          <table:table-cell office:value-type="date" office:date-value="1979-06-01T00:00:00" table:style-name="ce7">
            <text:p>Jun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10" table:style-name="ce3">
            <text:p>91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70" table:style-name="ce3">
            <text:p>49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80" table:style-name="ce3">
            <text:p>141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0" table:style-name="ce3">
            <text:p>2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20" table:style-name="ce3">
            <text:p>39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920" table:style-name="ce3">
            <text:p>147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690" table:style-name="ce3">
            <text:p>17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610" table:style-name="ce3">
            <text:p>320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70" table:style-name="ce3">
            <text:p>31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560" table:style-name="ce3">
            <text:p>301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720" table:style-name="ce3">
            <text:p>230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280" table:style-name="ce3">
            <text:p>532280</text:p>
          </table:table-cell>
          <table:table-cell table:number-columns-repeated="16338"/>
        </table:table-row>
        <table:table-row table:style-name="ro1">
          <table:table-cell office:value-type="date" office:date-value="1979-09-01T00:00:00" table:style-name="ce7">
            <text:p>Sep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30" table:style-name="ce3">
            <text:p>9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60" table:style-name="ce3">
            <text:p>4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390" table:style-name="ce3">
            <text:p>139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20" table:style-name="ce3">
            <text:p>36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0" table:style-name="ce3">
            <text:p>2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10" table:style-name="ce3">
            <text:p>39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770" table:style-name="ce3">
            <text:p>14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60" table:style-name="ce3">
            <text:p>172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630" table:style-name="ce3">
            <text:p>321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90" table:style-name="ce3">
            <text:p>25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110" table:style-name="ce3">
            <text:p>30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460" table:style-name="ce3">
            <text:p>23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570" table:style-name="ce3">
            <text:p>531570</text:p>
          </table:table-cell>
          <table:table-cell table:number-columns-repeated="16338"/>
        </table:table-row>
        <table:table-row table:style-name="ro1">
          <table:table-cell office:value-type="date" office:date-value="1979-12-01T00:00:00" table:style-name="ce7">
            <text:p>Dec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290" table:style-name="ce3">
            <text:p>8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0" table:style-name="ce3">
            <text:p>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740" table:style-name="ce3">
            <text:p>13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20" table:style-name="ce3">
            <text:p>3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60" table:style-name="ce3">
            <text:p>3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10" table:style-name="ce3">
            <text:p>15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160" table:style-name="ce3">
            <text:p>175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370" table:style-name="ce3">
            <text:p>32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0" table:style-name="ce3">
            <text:p>2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90" table:style-name="ce1">
            <text:p>31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0" table:style-name="ce3">
            <text:p>301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990" table:style-name="ce3">
            <text:p>23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470" table:style-name="ce3">
            <text:p>534470</text:p>
          </table:table-cell>
          <table:table-cell table:number-columns-repeated="16338"/>
        </table:table-row>
        <table:table-row table:style-name="ro1">
          <table:table-cell office:value-type="date" office:date-value="1980-03-01T00:00:00" table:style-name="ce7">
            <text:p>Mar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540" table:style-name="ce3">
            <text:p>8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30" table:style-name="ce3">
            <text:p>135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70" table:style-name="ce3">
            <text:p>35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" table:style-name="ce3">
            <text:p>3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80" table:style-name="ce3">
            <text:p>15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810" table:style-name="ce3">
            <text:p>175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890" table:style-name="ce3">
            <text:p>32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80" table:style-name="ce3">
            <text:p>25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0" table:style-name="ce3">
            <text:p>5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70" table:style-name="ce3">
            <text:p>29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200" table:style-name="ce3">
            <text:p>232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970" table:style-name="ce3">
            <text:p>530970</text:p>
          </table:table-cell>
          <table:table-cell table:number-columns-repeated="16338"/>
        </table:table-row>
        <table:table-row table:style-name="ro1">
          <table:table-cell office:value-type="date" office:date-value="1980-06-01T00:00:00" table:style-name="ce7">
            <text:p>Jun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50" table:style-name="ce3">
            <text:p>8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240" table:style-name="ce3">
            <text:p>4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280" table:style-name="ce3">
            <text:p>132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60" table:style-name="ce3">
            <text:p>35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0" table:style-name="ce3">
            <text:p>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10" table:style-name="ce3">
            <text:p>38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80" table:style-name="ce3">
            <text:p>151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670" table:style-name="ce3">
            <text:p>176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250" table:style-name="ce3">
            <text:p>328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10" table:style-name="ce3">
            <text:p>25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0" table:style-name="ce3">
            <text:p>5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60" table:style-name="ce3">
            <text:p>30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100" table:style-name="ce3">
            <text:p>29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10" table:style-name="ce3">
            <text:p>23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210" table:style-name="ce3">
            <text:p>530210</text:p>
          </table:table-cell>
          <table:table-cell table:number-columns-repeated="16338"/>
        </table:table-row>
        <table:table-row table:style-name="ro1">
          <table:table-cell office:value-type="date" office:date-value="1980-09-01T00:00:00" table:style-name="ce7">
            <text:p>Sep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400" table:style-name="ce3">
            <text:p>8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30" table:style-name="ce3">
            <text:p>4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30" table:style-name="ce3">
            <text:p>1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70" table:style-name="ce3">
            <text:p>33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190" table:style-name="ce3">
            <text:p>152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20" table:style-name="ce3">
            <text:p>177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210" table:style-name="ce3">
            <text:p>3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70" table:style-name="ce3">
            <text:p>30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90" table:style-name="ce3">
            <text:p>296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820" table:style-name="ce3">
            <text:p>22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920" table:style-name="ce3">
            <text:p>525920</text:p>
          </table:table-cell>
          <table:table-cell table:number-columns-repeated="16338"/>
        </table:table-row>
        <table:table-row table:style-name="ro1">
          <table:table-cell office:value-type="date" office:date-value="1980-12-01T00:00:00" table:style-name="ce7">
            <text:p>Dec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70" table:style-name="ce3">
            <text:p>8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20" table:style-name="ce3">
            <text:p>4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90" table:style-name="ce3">
            <text:p>12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00" table:style-name="ce3">
            <text:p>3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" table:style-name="ce3">
            <text:p>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400" table:style-name="ce3">
            <text:p>151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00" table:style-name="ce3">
            <text:p>176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00" table:style-name="ce3">
            <text:p>32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0" table:style-name="ce3">
            <text:p>25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40" table:style-name="ce3">
            <text:p>30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80" table:style-name="ce3">
            <text:p>290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350" table:style-name="ce3">
            <text:p>227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30" table:style-name="ce3">
            <text:p>517630</text:p>
          </table:table-cell>
          <table:table-cell table:number-columns-repeated="16338"/>
        </table:table-row>
        <table:table-row table:style-name="ro1">
          <table:table-cell office:value-type="date" office:date-value="1981-03-01T00:00:00" table:style-name="ce7">
            <text:p>Mar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50" table:style-name="ce3">
            <text:p>8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40" table:style-name="ce3">
            <text:p>40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80" table:style-name="ce3">
            <text:p>121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40" table:style-name="ce3">
            <text:p>31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60" table:style-name="ce3">
            <text:p>150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70" table:style-name="ce3">
            <text:p>17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830" table:style-name="ce3">
            <text:p>32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20" table:style-name="ce3">
            <text:p>2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20" table:style-name="ce3">
            <text:p>30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60" table:style-name="ce3">
            <text:p>284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20" table:style-name="ce3">
            <text:p>225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80" table:style-name="ce3">
            <text:p>510080</text:p>
          </table:table-cell>
          <table:table-cell table:number-columns-repeated="16338"/>
        </table:table-row>
        <table:table-row table:style-name="ro1">
          <table:table-cell office:value-type="date" office:date-value="1981-06-01T00:00:00" table:style-name="ce7">
            <text:p>Jun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70" table:style-name="ce3">
            <text:p>7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140" table:style-name="ce3">
            <text:p>11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" table:style-name="ce3">
            <text:p>27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0" table:style-name="ce3">
            <text:p>2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50" table:style-name="ce3">
            <text:p>3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90" table:style-name="ce3">
            <text:p>149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250" table:style-name="ce3">
            <text:p>17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250" table:style-name="ce3">
            <text:p>32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160" table:style-name="ce3">
            <text:p>281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810" table:style-name="ce3">
            <text:p>223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970" table:style-name="ce3">
            <text:p>504970</text:p>
          </table:table-cell>
          <table:table-cell table:number-columns-repeated="16338"/>
        </table:table-row>
        <table:table-row table:style-name="ro1">
          <table:table-cell office:value-type="date" office:date-value="1981-09-01T00:00:00" table:style-name="ce7">
            <text:p>Sep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0" table:style-name="ce3">
            <text:p>7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40" table:style-name="ce3">
            <text:p>3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60" table:style-name="ce3">
            <text:p>117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10" table:style-name="ce3">
            <text:p>2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" table:style-name="ce3">
            <text:p>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90" table:style-name="ce3">
            <text:p>2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40" table:style-name="ce3">
            <text:p>150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730" table:style-name="ce3">
            <text:p>177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070" table:style-name="ce3">
            <text:p>328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20" table:style-name="ce3">
            <text:p>279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30" table:style-name="ce3">
            <text:p>224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850" table:style-name="ce3">
            <text:p>504850</text:p>
          </table:table-cell>
          <table:table-cell table:number-columns-repeated="16338"/>
        </table:table-row>
        <table:table-row table:style-name="ro1">
          <table:table-cell office:value-type="date" office:date-value="1981-12-01T00:00:00" table:style-name="ce7">
            <text:p>Dec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70" table:style-name="ce3">
            <text:p>7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70" table:style-name="ce3">
            <text:p>39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340" table:style-name="ce3">
            <text:p>11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60" table:style-name="ce3">
            <text:p>27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0" table:style-name="ce3">
            <text:p>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50" table:style-name="ce3">
            <text:p>2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270" table:style-name="ce3">
            <text:p>151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60" table:style-name="ce3">
            <text:p>17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530" table:style-name="ce3">
            <text:p>330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80" table:style-name="ce3">
            <text:p>2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0" table:style-name="ce3">
            <text:p>4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90" table:style-name="ce3">
            <text:p>28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850" table:style-name="ce3">
            <text:p>22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940" table:style-name="ce3">
            <text:p>505940</text:p>
          </table:table-cell>
          <table:table-cell table:number-columns-repeated="16338"/>
        </table:table-row>
        <table:table-row table:style-name="ro1">
          <table:table-cell office:value-type="date" office:date-value="1982-03-01T00:00:00" table:style-name="ce7">
            <text:p>Mar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380" table:style-name="ce3">
            <text:p>7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50" table:style-name="ce3">
            <text:p>3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230" table:style-name="ce3">
            <text:p>112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70" table:style-name="ce3">
            <text:p>27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0" table:style-name="ce3">
            <text:p>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90" table:style-name="ce3">
            <text:p>30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0" table:style-name="ce3">
            <text:p>15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00" table:style-name="ce3">
            <text:p>17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440" table:style-name="ce3">
            <text:p>329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50" table:style-name="ce3">
            <text:p>2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0" table:style-name="ce3">
            <text:p>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0" table:style-name="ce3">
            <text:p>2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430" table:style-name="ce3">
            <text:p>27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90" table:style-name="ce3">
            <text:p>224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920" table:style-name="ce3">
            <text:p>500920</text:p>
          </table:table-cell>
          <table:table-cell table:number-columns-repeated="16338"/>
        </table:table-row>
        <table:table-row table:style-name="ro1">
          <table:table-cell office:value-type="date" office:date-value="1982-06-01T00:00:00" table:style-name="ce7">
            <text:p>Jun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0" table:style-name="ce3">
            <text:p>71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30" table:style-name="ce3">
            <text:p>3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80" table:style-name="ce3">
            <text:p>107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20" table:style-name="ce3">
            <text:p>27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30" table:style-name="ce3">
            <text:p>30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590" table:style-name="ce3">
            <text:p>149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110" table:style-name="ce3">
            <text:p>17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00" table:style-name="ce3">
            <text:p>328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0" table:style-name="ce3">
            <text:p>2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80" table:style-name="ce3">
            <text:p>28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870" table:style-name="ce3">
            <text:p>27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220" table:style-name="ce3">
            <text:p>22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090" table:style-name="ce3">
            <text:p>496090</text:p>
          </table:table-cell>
          <table:table-cell table:number-columns-repeated="16338"/>
        </table:table-row>
        <table:table-row table:style-name="ro1">
          <table:table-cell office:value-type="date" office:date-value="1982-09-01T00:00:00" table:style-name="ce7">
            <text:p>Sep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270" table:style-name="ce3">
            <text:p>70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00" table:style-name="ce3">
            <text:p>36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60" table:style-name="ce3">
            <text:p>10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40" table:style-name="ce3">
            <text:p>2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30" table:style-name="ce3">
            <text:p>15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40" table:style-name="ce3">
            <text:p>18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280" table:style-name="ce3">
            <text:p>331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0" table:style-name="ce3">
            <text:p>24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290" table:style-name="ce3">
            <text:p>27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710" table:style-name="ce3">
            <text:p>2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000" table:style-name="ce3">
            <text:p>497000</text:p>
          </table:table-cell>
          <table:table-cell table:number-columns-repeated="16338"/>
        </table:table-row>
        <table:table-row table:style-name="ro1">
          <table:table-cell office:value-type="date" office:date-value="1982-12-01T00:00:00" table:style-name="ce7">
            <text:p>Dec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120" table:style-name="ce3">
            <text:p>6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70" table:style-name="ce3">
            <text:p>35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90" table:style-name="ce3">
            <text:p>105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0" table:style-name="ce3">
            <text:p>27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0" table:style-name="ce3">
            <text:p>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90" table:style-name="ce3">
            <text:p>30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10" table:style-name="ce3">
            <text:p>149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930" table:style-name="ce3">
            <text:p>181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740" table:style-name="ce3">
            <text:p>331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0" table:style-name="ce3">
            <text:p>2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0" table:style-name="ce3">
            <text:p>4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0" table:style-name="ce3">
            <text:p>2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70" table:style-name="ce3">
            <text:p>270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70" table:style-name="ce3">
            <text:p>225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630" table:style-name="ce3">
            <text:p>495630</text:p>
          </table:table-cell>
          <table:table-cell table:number-columns-repeated="16338"/>
        </table:table-row>
        <table:table-row table:style-name="ro1">
          <table:table-cell office:value-type="date" office:date-value="1983-03-01T00:00:00" table:style-name="ce7">
            <text:p>Mar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660" table:style-name="ce3">
            <text:p>6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60" table:style-name="ce3">
            <text:p>3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20" table:style-name="ce3">
            <text:p>103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60" table:style-name="ce3">
            <text:p>2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0" table:style-name="ce3">
            <text:p>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80" table:style-name="ce3">
            <text:p>2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950" table:style-name="ce3">
            <text:p>14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90" table:style-name="ce3">
            <text:p>181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50" table:style-name="ce3">
            <text:p>330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20" table:style-name="ce3">
            <text:p>267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10" table:style-name="ce3">
            <text:p>22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730" table:style-name="ce3">
            <text:p>491730</text:p>
          </table:table-cell>
          <table:table-cell table:number-columns-repeated="16338"/>
        </table:table-row>
        <table:table-row table:style-name="ro1">
          <table:table-cell office:value-type="date" office:date-value="1983-06-01T00:00:00" table:style-name="ce7">
            <text:p>Jun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30" table:style-name="ce3">
            <text:p>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10" table:style-name="ce3">
            <text:p>3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40" table:style-name="ce3">
            <text:p>10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40" table:style-name="ce3">
            <text:p>27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0" table:style-name="ce3">
            <text:p>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70" table:style-name="ce3">
            <text:p>3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200" table:style-name="ce3">
            <text:p>14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780" table:style-name="ce3">
            <text:p>181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980" table:style-name="ce3">
            <text:p>330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200" table:style-name="ce3">
            <text:p>268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30" table:style-name="ce3">
            <text:p>225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330" table:style-name="ce3">
            <text:p>493330</text:p>
          </table:table-cell>
          <table:table-cell table:number-columns-repeated="16338"/>
        </table:table-row>
        <table:table-row table:style-name="ro1">
          <table:table-cell office:value-type="date" office:date-value="1983-09-01T00:00:00" table:style-name="ce7">
            <text:p>Sep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740" table:style-name="ce3">
            <text:p>66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70" table:style-name="ce3">
            <text:p>2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0" table:style-name="ce3">
            <text:p>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0" table:style-name="ce3">
            <text:p>30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00" table:style-name="ce3">
            <text:p>149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770" table:style-name="ce3">
            <text:p>18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70" table:style-name="ce3">
            <text:p>333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40" table:style-name="ce3">
            <text:p>268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30" table:style-name="ce3">
            <text:p>2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970" table:style-name="ce3">
            <text:p>495970</text:p>
          </table:table-cell>
          <table:table-cell table:number-columns-repeated="16338"/>
        </table:table-row>
        <table:table-row table:style-name="ro1">
          <table:table-cell office:value-type="date" office:date-value="1983-12-01T00:00:00" table:style-name="ce7">
            <text:p>Dec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60" table:style-name="ce3">
            <text:p>6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90" table:style-name="ce3">
            <text:p>103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0" table:style-name="ce3">
            <text:p>26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60" table:style-name="ce3">
            <text:p>29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70" table:style-name="ce3">
            <text:p>15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180" table:style-name="ce3">
            <text:p>185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340" table:style-name="ce3">
            <text:p>335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0" table:style-name="ce3">
            <text:p>4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50" table:style-name="ce3">
            <text:p>2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90" table:style-name="ce3">
            <text:p>26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550" table:style-name="ce3">
            <text:p>22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640" table:style-name="ce3">
            <text:p>497640</text:p>
          </table:table-cell>
          <table:table-cell table:number-columns-repeated="16338"/>
        </table:table-row>
        <table:table-row table:style-name="ro1">
          <table:table-cell office:value-type="date" office:date-value="1984-03-01T00:00:00" table:style-name="ce7">
            <text:p>Mar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30" table:style-name="ce3">
            <text:p>65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720" table:style-name="ce3">
            <text:p>10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70" table:style-name="ce3">
            <text:p>2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450" table:style-name="ce3">
            <text:p>1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930" table:style-name="ce3">
            <text:p>18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80" table:style-name="ce3">
            <text:p>333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60" table:style-name="ce3">
            <text:p>2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0" table:style-name="ce3">
            <text:p>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0" table:style-name="ce3">
            <text:p>28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50" table:style-name="ce3">
            <text:p>26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150" table:style-name="ce3">
            <text:p>2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010" table:style-name="ce3">
            <text:p>494010</text:p>
          </table:table-cell>
          <table:table-cell table:number-columns-repeated="16338"/>
        </table:table-row>
        <table:table-row table:style-name="ro1">
          <table:table-cell office:value-type="date" office:date-value="1984-06-01T00:00:00" table:style-name="ce7">
            <text:p>Jun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30" table:style-name="ce3">
            <text:p>66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80" table:style-name="ce3">
            <text:p>3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10" table:style-name="ce3">
            <text:p>10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0" table:style-name="ce3">
            <text:p>2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20" table:style-name="ce3">
            <text:p>28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40" table:style-name="ce3">
            <text:p>149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40" table:style-name="ce3">
            <text:p>18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180" table:style-name="ce3">
            <text:p>33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20" table:style-name="ce3">
            <text:p>24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940" table:style-name="ce3">
            <text:p>266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610" table:style-name="ce3">
            <text:p>22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40" table:style-name="ce3">
            <text:p>494540</text:p>
          </table:table-cell>
          <table:table-cell table:number-columns-repeated="16338"/>
        </table:table-row>
        <table:table-row table:style-name="ro1">
          <table:table-cell office:value-type="date" office:date-value="1984-09-01T00:00:00" table:style-name="ce7">
            <text:p>Sep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70" table:style-name="ce3">
            <text:p>6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10" table:style-name="ce3">
            <text:p>3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70" table:style-name="ce3">
            <text:p>10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70" table:style-name="ce3">
            <text:p>2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0" table:style-name="ce3">
            <text:p>29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20" table:style-name="ce3">
            <text:p>151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30" table:style-name="ce3">
            <text:p>18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850" table:style-name="ce3">
            <text:p>33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30" table:style-name="ce3">
            <text:p>2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60" table:style-name="ce3">
            <text:p>269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760" table:style-name="ce3">
            <text:p>228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420" table:style-name="ce3">
            <text:p>498420</text:p>
          </table:table-cell>
          <table:table-cell table:number-columns-repeated="16338"/>
        </table:table-row>
        <table:table-row table:style-name="ro1">
          <table:table-cell office:value-type="date" office:date-value="1984-12-01T00:00:00" table:style-name="ce7">
            <text:p>Dec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40" table:style-name="ce3">
            <text:p>65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0" table:style-name="ce3">
            <text:p>2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0" table:style-name="ce3">
            <text:p>3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20" table:style-name="ce3">
            <text:p>29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10" table:style-name="ce3">
            <text:p>152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80" table:style-name="ce3">
            <text:p>18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690" table:style-name="ce3">
            <text:p>3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0" table:style-name="ce3">
            <text:p>24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50" table:style-name="ce3">
            <text:p>26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110" table:style-name="ce3">
            <text:p>232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060" table:style-name="ce3">
            <text:p>502060</text:p>
          </table:table-cell>
          <table:table-cell table:number-columns-repeated="16338"/>
        </table:table-row>
        <table:table-row table:style-name="ro1">
          <table:table-cell office:value-type="date" office:date-value="1985-03-01T00:00:00" table:style-name="ce7">
            <text:p>Mar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70" table:style-name="ce3">
            <text:p>65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90" table:style-name="ce3">
            <text:p>37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070" table:style-name="ce3">
            <text:p>10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40" table:style-name="ce3">
            <text:p>2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10" table:style-name="ce3">
            <text:p>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850" table:style-name="ce3">
            <text:p>151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370" table:style-name="ce3">
            <text:p>18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230" table:style-name="ce3">
            <text:p>33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60" table:style-name="ce3">
            <text:p>24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0" table:style-name="ce3">
            <text:p>28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30" table:style-name="ce3">
            <text:p>268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460" table:style-name="ce3">
            <text:p>232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90" table:style-name="ce3">
            <text:p>500490</text:p>
          </table:table-cell>
          <table:table-cell table:number-columns-repeated="16338"/>
        </table:table-row>
        <table:table-row table:style-name="ro1">
          <table:table-cell office:value-type="date" office:date-value="1985-06-01T00:00:00" table:style-name="ce7">
            <text:p>Jun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60" table:style-name="ce3">
            <text:p>66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0" table:style-name="ce3">
            <text:p>3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50" table:style-name="ce3">
            <text:p>10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30" table:style-name="ce3">
            <text:p>26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0" table:style-name="ce3">
            <text:p>29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640" table:style-name="ce3">
            <text:p>151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280" table:style-name="ce3">
            <text:p>187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930" table:style-name="ce3">
            <text:p>33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40" table:style-name="ce3">
            <text:p>2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640" table:style-name="ce3">
            <text:p>268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20" table:style-name="ce3">
            <text:p>232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260" table:style-name="ce3">
            <text:p>501260</text:p>
          </table:table-cell>
          <table:table-cell table:number-columns-repeated="16338"/>
        </table:table-row>
        <table:table-row table:style-name="ro1">
          <table:table-cell office:value-type="date" office:date-value="1985-09-01T00:00:00" table:style-name="ce7">
            <text:p>Sep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10" table:style-name="ce3">
            <text:p>6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0" table:style-name="ce3">
            <text:p>37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50" table:style-name="ce9">
            <text:p>10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0" table:style-name="ce3">
            <text:p>26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" table:style-name="ce3">
            <text:p>2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0" table:style-name="ce3">
            <text:p>2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80" table:style-name="ce3">
            <text:p>153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690" table:style-name="ce3">
            <text:p>187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770" table:style-name="ce3">
            <text:p>340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30" table:style-name="ce3">
            <text:p>25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0" table:style-name="ce3">
            <text:p>4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90" table:style-name="ce3">
            <text:p>2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370" table:style-name="ce3">
            <text:p>270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750" table:style-name="ce3">
            <text:p>232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120" table:style-name="ce3">
            <text:p>503120</text:p>
          </table:table-cell>
          <table:table-cell table:number-columns-repeated="16338"/>
        </table:table-row>
        <table:table-row table:style-name="ro1">
          <table:table-cell office:value-type="date" office:date-value="1985-12-01T00:00:00" table:style-name="ce7">
            <text:p>Dec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50" table:style-name="ce3">
            <text:p>6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70" table:style-name="ce3">
            <text:p>37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30" table:style-name="ce3">
            <text:p>10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50" table:style-name="ce3">
            <text:p>28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510" table:style-name="ce3">
            <text:p>15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750" table:style-name="ce3">
            <text:p>190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270" table:style-name="ce3">
            <text:p>344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3">
            <text:p>4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80" table:style-name="ce3">
            <text:p>29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740" table:style-name="ce3">
            <text:p>26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90" table:style-name="ce3">
            <text:p>23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20" table:style-name="ce3">
            <text:p>505620</text:p>
          </table:table-cell>
          <table:table-cell table:number-columns-repeated="16338"/>
        </table:table-row>
        <table:table-row table:style-name="ro1">
          <table:table-cell office:value-type="date" office:date-value="1986-03-01T00:00:00" table:style-name="ce7">
            <text:p>Mar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20" table:style-name="ce3">
            <text:p>64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70" table:style-name="ce3">
            <text:p>3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0" table:style-name="ce3">
            <text:p>2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0" table:style-name="ce3">
            <text:p>26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20" table:style-name="ce3">
            <text:p>152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210" table:style-name="ce3">
            <text:p>1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730" table:style-name="ce3">
            <text:p>34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0" table:style-name="ce3">
            <text:p>4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20" table:style-name="ce3">
            <text:p>266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670" table:style-name="ce3">
            <text:p>23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690" table:style-name="ce3">
            <text:p>500690</text:p>
          </table:table-cell>
          <table:table-cell table:number-columns-repeated="16338"/>
        </table:table-row>
        <table:table-row table:style-name="ro1">
          <table:table-cell office:value-type="date" office:date-value="1986-06-01T00:00:00" table:style-name="ce7">
            <text:p>Jun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980" table:style-name="ce3">
            <text:p>63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30" table:style-name="ce3">
            <text:p>101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0" table:style-name="ce3">
            <text:p>26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830" table:style-name="ce3">
            <text:p>15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460" table:style-name="ce3">
            <text:p>19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90" table:style-name="ce3">
            <text:p>343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30" table:style-name="ce3">
            <text:p>2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10" table:style-name="ce3">
            <text:p>28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810" table:style-name="ce3">
            <text:p>26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590" table:style-name="ce3">
            <text:p>23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410" table:style-name="ce3">
            <text:p>499410</text:p>
          </table:table-cell>
          <table:table-cell table:number-columns-repeated="16338"/>
        </table:table-row>
        <table:table-row table:style-name="ro1">
          <table:table-cell office:value-type="date" office:date-value="1986-09-01T00:00:00" table:style-name="ce7">
            <text:p>Sep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20" table:style-name="ce3">
            <text:p>63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420" table:style-name="ce3">
            <text:p>100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" table:style-name="ce3">
            <text:p>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70" table:style-name="ce3">
            <text:p>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220" table:style-name="ce3">
            <text:p>15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80" table:style-name="ce3">
            <text:p>190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610" table:style-name="ce3">
            <text:p>34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40" table:style-name="ce3">
            <text:p>24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10" table:style-name="ce3">
            <text:p>2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670" table:style-name="ce3">
            <text:p>265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040" table:style-name="ce3">
            <text:p>23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700" table:style-name="ce3">
            <text:p>499700</text:p>
          </table:table-cell>
          <table:table-cell table:number-columns-repeated="16338"/>
        </table:table-row>
        <table:table-row table:style-name="ro1">
          <table:table-cell office:value-type="date" office:date-value="1986-12-01T00:00:00" table:style-name="ce7">
            <text:p>Dec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30" table:style-name="ce3">
            <text:p>63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50" table:style-name="ce3">
            <text:p>10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0" table:style-name="ce3">
            <text:p>2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0" table:style-name="ce3">
            <text:p>26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00" table:style-name="ce3">
            <text:p>15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250" table:style-name="ce3">
            <text:p>193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650" table:style-name="ce3">
            <text:p>34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0" table:style-name="ce3">
            <text:p>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60" table:style-name="ce3">
            <text:p>27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700" table:style-name="ce3">
            <text:p>265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30" table:style-name="ce3">
            <text:p>2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630" table:style-name="ce3">
            <text:p>502630</text:p>
          </table:table-cell>
          <table:table-cell table:number-columns-repeated="16338"/>
        </table:table-row>
        <table:table-row table:style-name="ro1">
          <table:table-cell office:value-type="date" office:date-value="1987-03-01T00:00:00" table:style-name="ce7">
            <text:p>Mar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60" table:style-name="ce3">
            <text:p>62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60" table:style-name="ce3">
            <text:p>36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20" table:style-name="ce3">
            <text:p>9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50" table:style-name="ce3">
            <text:p>2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3">
            <text:p>2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50" table:style-name="ce3">
            <text:p>27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220" table:style-name="ce3">
            <text:p>15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00" table:style-name="ce3">
            <text:p>19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010" table:style-name="ce3">
            <text:p>34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0" table:style-name="ce3">
            <text:p>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0" table:style-name="ce3">
            <text:p>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220" table:style-name="ce3">
            <text:p>26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90" table:style-name="ce3">
            <text:p>236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10" table:style-name="ce3">
            <text:p>500410</text:p>
          </table:table-cell>
          <table:table-cell table:number-columns-repeated="16338"/>
        </table:table-row>
        <table:table-row table:style-name="ro1">
          <table:table-cell office:value-type="date" office:date-value="1987-06-01T00:00:00" table:style-name="ce7">
            <text:p>Jun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50" table:style-name="ce3">
            <text:p>6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80" table:style-name="ce3">
            <text:p>9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10" table:style-name="ce3">
            <text:p>2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0" table:style-name="ce3">
            <text:p>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40" table:style-name="ce3">
            <text:p>15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20" table:style-name="ce3">
            <text:p>19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560" table:style-name="ce3">
            <text:p>34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0" table:style-name="ce3">
            <text:p>23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0" table:style-name="ce3">
            <text:p>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50" table:style-name="ce3">
            <text:p>2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90" table:style-name="ce3">
            <text:p>265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10" table:style-name="ce3">
            <text:p>23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100" table:style-name="ce3">
            <text:p>502100</text:p>
          </table:table-cell>
          <table:table-cell table:number-columns-repeated="16338"/>
        </table:table-row>
        <table:table-row table:style-name="ro1">
          <table:table-cell office:value-type="date" office:date-value="1987-09-01T00:00:00" table:style-name="ce7">
            <text:p>Sep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40" table:style-name="ce3">
            <text:p>63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20" table:style-name="ce3">
            <text:p>37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60" table:style-name="ce3">
            <text:p>100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0" table:style-name="ce3">
            <text:p>3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0" table:style-name="ce3">
            <text:p>27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770" table:style-name="ce3">
            <text:p>15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20" table:style-name="ce3">
            <text:p>194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9490" table:style-name="ce3">
            <text:p>349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0" table:style-name="ce3">
            <text:p>23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3">
            <text:p>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0" table:style-name="ce3">
            <text:p>2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320" table:style-name="ce3">
            <text:p>26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80" table:style-name="ce3">
            <text:p>238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300" table:style-name="ce3">
            <text:p>505300</text:p>
          </table:table-cell>
          <table:table-cell table:number-columns-repeated="16338"/>
        </table:table-row>
        <table:table-row table:style-name="ro1">
          <table:table-cell office:value-type="date" office:date-value="1987-12-01T00:00:00" table:style-name="ce7">
            <text:p>Dec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30" table:style-name="ce3">
            <text:p>6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60" table:style-name="ce3">
            <text:p>3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90" table:style-name="ce3">
            <text:p>100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20" table:style-name="ce3">
            <text:p>2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0" table:style-name="ce3">
            <text:p>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10" table:style-name="ce3">
            <text:p>155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810" table:style-name="ce3">
            <text:p>19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3120" table:style-name="ce3">
            <text:p>353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10" table:style-name="ce3">
            <text:p>2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030" table:style-name="ce3">
            <text:p>2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650" table:style-name="ce3">
            <text:p>242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680" table:style-name="ce3">
            <text:p>509680</text:p>
          </table:table-cell>
          <table:table-cell table:number-columns-repeated="16338"/>
        </table:table-row>
        <table:table-row table:style-name="ro1">
          <table:table-cell office:value-type="date" office:date-value="1988-03-01T00:00:00" table:style-name="ce7">
            <text:p>Mar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70" table:style-name="ce3">
            <text:p>63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40" table:style-name="ce3">
            <text:p>10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10" table:style-name="ce3">
            <text:p>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0" table:style-name="ce3">
            <text:p>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0" table:style-name="ce3">
            <text:p>2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480" table:style-name="ce3">
            <text:p>156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600" table:style-name="ce3">
            <text:p>198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080" table:style-name="ce3">
            <text:p>355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40" table:style-name="ce3">
            <text:p>2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50" table:style-name="ce3">
            <text:p>268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30" table:style-name="ce3">
            <text:p>24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980" table:style-name="ce3">
            <text:p>511980</text:p>
          </table:table-cell>
          <table:table-cell table:number-columns-repeated="16338"/>
        </table:table-row>
        <table:table-row table:style-name="ro1">
          <table:table-cell office:value-type="date" office:date-value="1988-06-01T00:00:00" table:style-name="ce7">
            <text:p>Jun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90" table:style-name="ce3">
            <text:p>64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10" table:style-name="ce3">
            <text:p>3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90" table:style-name="ce3">
            <text:p>101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90" table:style-name="ce3">
            <text:p>24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0" table:style-name="ce3">
            <text:p>3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10" table:style-name="ce3">
            <text:p>2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700" table:style-name="ce3">
            <text:p>157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10" table:style-name="ce3">
            <text:p>199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10" table:style-name="ce3">
            <text:p>35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0" table:style-name="ce3">
            <text:p>23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" table:style-name="ce3">
            <text:p>4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50" table:style-name="ce3">
            <text:p>27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0" table:style-name="ce3">
            <text:p>24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280" table:style-name="ce3">
            <text:p>515280</text:p>
          </table:table-cell>
          <table:table-cell table:number-columns-repeated="16338"/>
        </table:table-row>
        <table:table-row table:style-name="ro1">
          <table:table-cell office:value-type="date" office:date-value="1988-09-01T00:00:00" table:style-name="ce7">
            <text:p>Sep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00" table:style-name="ce3">
            <text:p>6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0" table:style-name="ce3">
            <text:p>3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210" table:style-name="ce3">
            <text:p>10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90" table:style-name="ce3">
            <text:p>28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050" table:style-name="ce3">
            <text:p>15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00" table:style-name="ce3">
            <text:p>2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150" table:style-name="ce3">
            <text:p>359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40" table:style-name="ce3">
            <text:p>2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50" table:style-name="ce3">
            <text:p>2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360" table:style-name="ce3">
            <text:p>271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320" table:style-name="ce3">
            <text:p>247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690" table:style-name="ce3">
            <text:p>518690</text:p>
          </table:table-cell>
          <table:table-cell table:number-columns-repeated="16338"/>
        </table:table-row>
        <table:table-row table:style-name="ro1">
          <table:table-cell office:value-type="date" office:date-value="1988-12-01T00:00:00" table:style-name="ce7">
            <text:p>Dec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40" table:style-name="ce3">
            <text:p>6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" table:style-name="ce3">
            <text:p>3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70" table:style-name="ce3">
            <text:p>10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70" table:style-name="ce3">
            <text:p>24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740" table:style-name="ce3">
            <text:p>15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80" table:style-name="ce3">
            <text:p>205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120" table:style-name="ce3">
            <text:p>364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0" table:style-name="ce3">
            <text:p>2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0" table:style-name="ce3">
            <text:p>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0" table:style-name="ce3">
            <text:p>27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50" table:style-name="ce3">
            <text:p>272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800" table:style-name="ce3">
            <text:p>251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950" table:style-name="ce3">
            <text:p>523950</text:p>
          </table:table-cell>
          <table:table-cell table:number-columns-repeated="16338"/>
        </table:table-row>
        <table:table-row table:style-name="ro1">
          <table:table-cell office:value-type="date" office:date-value="1989-03-01T00:00:00" table:style-name="ce7">
            <text:p>Mar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40" table:style-name="ce3">
            <text:p>64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40" table:style-name="ce3">
            <text:p>3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490" table:style-name="ce3">
            <text:p>102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0" table:style-name="ce3">
            <text:p>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0" table:style-name="ce3">
            <text:p>27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00" table:style-name="ce3">
            <text:p>15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70" table:style-name="ce3">
            <text:p>20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70" table:style-name="ce3">
            <text:p>363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0" table:style-name="ce3">
            <text:p>23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80" table:style-name="ce3">
            <text:p>4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700" table:style-name="ce3">
            <text:p>270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800" table:style-name="ce3">
            <text:p>25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500" table:style-name="ce3">
            <text:p>521500</text:p>
          </table:table-cell>
          <table:table-cell table:number-columns-repeated="16338"/>
        </table:table-row>
        <table:table-row table:style-name="ro1">
          <table:table-cell office:value-type="date" office:date-value="1989-06-01T00:00:00" table:style-name="ce7">
            <text:p>Jun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40" table:style-name="ce3">
            <text:p>6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0" table:style-name="ce3">
            <text:p>3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10" table:style-name="ce3">
            <text:p>2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0" table:style-name="ce3">
            <text:p>3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50" table:style-name="ce3">
            <text:p>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100" table:style-name="ce3">
            <text:p>15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690" table:style-name="ce3">
            <text:p>206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90" table:style-name="ce3">
            <text:p>365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0" table:style-name="ce3">
            <text:p>23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70" table:style-name="ce3">
            <text:p>28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70" table:style-name="ce3">
            <text:p>27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420" table:style-name="ce3">
            <text:p>25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590" table:style-name="ce3">
            <text:p>524590</text:p>
          </table:table-cell>
          <table:table-cell table:number-columns-repeated="16338"/>
        </table:table-row>
        <table:table-row table:style-name="ro1">
          <table:table-cell office:value-type="date" office:date-value="1989-09-01T00:00:00" table:style-name="ce7">
            <text:p>Sep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70" table:style-name="ce3">
            <text:p>6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80" table:style-name="ce3">
            <text:p>37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50" table:style-name="ce3">
            <text:p>101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0" table:style-name="ce3">
            <text:p>3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40" table:style-name="ce3">
            <text:p>2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300" table:style-name="ce3">
            <text:p>160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10" table:style-name="ce3">
            <text:p>207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610" table:style-name="ce3">
            <text:p>36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0" table:style-name="ce3">
            <text:p>28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210" table:style-name="ce3">
            <text:p>27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970" table:style-name="ce3">
            <text:p>25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180" table:style-name="ce3">
            <text:p>526180</text:p>
          </table:table-cell>
          <table:table-cell table:number-columns-repeated="16338"/>
        </table:table-row>
        <table:table-row table:style-name="ro1">
          <table:table-cell office:value-type="date" office:date-value="1989-12-01T00:00:00" table:style-name="ce7">
            <text:p>Dec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30" table:style-name="ce3">
            <text:p>64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10" table:style-name="ce3">
            <text:p>3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40" table:style-name="ce3">
            <text:p>10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70" table:style-name="ce3">
            <text:p>2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0" table:style-name="ce3">
            <text:p>3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90" table:style-name="ce3">
            <text:p>28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820" table:style-name="ce3">
            <text:p>161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780" table:style-name="ce3">
            <text:p>21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600" table:style-name="ce3">
            <text:p>37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" table:style-name="ce3">
            <text:p>23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40" table:style-name="ce3">
            <text:p>28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90" table:style-name="ce3">
            <text:p>27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780" table:style-name="ce3">
            <text:p>258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570" table:style-name="ce3">
            <text:p>533570</text:p>
          </table:table-cell>
          <table:table-cell table:number-columns-repeated="16338"/>
        </table:table-row>
        <table:table-row table:style-name="ro1">
          <table:table-cell office:value-type="date" office:date-value="1990-03-01T00:00:00" table:style-name="ce7">
            <text:p>Mar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70" table:style-name="ce3">
            <text:p>64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10" table:style-name="ce3">
            <text:p>101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00" table:style-name="ce3">
            <text:p>2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0" table:style-name="ce3">
            <text:p>3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30" table:style-name="ce3">
            <text:p>2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350" table:style-name="ce3">
            <text:p>161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990" table:style-name="ce3">
            <text:p>211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330" table:style-name="ce3">
            <text:p>37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30" table:style-name="ce3">
            <text:p>2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80" table:style-name="ce3">
            <text:p>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40" table:style-name="ce3">
            <text:p>27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540" table:style-name="ce3">
            <text:p>25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180" table:style-name="ce3">
            <text:p>532180</text:p>
          </table:table-cell>
          <table:table-cell table:number-columns-repeated="16338"/>
        </table:table-row>
        <table:table-row table:style-name="ro1">
          <table:table-cell office:value-type="date" office:date-value="1990-06-01T00:00:00" table:style-name="ce7">
            <text:p>Jun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50" table:style-name="ce3">
            <text:p>64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40" table:style-name="ce3">
            <text:p>37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100" table:style-name="ce3">
            <text:p>102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0" table:style-name="ce3">
            <text:p>3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0" table:style-name="ce3">
            <text:p>29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310" table:style-name="ce3">
            <text:p>162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200" table:style-name="ce3">
            <text:p>21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10" table:style-name="ce3">
            <text:p>376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20" table:style-name="ce3">
            <text:p>28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220" table:style-name="ce3">
            <text:p>276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820" table:style-name="ce3">
            <text:p>25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050" table:style-name="ce3">
            <text:p>536050</text:p>
          </table:table-cell>
          <table:table-cell table:number-columns-repeated="16338"/>
        </table:table-row>
        <table:table-row table:style-name="ro1">
          <table:table-cell office:value-type="date" office:date-value="1990-09-01T00:00:00" table:style-name="ce7">
            <text:p>Sep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50" table:style-name="ce3">
            <text:p>6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10" table:style-name="ce3">
            <text:p>3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60" table:style-name="ce3">
            <text:p>104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70" table:style-name="ce3">
            <text:p>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20" table:style-name="ce3">
            <text:p>29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490" table:style-name="ce3">
            <text:p>163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440" table:style-name="ce3">
            <text:p>21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940" table:style-name="ce3">
            <text:p>378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20" table:style-name="ce3">
            <text:p>24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0" table:style-name="ce3">
            <text:p>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50" table:style-name="ce3">
            <text:p>28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030" table:style-name="ce3">
            <text:p>27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840" table:style-name="ce3">
            <text:p>26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870" table:style-name="ce3">
            <text:p>540870</text:p>
          </table:table-cell>
          <table:table-cell table:number-columns-repeated="16338"/>
        </table:table-row>
        <table:table-row table:style-name="ro1">
          <table:table-cell office:value-type="date" office:date-value="1990-12-01T00:00:00" table:style-name="ce7">
            <text:p>Dec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90" table:style-name="ce3">
            <text:p>65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40" table:style-name="ce3">
            <text:p>3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30" table:style-name="ce3">
            <text:p>10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0" table:style-name="ce3">
            <text:p>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30" table:style-name="ce3">
            <text:p>28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00" table:style-name="ce3">
            <text:p>164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500" table:style-name="ce3">
            <text:p>220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0" table:style-name="ce3">
            <text:p>38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50" table:style-name="ce3">
            <text:p>2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470" table:style-name="ce3">
            <text:p>279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90" table:style-name="ce3">
            <text:p>26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6760" table:style-name="ce3">
            <text:p>546760</text:p>
          </table:table-cell>
          <table:table-cell table:number-columns-repeated="16338"/>
        </table:table-row>
        <table:table-row table:style-name="ro1">
          <table:table-cell office:value-type="date" office:date-value="1991-03-01T00:00:00" table:style-name="ce7">
            <text:p>Mar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90" table:style-name="ce3">
            <text:p>6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60" table:style-name="ce3">
            <text:p>3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50" table:style-name="ce3">
            <text:p>101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0" table:style-name="ce3">
            <text:p>2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10" table:style-name="ce3">
            <text:p>28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10" table:style-name="ce3">
            <text:p>16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50" table:style-name="ce3">
            <text:p>21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70" table:style-name="ce3">
            <text:p>38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30" table:style-name="ce3">
            <text:p>2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500" table:style-name="ce3">
            <text:p>27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910" table:style-name="ce3">
            <text:p>264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410" table:style-name="ce3">
            <text:p>541410</text:p>
          </table:table-cell>
          <table:table-cell table:number-columns-repeated="16338"/>
        </table:table-row>
        <table:table-row table:style-name="ro1">
          <table:table-cell office:value-type="date" office:date-value="1991-06-01T00:00:00" table:style-name="ce7">
            <text:p>Jun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40" table:style-name="ce3">
            <text:p>64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40" table:style-name="ce3">
            <text:p>36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70" table:style-name="ce3">
            <text:p>100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00" table:style-name="ce3">
            <text:p>27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150" table:style-name="ce3">
            <text:p>16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60" table:style-name="ce3">
            <text:p>219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0" table:style-name="ce3">
            <text:p>384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0" table:style-name="ce3">
            <text:p>23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0" table:style-name="ce3">
            <text:p>2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90" table:style-name="ce3">
            <text:p>275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470" table:style-name="ce3">
            <text:p>26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60" table:style-name="ce3">
            <text:p>540060</text:p>
          </table:table-cell>
          <table:table-cell table:number-columns-repeated="16338"/>
        </table:table-row>
        <table:table-row table:style-name="ro1">
          <table:table-cell office:value-type="date" office:date-value="1991-09-01T00:00:00" table:style-name="ce7">
            <text:p>Sep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30" table:style-name="ce3">
            <text:p>6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80" table:style-name="ce3">
            <text:p>3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810" table:style-name="ce3">
            <text:p>100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3">
            <text:p>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90" table:style-name="ce3">
            <text:p>27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620" table:style-name="ce3">
            <text:p>16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350" table:style-name="ce3">
            <text:p>22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970" table:style-name="ce3">
            <text:p>38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50" table:style-name="ce3">
            <text:p>2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0" table:style-name="ce3">
            <text:p>27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90" table:style-name="ce3">
            <text:p>27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590" table:style-name="ce3">
            <text:p>26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480" table:style-name="ce3">
            <text:p>540480</text:p>
          </table:table-cell>
          <table:table-cell table:number-columns-repeated="16338"/>
        </table:table-row>
        <table:table-row table:style-name="ro1">
          <table:table-cell office:value-type="date" office:date-value="1991-12-01T00:00:00" table:style-name="ce7">
            <text:p>Dec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20" table:style-name="ce3">
            <text:p>6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80" table:style-name="ce3">
            <text:p>36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00" table:style-name="ce3">
            <text:p>1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70" table:style-name="ce3">
            <text:p>2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0" table:style-name="ce3">
            <text:p>2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340" table:style-name="ce3">
            <text:p>163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340" table:style-name="ce3">
            <text:p>22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690" table:style-name="ce3">
            <text:p>38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80" table:style-name="ce3">
            <text:p>2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20" table:style-name="ce3">
            <text:p>27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10" table:style-name="ce3">
            <text:p>275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90" table:style-name="ce3">
            <text:p>27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200" table:style-name="ce3">
            <text:p>545200</text:p>
          </table:table-cell>
          <table:table-cell table:number-columns-repeated="16338"/>
        </table:table-row>
        <table:table-row table:style-name="ro1">
          <table:table-cell office:value-type="date" office:date-value="1992-03-01T00:00:00" table:style-name="ce7">
            <text:p>Mar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00" table:style-name="ce3">
            <text:p>6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20" table:style-name="ce3">
            <text:p>3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20" table:style-name="ce3">
            <text:p>99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10" table:style-name="ce3">
            <text:p>2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0" table:style-name="ce3">
            <text:p>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50" table:style-name="ce3">
            <text:p>26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50" table:style-name="ce3">
            <text:p>162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570" table:style-name="ce3">
            <text:p>2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120" table:style-name="ce3">
            <text:p>388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0" table:style-name="ce3">
            <text:p>22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" table:style-name="ce3">
            <text:p>4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0" table:style-name="ce3">
            <text:p>26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90" table:style-name="ce3">
            <text:p>27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50" table:style-name="ce3">
            <text:p>26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130" table:style-name="ce3">
            <text:p>541130</text:p>
          </table:table-cell>
          <table:table-cell table:number-columns-repeated="16338"/>
        </table:table-row>
        <table:table-row table:style-name="ro1">
          <table:table-cell office:value-type="date" office:date-value="1992-06-01T00:00:00" table:style-name="ce7">
            <text:p>Jun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00" table:style-name="ce3">
            <text:p>6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90" table:style-name="ce3">
            <text:p>34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400" table:style-name="ce3">
            <text:p>98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0" table:style-name="ce3">
            <text:p>2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0" table:style-name="ce3">
            <text:p>3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80" table:style-name="ce3">
            <text:p>2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40" table:style-name="ce3">
            <text:p>16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470" table:style-name="ce3">
            <text:p>2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210" table:style-name="ce3">
            <text:p>3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50" table:style-name="ce3">
            <text:p>22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0" table:style-name="ce3">
            <text:p>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80" table:style-name="ce3">
            <text:p>26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530" table:style-name="ce3">
            <text:p>27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40" table:style-name="ce3">
            <text:p>268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570" table:style-name="ce3">
            <text:p>541570</text:p>
          </table:table-cell>
          <table:table-cell table:number-columns-repeated="16338"/>
        </table:table-row>
        <table:table-row table:style-name="ro1">
          <table:table-cell office:value-type="date" office:date-value="1992-09-01T00:00:00" table:style-name="ce7">
            <text:p>Sep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20" table:style-name="ce3">
            <text:p>64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90" table:style-name="ce3">
            <text:p>3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610" table:style-name="ce3">
            <text:p>98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80" table:style-name="ce3">
            <text:p>2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00" table:style-name="ce3">
            <text:p>2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50" table:style-name="ce3">
            <text:p>164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630" table:style-name="ce3">
            <text:p>226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380" table:style-name="ce3">
            <text:p>391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0" table:style-name="ce3">
            <text:p>22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60" table:style-name="ce3">
            <text:p>2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80" table:style-name="ce3">
            <text:p>274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380" table:style-name="ce3">
            <text:p>268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060" table:style-name="ce3">
            <text:p>543060</text:p>
          </table:table-cell>
          <table:table-cell table:number-columns-repeated="16338"/>
        </table:table-row>
        <table:table-row table:style-name="ro1">
          <table:table-cell office:value-type="date" office:date-value="1992-12-01T00:00:00" table:style-name="ce7">
            <text:p>Dec-92</text:p>
          </table:table-cell>
          <table:table-cell office:value-type="float" office:value="62270" table:style-name="ce3">
            <text:p>62270</text:p>
          </table:table-cell>
          <table:table-cell office:value-type="float" office:value="1230" table:style-name="ce3">
            <text:p>1230</text:p>
          </table:table-cell>
          <table:table-cell office:value-type="float" office:value="63500" table:style-name="ce3">
            <text:p>63500</text:p>
          </table:table-cell>
          <table:table-cell office:value-type="float" office:value="29920" table:style-name="ce3">
            <text:p>29920</text:p>
          </table:table-cell>
          <table:table-cell office:value-type="float" office:value="4140" table:style-name="ce3">
            <text:p>4140</text:p>
          </table:table-cell>
          <table:table-cell office:value-type="float" office:value="34050" table:style-name="ce3">
            <text:p>34050</text:p>
          </table:table-cell>
          <table:table-cell office:value-type="float" office:value="92180" table:style-name="ce3">
            <text:p>92180</text:p>
          </table:table-cell>
          <table:table-cell office:value-type="float" office:value="5370" table:style-name="ce3">
            <text:p>5370</text:p>
          </table:table-cell>
          <table:table-cell office:value-type="float" office:value="97550" table:style-name="ce3">
            <text:p>97550</text:p>
          </table:table-cell>
          <table:table-cell office:value-type="float" office:value="21810" table:style-name="ce3">
            <text:p>21810</text:p>
          </table:table-cell>
          <table:table-cell office:value-type="float" office:value="650" table:style-name="ce3">
            <text:p>650</text:p>
          </table:table-cell>
          <table:table-cell office:value-type="float" office:value="22470" table:style-name="ce3">
            <text:p>22470</text:p>
          </table:table-cell>
          <table:table-cell office:value-type="float" office:value="2340" table:style-name="ce3">
            <text:p>2340</text:p>
          </table:table-cell>
          <table:table-cell office:value-type="float" office:value="990" table:style-name="ce3">
            <text:p>990</text:p>
          </table:table-cell>
          <table:table-cell office:value-type="float" office:value="3330" table:style-name="ce3">
            <text:p>3330</text:p>
          </table:table-cell>
          <table:table-cell office:value-type="float" office:value="24150" table:style-name="ce3">
            <text:p>24150</text:p>
          </table:table-cell>
          <table:table-cell office:value-type="float" office:value="1650" table:style-name="ce3">
            <text:p>1650</text:p>
          </table:table-cell>
          <table:table-cell office:value-type="float" office:value="25800" table:style-name="ce3">
            <text:p>25800</text:p>
          </table:table-cell>
          <table:table-cell office:value-type="float" office:value="141780" table:style-name="ce3">
            <text:p>141780</text:p>
          </table:table-cell>
          <table:table-cell office:value-type="float" office:value="23230" table:style-name="ce3">
            <text:p>23230</text:p>
          </table:table-cell>
          <table:table-cell office:value-type="float" office:value="165010" table:style-name="ce3">
            <text:p>165010</text:p>
          </table:table-cell>
          <table:table-cell office:value-type="float" office:value="123090" table:style-name="ce3">
            <text:p>123090</text:p>
          </table:table-cell>
          <table:table-cell office:value-type="float" office:value="106370" table:style-name="ce3">
            <text:p>106370</text:p>
          </table:table-cell>
          <table:table-cell office:value-type="float" office:value="229460" table:style-name="ce3">
            <text:p>229460</text:p>
          </table:table-cell>
          <table:table-cell office:value-type="float" office:value="264860" table:style-name="ce3">
            <text:p>264860</text:p>
          </table:table-cell>
          <table:table-cell office:value-type="float" office:value="129610" table:style-name="ce3">
            <text:p>129610</text:p>
          </table:table-cell>
          <table:table-cell office:value-type="float" office:value="394460" table:style-name="ce3">
            <text:p>394460</text:p>
          </table:table-cell>
          <table:table-cell office:value-type="float" office:value="12610" table:style-name="ce3">
            <text:p>12610</text:p>
          </table:table-cell>
          <table:table-cell office:value-type="float" office:value="9730" table:style-name="ce3">
            <text:p>9730</text:p>
          </table:table-cell>
          <table:table-cell office:value-type="float" office:value="22330" table:style-name="ce3">
            <text:p>22330</text:p>
          </table:table-cell>
          <table:table-cell office:value-type="float" office:value="2020" table:style-name="ce3">
            <text:p>2020</text:p>
          </table:table-cell>
          <table:table-cell office:value-type="float" office:value="2220" table:style-name="ce3">
            <text:p>2220</text:p>
          </table:table-cell>
          <table:table-cell office:value-type="float" office:value="4230" table:style-name="ce3">
            <text:p>4230</text:p>
          </table:table-cell>
          <table:table-cell office:value-type="float" office:value="14620" table:style-name="ce3">
            <text:p>14620</text:p>
          </table:table-cell>
          <table:table-cell office:value-type="float" office:value="11940" table:style-name="ce3">
            <text:p>11940</text:p>
          </table:table-cell>
          <table:table-cell office:value-type="float" office:value="26560" table:style-name="ce3">
            <text:p>26560</text:p>
          </table:table-cell>
          <table:table-cell office:value-type="float" office:value="238460" table:style-name="ce3">
            <text:p>238460</text:p>
          </table:table-cell>
          <table:table-cell office:value-type="float" office:value="34840" table:style-name="ce3">
            <text:p>34840</text:p>
          </table:table-cell>
          <table:table-cell office:value-type="float" office:value="273310" table:style-name="ce3">
            <text:p>273310</text:p>
          </table:table-cell>
          <table:table-cell office:value-type="float" office:value="157360" table:style-name="ce3">
            <text:p>157360</text:p>
          </table:table-cell>
          <table:table-cell office:value-type="float" office:value="113720" table:style-name="ce3">
            <text:p>113720</text:p>
          </table:table-cell>
          <table:table-cell office:value-type="float" office:value="271070" table:style-name="ce3">
            <text:p>271070</text:p>
          </table:table-cell>
          <table:table-cell office:value-type="float" office:value="395810" table:style-name="ce3">
            <text:p>395810</text:p>
          </table:table-cell>
          <table:table-cell office:value-type="float" office:value="148560" table:style-name="ce3">
            <text:p>148560</text:p>
          </table:table-cell>
          <table:table-cell office:value-type="float" office:value="544370" table:style-name="ce3">
            <text:p>544370</text:p>
          </table:table-cell>
          <table:table-cell table:number-columns-repeated="16338"/>
        </table:table-row>
        <table:table-row table:style-name="ro1">
          <table:table-cell office:value-type="date" office:date-value="1993-03-01T00:00:00" table:style-name="ce7">
            <text:p>Mar-93</text:p>
          </table:table-cell>
          <table:table-cell office:value-type="float" office:value="61520" table:style-name="ce3">
            <text:p>61520</text:p>
          </table:table-cell>
          <table:table-cell office:value-type="float" office:value="1290" table:style-name="ce3">
            <text:p>1290</text:p>
          </table:table-cell>
          <table:table-cell office:value-type="float" office:value="62810" table:style-name="ce3">
            <text:p>62810</text:p>
          </table:table-cell>
          <table:table-cell office:value-type="float" office:value="29820" table:style-name="ce3">
            <text:p>29820</text:p>
          </table:table-cell>
          <table:table-cell office:value-type="float" office:value="4100" table:style-name="ce3">
            <text:p>4100</text:p>
          </table:table-cell>
          <table:table-cell office:value-type="float" office:value="33930" table:style-name="ce3">
            <text:p>33930</text:p>
          </table:table-cell>
          <table:table-cell office:value-type="float" office:value="91350" table:style-name="ce3">
            <text:p>91350</text:p>
          </table:table-cell>
          <table:table-cell office:value-type="float" office:value="5390" table:style-name="ce3">
            <text:p>5390</text:p>
          </table:table-cell>
          <table:table-cell office:value-type="float" office:value="96740" table:style-name="ce3">
            <text:p>96740</text:p>
          </table:table-cell>
          <table:table-cell office:value-type="float" office:value="21780" table:style-name="ce3">
            <text:p>21780</text:p>
          </table:table-cell>
          <table:table-cell office:value-type="float" office:value="660" table:style-name="ce3">
            <text:p>660</text:p>
          </table:table-cell>
          <table:table-cell office:value-type="float" office:value="22440" table:style-name="ce3">
            <text:p>22440</text:p>
          </table:table-cell>
          <table:table-cell office:value-type="float" office:value="2550" table:style-name="ce3">
            <text:p>2550</text:p>
          </table:table-cell>
          <table:table-cell office:value-type="float" office:value="990" table:style-name="ce3">
            <text:p>990</text:p>
          </table:table-cell>
          <table:table-cell office:value-type="float" office:value="3540" table:style-name="ce3">
            <text:p>3540</text:p>
          </table:table-cell>
          <table:table-cell office:value-type="float" office:value="24330" table:style-name="ce3">
            <text:p>24330</text:p>
          </table:table-cell>
          <table:table-cell office:value-type="float" office:value="1650" table:style-name="ce3">
            <text:p>1650</text:p>
          </table:table-cell>
          <table:table-cell office:value-type="float" office:value="25980" table:style-name="ce3">
            <text:p>25980</text:p>
          </table:table-cell>
          <table:table-cell office:value-type="float" office:value="141490" table:style-name="ce3">
            <text:p>141490</text:p>
          </table:table-cell>
          <table:table-cell office:value-type="float" office:value="23370" table:style-name="ce3">
            <text:p>23370</text:p>
          </table:table-cell>
          <table:table-cell office:value-type="float" office:value="164860" table:style-name="ce3">
            <text:p>164860</text:p>
          </table:table-cell>
          <table:table-cell office:value-type="float" office:value="123750" table:style-name="ce3">
            <text:p>123750</text:p>
          </table:table-cell>
          <table:table-cell office:value-type="float" office:value="105850" table:style-name="ce3">
            <text:p>105850</text:p>
          </table:table-cell>
          <table:table-cell office:value-type="float" office:value="229600" table:style-name="ce3">
            <text:p>229600</text:p>
          </table:table-cell>
          <table:table-cell office:value-type="float" office:value="265240" table:style-name="ce3">
            <text:p>265240</text:p>
          </table:table-cell>
          <table:table-cell office:value-type="float" office:value="129210" table:style-name="ce3">
            <text:p>129210</text:p>
          </table:table-cell>
          <table:table-cell office:value-type="float" office:value="394450" table:style-name="ce3">
            <text:p>394450</text:p>
          </table:table-cell>
          <table:table-cell office:value-type="float" office:value="12550" table:style-name="ce3">
            <text:p>12550</text:p>
          </table:table-cell>
          <table:table-cell office:value-type="float" office:value="9730" table:style-name="ce3">
            <text:p>9730</text:p>
          </table:table-cell>
          <table:table-cell office:value-type="float" office:value="22280" table:style-name="ce3">
            <text:p>22280</text:p>
          </table:table-cell>
          <table:table-cell office:value-type="float" office:value="2010" table:style-name="ce3">
            <text:p>2010</text:p>
          </table:table-cell>
          <table:table-cell office:value-type="float" office:value="2220" table:style-name="ce3">
            <text:p>2220</text:p>
          </table:table-cell>
          <table:table-cell office:value-type="float" office:value="4220" table:style-name="ce3">
            <text:p>4220</text:p>
          </table:table-cell>
          <table:table-cell office:value-type="float" office:value="14560" table:style-name="ce3">
            <text:p>14560</text:p>
          </table:table-cell>
          <table:table-cell office:value-type="float" office:value="11950" table:style-name="ce3">
            <text:p>11950</text:p>
          </table:table-cell>
          <table:table-cell office:value-type="float" office:value="26510" table:style-name="ce3">
            <text:p>26510</text:p>
          </table:table-cell>
          <table:table-cell office:value-type="float" office:value="237340" table:style-name="ce3">
            <text:p>237340</text:p>
          </table:table-cell>
          <table:table-cell office:value-type="float" office:value="35050" table:style-name="ce3">
            <text:p>35050</text:p>
          </table:table-cell>
          <table:table-cell office:value-type="float" office:value="272390" table:style-name="ce3">
            <text:p>272390</text:p>
          </table:table-cell>
          <table:table-cell office:value-type="float" office:value="158130" table:style-name="ce3">
            <text:p>158130</text:p>
          </table:table-cell>
          <table:table-cell office:value-type="float" office:value="113160" table:style-name="ce3">
            <text:p>113160</text:p>
          </table:table-cell>
          <table:table-cell office:value-type="float" office:value="271290" table:style-name="ce3">
            <text:p>271290</text:p>
          </table:table-cell>
          <table:table-cell office:value-type="float" office:value="395470" table:style-name="ce3">
            <text:p>395470</text:p>
          </table:table-cell>
          <table:table-cell office:value-type="float" office:value="148210" table:style-name="ce3">
            <text:p>148210</text:p>
          </table:table-cell>
          <table:table-cell office:value-type="float" office:value="543680" table:style-name="ce3">
            <text:p>543680</text:p>
          </table:table-cell>
          <table:table-cell table:number-columns-repeated="16338"/>
        </table:table-row>
        <table:table-row table:style-name="ro1">
          <table:table-cell office:value-type="date" office:date-value="1993-06-01T00:00:00" table:style-name="ce7">
            <text:p>Jun-93</text:p>
          </table:table-cell>
          <table:table-cell office:value-type="float" office:value="61460" table:style-name="ce3">
            <text:p>61460</text:p>
          </table:table-cell>
          <table:table-cell office:value-type="float" office:value="1320" table:style-name="ce3">
            <text:p>1320</text:p>
          </table:table-cell>
          <table:table-cell office:value-type="float" office:value="62790" table:style-name="ce3">
            <text:p>62790</text:p>
          </table:table-cell>
          <table:table-cell office:value-type="float" office:value="29320" table:style-name="ce3">
            <text:p>29320</text:p>
          </table:table-cell>
          <table:table-cell office:value-type="float" office:value="4110" table:style-name="ce3">
            <text:p>4110</text:p>
          </table:table-cell>
          <table:table-cell office:value-type="float" office:value="33430" table:style-name="ce3">
            <text:p>33430</text:p>
          </table:table-cell>
          <table:table-cell office:value-type="float" office:value="90780" table:style-name="ce3">
            <text:p>90780</text:p>
          </table:table-cell>
          <table:table-cell office:value-type="float" office:value="5430" table:style-name="ce3">
            <text:p>5430</text:p>
          </table:table-cell>
          <table:table-cell office:value-type="float" office:value="96210" table:style-name="ce3">
            <text:p>96210</text:p>
          </table:table-cell>
          <table:table-cell office:value-type="float" office:value="21270" table:style-name="ce3">
            <text:p>21270</text:p>
          </table:table-cell>
          <table:table-cell office:value-type="float" office:value="680" table:style-name="ce3">
            <text:p>680</text:p>
          </table:table-cell>
          <table:table-cell office:value-type="float" office:value="21950" table:style-name="ce3">
            <text:p>21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390" table:style-name="ce3">
            <text:p>3390</text:p>
          </table:table-cell>
          <table:table-cell office:value-type="float" office:value="23670" table:style-name="ce3">
            <text:p>23670</text:p>
          </table:table-cell>
          <table:table-cell office:value-type="float" office:value="1670" table:style-name="ce3">
            <text:p>1670</text:p>
          </table:table-cell>
          <table:table-cell office:value-type="float" office:value="25340" table:style-name="ce3">
            <text:p>25340</text:p>
          </table:table-cell>
          <table:table-cell office:value-type="float" office:value="142120" table:style-name="ce3">
            <text:p>142120</text:p>
          </table:table-cell>
          <table:table-cell office:value-type="float" office:value="23890" table:style-name="ce3">
            <text:p>23890</text:p>
          </table:table-cell>
          <table:table-cell office:value-type="float" office:value="166000" table:style-name="ce3">
            <text:p>166000</text:p>
          </table:table-cell>
          <table:table-cell office:value-type="float" office:value="123260" table:style-name="ce3">
            <text:p>123260</text:p>
          </table:table-cell>
          <table:table-cell office:value-type="float" office:value="106880" table:style-name="ce3">
            <text:p>106880</text:p>
          </table:table-cell>
          <table:table-cell office:value-type="float" office:value="230140" table:style-name="ce3">
            <text:p>230140</text:p>
          </table:table-cell>
          <table:table-cell office:value-type="float" office:value="265370" table:style-name="ce3">
            <text:p>265370</text:p>
          </table:table-cell>
          <table:table-cell office:value-type="float" office:value="130770" table:style-name="ce3">
            <text:p>130770</text:p>
          </table:table-cell>
          <table:table-cell office:value-type="float" office:value="396140" table:style-name="ce3">
            <text:p>396140</text:p>
          </table:table-cell>
          <table:table-cell office:value-type="float" office:value="12280" table:style-name="ce3">
            <text:p>12280</text:p>
          </table:table-cell>
          <table:table-cell office:value-type="float" office:value="11020" table:style-name="ce3">
            <text:p>11020</text:p>
          </table:table-cell>
          <table:table-cell office:value-type="float" office:value="23290" table:style-name="ce3">
            <text:p>23290</text:p>
          </table:table-cell>
          <table:table-cell office:value-type="float" office:value="1580" table:style-name="ce3">
            <text:p>1580</text:p>
          </table:table-cell>
          <table:table-cell office:value-type="float" office:value="1880" table:style-name="ce3">
            <text:p>1880</text:p>
          </table:table-cell>
          <table:table-cell office:value-type="float" office:value="3470" table:style-name="ce3">
            <text:p>3470</text:p>
          </table:table-cell>
          <table:table-cell office:value-type="float" office:value="13860" table:style-name="ce3">
            <text:p>13860</text:p>
          </table:table-cell>
          <table:table-cell office:value-type="float" office:value="12900" table:style-name="ce3">
            <text:p>12900</text:p>
          </table:table-cell>
          <table:table-cell office:value-type="float" office:value="26760" table:style-name="ce3">
            <text:p>26760</text:p>
          </table:table-cell>
          <table:table-cell office:value-type="float" office:value="237120" table:style-name="ce3">
            <text:p>237120</text:p>
          </table:table-cell>
          <table:table-cell office:value-type="float" office:value="36910" table:style-name="ce3">
            <text:p>36910</text:p>
          </table:table-cell>
          <table:table-cell office:value-type="float" office:value="274030" table:style-name="ce3">
            <text:p>274030</text:p>
          </table:table-cell>
          <table:table-cell office:value-type="float" office:value="156560" table:style-name="ce3">
            <text:p>156560</text:p>
          </table:table-cell>
          <table:table-cell office:value-type="float" office:value="113870" table:style-name="ce3">
            <text:p>113870</text:p>
          </table:table-cell>
          <table:table-cell office:value-type="float" office:value="270430" table:style-name="ce3">
            <text:p>270430</text:p>
          </table:table-cell>
          <table:table-cell office:value-type="float" office:value="393690" table:style-name="ce3">
            <text:p>393690</text:p>
          </table:table-cell>
          <table:table-cell office:value-type="float" office:value="150770" table:style-name="ce3">
            <text:p>150770</text:p>
          </table:table-cell>
          <table:table-cell office:value-type="float" office:value="544460" table:style-name="ce3">
            <text:p>544460</text:p>
          </table:table-cell>
          <table:table-cell table:number-columns-repeated="16338"/>
        </table:table-row>
        <table:table-row table:style-name="ro1">
          <table:table-cell office:value-type="date" office:date-value="1993-09-01T00:00:00" table:style-name="ce7">
            <text:p>Sep-93</text:p>
          </table:table-cell>
          <table:table-cell office:value-type="float" office:value="62350" table:style-name="ce3">
            <text:p>62350</text:p>
          </table:table-cell>
          <table:table-cell office:value-type="float" office:value="1360" table:style-name="ce3">
            <text:p>1360</text:p>
          </table:table-cell>
          <table:table-cell office:value-type="float" office:value="63710" table:style-name="ce3">
            <text:p>63710</text:p>
          </table:table-cell>
          <table:table-cell office:value-type="float" office:value="29590" table:style-name="ce3">
            <text:p>29590</text:p>
          </table:table-cell>
          <table:table-cell office:value-type="float" office:value="4050" table:style-name="ce3">
            <text:p>4050</text:p>
          </table:table-cell>
          <table:table-cell office:value-type="float" office:value="33640" table:style-name="ce3">
            <text:p>33640</text:p>
          </table:table-cell>
          <table:table-cell office:value-type="float" office:value="91940" table:style-name="ce3">
            <text:p>91940</text:p>
          </table:table-cell>
          <table:table-cell office:value-type="float" office:value="5410" table:style-name="ce3">
            <text:p>5410</text:p>
          </table:table-cell>
          <table:table-cell office:value-type="float" office:value="97350" table:style-name="ce3">
            <text:p>97350</text:p>
          </table:table-cell>
          <table:table-cell office:value-type="float" office:value="21460" table:style-name="ce3">
            <text:p>21460</text:p>
          </table:table-cell>
          <table:table-cell office:value-type="float" office:value="680" table:style-name="ce3">
            <text:p>680</text:p>
          </table:table-cell>
          <table:table-cell office:value-type="float" office:value="22140" table:style-name="ce3">
            <text:p>22140</text:p>
          </table:table-cell>
          <table:table-cell office:value-type="float" office:value="1800" table:style-name="ce3">
            <text:p>1800</text:p>
          </table:table-cell>
          <table:table-cell office:value-type="float" office:value="880" table:style-name="ce3">
            <text:p>880</text:p>
          </table:table-cell>
          <table:table-cell office:value-type="float" office:value="2680" table:style-name="ce3">
            <text:p>2680</text:p>
          </table:table-cell>
          <table:table-cell office:value-type="float" office:value="23260" table:style-name="ce3">
            <text:p>23260</text:p>
          </table:table-cell>
          <table:table-cell office:value-type="float" office:value="1560" table:style-name="ce3">
            <text:p>1560</text:p>
          </table:table-cell>
          <table:table-cell office:value-type="float" office:value="24820" table:style-name="ce3">
            <text:p>24820</text:p>
          </table:table-cell>
          <table:table-cell office:value-type="float" office:value="142340" table:style-name="ce3">
            <text:p>142340</text:p>
          </table:table-cell>
          <table:table-cell office:value-type="float" office:value="24360" table:style-name="ce3">
            <text:p>24360</text:p>
          </table:table-cell>
          <table:table-cell office:value-type="float" office:value="166700" table:style-name="ce3">
            <text:p>166700</text:p>
          </table:table-cell>
          <table:table-cell office:value-type="float" office:value="124170" table:style-name="ce3">
            <text:p>124170</text:p>
          </table:table-cell>
          <table:table-cell office:value-type="float" office:value="108510" table:style-name="ce3">
            <text:p>108510</text:p>
          </table:table-cell>
          <table:table-cell office:value-type="float" office:value="232680" table:style-name="ce3">
            <text:p>232680</text:p>
          </table:table-cell>
          <table:table-cell office:value-type="float" office:value="266510" table:style-name="ce3">
            <text:p>266510</text:p>
          </table:table-cell>
          <table:table-cell office:value-type="float" office:value="132870" table:style-name="ce3">
            <text:p>132870</text:p>
          </table:table-cell>
          <table:table-cell office:value-type="float" office:value="399380" table:style-name="ce3">
            <text:p>399380</text:p>
          </table:table-cell>
          <table:table-cell office:value-type="float" office:value="12450" table:style-name="ce3">
            <text:p>12450</text:p>
          </table:table-cell>
          <table:table-cell office:value-type="float" office:value="11030" table:style-name="ce3">
            <text:p>11030</text:p>
          </table:table-cell>
          <table:table-cell office:value-type="float" office:value="23470" table:style-name="ce3">
            <text:p>23470</text:p>
          </table:table-cell>
          <table:table-cell office:value-type="float" office:value="1610" table:style-name="ce3">
            <text:p>1610</text:p>
          </table:table-cell>
          <table:table-cell office:value-type="float" office:value="1900" table:style-name="ce3">
            <text:p>1900</text:p>
          </table:table-cell>
          <table:table-cell office:value-type="float" office:value="3510" table:style-name="ce3">
            <text:p>3510</text:p>
          </table:table-cell>
          <table:table-cell office:value-type="float" office:value="14060" table:style-name="ce3">
            <text:p>14060</text:p>
          </table:table-cell>
          <table:table-cell office:value-type="float" office:value="12920" table:style-name="ce3">
            <text:p>12920</text:p>
          </table:table-cell>
          <table:table-cell office:value-type="float" office:value="26980" table:style-name="ce3">
            <text:p>26980</text:p>
          </table:table-cell>
          <table:table-cell office:value-type="float" office:value="238610" table:style-name="ce3">
            <text:p>238610</text:p>
          </table:table-cell>
          <table:table-cell office:value-type="float" office:value="37420" table:style-name="ce3">
            <text:p>37420</text:p>
          </table:table-cell>
          <table:table-cell office:value-type="float" office:value="276030" table:style-name="ce3">
            <text:p>276030</text:p>
          </table:table-cell>
          <table:table-cell office:value-type="float" office:value="157170" table:style-name="ce3">
            <text:p>157170</text:p>
          </table:table-cell>
          <table:table-cell office:value-type="float" office:value="115340" table:style-name="ce3">
            <text:p>115340</text:p>
          </table:table-cell>
          <table:table-cell office:value-type="float" office:value="272510" table:style-name="ce3">
            <text:p>272510</text:p>
          </table:table-cell>
          <table:table-cell office:value-type="float" office:value="395770" table:style-name="ce3">
            <text:p>395770</text:p>
          </table:table-cell>
          <table:table-cell office:value-type="float" office:value="152760" table:style-name="ce3">
            <text:p>152760</text:p>
          </table:table-cell>
          <table:table-cell office:value-type="float" office:value="548540" table:style-name="ce3">
            <text:p>548540</text:p>
          </table:table-cell>
          <table:table-cell table:number-columns-repeated="16338"/>
        </table:table-row>
        <table:table-row table:style-name="ro1">
          <table:table-cell office:value-type="date" office:date-value="1993-12-01T00:00:00" table:style-name="ce7">
            <text:p>Dec-93</text:p>
          </table:table-cell>
          <table:table-cell office:value-type="float" office:value="62600" table:style-name="ce3">
            <text:p>62600</text:p>
          </table:table-cell>
          <table:table-cell office:value-type="float" office:value="1310" table:style-name="ce3">
            <text:p>1310</text:p>
          </table:table-cell>
          <table:table-cell office:value-type="float" office:value="63910" table:style-name="ce3">
            <text:p>63910</text:p>
          </table:table-cell>
          <table:table-cell office:value-type="float" office:value="30060" table:style-name="ce3">
            <text:p>30060</text:p>
          </table:table-cell>
          <table:table-cell office:value-type="float" office:value="4250" table:style-name="ce3">
            <text:p>4250</text:p>
          </table:table-cell>
          <table:table-cell office:value-type="float" office:value="34310" table:style-name="ce3">
            <text:p>34310</text:p>
          </table:table-cell>
          <table:table-cell office:value-type="float" office:value="92660" table:style-name="ce3">
            <text:p>92660</text:p>
          </table:table-cell>
          <table:table-cell office:value-type="float" office:value="5560" table:style-name="ce3">
            <text:p>5560</text:p>
          </table:table-cell>
          <table:table-cell office:value-type="float" office:value="98220" table:style-name="ce3">
            <text:p>98220</text:p>
          </table:table-cell>
          <table:table-cell office:value-type="float" office:value="20290" table:style-name="ce3">
            <text:p>20290</text:p>
          </table:table-cell>
          <table:table-cell office:value-type="float" office:value="570" table:style-name="ce3">
            <text:p>570</text:p>
          </table:table-cell>
          <table:table-cell office:value-type="float" office:value="20860" table:style-name="ce3">
            <text:p>20860</text:p>
          </table:table-cell>
          <table:table-cell office:value-type="float" office:value="2290" table:style-name="ce3">
            <text:p>2290</text:p>
          </table:table-cell>
          <table:table-cell office:value-type="float" office:value="960" table:style-name="ce3">
            <text:p>960</text:p>
          </table:table-cell>
          <table:table-cell office:value-type="float" office:value="3260" table:style-name="ce3">
            <text:p>3260</text:p>
          </table:table-cell>
          <table:table-cell office:value-type="float" office:value="22590" table:style-name="ce3">
            <text:p>22590</text:p>
          </table:table-cell>
          <table:table-cell office:value-type="float" office:value="1530" table:style-name="ce3">
            <text:p>1530</text:p>
          </table:table-cell>
          <table:table-cell office:value-type="float" office:value="24120" table:style-name="ce3">
            <text:p>24120</text:p>
          </table:table-cell>
          <table:table-cell office:value-type="float" office:value="142640" table:style-name="ce3">
            <text:p>142640</text:p>
          </table:table-cell>
          <table:table-cell office:value-type="float" office:value="26120" table:style-name="ce3">
            <text:p>26120</text:p>
          </table:table-cell>
          <table:table-cell office:value-type="float" office:value="168760" table:style-name="ce3">
            <text:p>168760</text:p>
          </table:table-cell>
          <table:table-cell office:value-type="float" office:value="123470" table:style-name="ce3">
            <text:p>123470</text:p>
          </table:table-cell>
          <table:table-cell office:value-type="float" office:value="113310" table:style-name="ce3">
            <text:p>113310</text:p>
          </table:table-cell>
          <table:table-cell office:value-type="float" office:value="236770" table:style-name="ce3">
            <text:p>236770</text:p>
          </table:table-cell>
          <table:table-cell office:value-type="float" office:value="266110" table:style-name="ce3">
            <text:p>266110</text:p>
          </table:table-cell>
          <table:table-cell office:value-type="float" office:value="139430" table:style-name="ce3">
            <text:p>139430</text:p>
          </table:table-cell>
          <table:table-cell office:value-type="float" office:value="405530" table:style-name="ce3">
            <text:p>405530</text:p>
          </table:table-cell>
          <table:table-cell office:value-type="float" office:value="12630" table:style-name="ce3">
            <text:p>12630</text:p>
          </table:table-cell>
          <table:table-cell office:value-type="float" office:value="10940" table:style-name="ce3">
            <text:p>10940</text:p>
          </table:table-cell>
          <table:table-cell office:value-type="float" office:value="23570" table:style-name="ce3">
            <text:p>23570</text:p>
          </table:table-cell>
          <table:table-cell office:value-type="float" office:value="1600" table:style-name="ce3">
            <text:p>1600</text:p>
          </table:table-cell>
          <table:table-cell office:value-type="float" office:value="1910" table:style-name="ce3">
            <text:p>1910</text:p>
          </table:table-cell>
          <table:table-cell office:value-type="float" office:value="3510" table:style-name="ce3">
            <text:p>3510</text:p>
          </table:table-cell>
          <table:table-cell office:value-type="float" office:value="14230" table:style-name="ce3">
            <text:p>14230</text:p>
          </table:table-cell>
          <table:table-cell office:value-type="float" office:value="12850" table:style-name="ce3">
            <text:p>12850</text:p>
          </table:table-cell>
          <table:table-cell office:value-type="float" office:value="27080" table:style-name="ce3">
            <text:p>27080</text:p>
          </table:table-cell>
          <table:table-cell office:value-type="float" office:value="238160" table:style-name="ce3">
            <text:p>238160</text:p>
          </table:table-cell>
          <table:table-cell office:value-type="float" office:value="38940" table:style-name="ce3">
            <text:p>38940</text:p>
          </table:table-cell>
          <table:table-cell office:value-type="float" office:value="277100" table:style-name="ce3">
            <text:p>277100</text:p>
          </table:table-cell>
          <table:table-cell office:value-type="float" office:value="157420" table:style-name="ce3">
            <text:p>157420</text:p>
          </table:table-cell>
          <table:table-cell office:value-type="float" office:value="120430" table:style-name="ce3">
            <text:p>120430</text:p>
          </table:table-cell>
          <table:table-cell office:value-type="float" office:value="277850" table:style-name="ce3">
            <text:p>277850</text:p>
          </table:table-cell>
          <table:table-cell office:value-type="float" office:value="395580" table:style-name="ce3">
            <text:p>395580</text:p>
          </table:table-cell>
          <table:table-cell office:value-type="float" office:value="159370" table:style-name="ce3">
            <text:p>159370</text:p>
          </table:table-cell>
          <table:table-cell office:value-type="float" office:value="554950" table:style-name="ce3">
            <text:p>554950</text:p>
          </table:table-cell>
          <table:table-cell table:number-columns-repeated="16338"/>
        </table:table-row>
        <table:table-row table:style-name="ro1">
          <table:table-cell office:value-type="date" office:date-value="1994-03-01T00:00:00" table:style-name="ce7">
            <text:p>Mar-94</text:p>
          </table:table-cell>
          <table:table-cell office:value-type="float" office:value="62360" table:style-name="ce3">
            <text:p>62360</text:p>
          </table:table-cell>
          <table:table-cell office:value-type="float" office:value="1280" table:style-name="ce3">
            <text:p>1280</text:p>
          </table:table-cell>
          <table:table-cell office:value-type="float" office:value="63640" table:style-name="ce3">
            <text:p>63640</text:p>
          </table:table-cell>
          <table:table-cell office:value-type="float" office:value="29680" table:style-name="ce3">
            <text:p>29680</text:p>
          </table:table-cell>
          <table:table-cell office:value-type="float" office:value="4200" table:style-name="ce3">
            <text:p>4200</text:p>
          </table:table-cell>
          <table:table-cell office:value-type="float" office:value="33880" table:style-name="ce3">
            <text:p>33880</text:p>
          </table:table-cell>
          <table:table-cell office:value-type="float" office:value="92050" table:style-name="ce3">
            <text:p>92050</text:p>
          </table:table-cell>
          <table:table-cell office:value-type="float" office:value="5480" table:style-name="ce3">
            <text:p>5480</text:p>
          </table:table-cell>
          <table:table-cell office:value-type="float" office:value="97520" table:style-name="ce3">
            <text:p>97520</text:p>
          </table:table-cell>
          <table:table-cell office:value-type="float" office:value="20410" table:style-name="ce3">
            <text:p>20410</text:p>
          </table:table-cell>
          <table:table-cell office:value-type="float" office:value="570" table:style-name="ce3">
            <text:p>570</text:p>
          </table:table-cell>
          <table:table-cell office:value-type="float" office:value="20970" table:style-name="ce3">
            <text:p>2097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730" table:style-name="ce3">
            <text:p>22730</text:p>
          </table:table-cell>
          <table:table-cell office:value-type="float" office:value="1550" table:style-name="ce3">
            <text:p>1550</text:p>
          </table:table-cell>
          <table:table-cell office:value-type="float" office:value="24270" table:style-name="ce3">
            <text:p>24270</text:p>
          </table:table-cell>
          <table:table-cell office:value-type="float" office:value="143270" table:style-name="ce3">
            <text:p>143270</text:p>
          </table:table-cell>
          <table:table-cell office:value-type="float" office:value="25840" table:style-name="ce3">
            <text:p>25840</text:p>
          </table:table-cell>
          <table:table-cell office:value-type="float" office:value="169110" table:style-name="ce3">
            <text:p>169110</text:p>
          </table:table-cell>
          <table:table-cell office:value-type="float" office:value="123210" table:style-name="ce3">
            <text:p>123210</text:p>
          </table:table-cell>
          <table:table-cell office:value-type="float" office:value="113130" table:style-name="ce3">
            <text:p>113130</text:p>
          </table:table-cell>
          <table:table-cell office:value-type="float" office:value="236340" table:style-name="ce3">
            <text:p>236340</text:p>
          </table:table-cell>
          <table:table-cell office:value-type="float" office:value="266480" table:style-name="ce3">
            <text:p>266480</text:p>
          </table:table-cell>
          <table:table-cell office:value-type="float" office:value="138970" table:style-name="ce3">
            <text:p>138970</text:p>
          </table:table-cell>
          <table:table-cell office:value-type="float" office:value="405450" table:style-name="ce3">
            <text:p>405450</text:p>
          </table:table-cell>
          <table:table-cell office:value-type="float" office:value="12470" table:style-name="ce3">
            <text:p>12470</text:p>
          </table:table-cell>
          <table:table-cell office:value-type="float" office:value="10940" table:style-name="ce3">
            <text:p>10940</text:p>
          </table:table-cell>
          <table:table-cell office:value-type="float" office:value="23410" table:style-name="ce3">
            <text:p>23410</text:p>
          </table:table-cell>
          <table:table-cell office:value-type="float" office:value="1570" table:style-name="ce3">
            <text:p>1570</text:p>
          </table:table-cell>
          <table:table-cell office:value-type="float" office:value="1910" table:style-name="ce3">
            <text:p>1910</text:p>
          </table:table-cell>
          <table:table-cell office:value-type="float" office:value="3480" table:style-name="ce3">
            <text:p>3480</text:p>
          </table:table-cell>
          <table:table-cell office:value-type="float" office:value="14030" table:style-name="ce3">
            <text:p>14030</text:p>
          </table:table-cell>
          <table:table-cell office:value-type="float" office:value="12850" table:style-name="ce3">
            <text:p>12850</text:p>
          </table:table-cell>
          <table:table-cell office:value-type="float" office:value="26890" table:style-name="ce3">
            <text:p>26890</text:p>
          </table:table-cell>
          <table:table-cell office:value-type="float" office:value="238510" table:style-name="ce3">
            <text:p>238510</text:p>
          </table:table-cell>
          <table:table-cell office:value-type="float" office:value="38630" table:style-name="ce3">
            <text:p>38630</text:p>
          </table:table-cell>
          <table:table-cell office:value-type="float" office:value="277140" table:style-name="ce3">
            <text:p>277140</text:p>
          </table:table-cell>
          <table:table-cell office:value-type="float" office:value="156770" table:style-name="ce3">
            <text:p>156770</text:p>
          </table:table-cell>
          <table:table-cell office:value-type="float" office:value="120220" table:style-name="ce3">
            <text:p>120220</text:p>
          </table:table-cell>
          <table:table-cell office:value-type="float" office:value="276990" table:style-name="ce3">
            <text:p>276990</text:p>
          </table:table-cell>
          <table:table-cell office:value-type="float" office:value="395280" table:style-name="ce3">
            <text:p>395280</text:p>
          </table:table-cell>
          <table:table-cell office:value-type="float" office:value="158850" table:style-name="ce3">
            <text:p>158850</text:p>
          </table:table-cell>
          <table:table-cell office:value-type="float" office:value="554130" table:style-name="ce3">
            <text:p>554130</text:p>
          </table:table-cell>
          <table:table-cell table:number-columns-repeated="16338"/>
        </table:table-row>
        <table:table-row table:style-name="ro1">
          <table:table-cell office:value-type="date" office:date-value="1994-06-01T00:00:00" table:style-name="ce7">
            <text:p>Jun-94</text:p>
          </table:table-cell>
          <table:table-cell office:value-type="float" office:value="63270" table:style-name="ce3">
            <text:p>63270</text:p>
          </table:table-cell>
          <table:table-cell office:value-type="float" office:value="1290" table:style-name="ce3">
            <text:p>1290</text:p>
          </table:table-cell>
          <table:table-cell office:value-type="float" office:value="64560" table:style-name="ce3">
            <text:p>64560</text:p>
          </table:table-cell>
          <table:table-cell office:value-type="float" office:value="29620" table:style-name="ce3">
            <text:p>29620</text:p>
          </table:table-cell>
          <table:table-cell office:value-type="float" office:value="4230" table:style-name="ce3">
            <text:p>4230</text:p>
          </table:table-cell>
          <table:table-cell office:value-type="float" office:value="33860" table:style-name="ce3">
            <text:p>33860</text:p>
          </table:table-cell>
          <table:table-cell office:value-type="float" office:value="92890" table:style-name="ce3">
            <text:p>92890</text:p>
          </table:table-cell>
          <table:table-cell office:value-type="float" office:value="5530" table:style-name="ce3">
            <text:p>5530</text:p>
          </table:table-cell>
          <table:table-cell office:value-type="float" office:value="98420" table:style-name="ce3">
            <text:p>98420</text:p>
          </table:table-cell>
          <table:table-cell office:value-type="float" office:value="20270" table:style-name="ce3">
            <text:p>20270</text:p>
          </table:table-cell>
          <table:table-cell office:value-type="float" office:value="570" table:style-name="ce3">
            <text:p>570</text:p>
          </table:table-cell>
          <table:table-cell office:value-type="float" office:value="20840" table:style-name="ce3">
            <text:p>2084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590" table:style-name="ce3">
            <text:p>22590</text:p>
          </table:table-cell>
          <table:table-cell office:value-type="float" office:value="1540" table:style-name="ce3">
            <text:p>1540</text:p>
          </table:table-cell>
          <table:table-cell office:value-type="float" office:value="24140" table:style-name="ce3">
            <text:p>24140</text:p>
          </table:table-cell>
          <table:table-cell office:value-type="float" office:value="143190" table:style-name="ce3">
            <text:p>143190</text:p>
          </table:table-cell>
          <table:table-cell office:value-type="float" office:value="26720" table:style-name="ce3">
            <text:p>26720</text:p>
          </table:table-cell>
          <table:table-cell office:value-type="float" office:value="169910" table:style-name="ce3">
            <text:p>169910</text:p>
          </table:table-cell>
          <table:table-cell office:value-type="float" office:value="123280" table:style-name="ce3">
            <text:p>123280</text:p>
          </table:table-cell>
          <table:table-cell office:value-type="float" office:value="114920" table:style-name="ce3">
            <text:p>114920</text:p>
          </table:table-cell>
          <table:table-cell office:value-type="float" office:value="238200" table:style-name="ce3">
            <text:p>238200</text:p>
          </table:table-cell>
          <table:table-cell office:value-type="float" office:value="266460" table:style-name="ce3">
            <text:p>266460</text:p>
          </table:table-cell>
          <table:table-cell office:value-type="float" office:value="141640" table:style-name="ce3">
            <text:p>141640</text:p>
          </table:table-cell>
          <table:table-cell office:value-type="float" office:value="408100" table:style-name="ce3">
            <text:p>40810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39070" table:style-name="ce3">
            <text:p>239070</text:p>
          </table:table-cell>
          <table:table-cell office:value-type="float" office:value="39310" table:style-name="ce3">
            <text:p>39310</text:p>
          </table:table-cell>
          <table:table-cell office:value-type="float" office:value="278370" table:style-name="ce3">
            <text:p>278370</text:p>
          </table:table-cell>
          <table:table-cell office:value-type="float" office:value="156590" table:style-name="ce3">
            <text:p>156590</text:p>
          </table:table-cell>
          <table:table-cell office:value-type="float" office:value="121970" table:style-name="ce3">
            <text:p>121970</text:p>
          </table:table-cell>
          <table:table-cell office:value-type="float" office:value="278560" table:style-name="ce3">
            <text:p>278560</text:p>
          </table:table-cell>
          <table:table-cell office:value-type="float" office:value="395660" table:style-name="ce3">
            <text:p>395660</text:p>
          </table:table-cell>
          <table:table-cell office:value-type="float" office:value="161280" table:style-name="ce3">
            <text:p>161280</text:p>
          </table:table-cell>
          <table:table-cell office:value-type="float" office:value="556940" table:style-name="ce3">
            <text:p>556940</text:p>
          </table:table-cell>
          <table:table-cell table:number-columns-repeated="16338"/>
        </table:table-row>
        <table:table-row table:style-name="ro1">
          <table:table-cell office:value-type="date" office:date-value="1994-09-01T00:00:00" table:style-name="ce7">
            <text:p>Sep-94</text:p>
          </table:table-cell>
          <table:table-cell office:value-type="float" office:value="64260" table:style-name="ce3">
            <text:p>64260</text:p>
          </table:table-cell>
          <table:table-cell office:value-type="float" office:value="1330" table:style-name="ce3">
            <text:p>1330</text:p>
          </table:table-cell>
          <table:table-cell office:value-type="float" office:value="65590" table:style-name="ce3">
            <text:p>65590</text:p>
          </table:table-cell>
          <table:table-cell office:value-type="float" office:value="29940" table:style-name="ce3">
            <text:p>29940</text:p>
          </table:table-cell>
          <table:table-cell office:value-type="float" office:value="4270" table:style-name="ce3">
            <text:p>4270</text:p>
          </table:table-cell>
          <table:table-cell office:value-type="float" office:value="34210" table:style-name="ce3">
            <text:p>34210</text:p>
          </table:table-cell>
          <table:table-cell office:value-type="float" office:value="94210" table:style-name="ce3">
            <text:p>94210</text:p>
          </table:table-cell>
          <table:table-cell office:value-type="float" office:value="5600" table:style-name="ce3">
            <text:p>5600</text:p>
          </table:table-cell>
          <table:table-cell office:value-type="float" office:value="99810" table:style-name="ce3">
            <text:p>99810</text:p>
          </table:table-cell>
          <table:table-cell office:value-type="float" office:value="20570" table:style-name="ce3">
            <text:p>20570</text:p>
          </table:table-cell>
          <table:table-cell office:value-type="float" office:value="560" table:style-name="ce3">
            <text:p>560</text:p>
          </table:table-cell>
          <table:table-cell office:value-type="float" office:value="21130" table:style-name="ce3">
            <text:p>21130</text:p>
          </table:table-cell>
          <table:table-cell office:value-type="float" office:value="2370" table:style-name="ce3">
            <text:p>2370</text:p>
          </table:table-cell>
          <table:table-cell office:value-type="float" office:value="980" table:style-name="ce3">
            <text:p>980</text:p>
          </table:table-cell>
          <table:table-cell office:value-type="float" office:value="3350" table:style-name="ce3">
            <text:p>3350</text:p>
          </table:table-cell>
          <table:table-cell office:value-type="float" office:value="22940" table:style-name="ce3">
            <text:p>22940</text:p>
          </table:table-cell>
          <table:table-cell office:value-type="float" office:value="1540" table:style-name="ce3">
            <text:p>1540</text:p>
          </table:table-cell>
          <table:table-cell office:value-type="float" office:value="24480" table:style-name="ce3">
            <text:p>24480</text:p>
          </table:table-cell>
          <table:table-cell office:value-type="float" office:value="143750" table:style-name="ce3">
            <text:p>143750</text:p>
          </table:table-cell>
          <table:table-cell office:value-type="float" office:value="26790" table:style-name="ce3">
            <text:p>26790</text:p>
          </table:table-cell>
          <table:table-cell office:value-type="float" office:value="170540" table:style-name="ce3">
            <text:p>170540</text:p>
          </table:table-cell>
          <table:table-cell office:value-type="float" office:value="124110" table:style-name="ce3">
            <text:p>124110</text:p>
          </table:table-cell>
          <table:table-cell office:value-type="float" office:value="114670" table:style-name="ce3">
            <text:p>114670</text:p>
          </table:table-cell>
          <table:table-cell office:value-type="float" office:value="238780" table:style-name="ce3">
            <text:p>238780</text:p>
          </table:table-cell>
          <table:table-cell office:value-type="float" office:value="267860" table:style-name="ce3">
            <text:p>267860</text:p>
          </table:table-cell>
          <table:table-cell office:value-type="float" office:value="141460" table:style-name="ce3">
            <text:p>141460</text:p>
          </table:table-cell>
          <table:table-cell office:value-type="float" office:value="409320" table:style-name="ce3">
            <text:p>40932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40910" table:style-name="ce3">
            <text:p>240910</text:p>
          </table:table-cell>
          <table:table-cell office:value-type="float" office:value="39420" table:style-name="ce3">
            <text:p>39420</text:p>
          </table:table-cell>
          <table:table-cell office:value-type="float" office:value="280330" table:style-name="ce3">
            <text:p>280330</text:p>
          </table:table-cell>
          <table:table-cell office:value-type="float" office:value="157800" table:style-name="ce3">
            <text:p>157800</text:p>
          </table:table-cell>
          <table:table-cell office:value-type="float" office:value="121760" table:style-name="ce3">
            <text:p>121760</text:p>
          </table:table-cell>
          <table:table-cell office:value-type="float" office:value="279550" table:style-name="ce3">
            <text:p>279550</text:p>
          </table:table-cell>
          <table:table-cell office:value-type="float" office:value="398710" table:style-name="ce3">
            <text:p>398710</text:p>
          </table:table-cell>
          <table:table-cell office:value-type="float" office:value="161180" table:style-name="ce3">
            <text:p>161180</text:p>
          </table:table-cell>
          <table:table-cell office:value-type="float" office:value="559890" table:style-name="ce3">
            <text:p>559890</text:p>
          </table:table-cell>
          <table:table-cell table:number-columns-repeated="16338"/>
        </table:table-row>
        <table:table-row table:style-name="ro1">
          <table:table-cell office:value-type="date" office:date-value="1994-12-01T00:00:00" table:style-name="ce7">
            <text:p>Dec-94</text:p>
          </table:table-cell>
          <table:table-cell office:value-type="float" office:value="64710" table:style-name="ce3">
            <text:p>64710</text:p>
          </table:table-cell>
          <table:table-cell office:value-type="float" office:value="1420" table:style-name="ce3">
            <text:p>1420</text:p>
          </table:table-cell>
          <table:table-cell office:value-type="float" office:value="66130" table:style-name="ce3">
            <text:p>66130</text:p>
          </table:table-cell>
          <table:table-cell office:value-type="float" office:value="29780" table:style-name="ce3">
            <text:p>29780</text:p>
          </table:table-cell>
          <table:table-cell office:value-type="float" office:value="4420" table:style-name="ce3">
            <text:p>4420</text:p>
          </table:table-cell>
          <table:table-cell office:value-type="float" office:value="34200" table:style-name="ce3">
            <text:p>34200</text:p>
          </table:table-cell>
          <table:table-cell office:value-type="float" office:value="94490" table:style-name="ce3">
            <text:p>94490</text:p>
          </table:table-cell>
          <table:table-cell office:value-type="float" office:value="5840" table:style-name="ce3">
            <text:p>5840</text:p>
          </table:table-cell>
          <table:table-cell office:value-type="float" office:value="100320" table:style-name="ce3">
            <text:p>100320</text:p>
          </table:table-cell>
          <table:table-cell office:value-type="float" office:value="20400" table:style-name="ce3">
            <text:p>20400</text:p>
          </table:table-cell>
          <table:table-cell office:value-type="float" office:value="560" table:style-name="ce3">
            <text:p>560</text:p>
          </table:table-cell>
          <table:table-cell office:value-type="float" office:value="20950" table:style-name="ce3">
            <text:p>20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400" table:style-name="ce3">
            <text:p>3400</text:p>
          </table:table-cell>
          <table:table-cell office:value-type="float" office:value="22800" table:style-name="ce3">
            <text:p>22800</text:p>
          </table:table-cell>
          <table:table-cell office:value-type="float" office:value="1550" table:style-name="ce3">
            <text:p>1550</text:p>
          </table:table-cell>
          <table:table-cell office:value-type="float" office:value="24350" table:style-name="ce3">
            <text:p>24350</text:p>
          </table:table-cell>
          <table:table-cell office:value-type="float" office:value="144520" table:style-name="ce3">
            <text:p>144520</text:p>
          </table:table-cell>
          <table:table-cell office:value-type="float" office:value="29260" table:style-name="ce3">
            <text:p>29260</text:p>
          </table:table-cell>
          <table:table-cell office:value-type="float" office:value="173780" table:style-name="ce3">
            <text:p>173780</text:p>
          </table:table-cell>
          <table:table-cell office:value-type="float" office:value="125030" table:style-name="ce3">
            <text:p>125030</text:p>
          </table:table-cell>
          <table:table-cell office:value-type="float" office:value="121920" table:style-name="ce3">
            <text:p>121920</text:p>
          </table:table-cell>
          <table:table-cell office:value-type="float" office:value="246940" table:style-name="ce3">
            <text:p>246940</text:p>
          </table:table-cell>
          <table:table-cell office:value-type="float" office:value="269550" table:style-name="ce3">
            <text:p>269550</text:p>
          </table:table-cell>
          <table:table-cell office:value-type="float" office:value="151180" table:style-name="ce3">
            <text:p>151180</text:p>
          </table:table-cell>
          <table:table-cell office:value-type="float" office:value="420720" table:style-name="ce3">
            <text:p>420720</text:p>
          </table:table-cell>
          <table:table-cell office:value-type="float" office:value="12200" table:style-name="ce3">
            <text:p>12200</text:p>
          </table:table-cell>
          <table:table-cell office:value-type="float" office:value="10730" table:style-name="ce3">
            <text:p>10730</text:p>
          </table:table-cell>
          <table:table-cell office:value-type="float" office:value="22940" table:style-name="ce3">
            <text:p>22940</text:p>
          </table:table-cell>
          <table:table-cell office:value-type="float" office:value="1360" table:style-name="ce3">
            <text:p>1360</text:p>
          </table:table-cell>
          <table:table-cell office:value-type="float" office:value="1840" table:style-name="ce3">
            <text:p>1840</text:p>
          </table:table-cell>
          <table:table-cell office:value-type="float" office:value="3200" table:style-name="ce3">
            <text:p>3200</text:p>
          </table:table-cell>
          <table:table-cell office:value-type="float" office:value="13560" table:style-name="ce3">
            <text:p>13560</text:p>
          </table:table-cell>
          <table:table-cell office:value-type="float" office:value="12580" table:style-name="ce3">
            <text:p>12580</text:p>
          </table:table-cell>
          <table:table-cell office:value-type="float" office:value="26130" table:style-name="ce3">
            <text:p>26130</text:p>
          </table:table-cell>
          <table:table-cell office:value-type="float" office:value="241830" table:style-name="ce3">
            <text:p>241830</text:p>
          </table:table-cell>
          <table:table-cell office:value-type="float" office:value="41970" table:style-name="ce3">
            <text:p>41970</text:p>
          </table:table-cell>
          <table:table-cell office:value-type="float" office:value="283800" table:style-name="ce3">
            <text:p>283800</text:p>
          </table:table-cell>
          <table:table-cell office:value-type="float" office:value="158560" table:style-name="ce3">
            <text:p>158560</text:p>
          </table:table-cell>
          <table:table-cell office:value-type="float" office:value="129180" table:style-name="ce3">
            <text:p>129180</text:p>
          </table:table-cell>
          <table:table-cell office:value-type="float" office:value="287730" table:style-name="ce3">
            <text:p>287730</text:p>
          </table:table-cell>
          <table:table-cell office:value-type="float" office:value="400390" table:style-name="ce3">
            <text:p>400390</text:p>
          </table:table-cell>
          <table:table-cell office:value-type="float" office:value="171150" table:style-name="ce3">
            <text:p>171150</text:p>
          </table:table-cell>
          <table:table-cell office:value-type="float" office:value="571530" table:style-name="ce3">
            <text:p>571530</text:p>
          </table:table-cell>
          <table:table-cell table:number-columns-repeated="16338"/>
        </table:table-row>
        <table:table-row table:style-name="ro1">
          <table:table-cell office:value-type="date" office:date-value="1995-03-01T00:00:00" table:style-name="ce7">
            <text:p>Mar-95</text:p>
          </table:table-cell>
          <table:table-cell office:value-type="float" office:value="64450" table:style-name="ce3">
            <text:p>64450</text:p>
          </table:table-cell>
          <table:table-cell office:value-type="float" office:value="1430" table:style-name="ce3">
            <text:p>1430</text:p>
          </table:table-cell>
          <table:table-cell office:value-type="float" office:value="65870" table:style-name="ce3">
            <text:p>65870</text:p>
          </table:table-cell>
          <table:table-cell office:value-type="float" office:value="29430" table:style-name="ce3">
            <text:p>29430</text:p>
          </table:table-cell>
          <table:table-cell office:value-type="float" office:value="4240" table:style-name="ce3">
            <text:p>4240</text:p>
          </table:table-cell>
          <table:table-cell office:value-type="float" office:value="33670" table:style-name="ce3">
            <text:p>33670</text:p>
          </table:table-cell>
          <table:table-cell office:value-type="float" office:value="93880" table:style-name="ce3">
            <text:p>93880</text:p>
          </table:table-cell>
          <table:table-cell office:value-type="float" office:value="5670" table:style-name="ce3">
            <text:p>5670</text:p>
          </table:table-cell>
          <table:table-cell office:value-type="float" office:value="99550" table:style-name="ce3">
            <text:p>99550</text:p>
          </table:table-cell>
          <table:table-cell office:value-type="float" office:value="20390" table:style-name="ce3">
            <text:p>20390</text:p>
          </table:table-cell>
          <table:table-cell office:value-type="float" office:value="550" table:style-name="ce3">
            <text:p>550</text:p>
          </table:table-cell>
          <table:table-cell office:value-type="float" office:value="20940" table:style-name="ce3">
            <text:p>20940</text:p>
          </table:table-cell>
          <table:table-cell office:value-type="float" office:value="2430" table:style-name="ce3">
            <text:p>2430</text:p>
          </table:table-cell>
          <table:table-cell office:value-type="float" office:value="990" table:style-name="ce3">
            <text:p>990</text:p>
          </table:table-cell>
          <table:table-cell office:value-type="float" office:value="3420" table:style-name="ce3">
            <text:p>3420</text:p>
          </table:table-cell>
          <table:table-cell office:value-type="float" office:value="22820" table:style-name="ce3">
            <text:p>22820</text:p>
          </table:table-cell>
          <table:table-cell office:value-type="float" office:value="1540" table:style-name="ce3">
            <text:p>1540</text:p>
          </table:table-cell>
          <table:table-cell office:value-type="float" office:value="24360" table:style-name="ce3">
            <text:p>24360</text:p>
          </table:table-cell>
          <table:table-cell office:value-type="float" office:value="143600" table:style-name="ce3">
            <text:p>143600</text:p>
          </table:table-cell>
          <table:table-cell office:value-type="float" office:value="28510" table:style-name="ce3">
            <text:p>28510</text:p>
          </table:table-cell>
          <table:table-cell office:value-type="float" office:value="172100" table:style-name="ce3">
            <text:p>172100</text:p>
          </table:table-cell>
          <table:table-cell office:value-type="float" office:value="124220" table:style-name="ce3">
            <text:p>124220</text:p>
          </table:table-cell>
          <table:table-cell office:value-type="float" office:value="120800" table:style-name="ce3">
            <text:p>120800</text:p>
          </table:table-cell>
          <table:table-cell office:value-type="float" office:value="245010" table:style-name="ce3">
            <text:p>245010</text:p>
          </table:table-cell>
          <table:table-cell office:value-type="float" office:value="267810" table:style-name="ce3">
            <text:p>267810</text:p>
          </table:table-cell>
          <table:table-cell office:value-type="float" office:value="149300" table:style-name="ce3">
            <text:p>149300</text:p>
          </table:table-cell>
          <table:table-cell office:value-type="float" office:value="417120" table:style-name="ce3">
            <text:p>417120</text:p>
          </table:table-cell>
          <table:table-cell office:value-type="float" office:value="12170" table:style-name="ce3">
            <text:p>12170</text:p>
          </table:table-cell>
          <table:table-cell office:value-type="float" office:value="10730" table:style-name="ce3">
            <text:p>10730</text:p>
          </table:table-cell>
          <table:table-cell office:value-type="float" office:value="22900" table:style-name="ce3">
            <text:p>22900</text:p>
          </table:table-cell>
          <table:table-cell office:value-type="float" office:value="1350" table:style-name="ce3">
            <text:p>1350</text:p>
          </table:table-cell>
          <table:table-cell office:value-type="float" office:value="1840" table:style-name="ce3">
            <text:p>1840</text:p>
          </table:table-cell>
          <table:table-cell office:value-type="float" office:value="3190" table:style-name="ce3">
            <text:p>3190</text:p>
          </table:table-cell>
          <table:table-cell office:value-type="float" office:value="13520" table:style-name="ce3">
            <text:p>13520</text:p>
          </table:table-cell>
          <table:table-cell office:value-type="float" office:value="12570" table:style-name="ce3">
            <text:p>12570</text:p>
          </table:table-cell>
          <table:table-cell office:value-type="float" office:value="26090" table:style-name="ce3">
            <text:p>26090</text:p>
          </table:table-cell>
          <table:table-cell office:value-type="float" office:value="240600" table:style-name="ce3">
            <text:p>240600</text:p>
          </table:table-cell>
          <table:table-cell office:value-type="float" office:value="41210" table:style-name="ce3">
            <text:p>41210</text:p>
          </table:table-cell>
          <table:table-cell office:value-type="float" office:value="281820" table:style-name="ce3">
            <text:p>281820</text:p>
          </table:table-cell>
          <table:table-cell office:value-type="float" office:value="157430" table:style-name="ce3">
            <text:p>157430</text:p>
          </table:table-cell>
          <table:table-cell office:value-type="float" office:value="127870" table:style-name="ce3">
            <text:p>127870</text:p>
          </table:table-cell>
          <table:table-cell office:value-type="float" office:value="285300" table:style-name="ce3">
            <text:p>285300</text:p>
          </table:table-cell>
          <table:table-cell office:value-type="float" office:value="398030" table:style-name="ce3">
            <text:p>398030</text:p>
          </table:table-cell>
          <table:table-cell office:value-type="float" office:value="169080" table:style-name="ce3">
            <text:p>169080</text:p>
          </table:table-cell>
          <table:table-cell office:value-type="float" office:value="567110" table:style-name="ce3">
            <text:p>567110</text:p>
          </table:table-cell>
          <table:table-cell table:number-columns-repeated="16338"/>
        </table:table-row>
        <table:table-row table:style-name="ro1">
          <table:table-cell office:value-type="date" office:date-value="1995-06-01T00:00:00" table:style-name="ce7">
            <text:p>Jun-95</text:p>
          </table:table-cell>
          <table:table-cell office:value-type="float" office:value="66270" table:style-name="ce3">
            <text:p>66270</text:p>
          </table:table-cell>
          <table:table-cell office:value-type="float" office:value="1490" table:style-name="ce3">
            <text:p>1490</text:p>
          </table:table-cell>
          <table:table-cell office:value-type="float" office:value="67760" table:style-name="ce3">
            <text:p>67760</text:p>
          </table:table-cell>
          <table:table-cell office:value-type="float" office:value="29230" table:style-name="ce3">
            <text:p>29230</text:p>
          </table:table-cell>
          <table:table-cell office:value-type="float" office:value="4220" table:style-name="ce3">
            <text:p>4220</text:p>
          </table:table-cell>
          <table:table-cell office:value-type="float" office:value="33460" table:style-name="ce3">
            <text:p>33460</text:p>
          </table:table-cell>
          <table:table-cell office:value-type="float" office:value="95510" table:style-name="ce3">
            <text:p>95510</text:p>
          </table:table-cell>
          <table:table-cell office:value-type="float" office:value="5710" table:style-name="ce3">
            <text:p>5710</text:p>
          </table:table-cell>
          <table:table-cell office:value-type="float" office:value="101220" table:style-name="ce3">
            <text:p>101220</text:p>
          </table:table-cell>
          <table:table-cell office:value-type="float" office:value="20960" table:style-name="ce3">
            <text:p>20960</text:p>
          </table:table-cell>
          <table:table-cell office:value-type="float" office:value="510" table:style-name="ce3">
            <text:p>510</text:p>
          </table:table-cell>
          <table:table-cell office:value-type="float" office:value="21470" table:style-name="ce3">
            <text:p>21470</text:p>
          </table:table-cell>
          <table:table-cell office:value-type="float" office:value="1870" table:style-name="ce3">
            <text:p>1870</text:p>
          </table:table-cell>
          <table:table-cell office:value-type="float" office:value="890" table:style-name="ce3">
            <text:p>890</text:p>
          </table:table-cell>
          <table:table-cell office:value-type="float" office:value="2760" table:style-name="ce3">
            <text:p>2760</text:p>
          </table:table-cell>
          <table:table-cell office:value-type="float" office:value="22830" table:style-name="ce3">
            <text:p>22830</text:p>
          </table:table-cell>
          <table:table-cell office:value-type="float" office:value="1400" table:style-name="ce3">
            <text:p>1400</text:p>
          </table:table-cell>
          <table:table-cell office:value-type="float" office:value="24230" table:style-name="ce3">
            <text:p>24230</text:p>
          </table:table-cell>
          <table:table-cell office:value-type="float" office:value="143810" table:style-name="ce3">
            <text:p>143810</text:p>
          </table:table-cell>
          <table:table-cell office:value-type="float" office:value="28700" table:style-name="ce3">
            <text:p>28700</text:p>
          </table:table-cell>
          <table:table-cell office:value-type="float" office:value="172510" table:style-name="ce3">
            <text:p>172510</text:p>
          </table:table-cell>
          <table:table-cell office:value-type="float" office:value="126260" table:style-name="ce3">
            <text:p>126260</text:p>
          </table:table-cell>
          <table:table-cell office:value-type="float" office:value="122870" table:style-name="ce3">
            <text:p>122870</text:p>
          </table:table-cell>
          <table:table-cell office:value-type="float" office:value="249130" table:style-name="ce3">
            <text:p>249130</text:p>
          </table:table-cell>
          <table:table-cell office:value-type="float" office:value="270070" table:style-name="ce3">
            <text:p>270070</text:p>
          </table:table-cell>
          <table:table-cell office:value-type="float" office:value="151570" table:style-name="ce3">
            <text:p>151570</text:p>
          </table:table-cell>
          <table:table-cell office:value-type="float" office:value="421640" table:style-name="ce3">
            <text:p>421640</text:p>
          </table:table-cell>
          <table:table-cell office:value-type="float" office:value="11990" table:style-name="ce3">
            <text:p>11990</text:p>
          </table:table-cell>
          <table:table-cell office:value-type="float" office:value="11340" table:style-name="ce3">
            <text:p>11340</text:p>
          </table:table-cell>
          <table:table-cell office:value-type="float" office:value="23340" table:style-name="ce3">
            <text:p>23340</text:p>
          </table:table-cell>
          <table:table-cell office:value-type="float" office:value="1180" table:style-name="ce3">
            <text:p>1180</text:p>
          </table:table-cell>
          <table:table-cell office:value-type="float" office:value="1830" table:style-name="ce3">
            <text:p>1830</text:p>
          </table:table-cell>
          <table:table-cell office:value-type="float" office:value="3010" table:style-name="ce3">
            <text:p>3010</text:p>
          </table:table-cell>
          <table:table-cell office:value-type="float" office:value="13170" table:style-name="ce3">
            <text:p>13170</text:p>
          </table:table-cell>
          <table:table-cell office:value-type="float" office:value="13170" table:style-name="ce3">
            <text:p>13170</text:p>
          </table:table-cell>
          <table:table-cell office:value-type="float" office:value="26340" table:style-name="ce3">
            <text:p>26340</text:p>
          </table:table-cell>
          <table:table-cell office:value-type="float" office:value="243030" table:style-name="ce3">
            <text:p>243030</text:p>
          </table:table-cell>
          <table:table-cell office:value-type="float" office:value="42040" table:style-name="ce3">
            <text:p>42040</text:p>
          </table:table-cell>
          <table:table-cell office:value-type="float" office:value="285080" table:style-name="ce3">
            <text:p>285080</text:p>
          </table:table-cell>
          <table:table-cell office:value-type="float" office:value="158540" table:style-name="ce3">
            <text:p>158540</text:p>
          </table:table-cell>
          <table:table-cell office:value-type="float" office:value="129800" table:style-name="ce3">
            <text:p>129800</text:p>
          </table:table-cell>
          <table:table-cell office:value-type="float" office:value="288350" table:style-name="ce3">
            <text:p>288350</text:p>
          </table:table-cell>
          <table:table-cell office:value-type="float" office:value="401580" table:style-name="ce3">
            <text:p>401580</text:p>
          </table:table-cell>
          <table:table-cell office:value-type="float" office:value="171850" table:style-name="ce3">
            <text:p>171850</text:p>
          </table:table-cell>
          <table:table-cell office:value-type="float" office:value="573420" table:style-name="ce3">
            <text:p>573420</text:p>
          </table:table-cell>
          <table:table-cell table:number-columns-repeated="16338"/>
        </table:table-row>
        <table:table-row table:style-name="ro1">
          <table:table-cell office:value-type="date" office:date-value="1995-09-01T00:00:00" table:style-name="ce7">
            <text:p>Sep-95</text:p>
          </table:table-cell>
          <table:table-cell office:value-type="float" office:value="66870" table:style-name="ce3">
            <text:p>66870</text:p>
          </table:table-cell>
          <table:table-cell office:value-type="float" office:value="1410" table:style-name="ce3">
            <text:p>1410</text:p>
          </table:table-cell>
          <table:table-cell office:value-type="float" office:value="68270" table:style-name="ce3">
            <text:p>68270</text:p>
          </table:table-cell>
          <table:table-cell office:value-type="float" office:value="29150" table:style-name="ce3">
            <text:p>29150</text:p>
          </table:table-cell>
          <table:table-cell office:value-type="float" office:value="4170" table:style-name="ce3">
            <text:p>4170</text:p>
          </table:table-cell>
          <table:table-cell office:value-type="float" office:value="33320" table:style-name="ce3">
            <text:p>33320</text:p>
          </table:table-cell>
          <table:table-cell office:value-type="float" office:value="96020" table:style-name="ce3">
            <text:p>96020</text:p>
          </table:table-cell>
          <table:table-cell office:value-type="float" office:value="5570" table:style-name="ce3">
            <text:p>5570</text:p>
          </table:table-cell>
          <table:table-cell office:value-type="float" office:value="101600" table:style-name="ce3">
            <text:p>101600</text:p>
          </table:table-cell>
          <table:table-cell office:value-type="float" office:value="20870" table:style-name="ce3">
            <text:p>20870</text:p>
          </table:table-cell>
          <table:table-cell office:value-type="float" office:value="500" table:style-name="ce3">
            <text:p>500</text:p>
          </table:table-cell>
          <table:table-cell office:value-type="float" office:value="21370" table:style-name="ce3">
            <text:p>21370</text:p>
          </table:table-cell>
          <table:table-cell office:value-type="float" office:value="1880" table:style-name="ce3">
            <text:p>1880</text:p>
          </table:table-cell>
          <table:table-cell office:value-type="float" office:value="880" table:style-name="ce3">
            <text:p>880</text:p>
          </table:table-cell>
          <table:table-cell office:value-type="float" office:value="2750" table:style-name="ce3">
            <text:p>2750</text:p>
          </table:table-cell>
          <table:table-cell office:value-type="float" office:value="22750" table:style-name="ce3">
            <text:p>22750</text:p>
          </table:table-cell>
          <table:table-cell office:value-type="float" office:value="1380" table:style-name="ce3">
            <text:p>1380</text:p>
          </table:table-cell>
          <table:table-cell office:value-type="float" office:value="24120" table:style-name="ce3">
            <text:p>24120</text:p>
          </table:table-cell>
          <table:table-cell office:value-type="float" office:value="143700" table:style-name="ce3">
            <text:p>143700</text:p>
          </table:table-cell>
          <table:table-cell office:value-type="float" office:value="28870" table:style-name="ce3">
            <text:p>28870</text:p>
          </table:table-cell>
          <table:table-cell office:value-type="float" office:value="172570" table:style-name="ce3">
            <text:p>172570</text:p>
          </table:table-cell>
          <table:table-cell office:value-type="float" office:value="126820" table:style-name="ce3">
            <text:p>126820</text:p>
          </table:table-cell>
          <table:table-cell office:value-type="float" office:value="121770" table:style-name="ce3">
            <text:p>121770</text:p>
          </table:table-cell>
          <table:table-cell office:value-type="float" office:value="248600" table:style-name="ce3">
            <text:p>248600</text:p>
          </table:table-cell>
          <table:table-cell office:value-type="float" office:value="270530" table:style-name="ce3">
            <text:p>270530</text:p>
          </table:table-cell>
          <table:table-cell office:value-type="float" office:value="150640" table:style-name="ce3">
            <text:p>150640</text:p>
          </table:table-cell>
          <table:table-cell office:value-type="float" office:value="421170" table:style-name="ce3">
            <text:p>421170</text:p>
          </table:table-cell>
          <table:table-cell office:value-type="float" office:value="12080" table:style-name="ce3">
            <text:p>12080</text:p>
          </table:table-cell>
          <table:table-cell office:value-type="float" office:value="11350" table:style-name="ce3">
            <text:p>11350</text:p>
          </table:table-cell>
          <table:table-cell office:value-type="float" office:value="23440" table:style-name="ce3">
            <text:p>23440</text:p>
          </table:table-cell>
          <table:table-cell office:value-type="float" office:value="1180" table:style-name="ce3">
            <text:p>1180</text:p>
          </table:table-cell>
          <table:table-cell office:value-type="float" office:value="1840" table:style-name="ce3">
            <text:p>1840</text:p>
          </table:table-cell>
          <table:table-cell office:value-type="float" office:value="3020" table:style-name="ce3">
            <text:p>3020</text:p>
          </table:table-cell>
          <table:table-cell office:value-type="float" office:value="13260" table:style-name="ce3">
            <text:p>13260</text:p>
          </table:table-cell>
          <table:table-cell office:value-type="float" office:value="13200" table:style-name="ce3">
            <text:p>13200</text:p>
          </table:table-cell>
          <table:table-cell office:value-type="float" office:value="26460" table:style-name="ce3">
            <text:p>26460</text:p>
          </table:table-cell>
          <table:table-cell office:value-type="float" office:value="243520" table:style-name="ce3">
            <text:p>243520</text:p>
          </table:table-cell>
          <table:table-cell office:value-type="float" office:value="42130" table:style-name="ce3">
            <text:p>42130</text:p>
          </table:table-cell>
          <table:table-cell office:value-type="float" office:value="285650" table:style-name="ce3">
            <text:p>285650</text:p>
          </table:table-cell>
          <table:table-cell office:value-type="float" office:value="159030" table:style-name="ce3">
            <text:p>159030</text:p>
          </table:table-cell>
          <table:table-cell office:value-type="float" office:value="128660" table:style-name="ce3">
            <text:p>128660</text:p>
          </table:table-cell>
          <table:table-cell office:value-type="float" office:value="287690" table:style-name="ce3">
            <text:p>287690</text:p>
          </table:table-cell>
          <table:table-cell office:value-type="float" office:value="402560" table:style-name="ce3">
            <text:p>402560</text:p>
          </table:table-cell>
          <table:table-cell office:value-type="float" office:value="170790" table:style-name="ce3">
            <text:p>170790</text:p>
          </table:table-cell>
          <table:table-cell office:value-type="float" office:value="573340" table:style-name="ce3">
            <text:p>573340</text:p>
          </table:table-cell>
          <table:table-cell table:number-columns-repeated="16338"/>
        </table:table-row>
        <table:table-row table:style-name="ro1">
          <table:table-cell office:value-type="date" office:date-value="1995-12-01T00:00:00" table:style-name="ce7">
            <text:p>Dec-95</text:p>
          </table:table-cell>
          <table:table-cell office:value-type="float" office:value="67220" table:style-name="ce3">
            <text:p>67220</text:p>
          </table:table-cell>
          <table:table-cell office:value-type="float" office:value="1510" table:style-name="ce3">
            <text:p>1510</text:p>
          </table:table-cell>
          <table:table-cell office:value-type="float" office:value="68730" table:style-name="ce3">
            <text:p>68730</text:p>
          </table:table-cell>
          <table:table-cell office:value-type="float" office:value="28920" table:style-name="ce3">
            <text:p>28920</text:p>
          </table:table-cell>
          <table:table-cell office:value-type="float" office:value="4310" table:style-name="ce3">
            <text:p>4310</text:p>
          </table:table-cell>
          <table:table-cell office:value-type="float" office:value="33230" table:style-name="ce3">
            <text:p>33230</text:p>
          </table:table-cell>
          <table:table-cell office:value-type="float" office:value="96140" table:style-name="ce3">
            <text:p>96140</text:p>
          </table:table-cell>
          <table:table-cell office:value-type="float" office:value="5820" table:style-name="ce3">
            <text:p>5820</text:p>
          </table:table-cell>
          <table:table-cell office:value-type="float" office:value="101960" table:style-name="ce3">
            <text:p>101960</text:p>
          </table:table-cell>
          <table:table-cell office:value-type="float" office:value="20680" table:style-name="ce3">
            <text:p>20680</text:p>
          </table:table-cell>
          <table:table-cell office:value-type="float" office:value="470" table:style-name="ce3">
            <text:p>470</text:p>
          </table:table-cell>
          <table:table-cell office:value-type="float" office:value="21150" table:style-name="ce3">
            <text:p>21150</text:p>
          </table:table-cell>
          <table:table-cell office:value-type="float" office:value="1780" table:style-name="ce3">
            <text:p>1780</text:p>
          </table:table-cell>
          <table:table-cell office:value-type="float" office:value="850" table:style-name="ce3">
            <text:p>850</text:p>
          </table:table-cell>
          <table:table-cell office:value-type="float" office:value="2630" table:style-name="ce3">
            <text:p>2630</text:p>
          </table:table-cell>
          <table:table-cell office:value-type="float" office:value="22450" table:style-name="ce3">
            <text:p>22450</text:p>
          </table:table-cell>
          <table:table-cell office:value-type="float" office:value="1320" table:style-name="ce3">
            <text:p>1320</text:p>
          </table:table-cell>
          <table:table-cell office:value-type="float" office:value="23770" table:style-name="ce3">
            <text:p>23770</text:p>
          </table:table-cell>
          <table:table-cell office:value-type="float" office:value="142580" table:style-name="ce3">
            <text:p>142580</text:p>
          </table:table-cell>
          <table:table-cell office:value-type="float" office:value="31010" table:style-name="ce3">
            <text:p>31010</text:p>
          </table:table-cell>
          <table:table-cell office:value-type="float" office:value="173590" table:style-name="ce3">
            <text:p>173590</text:p>
          </table:table-cell>
          <table:table-cell office:value-type="float" office:value="126840" table:style-name="ce3">
            <text:p>126840</text:p>
          </table:table-cell>
          <table:table-cell office:value-type="float" office:value="128840" table:style-name="ce3">
            <text:p>128840</text:p>
          </table:table-cell>
          <table:table-cell office:value-type="float" office:value="255680" table:style-name="ce3">
            <text:p>255680</text:p>
          </table:table-cell>
          <table:table-cell office:value-type="float" office:value="269420" table:style-name="ce3">
            <text:p>269420</text:p>
          </table:table-cell>
          <table:table-cell office:value-type="float" office:value="159860" table:style-name="ce3">
            <text:p>159860</text:p>
          </table:table-cell>
          <table:table-cell office:value-type="float" office:value="429270" table:style-name="ce3">
            <text:p>429270</text:p>
          </table:table-cell>
          <table:table-cell office:value-type="float" office:value="11680" table:style-name="ce3">
            <text:p>11680</text:p>
          </table:table-cell>
          <table:table-cell office:value-type="float" office:value="11330" table:style-name="ce3">
            <text:p>11330</text:p>
          </table:table-cell>
          <table:table-cell office:value-type="float" office:value="23020" table:style-name="ce3">
            <text:p>23020</text:p>
          </table:table-cell>
          <table:table-cell office:value-type="float" office:value="1150" table:style-name="ce3">
            <text:p>1150</text:p>
          </table:table-cell>
          <table:table-cell office:value-type="float" office:value="1820" table:style-name="ce3">
            <text:p>1820</text:p>
          </table:table-cell>
          <table:table-cell office:value-type="float" office:value="2970" table:style-name="ce3">
            <text:p>2970</text:p>
          </table:table-cell>
          <table:table-cell office:value-type="float" office:value="12840" table:style-name="ce3">
            <text:p>12840</text:p>
          </table:table-cell>
          <table:table-cell office:value-type="float" office:value="13150" table:style-name="ce3">
            <text:p>13150</text:p>
          </table:table-cell>
          <table:table-cell office:value-type="float" office:value="25990" table:style-name="ce3">
            <text:p>25990</text:p>
          </table:table-cell>
          <table:table-cell office:value-type="float" office:value="242160" table:style-name="ce3">
            <text:p>242160</text:p>
          </table:table-cell>
          <table:table-cell office:value-type="float" office:value="44320" table:style-name="ce3">
            <text:p>44320</text:p>
          </table:table-cell>
          <table:table-cell office:value-type="float" office:value="286490" table:style-name="ce3">
            <text:p>286490</text:p>
          </table:table-cell>
          <table:table-cell office:value-type="float" office:value="158690" table:style-name="ce3">
            <text:p>158690</text:p>
          </table:table-cell>
          <table:table-cell office:value-type="float" office:value="135820" table:style-name="ce3">
            <text:p>135820</text:p>
          </table:table-cell>
          <table:table-cell office:value-type="float" office:value="294510" table:style-name="ce3">
            <text:p>294510</text:p>
          </table:table-cell>
          <table:table-cell office:value-type="float" office:value="400850" table:style-name="ce3">
            <text:p>400850</text:p>
          </table:table-cell>
          <table:table-cell office:value-type="float" office:value="180140" table:style-name="ce3">
            <text:p>180140</text:p>
          </table:table-cell>
          <table:table-cell office:value-type="float" office:value="580990" table:style-name="ce3">
            <text:p>580990</text:p>
          </table:table-cell>
          <table:table-cell table:number-columns-repeated="16338"/>
        </table:table-row>
        <table:table-row table:style-name="ro1">
          <table:table-cell office:value-type="date" office:date-value="1996-03-01T00:00:00" table:style-name="ce7">
            <text:p>Mar-96</text:p>
          </table:table-cell>
          <table:table-cell office:value-type="float" office:value="67390" table:style-name="ce3">
            <text:p>67390</text:p>
          </table:table-cell>
          <table:table-cell office:value-type="float" office:value="1570" table:style-name="ce3">
            <text:p>1570</text:p>
          </table:table-cell>
          <table:table-cell office:value-type="float" office:value="68960" table:style-name="ce3">
            <text:p>68960</text:p>
          </table:table-cell>
          <table:table-cell office:value-type="float" office:value="28540" table:style-name="ce3">
            <text:p>28540</text:p>
          </table:table-cell>
          <table:table-cell office:value-type="float" office:value="4350" table:style-name="ce3">
            <text:p>4350</text:p>
          </table:table-cell>
          <table:table-cell office:value-type="float" office:value="32880" table:style-name="ce3">
            <text:p>32880</text:p>
          </table:table-cell>
          <table:table-cell office:value-type="float" office:value="95930" table:style-name="ce3">
            <text:p>95930</text:p>
          </table:table-cell>
          <table:table-cell office:value-type="float" office:value="5920" table:style-name="ce3">
            <text:p>5920</text:p>
          </table:table-cell>
          <table:table-cell office:value-type="float" office:value="101850" table:style-name="ce3">
            <text:p>101850</text:p>
          </table:table-cell>
          <table:table-cell office:value-type="float" office:value="20500" table:style-name="ce3">
            <text:p>20500</text:p>
          </table:table-cell>
          <table:table-cell office:value-type="float" office:value="490" table:style-name="ce3">
            <text:p>490</text:p>
          </table:table-cell>
          <table:table-cell office:value-type="float" office:value="20990" table:style-name="ce3">
            <text:p>20990</text:p>
          </table:table-cell>
          <table:table-cell office:value-type="float" office:value="1760" table:style-name="ce3">
            <text:p>1760</text:p>
          </table:table-cell>
          <table:table-cell office:value-type="float" office:value="830" table:style-name="ce3">
            <text:p>830</text:p>
          </table:table-cell>
          <table:table-cell office:value-type="float" office:value="2590" table:style-name="ce3">
            <text:p>2590</text:p>
          </table:table-cell>
          <table:table-cell office:value-type="float" office:value="22260" table:style-name="ce3">
            <text:p>22260</text:p>
          </table:table-cell>
          <table:table-cell office:value-type="float" office:value="1310" table:style-name="ce3">
            <text:p>1310</text:p>
          </table:table-cell>
          <table:table-cell office:value-type="float" office:value="23580" table:style-name="ce3">
            <text:p>23580</text:p>
          </table:table-cell>
          <table:table-cell office:value-type="float" office:value="141780" table:style-name="ce3">
            <text:p>141780</text:p>
          </table:table-cell>
          <table:table-cell office:value-type="float" office:value="30570" table:style-name="ce3">
            <text:p>30570</text:p>
          </table:table-cell>
          <table:table-cell office:value-type="float" office:value="172350" table:style-name="ce3">
            <text:p>172350</text:p>
          </table:table-cell>
          <table:table-cell office:value-type="float" office:value="126590" table:style-name="ce3">
            <text:p>126590</text:p>
          </table:table-cell>
          <table:table-cell office:value-type="float" office:value="127680" table:style-name="ce3">
            <text:p>127680</text:p>
          </table:table-cell>
          <table:table-cell office:value-type="float" office:value="254270" table:style-name="ce3">
            <text:p>254270</text:p>
          </table:table-cell>
          <table:table-cell office:value-type="float" office:value="268370" table:style-name="ce3">
            <text:p>268370</text:p>
          </table:table-cell>
          <table:table-cell office:value-type="float" office:value="158240" table:style-name="ce3">
            <text:p>158240</text:p>
          </table:table-cell>
          <table:table-cell office:value-type="float" office:value="426610" table:style-name="ce3">
            <text:p>426610</text:p>
          </table:table-cell>
          <table:table-cell office:value-type="float" office:value="11560" table:style-name="ce3">
            <text:p>11560</text:p>
          </table:table-cell>
          <table:table-cell office:value-type="float" office:value="11330" table:style-name="ce3">
            <text:p>11330</text:p>
          </table:table-cell>
          <table:table-cell office:value-type="float" office:value="22890" table:style-name="ce3">
            <text:p>22890</text:p>
          </table:table-cell>
          <table:table-cell office:value-type="float" office:value="1150" table:style-name="ce3">
            <text:p>1150</text:p>
          </table:table-cell>
          <table:table-cell office:value-type="float" office:value="1810" table:style-name="ce3">
            <text:p>1810</text:p>
          </table:table-cell>
          <table:table-cell office:value-type="float" office:value="2960" table:style-name="ce3">
            <text:p>2960</text:p>
          </table:table-cell>
          <table:table-cell office:value-type="float" office:value="12710" table:style-name="ce3">
            <text:p>12710</text:p>
          </table:table-cell>
          <table:table-cell office:value-type="float" office:value="13140" table:style-name="ce3">
            <text:p>13140</text:p>
          </table:table-cell>
          <table:table-cell office:value-type="float" office:value="25850" table:style-name="ce3">
            <text:p>25850</text:p>
          </table:table-cell>
          <table:table-cell office:value-type="float" office:value="241220" table:style-name="ce3">
            <text:p>241220</text:p>
          </table:table-cell>
          <table:table-cell office:value-type="float" office:value="43960" table:style-name="ce3">
            <text:p>43960</text:p>
          </table:table-cell>
          <table:table-cell office:value-type="float" office:value="285190" table:style-name="ce3">
            <text:p>285190</text:p>
          </table:table-cell>
          <table:table-cell office:value-type="float" office:value="158040" table:style-name="ce3">
            <text:p>158040</text:p>
          </table:table-cell>
          <table:table-cell office:value-type="float" office:value="134660" table:style-name="ce3">
            <text:p>134660</text:p>
          </table:table-cell>
          <table:table-cell office:value-type="float" office:value="292700" table:style-name="ce3">
            <text:p>292700</text:p>
          </table:table-cell>
          <table:table-cell office:value-type="float" office:value="399260" table:style-name="ce3">
            <text:p>399260</text:p>
          </table:table-cell>
          <table:table-cell office:value-type="float" office:value="178620" table:style-name="ce3">
            <text:p>178620</text:p>
          </table:table-cell>
          <table:table-cell office:value-type="float" office:value="577880" table:style-name="ce3">
            <text:p>577880</text:p>
          </table:table-cell>
          <table:table-cell table:number-columns-repeated="16338"/>
        </table:table-row>
        <table:table-row table:style-name="ro1">
          <table:table-cell office:value-type="date" office:date-value="1996-06-01T00:00:00" table:style-name="ce7">
            <text:p>Jun-96</text:p>
          </table:table-cell>
          <table:table-cell office:value-type="float" office:value="67400" table:style-name="ce3">
            <text:p>67400</text:p>
          </table:table-cell>
          <table:table-cell office:value-type="float" office:value="1650" table:style-name="ce3">
            <text:p>1650</text:p>
          </table:table-cell>
          <table:table-cell office:value-type="float" office:value="69050" table:style-name="ce3">
            <text:p>69050</text:p>
          </table:table-cell>
          <table:table-cell office:value-type="float" office:value="28100" table:style-name="ce3">
            <text:p>28100</text:p>
          </table:table-cell>
          <table:table-cell office:value-type="float" office:value="4340" table:style-name="ce3">
            <text:p>4340</text:p>
          </table:table-cell>
          <table:table-cell office:value-type="float" office:value="32440" table:style-name="ce3">
            <text:p>32440</text:p>
          </table:table-cell>
          <table:table-cell office:value-type="float" office:value="95500" table:style-name="ce3">
            <text:p>95500</text:p>
          </table:table-cell>
          <table:table-cell office:value-type="float" office:value="5990" table:style-name="ce3">
            <text:p>5990</text:p>
          </table:table-cell>
          <table:table-cell office:value-type="float" office:value="101490" table:style-name="ce3">
            <text:p>101490</text:p>
          </table:table-cell>
          <table:table-cell office:value-type="float" office:value="20160" table:style-name="ce3">
            <text:p>20160</text:p>
          </table:table-cell>
          <table:table-cell office:value-type="float" office:value="500" table:style-name="ce3">
            <text:p>500</text:p>
          </table:table-cell>
          <table:table-cell office:value-type="float" office:value="20650" table:style-name="ce3">
            <text:p>20650</text:p>
          </table:table-cell>
          <table:table-cell office:value-type="float" office:value="1710" table:style-name="ce3">
            <text:p>1710</text:p>
          </table:table-cell>
          <table:table-cell office:value-type="float" office:value="810" table:style-name="ce3">
            <text:p>810</text:p>
          </table:table-cell>
          <table:table-cell office:value-type="float" office:value="2520" table:style-name="ce3">
            <text:p>2520</text:p>
          </table:table-cell>
          <table:table-cell office:value-type="float" office:value="21870" table:style-name="ce3">
            <text:p>21870</text:p>
          </table:table-cell>
          <table:table-cell office:value-type="float" office:value="1310" table:style-name="ce3">
            <text:p>1310</text:p>
          </table:table-cell>
          <table:table-cell office:value-type="float" office:value="23180" table:style-name="ce3">
            <text:p>23180</text:p>
          </table:table-cell>
          <table:table-cell office:value-type="float" office:value="142470" table:style-name="ce3">
            <text:p>142470</text:p>
          </table:table-cell>
          <table:table-cell office:value-type="float" office:value="30600" table:style-name="ce3">
            <text:p>30600</text:p>
          </table:table-cell>
          <table:table-cell office:value-type="float" office:value="173070" table:style-name="ce3">
            <text:p>173070</text:p>
          </table:table-cell>
          <table:table-cell office:value-type="float" office:value="127080" table:style-name="ce3">
            <text:p>127080</text:p>
          </table:table-cell>
          <table:table-cell office:value-type="float" office:value="127580" table:style-name="ce3">
            <text:p>127580</text:p>
          </table:table-cell>
          <table:table-cell office:value-type="float" office:value="254660" table:style-name="ce3">
            <text:p>254660</text:p>
          </table:table-cell>
          <table:table-cell office:value-type="float" office:value="269550" table:style-name="ce3">
            <text:p>269550</text:p>
          </table:table-cell>
          <table:table-cell office:value-type="float" office:value="158170" table:style-name="ce3">
            <text:p>158170</text:p>
          </table:table-cell>
          <table:table-cell office:value-type="float" office:value="427730" table:style-name="ce3">
            <text:p>427730</text:p>
          </table:table-cell>
          <table:table-cell office:value-type="float" office:value="11350" table:style-name="ce3">
            <text:p>11350</text:p>
          </table:table-cell>
          <table:table-cell office:value-type="float" office:value="10810" table:style-name="ce3">
            <text:p>10810</text:p>
          </table:table-cell>
          <table:table-cell office:value-type="float" office:value="22170" table:style-name="ce3">
            <text:p>22170</text:p>
          </table:table-cell>
          <table:table-cell office:value-type="float" office:value="1200" table:style-name="ce3">
            <text:p>1200</text:p>
          </table:table-cell>
          <table:table-cell office:value-type="float" office:value="1890" table:style-name="ce3">
            <text:p>1890</text:p>
          </table:table-cell>
          <table:table-cell office:value-type="float" office:value="3090" table:style-name="ce3">
            <text:p>3090</text:p>
          </table:table-cell>
          <table:table-cell office:value-type="float" office:value="12560" table:style-name="ce3">
            <text:p>12560</text:p>
          </table:table-cell>
          <table:table-cell office:value-type="float" office:value="12700" table:style-name="ce3">
            <text:p>12700</text:p>
          </table:table-cell>
          <table:table-cell office:value-type="float" office:value="25250" table:style-name="ce3">
            <text:p>25250</text:p>
          </table:table-cell>
          <table:table-cell office:value-type="float" office:value="241380" table:style-name="ce3">
            <text:p>241380</text:p>
          </table:table-cell>
          <table:table-cell office:value-type="float" office:value="43550" table:style-name="ce3">
            <text:p>43550</text:p>
          </table:table-cell>
          <table:table-cell office:value-type="float" office:value="284930" table:style-name="ce3">
            <text:p>284930</text:p>
          </table:table-cell>
          <table:table-cell office:value-type="float" office:value="158090" table:style-name="ce3">
            <text:p>158090</text:p>
          </table:table-cell>
          <table:table-cell office:value-type="float" office:value="134620" table:style-name="ce3">
            <text:p>134620</text:p>
          </table:table-cell>
          <table:table-cell office:value-type="float" office:value="292710" table:style-name="ce3">
            <text:p>292710</text:p>
          </table:table-cell>
          <table:table-cell office:value-type="float" office:value="399470" table:style-name="ce3">
            <text:p>399470</text:p>
          </table:table-cell>
          <table:table-cell office:value-type="float" office:value="178170" table:style-name="ce3">
            <text:p>178170</text:p>
          </table:table-cell>
          <table:table-cell office:value-type="float" office:value="577640" table:style-name="ce3">
            <text:p>577640</text:p>
          </table:table-cell>
          <table:table-cell table:number-columns-repeated="16338"/>
        </table:table-row>
        <table:table-row table:style-name="ro1">
          <table:table-cell office:value-type="date" office:date-value="1996-09-01T00:00:00" table:style-name="ce7">
            <text:p>Sep-96</text:p>
          </table:table-cell>
          <table:table-cell office:value-type="float" office:value="68090" table:style-name="ce3">
            <text:p>68090</text:p>
          </table:table-cell>
          <table:table-cell office:value-type="float" office:value="1670" table:style-name="ce3">
            <text:p>1670</text:p>
          </table:table-cell>
          <table:table-cell office:value-type="float" office:value="69750" table:style-name="ce3">
            <text:p>69750</text:p>
          </table:table-cell>
          <table:table-cell office:value-type="float" office:value="28220" table:style-name="ce3">
            <text:p>28220</text:p>
          </table:table-cell>
          <table:table-cell office:value-type="float" office:value="4500" table:style-name="ce3">
            <text:p>4500</text:p>
          </table:table-cell>
          <table:table-cell office:value-type="float" office:value="32720" table:style-name="ce3">
            <text:p>32720</text:p>
          </table:table-cell>
          <table:table-cell office:value-type="float" office:value="96310" table:style-name="ce3">
            <text:p>96310</text:p>
          </table:table-cell>
          <table:table-cell office:value-type="float" office:value="6170" table:style-name="ce3">
            <text:p>6170</text:p>
          </table:table-cell>
          <table:table-cell office:value-type="float" office:value="102470" table:style-name="ce3">
            <text:p>102470</text:p>
          </table:table-cell>
          <table:table-cell office:value-type="float" office:value="20340" table:style-name="ce3">
            <text:p>20340</text:p>
          </table:table-cell>
          <table:table-cell office:value-type="float" office:value="520" table:style-name="ce3">
            <text:p>52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30" table:style-name="ce3">
            <text:p>830</text:p>
          </table:table-cell>
          <table:table-cell office:value-type="float" office:value="2530" table:style-name="ce3">
            <text:p>2530</text:p>
          </table:table-cell>
          <table:table-cell office:value-type="float" office:value="22040" table:style-name="ce3">
            <text:p>22040</text:p>
          </table:table-cell>
          <table:table-cell office:value-type="float" office:value="1350" table:style-name="ce3">
            <text:p>1350</text:p>
          </table:table-cell>
          <table:table-cell office:value-type="float" office:value="23390" table:style-name="ce3">
            <text:p>23390</text:p>
          </table:table-cell>
          <table:table-cell office:value-type="float" office:value="143030" table:style-name="ce3">
            <text:p>143030</text:p>
          </table:table-cell>
          <table:table-cell office:value-type="float" office:value="31180" table:style-name="ce3">
            <text:p>31180</text:p>
          </table:table-cell>
          <table:table-cell office:value-type="float" office:value="174210" table:style-name="ce3">
            <text:p>174210</text:p>
          </table:table-cell>
          <table:table-cell office:value-type="float" office:value="128010" table:style-name="ce3">
            <text:p>128010</text:p>
          </table:table-cell>
          <table:table-cell office:value-type="float" office:value="127640" table:style-name="ce3">
            <text:p>127640</text:p>
          </table:table-cell>
          <table:table-cell office:value-type="float" office:value="255650" table:style-name="ce3">
            <text:p>255650</text:p>
          </table:table-cell>
          <table:table-cell office:value-type="float" office:value="271050" table:style-name="ce3">
            <text:p>271050</text:p>
          </table:table-cell>
          <table:table-cell office:value-type="float" office:value="158820" table:style-name="ce3">
            <text:p>158820</text:p>
          </table:table-cell>
          <table:table-cell office:value-type="float" office:value="429870" table:style-name="ce3">
            <text:p>429870</text:p>
          </table:table-cell>
          <table:table-cell office:value-type="float" office:value="11300" table:style-name="ce3">
            <text:p>11300</text:p>
          </table:table-cell>
          <table:table-cell office:value-type="float" office:value="10820" table:style-name="ce3">
            <text:p>10820</text:p>
          </table:table-cell>
          <table:table-cell office:value-type="float" office:value="22130" table:style-name="ce3">
            <text:p>22130</text:p>
          </table:table-cell>
          <table:table-cell office:value-type="float" office:value="1250" table:style-name="ce3">
            <text:p>1250</text:p>
          </table:table-cell>
          <table:table-cell office:value-type="float" office:value="1910" table:style-name="ce3">
            <text:p>1910</text:p>
          </table:table-cell>
          <table:table-cell office:value-type="float" office:value="3160" table:style-name="ce3">
            <text:p>3160</text:p>
          </table:table-cell>
          <table:table-cell office:value-type="float" office:value="12560" table:style-name="ce3">
            <text:p>12560</text:p>
          </table:table-cell>
          <table:table-cell office:value-type="float" office:value="12730" table:style-name="ce3">
            <text:p>12730</text:p>
          </table:table-cell>
          <table:table-cell office:value-type="float" office:value="25290" table:style-name="ce3">
            <text:p>25290</text:p>
          </table:table-cell>
          <table:table-cell office:value-type="float" office:value="242760" table:style-name="ce3">
            <text:p>242760</text:p>
          </table:table-cell>
          <table:table-cell office:value-type="float" office:value="44190" table:style-name="ce3">
            <text:p>44190</text:p>
          </table:table-cell>
          <table:table-cell office:value-type="float" office:value="286950" table:style-name="ce3">
            <text:p>286950</text:p>
          </table:table-cell>
          <table:table-cell office:value-type="float" office:value="159190" table:style-name="ce3">
            <text:p>159190</text:p>
          </table:table-cell>
          <table:table-cell office:value-type="float" office:value="134880" table:style-name="ce3">
            <text:p>134880</text:p>
          </table:table-cell>
          <table:table-cell office:value-type="float" office:value="294060" table:style-name="ce3">
            <text:p>294060</text:p>
          </table:table-cell>
          <table:table-cell office:value-type="float" office:value="401950" table:style-name="ce3">
            <text:p>401950</text:p>
          </table:table-cell>
          <table:table-cell office:value-type="float" office:value="179070" table:style-name="ce3">
            <text:p>179070</text:p>
          </table:table-cell>
          <table:table-cell office:value-type="float" office:value="581020" table:style-name="ce3">
            <text:p>581020</text:p>
          </table:table-cell>
          <table:table-cell table:number-columns-repeated="16338"/>
        </table:table-row>
        <table:table-row table:style-name="ro1">
          <table:table-cell office:value-type="date" office:date-value="1996-12-01T00:00:00" table:style-name="ce7">
            <text:p>Dec-96</text:p>
          </table:table-cell>
          <table:table-cell office:value-type="float" office:value="68830" table:style-name="ce3">
            <text:p>68830</text:p>
          </table:table-cell>
          <table:table-cell office:value-type="float" office:value="1900" table:style-name="ce3">
            <text:p>1900</text:p>
          </table:table-cell>
          <table:table-cell office:value-type="float" office:value="70730" table:style-name="ce3">
            <text:p>70730</text:p>
          </table:table-cell>
          <table:table-cell office:value-type="float" office:value="28360" table:style-name="ce3">
            <text:p>28360</text:p>
          </table:table-cell>
          <table:table-cell office:value-type="float" office:value="4530" table:style-name="ce3">
            <text:p>4530</text:p>
          </table:table-cell>
          <table:table-cell office:value-type="float" office:value="32900" table:style-name="ce3">
            <text:p>32900</text:p>
          </table:table-cell>
          <table:table-cell office:value-type="float" office:value="97190" table:style-name="ce3">
            <text:p>97190</text:p>
          </table:table-cell>
          <table:table-cell office:value-type="float" office:value="6440" table:style-name="ce3">
            <text:p>6440</text:p>
          </table:table-cell>
          <table:table-cell office:value-type="float" office:value="103630" table:style-name="ce3">
            <text:p>103630</text:p>
          </table:table-cell>
          <table:table-cell office:value-type="float" office:value="20490" table:style-name="ce3">
            <text:p>20490</text:p>
          </table:table-cell>
          <table:table-cell office:value-type="float" office:value="540" table:style-name="ce3">
            <text:p>540</text:p>
          </table:table-cell>
          <table:table-cell office:value-type="float" office:value="21030" table:style-name="ce3">
            <text:p>21030</text:p>
          </table:table-cell>
          <table:table-cell office:value-type="float" office:value="1710" table:style-name="ce3">
            <text:p>1710</text:p>
          </table:table-cell>
          <table:table-cell office:value-type="float" office:value="830" table:style-name="ce3">
            <text:p>830</text:p>
          </table:table-cell>
          <table:table-cell office:value-type="float" office:value="2550" table:style-name="ce3">
            <text:p>2550</text:p>
          </table:table-cell>
          <table:table-cell office:value-type="float" office:value="22200" table:style-name="ce3">
            <text:p>22200</text:p>
          </table:table-cell>
          <table:table-cell office:value-type="float" office:value="1370" table:style-name="ce3">
            <text:p>1370</text:p>
          </table:table-cell>
          <table:table-cell office:value-type="float" office:value="23570" table:style-name="ce3">
            <text:p>23570</text:p>
          </table:table-cell>
          <table:table-cell office:value-type="float" office:value="144290" table:style-name="ce3">
            <text:p>144290</text:p>
          </table:table-cell>
          <table:table-cell office:value-type="float" office:value="33060" table:style-name="ce3">
            <text:p>33060</text:p>
          </table:table-cell>
          <table:table-cell office:value-type="float" office:value="177350" table:style-name="ce3">
            <text:p>177350</text:p>
          </table:table-cell>
          <table:table-cell office:value-type="float" office:value="129050" table:style-name="ce3">
            <text:p>129050</text:p>
          </table:table-cell>
          <table:table-cell office:value-type="float" office:value="132980" table:style-name="ce3">
            <text:p>132980</text:p>
          </table:table-cell>
          <table:table-cell office:value-type="float" office:value="262030" table:style-name="ce3">
            <text:p>262030</text:p>
          </table:table-cell>
          <table:table-cell office:value-type="float" office:value="273350" table:style-name="ce3">
            <text:p>273350</text:p>
          </table:table-cell>
          <table:table-cell office:value-type="float" office:value="166030" table:style-name="ce3">
            <text:p>166030</text:p>
          </table:table-cell>
          <table:table-cell office:value-type="float" office:value="439380" table:style-name="ce3">
            <text:p>439380</text:p>
          </table:table-cell>
          <table:table-cell office:value-type="float" office:value="11290" table:style-name="ce3">
            <text:p>11290</text:p>
          </table:table-cell>
          <table:table-cell office:value-type="float" office:value="10810" table:style-name="ce3">
            <text:p>10810</text:p>
          </table:table-cell>
          <table:table-cell office:value-type="float" office:value="22110" table:style-name="ce3">
            <text:p>2211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520" table:style-name="ce3">
            <text:p>12520</text:p>
          </table:table-cell>
          <table:table-cell office:value-type="float" office:value="12720" table:style-name="ce3">
            <text:p>12720</text:p>
          </table:table-cell>
          <table:table-cell office:value-type="float" office:value="25240" table:style-name="ce3">
            <text:p>25240</text:p>
          </table:table-cell>
          <table:table-cell office:value-type="float" office:value="244900" table:style-name="ce3">
            <text:p>244900</text:p>
          </table:table-cell>
          <table:table-cell office:value-type="float" office:value="46310" table:style-name="ce3">
            <text:p>46310</text:p>
          </table:table-cell>
          <table:table-cell office:value-type="float" office:value="291210" table:style-name="ce3">
            <text:p>291210</text:p>
          </table:table-cell>
          <table:table-cell office:value-type="float" office:value="160350" table:style-name="ce3">
            <text:p>160350</text:p>
          </table:table-cell>
          <table:table-cell office:value-type="float" office:value="140250" table:style-name="ce3">
            <text:p>140250</text:p>
          </table:table-cell>
          <table:table-cell office:value-type="float" office:value="300610" table:style-name="ce3">
            <text:p>300610</text:p>
          </table:table-cell>
          <table:table-cell office:value-type="float" office:value="405250" table:style-name="ce3">
            <text:p>405250</text:p>
          </table:table-cell>
          <table:table-cell office:value-type="float" office:value="186560" table:style-name="ce3">
            <text:p>186560</text:p>
          </table:table-cell>
          <table:table-cell office:value-type="float" office:value="591810" table:style-name="ce3">
            <text:p>591810</text:p>
          </table:table-cell>
          <table:table-cell table:number-columns-repeated="16338"/>
        </table:table-row>
        <table:table-row table:style-name="ro1">
          <table:table-cell office:value-type="date" office:date-value="1997-03-01T00:00:00" table:style-name="ce7">
            <text:p>Mar-97</text:p>
          </table:table-cell>
          <table:table-cell office:value-type="float" office:value="68870" table:style-name="ce3">
            <text:p>68870</text:p>
          </table:table-cell>
          <table:table-cell office:value-type="float" office:value="1820" table:style-name="ce3">
            <text:p>1820</text:p>
          </table:table-cell>
          <table:table-cell office:value-type="float" office:value="70690" table:style-name="ce3">
            <text:p>70690</text:p>
          </table:table-cell>
          <table:table-cell office:value-type="float" office:value="28140" table:style-name="ce3">
            <text:p>28140</text:p>
          </table:table-cell>
          <table:table-cell office:value-type="float" office:value="4560" table:style-name="ce3">
            <text:p>4560</text:p>
          </table:table-cell>
          <table:table-cell office:value-type="float" office:value="32700" table:style-name="ce3">
            <text:p>32700</text:p>
          </table:table-cell>
          <table:table-cell office:value-type="float" office:value="97010" table:style-name="ce3">
            <text:p>97010</text:p>
          </table:table-cell>
          <table:table-cell office:value-type="float" office:value="6380" table:style-name="ce3">
            <text:p>6380</text:p>
          </table:table-cell>
          <table:table-cell office:value-type="float" office:value="103380" table:style-name="ce3">
            <text:p>103380</text:p>
          </table:table-cell>
          <table:table-cell office:value-type="float" office:value="20260" table:style-name="ce3">
            <text:p>20260</text:p>
          </table:table-cell>
          <table:table-cell office:value-type="float" office:value="610" table:style-name="ce3">
            <text:p>61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10" table:style-name="ce3">
            <text:p>810</text:p>
          </table:table-cell>
          <table:table-cell office:value-type="float" office:value="2510" table:style-name="ce3">
            <text:p>2510</text:p>
          </table:table-cell>
          <table:table-cell office:value-type="float" office:value="21960" table:style-name="ce3">
            <text:p>21960</text:p>
          </table:table-cell>
          <table:table-cell office:value-type="float" office:value="1420" table:style-name="ce3">
            <text:p>1420</text:p>
          </table:table-cell>
          <table:table-cell office:value-type="float" office:value="23380" table:style-name="ce3">
            <text:p>23380</text:p>
          </table:table-cell>
          <table:table-cell office:value-type="float" office:value="143720" table:style-name="ce3">
            <text:p>143720</text:p>
          </table:table-cell>
          <table:table-cell office:value-type="float" office:value="32460" table:style-name="ce3">
            <text:p>32460</text:p>
          </table:table-cell>
          <table:table-cell office:value-type="float" office:value="176180" table:style-name="ce3">
            <text:p>176180</text:p>
          </table:table-cell>
          <table:table-cell office:value-type="float" office:value="128800" table:style-name="ce3">
            <text:p>128800</text:p>
          </table:table-cell>
          <table:table-cell office:value-type="float" office:value="131210" table:style-name="ce3">
            <text:p>131210</text:p>
          </table:table-cell>
          <table:table-cell office:value-type="float" office:value="260010" table:style-name="ce3">
            <text:p>260010</text:p>
          </table:table-cell>
          <table:table-cell office:value-type="float" office:value="272520" table:style-name="ce3">
            <text:p>272520</text:p>
          </table:table-cell>
          <table:table-cell office:value-type="float" office:value="163670" table:style-name="ce3">
            <text:p>163670</text:p>
          </table:table-cell>
          <table:table-cell office:value-type="float" office:value="436190" table:style-name="ce3">
            <text:p>436190</text:p>
          </table:table-cell>
          <table:table-cell office:value-type="float" office:value="11120" table:style-name="ce3">
            <text:p>11120</text:p>
          </table:table-cell>
          <table:table-cell office:value-type="float" office:value="10860" table:style-name="ce3">
            <text:p>10860</text:p>
          </table:table-cell>
          <table:table-cell office:value-type="float" office:value="21970" table:style-name="ce3">
            <text:p>2197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340" table:style-name="ce3">
            <text:p>12340</text:p>
          </table:table-cell>
          <table:table-cell office:value-type="float" office:value="12760" table:style-name="ce3">
            <text:p>12760</text:p>
          </table:table-cell>
          <table:table-cell office:value-type="float" office:value="25110" table:style-name="ce3">
            <text:p>25110</text:p>
          </table:table-cell>
          <table:table-cell office:value-type="float" office:value="243960" table:style-name="ce3">
            <text:p>243960</text:p>
          </table:table-cell>
          <table:table-cell office:value-type="float" office:value="45740" table:style-name="ce3">
            <text:p>45740</text:p>
          </table:table-cell>
          <table:table-cell office:value-type="float" office:value="289700" table:style-name="ce3">
            <text:p>289700</text:p>
          </table:table-cell>
          <table:table-cell office:value-type="float" office:value="159860" table:style-name="ce3">
            <text:p>159860</text:p>
          </table:table-cell>
          <table:table-cell office:value-type="float" office:value="138490" table:style-name="ce3">
            <text:p>138490</text:p>
          </table:table-cell>
          <table:table-cell office:value-type="float" office:value="298350" table:style-name="ce3">
            <text:p>298350</text:p>
          </table:table-cell>
          <table:table-cell office:value-type="float" office:value="403830" table:style-name="ce3">
            <text:p>403830</text:p>
          </table:table-cell>
          <table:table-cell office:value-type="float" office:value="184230" table:style-name="ce3">
            <text:p>184230</text:p>
          </table:table-cell>
          <table:table-cell office:value-type="float" office:value="588050" table:style-name="ce3">
            <text:p>588050</text:p>
          </table:table-cell>
          <table:table-cell table:number-columns-repeated="16338"/>
        </table:table-row>
        <table:table-row table:style-name="ro1">
          <table:table-cell office:value-type="date" office:date-value="1997-06-01T00:00:00" table:style-name="ce7">
            <text:p>Jun-97</text:p>
          </table:table-cell>
          <table:table-cell office:value-type="float" office:value="69970" table:style-name="ce3">
            <text:p>69970</text:p>
          </table:table-cell>
          <table:table-cell office:value-type="float" office:value="1980" table:style-name="ce3">
            <text:p>1980</text:p>
          </table:table-cell>
          <table:table-cell office:value-type="float" office:value="71950" table:style-name="ce3">
            <text:p>71950</text:p>
          </table:table-cell>
          <table:table-cell office:value-type="float" office:value="28110" table:style-name="ce3">
            <text:p>28110</text:p>
          </table:table-cell>
          <table:table-cell office:value-type="float" office:value="4680" table:style-name="ce3">
            <text:p>4680</text:p>
          </table:table-cell>
          <table:table-cell office:value-type="float" office:value="32790" table:style-name="ce3">
            <text:p>32790</text:p>
          </table:table-cell>
          <table:table-cell office:value-type="float" office:value="98070" table:style-name="ce3">
            <text:p>98070</text:p>
          </table:table-cell>
          <table:table-cell office:value-type="float" office:value="6660" table:style-name="ce3">
            <text:p>6660</text:p>
          </table:table-cell>
          <table:table-cell office:value-type="float" office:value="104730" table:style-name="ce3">
            <text:p>104730</text:p>
          </table:table-cell>
          <table:table-cell office:value-type="float" office:value="24170" table:style-name="ce3">
            <text:p>24170</text:p>
          </table:table-cell>
          <table:table-cell office:value-type="float" office:value="700" table:style-name="ce3">
            <text:p>700</text:p>
          </table:table-cell>
          <table:table-cell office:value-type="float" office:value="24870" table:style-name="ce3">
            <text:p>2487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6130" table:style-name="ce3">
            <text:p>26130</text:p>
          </table:table-cell>
          <table:table-cell office:value-type="float" office:value="1710" table:style-name="ce3">
            <text:p>1710</text:p>
          </table:table-cell>
          <table:table-cell office:value-type="float" office:value="27850" table:style-name="ce3">
            <text:p>27850</text:p>
          </table:table-cell>
          <table:table-cell office:value-type="float" office:value="144330" table:style-name="ce3">
            <text:p>144330</text:p>
          </table:table-cell>
          <table:table-cell office:value-type="float" office:value="33020" table:style-name="ce3">
            <text:p>33020</text:p>
          </table:table-cell>
          <table:table-cell office:value-type="float" office:value="177350" table:style-name="ce3">
            <text:p>177350</text:p>
          </table:table-cell>
          <table:table-cell office:value-type="float" office:value="129210" table:style-name="ce3">
            <text:p>129210</text:p>
          </table:table-cell>
          <table:table-cell office:value-type="float" office:value="131940" table:style-name="ce3">
            <text:p>131940</text:p>
          </table:table-cell>
          <table:table-cell office:value-type="float" office:value="261150" table:style-name="ce3">
            <text:p>261150</text:p>
          </table:table-cell>
          <table:table-cell office:value-type="float" office:value="273540" table:style-name="ce3">
            <text:p>273540</text:p>
          </table:table-cell>
          <table:table-cell office:value-type="float" office:value="164960" table:style-name="ce3">
            <text:p>164960</text:p>
          </table:table-cell>
          <table:table-cell office:value-type="float" office:value="438500" table:style-name="ce3">
            <text:p>438500</text:p>
          </table:table-cell>
          <table:table-cell office:value-type="float" office:value="10840" table:style-name="ce3">
            <text:p>10840</text:p>
          </table:table-cell>
          <table:table-cell office:value-type="float" office:value="11180" table:style-name="ce3">
            <text:p>11180</text:p>
          </table:table-cell>
          <table:table-cell office:value-type="float" office:value="22020" table:style-name="ce3">
            <text:p>22020</text:p>
          </table:table-cell>
          <table:table-cell office:value-type="float" office:value="1130" table:style-name="ce3">
            <text:p>1130</text:p>
          </table:table-cell>
          <table:table-cell office:value-type="float" office:value="1870" table:style-name="ce3">
            <text:p>1870</text:p>
          </table:table-cell>
          <table:table-cell office:value-type="float" office:value="3000" table:style-name="ce3">
            <text:p>3000</text:p>
          </table:table-cell>
          <table:table-cell office:value-type="float" office:value="11970" table:style-name="ce3">
            <text:p>11970</text:p>
          </table:table-cell>
          <table:table-cell office:value-type="float" office:value="13050" table:style-name="ce3">
            <text:p>13050</text:p>
          </table:table-cell>
          <table:table-cell office:value-type="float" office:value="25020" table:style-name="ce3">
            <text:p>25020</text:p>
          </table:table-cell>
          <table:table-cell office:value-type="float" office:value="249310" table:style-name="ce3">
            <text:p>249310</text:p>
          </table:table-cell>
          <table:table-cell office:value-type="float" office:value="46880" table:style-name="ce3">
            <text:p>46880</text:p>
          </table:table-cell>
          <table:table-cell office:value-type="float" office:value="296190" table:style-name="ce3">
            <text:p>296190</text:p>
          </table:table-cell>
          <table:table-cell office:value-type="float" office:value="160410" table:style-name="ce3">
            <text:p>160410</text:p>
          </table:table-cell>
          <table:table-cell office:value-type="float" office:value="139500" table:style-name="ce3">
            <text:p>139500</text:p>
          </table:table-cell>
          <table:table-cell office:value-type="float" office:value="299910" table:style-name="ce3">
            <text:p>299910</text:p>
          </table:table-cell>
          <table:table-cell office:value-type="float" office:value="409720" table:style-name="ce3">
            <text:p>409720</text:p>
          </table:table-cell>
          <table:table-cell office:value-type="float" office:value="186380" table:style-name="ce3">
            <text:p>186380</text:p>
          </table:table-cell>
          <table:table-cell office:value-type="float" office:value="596100" table:style-name="ce3">
            <text:p>596100</text:p>
          </table:table-cell>
          <table:table-cell table:number-columns-repeated="16338"/>
        </table:table-row>
        <table:table-row table:style-name="ro1">
          <table:table-cell office:value-type="date" office:date-value="1997-09-01T00:00:00" table:style-name="ce7">
            <text:p>Sep-97</text:p>
          </table:table-cell>
          <table:table-cell office:value-type="float" office:value="70630" table:style-name="ce3">
            <text:p>70630</text:p>
          </table:table-cell>
          <table:table-cell office:value-type="float" office:value="1940" table:style-name="ce3">
            <text:p>1940</text:p>
          </table:table-cell>
          <table:table-cell office:value-type="float" office:value="72570" table:style-name="ce3">
            <text:p>72570</text:p>
          </table:table-cell>
          <table:table-cell office:value-type="float" office:value="28190" table:style-name="ce3">
            <text:p>28190</text:p>
          </table:table-cell>
          <table:table-cell office:value-type="float" office:value="4570" table:style-name="ce3">
            <text:p>4570</text:p>
          </table:table-cell>
          <table:table-cell office:value-type="float" office:value="32760" table:style-name="ce3">
            <text:p>32760</text:p>
          </table:table-cell>
          <table:table-cell office:value-type="float" office:value="98820" table:style-name="ce3">
            <text:p>98820</text:p>
          </table:table-cell>
          <table:table-cell office:value-type="float" office:value="6510" table:style-name="ce3">
            <text:p>6510</text:p>
          </table:table-cell>
          <table:table-cell office:value-type="float" office:value="105330" table:style-name="ce3">
            <text:p>105330</text:p>
          </table:table-cell>
          <table:table-cell office:value-type="float" office:value="24780" table:style-name="ce3">
            <text:p>24780</text:p>
          </table:table-cell>
          <table:table-cell office:value-type="float" office:value="750" table:style-name="ce3">
            <text:p>750</text:p>
          </table:table-cell>
          <table:table-cell office:value-type="float" office:value="25520" table:style-name="ce3">
            <text:p>25520</text:p>
          </table:table-cell>
          <table:table-cell office:value-type="float" office:value="1960" table:style-name="ce3">
            <text:p>1960</text:p>
          </table:table-cell>
          <table:table-cell office:value-type="float" office:value="1020" table:style-name="ce3">
            <text:p>1020</text:p>
          </table:table-cell>
          <table:table-cell office:value-type="float" office:value="2980" table:style-name="ce3">
            <text:p>2980</text:p>
          </table:table-cell>
          <table:table-cell office:value-type="float" office:value="26740" table:style-name="ce3">
            <text:p>26740</text:p>
          </table:table-cell>
          <table:table-cell office:value-type="float" office:value="1770" table:style-name="ce3">
            <text:p>1770</text:p>
          </table:table-cell>
          <table:table-cell office:value-type="float" office:value="28510" table:style-name="ce3">
            <text:p>28510</text:p>
          </table:table-cell>
          <table:table-cell office:value-type="float" office:value="145780" table:style-name="ce3">
            <text:p>145780</text:p>
          </table:table-cell>
          <table:table-cell office:value-type="float" office:value="33420" table:style-name="ce3">
            <text:p>33420</text:p>
          </table:table-cell>
          <table:table-cell office:value-type="float" office:value="179190" table:style-name="ce3">
            <text:p>179190</text:p>
          </table:table-cell>
          <table:table-cell office:value-type="float" office:value="130260" table:style-name="ce3">
            <text:p>130260</text:p>
          </table:table-cell>
          <table:table-cell office:value-type="float" office:value="132720" table:style-name="ce3">
            <text:p>132720</text:p>
          </table:table-cell>
          <table:table-cell office:value-type="float" office:value="262970" table:style-name="ce3">
            <text:p>262970</text:p>
          </table:table-cell>
          <table:table-cell office:value-type="float" office:value="276030" table:style-name="ce3">
            <text:p>276030</text:p>
          </table:table-cell>
          <table:table-cell office:value-type="float" office:value="166140" table:style-name="ce3">
            <text:p>166140</text:p>
          </table:table-cell>
          <table:table-cell office:value-type="float" office:value="442170" table:style-name="ce3">
            <text:p>442170</text:p>
          </table:table-cell>
          <table:table-cell office:value-type="float" office:value="10890" table:style-name="ce3">
            <text:p>10890</text:p>
          </table:table-cell>
          <table:table-cell office:value-type="float" office:value="11180" table:style-name="ce3">
            <text:p>11180</text:p>
          </table:table-cell>
          <table:table-cell office:value-type="float" office:value="22080" table:style-name="ce3">
            <text:p>22080</text:p>
          </table:table-cell>
          <table:table-cell office:value-type="float" office:value="1140" table:style-name="ce3">
            <text:p>1140</text:p>
          </table:table-cell>
          <table:table-cell office:value-type="float" office:value="1880" table:style-name="ce3">
            <text:p>1880</text:p>
          </table:table-cell>
          <table:table-cell office:value-type="float" office:value="3020" table:style-name="ce3">
            <text:p>3020</text:p>
          </table:table-cell>
          <table:table-cell office:value-type="float" office:value="12030" table:style-name="ce3">
            <text:p>12030</text:p>
          </table:table-cell>
          <table:table-cell office:value-type="float" office:value="13060" table:style-name="ce3">
            <text:p>13060</text:p>
          </table:table-cell>
          <table:table-cell office:value-type="float" office:value="25090" table:style-name="ce3">
            <text:p>25090</text:p>
          </table:table-cell>
          <table:table-cell office:value-type="float" office:value="252070" table:style-name="ce3">
            <text:p>252070</text:p>
          </table:table-cell>
          <table:table-cell office:value-type="float" office:value="47290" table:style-name="ce3">
            <text:p>47290</text:p>
          </table:table-cell>
          <table:table-cell office:value-type="float" office:value="299360" table:style-name="ce3">
            <text:p>299360</text:p>
          </table:table-cell>
          <table:table-cell office:value-type="float" office:value="161550" table:style-name="ce3">
            <text:p>161550</text:p>
          </table:table-cell>
          <table:table-cell office:value-type="float" office:value="140180" table:style-name="ce3">
            <text:p>140180</text:p>
          </table:table-cell>
          <table:table-cell office:value-type="float" office:value="301730" table:style-name="ce3">
            <text:p>301730</text:p>
          </table:table-cell>
          <table:table-cell office:value-type="float" office:value="413620" table:style-name="ce3">
            <text:p>413620</text:p>
          </table:table-cell>
          <table:table-cell office:value-type="float" office:value="187470" table:style-name="ce3">
            <text:p>187470</text:p>
          </table:table-cell>
          <table:table-cell office:value-type="float" office:value="601090" table:style-name="ce3">
            <text:p>601090</text:p>
          </table:table-cell>
          <table:table-cell table:number-columns-repeated="16338"/>
        </table:table-row>
        <table:table-row table:style-name="ro1">
          <table:table-cell office:value-type="date" office:date-value="1997-12-01T00:00:00" table:style-name="ce7">
            <text:p>Dec-97</text:p>
          </table:table-cell>
          <table:table-cell office:value-type="float" office:value="70370" table:style-name="ce3">
            <text:p>70370</text:p>
          </table:table-cell>
          <table:table-cell office:value-type="float" office:value="2220" table:style-name="ce3">
            <text:p>2220</text:p>
          </table:table-cell>
          <table:table-cell office:value-type="float" office:value="72600" table:style-name="ce3">
            <text:p>72600</text:p>
          </table:table-cell>
          <table:table-cell office:value-type="float" office:value="27800" table:style-name="ce3">
            <text:p>27800</text:p>
          </table:table-cell>
          <table:table-cell office:value-type="float" office:value="4660" table:style-name="ce3">
            <text:p>4660</text:p>
          </table:table-cell>
          <table:table-cell office:value-type="float" office:value="32460" table:style-name="ce3">
            <text:p>32460</text:p>
          </table:table-cell>
          <table:table-cell office:value-type="float" office:value="98170" table:style-name="ce3">
            <text:p>98170</text:p>
          </table:table-cell>
          <table:table-cell office:value-type="float" office:value="6880" table:style-name="ce3">
            <text:p>6880</text:p>
          </table:table-cell>
          <table:table-cell office:value-type="float" office:value="105050" table:style-name="ce3">
            <text:p>105050</text:p>
          </table:table-cell>
          <table:table-cell office:value-type="float" office:value="25350" table:style-name="ce3">
            <text:p>25350</text:p>
          </table:table-cell>
          <table:table-cell office:value-type="float" office:value="770" table:style-name="ce3">
            <text:p>770</text:p>
          </table:table-cell>
          <table:table-cell office:value-type="float" office:value="26120" table:style-name="ce3">
            <text:p>2612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7310" table:style-name="ce3">
            <text:p>27310</text:p>
          </table:table-cell>
          <table:table-cell office:value-type="float" office:value="1780" table:style-name="ce3">
            <text:p>1780</text:p>
          </table:table-cell>
          <table:table-cell office:value-type="float" office:value="29090" table:style-name="ce3">
            <text:p>29090</text:p>
          </table:table-cell>
          <table:table-cell office:value-type="float" office:value="147130" table:style-name="ce3">
            <text:p>147130</text:p>
          </table:table-cell>
          <table:table-cell office:value-type="float" office:value="35820" table:style-name="ce3">
            <text:p>35820</text:p>
          </table:table-cell>
          <table:table-cell office:value-type="float" office:value="182950" table:style-name="ce3">
            <text:p>182950</text:p>
          </table:table-cell>
          <table:table-cell office:value-type="float" office:value="130770" table:style-name="ce3">
            <text:p>130770</text:p>
          </table:table-cell>
          <table:table-cell office:value-type="float" office:value="139110" table:style-name="ce3">
            <text:p>139110</text:p>
          </table:table-cell>
          <table:table-cell office:value-type="float" office:value="269880" table:style-name="ce3">
            <text:p>269880</text:p>
          </table:table-cell>
          <table:table-cell office:value-type="float" office:value="277910" table:style-name="ce3">
            <text:p>277910</text:p>
          </table:table-cell>
          <table:table-cell office:value-type="float" office:value="174930" table:style-name="ce3">
            <text:p>174930</text:p>
          </table:table-cell>
          <table:table-cell office:value-type="float" office:value="452830" table:style-name="ce3">
            <text:p>452830</text:p>
          </table:table-cell>
          <table:table-cell office:value-type="float" office:value="10280" table:style-name="ce3">
            <text:p>10280</text:p>
          </table:table-cell>
          <table:table-cell office:value-type="float" office:value="11180" table:style-name="ce3">
            <text:p>11180</text:p>
          </table:table-cell>
          <table:table-cell office:value-type="float" office:value="21460" table:style-name="ce3">
            <text:p>21460</text:p>
          </table:table-cell>
          <table:table-cell office:value-type="float" office:value="1020" table:style-name="ce3">
            <text:p>1020</text:p>
          </table:table-cell>
          <table:table-cell office:value-type="float" office:value="1870" table:style-name="ce3">
            <text:p>1870</text:p>
          </table:table-cell>
          <table:table-cell office:value-type="float" office:value="2890" table:style-name="ce3">
            <text:p>2890</text:p>
          </table:table-cell>
          <table:table-cell office:value-type="float" office:value="11300" table:style-name="ce3">
            <text:p>11300</text:p>
          </table:table-cell>
          <table:table-cell office:value-type="float" office:value="13050" table:style-name="ce3">
            <text:p>13050</text:p>
          </table:table-cell>
          <table:table-cell office:value-type="float" office:value="24350" table:style-name="ce3">
            <text:p>24350</text:p>
          </table:table-cell>
          <table:table-cell office:value-type="float" office:value="253140" table:style-name="ce3">
            <text:p>253140</text:p>
          </table:table-cell>
          <table:table-cell office:value-type="float" office:value="49990" table:style-name="ce3">
            <text:p>49990</text:p>
          </table:table-cell>
          <table:table-cell office:value-type="float" office:value="303130" table:style-name="ce3">
            <text:p>303130</text:p>
          </table:table-cell>
          <table:table-cell office:value-type="float" office:value="161550" table:style-name="ce3">
            <text:p>161550</text:p>
          </table:table-cell>
          <table:table-cell office:value-type="float" office:value="146650" table:style-name="ce3">
            <text:p>146650</text:p>
          </table:table-cell>
          <table:table-cell office:value-type="float" office:value="308200" table:style-name="ce3">
            <text:p>308200</text:p>
          </table:table-cell>
          <table:table-cell office:value-type="float" office:value="414690" table:style-name="ce3">
            <text:p>414690</text:p>
          </table:table-cell>
          <table:table-cell office:value-type="float" office:value="196640" table:style-name="ce3">
            <text:p>196640</text:p>
          </table:table-cell>
          <table:table-cell office:value-type="float" office:value="611330" table:style-name="ce3">
            <text:p>611330</text:p>
          </table:table-cell>
          <table:table-cell table:number-columns-repeated="16338"/>
        </table:table-row>
        <table:table-row table:style-name="ro1">
          <table:table-cell office:value-type="date" office:date-value="1998-03-01T00:00:00" table:style-name="ce7">
            <text:p>Mar-98</text:p>
          </table:table-cell>
          <table:table-cell office:value-type="float" office:value="69940" table:style-name="ce3">
            <text:p>69940</text:p>
          </table:table-cell>
          <table:table-cell office:value-type="float" office:value="2320" table:style-name="ce3">
            <text:p>2320</text:p>
          </table:table-cell>
          <table:table-cell office:value-type="float" office:value="72250" table:style-name="ce3">
            <text:p>72250</text:p>
          </table:table-cell>
          <table:table-cell office:value-type="float" office:value="27160" table:style-name="ce3">
            <text:p>27160</text:p>
          </table:table-cell>
          <table:table-cell office:value-type="float" office:value="4640" table:style-name="ce3">
            <text:p>4640</text:p>
          </table:table-cell>
          <table:table-cell office:value-type="float" office:value="31800" table:style-name="ce3">
            <text:p>31800</text:p>
          </table:table-cell>
          <table:table-cell office:value-type="float" office:value="97100" table:style-name="ce3">
            <text:p>97100</text:p>
          </table:table-cell>
          <table:table-cell office:value-type="float" office:value="6950" table:style-name="ce3">
            <text:p>6950</text:p>
          </table:table-cell>
          <table:table-cell office:value-type="float" office:value="104050" table:style-name="ce3">
            <text:p>104050</text:p>
          </table:table-cell>
          <table:table-cell office:value-type="float" office:value="25670" table:style-name="ce3">
            <text:p>25670</text:p>
          </table:table-cell>
          <table:table-cell office:value-type="float" office:value="830" table:style-name="ce3">
            <text:p>830</text:p>
          </table:table-cell>
          <table:table-cell office:value-type="float" office:value="26490" table:style-name="ce3">
            <text:p>26490</text:p>
          </table:table-cell>
          <table:table-cell office:value-type="float" office:value="1980" table:style-name="ce3">
            <text:p>1980</text:p>
          </table:table-cell>
          <table:table-cell office:value-type="float" office:value="1020" table:style-name="ce3">
            <text:p>1020</text:p>
          </table:table-cell>
          <table:table-cell office:value-type="float" office:value="3010" table:style-name="ce3">
            <text:p>3010</text:p>
          </table:table-cell>
          <table:table-cell office:value-type="float" office:value="27650" table:style-name="ce3">
            <text:p>27650</text:p>
          </table:table-cell>
          <table:table-cell office:value-type="float" office:value="1850" table:style-name="ce3">
            <text:p>1850</text:p>
          </table:table-cell>
          <table:table-cell office:value-type="float" office:value="29500" table:style-name="ce3">
            <text:p>29500</text:p>
          </table:table-cell>
          <table:table-cell office:value-type="float" office:value="147270" table:style-name="ce3">
            <text:p>147270</text:p>
          </table:table-cell>
          <table:table-cell office:value-type="float" office:value="35300" table:style-name="ce3">
            <text:p>35300</text:p>
          </table:table-cell>
          <table:table-cell office:value-type="float" office:value="182580" table:style-name="ce3">
            <text:p>182580</text:p>
          </table:table-cell>
          <table:table-cell office:value-type="float" office:value="130660" table:style-name="ce3">
            <text:p>130660</text:p>
          </table:table-cell>
          <table:table-cell office:value-type="float" office:value="138040" table:style-name="ce3">
            <text:p>138040</text:p>
          </table:table-cell>
          <table:table-cell office:value-type="float" office:value="268700" table:style-name="ce3">
            <text:p>268700</text:p>
          </table:table-cell>
          <table:table-cell office:value-type="float" office:value="277930" table:style-name="ce3">
            <text:p>277930</text:p>
          </table:table-cell>
          <table:table-cell office:value-type="float" office:value="173340" table:style-name="ce3">
            <text:p>173340</text:p>
          </table:table-cell>
          <table:table-cell office:value-type="float" office:value="451270" table:style-name="ce3">
            <text:p>451270</text:p>
          </table:table-cell>
          <table:table-cell office:value-type="float" office:value="10220" table:style-name="ce3">
            <text:p>10220</text:p>
          </table:table-cell>
          <table:table-cell office:value-type="float" office:value="11180" table:style-name="ce3">
            <text:p>11180</text:p>
          </table:table-cell>
          <table:table-cell office:value-type="float" office:value="21400" table:style-name="ce3">
            <text:p>21400</text:p>
          </table:table-cell>
          <table:table-cell office:value-type="float" office:value="1010" table:style-name="ce3">
            <text:p>1010</text:p>
          </table:table-cell>
          <table:table-cell office:value-type="float" office:value="1870" table:style-name="ce3">
            <text:p>1870</text:p>
          </table:table-cell>
          <table:table-cell office:value-type="float" office:value="2870" table:style-name="ce3">
            <text:p>2870</text:p>
          </table:table-cell>
          <table:table-cell office:value-type="float" office:value="11230" table:style-name="ce3">
            <text:p>11230</text:p>
          </table:table-cell>
          <table:table-cell office:value-type="float" office:value="13050" table:style-name="ce3">
            <text:p>13050</text:p>
          </table:table-cell>
          <table:table-cell office:value-type="float" office:value="24280" table:style-name="ce3">
            <text:p>24280</text:p>
          </table:table-cell>
          <table:table-cell office:value-type="float" office:value="253100" table:style-name="ce3">
            <text:p>253100</text:p>
          </table:table-cell>
          <table:table-cell office:value-type="float" office:value="49630" table:style-name="ce3">
            <text:p>49630</text:p>
          </table:table-cell>
          <table:table-cell office:value-type="float" office:value="302730" table:style-name="ce3">
            <text:p>302730</text:p>
          </table:table-cell>
          <table:table-cell office:value-type="float" office:value="160810" table:style-name="ce3">
            <text:p>160810</text:p>
          </table:table-cell>
          <table:table-cell office:value-type="float" office:value="145570" table:style-name="ce3">
            <text:p>145570</text:p>
          </table:table-cell>
          <table:table-cell office:value-type="float" office:value="306380" table:style-name="ce3">
            <text:p>306380</text:p>
          </table:table-cell>
          <table:table-cell office:value-type="float" office:value="413910" table:style-name="ce3">
            <text:p>413910</text:p>
          </table:table-cell>
          <table:table-cell office:value-type="float" office:value="195190" table:style-name="ce3">
            <text:p>195190</text:p>
          </table:table-cell>
          <table:table-cell office:value-type="float" office:value="609110" table:style-name="ce3">
            <text:p>609110</text:p>
          </table:table-cell>
          <table:table-cell table:number-columns-repeated="16338"/>
        </table:table-row>
        <table:table-row table:style-name="ro1">
          <table:table-cell office:value-type="date" office:date-value="1998-06-01T00:00:00" table:style-name="ce7">
            <text:p>Jun-98</text:p>
          </table:table-cell>
          <table:table-cell office:value-type="float" office:value="70010" table:style-name="ce3">
            <text:p>70010</text:p>
          </table:table-cell>
          <table:table-cell office:value-type="float" office:value="2450" table:style-name="ce3">
            <text:p>2450</text:p>
          </table:table-cell>
          <table:table-cell office:value-type="float" office:value="72460" table:style-name="ce3">
            <text:p>72460</text:p>
          </table:table-cell>
          <table:table-cell office:value-type="float" office:value="26940" table:style-name="ce3">
            <text:p>26940</text:p>
          </table:table-cell>
          <table:table-cell office:value-type="float" office:value="4710" table:style-name="ce3">
            <text:p>4710</text:p>
          </table:table-cell>
          <table:table-cell office:value-type="float" office:value="31650" table:style-name="ce3">
            <text:p>31650</text:p>
          </table:table-cell>
          <table:table-cell office:value-type="float" office:value="96950" table:style-name="ce3">
            <text:p>96950</text:p>
          </table:table-cell>
          <table:table-cell office:value-type="float" office:value="7160" table:style-name="ce3">
            <text:p>7160</text:p>
          </table:table-cell>
          <table:table-cell office:value-type="float" office:value="104120" table:style-name="ce3">
            <text:p>104120</text:p>
          </table:table-cell>
          <table:table-cell office:value-type="float" office:value="25970" table:style-name="ce3">
            <text:p>25970</text:p>
          </table:table-cell>
          <table:table-cell office:value-type="float" office:value="880" table:style-name="ce3">
            <text:p>880</text:p>
          </table:table-cell>
          <table:table-cell office:value-type="float" office:value="26860" table:style-name="ce3">
            <text:p>26860</text:p>
          </table:table-cell>
          <table:table-cell office:value-type="float" office:value="2040" table:style-name="ce3">
            <text:p>2040</text:p>
          </table:table-cell>
          <table:table-cell office:value-type="float" office:value="1040" table:style-name="ce3">
            <text:p>1040</text:p>
          </table:table-cell>
          <table:table-cell office:value-type="float" office:value="3080" table:style-name="ce3">
            <text:p>3080</text:p>
          </table:table-cell>
          <table:table-cell office:value-type="float" office:value="28010" table:style-name="ce3">
            <text:p>28010</text:p>
          </table:table-cell>
          <table:table-cell office:value-type="float" office:value="1930" table:style-name="ce3">
            <text:p>1930</text:p>
          </table:table-cell>
          <table:table-cell office:value-type="float" office:value="29940" table:style-name="ce3">
            <text:p>29940</text:p>
          </table:table-cell>
          <table:table-cell office:value-type="float" office:value="147270" table:style-name="ce3">
            <text:p>147270</text:p>
          </table:table-cell>
          <table:table-cell office:value-type="float" office:value="35920" table:style-name="ce3">
            <text:p>35920</text:p>
          </table:table-cell>
          <table:table-cell office:value-type="float" office:value="183190" table:style-name="ce3">
            <text:p>183190</text:p>
          </table:table-cell>
          <table:table-cell office:value-type="float" office:value="130800" table:style-name="ce3">
            <text:p>130800</text:p>
          </table:table-cell>
          <table:table-cell office:value-type="float" office:value="139530" table:style-name="ce3">
            <text:p>139530</text:p>
          </table:table-cell>
          <table:table-cell office:value-type="float" office:value="270330" table:style-name="ce3">
            <text:p>270330</text:p>
          </table:table-cell>
          <table:table-cell office:value-type="float" office:value="278070" table:style-name="ce3">
            <text:p>278070</text:p>
          </table:table-cell>
          <table:table-cell office:value-type="float" office:value="175450" table:style-name="ce3">
            <text:p>175450</text:p>
          </table:table-cell>
          <table:table-cell office:value-type="float" office:value="453530" table:style-name="ce3">
            <text:p>453530</text:p>
          </table:table-cell>
          <table:table-cell office:value-type="float" office:value="10260" table:style-name="ce3">
            <text:p>10260</text:p>
          </table:table-cell>
          <table:table-cell office:value-type="float" office:value="10950" table:style-name="ce3">
            <text:p>10950</text:p>
          </table:table-cell>
          <table:table-cell office:value-type="float" office:value="21220" table:style-name="ce3">
            <text:p>21220</text:p>
          </table:table-cell>
          <table:table-cell office:value-type="float" office:value="960" table:style-name="ce3">
            <text:p>96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220" table:style-name="ce3">
            <text:p>11220</text:p>
          </table:table-cell>
          <table:table-cell office:value-type="float" office:value="12720" table:style-name="ce3">
            <text:p>12720</text:p>
          </table:table-cell>
          <table:table-cell office:value-type="float" office:value="23950" table:style-name="ce3">
            <text:p>23950</text:p>
          </table:table-cell>
          <table:table-cell office:value-type="float" office:value="253520" table:style-name="ce3">
            <text:p>253520</text:p>
          </table:table-cell>
          <table:table-cell office:value-type="float" office:value="50210" table:style-name="ce3">
            <text:p>50210</text:p>
          </table:table-cell>
          <table:table-cell office:value-type="float" office:value="303730" table:style-name="ce3">
            <text:p>303730</text:p>
          </table:table-cell>
          <table:table-cell office:value-type="float" office:value="160740" table:style-name="ce3">
            <text:p>160740</text:p>
          </table:table-cell>
          <table:table-cell office:value-type="float" office:value="147050" table:style-name="ce3">
            <text:p>147050</text:p>
          </table:table-cell>
          <table:table-cell office:value-type="float" office:value="307800" table:style-name="ce3">
            <text:p>307800</text:p>
          </table:table-cell>
          <table:table-cell office:value-type="float" office:value="414260" table:style-name="ce3">
            <text:p>414260</text:p>
          </table:table-cell>
          <table:table-cell office:value-type="float" office:value="197270" table:style-name="ce3">
            <text:p>197270</text:p>
          </table:table-cell>
          <table:table-cell office:value-type="float" office:value="611530" table:style-name="ce3">
            <text:p>611530</text:p>
          </table:table-cell>
          <table:table-cell table:number-columns-repeated="16338"/>
        </table:table-row>
        <table:table-row table:style-name="ro1">
          <table:table-cell office:value-type="date" office:date-value="1998-09-01T00:00:00" table:style-name="ce7">
            <text:p>Sep-98</text:p>
          </table:table-cell>
          <table:table-cell office:value-type="float" office:value="71000" table:style-name="ce3">
            <text:p>71000</text:p>
          </table:table-cell>
          <table:table-cell office:value-type="float" office:value="2550" table:style-name="ce3">
            <text:p>2550</text:p>
          </table:table-cell>
          <table:table-cell office:value-type="float" office:value="73550" table:style-name="ce3">
            <text:p>73550</text:p>
          </table:table-cell>
          <table:table-cell office:value-type="float" office:value="26940" table:style-name="ce3">
            <text:p>26940</text:p>
          </table:table-cell>
          <table:table-cell office:value-type="float" office:value="4780" table:style-name="ce3">
            <text:p>4780</text:p>
          </table:table-cell>
          <table:table-cell office:value-type="float" office:value="31710" table:style-name="ce3">
            <text:p>31710</text:p>
          </table:table-cell>
          <table:table-cell office:value-type="float" office:value="97940" table:style-name="ce3">
            <text:p>97940</text:p>
          </table:table-cell>
          <table:table-cell office:value-type="float" office:value="7330" table:style-name="ce3">
            <text:p>7330</text:p>
          </table:table-cell>
          <table:table-cell office:value-type="float" office:value="105270" table:style-name="ce3">
            <text:p>105270</text:p>
          </table:table-cell>
          <table:table-cell office:value-type="float" office:value="26380" table:style-name="ce3">
            <text:p>26380</text:p>
          </table:table-cell>
          <table:table-cell office:value-type="float" office:value="910" table:style-name="ce3">
            <text:p>910</text:p>
          </table:table-cell>
          <table:table-cell office:value-type="float" office:value="27290" table:style-name="ce3">
            <text:p>27290</text:p>
          </table:table-cell>
          <table:table-cell office:value-type="float" office:value="2040" table:style-name="ce3">
            <text:p>2040</text:p>
          </table:table-cell>
          <table:table-cell office:value-type="float" office:value="1060" table:style-name="ce3">
            <text:p>1060</text:p>
          </table:table-cell>
          <table:table-cell office:value-type="float" office:value="3100" table:style-name="ce3">
            <text:p>3100</text:p>
          </table:table-cell>
          <table:table-cell office:value-type="float" office:value="28420" table:style-name="ce3">
            <text:p>28420</text:p>
          </table:table-cell>
          <table:table-cell office:value-type="float" office:value="1970" table:style-name="ce3">
            <text:p>1970</text:p>
          </table:table-cell>
          <table:table-cell office:value-type="float" office:value="30390" table:style-name="ce3">
            <text:p>30390</text:p>
          </table:table-cell>
          <table:table-cell office:value-type="float" office:value="148760" table:style-name="ce3">
            <text:p>148760</text:p>
          </table:table-cell>
          <table:table-cell office:value-type="float" office:value="35590" table:style-name="ce3">
            <text:p>35590</text:p>
          </table:table-cell>
          <table:table-cell office:value-type="float" office:value="184350" table:style-name="ce3">
            <text:p>184350</text:p>
          </table:table-cell>
          <table:table-cell office:value-type="float" office:value="133230" table:style-name="ce3">
            <text:p>133230</text:p>
          </table:table-cell>
          <table:table-cell office:value-type="float" office:value="138140" table:style-name="ce3">
            <text:p>138140</text:p>
          </table:table-cell>
          <table:table-cell office:value-type="float" office:value="271370" table:style-name="ce3">
            <text:p>271370</text:p>
          </table:table-cell>
          <table:table-cell office:value-type="float" office:value="281990" table:style-name="ce3">
            <text:p>281990</text:p>
          </table:table-cell>
          <table:table-cell office:value-type="float" office:value="173730" table:style-name="ce3">
            <text:p>173730</text:p>
          </table:table-cell>
          <table:table-cell office:value-type="float" office:value="455720" table:style-name="ce3">
            <text:p>455720</text:p>
          </table:table-cell>
          <table:table-cell office:value-type="float" office:value="10180" table:style-name="ce3">
            <text:p>10180</text:p>
          </table:table-cell>
          <table:table-cell office:value-type="float" office:value="10960" table:style-name="ce3">
            <text:p>10960</text:p>
          </table:table-cell>
          <table:table-cell office:value-type="float" office:value="21150" table:style-name="ce3">
            <text:p>21150</text:p>
          </table:table-cell>
          <table:table-cell office:value-type="float" office:value="970" table:style-name="ce3">
            <text:p>97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150" table:style-name="ce3">
            <text:p>11150</text:p>
          </table:table-cell>
          <table:table-cell office:value-type="float" office:value="12730" table:style-name="ce3">
            <text:p>12730</text:p>
          </table:table-cell>
          <table:table-cell office:value-type="float" office:value="23880" table:style-name="ce3">
            <text:p>23880</text:p>
          </table:table-cell>
          <table:table-cell office:value-type="float" office:value="256330" table:style-name="ce3">
            <text:p>256330</text:p>
          </table:table-cell>
          <table:table-cell office:value-type="float" office:value="50010" table:style-name="ce3">
            <text:p>50010</text:p>
          </table:table-cell>
          <table:table-cell office:value-type="float" office:value="306340" table:style-name="ce3">
            <text:p>306340</text:p>
          </table:table-cell>
          <table:table-cell office:value-type="float" office:value="163180" table:style-name="ce3">
            <text:p>163180</text:p>
          </table:table-cell>
          <table:table-cell office:value-type="float" office:value="145750" table:style-name="ce3">
            <text:p>145750</text:p>
          </table:table-cell>
          <table:table-cell office:value-type="float" office:value="308930" table:style-name="ce3">
            <text:p>308930</text:p>
          </table:table-cell>
          <table:table-cell office:value-type="float" office:value="419510" table:style-name="ce3">
            <text:p>419510</text:p>
          </table:table-cell>
          <table:table-cell office:value-type="float" office:value="195760" table:style-name="ce3">
            <text:p>195760</text:p>
          </table:table-cell>
          <table:table-cell office:value-type="float" office:value="615270" table:style-name="ce3">
            <text:p>615270</text:p>
          </table:table-cell>
          <table:table-cell table:number-columns-repeated="16338"/>
        </table:table-row>
        <table:table-row table:style-name="ro1">
          <table:table-cell office:value-type="date" office:date-value="1998-12-01T00:00:00" table:style-name="ce7">
            <text:p>Dec-98</text:p>
          </table:table-cell>
          <table:table-cell office:value-type="float" office:value="71030" table:style-name="ce3">
            <text:p>71030</text:p>
          </table:table-cell>
          <table:table-cell office:value-type="float" office:value="2510" table:style-name="ce3">
            <text:p>2510</text:p>
          </table:table-cell>
          <table:table-cell office:value-type="float" office:value="73540" table:style-name="ce3">
            <text:p>73540</text:p>
          </table:table-cell>
          <table:table-cell office:value-type="float" office:value="26340" table:style-name="ce3">
            <text:p>26340</text:p>
          </table:table-cell>
          <table:table-cell office:value-type="float" office:value="4780" table:style-name="ce3">
            <text:p>4780</text:p>
          </table:table-cell>
          <table:table-cell office:value-type="float" office:value="31120" table:style-name="ce3">
            <text:p>31120</text:p>
          </table:table-cell>
          <table:table-cell office:value-type="float" office:value="97370" table:style-name="ce3">
            <text:p>97370</text:p>
          </table:table-cell>
          <table:table-cell office:value-type="float" office:value="7290" table:style-name="ce3">
            <text:p>7290</text:p>
          </table:table-cell>
          <table:table-cell office:value-type="float" office:value="104660" table:style-name="ce3">
            <text:p>104660</text:p>
          </table:table-cell>
          <table:table-cell office:value-type="float" office:value="26650" table:style-name="ce3">
            <text:p>26650</text:p>
          </table:table-cell>
          <table:table-cell office:value-type="float" office:value="950" table:style-name="ce3">
            <text:p>950</text:p>
          </table:table-cell>
          <table:table-cell office:value-type="float" office:value="27590" table:style-name="ce3">
            <text:p>27590</text:p>
          </table:table-cell>
          <table:table-cell office:value-type="float" office:value="2060" table:style-name="ce3">
            <text:p>2060</text:p>
          </table:table-cell>
          <table:table-cell office:value-type="float" office:value="1080" table:style-name="ce3">
            <text:p>1080</text:p>
          </table:table-cell>
          <table:table-cell office:value-type="float" office:value="3140" table:style-name="ce3">
            <text:p>3140</text:p>
          </table:table-cell>
          <table:table-cell office:value-type="float" office:value="28710" table:style-name="ce3">
            <text:p>28710</text:p>
          </table:table-cell>
          <table:table-cell office:value-type="float" office:value="2030" table:style-name="ce3">
            <text:p>2030</text:p>
          </table:table-cell>
          <table:table-cell office:value-type="float" office:value="30730" table:style-name="ce3">
            <text:p>30730</text:p>
          </table:table-cell>
          <table:table-cell office:value-type="float" office:value="149790" table:style-name="ce3">
            <text:p>149790</text:p>
          </table:table-cell>
          <table:table-cell office:value-type="float" office:value="37560" table:style-name="ce3">
            <text:p>37560</text:p>
          </table:table-cell>
          <table:table-cell office:value-type="float" office:value="187350" table:style-name="ce3">
            <text:p>187350</text:p>
          </table:table-cell>
          <table:table-cell office:value-type="float" office:value="134550" table:style-name="ce3">
            <text:p>134550</text:p>
          </table:table-cell>
          <table:table-cell office:value-type="float" office:value="142960" table:style-name="ce3">
            <text:p>142960</text:p>
          </table:table-cell>
          <table:table-cell office:value-type="float" office:value="277510" table:style-name="ce3">
            <text:p>277510</text:p>
          </table:table-cell>
          <table:table-cell office:value-type="float" office:value="284340" table:style-name="ce3">
            <text:p>284340</text:p>
          </table:table-cell>
          <table:table-cell office:value-type="float" office:value="180520" table:style-name="ce3">
            <text:p>180520</text:p>
          </table:table-cell>
          <table:table-cell office:value-type="float" office:value="464860" table:style-name="ce3">
            <text:p>464860</text:p>
          </table:table-cell>
          <table:table-cell office:value-type="float" office:value="10080" table:style-name="ce3">
            <text:p>1008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40" table:style-name="ce3">
            <text:p>940</text:p>
          </table:table-cell>
          <table:table-cell office:value-type="float" office:value="1760" table:style-name="ce3">
            <text:p>1760</text:p>
          </table:table-cell>
          <table:table-cell office:value-type="float" office:value="2700" table:style-name="ce3">
            <text:p>2700</text:p>
          </table:table-cell>
          <table:table-cell office:value-type="float" office:value="11020" table:style-name="ce3">
            <text:p>11020</text:p>
          </table:table-cell>
          <table:table-cell office:value-type="float" office:value="12720" table:style-name="ce3">
            <text:p>12720</text:p>
          </table:table-cell>
          <table:table-cell office:value-type="float" office:value="23740" table:style-name="ce3">
            <text:p>23740</text:p>
          </table:table-cell>
          <table:table-cell office:value-type="float" office:value="257540" table:style-name="ce3">
            <text:p>257540</text:p>
          </table:table-cell>
          <table:table-cell office:value-type="float" office:value="51970" table:style-name="ce3">
            <text:p>51970</text:p>
          </table:table-cell>
          <table:table-cell office:value-type="float" office:value="309510" table:style-name="ce3">
            <text:p>309510</text:p>
          </table:table-cell>
          <table:table-cell office:value-type="float" office:value="163890" table:style-name="ce3">
            <text:p>163890</text:p>
          </table:table-cell>
          <table:table-cell office:value-type="float" office:value="150580" table:style-name="ce3">
            <text:p>150580</text:p>
          </table:table-cell>
          <table:table-cell office:value-type="float" office:value="314470" table:style-name="ce3">
            <text:p>314470</text:p>
          </table:table-cell>
          <table:table-cell office:value-type="float" office:value="421440" table:style-name="ce3">
            <text:p>421440</text:p>
          </table:table-cell>
          <table:table-cell office:value-type="float" office:value="202550" table:style-name="ce3">
            <text:p>202550</text:p>
          </table:table-cell>
          <table:table-cell office:value-type="float" office:value="623990" table:style-name="ce3">
            <text:p>623990</text:p>
          </table:table-cell>
          <table:table-cell table:number-columns-repeated="16338"/>
        </table:table-row>
        <table:table-row table:style-name="ro1">
          <table:table-cell office:value-type="date" office:date-value="1999-03-01T00:00:00" table:style-name="ce7">
            <text:p>Mar-99</text:p>
          </table:table-cell>
          <table:table-cell office:value-type="float" office:value="70040" table:style-name="ce3">
            <text:p>70040</text:p>
          </table:table-cell>
          <table:table-cell office:value-type="float" office:value="2480" table:style-name="ce3">
            <text:p>2480</text:p>
          </table:table-cell>
          <table:table-cell office:value-type="float" office:value="72520" table:style-name="ce3">
            <text:p>72520</text:p>
          </table:table-cell>
          <table:table-cell office:value-type="float" office:value="25560" table:style-name="ce3">
            <text:p>25560</text:p>
          </table:table-cell>
          <table:table-cell office:value-type="float" office:value="4600" table:style-name="ce3">
            <text:p>4600</text:p>
          </table:table-cell>
          <table:table-cell office:value-type="float" office:value="30160" table:style-name="ce3">
            <text:p>30160</text:p>
          </table:table-cell>
          <table:table-cell office:value-type="float" office:value="95600" table:style-name="ce3">
            <text:p>95600</text:p>
          </table:table-cell>
          <table:table-cell office:value-type="float" office:value="7080" table:style-name="ce3">
            <text:p>7080</text:p>
          </table:table-cell>
          <table:table-cell office:value-type="float" office:value="102680" table:style-name="ce3">
            <text:p>102680</text:p>
          </table:table-cell>
          <table:table-cell office:value-type="float" office:value="26780" table:style-name="ce3">
            <text:p>26780</text:p>
          </table:table-cell>
          <table:table-cell office:value-type="float" office:value="980" table:style-name="ce3">
            <text:p>980</text:p>
          </table:table-cell>
          <table:table-cell office:value-type="float" office:value="27760" table:style-name="ce3">
            <text:p>27760</text:p>
          </table:table-cell>
          <table:table-cell office:value-type="float" office:value="2100" table:style-name="ce3">
            <text:p>2100</text:p>
          </table:table-cell>
          <table:table-cell office:value-type="float" office:value="1100" table:style-name="ce3">
            <text:p>1100</text:p>
          </table:table-cell>
          <table:table-cell office:value-type="float" office:value="3200" table:style-name="ce3">
            <text:p>3200</text:p>
          </table:table-cell>
          <table:table-cell office:value-type="float" office:value="28880" table:style-name="ce3">
            <text:p>28880</text:p>
          </table:table-cell>
          <table:table-cell office:value-type="float" office:value="2080" table:style-name="ce3">
            <text:p>2080</text:p>
          </table:table-cell>
          <table:table-cell office:value-type="float" office:value="30960" table:style-name="ce3">
            <text:p>30960</text:p>
          </table:table-cell>
          <table:table-cell office:value-type="float" office:value="149700" table:style-name="ce3">
            <text:p>149700</text:p>
          </table:table-cell>
          <table:table-cell office:value-type="float" office:value="37170" table:style-name="ce3">
            <text:p>37170</text:p>
          </table:table-cell>
          <table:table-cell office:value-type="float" office:value="186870" table:style-name="ce3">
            <text:p>186870</text:p>
          </table:table-cell>
          <table:table-cell office:value-type="float" office:value="134960" table:style-name="ce3">
            <text:p>134960</text:p>
          </table:table-cell>
          <table:table-cell office:value-type="float" office:value="141680" table:style-name="ce3">
            <text:p>141680</text:p>
          </table:table-cell>
          <table:table-cell office:value-type="float" office:value="276640" table:style-name="ce3">
            <text:p>276640</text:p>
          </table:table-cell>
          <table:table-cell office:value-type="float" office:value="284660" table:style-name="ce3">
            <text:p>284660</text:p>
          </table:table-cell>
          <table:table-cell office:value-type="float" office:value="178850" table:style-name="ce3">
            <text:p>178850</text:p>
          </table:table-cell>
          <table:table-cell office:value-type="float" office:value="463510" table:style-name="ce3">
            <text:p>463510</text:p>
          </table:table-cell>
          <table:table-cell office:value-type="float" office:value="10070" table:style-name="ce3">
            <text:p>1007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30" table:style-name="ce3">
            <text:p>930</text:p>
          </table:table-cell>
          <table:table-cell office:value-type="float" office:value="1740" table:style-name="ce3">
            <text:p>1740</text:p>
          </table:table-cell>
          <table:table-cell office:value-type="float" office:value="2680" table:style-name="ce3">
            <text:p>2680</text:p>
          </table:table-cell>
          <table:table-cell office:value-type="float" office:value="11010" table:style-name="ce3">
            <text:p>11010</text:p>
          </table:table-cell>
          <table:table-cell office:value-type="float" office:value="12710" table:style-name="ce3">
            <text:p>12710</text:p>
          </table:table-cell>
          <table:table-cell office:value-type="float" office:value="23710" table:style-name="ce3">
            <text:p>23710</text:p>
          </table:table-cell>
          <table:table-cell office:value-type="float" office:value="256590" table:style-name="ce3">
            <text:p>256590</text:p>
          </table:table-cell>
          <table:table-cell office:value-type="float" office:value="51600" table:style-name="ce3">
            <text:p>51600</text:p>
          </table:table-cell>
          <table:table-cell office:value-type="float" office:value="308180" table:style-name="ce3">
            <text:p>308180</text:p>
          </table:table-cell>
          <table:table-cell office:value-type="float" office:value="163560" table:style-name="ce3">
            <text:p>163560</text:p>
          </table:table-cell>
          <table:table-cell office:value-type="float" office:value="149120" table:style-name="ce3">
            <text:p>149120</text:p>
          </table:table-cell>
          <table:table-cell office:value-type="float" office:value="312680" table:style-name="ce3">
            <text:p>312680</text:p>
          </table:table-cell>
          <table:table-cell office:value-type="float" office:value="420150" table:style-name="ce3">
            <text:p>420150</text:p>
          </table:table-cell>
          <table:table-cell office:value-type="float" office:value="200720" table:style-name="ce3">
            <text:p>200720</text:p>
          </table:table-cell>
          <table:table-cell office:value-type="float" office:value="620870" table:style-name="ce3">
            <text:p>620870</text:p>
          </table:table-cell>
          <table:table-cell table:number-columns-repeated="16338"/>
        </table:table-row>
        <table:table-row table:style-name="ro1">
          <table:table-cell office:value-type="date" office:date-value="1999-06-01T00:00:00" table:style-name="ce7">
            <text:p>Jun-99</text:p>
          </table:table-cell>
          <table:table-cell office:value-type="float" office:value="70370" table:style-name="ce3">
            <text:p>70370</text:p>
          </table:table-cell>
          <table:table-cell office:value-type="float" office:value="2340" table:style-name="ce3">
            <text:p>2340</text:p>
          </table:table-cell>
          <table:table-cell office:value-type="float" office:value="72710" table:style-name="ce3">
            <text:p>72710</text:p>
          </table:table-cell>
          <table:table-cell office:value-type="float" office:value="25240" table:style-name="ce3">
            <text:p>25240</text:p>
          </table:table-cell>
          <table:table-cell office:value-type="float" office:value="4590" table:style-name="ce3">
            <text:p>4590</text:p>
          </table:table-cell>
          <table:table-cell office:value-type="float" office:value="29830" table:style-name="ce3">
            <text:p>29830</text:p>
          </table:table-cell>
          <table:table-cell office:value-type="float" office:value="95610" table:style-name="ce3">
            <text:p>95610</text:p>
          </table:table-cell>
          <table:table-cell office:value-type="float" office:value="6930" table:style-name="ce3">
            <text:p>6930</text:p>
          </table:table-cell>
          <table:table-cell office:value-type="float" office:value="102540" table:style-name="ce3">
            <text:p>102540</text:p>
          </table:table-cell>
          <table:table-cell office:value-type="float" office:value="27360" table:style-name="ce3">
            <text:p>27360</text:p>
          </table:table-cell>
          <table:table-cell office:value-type="float" office:value="1060" table:style-name="ce3">
            <text:p>1060</text:p>
          </table:table-cell>
          <table:table-cell office:value-type="float" office:value="28410" table:style-name="ce3">
            <text:p>28410</text:p>
          </table:table-cell>
          <table:table-cell office:value-type="float" office:value="2140" table:style-name="ce3">
            <text:p>2140</text:p>
          </table:table-cell>
          <table:table-cell office:value-type="float" office:value="1150" table:style-name="ce3">
            <text:p>1150</text:p>
          </table:table-cell>
          <table:table-cell office:value-type="float" office:value="3290" table:style-name="ce3">
            <text:p>3290</text:p>
          </table:table-cell>
          <table:table-cell office:value-type="float" office:value="29490" table:style-name="ce3">
            <text:p>29490</text:p>
          </table:table-cell>
          <table:table-cell office:value-type="float" office:value="2210" table:style-name="ce3">
            <text:p>2210</text:p>
          </table:table-cell>
          <table:table-cell office:value-type="float" office:value="31700" table:style-name="ce3">
            <text:p>31700</text:p>
          </table:table-cell>
          <table:table-cell office:value-type="float" office:value="150440" table:style-name="ce3">
            <text:p>150440</text:p>
          </table:table-cell>
          <table:table-cell office:value-type="float" office:value="37940" table:style-name="ce3">
            <text:p>37940</text:p>
          </table:table-cell>
          <table:table-cell office:value-type="float" office:value="188380" table:style-name="ce3">
            <text:p>188380</text:p>
          </table:table-cell>
          <table:table-cell office:value-type="float" office:value="135300" table:style-name="ce3">
            <text:p>135300</text:p>
          </table:table-cell>
          <table:table-cell office:value-type="float" office:value="142760" table:style-name="ce3">
            <text:p>142760</text:p>
          </table:table-cell>
          <table:table-cell office:value-type="float" office:value="278060" table:style-name="ce3">
            <text:p>278060</text:p>
          </table:table-cell>
          <table:table-cell office:value-type="float" office:value="285740" table:style-name="ce3">
            <text:p>285740</text:p>
          </table:table-cell>
          <table:table-cell office:value-type="float" office:value="180700" table:style-name="ce3">
            <text:p>180700</text:p>
          </table:table-cell>
          <table:table-cell office:value-type="float" office:value="466440" table:style-name="ce3">
            <text:p>466440</text:p>
          </table:table-cell>
          <table:table-cell office:value-type="float" office:value="10330" table:style-name="ce3">
            <text:p>10330</text:p>
          </table:table-cell>
          <table:table-cell office:value-type="float" office:value="10420" table:style-name="ce3">
            <text:p>10420</text:p>
          </table:table-cell>
          <table:table-cell office:value-type="float" office:value="20740" table:style-name="ce3">
            <text:p>20740</text:p>
          </table:table-cell>
          <table:table-cell office:value-type="float" office:value="980" table:style-name="ce3">
            <text:p>980</text:p>
          </table:table-cell>
          <table:table-cell office:value-type="float" office:value="1590" table:style-name="ce3">
            <text:p>1590</text:p>
          </table:table-cell>
          <table:table-cell office:value-type="float" office:value="2580" table:style-name="ce3">
            <text:p>2580</text:p>
          </table:table-cell>
          <table:table-cell office:value-type="float" office:value="11310" table:style-name="ce3">
            <text:p>11310</text:p>
          </table:table-cell>
          <table:table-cell office:value-type="float" office:value="12010" table:style-name="ce3">
            <text:p>12010</text:p>
          </table:table-cell>
          <table:table-cell office:value-type="float" office:value="23320" table:style-name="ce3">
            <text:p>23320</text:p>
          </table:table-cell>
          <table:table-cell office:value-type="float" office:value="258490" table:style-name="ce3">
            <text:p>258490</text:p>
          </table:table-cell>
          <table:table-cell office:value-type="float" office:value="51750" table:style-name="ce3">
            <text:p>51750</text:p>
          </table:table-cell>
          <table:table-cell office:value-type="float" office:value="310250" table:style-name="ce3">
            <text:p>310250</text:p>
          </table:table-cell>
          <table:table-cell office:value-type="float" office:value="163660" table:style-name="ce3">
            <text:p>163660</text:p>
          </table:table-cell>
          <table:table-cell office:value-type="float" office:value="150090" table:style-name="ce3">
            <text:p>150090</text:p>
          </table:table-cell>
          <table:table-cell office:value-type="float" office:value="313760" table:style-name="ce3">
            <text:p>313760</text:p>
          </table:table-cell>
          <table:table-cell office:value-type="float" office:value="422160" table:style-name="ce3">
            <text:p>422160</text:p>
          </table:table-cell>
          <table:table-cell office:value-type="float" office:value="201850" table:style-name="ce3">
            <text:p>201850</text:p>
          </table:table-cell>
          <table:table-cell office:value-type="float" office:value="624000" table:style-name="ce3">
            <text:p>624000</text:p>
          </table:table-cell>
          <table:table-cell table:number-columns-repeated="16338"/>
        </table:table-row>
        <table:table-row table:style-name="ro1">
          <table:table-cell office:value-type="date" office:date-value="1999-09-01T00:00:00" table:style-name="ce7">
            <text:p>Sep-99</text:p>
          </table:table-cell>
          <table:table-cell office:value-type="float" office:value="70840" table:style-name="ce3">
            <text:p>70840</text:p>
          </table:table-cell>
          <table:table-cell office:value-type="float" office:value="2330" table:style-name="ce3">
            <text:p>2330</text:p>
          </table:table-cell>
          <table:table-cell office:value-type="float" office:value="73180" table:style-name="ce3">
            <text:p>73180</text:p>
          </table:table-cell>
          <table:table-cell office:value-type="float" office:value="25330" table:style-name="ce3">
            <text:p>25330</text:p>
          </table:table-cell>
          <table:table-cell office:value-type="float" office:value="4580" table:style-name="ce3">
            <text:p>4580</text:p>
          </table:table-cell>
          <table:table-cell office:value-type="float" office:value="29910" table:style-name="ce3">
            <text:p>29910</text:p>
          </table:table-cell>
          <table:table-cell office:value-type="float" office:value="96170" table:style-name="ce3">
            <text:p>96170</text:p>
          </table:table-cell>
          <table:table-cell office:value-type="float" office:value="6910" table:style-name="ce3">
            <text:p>6910</text:p>
          </table:table-cell>
          <table:table-cell office:value-type="float" office:value="103080" table:style-name="ce3">
            <text:p>103080</text:p>
          </table:table-cell>
          <table:table-cell office:value-type="float" office:value="28880" table:style-name="ce3">
            <text:p>28880</text:p>
          </table:table-cell>
          <table:table-cell office:value-type="float" office:value="1140" table:style-name="ce3">
            <text:p>1140</text:p>
          </table:table-cell>
          <table:table-cell office:value-type="float" office:value="30020" table:style-name="ce3">
            <text:p>30020</text:p>
          </table:table-cell>
          <table:table-cell office:value-type="float" office:value="2260" table:style-name="ce3">
            <text:p>2260</text:p>
          </table:table-cell>
          <table:table-cell office:value-type="float" office:value="1230" table:style-name="ce3">
            <text:p>1230</text:p>
          </table:table-cell>
          <table:table-cell office:value-type="float" office:value="3480" table:style-name="ce3">
            <text:p>3480</text:p>
          </table:table-cell>
          <table:table-cell office:value-type="float" office:value="31140" table:style-name="ce3">
            <text:p>31140</text:p>
          </table:table-cell>
          <table:table-cell office:value-type="float" office:value="2370" table:style-name="ce3">
            <text:p>2370</text:p>
          </table:table-cell>
          <table:table-cell office:value-type="float" office:value="33510" table:style-name="ce3">
            <text:p>33510</text:p>
          </table:table-cell>
          <table:table-cell office:value-type="float" office:value="152330" table:style-name="ce3">
            <text:p>152330</text:p>
          </table:table-cell>
          <table:table-cell office:value-type="float" office:value="37740" table:style-name="ce3">
            <text:p>37740</text:p>
          </table:table-cell>
          <table:table-cell office:value-type="float" office:value="190070" table:style-name="ce3">
            <text:p>190070</text:p>
          </table:table-cell>
          <table:table-cell office:value-type="float" office:value="137000" table:style-name="ce3">
            <text:p>137000</text:p>
          </table:table-cell>
          <table:table-cell office:value-type="float" office:value="143190" table:style-name="ce3">
            <text:p>143190</text:p>
          </table:table-cell>
          <table:table-cell office:value-type="float" office:value="280190" table:style-name="ce3">
            <text:p>280190</text:p>
          </table:table-cell>
          <table:table-cell office:value-type="float" office:value="289330" table:style-name="ce3">
            <text:p>289330</text:p>
          </table:table-cell>
          <table:table-cell office:value-type="float" office:value="180930" table:style-name="ce3">
            <text:p>180930</text:p>
          </table:table-cell>
          <table:table-cell office:value-type="float" office:value="470270" table:style-name="ce3">
            <text:p>470270</text:p>
          </table:table-cell>
          <table:table-cell office:value-type="float" office:value="10240" table:style-name="ce3">
            <text:p>10240</text:p>
          </table:table-cell>
          <table:table-cell office:value-type="float" office:value="10430" table:style-name="ce3">
            <text:p>10430</text:p>
          </table:table-cell>
          <table:table-cell office:value-type="float" office:value="20670" table:style-name="ce3">
            <text:p>20670</text:p>
          </table:table-cell>
          <table:table-cell office:value-type="float" office:value="1010" table:style-name="ce3">
            <text:p>1010</text:p>
          </table:table-cell>
          <table:table-cell office:value-type="float" office:value="1590" table:style-name="ce3">
            <text:p>1590</text:p>
          </table:table-cell>
          <table:table-cell office:value-type="float" office:value="2600" table:style-name="ce3">
            <text:p>2600</text:p>
          </table:table-cell>
          <table:table-cell office:value-type="float" office:value="11250" table:style-name="ce3">
            <text:p>11250</text:p>
          </table:table-cell>
          <table:table-cell office:value-type="float" office:value="12020" table:style-name="ce3">
            <text:p>12020</text:p>
          </table:table-cell>
          <table:table-cell office:value-type="float" office:value="23270" table:style-name="ce3">
            <text:p>23270</text:p>
          </table:table-cell>
          <table:table-cell office:value-type="float" office:value="262300" table:style-name="ce3">
            <text:p>262300</text:p>
          </table:table-cell>
          <table:table-cell office:value-type="float" office:value="51640" table:style-name="ce3">
            <text:p>51640</text:p>
          </table:table-cell>
          <table:table-cell office:value-type="float" office:value="313940" table:style-name="ce3">
            <text:p>313940</text:p>
          </table:table-cell>
          <table:table-cell office:value-type="float" office:value="165600" table:style-name="ce3">
            <text:p>165600</text:p>
          </table:table-cell>
          <table:table-cell office:value-type="float" office:value="150590" table:style-name="ce3">
            <text:p>150590</text:p>
          </table:table-cell>
          <table:table-cell office:value-type="float" office:value="316190" table:style-name="ce3">
            <text:p>316190</text:p>
          </table:table-cell>
          <table:table-cell office:value-type="float" office:value="427900" table:style-name="ce3">
            <text:p>427900</text:p>
          </table:table-cell>
          <table:table-cell office:value-type="float" office:value="202230" table:style-name="ce3">
            <text:p>202230</text:p>
          </table:table-cell>
          <table:table-cell office:value-type="float" office:value="630120" table:style-name="ce3">
            <text:p>630120</text:p>
          </table:table-cell>
          <table:table-cell table:number-columns-repeated="16338"/>
        </table:table-row>
        <table:table-row table:style-name="ro1">
          <table:table-cell office:value-type="date" office:date-value="1999-12-01T00:00:00" table:style-name="ce7">
            <text:p>Dec-99</text:p>
          </table:table-cell>
          <table:table-cell office:value-type="float" office:value="71310" table:style-name="ce3">
            <text:p>71310</text:p>
          </table:table-cell>
          <table:table-cell office:value-type="float" office:value="2070" table:style-name="ce3">
            <text:p>2070</text:p>
          </table:table-cell>
          <table:table-cell office:value-type="float" office:value="73370" table:style-name="ce3">
            <text:p>73370</text:p>
          </table:table-cell>
          <table:table-cell office:value-type="float" office:value="24800" table:style-name="ce3">
            <text:p>24800</text:p>
          </table:table-cell>
          <table:table-cell office:value-type="float" office:value="4890" table:style-name="ce3">
            <text:p>4890</text:p>
          </table:table-cell>
          <table:table-cell office:value-type="float" office:value="29690" table:style-name="ce3">
            <text:p>29690</text:p>
          </table:table-cell>
          <table:table-cell office:value-type="float" office:value="96110" table:style-name="ce3">
            <text:p>96110</text:p>
          </table:table-cell>
          <table:table-cell office:value-type="float" office:value="6960" table:style-name="ce3">
            <text:p>6960</text:p>
          </table:table-cell>
          <table:table-cell office:value-type="float" office:value="103070" table:style-name="ce10">
            <text:p>103070</text:p>
          </table:table-cell>
          <table:table-cell office:value-type="float" office:value="29540" table:style-name="ce3">
            <text:p>29540</text:p>
          </table:table-cell>
          <table:table-cell office:value-type="float" office:value="1240" table:style-name="ce3">
            <text:p>1240</text:p>
          </table:table-cell>
          <table:table-cell office:value-type="float" office:value="30780" table:style-name="ce3">
            <text:p>30780</text:p>
          </table:table-cell>
          <table:table-cell office:value-type="float" office:value="2310" table:style-name="ce3">
            <text:p>2310</text:p>
          </table:table-cell>
          <table:table-cell office:value-type="float" office:value="1280" table:style-name="ce3">
            <text:p>1280</text:p>
          </table:table-cell>
          <table:table-cell office:value-type="float" office:value="3590" table:style-name="ce3">
            <text:p>3590</text:p>
          </table:table-cell>
          <table:table-cell office:value-type="float" office:value="31840" table:style-name="ce3">
            <text:p>31840</text:p>
          </table:table-cell>
          <table:table-cell office:value-type="float" office:value="2520" table:style-name="ce3">
            <text:p>2520</text:p>
          </table:table-cell>
          <table:table-cell office:value-type="float" office:value="34360" table:style-name="ce3">
            <text:p>34360</text:p>
          </table:table-cell>
          <table:table-cell office:value-type="float" office:value="152220" table:style-name="ce3">
            <text:p>152220</text:p>
          </table:table-cell>
          <table:table-cell office:value-type="float" office:value="40480" table:style-name="ce3">
            <text:p>40480</text:p>
          </table:table-cell>
          <table:table-cell office:value-type="float" office:value="192700" table:style-name="ce3">
            <text:p>192700</text:p>
          </table:table-cell>
          <table:table-cell office:value-type="float" office:value="138630" table:style-name="ce3">
            <text:p>138630</text:p>
          </table:table-cell>
          <table:table-cell office:value-type="float" office:value="148920" table:style-name="ce3">
            <text:p>148920</text:p>
          </table:table-cell>
          <table:table-cell office:value-type="float" office:value="287550" table:style-name="ce3">
            <text:p>287550</text:p>
          </table:table-cell>
          <table:table-cell office:value-type="float" office:value="290850" table:style-name="ce3">
            <text:p>290850</text:p>
          </table:table-cell>
          <table:table-cell office:value-type="float" office:value="189400" table:style-name="ce3">
            <text:p>189400</text:p>
          </table:table-cell>
          <table:table-cell office:value-type="float" office:value="480250" table:style-name="ce3">
            <text:p>480250</text:p>
          </table:table-cell>
          <table:table-cell office:value-type="float" office:value="10340" table:style-name="ce3">
            <text:p>10340</text:p>
          </table:table-cell>
          <table:table-cell office:value-type="float" office:value="10400" table:style-name="ce3">
            <text:p>10400</text:p>
          </table:table-cell>
          <table:table-cell office:value-type="float" office:value="20740" table:style-name="ce3">
            <text:p>20740</text:p>
          </table:table-cell>
          <table:table-cell office:value-type="float" office:value="1050" table:style-name="ce3">
            <text:p>1050</text:p>
          </table:table-cell>
          <table:table-cell office:value-type="float" office:value="1590" table:style-name="ce3">
            <text:p>1590</text:p>
          </table:table-cell>
          <table:table-cell office:value-type="float" office:value="2640" table:style-name="ce3">
            <text:p>2640</text:p>
          </table:table-cell>
          <table:table-cell office:value-type="float" office:value="11390" table:style-name="ce3">
            <text:p>11390</text:p>
          </table:table-cell>
          <table:table-cell office:value-type="float" office:value="11990" table:style-name="ce3">
            <text:p>11990</text:p>
          </table:table-cell>
          <table:table-cell office:value-type="float" office:value="23390" table:style-name="ce3">
            <text:p>23390</text:p>
          </table:table-cell>
          <table:table-cell office:value-type="float" office:value="263410" table:style-name="ce3">
            <text:p>263410</text:p>
          </table:table-cell>
          <table:table-cell office:value-type="float" office:value="54190" table:style-name="ce3">
            <text:p>54190</text:p>
          </table:table-cell>
          <table:table-cell office:value-type="float" office:value="317590" table:style-name="ce3">
            <text:p>317590</text:p>
          </table:table-cell>
          <table:table-cell office:value-type="float" office:value="166790" table:style-name="ce3">
            <text:p>166790</text:p>
          </table:table-cell>
          <table:table-cell office:value-type="float" office:value="156680" table:style-name="ce3">
            <text:p>156680</text:p>
          </table:table-cell>
          <table:table-cell office:value-type="float" office:value="323470" table:style-name="ce3">
            <text:p>323470</text:p>
          </table:table-cell>
          <table:table-cell office:value-type="float" office:value="430200" table:style-name="ce3">
            <text:p>430200</text:p>
          </table:table-cell>
          <table:table-cell office:value-type="float" office:value="210870" table:style-name="ce3">
            <text:p>210870</text:p>
          </table:table-cell>
          <table:table-cell office:value-type="float" office:value="641070" table:style-name="ce3">
            <text:p>641070</text:p>
          </table:table-cell>
          <table:table-cell table:number-columns-repeated="16338"/>
        </table:table-row>
        <table:table-row table:style-name="ro1">
          <table:table-cell office:value-type="date" office:date-value="2000-03-01T00:00:00" table:style-name="ce7">
            <text:p>Mar-00</text:p>
          </table:table-cell>
          <table:table-cell office:value-type="float" office:value="70660" table:style-name="ce3">
            <text:p>70660</text:p>
          </table:table-cell>
          <table:table-cell office:value-type="float" office:value="2060" table:style-name="ce3">
            <text:p>2060</text:p>
          </table:table-cell>
          <table:table-cell office:value-type="float" office:value="72720" table:style-name="ce3">
            <text:p>72720</text:p>
          </table:table-cell>
          <table:table-cell office:value-type="float" office:value="24390" table:style-name="ce3">
            <text:p>24390</text:p>
          </table:table-cell>
          <table:table-cell office:value-type="float" office:value="4770" table:style-name="ce3">
            <text:p>4770</text:p>
          </table:table-cell>
          <table:table-cell office:value-type="float" office:value="29160" table:style-name="ce3">
            <text:p>29160</text:p>
          </table:table-cell>
          <table:table-cell office:value-type="float" office:value="95050" table:style-name="ce3">
            <text:p>95050</text:p>
          </table:table-cell>
          <table:table-cell office:value-type="float" office:value="6830" table:style-name="ce3">
            <text:p>6830</text:p>
          </table:table-cell>
          <table:table-cell office:value-type="float" office:value="101880" table:style-name="ce10">
            <text:p>101880</text:p>
          </table:table-cell>
          <table:table-cell office:value-type="float" office:value="29630" table:style-name="ce3">
            <text:p>29630</text:p>
          </table:table-cell>
          <table:table-cell office:value-type="float" office:value="1280" table:style-name="ce3">
            <text:p>1280</text:p>
          </table:table-cell>
          <table:table-cell office:value-type="float" office:value="30910" table:style-name="ce3">
            <text:p>30910</text:p>
          </table:table-cell>
          <table:table-cell office:value-type="float" office:value="2330" table:style-name="ce3">
            <text:p>2330</text:p>
          </table:table-cell>
          <table:table-cell office:value-type="float" office:value="1290" table:style-name="ce3">
            <text:p>1290</text:p>
          </table:table-cell>
          <table:table-cell office:value-type="float" office:value="3630" table:style-name="ce3">
            <text:p>3630</text:p>
          </table:table-cell>
          <table:table-cell office:value-type="float" office:value="31970" table:style-name="ce3">
            <text:p>31970</text:p>
          </table:table-cell>
          <table:table-cell office:value-type="float" office:value="2570" table:style-name="ce3">
            <text:p>2570</text:p>
          </table:table-cell>
          <table:table-cell office:value-type="float" office:value="34540" table:style-name="ce3">
            <text:p>34540</text:p>
          </table:table-cell>
          <table:table-cell office:value-type="float" office:value="152270" table:style-name="ce3">
            <text:p>152270</text:p>
          </table:table-cell>
          <table:table-cell office:value-type="float" office:value="39370" table:style-name="ce3">
            <text:p>39370</text:p>
          </table:table-cell>
          <table:table-cell office:value-type="float" office:value="191640" table:style-name="ce3">
            <text:p>191640</text:p>
          </table:table-cell>
          <table:table-cell office:value-type="float" office:value="139410" table:style-name="ce3">
            <text:p>139410</text:p>
          </table:table-cell>
          <table:table-cell office:value-type="float" office:value="146660" table:style-name="ce3">
            <text:p>146660</text:p>
          </table:table-cell>
          <table:table-cell office:value-type="float" office:value="286070" table:style-name="ce3">
            <text:p>286070</text:p>
          </table:table-cell>
          <table:table-cell office:value-type="float" office:value="291670" table:style-name="ce3">
            <text:p>291670</text:p>
          </table:table-cell>
          <table:table-cell office:value-type="float" office:value="186040" table:style-name="ce3">
            <text:p>186040</text:p>
          </table:table-cell>
          <table:table-cell office:value-type="float" office:value="477710" table:style-name="ce3">
            <text:p>477710</text:p>
          </table:table-cell>
          <table:table-cell office:value-type="float" office:value="10290" table:style-name="ce3">
            <text:p>10290</text:p>
          </table:table-cell>
          <table:table-cell office:value-type="float" office:value="10400" table:style-name="ce3">
            <text:p>10400</text:p>
          </table:table-cell>
          <table:table-cell office:value-type="float" office:value="20690" table:style-name="ce3">
            <text:p>20690</text:p>
          </table:table-cell>
          <table:table-cell office:value-type="float" office:value="1060" table:style-name="ce3">
            <text:p>1060</text:p>
          </table:table-cell>
          <table:table-cell office:value-type="float" office:value="1590" table:style-name="ce3">
            <text:p>1590</text:p>
          </table:table-cell>
          <table:table-cell office:value-type="float" office:value="2650" table:style-name="ce3">
            <text:p>2650</text:p>
          </table:table-cell>
          <table:table-cell office:value-type="float" office:value="11350" table:style-name="ce3">
            <text:p>11350</text:p>
          </table:table-cell>
          <table:table-cell office:value-type="float" office:value="11990" table:style-name="ce3">
            <text:p>11990</text:p>
          </table:table-cell>
          <table:table-cell office:value-type="float" office:value="23350" table:style-name="ce3">
            <text:p>23350</text:p>
          </table:table-cell>
          <table:table-cell office:value-type="float" office:value="262850" table:style-name="ce3">
            <text:p>262850</text:p>
          </table:table-cell>
          <table:table-cell office:value-type="float" office:value="53120" table:style-name="ce3">
            <text:p>53120</text:p>
          </table:table-cell>
          <table:table-cell office:value-type="float" office:value="315970" table:style-name="ce3">
            <text:p>315970</text:p>
          </table:table-cell>
          <table:table-cell office:value-type="float" office:value="167190" table:style-name="ce3">
            <text:p>167190</text:p>
          </table:table-cell>
          <table:table-cell office:value-type="float" office:value="154320" table:style-name="ce3">
            <text:p>154320</text:p>
          </table:table-cell>
          <table:table-cell office:value-type="float" office:value="321510" table:style-name="ce3">
            <text:p>321510</text:p>
          </table:table-cell>
          <table:table-cell office:value-type="float" office:value="430040" table:style-name="ce3">
            <text:p>430040</text:p>
          </table:table-cell>
          <table:table-cell office:value-type="float" office:value="207430" table:style-name="ce3">
            <text:p>207430</text:p>
          </table:table-cell>
          <table:table-cell office:value-type="float" office:value="637480" table:style-name="ce3">
            <text:p>637480</text:p>
          </table:table-cell>
          <table:table-cell table:number-columns-repeated="16338"/>
        </table:table-row>
        <table:table-row table:style-name="ro1">
          <table:table-cell office:value-type="date" office:date-value="2000-06-01T00:00:00" table:style-name="ce7">
            <text:p>Jun-00</text:p>
          </table:table-cell>
          <table:table-cell office:value-type="float" office:value="70500" table:style-name="ce3">
            <text:p>70500</text:p>
          </table:table-cell>
          <table:table-cell office:value-type="float" office:value="2120" table:style-name="ce3">
            <text:p>2120</text:p>
          </table:table-cell>
          <table:table-cell office:value-type="float" office:value="72620" table:style-name="ce3">
            <text:p>72620</text:p>
          </table:table-cell>
          <table:table-cell office:value-type="float" office:value="23470" table:style-name="ce3">
            <text:p>23470</text:p>
          </table:table-cell>
          <table:table-cell office:value-type="float" office:value="4820" table:style-name="ce3">
            <text:p>4820</text:p>
          </table:table-cell>
          <table:table-cell office:value-type="float" office:value="28290" table:style-name="ce3">
            <text:p>28290</text:p>
          </table:table-cell>
          <table:table-cell office:value-type="float" office:value="93970" table:style-name="ce3">
            <text:p>93970</text:p>
          </table:table-cell>
          <table:table-cell office:value-type="float" office:value="6940" table:style-name="ce3">
            <text:p>6940</text:p>
          </table:table-cell>
          <table:table-cell office:value-type="float" office:value="100910" table:style-name="ce10">
            <text:p>100910</text:p>
          </table:table-cell>
          <table:table-cell office:value-type="float" office:value="29950" table:style-name="ce3">
            <text:p>29950</text:p>
          </table:table-cell>
          <table:table-cell office:value-type="float" office:value="1310" table:style-name="ce3">
            <text:p>1310</text:p>
          </table:table-cell>
          <table:table-cell office:value-type="float" office:value="31260" table:style-name="ce3">
            <text:p>31260</text:p>
          </table:table-cell>
          <table:table-cell office:value-type="float" office:value="2370" table:style-name="ce3">
            <text:p>2370</text:p>
          </table:table-cell>
          <table:table-cell office:value-type="float" office:value="1310" table:style-name="ce3">
            <text:p>1310</text:p>
          </table:table-cell>
          <table:table-cell office:value-type="float" office:value="3680" table:style-name="ce3">
            <text:p>3680</text:p>
          </table:table-cell>
          <table:table-cell office:value-type="float" office:value="32320" table:style-name="ce3">
            <text:p>32320</text:p>
          </table:table-cell>
          <table:table-cell office:value-type="float" office:value="2620" table:style-name="ce3">
            <text:p>2620</text:p>
          </table:table-cell>
          <table:table-cell office:value-type="float" office:value="34940" table:style-name="ce3">
            <text:p>34940</text:p>
          </table:table-cell>
          <table:table-cell office:value-type="float" office:value="152950" table:style-name="ce3">
            <text:p>152950</text:p>
          </table:table-cell>
          <table:table-cell office:value-type="float" office:value="39890" table:style-name="ce3">
            <text:p>39890</text:p>
          </table:table-cell>
          <table:table-cell office:value-type="float" office:value="192840" table:style-name="ce3">
            <text:p>192840</text:p>
          </table:table-cell>
          <table:table-cell office:value-type="float" office:value="140630" table:style-name="ce3">
            <text:p>140630</text:p>
          </table:table-cell>
          <table:table-cell office:value-type="float" office:value="147430" table:style-name="ce3">
            <text:p>147430</text:p>
          </table:table-cell>
          <table:table-cell office:value-type="float" office:value="288070" table:style-name="ce3">
            <text:p>288070</text:p>
          </table:table-cell>
          <table:table-cell office:value-type="float" office:value="293590" table:style-name="ce3">
            <text:p>293590</text:p>
          </table:table-cell>
          <table:table-cell office:value-type="float" office:value="187330" table:style-name="ce3">
            <text:p>187330</text:p>
          </table:table-cell>
          <table:table-cell office:value-type="float" office:value="480910" table:style-name="ce3">
            <text:p>480910</text:p>
          </table:table-cell>
          <table:table-cell office:value-type="float" office:value="10150" table:style-name="ce3">
            <text:p>10150</text:p>
          </table:table-cell>
          <table:table-cell office:value-type="float" office:value="10460" table:style-name="ce3">
            <text:p>10460</text:p>
          </table:table-cell>
          <table:table-cell office:value-type="float" office:value="20610" table:style-name="ce3">
            <text:p>20610</text:p>
          </table:table-cell>
          <table:table-cell office:value-type="float" office:value="1160" table:style-name="ce3">
            <text:p>1160</text:p>
          </table:table-cell>
          <table:table-cell office:value-type="float" office:value="1860" table:style-name="ce3">
            <text:p>1860</text:p>
          </table:table-cell>
          <table:table-cell office:value-type="float" office:value="3020" table:style-name="ce3">
            <text:p>3020</text:p>
          </table:table-cell>
          <table:table-cell office:value-type="float" office:value="11310" table:style-name="ce3">
            <text:p>11310</text:p>
          </table:table-cell>
          <table:table-cell office:value-type="float" office:value="12310" table:style-name="ce3">
            <text:p>12310</text:p>
          </table:table-cell>
          <table:table-cell office:value-type="float" office:value="23620" table:style-name="ce3">
            <text:p>23620</text:p>
          </table:table-cell>
          <table:table-cell office:value-type="float" office:value="263550" table:style-name="ce3">
            <text:p>263550</text:p>
          </table:table-cell>
          <table:table-cell office:value-type="float" office:value="53780" table:style-name="ce3">
            <text:p>53780</text:p>
          </table:table-cell>
          <table:table-cell office:value-type="float" office:value="317330" table:style-name="ce3">
            <text:p>317330</text:p>
          </table:table-cell>
          <table:table-cell office:value-type="float" office:value="167640" table:style-name="ce3">
            <text:p>167640</text:p>
          </table:table-cell>
          <table:table-cell office:value-type="float" office:value="155420" table:style-name="ce3">
            <text:p>155420</text:p>
          </table:table-cell>
          <table:table-cell office:value-type="float" office:value="323060" table:style-name="ce3">
            <text:p>323060</text:p>
          </table:table-cell>
          <table:table-cell office:value-type="float" office:value="431190" table:style-name="ce3">
            <text:p>431190</text:p>
          </table:table-cell>
          <table:table-cell office:value-type="float" office:value="209200" table:style-name="ce3">
            <text:p>209200</text:p>
          </table:table-cell>
          <table:table-cell office:value-type="float" office:value="640390" table:style-name="ce3">
            <text:p>640390</text:p>
          </table:table-cell>
          <table:table-cell table:number-columns-repeated="16338"/>
        </table:table-row>
        <table:table-row table:style-name="ro1">
          <table:table-cell office:value-type="date" office:date-value="2000-09-01T00:00:00" table:style-name="ce7">
            <text:p>Sep-00</text:p>
          </table:table-cell>
          <table:table-cell office:value-type="float" office:value="70840" table:style-name="ce3">
            <text:p>70840</text:p>
          </table:table-cell>
          <table:table-cell office:value-type="float" office:value="2140" table:style-name="ce3">
            <text:p>2140</text:p>
          </table:table-cell>
          <table:table-cell office:value-type="float" office:value="72980" table:style-name="ce3">
            <text:p>72980</text:p>
          </table:table-cell>
          <table:table-cell office:value-type="float" office:value="23420" table:style-name="ce3">
            <text:p>23420</text:p>
          </table:table-cell>
          <table:table-cell office:value-type="float" office:value="4740" table:style-name="ce3">
            <text:p>4740</text:p>
          </table:table-cell>
          <table:table-cell office:value-type="float" office:value="28150" table:style-name="ce3">
            <text:p>28150</text:p>
          </table:table-cell>
          <table:table-cell office:value-type="float" office:value="94260" table:style-name="ce3">
            <text:p>94260</text:p>
          </table:table-cell>
          <table:table-cell office:value-type="float" office:value="6880" table:style-name="ce3">
            <text:p>6880</text:p>
          </table:table-cell>
          <table:table-cell office:value-type="float" office:value="101140" table:style-name="ce10">
            <text:p>101140</text:p>
          </table:table-cell>
          <table:table-cell office:value-type="float" office:value="30600" table:style-name="ce3">
            <text:p>30600</text:p>
          </table:table-cell>
          <table:table-cell office:value-type="float" office:value="1340" table:style-name="ce3">
            <text:p>1340</text:p>
          </table:table-cell>
          <table:table-cell office:value-type="float" office:value="31940" table:style-name="ce3">
            <text:p>31940</text:p>
          </table:table-cell>
          <table:table-cell office:value-type="float" office:value="2430" table:style-name="ce3">
            <text:p>2430</text:p>
          </table:table-cell>
          <table:table-cell office:value-type="float" office:value="1320" table:style-name="ce3">
            <text:p>1320</text:p>
          </table:table-cell>
          <table:table-cell office:value-type="float" office:value="3750" table:style-name="ce3">
            <text:p>3750</text:p>
          </table:table-cell>
          <table:table-cell office:value-type="float" office:value="33030" table:style-name="ce3">
            <text:p>33030</text:p>
          </table:table-cell>
          <table:table-cell office:value-type="float" office:value="2660" table:style-name="ce3">
            <text:p>2660</text:p>
          </table:table-cell>
          <table:table-cell office:value-type="float" office:value="35690" table:style-name="ce3">
            <text:p>35690</text:p>
          </table:table-cell>
          <table:table-cell office:value-type="float" office:value="153600" table:style-name="ce3">
            <text:p>153600</text:p>
          </table:table-cell>
          <table:table-cell office:value-type="float" office:value="40110" table:style-name="ce3">
            <text:p>40110</text:p>
          </table:table-cell>
          <table:table-cell office:value-type="float" office:value="193710" table:style-name="ce3">
            <text:p>193710</text:p>
          </table:table-cell>
          <table:table-cell office:value-type="float" office:value="141680" table:style-name="ce3">
            <text:p>141680</text:p>
          </table:table-cell>
          <table:table-cell office:value-type="float" office:value="146950" table:style-name="ce3">
            <text:p>146950</text:p>
          </table:table-cell>
          <table:table-cell office:value-type="float" office:value="288630" table:style-name="ce3">
            <text:p>288630</text:p>
          </table:table-cell>
          <table:table-cell office:value-type="float" office:value="295280" table:style-name="ce3">
            <text:p>295280</text:p>
          </table:table-cell>
          <table:table-cell office:value-type="float" office:value="187060" table:style-name="ce3">
            <text:p>187060</text:p>
          </table:table-cell>
          <table:table-cell office:value-type="float" office:value="482340" table:style-name="ce3">
            <text:p>482340</text:p>
          </table:table-cell>
          <table:table-cell office:value-type="float" office:value="10140" table:style-name="ce3">
            <text:p>10140</text:p>
          </table:table-cell>
          <table:table-cell office:value-type="float" office:value="10460" table:style-name="ce3">
            <text:p>10460</text:p>
          </table:table-cell>
          <table:table-cell office:value-type="float" office:value="20600" table:style-name="ce3">
            <text:p>20600</text:p>
          </table:table-cell>
          <table:table-cell office:value-type="float" office:value="1140" table:style-name="ce3">
            <text:p>1140</text:p>
          </table:table-cell>
          <table:table-cell office:value-type="float" office:value="1850" table:style-name="ce3">
            <text:p>1850</text:p>
          </table:table-cell>
          <table:table-cell office:value-type="float" office:value="2990" table:style-name="ce3">
            <text:p>2990</text:p>
          </table:table-cell>
          <table:table-cell office:value-type="float" office:value="11280" table:style-name="ce3">
            <text:p>11280</text:p>
          </table:table-cell>
          <table:table-cell office:value-type="float" office:value="12310" table:style-name="ce3">
            <text:p>12310</text:p>
          </table:table-cell>
          <table:table-cell office:value-type="float" office:value="23580" table:style-name="ce3">
            <text:p>23580</text:p>
          </table:table-cell>
          <table:table-cell office:value-type="float" office:value="265190" table:style-name="ce3">
            <text:p>265190</text:p>
          </table:table-cell>
          <table:table-cell office:value-type="float" office:value="54050" table:style-name="ce3">
            <text:p>54050</text:p>
          </table:table-cell>
          <table:table-cell office:value-type="float" office:value="319230" table:style-name="ce3">
            <text:p>319230</text:p>
          </table:table-cell>
          <table:table-cell office:value-type="float" office:value="168660" table:style-name="ce3">
            <text:p>168660</text:p>
          </table:table-cell>
          <table:table-cell office:value-type="float" office:value="154860" table:style-name="ce3">
            <text:p>154860</text:p>
          </table:table-cell>
          <table:table-cell office:value-type="float" office:value="323520" table:style-name="ce3">
            <text:p>323520</text:p>
          </table:table-cell>
          <table:table-cell office:value-type="float" office:value="433840" table:style-name="ce3">
            <text:p>433840</text:p>
          </table:table-cell>
          <table:table-cell office:value-type="float" office:value="208910" table:style-name="ce3">
            <text:p>208910</text:p>
          </table:table-cell>
          <table:table-cell office:value-type="float" office:value="642750" table:style-name="ce3">
            <text:p>642750</text:p>
          </table:table-cell>
          <table:table-cell table:number-columns-repeated="16338"/>
        </table:table-row>
        <table:table-row table:style-name="ro1">
          <table:table-cell office:value-type="date" office:date-value="2000-12-01T00:00:00" table:style-name="ce7">
            <text:p>Dec-00</text:p>
          </table:table-cell>
          <table:table-cell office:value-type="float" office:value="71090" table:style-name="ce3">
            <text:p>71090</text:p>
          </table:table-cell>
          <table:table-cell office:value-type="float" office:value="2180" table:style-name="ce3">
            <text:p>2180</text:p>
          </table:table-cell>
          <table:table-cell office:value-type="float" office:value="73270" table:style-name="ce3">
            <text:p>73270</text:p>
          </table:table-cell>
          <table:table-cell office:value-type="float" office:value="23230" table:style-name="ce3">
            <text:p>23230</text:p>
          </table:table-cell>
          <table:table-cell office:value-type="float" office:value="4710" table:style-name="ce3">
            <text:p>4710</text:p>
          </table:table-cell>
          <table:table-cell office:value-type="float" office:value="27940" table:style-name="ce3">
            <text:p>27940</text:p>
          </table:table-cell>
          <table:table-cell office:value-type="float" office:value="94320" table:style-name="ce3">
            <text:p>94320</text:p>
          </table:table-cell>
          <table:table-cell office:value-type="float" office:value="6890" table:style-name="ce3">
            <text:p>6890</text:p>
          </table:table-cell>
          <table:table-cell office:value-type="float" office:value="101210" table:style-name="ce10">
            <text:p>101210</text:p>
          </table:table-cell>
          <table:table-cell office:value-type="float" office:value="30750" table:style-name="ce3">
            <text:p>30750</text:p>
          </table:table-cell>
          <table:table-cell office:value-type="float" office:value="1390" table:style-name="ce3">
            <text:p>1390</text:p>
          </table:table-cell>
          <table:table-cell office:value-type="float" office:value="32150" table:style-name="ce3">
            <text:p>32150</text:p>
          </table:table-cell>
          <table:table-cell office:value-type="float" office:value="2450" table:style-name="ce3">
            <text:p>2450</text:p>
          </table:table-cell>
          <table:table-cell office:value-type="float" office:value="1360" table:style-name="ce3">
            <text:p>1360</text:p>
          </table:table-cell>
          <table:table-cell office:value-type="float" office:value="3810" table:style-name="ce3">
            <text:p>3810</text:p>
          </table:table-cell>
          <table:table-cell office:value-type="float" office:value="33200" table:style-name="ce3">
            <text:p>33200</text:p>
          </table:table-cell>
          <table:table-cell office:value-type="float" office:value="2750" table:style-name="ce3">
            <text:p>2750</text:p>
          </table:table-cell>
          <table:table-cell office:value-type="float" office:value="35950" table:style-name="ce3">
            <text:p>35950</text:p>
          </table:table-cell>
          <table:table-cell office:value-type="float" office:value="153850" table:style-name="ce3">
            <text:p>153850</text:p>
          </table:table-cell>
          <table:table-cell office:value-type="float" office:value="42250" table:style-name="ce3">
            <text:p>42250</text:p>
          </table:table-cell>
          <table:table-cell office:value-type="float" office:value="196110" table:style-name="ce3">
            <text:p>196110</text:p>
          </table:table-cell>
          <table:table-cell office:value-type="float" office:value="143420" table:style-name="ce3">
            <text:p>143420</text:p>
          </table:table-cell>
          <table:table-cell office:value-type="float" office:value="152440" table:style-name="ce3">
            <text:p>152440</text:p>
          </table:table-cell>
          <table:table-cell office:value-type="float" office:value="295860" table:style-name="ce3">
            <text:p>295860</text:p>
          </table:table-cell>
          <table:table-cell office:value-type="float" office:value="297280" table:style-name="ce3">
            <text:p>297280</text:p>
          </table:table-cell>
          <table:table-cell office:value-type="float" office:value="194700" table:style-name="ce3">
            <text:p>194700</text:p>
          </table:table-cell>
          <table:table-cell office:value-type="float" office:value="491970" table:style-name="ce3">
            <text:p>491970</text:p>
          </table:table-cell>
          <table:table-cell office:value-type="float" office:value="9970" table:style-name="ce3">
            <text:p>9970</text:p>
          </table:table-cell>
          <table:table-cell office:value-type="float" office:value="10450" table:style-name="ce3">
            <text:p>10450</text:p>
          </table:table-cell>
          <table:table-cell office:value-type="float" office:value="20420" table:style-name="ce3">
            <text:p>20420</text:p>
          </table:table-cell>
          <table:table-cell office:value-type="float" office:value="1100" table:style-name="ce3">
            <text:p>110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1070" table:style-name="ce3">
            <text:p>11070</text:p>
          </table:table-cell>
          <table:table-cell office:value-type="float" office:value="12300" table:style-name="ce3">
            <text:p>12300</text:p>
          </table:table-cell>
          <table:table-cell office:value-type="float" office:value="23370" table:style-name="ce3">
            <text:p>23370</text:p>
          </table:table-cell>
          <table:table-cell office:value-type="float" office:value="265660" table:style-name="ce3">
            <text:p>265660</text:p>
          </table:table-cell>
          <table:table-cell office:value-type="float" office:value="56280" table:style-name="ce3">
            <text:p>56280</text:p>
          </table:table-cell>
          <table:table-cell office:value-type="float" office:value="321940" table:style-name="ce3">
            <text:p>321940</text:p>
          </table:table-cell>
          <table:table-cell office:value-type="float" office:value="170200" table:style-name="ce3">
            <text:p>170200</text:p>
          </table:table-cell>
          <table:table-cell office:value-type="float" office:value="160360" table:style-name="ce3">
            <text:p>160360</text:p>
          </table:table-cell>
          <table:table-cell office:value-type="float" office:value="330560" table:style-name="ce3">
            <text:p>330560</text:p>
          </table:table-cell>
          <table:table-cell office:value-type="float" office:value="435860" table:style-name="ce3">
            <text:p>435860</text:p>
          </table:table-cell>
          <table:table-cell office:value-type="float" office:value="216640" table:style-name="ce3">
            <text:p>216640</text:p>
          </table:table-cell>
          <table:table-cell office:value-type="float" office:value="652500" table:style-name="ce3">
            <text:p>652500</text:p>
          </table:table-cell>
          <table:table-cell table:number-columns-repeated="16338"/>
        </table:table-row>
        <table:table-row table:style-name="ro1">
          <table:table-cell office:value-type="date" office:date-value="2001-03-01T00:00:00" table:style-name="ce7">
            <text:p>Mar-01</text:p>
          </table:table-cell>
          <table:table-cell office:value-type="float" office:value="70550" table:style-name="ce3">
            <text:p>70550</text:p>
          </table:table-cell>
          <table:table-cell office:value-type="float" office:value="2150" table:style-name="ce3">
            <text:p>2150</text:p>
          </table:table-cell>
          <table:table-cell office:value-type="float" office:value="72710" table:style-name="ce3">
            <text:p>72710</text:p>
          </table:table-cell>
          <table:table-cell office:value-type="float" office:value="22740" table:style-name="ce3">
            <text:p>22740</text:p>
          </table:table-cell>
          <table:table-cell office:value-type="float" office:value="4540" table:style-name="ce3">
            <text:p>4540</text:p>
          </table:table-cell>
          <table:table-cell office:value-type="float" office:value="27290" table:style-name="ce3">
            <text:p>27290</text:p>
          </table:table-cell>
          <table:table-cell office:value-type="float" office:value="93290" table:style-name="ce3">
            <text:p>93290</text:p>
          </table:table-cell>
          <table:table-cell office:value-type="float" office:value="6700" table:style-name="ce3">
            <text:p>6700</text:p>
          </table:table-cell>
          <table:table-cell office:value-type="float" office:value="99990" table:style-name="ce10">
            <text:p>99990</text:p>
          </table:table-cell>
          <table:table-cell office:value-type="float" office:value="30960" table:style-name="ce3">
            <text:p>30960</text:p>
          </table:table-cell>
          <table:table-cell office:value-type="float" office:value="1430" table:style-name="ce3">
            <text:p>143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3480" table:style-name="ce3">
            <text:p>153480</text:p>
          </table:table-cell>
          <table:table-cell office:value-type="float" office:value="41150" table:style-name="ce3">
            <text:p>41150</text:p>
          </table:table-cell>
          <table:table-cell office:value-type="float" office:value="194630" table:style-name="ce3">
            <text:p>194630</text:p>
          </table:table-cell>
          <table:table-cell office:value-type="float" office:value="143420" table:style-name="ce3">
            <text:p>143420</text:p>
          </table:table-cell>
          <table:table-cell office:value-type="float" office:value="151480" table:style-name="ce3">
            <text:p>151480</text:p>
          </table:table-cell>
          <table:table-cell office:value-type="float" office:value="294900" table:style-name="ce3">
            <text:p>294900</text:p>
          </table:table-cell>
          <table:table-cell office:value-type="float" office:value="296900" table:style-name="ce3">
            <text:p>296900</text:p>
          </table:table-cell>
          <table:table-cell office:value-type="float" office:value="192620" table:style-name="ce3">
            <text:p>192620</text:p>
          </table:table-cell>
          <table:table-cell office:value-type="float" office:value="489520" table:style-name="ce3">
            <text:p>489520</text:p>
          </table:table-cell>
          <table:table-cell office:value-type="float" office:value="9730" table:style-name="ce3">
            <text:p>9730</text:p>
          </table:table-cell>
          <table:table-cell office:value-type="float" office:value="10460" table:style-name="ce3">
            <text:p>10460</text:p>
          </table:table-cell>
          <table:table-cell office:value-type="float" office:value="20190" table:style-name="ce3">
            <text:p>20190</text:p>
          </table:table-cell>
          <table:table-cell office:value-type="float" office:value="1110" table:style-name="ce3">
            <text:p>111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0840" table:style-name="ce3">
            <text:p>10840</text:p>
          </table:table-cell>
          <table:table-cell office:value-type="float" office:value="12300" table:style-name="ce3">
            <text:p>12300</text:p>
          </table:table-cell>
          <table:table-cell office:value-type="float" office:value="23140" table:style-name="ce3">
            <text:p>23140</text:p>
          </table:table-cell>
          <table:table-cell office:value-type="float" office:value="264720" table:style-name="ce3">
            <text:p>264720</text:p>
          </table:table-cell>
          <table:table-cell office:value-type="float" office:value="55190" table:style-name="ce3">
            <text:p>55190</text:p>
          </table:table-cell>
          <table:table-cell office:value-type="float" office:value="319910" table:style-name="ce3">
            <text:p>319910</text:p>
          </table:table-cell>
          <table:table-cell office:value-type="float" office:value="169740" table:style-name="ce3">
            <text:p>169740</text:p>
          </table:table-cell>
          <table:table-cell office:value-type="float" office:value="159250" table:style-name="ce3">
            <text:p>159250</text:p>
          </table:table-cell>
          <table:table-cell office:value-type="float" office:value="328990" table:style-name="ce3">
            <text:p>328990</text:p>
          </table:table-cell>
          <table:table-cell office:value-type="float" office:value="434460" table:style-name="ce3">
            <text:p>434460</text:p>
          </table:table-cell>
          <table:table-cell office:value-type="float" office:value="214440" table:style-name="ce3">
            <text:p>214440</text:p>
          </table:table-cell>
          <table:table-cell office:value-type="float" office:value="648900" table:style-name="ce3">
            <text:p>648900</text:p>
          </table:table-cell>
          <table:table-cell table:number-columns-repeated="16338"/>
        </table:table-row>
        <table:table-row table:style-name="ro1">
          <table:table-cell office:value-type="date" office:date-value="2001-06-01T00:00:00" table:style-name="ce7">
            <text:p>Jun-01</text:p>
          </table:table-cell>
          <table:table-cell office:value-type="float" office:value="70060" table:style-name="ce3">
            <text:p>70060</text:p>
          </table:table-cell>
          <table:table-cell office:value-type="float" office:value="2150" table:style-name="ce3">
            <text:p>2150</text:p>
          </table:table-cell>
          <table:table-cell office:value-type="float" office:value="72210" table:style-name="ce3">
            <text:p>72210</text:p>
          </table:table-cell>
          <table:table-cell office:value-type="float" office:value="22180" table:style-name="ce3">
            <text:p>22180</text:p>
          </table:table-cell>
          <table:table-cell office:value-type="float" office:value="4520" table:style-name="ce3">
            <text:p>4520</text:p>
          </table:table-cell>
          <table:table-cell office:value-type="float" office:value="26690" table:style-name="ce3">
            <text:p>26690</text:p>
          </table:table-cell>
          <table:table-cell office:value-type="float" office:value="92240" table:style-name="ce3">
            <text:p>92240</text:p>
          </table:table-cell>
          <table:table-cell office:value-type="float" office:value="6670" table:style-name="ce3">
            <text:p>6670</text:p>
          </table:table-cell>
          <table:table-cell office:value-type="float" office:value="98900" table:style-name="ce10">
            <text:p>98900</text:p>
          </table:table-cell>
          <table:table-cell office:value-type="float" office:value="30960" table:style-name="ce3">
            <text:p>30960</text:p>
          </table:table-cell>
          <table:table-cell office:value-type="float" office:value="1440" table:style-name="ce3">
            <text:p>144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4090" table:style-name="ce3">
            <text:p>154090</text:p>
          </table:table-cell>
          <table:table-cell office:value-type="float" office:value="41740" table:style-name="ce3">
            <text:p>41740</text:p>
          </table:table-cell>
          <table:table-cell office:value-type="float" office:value="195830" table:style-name="ce3">
            <text:p>195830</text:p>
          </table:table-cell>
          <table:table-cell office:value-type="float" office:value="144320" table:style-name="ce3">
            <text:p>144320</text:p>
          </table:table-cell>
          <table:table-cell office:value-type="float" office:value="152460" table:style-name="ce3">
            <text:p>152460</text:p>
          </table:table-cell>
          <table:table-cell office:value-type="float" office:value="296780" table:style-name="ce3">
            <text:p>296780</text:p>
          </table:table-cell>
          <table:table-cell office:value-type="float" office:value="298410" table:style-name="ce3">
            <text:p>298410</text:p>
          </table:table-cell>
          <table:table-cell office:value-type="float" office:value="194200" table:style-name="ce3">
            <text:p>194200</text:p>
          </table:table-cell>
          <table:table-cell office:value-type="float" office:value="492610" table:style-name="ce3">
            <text:p>492610</text:p>
          </table:table-cell>
          <table:table-cell office:value-type="float" office:value="9590" table:style-name="ce3">
            <text:p>9590</text:p>
          </table:table-cell>
          <table:table-cell office:value-type="float" office:value="9950" table:style-name="ce3">
            <text:p>9950</text:p>
          </table:table-cell>
          <table:table-cell office:value-type="float" office:value="19530" table:style-name="ce3">
            <text:p>19530</text:p>
          </table:table-cell>
          <table:table-cell office:value-type="float" office:value="1120" table:style-name="ce3">
            <text:p>1120</text:p>
          </table:table-cell>
          <table:table-cell office:value-type="float" office:value="1610" table:style-name="ce3">
            <text:p>1610</text:p>
          </table:table-cell>
          <table:table-cell office:value-type="float" office:value="2730" table:style-name="ce3">
            <text:p>2730</text:p>
          </table:table-cell>
          <table:table-cell office:value-type="float" office:value="10700" table:style-name="ce3">
            <text:p>10700</text:p>
          </table:table-cell>
          <table:table-cell office:value-type="float" office:value="11560" table:style-name="ce3">
            <text:p>11560</text:p>
          </table:table-cell>
          <table:table-cell office:value-type="float" office:value="22270" table:style-name="ce3">
            <text:p>22270</text:p>
          </table:table-cell>
          <table:table-cell office:value-type="float" office:value="264690" table:style-name="ce3">
            <text:p>264690</text:p>
          </table:table-cell>
          <table:table-cell office:value-type="float" office:value="55270" table:style-name="ce3">
            <text:p>55270</text:p>
          </table:table-cell>
          <table:table-cell office:value-type="float" office:value="319970" table:style-name="ce3">
            <text:p>319970</text:p>
          </table:table-cell>
          <table:table-cell office:value-type="float" office:value="170090" table:style-name="ce3">
            <text:p>170090</text:p>
          </table:table-cell>
          <table:table-cell office:value-type="float" office:value="159980" table:style-name="ce3">
            <text:p>159980</text:p>
          </table:table-cell>
          <table:table-cell office:value-type="float" office:value="330060" table:style-name="ce3">
            <text:p>330060</text:p>
          </table:table-cell>
          <table:table-cell office:value-type="float" office:value="434780" table:style-name="ce3">
            <text:p>434780</text:p>
          </table:table-cell>
          <table:table-cell office:value-type="float" office:value="215250" table:style-name="ce3">
            <text:p>215250</text:p>
          </table:table-cell>
          <table:table-cell office:value-type="float" office:value="650030" table:style-name="ce3">
            <text:p>650030</text:p>
          </table:table-cell>
          <table:table-cell table:number-columns-repeated="16338"/>
        </table:table-row>
        <table:table-row table:style-name="ro1">
          <table:table-cell office:value-type="date" office:date-value="2001-09-01T00:00:00" table:style-name="ce7">
            <text:p>Sep-01</text:p>
          </table:table-cell>
          <table:table-cell office:value-type="float" office:value="69250" table:style-name="ce3">
            <text:p>69250</text:p>
          </table:table-cell>
          <table:table-cell office:value-type="float" office:value="2150" table:style-name="ce3">
            <text:p>2150</text:p>
          </table:table-cell>
          <table:table-cell office:value-type="float" office:value="71390" table:style-name="ce3">
            <text:p>71390</text:p>
          </table:table-cell>
          <table:table-cell office:value-type="float" office:value="21610" table:style-name="ce3">
            <text:p>21610</text:p>
          </table:table-cell>
          <table:table-cell office:value-type="float" office:value="4350" table:style-name="ce3">
            <text:p>4350</text:p>
          </table:table-cell>
          <table:table-cell office:value-type="float" office:value="25960" table:style-name="ce3">
            <text:p>25960</text:p>
          </table:table-cell>
          <table:table-cell office:value-type="float" office:value="90860" table:style-name="ce3">
            <text:p>90860</text:p>
          </table:table-cell>
          <table:table-cell office:value-type="float" office:value="6500" table:style-name="ce3">
            <text:p>6500</text:p>
          </table:table-cell>
          <table:table-cell office:value-type="float" office:value="97360" table:style-name="ce10">
            <text:p>97360</text:p>
          </table:table-cell>
          <table:table-cell office:value-type="float" office:value="31180" table:style-name="ce3">
            <text:p>31180</text:p>
          </table:table-cell>
          <table:table-cell office:value-type="float" office:value="1460" table:style-name="ce3">
            <text:p>1460</text:p>
          </table:table-cell>
          <table:table-cell office:value-type="float" office:value="32640" table:style-name="ce3">
            <text:p>32640</text:p>
          </table:table-cell>
          <table:table-cell office:value-type="float" office:value="2490" table:style-name="ce3">
            <text:p>2490</text:p>
          </table:table-cell>
          <table:table-cell office:value-type="float" office:value="1400" table:style-name="ce3">
            <text:p>1400</text:p>
          </table:table-cell>
          <table:table-cell office:value-type="float" office:value="3890" table:style-name="ce3">
            <text:p>3890</text:p>
          </table:table-cell>
          <table:table-cell office:value-type="float" office:value="33680" table:style-name="ce3">
            <text:p>33680</text:p>
          </table:table-cell>
          <table:table-cell office:value-type="float" office:value="2860" table:style-name="ce3">
            <text:p>2860</text:p>
          </table:table-cell>
          <table:table-cell office:value-type="float" office:value="36530" table:style-name="ce3">
            <text:p>36530</text:p>
          </table:table-cell>
          <table:table-cell office:value-type="float" office:value="155400" table:style-name="ce3">
            <text:p>155400</text:p>
          </table:table-cell>
          <table:table-cell office:value-type="float" office:value="41410" table:style-name="ce3">
            <text:p>41410</text:p>
          </table:table-cell>
          <table:table-cell office:value-type="float" office:value="196810" table:style-name="ce3">
            <text:p>196810</text:p>
          </table:table-cell>
          <table:table-cell office:value-type="float" office:value="146050" table:style-name="ce3">
            <text:p>146050</text:p>
          </table:table-cell>
          <table:table-cell office:value-type="float" office:value="152360" table:style-name="ce3">
            <text:p>152360</text:p>
          </table:table-cell>
          <table:table-cell office:value-type="float" office:value="298410" table:style-name="ce3">
            <text:p>298410</text:p>
          </table:table-cell>
          <table:table-cell office:value-type="float" office:value="301450" table:style-name="ce3">
            <text:p>301450</text:p>
          </table:table-cell>
          <table:table-cell office:value-type="float" office:value="193770" table:style-name="ce3">
            <text:p>193770</text:p>
          </table:table-cell>
          <table:table-cell office:value-type="float" office:value="495230" table:style-name="ce3">
            <text:p>495230</text:p>
          </table:table-cell>
          <table:table-cell office:value-type="float" office:value="9600" table:style-name="ce3">
            <text:p>9600</text:p>
          </table:table-cell>
          <table:table-cell office:value-type="float" office:value="9940" table:style-name="ce3">
            <text:p>9940</text:p>
          </table:table-cell>
          <table:table-cell office:value-type="float" office:value="19530" table:style-name="ce3">
            <text:p>19530</text:p>
          </table:table-cell>
          <table:table-cell office:value-type="float" office:value="1160" table:style-name="ce3">
            <text:p>1160</text:p>
          </table:table-cell>
          <table:table-cell office:value-type="float" office:value="1610" table:style-name="ce3">
            <text:p>1610</text:p>
          </table:table-cell>
          <table:table-cell office:value-type="float" office:value="2770" table:style-name="ce3">
            <text:p>2770</text:p>
          </table:table-cell>
          <table:table-cell office:value-type="float" office:value="10760" table:style-name="ce3">
            <text:p>10760</text:p>
          </table:table-cell>
          <table:table-cell office:value-type="float" office:value="11550" table:style-name="ce3">
            <text:p>11550</text:p>
          </table:table-cell>
          <table:table-cell office:value-type="float" office:value="22310" table:style-name="ce3">
            <text:p>22310</text:p>
          </table:table-cell>
          <table:table-cell office:value-type="float" office:value="265430" table:style-name="ce3">
            <text:p>265430</text:p>
          </table:table-cell>
          <table:table-cell office:value-type="float" office:value="54950" table:style-name="ce3">
            <text:p>54950</text:p>
          </table:table-cell>
          <table:table-cell office:value-type="float" office:value="320380" table:style-name="ce3">
            <text:p>320380</text:p>
          </table:table-cell>
          <table:table-cell office:value-type="float" office:value="171320" table:style-name="ce3">
            <text:p>171320</text:p>
          </table:table-cell>
          <table:table-cell office:value-type="float" office:value="159720" table:style-name="ce3">
            <text:p>159720</text:p>
          </table:table-cell>
          <table:table-cell office:value-type="float" office:value="331040" table:style-name="ce3">
            <text:p>331040</text:p>
          </table:table-cell>
          <table:table-cell office:value-type="float" office:value="436750" table:style-name="ce3">
            <text:p>436750</text:p>
          </table:table-cell>
          <table:table-cell office:value-type="float" office:value="214680" table:style-name="ce3">
            <text:p>214680</text:p>
          </table:table-cell>
          <table:table-cell office:value-type="float" office:value="651420" table:style-name="ce3">
            <text:p>651420</text:p>
          </table:table-cell>
          <table:table-cell table:number-columns-repeated="16338"/>
        </table:table-row>
        <table:table-row table:style-name="ro1">
          <table:table-cell office:value-type="date" office:date-value="2001-12-01T00:00:00" table:style-name="ce7">
            <text:p>Dec-01</text:p>
          </table:table-cell>
          <table:table-cell office:value-type="float" office:value="68850" table:style-name="ce3">
            <text:p>68850</text:p>
          </table:table-cell>
          <table:table-cell office:value-type="float" office:value="1990" table:style-name="ce3">
            <text:p>1990</text:p>
          </table:table-cell>
          <table:table-cell office:value-type="float" office:value="70850" table:style-name="ce3">
            <text:p>70850</text:p>
          </table:table-cell>
          <table:table-cell office:value-type="float" office:value="20950" table:style-name="ce3">
            <text:p>20950</text:p>
          </table:table-cell>
          <table:table-cell office:value-type="float" office:value="4450" table:style-name="ce3">
            <text:p>4450</text:p>
          </table:table-cell>
          <table:table-cell office:value-type="float" office:value="25400" table:style-name="ce3">
            <text:p>25400</text:p>
          </table:table-cell>
          <table:table-cell office:value-type="float" office:value="89800" table:style-name="ce3">
            <text:p>89800</text:p>
          </table:table-cell>
          <table:table-cell office:value-type="float" office:value="6440" table:style-name="ce3">
            <text:p>6440</text:p>
          </table:table-cell>
          <table:table-cell office:value-type="float" office:value="96250" table:style-name="ce10">
            <text:p>96250</text:p>
          </table:table-cell>
          <table:table-cell office:value-type="float" office:value="31690" table:style-name="ce3">
            <text:p>31690</text:p>
          </table:table-cell>
          <table:table-cell office:value-type="float" office:value="1500" table:style-name="ce3">
            <text:p>1500</text:p>
          </table:table-cell>
          <table:table-cell office:value-type="float" office:value="33190" table:style-name="ce3">
            <text:p>3319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60" table:style-name="ce3">
            <text:p>3960</text:p>
          </table:table-cell>
          <table:table-cell office:value-type="float" office:value="34240" table:style-name="ce3">
            <text:p>34240</text:p>
          </table:table-cell>
          <table:table-cell office:value-type="float" office:value="2910" table:style-name="ce3">
            <text:p>2910</text:p>
          </table:table-cell>
          <table:table-cell office:value-type="float" office:value="37150" table:style-name="ce3">
            <text:p>37150</text:p>
          </table:table-cell>
          <table:table-cell office:value-type="float" office:value="157210" table:style-name="ce3">
            <text:p>157210</text:p>
          </table:table-cell>
          <table:table-cell office:value-type="float" office:value="44590" table:style-name="ce3">
            <text:p>44590</text:p>
          </table:table-cell>
          <table:table-cell office:value-type="float" office:value="201790" table:style-name="ce3">
            <text:p>201790</text:p>
          </table:table-cell>
          <table:table-cell office:value-type="float" office:value="148130" table:style-name="ce3">
            <text:p>148130</text:p>
          </table:table-cell>
          <table:table-cell office:value-type="float" office:value="158960" table:style-name="ce3">
            <text:p>158960</text:p>
          </table:table-cell>
          <table:table-cell office:value-type="float" office:value="307090" table:style-name="ce3">
            <text:p>307090</text:p>
          </table:table-cell>
          <table:table-cell office:value-type="float" office:value="305340" table:style-name="ce3">
            <text:p>305340</text:p>
          </table:table-cell>
          <table:table-cell office:value-type="float" office:value="203540" table:style-name="ce3">
            <text:p>203540</text:p>
          </table:table-cell>
          <table:table-cell office:value-type="float" office:value="508880" table:style-name="ce3">
            <text:p>508880</text:p>
          </table:table-cell>
          <table:table-cell office:value-type="float" office:value="9800" table:style-name="ce3">
            <text:p>9800</text:p>
          </table:table-cell>
          <table:table-cell office:value-type="float" office:value="9920" table:style-name="ce3">
            <text:p>9920</text:p>
          </table:table-cell>
          <table:table-cell office:value-type="float" office:value="19720" table:style-name="ce3">
            <text:p>19720</text:p>
          </table:table-cell>
          <table:table-cell office:value-type="float" office:value="1070" table:style-name="ce3">
            <text:p>1070</text:p>
          </table:table-cell>
          <table:table-cell office:value-type="float" office:value="1590" table:style-name="ce3">
            <text:p>1590</text:p>
          </table:table-cell>
          <table:table-cell office:value-type="float" office:value="2670" table:style-name="ce3">
            <text:p>2670</text:p>
          </table:table-cell>
          <table:table-cell office:value-type="float" office:value="10870" table:style-name="ce3">
            <text:p>10870</text:p>
          </table:table-cell>
          <table:table-cell office:value-type="float" office:value="11510" table:style-name="ce3">
            <text:p>11510</text:p>
          </table:table-cell>
          <table:table-cell office:value-type="float" office:value="22390" table:style-name="ce3">
            <text:p>22390</text:p>
          </table:table-cell>
          <table:table-cell office:value-type="float" office:value="267550" table:style-name="ce3">
            <text:p>267550</text:p>
          </table:table-cell>
          <table:table-cell office:value-type="float" office:value="58000" table:style-name="ce3">
            <text:p>58000</text:p>
          </table:table-cell>
          <table:table-cell office:value-type="float" office:value="325550" table:style-name="ce3">
            <text:p>325550</text:p>
          </table:table-cell>
          <table:table-cell office:value-type="float" office:value="172710" table:style-name="ce3">
            <text:p>172710</text:p>
          </table:table-cell>
          <table:table-cell office:value-type="float" office:value="166400" table:style-name="ce3">
            <text:p>166400</text:p>
          </table:table-cell>
          <table:table-cell office:value-type="float" office:value="339110" table:style-name="ce3">
            <text:p>339110</text:p>
          </table:table-cell>
          <table:table-cell office:value-type="float" office:value="440260" table:style-name="ce3">
            <text:p>440260</text:p>
          </table:table-cell>
          <table:table-cell office:value-type="float" office:value="224400" table:style-name="ce3">
            <text:p>224400</text:p>
          </table:table-cell>
          <table:table-cell office:value-type="float" office:value="664660" table:style-name="ce3">
            <text:p>664660</text:p>
          </table:table-cell>
          <table:table-cell table:number-columns-repeated="16338"/>
        </table:table-row>
        <table:table-row table:style-name="ro1">
          <table:table-cell office:value-type="date" office:date-value="2002-03-01T00:00:00" table:style-name="ce7">
            <text:p>Mar-02</text:p>
          </table:table-cell>
          <table:table-cell office:value-type="float" office:value="67930" table:style-name="ce3">
            <text:p>67930</text:p>
          </table:table-cell>
          <table:table-cell office:value-type="float" office:value="1970" table:style-name="ce3">
            <text:p>1970</text:p>
          </table:table-cell>
          <table:table-cell office:value-type="float" office:value="69900" table:style-name="ce3">
            <text:p>69900</text:p>
          </table:table-cell>
          <table:table-cell office:value-type="float" office:value="20490" table:style-name="ce3">
            <text:p>20490</text:p>
          </table:table-cell>
          <table:table-cell office:value-type="float" office:value="4470" table:style-name="ce3">
            <text:p>4470</text:p>
          </table:table-cell>
          <table:table-cell office:value-type="float" office:value="24960" table:style-name="ce3">
            <text:p>24960</text:p>
          </table:table-cell>
          <table:table-cell office:value-type="float" office:value="88420" table:style-name="ce3">
            <text:p>88420</text:p>
          </table:table-cell>
          <table:table-cell office:value-type="float" office:value="6430" table:style-name="ce3">
            <text:p>6430</text:p>
          </table:table-cell>
          <table:table-cell office:value-type="float" office:value="94860" table:style-name="ce10">
            <text:p>94860</text:p>
          </table:table-cell>
          <table:table-cell office:value-type="float" office:value="31550" table:style-name="ce3">
            <text:p>31550</text:p>
          </table:table-cell>
          <table:table-cell office:value-type="float" office:value="1470" table:style-name="ce3">
            <text:p>1470</text:p>
          </table:table-cell>
          <table:table-cell office:value-type="float" office:value="33020" table:style-name="ce3">
            <text:p>3302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70" table:style-name="ce3">
            <text:p>3970</text:p>
          </table:table-cell>
          <table:table-cell office:value-type="float" office:value="34110" table:style-name="ce3">
            <text:p>34110</text:p>
          </table:table-cell>
          <table:table-cell office:value-type="float" office:value="2880" table:style-name="ce3">
            <text:p>2880</text:p>
          </table:table-cell>
          <table:table-cell office:value-type="float" office:value="36990" table:style-name="ce3">
            <text:p>36990</text:p>
          </table:table-cell>
          <table:table-cell office:value-type="float" office:value="157170" table:style-name="ce3">
            <text:p>157170</text:p>
          </table:table-cell>
          <table:table-cell office:value-type="float" office:value="43970" table:style-name="ce3">
            <text:p>43970</text:p>
          </table:table-cell>
          <table:table-cell office:value-type="float" office:value="201140" table:style-name="ce3">
            <text:p>201140</text:p>
          </table:table-cell>
          <table:table-cell office:value-type="float" office:value="147960" table:style-name="ce3">
            <text:p>147960</text:p>
          </table:table-cell>
          <table:table-cell office:value-type="float" office:value="157820" table:style-name="ce3">
            <text:p>157820</text:p>
          </table:table-cell>
          <table:table-cell office:value-type="float" office:value="305780" table:style-name="ce3">
            <text:p>305780</text:p>
          </table:table-cell>
          <table:table-cell office:value-type="float" office:value="305140" table:style-name="ce3">
            <text:p>305140</text:p>
          </table:table-cell>
          <table:table-cell office:value-type="float" office:value="201790" table:style-name="ce3">
            <text:p>201790</text:p>
          </table:table-cell>
          <table:table-cell office:value-type="float" office:value="506920" table:style-name="ce3">
            <text:p>506920</text:p>
          </table:table-cell>
          <table:table-cell office:value-type="float" office:value="9700" table:style-name="ce3">
            <text:p>9700</text:p>
          </table:table-cell>
          <table:table-cell office:value-type="float" office:value="9920" table:style-name="ce3">
            <text:p>9920</text:p>
          </table:table-cell>
          <table:table-cell office:value-type="float" office:value="19620" table:style-name="ce3">
            <text:p>19620</text:p>
          </table:table-cell>
          <table:table-cell office:value-type="float" office:value="1080" table:style-name="ce3">
            <text:p>1080</text:p>
          </table:table-cell>
          <table:table-cell office:value-type="float" office:value="1580" table:style-name="ce3">
            <text:p>1580</text:p>
          </table:table-cell>
          <table:table-cell office:value-type="float" office:value="2660" table:style-name="ce3">
            <text:p>2660</text:p>
          </table:table-cell>
          <table:table-cell office:value-type="float" office:value="10770" table:style-name="ce3">
            <text:p>10770</text:p>
          </table:table-cell>
          <table:table-cell office:value-type="float" office:value="11500" table:style-name="ce3">
            <text:p>11500</text:p>
          </table:table-cell>
          <table:table-cell office:value-type="float" office:value="22270" table:style-name="ce3">
            <text:p>22270</text:p>
          </table:table-cell>
          <table:table-cell office:value-type="float" office:value="266350" table:style-name="ce3">
            <text:p>266350</text:p>
          </table:table-cell>
          <table:table-cell office:value-type="float" office:value="57330" table:style-name="ce3">
            <text:p>57330</text:p>
          </table:table-cell>
          <table:table-cell office:value-type="float" office:value="323680" table:style-name="ce3">
            <text:p>323680</text:p>
          </table:table-cell>
          <table:table-cell office:value-type="float" office:value="172090" table:style-name="ce3">
            <text:p>172090</text:p>
          </table:table-cell>
          <table:table-cell office:value-type="float" office:value="165280" table:style-name="ce3">
            <text:p>165280</text:p>
          </table:table-cell>
          <table:table-cell office:value-type="float" office:value="337360" table:style-name="ce3">
            <text:p>337360</text:p>
          </table:table-cell>
          <table:table-cell office:value-type="float" office:value="438440" table:style-name="ce3">
            <text:p>438440</text:p>
          </table:table-cell>
          <table:table-cell office:value-type="float" office:value="222600" table:style-name="ce3">
            <text:p>222600</text:p>
          </table:table-cell>
          <table:table-cell office:value-type="float" office:value="661040" table:style-name="ce3">
            <text:p>661040</text:p>
          </table:table-cell>
          <table:table-cell table:number-columns-repeated="16338"/>
        </table:table-row>
        <table:table-row table:style-name="ro1">
          <table:table-cell office:value-type="date" office:date-value="2002-06-01T00:00:00" table:style-name="ce7">
            <text:p>Jun-02</text:p>
          </table:table-cell>
          <table:table-cell office:value-type="float" office:value="67760" table:style-name="ce3">
            <text:p>67760</text:p>
          </table:table-cell>
          <table:table-cell office:value-type="float" office:value="2020" table:style-name="ce3">
            <text:p>2020</text:p>
          </table:table-cell>
          <table:table-cell office:value-type="float" office:value="69780" table:style-name="ce3">
            <text:p>69780</text:p>
          </table:table-cell>
          <table:table-cell office:value-type="float" office:value="20250" table:style-name="ce3">
            <text:p>20250</text:p>
          </table:table-cell>
          <table:table-cell office:value-type="float" office:value="4480" table:style-name="ce3">
            <text:p>4480</text:p>
          </table:table-cell>
          <table:table-cell office:value-type="float" office:value="24730" table:style-name="ce3">
            <text:p>24730</text:p>
          </table:table-cell>
          <table:table-cell office:value-type="float" office:value="88010" table:style-name="ce3">
            <text:p>88010</text:p>
          </table:table-cell>
          <table:table-cell office:value-type="float" office:value="6510" table:style-name="ce3">
            <text:p>6510</text:p>
          </table:table-cell>
          <table:table-cell office:value-type="float" office:value="94510" table:style-name="ce10">
            <text:p>94510</text:p>
          </table:table-cell>
          <table:table-cell office:value-type="float" office:value="31310" table:style-name="ce3">
            <text:p>31310</text:p>
          </table:table-cell>
          <table:table-cell office:value-type="float" office:value="1450" table:style-name="ce3">
            <text:p>1450</text:p>
          </table:table-cell>
          <table:table-cell office:value-type="float" office:value="32760" table:style-name="ce3">
            <text:p>32760</text:p>
          </table:table-cell>
          <table:table-cell office:value-type="float" office:value="2570" table:style-name="ce3">
            <text:p>2570</text:p>
          </table:table-cell>
          <table:table-cell office:value-type="float" office:value="1420" table:style-name="ce3">
            <text:p>1420</text:p>
          </table:table-cell>
          <table:table-cell office:value-type="float" office:value="3990" table:style-name="ce3">
            <text:p>3990</text:p>
          </table:table-cell>
          <table:table-cell office:value-type="float" office:value="33880" table:style-name="ce3">
            <text:p>33880</text:p>
          </table:table-cell>
          <table:table-cell office:value-type="float" office:value="2870" table:style-name="ce3">
            <text:p>2870</text:p>
          </table:table-cell>
          <table:table-cell office:value-type="float" office:value="36740" table:style-name="ce3">
            <text:p>36740</text:p>
          </table:table-cell>
          <table:table-cell office:value-type="float" office:value="158450" table:style-name="ce3">
            <text:p>158450</text:p>
          </table:table-cell>
          <table:table-cell office:value-type="float" office:value="44600" table:style-name="ce3">
            <text:p>44600</text:p>
          </table:table-cell>
          <table:table-cell office:value-type="float" office:value="203040" table:style-name="ce3">
            <text:p>203040</text:p>
          </table:table-cell>
          <table:table-cell office:value-type="float" office:value="149060" table:style-name="ce3">
            <text:p>149060</text:p>
          </table:table-cell>
          <table:table-cell office:value-type="float" office:value="158380" table:style-name="ce3">
            <text:p>158380</text:p>
          </table:table-cell>
          <table:table-cell office:value-type="float" office:value="307440" table:style-name="ce3">
            <text:p>307440</text:p>
          </table:table-cell>
          <table:table-cell office:value-type="float" office:value="307510" table:style-name="ce3">
            <text:p>307510</text:p>
          </table:table-cell>
          <table:table-cell office:value-type="float" office:value="202980" table:style-name="ce3">
            <text:p>202980</text:p>
          </table:table-cell>
          <table:table-cell office:value-type="float" office:value="510490" table:style-name="ce3">
            <text:p>510490</text:p>
          </table:table-cell>
          <table:table-cell office:value-type="float" office:value="9580" table:style-name="ce3">
            <text:p>9580</text:p>
          </table:table-cell>
          <table:table-cell office:value-type="float" office:value="9620" table:style-name="ce3">
            <text:p>9620</text:p>
          </table:table-cell>
          <table:table-cell office:value-type="float" office:value="19200" table:style-name="ce3">
            <text:p>19200</text:p>
          </table:table-cell>
          <table:table-cell office:value-type="float" office:value="1090" table:style-name="ce3">
            <text:p>1090</text:p>
          </table:table-cell>
          <table:table-cell office:value-type="float" office:value="1600" table:style-name="ce3">
            <text:p>1600</text:p>
          </table:table-cell>
          <table:table-cell office:value-type="float" office:value="2690" table:style-name="ce3">
            <text:p>2690</text:p>
          </table:table-cell>
          <table:table-cell office:value-type="float" office:value="10670" table:style-name="ce3">
            <text:p>10670</text:p>
          </table:table-cell>
          <table:table-cell office:value-type="float" office:value="11210" table:style-name="ce3">
            <text:p>11210</text:p>
          </table:table-cell>
          <table:table-cell office:value-type="float" office:value="21890" table:style-name="ce3">
            <text:p>21890</text:p>
          </table:table-cell>
          <table:table-cell office:value-type="float" office:value="267090" table:style-name="ce3">
            <text:p>267090</text:p>
          </table:table-cell>
          <table:table-cell office:value-type="float" office:value="57690" table:style-name="ce3">
            <text:p>57690</text:p>
          </table:table-cell>
          <table:table-cell office:value-type="float" office:value="324780" table:style-name="ce3">
            <text:p>324780</text:p>
          </table:table-cell>
          <table:table-cell office:value-type="float" office:value="172970" table:style-name="ce3">
            <text:p>172970</text:p>
          </table:table-cell>
          <table:table-cell office:value-type="float" office:value="165890" table:style-name="ce3">
            <text:p>165890</text:p>
          </table:table-cell>
          <table:table-cell office:value-type="float" office:value="338850" table:style-name="ce3">
            <text:p>338850</text:p>
          </table:table-cell>
          <table:table-cell office:value-type="float" office:value="440060" table:style-name="ce3">
            <text:p>440060</text:p>
          </table:table-cell>
          <table:table-cell office:value-type="float" office:value="223570" table:style-name="ce3">
            <text:p>223570</text:p>
          </table:table-cell>
          <table:table-cell office:value-type="float" office:value="663630" table:style-name="ce3">
            <text:p>663630</text:p>
          </table:table-cell>
          <table:table-cell table:number-columns-repeated="16338"/>
        </table:table-row>
        <table:table-row table:style-name="ro1">
          <table:table-cell office:value-type="date" office:date-value="2002-09-01T00:00:00" table:style-name="ce7">
            <text:p>Sep-02</text:p>
          </table:table-cell>
          <table:table-cell office:value-type="float" office:value="67210" table:style-name="ce3">
            <text:p>67210</text:p>
          </table:table-cell>
          <table:table-cell office:value-type="float" office:value="2000" table:style-name="ce3">
            <text:p>2000</text:p>
          </table:table-cell>
          <table:table-cell office:value-type="float" office:value="69220" table:style-name="ce3">
            <text:p>69220</text:p>
          </table:table-cell>
          <table:table-cell office:value-type="float" office:value="19880" table:style-name="ce3">
            <text:p>19880</text:p>
          </table:table-cell>
          <table:table-cell office:value-type="float" office:value="4530" table:style-name="ce3">
            <text:p>4530</text:p>
          </table:table-cell>
          <table:table-cell office:value-type="float" office:value="24410" table:style-name="ce3">
            <text:p>24410</text:p>
          </table:table-cell>
          <table:table-cell office:value-type="float" office:value="87090" table:style-name="ce3">
            <text:p>87090</text:p>
          </table:table-cell>
          <table:table-cell office:value-type="float" office:value="6530" table:style-name="ce3">
            <text:p>6530</text:p>
          </table:table-cell>
          <table:table-cell office:value-type="float" office:value="93620" table:style-name="ce10">
            <text:p>93620</text:p>
          </table:table-cell>
          <table:table-cell office:value-type="float" office:value="31250" table:style-name="ce3">
            <text:p>31250</text:p>
          </table:table-cell>
          <table:table-cell office:value-type="float" office:value="1440" table:style-name="ce3">
            <text:p>1440</text:p>
          </table:table-cell>
          <table:table-cell office:value-type="float" office:value="32690" table:style-name="ce3">
            <text:p>32690</text:p>
          </table:table-cell>
          <table:table-cell office:value-type="float" office:value="2600" table:style-name="ce3">
            <text:p>2600</text:p>
          </table:table-cell>
          <table:table-cell office:value-type="float" office:value="1430" table:style-name="ce3">
            <text:p>1430</text:p>
          </table:table-cell>
          <table:table-cell office:value-type="float" office:value="4030" table:style-name="ce3">
            <text:p>4030</text:p>
          </table:table-cell>
          <table:table-cell office:value-type="float" office:value="33850" table:style-name="ce3">
            <text:p>33850</text:p>
          </table:table-cell>
          <table:table-cell office:value-type="float" office:value="2870" table:style-name="ce3">
            <text:p>2870</text:p>
          </table:table-cell>
          <table:table-cell office:value-type="float" office:value="36720" table:style-name="ce3">
            <text:p>36720</text:p>
          </table:table-cell>
          <table:table-cell office:value-type="float" office:value="159200" table:style-name="ce3">
            <text:p>159200</text:p>
          </table:table-cell>
          <table:table-cell office:value-type="float" office:value="44610" table:style-name="ce3">
            <text:p>44610</text:p>
          </table:table-cell>
          <table:table-cell office:value-type="float" office:value="203810" table:style-name="ce3">
            <text:p>203810</text:p>
          </table:table-cell>
          <table:table-cell office:value-type="float" office:value="150440" table:style-name="ce3">
            <text:p>150440</text:p>
          </table:table-cell>
          <table:table-cell office:value-type="float" office:value="158100" table:style-name="ce3">
            <text:p>158100</text:p>
          </table:table-cell>
          <table:table-cell office:value-type="float" office:value="308540" table:style-name="ce3">
            <text:p>308540</text:p>
          </table:table-cell>
          <table:table-cell office:value-type="float" office:value="309640" table:style-name="ce3">
            <text:p>309640</text:p>
          </table:table-cell>
          <table:table-cell office:value-type="float" office:value="202710" table:style-name="ce3">
            <text:p>202710</text:p>
          </table:table-cell>
          <table:table-cell office:value-type="float" office:value="512350" table:style-name="ce3">
            <text:p>512350</text:p>
          </table:table-cell>
          <table:table-cell office:value-type="float" office:value="9590" table:style-name="ce3">
            <text:p>9590</text:p>
          </table:table-cell>
          <table:table-cell office:value-type="float" office:value="9630" table:style-name="ce3">
            <text:p>9630</text:p>
          </table:table-cell>
          <table:table-cell office:value-type="float" office:value="19220" table:style-name="ce3">
            <text:p>19220</text:p>
          </table:table-cell>
          <table:table-cell office:value-type="float" office:value="1100" table:style-name="ce3">
            <text:p>1100</text:p>
          </table:table-cell>
          <table:table-cell office:value-type="float" office:value="1590" table:style-name="ce3">
            <text:p>1590</text:p>
          </table:table-cell>
          <table:table-cell office:value-type="float" office:value="2700" table:style-name="ce3">
            <text:p>2700</text:p>
          </table:table-cell>
          <table:table-cell office:value-type="float" office:value="10700" table:style-name="ce3">
            <text:p>10700</text:p>
          </table:table-cell>
          <table:table-cell office:value-type="float" office:value="11220" table:style-name="ce3">
            <text:p>11220</text:p>
          </table:table-cell>
          <table:table-cell office:value-type="float" office:value="21920" table:style-name="ce3">
            <text:p>21920</text:p>
          </table:table-cell>
          <table:table-cell office:value-type="float" office:value="267260" table:style-name="ce3">
            <text:p>267260</text:p>
          </table:table-cell>
          <table:table-cell office:value-type="float" office:value="57670" table:style-name="ce3">
            <text:p>57670</text:p>
          </table:table-cell>
          <table:table-cell office:value-type="float" office:value="324930" table:style-name="ce3">
            <text:p>324930</text:p>
          </table:table-cell>
          <table:table-cell office:value-type="float" office:value="174030" table:style-name="ce3">
            <text:p>174030</text:p>
          </table:table-cell>
          <table:table-cell office:value-type="float" office:value="165650" table:style-name="ce3">
            <text:p>165650</text:p>
          </table:table-cell>
          <table:table-cell office:value-type="float" office:value="339670" table:style-name="ce3">
            <text:p>339670</text:p>
          </table:table-cell>
          <table:table-cell office:value-type="float" office:value="441280" table:style-name="ce3">
            <text:p>441280</text:p>
          </table:table-cell>
          <table:table-cell office:value-type="float" office:value="223320" table:style-name="ce3">
            <text:p>223320</text:p>
          </table:table-cell>
          <table:table-cell office:value-type="float" office:value="664600" table:style-name="ce3">
            <text:p>664600</text:p>
          </table:table-cell>
          <table:table-cell table:number-columns-repeated="16338"/>
        </table:table-row>
        <table:table-row table:style-name="ro1">
          <table:table-cell office:value-type="date" office:date-value="2002-12-01T00:00:00" table:style-name="ce7">
            <text:p>Dec-02</text:p>
          </table:table-cell>
          <table:table-cell office:value-type="float" office:value="66980" table:style-name="ce3">
            <text:p>66980</text:p>
          </table:table-cell>
          <table:table-cell office:value-type="float" office:value="1900" table:style-name="ce3">
            <text:p>1900</text:p>
          </table:table-cell>
          <table:table-cell office:value-type="float" office:value="68880" table:style-name="ce3">
            <text:p>68880</text:p>
          </table:table-cell>
          <table:table-cell office:value-type="float" office:value="19380" table:style-name="ce3">
            <text:p>19380</text:p>
          </table:table-cell>
          <table:table-cell office:value-type="float" office:value="4330" table:style-name="ce3">
            <text:p>4330</text:p>
          </table:table-cell>
          <table:table-cell office:value-type="float" office:value="23710" table:style-name="ce3">
            <text:p>23710</text:p>
          </table:table-cell>
          <table:table-cell office:value-type="float" office:value="86360" table:style-name="ce3">
            <text:p>86360</text:p>
          </table:table-cell>
          <table:table-cell office:value-type="float" office:value="6230" table:style-name="ce3">
            <text:p>6230</text:p>
          </table:table-cell>
          <table:table-cell office:value-type="float" office:value="92590" table:style-name="ce10">
            <text:p>92590</text:p>
          </table:table-cell>
          <table:table-cell office:value-type="float" office:value="30910" table:style-name="ce3">
            <text:p>30910</text:p>
          </table:table-cell>
          <table:table-cell office:value-type="float" office:value="1390" table:style-name="ce3">
            <text:p>1390</text:p>
          </table:table-cell>
          <table:table-cell office:value-type="float" office:value="32300" table:style-name="ce3">
            <text:p>32300</text:p>
          </table:table-cell>
          <table:table-cell office:value-type="float" office:value="2570" table:style-name="ce3">
            <text:p>2570</text:p>
          </table:table-cell>
          <table:table-cell office:value-type="float" office:value="1440" table:style-name="ce3">
            <text:p>1440</text:p>
          </table:table-cell>
          <table:table-cell office:value-type="float" office:value="4010" table:style-name="ce3">
            <text:p>4010</text:p>
          </table:table-cell>
          <table:table-cell office:value-type="float" office:value="33480" table:style-name="ce3">
            <text:p>33480</text:p>
          </table:table-cell>
          <table:table-cell office:value-type="float" office:value="2830" table:style-name="ce3">
            <text:p>2830</text:p>
          </table:table-cell>
          <table:table-cell office:value-type="float" office:value="36310" table:style-name="ce3">
            <text:p>36310</text:p>
          </table:table-cell>
          <table:table-cell office:value-type="float" office:value="160090" table:style-name="ce3">
            <text:p>160090</text:p>
          </table:table-cell>
          <table:table-cell office:value-type="float" office:value="47230" table:style-name="ce3">
            <text:p>47230</text:p>
          </table:table-cell>
          <table:table-cell office:value-type="float" office:value="207320" table:style-name="ce3">
            <text:p>207320</text:p>
          </table:table-cell>
          <table:table-cell office:value-type="float" office:value="151710" table:style-name="ce3">
            <text:p>151710</text:p>
          </table:table-cell>
          <table:table-cell office:value-type="float" office:value="165460" table:style-name="ce3">
            <text:p>165460</text:p>
          </table:table-cell>
          <table:table-cell office:value-type="float" office:value="317170" table:style-name="ce3">
            <text:p>317170</text:p>
          </table:table-cell>
          <table:table-cell office:value-type="float" office:value="311800" table:style-name="ce3">
            <text:p>311800</text:p>
          </table:table-cell>
          <table:table-cell office:value-type="float" office:value="212690" table:style-name="ce3">
            <text:p>212690</text:p>
          </table:table-cell>
          <table:table-cell office:value-type="float" office:value="524490" table:style-name="ce3">
            <text:p>524490</text:p>
          </table:table-cell>
          <table:table-cell office:value-type="float" office:value="9540" table:style-name="ce3">
            <text:p>9540</text:p>
          </table:table-cell>
          <table:table-cell office:value-type="float" office:value="9610" table:style-name="ce3">
            <text:p>9610</text:p>
          </table:table-cell>
          <table:table-cell office:value-type="float" office:value="19160" table:style-name="ce3">
            <text:p>19160</text:p>
          </table:table-cell>
          <table:table-cell office:value-type="float" office:value="1130" table:style-name="ce3">
            <text:p>1130</text:p>
          </table:table-cell>
          <table:table-cell office:value-type="float" office:value="1590" table:style-name="ce3">
            <text:p>1590</text:p>
          </table:table-cell>
          <table:table-cell office:value-type="float" office:value="2720" table:style-name="ce3">
            <text:p>2720</text:p>
          </table:table-cell>
          <table:table-cell office:value-type="float" office:value="10670" table:style-name="ce3">
            <text:p>10670</text:p>
          </table:table-cell>
          <table:table-cell office:value-type="float" office:value="11200" table:style-name="ce3">
            <text:p>11200</text:p>
          </table:table-cell>
          <table:table-cell office:value-type="float" office:value="21870" table:style-name="ce3">
            <text:p>21870</text:p>
          </table:table-cell>
          <table:table-cell office:value-type="float" office:value="267530" table:style-name="ce3">
            <text:p>267530</text:p>
          </table:table-cell>
          <table:table-cell office:value-type="float" office:value="60130" table:style-name="ce3">
            <text:p>60130</text:p>
          </table:table-cell>
          <table:table-cell office:value-type="float" office:value="327660" table:style-name="ce3">
            <text:p>327660</text:p>
          </table:table-cell>
          <table:table-cell office:value-type="float" office:value="174780" table:style-name="ce3">
            <text:p>174780</text:p>
          </table:table-cell>
          <table:table-cell office:value-type="float" office:value="172820" table:style-name="ce3">
            <text:p>172820</text:p>
          </table:table-cell>
          <table:table-cell office:value-type="float" office:value="347610" table:style-name="ce3">
            <text:p>347610</text:p>
          </table:table-cell>
          <table:table-cell office:value-type="float" office:value="442310" table:style-name="ce3">
            <text:p>442310</text:p>
          </table:table-cell>
          <table:table-cell office:value-type="float" office:value="232950" table:style-name="ce3">
            <text:p>232950</text:p>
          </table:table-cell>
          <table:table-cell office:value-type="float" office:value="675260" table:style-name="ce3">
            <text:p>675260</text:p>
          </table:table-cell>
          <table:table-cell table:number-columns-repeated="16338"/>
        </table:table-row>
        <table:table-row table:style-name="ro1">
          <table:table-cell office:value-type="date" office:date-value="2003-03-01T00:00:00" table:style-name="ce7">
            <text:p>Mar-03</text:p>
          </table:table-cell>
          <table:table-cell office:value-type="float" office:value="65730" table:style-name="ce3">
            <text:p>65730</text:p>
          </table:table-cell>
          <table:table-cell office:value-type="float" office:value="1890" table:style-name="ce3">
            <text:p>1890</text:p>
          </table:table-cell>
          <table:table-cell office:value-type="float" office:value="67620" table:style-name="ce3">
            <text:p>67620</text:p>
          </table:table-cell>
          <table:table-cell office:value-type="float" office:value="18590" table:style-name="ce3">
            <text:p>18590</text:p>
          </table:table-cell>
          <table:table-cell office:value-type="float" office:value="4350" table:style-name="ce3">
            <text:p>4350</text:p>
          </table:table-cell>
          <table:table-cell office:value-type="float" office:value="22940" table:style-name="ce3">
            <text:p>22940</text:p>
          </table:table-cell>
          <table:table-cell office:value-type="float" office:value="84320" table:style-name="ce3">
            <text:p>84320</text:p>
          </table:table-cell>
          <table:table-cell office:value-type="float" office:value="6240" table:style-name="ce3">
            <text:p>6240</text:p>
          </table:table-cell>
          <table:table-cell office:value-type="float" office:value="90560" table:style-name="ce10">
            <text:p>90560</text:p>
          </table:table-cell>
          <table:table-cell office:value-type="float" office:value="30530" table:style-name="ce3">
            <text:p>30530</text:p>
          </table:table-cell>
          <table:table-cell office:value-type="float" office:value="1350" table:style-name="ce3">
            <text:p>1350</text:p>
          </table:table-cell>
          <table:table-cell office:value-type="float" office:value="31880" table:style-name="ce3">
            <text:p>31880</text:p>
          </table:table-cell>
          <table:table-cell office:value-type="float" office:value="2550" table:style-name="ce3">
            <text:p>2550</text:p>
          </table:table-cell>
          <table:table-cell office:value-type="float" office:value="1430" table:style-name="ce3">
            <text:p>1430</text:p>
          </table:table-cell>
          <table:table-cell office:value-type="float" office:value="3980" table:style-name="ce3">
            <text:p>3980</text:p>
          </table:table-cell>
          <table:table-cell office:value-type="float" office:value="33080" table:style-name="ce3">
            <text:p>33080</text:p>
          </table:table-cell>
          <table:table-cell office:value-type="float" office:value="2780" table:style-name="ce3">
            <text:p>2780</text:p>
          </table:table-cell>
          <table:table-cell office:value-type="float" office:value="35860" table:style-name="ce3">
            <text:p>35860</text:p>
          </table:table-cell>
          <table:table-cell office:value-type="float" office:value="159760" table:style-name="ce3">
            <text:p>159760</text:p>
          </table:table-cell>
          <table:table-cell office:value-type="float" office:value="46210" table:style-name="ce3">
            <text:p>46210</text:p>
          </table:table-cell>
          <table:table-cell office:value-type="float" office:value="205970" table:style-name="ce3">
            <text:p>205970</text:p>
          </table:table-cell>
          <table:table-cell office:value-type="float" office:value="151980" table:style-name="ce3">
            <text:p>151980</text:p>
          </table:table-cell>
          <table:table-cell office:value-type="float" office:value="162660" table:style-name="ce3">
            <text:p>162660</text:p>
          </table:table-cell>
          <table:table-cell office:value-type="float" office:value="314640" table:style-name="ce3">
            <text:p>314640</text:p>
          </table:table-cell>
          <table:table-cell office:value-type="float" office:value="311740" table:style-name="ce3">
            <text:p>311740</text:p>
          </table:table-cell>
          <table:table-cell office:value-type="float" office:value="208870" table:style-name="ce3">
            <text:p>208870</text:p>
          </table:table-cell>
          <table:table-cell office:value-type="float" office:value="520610" table:style-name="ce3">
            <text:p>520610</text:p>
          </table:table-cell>
          <table:table-cell office:value-type="float" office:value="9550" table:style-name="ce3">
            <text:p>9550</text:p>
          </table:table-cell>
          <table:table-cell office:value-type="float" office:value="9620" table:style-name="ce3">
            <text:p>9620</text:p>
          </table:table-cell>
          <table:table-cell office:value-type="float" office:value="19170" table:style-name="ce3">
            <text:p>19170</text:p>
          </table:table-cell>
          <table:table-cell office:value-type="float" office:value="1150" table:style-name="ce3">
            <text:p>115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690" table:style-name="ce3">
            <text:p>10690</text:p>
          </table:table-cell>
          <table:table-cell office:value-type="float" office:value="11210" table:style-name="ce3">
            <text:p>11210</text:p>
          </table:table-cell>
          <table:table-cell office:value-type="float" office:value="21900" table:style-name="ce3">
            <text:p>21900</text:p>
          </table:table-cell>
          <table:table-cell office:value-type="float" office:value="265570" table:style-name="ce3">
            <text:p>265570</text:p>
          </table:table-cell>
          <table:table-cell office:value-type="float" office:value="59070" table:style-name="ce3">
            <text:p>59070</text:p>
          </table:table-cell>
          <table:table-cell office:value-type="float" office:value="324640" table:style-name="ce3">
            <text:p>324640</text:p>
          </table:table-cell>
          <table:table-cell office:value-type="float" office:value="174260" table:style-name="ce3">
            <text:p>174260</text:p>
          </table:table-cell>
          <table:table-cell office:value-type="float" office:value="170020" table:style-name="ce3">
            <text:p>170020</text:p>
          </table:table-cell>
          <table:table-cell office:value-type="float" office:value="344280" table:style-name="ce3">
            <text:p>344280</text:p>
          </table:table-cell>
          <table:table-cell office:value-type="float" office:value="439830" table:style-name="ce3">
            <text:p>439830</text:p>
          </table:table-cell>
          <table:table-cell office:value-type="float" office:value="229090" table:style-name="ce3">
            <text:p>229090</text:p>
          </table:table-cell>
          <table:table-cell office:value-type="float" office:value="668930" table:style-name="ce3">
            <text:p>668930</text:p>
          </table:table-cell>
          <table:table-cell table:number-columns-repeated="16338"/>
        </table:table-row>
        <table:table-row table:style-name="ro1">
          <table:table-cell office:value-type="date" office:date-value="2003-06-01T00:00:00" table:style-name="ce7">
            <text:p>Jun-03</text:p>
          </table:table-cell>
          <table:table-cell office:value-type="float" office:value="65270" table:style-name="ce3">
            <text:p>65270</text:p>
          </table:table-cell>
          <table:table-cell office:value-type="float" office:value="2010" table:style-name="ce3">
            <text:p>2010</text:p>
          </table:table-cell>
          <table:table-cell office:value-type="float" office:value="67270" table:style-name="ce3">
            <text:p>67270</text:p>
          </table:table-cell>
          <table:table-cell office:value-type="float" office:value="17630" table:style-name="ce3">
            <text:p>17630</text:p>
          </table:table-cell>
          <table:table-cell office:value-type="float" office:value="4090" table:style-name="ce3">
            <text:p>4090</text:p>
          </table:table-cell>
          <table:table-cell office:value-type="float" office:value="21720" table:style-name="ce3">
            <text:p>21720</text:p>
          </table:table-cell>
          <table:table-cell office:value-type="float" office:value="82900" table:style-name="ce3">
            <text:p>82900</text:p>
          </table:table-cell>
          <table:table-cell office:value-type="float" office:value="6090" table:style-name="ce3">
            <text:p>6090</text:p>
          </table:table-cell>
          <table:table-cell office:value-type="float" office:value="88990" table:style-name="ce10">
            <text:p>88990</text:p>
          </table:table-cell>
          <table:table-cell office:value-type="float" office:value="30950" table:style-name="ce3">
            <text:p>30950</text:p>
          </table:table-cell>
          <table:table-cell office:value-type="float" office:value="1360" table:style-name="ce3">
            <text:p>1360</text:p>
          </table:table-cell>
          <table:table-cell office:value-type="float" office:value="32310" table:style-name="ce3">
            <text:p>32310</text:p>
          </table:table-cell>
          <table:table-cell office:value-type="float" office:value="2590" table:style-name="ce3">
            <text:p>2590</text:p>
          </table:table-cell>
          <table:table-cell office:value-type="float" office:value="1460" table:style-name="ce3">
            <text:p>1460</text:p>
          </table:table-cell>
          <table:table-cell office:value-type="float" office:value="4050" table:style-name="ce3">
            <text:p>4050</text:p>
          </table:table-cell>
          <table:table-cell office:value-type="float" office:value="33540" table:style-name="ce3">
            <text:p>33540</text:p>
          </table:table-cell>
          <table:table-cell office:value-type="float" office:value="2820" table:style-name="ce3">
            <text:p>2820</text:p>
          </table:table-cell>
          <table:table-cell office:value-type="float" office:value="36360" table:style-name="ce3">
            <text:p>36360</text:p>
          </table:table-cell>
          <table:table-cell office:value-type="float" office:value="161840" table:style-name="ce3">
            <text:p>161840</text:p>
          </table:table-cell>
          <table:table-cell office:value-type="float" office:value="46350" table:style-name="ce3">
            <text:p>46350</text:p>
          </table:table-cell>
          <table:table-cell office:value-type="float" office:value="208190" table:style-name="ce3">
            <text:p>208190</text:p>
          </table:table-cell>
          <table:table-cell office:value-type="float" office:value="154450" table:style-name="ce3">
            <text:p>154450</text:p>
          </table:table-cell>
          <table:table-cell office:value-type="float" office:value="162180" table:style-name="ce3">
            <text:p>162180</text:p>
          </table:table-cell>
          <table:table-cell office:value-type="float" office:value="316630" table:style-name="ce3">
            <text:p>316630</text:p>
          </table:table-cell>
          <table:table-cell office:value-type="float" office:value="316290" table:style-name="ce3">
            <text:p>316290</text:p>
          </table:table-cell>
          <table:table-cell office:value-type="float" office:value="208530" table:style-name="ce3">
            <text:p>208530</text:p>
          </table:table-cell>
          <table:table-cell office:value-type="float" office:value="524810" table:style-name="ce3">
            <text:p>524810</text:p>
          </table:table-cell>
          <table:table-cell office:value-type="float" office:value="9620" table:style-name="ce3">
            <text:p>9620</text:p>
          </table:table-cell>
          <table:table-cell office:value-type="float" office:value="10080" table:style-name="ce3">
            <text:p>10080</text:p>
          </table:table-cell>
          <table:table-cell office:value-type="float" office:value="19700" table:style-name="ce3">
            <text:p>19700</text:p>
          </table:table-cell>
          <table:table-cell office:value-type="float" office:value="1140" table:style-name="ce3">
            <text:p>1140</text:p>
          </table:table-cell>
          <table:table-cell office:value-type="float" office:value="1600" table:style-name="ce3">
            <text:p>1600</text:p>
          </table:table-cell>
          <table:table-cell office:value-type="float" office:value="2740" table:style-name="ce3">
            <text:p>2740</text:p>
          </table:table-cell>
          <table:table-cell office:value-type="float" office:value="10760" table:style-name="ce3">
            <text:p>10760</text:p>
          </table:table-cell>
          <table:table-cell office:value-type="float" office:value="11680" table:style-name="ce3">
            <text:p>11680</text:p>
          </table:table-cell>
          <table:table-cell office:value-type="float" office:value="22440" table:style-name="ce3">
            <text:p>22440</text:p>
          </table:table-cell>
          <table:table-cell office:value-type="float" office:value="267680" table:style-name="ce3">
            <text:p>267680</text:p>
          </table:table-cell>
          <table:table-cell office:value-type="float" office:value="59800" table:style-name="ce3">
            <text:p>59800</text:p>
          </table:table-cell>
          <table:table-cell office:value-type="float" office:value="327470" table:style-name="ce3">
            <text:p>327470</text:p>
          </table:table-cell>
          <table:table-cell office:value-type="float" office:value="175810" table:style-name="ce3">
            <text:p>175810</text:p>
          </table:table-cell>
          <table:table-cell office:value-type="float" office:value="169330" table:style-name="ce3">
            <text:p>169330</text:p>
          </table:table-cell>
          <table:table-cell office:value-type="float" office:value="345140" table:style-name="ce3">
            <text:p>345140</text:p>
          </table:table-cell>
          <table:table-cell office:value-type="float" office:value="443490" table:style-name="ce3">
            <text:p>443490</text:p>
          </table:table-cell>
          <table:table-cell office:value-type="float" office:value="229120" table:style-name="ce3">
            <text:p>229120</text:p>
          </table:table-cell>
          <table:table-cell office:value-type="float" office:value="672610" table:style-name="ce3">
            <text:p>672610</text:p>
          </table:table-cell>
          <table:table-cell table:number-columns-repeated="16338"/>
        </table:table-row>
        <table:table-row table:style-name="ro1">
          <table:table-cell office:value-type="date" office:date-value="2003-09-01T00:00:00" table:style-name="ce7">
            <text:p>Sep-03</text:p>
          </table:table-cell>
          <table:table-cell office:value-type="float" office:value="65300" table:style-name="ce3">
            <text:p>65300</text:p>
          </table:table-cell>
          <table:table-cell office:value-type="float" office:value="1990" table:style-name="ce3">
            <text:p>1990</text:p>
          </table:table-cell>
          <table:table-cell office:value-type="float" office:value="67290" table:style-name="ce3">
            <text:p>67290</text:p>
          </table:table-cell>
          <table:table-cell office:value-type="float" office:value="17590" table:style-name="ce3">
            <text:p>17590</text:p>
          </table:table-cell>
          <table:table-cell office:value-type="float" office:value="4090" table:style-name="ce3">
            <text:p>4090</text:p>
          </table:table-cell>
          <table:table-cell office:value-type="float" office:value="21680" table:style-name="ce3">
            <text:p>21680</text:p>
          </table:table-cell>
          <table:table-cell office:value-type="float" office:value="82890" table:style-name="ce3">
            <text:p>82890</text:p>
          </table:table-cell>
          <table:table-cell office:value-type="float" office:value="6080" table:style-name="ce3">
            <text:p>6080</text:p>
          </table:table-cell>
          <table:table-cell office:value-type="float" office:value="88970" table:style-name="ce10">
            <text:p>88970</text:p>
          </table:table-cell>
          <table:table-cell office:value-type="float" office:value="31020" table:style-name="ce3">
            <text:p>31020</text:p>
          </table:table-cell>
          <table:table-cell office:value-type="float" office:value="1340" table:style-name="ce3">
            <text:p>1340</text:p>
          </table:table-cell>
          <table:table-cell office:value-type="float" office:value="32360" table:style-name="ce3">
            <text:p>32360</text:p>
          </table:table-cell>
          <table:table-cell office:value-type="float" office:value="2600" table:style-name="ce3">
            <text:p>2600</text:p>
          </table:table-cell>
          <table:table-cell office:value-type="float" office:value="1470" table:style-name="ce3">
            <text:p>1470</text:p>
          </table:table-cell>
          <table:table-cell office:value-type="float" office:value="4080" table:style-name="ce3">
            <text:p>4080</text:p>
          </table:table-cell>
          <table:table-cell office:value-type="float" office:value="33630" table:style-name="ce3">
            <text:p>33630</text:p>
          </table:table-cell>
          <table:table-cell office:value-type="float" office:value="2810" table:style-name="ce3">
            <text:p>2810</text:p>
          </table:table-cell>
          <table:table-cell office:value-type="float" office:value="36440" table:style-name="ce3">
            <text:p>36440</text:p>
          </table:table-cell>
          <table:table-cell office:value-type="float" office:value="161870" table:style-name="ce3">
            <text:p>161870</text:p>
          </table:table-cell>
          <table:table-cell office:value-type="float" office:value="46370" table:style-name="ce3">
            <text:p>46370</text:p>
          </table:table-cell>
          <table:table-cell office:value-type="float" office:value="208240" table:style-name="ce3">
            <text:p>208240</text:p>
          </table:table-cell>
          <table:table-cell office:value-type="float" office:value="154490" table:style-name="ce3">
            <text:p>154490</text:p>
          </table:table-cell>
          <table:table-cell office:value-type="float" office:value="162380" table:style-name="ce3">
            <text:p>162380</text:p>
          </table:table-cell>
          <table:table-cell office:value-type="float" office:value="316870" table:style-name="ce3">
            <text:p>316870</text:p>
          </table:table-cell>
          <table:table-cell office:value-type="float" office:value="316370" table:style-name="ce3">
            <text:p>316370</text:p>
          </table:table-cell>
          <table:table-cell office:value-type="float" office:value="208750" table:style-name="ce3">
            <text:p>208750</text:p>
          </table:table-cell>
          <table:table-cell office:value-type="float" office:value="525110" table:style-name="ce3">
            <text:p>525110</text:p>
          </table:table-cell>
          <table:table-cell office:value-type="float" office:value="9570" table:style-name="ce3">
            <text:p>9570</text:p>
          </table:table-cell>
          <table:table-cell office:value-type="float" office:value="10080" table:style-name="ce3">
            <text:p>10080</text:p>
          </table:table-cell>
          <table:table-cell office:value-type="float" office:value="19650" table:style-name="ce3">
            <text:p>19650</text:p>
          </table:table-cell>
          <table:table-cell office:value-type="float" office:value="1140" table:style-name="ce3">
            <text:p>114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710" table:style-name="ce3">
            <text:p>10710</text:p>
          </table:table-cell>
          <table:table-cell office:value-type="float" office:value="11670" table:style-name="ce3">
            <text:p>11670</text:p>
          </table:table-cell>
          <table:table-cell office:value-type="float" office:value="22380" table:style-name="ce3">
            <text:p>22380</text:p>
          </table:table-cell>
          <table:table-cell office:value-type="float" office:value="267770" table:style-name="ce3">
            <text:p>267770</text:p>
          </table:table-cell>
          <table:table-cell office:value-type="float" office:value="59780" table:style-name="ce3">
            <text:p>59780</text:p>
          </table:table-cell>
          <table:table-cell office:value-type="float" office:value="327550" table:style-name="ce3">
            <text:p>327550</text:p>
          </table:table-cell>
          <table:table-cell office:value-type="float" office:value="175820" table:style-name="ce3">
            <text:p>175820</text:p>
          </table:table-cell>
          <table:table-cell office:value-type="float" office:value="169540" table:style-name="ce3">
            <text:p>169540</text:p>
          </table:table-cell>
          <table:table-cell office:value-type="float" office:value="345350" table:style-name="ce3">
            <text:p>345350</text:p>
          </table:table-cell>
          <table:table-cell office:value-type="float" office:value="443590" table:style-name="ce3">
            <text:p>443590</text:p>
          </table:table-cell>
          <table:table-cell office:value-type="float" office:value="229320" table:style-name="ce3">
            <text:p>229320</text:p>
          </table:table-cell>
          <table:table-cell office:value-type="float" office:value="672910" table:style-name="ce3">
            <text:p>672910</text:p>
          </table:table-cell>
          <table:table-cell table:number-columns-repeated="16338"/>
        </table:table-row>
        <table:table-row table:style-name="ro1">
          <table:table-cell office:value-type="date" office:date-value="2003-12-01T00:00:00" table:style-name="ce7">
            <text:p>Dec-03</text:p>
          </table:table-cell>
          <table:table-cell office:value-type="float" office:value="64620" table:style-name="ce3">
            <text:p>64620</text:p>
          </table:table-cell>
          <table:table-cell office:value-type="float" office:value="2090" table:style-name="ce3">
            <text:p>2090</text:p>
          </table:table-cell>
          <table:table-cell office:value-type="float" office:value="66700" table:style-name="ce3">
            <text:p>66700</text:p>
          </table:table-cell>
          <table:table-cell office:value-type="float" office:value="17270" table:style-name="ce3">
            <text:p>17270</text:p>
          </table:table-cell>
          <table:table-cell office:value-type="float" office:value="3970" table:style-name="ce3">
            <text:p>3970</text:p>
          </table:table-cell>
          <table:table-cell office:value-type="float" office:value="21240" table:style-name="ce3">
            <text:p>21240</text:p>
          </table:table-cell>
          <table:table-cell office:value-type="float" office:value="81890" table:style-name="ce3">
            <text:p>81890</text:p>
          </table:table-cell>
          <table:table-cell office:value-type="float" office:value="6060" table:style-name="ce3">
            <text:p>6060</text:p>
          </table:table-cell>
          <table:table-cell office:value-type="float" office:value="87940" table:style-name="ce10">
            <text:p>87940</text:p>
          </table:table-cell>
          <table:table-cell office:value-type="float" office:value="31300" table:style-name="ce3">
            <text:p>31300</text:p>
          </table:table-cell>
          <table:table-cell office:value-type="float" office:value="1360" table:style-name="ce3">
            <text:p>1360</text:p>
          </table:table-cell>
          <table:table-cell office:value-type="float" office:value="32660" table:style-name="ce3">
            <text:p>32660</text:p>
          </table:table-cell>
          <table:table-cell office:value-type="float" office:value="2610" table:style-name="ce3">
            <text:p>2610</text:p>
          </table:table-cell>
          <table:table-cell office:value-type="float" office:value="1480" table:style-name="ce3">
            <text:p>1480</text:p>
          </table:table-cell>
          <table:table-cell office:value-type="float" office:value="4090" table:style-name="ce3">
            <text:p>4090</text:p>
          </table:table-cell>
          <table:table-cell office:value-type="float" office:value="33910" table:style-name="ce3">
            <text:p>33910</text:p>
          </table:table-cell>
          <table:table-cell office:value-type="float" office:value="2830" table:style-name="ce3">
            <text:p>2830</text:p>
          </table:table-cell>
          <table:table-cell office:value-type="float" office:value="36750" table:style-name="ce3">
            <text:p>36750</text:p>
          </table:table-cell>
          <table:table-cell office:value-type="float" office:value="163220" table:style-name="ce3">
            <text:p>163220</text:p>
          </table:table-cell>
          <table:table-cell office:value-type="float" office:value="48890" table:style-name="ce3">
            <text:p>48890</text:p>
          </table:table-cell>
          <table:table-cell office:value-type="float" office:value="212110" table:style-name="ce3">
            <text:p>212110</text:p>
          </table:table-cell>
          <table:table-cell office:value-type="float" office:value="155300" table:style-name="ce3">
            <text:p>155300</text:p>
          </table:table-cell>
          <table:table-cell office:value-type="float" office:value="168110" table:style-name="ce3">
            <text:p>168110</text:p>
          </table:table-cell>
          <table:table-cell office:value-type="float" office:value="323410" table:style-name="ce3">
            <text:p>323410</text:p>
          </table:table-cell>
          <table:table-cell office:value-type="float" office:value="318520" table:style-name="ce3">
            <text:p>318520</text:p>
          </table:table-cell>
          <table:table-cell office:value-type="float" office:value="217000" table:style-name="ce3">
            <text:p>217000</text:p>
          </table:table-cell>
          <table:table-cell office:value-type="float" office:value="535520" table:style-name="ce3">
            <text:p>535520</text:p>
          </table:table-cell>
          <table:table-cell office:value-type="float" office:value="9750" table:style-name="ce3">
            <text:p>9750</text:p>
          </table:table-cell>
          <table:table-cell office:value-type="float" office:value="10050" table:style-name="ce3">
            <text:p>10050</text:p>
          </table:table-cell>
          <table:table-cell office:value-type="float" office:value="19800" table:style-name="ce3">
            <text:p>19800</text:p>
          </table:table-cell>
          <table:table-cell office:value-type="float" office:value="1220" table:style-name="ce3">
            <text:p>1220</text:p>
          </table:table-cell>
          <table:table-cell office:value-type="float" office:value="1620" table:style-name="ce3">
            <text:p>1620</text:p>
          </table:table-cell>
          <table:table-cell office:value-type="float" office:value="2840" table:style-name="ce3">
            <text:p>2840</text:p>
          </table:table-cell>
          <table:table-cell office:value-type="float" office:value="10970" table:style-name="ce3">
            <text:p>10970</text:p>
          </table:table-cell>
          <table:table-cell office:value-type="float" office:value="11670" table:style-name="ce3">
            <text:p>11670</text:p>
          </table:table-cell>
          <table:table-cell office:value-type="float" office:value="22640" table:style-name="ce3">
            <text:p>22640</text:p>
          </table:table-cell>
          <table:table-cell office:value-type="float" office:value="268880" table:style-name="ce3">
            <text:p>268880</text:p>
          </table:table-cell>
          <table:table-cell office:value-type="float" office:value="62380" table:style-name="ce3">
            <text:p>62380</text:p>
          </table:table-cell>
          <table:table-cell office:value-type="float" office:value="331270" table:style-name="ce3">
            <text:p>331270</text:p>
          </table:table-cell>
          <table:table-cell office:value-type="float" office:value="176410" table:style-name="ce3">
            <text:p>176410</text:p>
          </table:table-cell>
          <table:table-cell office:value-type="float" office:value="175170" table:style-name="ce3">
            <text:p>175170</text:p>
          </table:table-cell>
          <table:table-cell office:value-type="float" office:value="351580" table:style-name="ce3">
            <text:p>351580</text:p>
          </table:table-cell>
          <table:table-cell office:value-type="float" office:value="445290" table:style-name="ce3">
            <text:p>445290</text:p>
          </table:table-cell>
          <table:table-cell office:value-type="float" office:value="237560" table:style-name="ce3">
            <text:p>237560</text:p>
          </table:table-cell>
          <table:table-cell office:value-type="float" office:value="682850" table:style-name="ce3">
            <text:p>682850</text:p>
          </table:table-cell>
          <table:table-cell table:number-columns-repeated="16338"/>
        </table:table-row>
        <table:table-row table:style-name="ro1">
          <table:table-cell office:value-type="date" office:date-value="2004-03-01T00:00:00" table:style-name="ce7">
            <text:p>Mar-04</text:p>
          </table:table-cell>
          <table:table-cell office:value-type="float" office:value="64410" table:style-name="ce3">
            <text:p>64410</text:p>
          </table:table-cell>
          <table:table-cell office:value-type="float" office:value="2070" table:style-name="ce3">
            <text:p>2070</text:p>
          </table:table-cell>
          <table:table-cell office:value-type="float" office:value="66470" table:style-name="ce3">
            <text:p>66470</text:p>
          </table:table-cell>
          <table:table-cell office:value-type="float" office:value="16790" table:style-name="ce3">
            <text:p>16790</text:p>
          </table:table-cell>
          <table:table-cell office:value-type="float" office:value="3850" table:style-name="ce3">
            <text:p>3850</text:p>
          </table:table-cell>
          <table:table-cell office:value-type="float" office:value="20640" table:style-name="ce3">
            <text:p>20640</text:p>
          </table:table-cell>
          <table:table-cell office:value-type="float" office:value="81190" table:style-name="ce3">
            <text:p>81190</text:p>
          </table:table-cell>
          <table:table-cell office:value-type="float" office:value="5920" table:style-name="ce3">
            <text:p>5920</text:p>
          </table:table-cell>
          <table:table-cell office:value-type="float" office:value="87110" table:style-name="ce10">
            <text:p>87110</text:p>
          </table:table-cell>
          <table:table-cell office:value-type="float" office:value="31430" table:style-name="ce3">
            <text:p>31430</text:p>
          </table:table-cell>
          <table:table-cell office:value-type="float" office:value="1360" table:style-name="ce3">
            <text:p>1360</text:p>
          </table:table-cell>
          <table:table-cell office:value-type="float" office:value="32780" table:style-name="ce3">
            <text:p>32780</text:p>
          </table:table-cell>
          <table:table-cell office:value-type="float" office:value="2800" table:style-name="ce3">
            <text:p>2800</text:p>
          </table:table-cell>
          <table:table-cell office:value-type="float" office:value="1520" table:style-name="ce3">
            <text:p>1520</text:p>
          </table:table-cell>
          <table:table-cell office:value-type="float" office:value="4320" table:style-name="ce3">
            <text:p>4320</text:p>
          </table:table-cell>
          <table:table-cell office:value-type="float" office:value="34220" table:style-name="ce3">
            <text:p>34220</text:p>
          </table:table-cell>
          <table:table-cell office:value-type="float" office:value="2880" table:style-name="ce3">
            <text:p>2880</text:p>
          </table:table-cell>
          <table:table-cell office:value-type="float" office:value="37100" table:style-name="ce3">
            <text:p>37100</text:p>
          </table:table-cell>
          <table:table-cell office:value-type="float" office:value="163240" table:style-name="ce3">
            <text:p>163240</text:p>
          </table:table-cell>
          <table:table-cell office:value-type="float" office:value="48040" table:style-name="ce3">
            <text:p>48040</text:p>
          </table:table-cell>
          <table:table-cell office:value-type="float" office:value="211280" table:style-name="ce3">
            <text:p>211280</text:p>
          </table:table-cell>
          <table:table-cell office:value-type="float" office:value="155560" table:style-name="ce3">
            <text:p>155560</text:p>
          </table:table-cell>
          <table:table-cell office:value-type="float" office:value="166860" table:style-name="ce3">
            <text:p>166860</text:p>
          </table:table-cell>
          <table:table-cell office:value-type="float" office:value="322420" table:style-name="ce3">
            <text:p>322420</text:p>
          </table:table-cell>
          <table:table-cell office:value-type="float" office:value="318800" table:style-name="ce3">
            <text:p>318800</text:p>
          </table:table-cell>
          <table:table-cell office:value-type="float" office:value="214900" table:style-name="ce3">
            <text:p>214900</text:p>
          </table:table-cell>
          <table:table-cell office:value-type="float" office:value="533700" table:style-name="ce3">
            <text:p>533700</text:p>
          </table:table-cell>
          <table:table-cell office:value-type="float" office:value="9740" table:style-name="ce3">
            <text:p>9740</text:p>
          </table:table-cell>
          <table:table-cell office:value-type="float" office:value="10040" table:style-name="ce3">
            <text:p>10040</text:p>
          </table:table-cell>
          <table:table-cell office:value-type="float" office:value="19780" table:style-name="ce3">
            <text:p>19780</text:p>
          </table:table-cell>
          <table:table-cell office:value-type="float" office:value="1230" table:style-name="ce3">
            <text:p>1230</text:p>
          </table:table-cell>
          <table:table-cell office:value-type="float" office:value="1610" table:style-name="ce3">
            <text:p>1610</text:p>
          </table:table-cell>
          <table:table-cell office:value-type="float" office:value="2830" table:style-name="ce3">
            <text:p>2830</text:p>
          </table:table-cell>
          <table:table-cell office:value-type="float" office:value="10960" table:style-name="ce3">
            <text:p>10960</text:p>
          </table:table-cell>
          <table:table-cell office:value-type="float" office:value="11650" table:style-name="ce3">
            <text:p>11650</text:p>
          </table:table-cell>
          <table:table-cell office:value-type="float" office:value="22610" table:style-name="ce3">
            <text:p>22610</text:p>
          </table:table-cell>
          <table:table-cell office:value-type="float" office:value="268810" table:style-name="ce3">
            <text:p>268810</text:p>
          </table:table-cell>
          <table:table-cell office:value-type="float" office:value="61510" table:style-name="ce3">
            <text:p>61510</text:p>
          </table:table-cell>
          <table:table-cell office:value-type="float" office:value="330320" table:style-name="ce3">
            <text:p>330320</text:p>
          </table:table-cell>
          <table:table-cell office:value-type="float" office:value="176370" table:style-name="ce3">
            <text:p>176370</text:p>
          </table:table-cell>
          <table:table-cell office:value-type="float" office:value="173840" table:style-name="ce3">
            <text:p>173840</text:p>
          </table:table-cell>
          <table:table-cell office:value-type="float" office:value="350210" table:style-name="ce3">
            <text:p>350210</text:p>
          </table:table-cell>
          <table:table-cell office:value-type="float" office:value="445170" table:style-name="ce3">
            <text:p>445170</text:p>
          </table:table-cell>
          <table:table-cell office:value-type="float" office:value="235350" table:style-name="ce3">
            <text:p>235350</text:p>
          </table:table-cell>
          <table:table-cell office:value-type="float" office:value="680530" table:style-name="ce3">
            <text:p>680530</text:p>
          </table:table-cell>
          <table:table-cell table:number-columns-repeated="16338"/>
        </table:table-row>
        <table:table-row table:style-name="ro1">
          <table:table-cell office:value-type="date" office:date-value="2004-06-01T00:00:00" table:style-name="ce7">
            <text:p>Jun-04</text:p>
          </table:table-cell>
          <table:table-cell office:value-type="float" office:value="63960" table:style-name="ce3">
            <text:p>63960</text:p>
          </table:table-cell>
          <table:table-cell office:value-type="float" office:value="2110" table:style-name="ce3">
            <text:p>2110</text:p>
          </table:table-cell>
          <table:table-cell office:value-type="float" office:value="66070" table:style-name="ce3">
            <text:p>66070</text:p>
          </table:table-cell>
          <table:table-cell office:value-type="float" office:value="16240" table:style-name="ce3">
            <text:p>16240</text:p>
          </table:table-cell>
          <table:table-cell office:value-type="float" office:value="3770" table:style-name="ce3">
            <text:p>3770</text:p>
          </table:table-cell>
          <table:table-cell office:value-type="float" office:value="20010" table:style-name="ce3">
            <text:p>20010</text:p>
          </table:table-cell>
          <table:table-cell office:value-type="float" office:value="80200" table:style-name="ce3">
            <text:p>80200</text:p>
          </table:table-cell>
          <table:table-cell office:value-type="float" office:value="5880" table:style-name="ce3">
            <text:p>5880</text:p>
          </table:table-cell>
          <table:table-cell office:value-type="float" office:value="86080" table:style-name="ce10">
            <text:p>86080</text:p>
          </table:table-cell>
          <table:table-cell office:value-type="float" office:value="31460" table:style-name="ce3">
            <text:p>31460</text:p>
          </table:table-cell>
          <table:table-cell office:value-type="float" office:value="1360" table:style-name="ce3">
            <text:p>1360</text:p>
          </table:table-cell>
          <table:table-cell office:value-type="float" office:value="32820" table:style-name="ce3">
            <text:p>32820</text:p>
          </table:table-cell>
          <table:table-cell office:value-type="float" office:value="2820" table:style-name="ce3">
            <text:p>2820</text:p>
          </table:table-cell>
          <table:table-cell office:value-type="float" office:value="1540" table:style-name="ce3">
            <text:p>1540</text:p>
          </table:table-cell>
          <table:table-cell office:value-type="float" office:value="4370" table:style-name="ce3">
            <text:p>4370</text:p>
          </table:table-cell>
          <table:table-cell office:value-type="float" office:value="34280" table:style-name="ce3">
            <text:p>34280</text:p>
          </table:table-cell>
          <table:table-cell office:value-type="float" office:value="2900" table:style-name="ce3">
            <text:p>2900</text:p>
          </table:table-cell>
          <table:table-cell office:value-type="float" office:value="37180" table:style-name="ce3">
            <text:p>37180</text:p>
          </table:table-cell>
          <table:table-cell office:value-type="float" office:value="164910" table:style-name="ce3">
            <text:p>164910</text:p>
          </table:table-cell>
          <table:table-cell office:value-type="float" office:value="47470" table:style-name="ce3">
            <text:p>47470</text:p>
          </table:table-cell>
          <table:table-cell office:value-type="float" office:value="212380" table:style-name="ce3">
            <text:p>212380</text:p>
          </table:table-cell>
          <table:table-cell office:value-type="float" office:value="157030" table:style-name="ce3">
            <text:p>157030</text:p>
          </table:table-cell>
          <table:table-cell office:value-type="float" office:value="164930" table:style-name="ce3">
            <text:p>164930</text:p>
          </table:table-cell>
          <table:table-cell office:value-type="float" office:value="321960" table:style-name="ce3">
            <text:p>321960</text:p>
          </table:table-cell>
          <table:table-cell office:value-type="float" office:value="321940" table:style-name="ce3">
            <text:p>321940</text:p>
          </table:table-cell>
          <table:table-cell office:value-type="float" office:value="212400" table:style-name="ce3">
            <text:p>212400</text:p>
          </table:table-cell>
          <table:table-cell office:value-type="float" office:value="534340" table:style-name="ce3">
            <text:p>534340</text:p>
          </table:table-cell>
          <table:table-cell office:value-type="float" office:value="9720" table:style-name="ce3">
            <text:p>9720</text:p>
          </table:table-cell>
          <table:table-cell office:value-type="float" office:value="9820" table:style-name="ce3">
            <text:p>9820</text:p>
          </table:table-cell>
          <table:table-cell office:value-type="float" office:value="19540" table:style-name="ce3">
            <text:p>19540</text:p>
          </table:table-cell>
          <table:table-cell office:value-type="float" office:value="1250" table:style-name="ce3">
            <text:p>1250</text:p>
          </table:table-cell>
          <table:table-cell office:value-type="float" office:value="1500" table:style-name="ce3">
            <text:p>1500</text:p>
          </table:table-cell>
          <table:table-cell office:value-type="float" office:value="2750" table:style-name="ce3">
            <text:p>2750</text:p>
          </table:table-cell>
          <table:table-cell office:value-type="float" office:value="10970" table:style-name="ce3">
            <text:p>10970</text:p>
          </table:table-cell>
          <table:table-cell office:value-type="float" office:value="11320" table:style-name="ce3">
            <text:p>11320</text:p>
          </table:table-cell>
          <table:table-cell office:value-type="float" office:value="22290" table:style-name="ce3">
            <text:p>22290</text:p>
          </table:table-cell>
          <table:table-cell office:value-type="float" office:value="270050" table:style-name="ce3">
            <text:p>270050</text:p>
          </table:table-cell>
          <table:table-cell office:value-type="float" office:value="60760" table:style-name="ce3">
            <text:p>60760</text:p>
          </table:table-cell>
          <table:table-cell office:value-type="float" office:value="330810" table:style-name="ce3">
            <text:p>330810</text:p>
          </table:table-cell>
          <table:table-cell office:value-type="float" office:value="177340" table:style-name="ce3">
            <text:p>177340</text:p>
          </table:table-cell>
          <table:table-cell office:value-type="float" office:value="171750" table:style-name="ce3">
            <text:p>171750</text:p>
          </table:table-cell>
          <table:table-cell office:value-type="float" office:value="349090" table:style-name="ce3">
            <text:p>349090</text:p>
          </table:table-cell>
          <table:table-cell office:value-type="float" office:value="447390" table:style-name="ce3">
            <text:p>447390</text:p>
          </table:table-cell>
          <table:table-cell office:value-type="float" office:value="232500" table:style-name="ce3">
            <text:p>232500</text:p>
          </table:table-cell>
          <table:table-cell office:value-type="float" office:value="679900" table:style-name="ce3">
            <text:p>679900</text:p>
          </table:table-cell>
          <table:table-cell table:number-columns-repeated="16338"/>
        </table:table-row>
        <table:table-row table:style-name="ro1">
          <table:table-cell office:value-type="date" office:date-value="2004-09-01T00:00:00" table:style-name="ce7">
            <text:p>Sep-04</text:p>
          </table:table-cell>
          <table:table-cell office:value-type="float" office:value="64400" table:style-name="ce3">
            <text:p>64400</text:p>
          </table:table-cell>
          <table:table-cell office:value-type="float" office:value="2000" table:style-name="ce3">
            <text:p>2000</text:p>
          </table:table-cell>
          <table:table-cell office:value-type="float" office:value="66410" table:style-name="ce3">
            <text:p>66410</text:p>
          </table:table-cell>
          <table:table-cell office:value-type="float" office:value="16070" table:style-name="ce3">
            <text:p>16070</text:p>
          </table:table-cell>
          <table:table-cell office:value-type="float" office:value="3760" table:style-name="ce3">
            <text:p>3760</text:p>
          </table:table-cell>
          <table:table-cell office:value-type="float" office:value="19830" table:style-name="ce3">
            <text:p>19830</text:p>
          </table:table-cell>
          <table:table-cell office:value-type="float" office:value="80470" table:style-name="ce3">
            <text:p>80470</text:p>
          </table:table-cell>
          <table:table-cell office:value-type="float" office:value="5760" table:style-name="ce3">
            <text:p>5760</text:p>
          </table:table-cell>
          <table:table-cell office:value-type="float" office:value="86230" table:style-name="ce10">
            <text:p>86230</text:p>
          </table:table-cell>
          <table:table-cell office:value-type="float" office:value="31510" table:style-name="ce3">
            <text:p>31510</text:p>
          </table:table-cell>
          <table:table-cell office:value-type="float" office:value="1360" table:style-name="ce3">
            <text:p>1360</text:p>
          </table:table-cell>
          <table:table-cell office:value-type="float" office:value="32870" table:style-name="ce3">
            <text:p>32870</text:p>
          </table:table-cell>
          <table:table-cell office:value-type="float" office:value="2850" table:style-name="ce3">
            <text:p>2850</text:p>
          </table:table-cell>
          <table:table-cell office:value-type="float" office:value="1540" table:style-name="ce3">
            <text:p>1540</text:p>
          </table:table-cell>
          <table:table-cell office:value-type="float" office:value="4390" table:style-name="ce3">
            <text:p>4390</text:p>
          </table:table-cell>
          <table:table-cell office:value-type="float" office:value="34360" table:style-name="ce3">
            <text:p>34360</text:p>
          </table:table-cell>
          <table:table-cell office:value-type="float" office:value="2910" table:style-name="ce3">
            <text:p>2910</text:p>
          </table:table-cell>
          <table:table-cell office:value-type="float" office:value="37270" table:style-name="ce3">
            <text:p>37270</text:p>
          </table:table-cell>
          <table:table-cell office:value-type="float" office:value="166310" table:style-name="ce3">
            <text:p>166310</text:p>
          </table:table-cell>
          <table:table-cell office:value-type="float" office:value="47870" table:style-name="ce3">
            <text:p>47870</text:p>
          </table:table-cell>
          <table:table-cell office:value-type="float" office:value="214180" table:style-name="ce3">
            <text:p>214180</text:p>
          </table:table-cell>
          <table:table-cell office:value-type="float" office:value="158000" table:style-name="ce3">
            <text:p>158000</text:p>
          </table:table-cell>
          <table:table-cell office:value-type="float" office:value="165770" table:style-name="ce3">
            <text:p>165770</text:p>
          </table:table-cell>
          <table:table-cell office:value-type="float" office:value="323770" table:style-name="ce3">
            <text:p>323770</text:p>
          </table:table-cell>
          <table:table-cell office:value-type="float" office:value="324310" table:style-name="ce3">
            <text:p>324310</text:p>
          </table:table-cell>
          <table:table-cell office:value-type="float" office:value="213650" table:style-name="ce3">
            <text:p>213650</text:p>
          </table:table-cell>
          <table:table-cell office:value-type="float" office:value="537950" table:style-name="ce3">
            <text:p>537950</text:p>
          </table:table-cell>
          <table:table-cell office:value-type="float" office:value="9870" table:style-name="ce3">
            <text:p>9870</text:p>
          </table:table-cell>
          <table:table-cell office:value-type="float" office:value="9840" table:style-name="ce3">
            <text:p>9840</text:p>
          </table:table-cell>
          <table:table-cell office:value-type="float" office:value="19710" table:style-name="ce3">
            <text:p>19710</text:p>
          </table:table-cell>
          <table:table-cell office:value-type="float" office:value="1270" table:style-name="ce3">
            <text:p>1270</text:p>
          </table:table-cell>
          <table:table-cell office:value-type="float" office:value="1510" table:style-name="ce3">
            <text:p>1510</text:p>
          </table:table-cell>
          <table:table-cell office:value-type="float" office:value="2770" table:style-name="ce3">
            <text:p>2770</text:p>
          </table:table-cell>
          <table:table-cell office:value-type="float" office:value="11130" table:style-name="ce3">
            <text:p>11130</text:p>
          </table:table-cell>
          <table:table-cell office:value-type="float" office:value="11350" table:style-name="ce3">
            <text:p>11350</text:p>
          </table:table-cell>
          <table:table-cell office:value-type="float" office:value="22480" table:style-name="ce3">
            <text:p>22480</text:p>
          </table:table-cell>
          <table:table-cell office:value-type="float" office:value="272090" table:style-name="ce3">
            <text:p>272090</text:p>
          </table:table-cell>
          <table:table-cell office:value-type="float" office:value="61080" table:style-name="ce3">
            <text:p>61080</text:p>
          </table:table-cell>
          <table:table-cell office:value-type="float" office:value="333170" table:style-name="ce3">
            <text:p>333170</text:p>
          </table:table-cell>
          <table:table-cell office:value-type="float" office:value="178180" table:style-name="ce3">
            <text:p>178180</text:p>
          </table:table-cell>
          <table:table-cell office:value-type="float" office:value="172580" table:style-name="ce3">
            <text:p>172580</text:p>
          </table:table-cell>
          <table:table-cell office:value-type="float" office:value="350760" table:style-name="ce3">
            <text:p>350760</text:p>
          </table:table-cell>
          <table:table-cell office:value-type="float" office:value="450270" table:style-name="ce3">
            <text:p>450270</text:p>
          </table:table-cell>
          <table:table-cell office:value-type="float" office:value="233660" table:style-name="ce3">
            <text:p>233660</text:p>
          </table:table-cell>
          <table:table-cell office:value-type="float" office:value="683930" table:style-name="ce3">
            <text:p>683930</text:p>
          </table:table-cell>
          <table:table-cell table:number-columns-repeated="16338"/>
        </table:table-row>
        <table:table-row table:style-name="ro1">
          <table:table-cell office:value-type="date" office:date-value="2004-12-01T00:00:00" table:style-name="ce7">
            <text:p>Dec-04</text:p>
          </table:table-cell>
          <table:table-cell office:value-type="float" office:value="64210" table:style-name="ce3">
            <text:p>64210</text:p>
          </table:table-cell>
          <table:table-cell office:value-type="float" office:value="1890" table:style-name="ce3">
            <text:p>1890</text:p>
          </table:table-cell>
          <table:table-cell office:value-type="float" office:value="66090" table:style-name="ce3">
            <text:p>66090</text:p>
          </table:table-cell>
          <table:table-cell office:value-type="float" office:value="15760" table:style-name="ce3">
            <text:p>15760</text:p>
          </table:table-cell>
          <table:table-cell office:value-type="float" office:value="3730" table:style-name="ce3">
            <text:p>3730</text:p>
          </table:table-cell>
          <table:table-cell office:value-type="float" office:value="19490" table:style-name="ce3">
            <text:p>19490</text:p>
          </table:table-cell>
          <table:table-cell office:value-type="float" office:value="79970" table:style-name="ce3">
            <text:p>79970</text:p>
          </table:table-cell>
          <table:table-cell office:value-type="float" office:value="5620" table:style-name="ce3">
            <text:p>5620</text:p>
          </table:table-cell>
          <table:table-cell office:value-type="float" office:value="85580" table:style-name="ce10">
            <text:p>85580</text:p>
          </table:table-cell>
          <table:table-cell office:value-type="float" office:value="31750" table:style-name="ce3">
            <text:p>31750</text:p>
          </table:table-cell>
          <table:table-cell office:value-type="float" office:value="1370" table:style-name="ce3">
            <text:p>1370</text:p>
          </table:table-cell>
          <table:table-cell office:value-type="float" office:value="33120" table:style-name="ce3">
            <text:p>33120</text:p>
          </table:table-cell>
          <table:table-cell office:value-type="float" office:value="2870" table:style-name="ce3">
            <text:p>2870</text:p>
          </table:table-cell>
          <table:table-cell office:value-type="float" office:value="1560" table:style-name="ce3">
            <text:p>1560</text:p>
          </table:table-cell>
          <table:table-cell office:value-type="float" office:value="4430" table:style-name="ce3">
            <text:p>4430</text:p>
          </table:table-cell>
          <table:table-cell office:value-type="float" office:value="34620" table:style-name="ce3">
            <text:p>34620</text:p>
          </table:table-cell>
          <table:table-cell office:value-type="float" office:value="2930" table:style-name="ce3">
            <text:p>2930</text:p>
          </table:table-cell>
          <table:table-cell office:value-type="float" office:value="37550" table:style-name="ce3">
            <text:p>37550</text:p>
          </table:table-cell>
          <table:table-cell office:value-type="float" office:value="168720" table:style-name="ce3">
            <text:p>168720</text:p>
          </table:table-cell>
          <table:table-cell office:value-type="float" office:value="49510" table:style-name="ce3">
            <text:p>49510</text:p>
          </table:table-cell>
          <table:table-cell office:value-type="float" office:value="218240" table:style-name="ce3">
            <text:p>218240</text:p>
          </table:table-cell>
          <table:table-cell office:value-type="float" office:value="160800" table:style-name="ce3">
            <text:p>160800</text:p>
          </table:table-cell>
          <table:table-cell office:value-type="float" office:value="170720" table:style-name="ce3">
            <text:p>170720</text:p>
          </table:table-cell>
          <table:table-cell office:value-type="float" office:value="331520" table:style-name="ce3">
            <text:p>331520</text:p>
          </table:table-cell>
          <table:table-cell office:value-type="float" office:value="329520" table:style-name="ce3">
            <text:p>329520</text:p>
          </table:table-cell>
          <table:table-cell office:value-type="float" office:value="220230" table:style-name="ce3">
            <text:p>220230</text:p>
          </table:table-cell>
          <table:table-cell office:value-type="float" office:value="549750" table:style-name="ce3">
            <text:p>549750</text:p>
          </table:table-cell>
          <table:table-cell office:value-type="float" office:value="9880" table:style-name="ce3">
            <text:p>9880</text:p>
          </table:table-cell>
          <table:table-cell office:value-type="float" office:value="10060" table:style-name="ce3">
            <text:p>10060</text:p>
          </table:table-cell>
          <table:table-cell office:value-type="float" office:value="19940" table:style-name="ce3">
            <text:p>19940</text:p>
          </table:table-cell>
          <table:table-cell office:value-type="float" office:value="1210" table:style-name="ce3">
            <text:p>1210</text:p>
          </table:table-cell>
          <table:table-cell office:value-type="float" office:value="1630" table:style-name="ce3">
            <text:p>1630</text:p>
          </table:table-cell>
          <table:table-cell office:value-type="float" office:value="2840" table:style-name="ce3">
            <text:p>2840</text:p>
          </table:table-cell>
          <table:table-cell office:value-type="float" office:value="11090" table:style-name="ce3">
            <text:p>11090</text:p>
          </table:table-cell>
          <table:table-cell office:value-type="float" office:value="11690" table:style-name="ce3">
            <text:p>11690</text:p>
          </table:table-cell>
          <table:table-cell office:value-type="float" office:value="22770" table:style-name="ce3">
            <text:p>22770</text:p>
          </table:table-cell>
          <table:table-cell office:value-type="float" office:value="274560" table:style-name="ce3">
            <text:p>274560</text:p>
          </table:table-cell>
          <table:table-cell office:value-type="float" office:value="62820" table:style-name="ce3">
            <text:p>62820</text:p>
          </table:table-cell>
          <table:table-cell office:value-type="float" office:value="337380" table:style-name="ce3">
            <text:p>337380</text:p>
          </table:table-cell>
          <table:table-cell office:value-type="float" office:value="180630" table:style-name="ce3">
            <text:p>180630</text:p>
          </table:table-cell>
          <table:table-cell office:value-type="float" office:value="177640" table:style-name="ce3">
            <text:p>177640</text:p>
          </table:table-cell>
          <table:table-cell office:value-type="float" office:value="358270" table:style-name="ce3">
            <text:p>358270</text:p>
          </table:table-cell>
          <table:table-cell office:value-type="float" office:value="455190" table:style-name="ce3">
            <text:p>455190</text:p>
          </table:table-cell>
          <table:table-cell office:value-type="float" office:value="240460" table:style-name="ce3">
            <text:p>240460</text:p>
          </table:table-cell>
          <table:table-cell office:value-type="float" office:value="695660" table:style-name="ce3">
            <text:p>695660</text:p>
          </table:table-cell>
          <table:table-cell table:number-columns-repeated="16338"/>
        </table:table-row>
        <table:table-row table:style-name="ro1">
          <table:table-cell office:value-type="date" office:date-value="2005-03-01T00:00:00" table:style-name="ce7">
            <text:p>Mar-05</text:p>
          </table:table-cell>
          <table:table-cell office:value-type="float" office:value="63930" table:style-name="ce3">
            <text:p>63930</text:p>
          </table:table-cell>
          <table:table-cell office:value-type="float" office:value="1890" table:style-name="ce3">
            <text:p>1890</text:p>
          </table:table-cell>
          <table:table-cell office:value-type="float" office:value="65820" table:style-name="ce3">
            <text:p>65820</text:p>
          </table:table-cell>
          <table:table-cell office:value-type="float" office:value="15440" table:style-name="ce3">
            <text:p>15440</text:p>
          </table:table-cell>
          <table:table-cell office:value-type="float" office:value="3700" table:style-name="ce3">
            <text:p>3700</text:p>
          </table:table-cell>
          <table:table-cell office:value-type="float" office:value="19140" table:style-name="ce3">
            <text:p>19140</text:p>
          </table:table-cell>
          <table:table-cell office:value-type="float" office:value="79370" table:style-name="ce3">
            <text:p>79370</text:p>
          </table:table-cell>
          <table:table-cell office:value-type="float" office:value="5590" table:style-name="ce3">
            <text:p>5590</text:p>
          </table:table-cell>
          <table:table-cell office:value-type="float" office:value="84970" table:style-name="ce10">
            <text:p>84970</text:p>
          </table:table-cell>
          <table:table-cell office:value-type="float" office:value="31950" table:style-name="ce3">
            <text:p>31950</text:p>
          </table:table-cell>
          <table:table-cell office:value-type="float" office:value="1370" table:style-name="ce3">
            <text:p>1370</text:p>
          </table:table-cell>
          <table:table-cell office:value-type="float" office:value="33320" table:style-name="ce3">
            <text:p>33320</text:p>
          </table:table-cell>
          <table:table-cell office:value-type="float" office:value="2870" table:style-name="ce3">
            <text:p>2870</text:p>
          </table:table-cell>
          <table:table-cell office:value-type="float" office:value="1580" table:style-name="ce3">
            <text:p>1580</text:p>
          </table:table-cell>
          <table:table-cell office:value-type="float" office:value="4450" table:style-name="ce3">
            <text:p>4450</text:p>
          </table:table-cell>
          <table:table-cell office:value-type="float" office:value="34830" table:style-name="ce3">
            <text:p>34830</text:p>
          </table:table-cell>
          <table:table-cell office:value-type="float" office:value="2940" table:style-name="ce3">
            <text:p>2940</text:p>
          </table:table-cell>
          <table:table-cell office:value-type="float" office:value="37770" table:style-name="ce3">
            <text:p>37770</text:p>
          </table:table-cell>
          <table:table-cell office:value-type="float" office:value="170210" table:style-name="ce3">
            <text:p>170210</text:p>
          </table:table-cell>
          <table:table-cell office:value-type="float" office:value="48760" table:style-name="ce3">
            <text:p>48760</text:p>
          </table:table-cell>
          <table:table-cell office:value-type="float" office:value="218960" table:style-name="ce3">
            <text:p>218960</text:p>
          </table:table-cell>
          <table:table-cell office:value-type="float" office:value="161740" table:style-name="ce3">
            <text:p>161740</text:p>
          </table:table-cell>
          <table:table-cell office:value-type="float" office:value="170230" table:style-name="ce3">
            <text:p>170230</text:p>
          </table:table-cell>
          <table:table-cell office:value-type="float" office:value="331970" table:style-name="ce3">
            <text:p>331970</text:p>
          </table:table-cell>
          <table:table-cell office:value-type="float" office:value="331950" table:style-name="ce3">
            <text:p>331950</text:p>
          </table:table-cell>
          <table:table-cell office:value-type="float" office:value="218980" table:style-name="ce3">
            <text:p>218980</text:p>
          </table:table-cell>
          <table:table-cell office:value-type="float" office:value="550930" table:style-name="ce3">
            <text:p>550930</text:p>
          </table:table-cell>
          <table:table-cell office:value-type="float" office:value="9840" table:style-name="ce3">
            <text:p>9840</text:p>
          </table:table-cell>
          <table:table-cell office:value-type="float" office:value="9830" table:style-name="ce3">
            <text:p>9830</text:p>
          </table:table-cell>
          <table:table-cell office:value-type="float" office:value="19660" table:style-name="ce3">
            <text:p>19660</text:p>
          </table:table-cell>
          <table:table-cell office:value-type="float" office:value="1230" table:style-name="ce3">
            <text:p>1230</text:p>
          </table:table-cell>
          <table:table-cell office:value-type="float" office:value="1540" table:style-name="ce3">
            <text:p>1540</text:p>
          </table:table-cell>
          <table:table-cell office:value-type="float" office:value="2770" table:style-name="ce3">
            <text:p>2770</text:p>
          </table:table-cell>
          <table:table-cell office:value-type="float" office:value="11070" table:style-name="ce3">
            <text:p>11070</text:p>
          </table:table-cell>
          <table:table-cell office:value-type="float" office:value="11360" table:style-name="ce3">
            <text:p>11360</text:p>
          </table:table-cell>
          <table:table-cell office:value-type="float" office:value="22430" table:style-name="ce3">
            <text:p>22430</text:p>
          </table:table-cell>
          <table:table-cell office:value-type="float" office:value="275930" table:style-name="ce3">
            <text:p>275930</text:p>
          </table:table-cell>
          <table:table-cell office:value-type="float" office:value="61840" table:style-name="ce3">
            <text:p>61840</text:p>
          </table:table-cell>
          <table:table-cell office:value-type="float" office:value="337770" table:style-name="ce3">
            <text:p>337770</text:p>
          </table:table-cell>
          <table:table-cell office:value-type="float" office:value="181280" table:style-name="ce3">
            <text:p>181280</text:p>
          </table:table-cell>
          <table:table-cell office:value-type="float" office:value="177040" table:style-name="ce3">
            <text:p>177040</text:p>
          </table:table-cell>
          <table:table-cell office:value-type="float" office:value="358320" table:style-name="ce3">
            <text:p>358320</text:p>
          </table:table-cell>
          <table:table-cell office:value-type="float" office:value="457210" table:style-name="ce3">
            <text:p>457210</text:p>
          </table:table-cell>
          <table:table-cell office:value-type="float" office:value="238880" table:style-name="ce3">
            <text:p>238880</text:p>
          </table:table-cell>
          <table:table-cell office:value-type="float" office:value="696090" table:style-name="ce3">
            <text:p>696090</text:p>
          </table:table-cell>
          <table:table-cell table:number-columns-repeated="16338"/>
        </table:table-row>
        <table:table-row table:style-name="ro1">
          <table:table-cell office:value-type="date" office:date-value="2005-06-01T00:00:00" table:style-name="ce7">
            <text:p>Jun-05</text:p>
          </table:table-cell>
          <table:table-cell office:value-type="float" office:value="63350" table:style-name="ce3">
            <text:p>63350</text:p>
          </table:table-cell>
          <table:table-cell office:value-type="float" office:value="1810" table:style-name="ce3">
            <text:p>1810</text:p>
          </table:table-cell>
          <table:table-cell office:value-type="float" office:value="65170" table:style-name="ce3">
            <text:p>65170</text:p>
          </table:table-cell>
          <table:table-cell office:value-type="float" office:value="15350" table:style-name="ce3">
            <text:p>15350</text:p>
          </table:table-cell>
          <table:table-cell office:value-type="float" office:value="3560" table:style-name="ce3">
            <text:p>3560</text:p>
          </table:table-cell>
          <table:table-cell office:value-type="float" office:value="18910" table:style-name="ce3">
            <text:p>18910</text:p>
          </table:table-cell>
          <table:table-cell office:value-type="float" office:value="78710" table:style-name="ce3">
            <text:p>78710</text:p>
          </table:table-cell>
          <table:table-cell office:value-type="float" office:value="5370" table:style-name="ce3">
            <text:p>5370</text:p>
          </table:table-cell>
          <table:table-cell office:value-type="float" office:value="84080" table:style-name="ce10">
            <text:p>84080</text:p>
          </table:table-cell>
          <table:table-cell office:value-type="float" office:value="32790" table:style-name="ce3">
            <text:p>32790</text:p>
          </table:table-cell>
          <table:table-cell office:value-type="float" office:value="1390" table:style-name="ce3">
            <text:p>1390</text:p>
          </table:table-cell>
          <table:table-cell office:value-type="float" office:value="34190" table:style-name="ce3">
            <text:p>34190</text:p>
          </table:table-cell>
          <table:table-cell office:value-type="float" office:value="2940" table:style-name="ce3">
            <text:p>2940</text:p>
          </table:table-cell>
          <table:table-cell office:value-type="float" office:value="1620" table:style-name="ce3">
            <text:p>1620</text:p>
          </table:table-cell>
          <table:table-cell office:value-type="float" office:value="4560" table:style-name="ce3">
            <text:p>4560</text:p>
          </table:table-cell>
          <table:table-cell office:value-type="float" office:value="35730" table:style-name="ce3">
            <text:p>35730</text:p>
          </table:table-cell>
          <table:table-cell office:value-type="float" office:value="3020" table:style-name="ce3">
            <text:p>3020</text:p>
          </table:table-cell>
          <table:table-cell office:value-type="float" office:value="38750" table:style-name="ce3">
            <text:p>38750</text:p>
          </table:table-cell>
          <table:table-cell office:value-type="float" office:value="169510" table:style-name="ce3">
            <text:p>169510</text:p>
          </table:table-cell>
          <table:table-cell office:value-type="float" office:value="48270" table:style-name="ce3">
            <text:p>48270</text:p>
          </table:table-cell>
          <table:table-cell office:value-type="float" office:value="217780" table:style-name="ce3">
            <text:p>217780</text:p>
          </table:table-cell>
          <table:table-cell office:value-type="float" office:value="162900" table:style-name="ce3">
            <text:p>162900</text:p>
          </table:table-cell>
          <table:table-cell office:value-type="float" office:value="169710" table:style-name="ce3">
            <text:p>169710</text:p>
          </table:table-cell>
          <table:table-cell office:value-type="float" office:value="332620" table:style-name="ce3">
            <text:p>332620</text:p>
          </table:table-cell>
          <table:table-cell office:value-type="float" office:value="332410" table:style-name="ce3">
            <text:p>332410</text:p>
          </table:table-cell>
          <table:table-cell office:value-type="float" office:value="217990" table:style-name="ce3">
            <text:p>217990</text:p>
          </table:table-cell>
          <table:table-cell office:value-type="float" office:value="550400" table:style-name="ce3">
            <text:p>550400</text:p>
          </table:table-cell>
          <table:table-cell office:value-type="float" office:value="9600" table:style-name="ce3">
            <text:p>9600</text:p>
          </table:table-cell>
          <table:table-cell office:value-type="float" office:value="8930" table:style-name="ce3">
            <text:p>8930</text:p>
          </table:table-cell>
          <table:table-cell office:value-type="float" office:value="18530" table:style-name="ce3">
            <text:p>18530</text:p>
          </table:table-cell>
          <table:table-cell office:value-type="float" office:value="1250" table:style-name="ce3">
            <text:p>1250</text:p>
          </table:table-cell>
          <table:table-cell office:value-type="float" office:value="1340" table:style-name="ce3">
            <text:p>1340</text:p>
          </table:table-cell>
          <table:table-cell office:value-type="float" office:value="2590" table:style-name="ce3">
            <text:p>2590</text:p>
          </table:table-cell>
          <table:table-cell office:value-type="float" office:value="10860" table:style-name="ce3">
            <text:p>10860</text:p>
          </table:table-cell>
          <table:table-cell office:value-type="float" office:value="10270" table:style-name="ce3">
            <text:p>10270</text:p>
          </table:table-cell>
          <table:table-cell office:value-type="float" office:value="21130" table:style-name="ce3">
            <text:p>21130</text:p>
          </table:table-cell>
          <table:table-cell office:value-type="float" office:value="275260" table:style-name="ce3">
            <text:p>275260</text:p>
          </table:table-cell>
          <table:table-cell office:value-type="float" office:value="60410" table:style-name="ce3">
            <text:p>60410</text:p>
          </table:table-cell>
          <table:table-cell office:value-type="float" office:value="335670" table:style-name="ce3">
            <text:p>335670</text:p>
          </table:table-cell>
          <table:table-cell office:value-type="float" office:value="182450" table:style-name="ce3">
            <text:p>182450</text:p>
          </table:table-cell>
          <table:table-cell office:value-type="float" office:value="176230" table:style-name="ce3">
            <text:p>176230</text:p>
          </table:table-cell>
          <table:table-cell office:value-type="float" office:value="358680" table:style-name="ce3">
            <text:p>358680</text:p>
          </table:table-cell>
          <table:table-cell office:value-type="float" office:value="457710" table:style-name="ce3">
            <text:p>457710</text:p>
          </table:table-cell>
          <table:table-cell office:value-type="float" office:value="236650" table:style-name="ce3">
            <text:p>236650</text:p>
          </table:table-cell>
          <table:table-cell office:value-type="float" office:value="694350" table:style-name="ce3">
            <text:p>694350</text:p>
          </table:table-cell>
          <table:table-cell table:number-columns-repeated="16338"/>
        </table:table-row>
        <table:table-row table:style-name="ro1">
          <table:table-cell office:value-type="date" office:date-value="2005-09-01T00:00:00" table:style-name="ce7">
            <text:p>Sep-05</text:p>
          </table:table-cell>
          <table:table-cell office:value-type="float" office:value="63900" table:style-name="ce3">
            <text:p>63900</text:p>
          </table:table-cell>
          <table:table-cell office:value-type="float" office:value="1770" table:style-name="ce3">
            <text:p>1770</text:p>
          </table:table-cell>
          <table:table-cell office:value-type="float" office:value="65660" table:style-name="ce3">
            <text:p>65660</text:p>
          </table:table-cell>
          <table:table-cell office:value-type="float" office:value="15210" table:style-name="ce3">
            <text:p>15210</text:p>
          </table:table-cell>
          <table:table-cell office:value-type="float" office:value="3650" table:style-name="ce3">
            <text:p>3650</text:p>
          </table:table-cell>
          <table:table-cell office:value-type="float" office:value="18860" table:style-name="ce3">
            <text:p>18860</text:p>
          </table:table-cell>
          <table:table-cell office:value-type="float" office:value="79100" table:style-name="ce3">
            <text:p>79100</text:p>
          </table:table-cell>
          <table:table-cell office:value-type="float" office:value="5420" table:style-name="ce3">
            <text:p>5420</text:p>
          </table:table-cell>
          <table:table-cell office:value-type="float" office:value="84520" table:style-name="ce10">
            <text:p>84520</text:p>
          </table:table-cell>
          <table:table-cell office:value-type="float" office:value="33290" table:style-name="ce3">
            <text:p>33290</text:p>
          </table:table-cell>
          <table:table-cell office:value-type="float" office:value="1390" table:style-name="ce3">
            <text:p>1390</text:p>
          </table:table-cell>
          <table:table-cell office:value-type="float" office:value="34680" table:style-name="ce3">
            <text:p>34680</text:p>
          </table:table-cell>
          <table:table-cell office:value-type="float" office:value="2990" table:style-name="ce3">
            <text:p>2990</text:p>
          </table:table-cell>
          <table:table-cell office:value-type="float" office:value="1640" table:style-name="ce3">
            <text:p>1640</text:p>
          </table:table-cell>
          <table:table-cell office:value-type="float" office:value="4630" table:style-name="ce3">
            <text:p>4630</text:p>
          </table:table-cell>
          <table:table-cell office:value-type="float" office:value="36280" table:style-name="ce3">
            <text:p>36280</text:p>
          </table:table-cell>
          <table:table-cell office:value-type="float" office:value="3030" table:style-name="ce3">
            <text:p>3030</text:p>
          </table:table-cell>
          <table:table-cell office:value-type="float" office:value="39310" table:style-name="ce3">
            <text:p>39310</text:p>
          </table:table-cell>
          <table:table-cell office:value-type="float" office:value="169690" table:style-name="ce3">
            <text:p>169690</text:p>
          </table:table-cell>
          <table:table-cell office:value-type="float" office:value="47730" table:style-name="ce3">
            <text:p>47730</text:p>
          </table:table-cell>
          <table:table-cell office:value-type="float" office:value="217410" table:style-name="ce3">
            <text:p>217410</text:p>
          </table:table-cell>
          <table:table-cell office:value-type="float" office:value="162820" table:style-name="ce3">
            <text:p>162820</text:p>
          </table:table-cell>
          <table:table-cell office:value-type="float" office:value="170040" table:style-name="ce3">
            <text:p>170040</text:p>
          </table:table-cell>
          <table:table-cell office:value-type="float" office:value="332860" table:style-name="ce3">
            <text:p>332860</text:p>
          </table:table-cell>
          <table:table-cell office:value-type="float" office:value="332500" table:style-name="ce3">
            <text:p>332500</text:p>
          </table:table-cell>
          <table:table-cell office:value-type="float" office:value="217770" table:style-name="ce3">
            <text:p>217770</text:p>
          </table:table-cell>
          <table:table-cell office:value-type="float" office:value="550270" table:style-name="ce3">
            <text:p>550270</text:p>
          </table:table-cell>
          <table:table-cell office:value-type="float" office:value="9750" table:style-name="ce3">
            <text:p>9750</text:p>
          </table:table-cell>
          <table:table-cell office:value-type="float" office:value="8940" table:style-name="ce3">
            <text:p>8940</text:p>
          </table:table-cell>
          <table:table-cell office:value-type="float" office:value="18690" table:style-name="ce3">
            <text:p>18690</text:p>
          </table:table-cell>
          <table:table-cell office:value-type="float" office:value="1270" table:style-name="ce3">
            <text:p>1270</text:p>
          </table:table-cell>
          <table:table-cell office:value-type="float" office:value="1350" table:style-name="ce3">
            <text:p>1350</text:p>
          </table:table-cell>
          <table:table-cell office:value-type="float" office:value="2620" table:style-name="ce3">
            <text:p>2620</text:p>
          </table:table-cell>
          <table:table-cell office:value-type="float" office:value="11020" table:style-name="ce3">
            <text:p>11020</text:p>
          </table:table-cell>
          <table:table-cell office:value-type="float" office:value="10290" table:style-name="ce3">
            <text:p>10290</text:p>
          </table:table-cell>
          <table:table-cell office:value-type="float" office:value="21310" table:style-name="ce3">
            <text:p>21310</text:p>
          </table:table-cell>
          <table:table-cell office:value-type="float" office:value="276620" table:style-name="ce3">
            <text:p>276620</text:p>
          </table:table-cell>
          <table:table-cell office:value-type="float" office:value="59830" table:style-name="ce3">
            <text:p>59830</text:p>
          </table:table-cell>
          <table:table-cell office:value-type="float" office:value="336450" table:style-name="ce3">
            <text:p>336450</text:p>
          </table:table-cell>
          <table:table-cell office:value-type="float" office:value="182280" table:style-name="ce3">
            <text:p>182280</text:p>
          </table:table-cell>
          <table:table-cell office:value-type="float" office:value="176690" table:style-name="ce3">
            <text:p>176690</text:p>
          </table:table-cell>
          <table:table-cell office:value-type="float" office:value="358970" table:style-name="ce3">
            <text:p>358970</text:p>
          </table:table-cell>
          <table:table-cell office:value-type="float" office:value="458900" table:style-name="ce3">
            <text:p>458900</text:p>
          </table:table-cell>
          <table:table-cell office:value-type="float" office:value="236520" table:style-name="ce3">
            <text:p>236520</text:p>
          </table:table-cell>
          <table:table-cell office:value-type="float" office:value="695420" table:style-name="ce3">
            <text:p>695420</text:p>
          </table:table-cell>
          <table:table-cell table:number-columns-repeated="16338"/>
        </table:table-row>
        <table:table-row table:style-name="ro1">
          <table:table-cell office:value-type="date" office:date-value="2005-12-01T00:00:00" table:style-name="ce7">
            <text:p>Dec-05</text:p>
          </table:table-cell>
          <table:table-cell office:value-type="float" office:value="63690" table:style-name="ce3">
            <text:p>63690</text:p>
          </table:table-cell>
          <table:table-cell office:value-type="float" office:value="1790" table:style-name="ce3">
            <text:p>1790</text:p>
          </table:table-cell>
          <table:table-cell office:value-type="float" office:value="65470" table:style-name="ce3">
            <text:p>65470</text:p>
          </table:table-cell>
          <table:table-cell office:value-type="float" office:value="14750" table:style-name="ce3">
            <text:p>14750</text:p>
          </table:table-cell>
          <table:table-cell office:value-type="float" office:value="3600" table:style-name="ce3">
            <text:p>3600</text:p>
          </table:table-cell>
          <table:table-cell office:value-type="float" office:value="18350" table:style-name="ce3">
            <text:p>18350</text:p>
          </table:table-cell>
          <table:table-cell office:value-type="float" office:value="78440" table:style-name="ce3">
            <text:p>78440</text:p>
          </table:table-cell>
          <table:table-cell office:value-type="float" office:value="5390" table:style-name="ce3">
            <text:p>5390</text:p>
          </table:table-cell>
          <table:table-cell office:value-type="float" office:value="83830" table:style-name="ce10">
            <text:p>83830</text:p>
          </table:table-cell>
          <table:table-cell office:value-type="float" office:value="34900" table:style-name="ce3">
            <text:p>34900</text:p>
          </table:table-cell>
          <table:table-cell office:value-type="float" office:value="1490" table:style-name="ce3">
            <text:p>1490</text:p>
          </table:table-cell>
          <table:table-cell office:value-type="float" office:value="36390" table:style-name="ce3">
            <text:p>36390</text:p>
          </table:table-cell>
          <table:table-cell office:value-type="float" office:value="3060" table:style-name="ce3">
            <text:p>3060</text:p>
          </table:table-cell>
          <table:table-cell office:value-type="float" office:value="1690" table:style-name="ce3">
            <text:p>1690</text:p>
          </table:table-cell>
          <table:table-cell office:value-type="float" office:value="4750" table:style-name="ce3">
            <text:p>4750</text:p>
          </table:table-cell>
          <table:table-cell office:value-type="float" office:value="37960" table:style-name="ce3">
            <text:p>37960</text:p>
          </table:table-cell>
          <table:table-cell office:value-type="float" office:value="3190" table:style-name="ce3">
            <text:p>3190</text:p>
          </table:table-cell>
          <table:table-cell office:value-type="float" office:value="41150" table:style-name="ce3">
            <text:p>41150</text:p>
          </table:table-cell>
          <table:table-cell office:value-type="float" office:value="173290" table:style-name="ce3">
            <text:p>173290</text:p>
          </table:table-cell>
          <table:table-cell office:value-type="float" office:value="49780" table:style-name="ce3">
            <text:p>49780</text:p>
          </table:table-cell>
          <table:table-cell office:value-type="float" office:value="223070" table:style-name="ce3">
            <text:p>223070</text:p>
          </table:table-cell>
          <table:table-cell office:value-type="float" office:value="165670" table:style-name="ce3">
            <text:p>165670</text:p>
          </table:table-cell>
          <table:table-cell office:value-type="float" office:value="173800" table:style-name="ce3">
            <text:p>173800</text:p>
          </table:table-cell>
          <table:table-cell office:value-type="float" office:value="339470" table:style-name="ce3">
            <text:p>339470</text:p>
          </table:table-cell>
          <table:table-cell office:value-type="float" office:value="338960" table:style-name="ce3">
            <text:p>338960</text:p>
          </table:table-cell>
          <table:table-cell office:value-type="float" office:value="223580" table:style-name="ce3">
            <text:p>223580</text:p>
          </table:table-cell>
          <table:table-cell office:value-type="float" office:value="562530" table:style-name="ce3">
            <text:p>562530</text:p>
          </table:table-cell>
          <table:table-cell office:value-type="float" office:value="9750" table:style-name="ce3">
            <text:p>9750</text:p>
          </table:table-cell>
          <table:table-cell office:value-type="float" office:value="8910" table:style-name="ce3">
            <text:p>8910</text:p>
          </table:table-cell>
          <table:table-cell office:value-type="float" office:value="18660" table:style-name="ce3">
            <text:p>18660</text:p>
          </table:table-cell>
          <table:table-cell office:value-type="float" office:value="1390" table:style-name="ce3">
            <text:p>1390</text:p>
          </table:table-cell>
          <table:table-cell office:value-type="float" office:value="1330" table:style-name="ce3">
            <text:p>1330</text:p>
          </table:table-cell>
          <table:table-cell office:value-type="float" office:value="2720" table:style-name="ce3">
            <text:p>272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1620" table:style-name="ce3">
            <text:p>281620</text:p>
          </table:table-cell>
          <table:table-cell office:value-type="float" office:value="61980" table:style-name="ce3">
            <text:p>61980</text:p>
          </table:table-cell>
          <table:table-cell office:value-type="float" office:value="343600" table:style-name="ce3">
            <text:p>343600</text:p>
          </table:table-cell>
          <table:table-cell office:value-type="float" office:value="184880" table:style-name="ce3">
            <text:p>184880</text:p>
          </table:table-cell>
          <table:table-cell office:value-type="float" office:value="180410" table:style-name="ce3">
            <text:p>180410</text:p>
          </table:table-cell>
          <table:table-cell office:value-type="float" office:value="365290" table:style-name="ce3">
            <text:p>365290</text:p>
          </table:table-cell>
          <table:table-cell office:value-type="float" office:value="466500" table:style-name="ce3">
            <text:p>466500</text:p>
          </table:table-cell>
          <table:table-cell office:value-type="float" office:value="242390" table:style-name="ce3">
            <text:p>242390</text:p>
          </table:table-cell>
          <table:table-cell office:value-type="float" office:value="708890" table:style-name="ce3">
            <text:p>708890</text:p>
          </table:table-cell>
          <table:table-cell table:number-columns-repeated="16338"/>
        </table:table-row>
        <table:table-row table:style-name="ro1">
          <table:table-cell office:value-type="date" office:date-value="2006-03-01T00:00:00" table:style-name="ce7">
            <text:p>Mar-06</text:p>
          </table:table-cell>
          <table:table-cell office:value-type="float" office:value="63690" table:style-name="ce3">
            <text:p>63690</text:p>
          </table:table-cell>
          <table:table-cell office:value-type="float" office:value="1760" table:style-name="ce3">
            <text:p>1760</text:p>
          </table:table-cell>
          <table:table-cell office:value-type="float" office:value="65450" table:style-name="ce3">
            <text:p>65450</text:p>
          </table:table-cell>
          <table:table-cell office:value-type="float" office:value="14740" table:style-name="ce3">
            <text:p>14740</text:p>
          </table:table-cell>
          <table:table-cell office:value-type="float" office:value="3540" table:style-name="ce3">
            <text:p>3540</text:p>
          </table:table-cell>
          <table:table-cell office:value-type="float" office:value="18280" table:style-name="ce3">
            <text:p>18280</text:p>
          </table:table-cell>
          <table:table-cell office:value-type="float" office:value="78440" table:style-name="ce3">
            <text:p>78440</text:p>
          </table:table-cell>
          <table:table-cell office:value-type="float" office:value="5290" table:style-name="ce3">
            <text:p>5290</text:p>
          </table:table-cell>
          <table:table-cell office:value-type="float" office:value="83730" table:style-name="ce10">
            <text:p>83730</text:p>
          </table:table-cell>
          <table:table-cell office:value-type="float" office:value="35450" table:style-name="ce3">
            <text:p>35450</text:p>
          </table:table-cell>
          <table:table-cell office:value-type="float" office:value="1490" table:style-name="ce3">
            <text:p>1490</text:p>
          </table:table-cell>
          <table:table-cell office:value-type="float" office:value="36940" table:style-name="ce3">
            <text:p>36940</text:p>
          </table:table-cell>
          <table:table-cell office:value-type="float" office:value="3120" table:style-name="ce3">
            <text:p>3120</text:p>
          </table:table-cell>
          <table:table-cell office:value-type="float" office:value="1730" table:style-name="ce3">
            <text:p>1730</text:p>
          </table:table-cell>
          <table:table-cell office:value-type="float" office:value="4850" table:style-name="ce3">
            <text:p>4850</text:p>
          </table:table-cell>
          <table:table-cell office:value-type="float" office:value="38580" table:style-name="ce3">
            <text:p>38580</text:p>
          </table:table-cell>
          <table:table-cell office:value-type="float" office:value="3220" table:style-name="ce3">
            <text:p>3220</text:p>
          </table:table-cell>
          <table:table-cell office:value-type="float" office:value="41790" table:style-name="ce3">
            <text:p>41790</text:p>
          </table:table-cell>
          <table:table-cell office:value-type="float" office:value="173120" table:style-name="ce3">
            <text:p>173120</text:p>
          </table:table-cell>
          <table:table-cell office:value-type="float" office:value="49320" table:style-name="ce3">
            <text:p>49320</text:p>
          </table:table-cell>
          <table:table-cell office:value-type="float" office:value="222450" table:style-name="ce3">
            <text:p>222450</text:p>
          </table:table-cell>
          <table:table-cell office:value-type="float" office:value="165720" table:style-name="ce3">
            <text:p>165720</text:p>
          </table:table-cell>
          <table:table-cell office:value-type="float" office:value="170920" table:style-name="ce3">
            <text:p>170920</text:p>
          </table:table-cell>
          <table:table-cell office:value-type="float" office:value="336640" table:style-name="ce3">
            <text:p>336640</text:p>
          </table:table-cell>
          <table:table-cell office:value-type="float" office:value="338840" table:style-name="ce3">
            <text:p>338840</text:p>
          </table:table-cell>
          <table:table-cell office:value-type="float" office:value="220240" table:style-name="ce3">
            <text:p>220240</text:p>
          </table:table-cell>
          <table:table-cell office:value-type="float" office:value="559080" table:style-name="ce3">
            <text:p>559080</text:p>
          </table:table-cell>
          <table:table-cell office:value-type="float" office:value="9760" table:style-name="ce3">
            <text:p>9760</text:p>
          </table:table-cell>
          <table:table-cell office:value-type="float" office:value="8930" table:style-name="ce3">
            <text:p>8930</text:p>
          </table:table-cell>
          <table:table-cell office:value-type="float" office:value="18680" table:style-name="ce3">
            <text:p>18680</text:p>
          </table:table-cell>
          <table:table-cell office:value-type="float" office:value="1390" table:style-name="ce3">
            <text:p>1390</text:p>
          </table:table-cell>
          <table:table-cell office:value-type="float" office:value="1320" table:style-name="ce3">
            <text:p>1320</text:p>
          </table:table-cell>
          <table:table-cell office:value-type="float" office:value="2710" table:style-name="ce3">
            <text:p>271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2030" table:style-name="ce3">
            <text:p>282030</text:p>
          </table:table-cell>
          <table:table-cell office:value-type="float" office:value="61500" table:style-name="ce3">
            <text:p>61500</text:p>
          </table:table-cell>
          <table:table-cell office:value-type="float" office:value="343520" table:style-name="ce3">
            <text:p>343520</text:p>
          </table:table-cell>
          <table:table-cell office:value-type="float" office:value="184970" table:style-name="ce3">
            <text:p>184970</text:p>
          </table:table-cell>
          <table:table-cell office:value-type="float" office:value="177500" table:style-name="ce3">
            <text:p>177500</text:p>
          </table:table-cell>
          <table:table-cell office:value-type="float" office:value="362470" table:style-name="ce3">
            <text:p>362470</text:p>
          </table:table-cell>
          <table:table-cell office:value-type="float" office:value="467000" table:style-name="ce3">
            <text:p>467000</text:p>
          </table:table-cell>
          <table:table-cell office:value-type="float" office:value="239000" table:style-name="ce3">
            <text:p>239000</text:p>
          </table:table-cell>
          <table:table-cell office:value-type="float" office:value="705990" table:style-name="ce3">
            <text:p>705990</text:p>
          </table:table-cell>
          <table:table-cell table:number-columns-repeated="16338"/>
        </table:table-row>
        <table:table-row table:style-name="ro1">
          <table:table-cell office:value-type="date" office:date-value="2006-06-01T00:00:00" table:style-name="ce7">
            <text:p>Jun-06</text:p>
          </table:table-cell>
          <table:table-cell office:value-type="float" office:value="63700" table:style-name="ce3">
            <text:p>63700</text:p>
          </table:table-cell>
          <table:table-cell office:value-type="float" office:value="1720" table:style-name="ce3">
            <text:p>1720</text:p>
          </table:table-cell>
          <table:table-cell office:value-type="float" office:value="65420" table:style-name="ce3">
            <text:p>65420</text:p>
          </table:table-cell>
          <table:table-cell office:value-type="float" office:value="14620" table:style-name="ce3">
            <text:p>14620</text:p>
          </table:table-cell>
          <table:table-cell office:value-type="float" office:value="3520" table:style-name="ce3">
            <text:p>3520</text:p>
          </table:table-cell>
          <table:table-cell office:value-type="float" office:value="18140" table:style-name="ce3">
            <text:p>18140</text:p>
          </table:table-cell>
          <table:table-cell office:value-type="float" office:value="78310" table:style-name="ce3">
            <text:p>78310</text:p>
          </table:table-cell>
          <table:table-cell office:value-type="float" office:value="5240" table:style-name="ce3">
            <text:p>5240</text:p>
          </table:table-cell>
          <table:table-cell office:value-type="float" office:value="83550" table:style-name="ce10">
            <text:p>83550</text:p>
          </table:table-cell>
          <table:table-cell office:value-type="float" office:value="35890" table:style-name="ce3">
            <text:p>35890</text:p>
          </table:table-cell>
          <table:table-cell office:value-type="float" office:value="1470" table:style-name="ce3">
            <text:p>1470</text:p>
          </table:table-cell>
          <table:table-cell office:value-type="float" office:value="37360" table:style-name="ce3">
            <text:p>37360</text:p>
          </table:table-cell>
          <table:table-cell office:value-type="float" office:value="3190" table:style-name="ce3">
            <text:p>3190</text:p>
          </table:table-cell>
          <table:table-cell office:value-type="float" office:value="1750" table:style-name="ce3">
            <text:p>1750</text:p>
          </table:table-cell>
          <table:table-cell office:value-type="float" office:value="4940" table:style-name="ce3">
            <text:p>4940</text:p>
          </table:table-cell>
          <table:table-cell office:value-type="float" office:value="39080" table:style-name="ce3">
            <text:p>39080</text:p>
          </table:table-cell>
          <table:table-cell office:value-type="float" office:value="3230" table:style-name="ce3">
            <text:p>3230</text:p>
          </table:table-cell>
          <table:table-cell office:value-type="float" office:value="42300" table:style-name="ce3">
            <text:p>42300</text:p>
          </table:table-cell>
          <table:table-cell office:value-type="float" office:value="173510" table:style-name="ce3">
            <text:p>173510</text:p>
          </table:table-cell>
          <table:table-cell office:value-type="float" office:value="48980" table:style-name="ce3">
            <text:p>48980</text:p>
          </table:table-cell>
          <table:table-cell office:value-type="float" office:value="222490" table:style-name="ce3">
            <text:p>222490</text:p>
          </table:table-cell>
          <table:table-cell office:value-type="float" office:value="165630" table:style-name="ce3">
            <text:p>165630</text:p>
          </table:table-cell>
          <table:table-cell office:value-type="float" office:value="170630" table:style-name="ce3">
            <text:p>170630</text:p>
          </table:table-cell>
          <table:table-cell office:value-type="float" office:value="336260" table:style-name="ce3">
            <text:p>336260</text:p>
          </table:table-cell>
          <table:table-cell office:value-type="float" office:value="339140" table:style-name="ce3">
            <text:p>339140</text:p>
          </table:table-cell>
          <table:table-cell office:value-type="float" office:value="219610" table:style-name="ce3">
            <text:p>219610</text:p>
          </table:table-cell>
          <table:table-cell office:value-type="float" office:value="558750" table:style-name="ce3">
            <text:p>558750</text:p>
          </table:table-cell>
          <table:table-cell office:value-type="float" office:value="9780" table:style-name="ce3">
            <text:p>9780</text:p>
          </table:table-cell>
          <table:table-cell office:value-type="float" office:value="8370" table:style-name="ce3">
            <text:p>8370</text:p>
          </table:table-cell>
          <table:table-cell office:value-type="float" office:value="18150" table:style-name="ce3">
            <text:p>18150</text:p>
          </table:table-cell>
          <table:table-cell office:value-type="float" office:value="1470" table:style-name="ce3">
            <text:p>1470</text:p>
          </table:table-cell>
          <table:table-cell office:value-type="float" office:value="1210" table:style-name="ce3">
            <text:p>1210</text:p>
          </table:table-cell>
          <table:table-cell office:value-type="float" office:value="2680" table:style-name="ce3">
            <text:p>2680</text:p>
          </table:table-cell>
          <table:table-cell office:value-type="float" office:value="11250" table:style-name="ce3">
            <text:p>11250</text:p>
          </table:table-cell>
          <table:table-cell office:value-type="float" office:value="9580" table:style-name="ce3">
            <text:p>9580</text:p>
          </table:table-cell>
          <table:table-cell office:value-type="float" office:value="20830" table:style-name="ce3">
            <text:p>20830</text:p>
          </table:table-cell>
          <table:table-cell office:value-type="float" office:value="282880" table:style-name="ce3">
            <text:p>282880</text:p>
          </table:table-cell>
          <table:table-cell office:value-type="float" office:value="60540" table:style-name="ce3">
            <text:p>60540</text:p>
          </table:table-cell>
          <table:table-cell office:value-type="float" office:value="343420" table:style-name="ce3">
            <text:p>343420</text:p>
          </table:table-cell>
          <table:table-cell office:value-type="float" office:value="184900" table:style-name="ce3">
            <text:p>184900</text:p>
          </table:table-cell>
          <table:table-cell office:value-type="float" office:value="177120" table:style-name="ce3">
            <text:p>177120</text:p>
          </table:table-cell>
          <table:table-cell office:value-type="float" office:value="362020" table:style-name="ce3">
            <text:p>362020</text:p>
          </table:table-cell>
          <table:table-cell office:value-type="float" office:value="467780" table:style-name="ce3">
            <text:p>467780</text:p>
          </table:table-cell>
          <table:table-cell office:value-type="float" office:value="237660" table:style-name="ce3">
            <text:p>237660</text:p>
          </table:table-cell>
          <table:table-cell office:value-type="float" office:value="705440" table:style-name="ce3">
            <text:p>705440</text:p>
          </table:table-cell>
          <table:table-cell table:number-columns-repeated="16338"/>
        </table:table-row>
        <table:table-row table:style-name="ro1">
          <table:table-cell office:value-type="date" office:date-value="2006-09-01T00:00:00" table:style-name="ce7">
            <text:p>Sep-06</text:p>
          </table:table-cell>
          <table:table-cell office:value-type="float" office:value="64170" table:style-name="ce3">
            <text:p>64170</text:p>
          </table:table-cell>
          <table:table-cell office:value-type="float" office:value="1870" table:style-name="ce3">
            <text:p>1870</text:p>
          </table:table-cell>
          <table:table-cell office:value-type="float" office:value="66040" table:style-name="ce3">
            <text:p>66040</text:p>
          </table:table-cell>
          <table:table-cell office:value-type="float" office:value="14650" table:style-name="ce3">
            <text:p>14650</text:p>
          </table:table-cell>
          <table:table-cell office:value-type="float" office:value="3520" table:style-name="ce3">
            <text:p>3520</text:p>
          </table:table-cell>
          <table:table-cell office:value-type="float" office:value="18170" table:style-name="ce3">
            <text:p>18170</text:p>
          </table:table-cell>
          <table:table-cell office:value-type="float" office:value="78820" table:style-name="ce3">
            <text:p>78820</text:p>
          </table:table-cell>
          <table:table-cell office:value-type="float" office:value="5390" table:style-name="ce3">
            <text:p>5390</text:p>
          </table:table-cell>
          <table:table-cell office:value-type="float" office:value="84210" table:style-name="ce10">
            <text:p>84210</text:p>
          </table:table-cell>
          <table:table-cell office:value-type="float" office:value="36260" table:style-name="ce3">
            <text:p>36260</text:p>
          </table:table-cell>
          <table:table-cell office:value-type="float" office:value="1440" table:style-name="ce3">
            <text:p>1440</text:p>
          </table:table-cell>
          <table:table-cell office:value-type="float" office:value="37700" table:style-name="ce3">
            <text:p>37700</text:p>
          </table:table-cell>
          <table:table-cell office:value-type="float" office:value="3230" table:style-name="ce3">
            <text:p>3230</text:p>
          </table:table-cell>
          <table:table-cell office:value-type="float" office:value="1770" table:style-name="ce3">
            <text:p>1770</text:p>
          </table:table-cell>
          <table:table-cell office:value-type="float" office:value="4990" table:style-name="ce3">
            <text:p>4990</text:p>
          </table:table-cell>
          <table:table-cell office:value-type="float" office:value="39480" table:style-name="ce3">
            <text:p>39480</text:p>
          </table:table-cell>
          <table:table-cell office:value-type="float" office:value="3210" table:style-name="ce3">
            <text:p>3210</text:p>
          </table:table-cell>
          <table:table-cell office:value-type="float" office:value="42690" table:style-name="ce3">
            <text:p>42690</text:p>
          </table:table-cell>
          <table:table-cell office:value-type="float" office:value="174450" table:style-name="ce3">
            <text:p>174450</text:p>
          </table:table-cell>
          <table:table-cell office:value-type="float" office:value="49090" table:style-name="ce3">
            <text:p>49090</text:p>
          </table:table-cell>
          <table:table-cell office:value-type="float" office:value="223530" table:style-name="ce3">
            <text:p>223530</text:p>
          </table:table-cell>
          <table:table-cell office:value-type="float" office:value="164340" table:style-name="ce3">
            <text:p>164340</text:p>
          </table:table-cell>
          <table:table-cell office:value-type="float" office:value="171130" table:style-name="ce3">
            <text:p>171130</text:p>
          </table:table-cell>
          <table:table-cell office:value-type="float" office:value="335470" table:style-name="ce3">
            <text:p>335470</text:p>
          </table:table-cell>
          <table:table-cell office:value-type="float" office:value="338790" table:style-name="ce3">
            <text:p>338790</text:p>
          </table:table-cell>
          <table:table-cell office:value-type="float" office:value="220210" table:style-name="ce3">
            <text:p>220210</text:p>
          </table:table-cell>
          <table:table-cell office:value-type="float" office:value="559000" table:style-name="ce3">
            <text:p>559000</text:p>
          </table:table-cell>
          <table:table-cell office:value-type="float" office:value="9890" table:style-name="ce3">
            <text:p>9890</text:p>
          </table:table-cell>
          <table:table-cell office:value-type="float" office:value="8370" table:style-name="ce3">
            <text:p>8370</text:p>
          </table:table-cell>
          <table:table-cell office:value-type="float" office:value="18260" table:style-name="ce3">
            <text:p>18260</text:p>
          </table:table-cell>
          <table:table-cell office:value-type="float" office:value="1450" table:style-name="ce3">
            <text:p>1450</text:p>
          </table:table-cell>
          <table:table-cell office:value-type="float" office:value="1210" table:style-name="ce3">
            <text:p>1210</text:p>
          </table:table-cell>
          <table:table-cell office:value-type="float" office:value="2660" table:style-name="ce3">
            <text:p>2660</text:p>
          </table:table-cell>
          <table:table-cell office:value-type="float" office:value="11340" table:style-name="ce3">
            <text:p>11340</text:p>
          </table:table-cell>
          <table:table-cell office:value-type="float" office:value="9570" table:style-name="ce3">
            <text:p>9570</text:p>
          </table:table-cell>
          <table:table-cell office:value-type="float" office:value="20910" table:style-name="ce3">
            <text:p>20910</text:p>
          </table:table-cell>
          <table:table-cell office:value-type="float" office:value="284760" table:style-name="ce3">
            <text:p>284760</text:p>
          </table:table-cell>
          <table:table-cell office:value-type="float" office:value="60770" table:style-name="ce3">
            <text:p>60770</text:p>
          </table:table-cell>
          <table:table-cell office:value-type="float" office:value="345530" table:style-name="ce3">
            <text:p>345530</text:p>
          </table:table-cell>
          <table:table-cell office:value-type="float" office:value="183670" table:style-name="ce3">
            <text:p>183670</text:p>
          </table:table-cell>
          <table:table-cell office:value-type="float" office:value="177610" table:style-name="ce3">
            <text:p>177610</text:p>
          </table:table-cell>
          <table:table-cell office:value-type="float" office:value="361290" table:style-name="ce3">
            <text:p>361290</text:p>
          </table:table-cell>
          <table:table-cell office:value-type="float" office:value="468430" table:style-name="ce3">
            <text:p>468430</text:p>
          </table:table-cell>
          <table:table-cell office:value-type="float" office:value="238380" table:style-name="ce3">
            <text:p>238380</text:p>
          </table:table-cell>
          <table:table-cell office:value-type="float" office:value="706820" table:style-name="ce3">
            <text:p>706820</text:p>
          </table:table-cell>
          <table:table-cell table:number-columns-repeated="16338"/>
        </table:table-row>
        <table:table-row table:style-name="ro1">
          <table:table-cell office:value-type="date" office:date-value="2006-12-01T00:00:00" table:style-name="ce7">
            <text:p>Dec-06</text:p>
          </table:table-cell>
          <table:table-cell office:value-type="float" office:value="64170" table:style-name="ce3">
            <text:p>64170</text:p>
          </table:table-cell>
          <table:table-cell office:value-type="float" office:value="1750" table:style-name="ce3">
            <text:p>1750</text:p>
          </table:table-cell>
          <table:table-cell office:value-type="float" office:value="65920" table:style-name="ce3">
            <text:p>65920</text:p>
          </table:table-cell>
          <table:table-cell office:value-type="float" office:value="14760" table:style-name="ce3">
            <text:p>14760</text:p>
          </table:table-cell>
          <table:table-cell office:value-type="float" office:value="3350" table:style-name="ce3">
            <text:p>3350</text:p>
          </table:table-cell>
          <table:table-cell office:value-type="float" office:value="18110" table:style-name="ce3">
            <text:p>18110</text:p>
          </table:table-cell>
          <table:table-cell office:value-type="float" office:value="78940" table:style-name="ce3">
            <text:p>78940</text:p>
          </table:table-cell>
          <table:table-cell office:value-type="float" office:value="5100" table:style-name="ce3">
            <text:p>5100</text:p>
          </table:table-cell>
          <table:table-cell office:value-type="float" office:value="84040" table:style-name="ce10">
            <text:p>84040</text:p>
          </table:table-cell>
          <table:table-cell office:value-type="float" office:value="36610" table:style-name="ce3">
            <text:p>36610</text:p>
          </table:table-cell>
          <table:table-cell office:value-type="float" office:value="1450" table:style-name="ce3">
            <text:p>1450</text:p>
          </table:table-cell>
          <table:table-cell office:value-type="float" office:value="38060" table:style-name="ce3">
            <text:p>38060</text:p>
          </table:table-cell>
          <table:table-cell office:value-type="float" office:value="3270" table:style-name="ce3">
            <text:p>3270</text:p>
          </table:table-cell>
          <table:table-cell office:value-type="float" office:value="1810" table:style-name="ce3">
            <text:p>1810</text:p>
          </table:table-cell>
          <table:table-cell office:value-type="float" office:value="5080" table:style-name="ce3">
            <text:p>5080</text:p>
          </table:table-cell>
          <table:table-cell office:value-type="float" office:value="39880" table:style-name="ce3">
            <text:p>39880</text:p>
          </table:table-cell>
          <table:table-cell office:value-type="float" office:value="3260" table:style-name="ce3">
            <text:p>3260</text:p>
          </table:table-cell>
          <table:table-cell office:value-type="float" office:value="43140" table:style-name="ce3">
            <text:p>43140</text:p>
          </table:table-cell>
          <table:table-cell office:value-type="float" office:value="175320" table:style-name="ce3">
            <text:p>175320</text:p>
          </table:table-cell>
          <table:table-cell office:value-type="float" office:value="51620" table:style-name="ce3">
            <text:p>51620</text:p>
          </table:table-cell>
          <table:table-cell office:value-type="float" office:value="226940" table:style-name="ce3">
            <text:p>226940</text:p>
          </table:table-cell>
          <table:table-cell office:value-type="float" office:value="166260" table:style-name="ce3">
            <text:p>166260</text:p>
          </table:table-cell>
          <table:table-cell office:value-type="float" office:value="176620" table:style-name="ce3">
            <text:p>176620</text:p>
          </table:table-cell>
          <table:table-cell office:value-type="float" office:value="342880" table:style-name="ce3">
            <text:p>342880</text:p>
          </table:table-cell>
          <table:table-cell office:value-type="float" office:value="341580" table:style-name="ce3">
            <text:p>341580</text:p>
          </table:table-cell>
          <table:table-cell office:value-type="float" office:value="228240" table:style-name="ce3">
            <text:p>228240</text:p>
          </table:table-cell>
          <table:table-cell office:value-type="float" office:value="569820" table:style-name="ce3">
            <text:p>569820</text:p>
          </table:table-cell>
          <table:table-cell office:value-type="float" office:value="9950" table:style-name="ce3">
            <text:p>9950</text:p>
          </table:table-cell>
          <table:table-cell office:value-type="float" office:value="8370" table:style-name="ce3">
            <text:p>8370</text:p>
          </table:table-cell>
          <table:table-cell office:value-type="float" office:value="18320" table:style-name="ce3">
            <text:p>18320</text:p>
          </table:table-cell>
          <table:table-cell office:value-type="float" office:value="1470" table:style-name="ce3">
            <text:p>1470</text:p>
          </table:table-cell>
          <table:table-cell office:value-type="float" office:value="1200" table:style-name="ce3">
            <text:p>1200</text:p>
          </table:table-cell>
          <table:table-cell office:value-type="float" office:value="2670" table:style-name="ce3">
            <text:p>2670</text:p>
          </table:table-cell>
          <table:table-cell office:value-type="float" office:value="11420" table:style-name="ce3">
            <text:p>11420</text:p>
          </table:table-cell>
          <table:table-cell office:value-type="float" office:value="9570" table:style-name="ce3">
            <text:p>9570</text:p>
          </table:table-cell>
          <table:table-cell office:value-type="float" office:value="20990" table:style-name="ce3">
            <text:p>20990</text:p>
          </table:table-cell>
          <table:table-cell office:value-type="float" office:value="286060" table:style-name="ce3">
            <text:p>286060</text:p>
          </table:table-cell>
          <table:table-cell office:value-type="float" office:value="63190" table:style-name="ce3">
            <text:p>63190</text:p>
          </table:table-cell>
          <table:table-cell office:value-type="float" office:value="349250" table:style-name="ce3">
            <text:p>349250</text:p>
          </table:table-cell>
          <table:table-cell office:value-type="float" office:value="185760" table:style-name="ce3">
            <text:p>185760</text:p>
          </table:table-cell>
          <table:table-cell office:value-type="float" office:value="182980" table:style-name="ce3">
            <text:p>182980</text:p>
          </table:table-cell>
          <table:table-cell office:value-type="float" office:value="368740" table:style-name="ce3">
            <text:p>368740</text:p>
          </table:table-cell>
          <table:table-cell office:value-type="float" office:value="471820" table:style-name="ce3">
            <text:p>471820</text:p>
          </table:table-cell>
          <table:table-cell office:value-type="float" office:value="246170" table:style-name="ce3">
            <text:p>246170</text:p>
          </table:table-cell>
          <table:table-cell office:value-type="float" office:value="717990" table:style-name="ce3">
            <text:p>717990</text:p>
          </table:table-cell>
          <table:table-cell table:number-columns-repeated="16338"/>
        </table:table-row>
        <table:table-row table:style-name="ro1">
          <table:table-cell office:value-type="date" office:date-value="2007-03-01T00:00:00" table:style-name="ce7">
            <text:p>Mar-07</text:p>
          </table:table-cell>
          <table:table-cell office:value-type="float" office:value="63840" table:style-name="ce3">
            <text:p>63840</text:p>
          </table:table-cell>
          <table:table-cell office:value-type="float" office:value="1720" table:style-name="ce3">
            <text:p>1720</text:p>
          </table:table-cell>
          <table:table-cell office:value-type="float" office:value="65570" table:style-name="ce3">
            <text:p>65570</text:p>
          </table:table-cell>
          <table:table-cell office:value-type="float" office:value="14570" table:style-name="ce3">
            <text:p>14570</text:p>
          </table:table-cell>
          <table:table-cell office:value-type="float" office:value="3360" table:style-name="ce3">
            <text:p>3360</text:p>
          </table:table-cell>
          <table:table-cell office:value-type="float" office:value="17930" table:style-name="ce3">
            <text:p>17930</text:p>
          </table:table-cell>
          <table:table-cell office:value-type="float" office:value="78410" table:style-name="ce3">
            <text:p>78410</text:p>
          </table:table-cell>
          <table:table-cell office:value-type="float" office:value="5090" table:style-name="ce3">
            <text:p>5090</text:p>
          </table:table-cell>
          <table:table-cell office:value-type="float" office:value="83490" table:style-name="ce10">
            <text:p>83490</text:p>
          </table:table-cell>
          <table:table-cell office:value-type="float" office:value="36910" table:style-name="ce3">
            <text:p>36910</text:p>
          </table:table-cell>
          <table:table-cell office:value-type="float" office:value="1420" table:style-name="ce3">
            <text:p>1420</text:p>
          </table:table-cell>
          <table:table-cell office:value-type="float" office:value="38330" table:style-name="ce3">
            <text:p>38330</text:p>
          </table:table-cell>
          <table:table-cell office:value-type="float" office:value="3290" table:style-name="ce3">
            <text:p>3290</text:p>
          </table:table-cell>
          <table:table-cell office:value-type="float" office:value="1840" table:style-name="ce3">
            <text:p>1840</text:p>
          </table:table-cell>
          <table:table-cell office:value-type="float" office:value="5130" table:style-name="ce3">
            <text:p>5130</text:p>
          </table:table-cell>
          <table:table-cell office:value-type="float" office:value="40200" table:style-name="ce3">
            <text:p>40200</text:p>
          </table:table-cell>
          <table:table-cell office:value-type="float" office:value="3260" table:style-name="ce3">
            <text:p>3260</text:p>
          </table:table-cell>
          <table:table-cell office:value-type="float" office:value="43460" table:style-name="ce3">
            <text:p>43460</text:p>
          </table:table-cell>
          <table:table-cell office:value-type="float" office:value="175490" table:style-name="ce3">
            <text:p>175490</text:p>
          </table:table-cell>
          <table:table-cell office:value-type="float" office:value="50950" table:style-name="ce3">
            <text:p>50950</text:p>
          </table:table-cell>
          <table:table-cell office:value-type="float" office:value="226440" table:style-name="ce3">
            <text:p>226440</text:p>
          </table:table-cell>
          <table:table-cell office:value-type="float" office:value="166490" table:style-name="ce3">
            <text:p>166490</text:p>
          </table:table-cell>
          <table:table-cell office:value-type="float" office:value="173890" table:style-name="ce3">
            <text:p>173890</text:p>
          </table:table-cell>
          <table:table-cell office:value-type="float" office:value="340370" table:style-name="ce3">
            <text:p>340370</text:p>
          </table:table-cell>
          <table:table-cell office:value-type="float" office:value="341980" table:style-name="ce3">
            <text:p>341980</text:p>
          </table:table-cell>
          <table:table-cell office:value-type="float" office:value="224840" table:style-name="ce3">
            <text:p>224840</text:p>
          </table:table-cell>
          <table:table-cell office:value-type="float" office:value="566810" table:style-name="ce3">
            <text:p>566810</text:p>
          </table:table-cell>
          <table:table-cell office:value-type="float" office:value="10020" table:style-name="ce3">
            <text:p>10020</text:p>
          </table:table-cell>
          <table:table-cell office:value-type="float" office:value="8390" table:style-name="ce3">
            <text:p>8390</text:p>
          </table:table-cell>
          <table:table-cell office:value-type="float" office:value="18410" table:style-name="ce3">
            <text:p>18410</text:p>
          </table:table-cell>
          <table:table-cell office:value-type="float" office:value="1450" table:style-name="ce3">
            <text:p>1450</text:p>
          </table:table-cell>
          <table:table-cell office:value-type="float" office:value="1190" table:style-name="ce3">
            <text:p>1190</text:p>
          </table:table-cell>
          <table:table-cell office:value-type="float" office:value="2640" table:style-name="ce3">
            <text:p>2640</text:p>
          </table:table-cell>
          <table:table-cell office:value-type="float" office:value="11480" table:style-name="ce3">
            <text:p>11480</text:p>
          </table:table-cell>
          <table:table-cell office:value-type="float" office:value="9570" table:style-name="ce3">
            <text:p>9570</text:p>
          </table:table-cell>
          <table:table-cell office:value-type="float" office:value="21050" table:style-name="ce3">
            <text:p>21050</text:p>
          </table:table-cell>
          <table:table-cell office:value-type="float" office:value="286270" table:style-name="ce3">
            <text:p>286270</text:p>
          </table:table-cell>
          <table:table-cell office:value-type="float" office:value="62480" table:style-name="ce3">
            <text:p>62480</text:p>
          </table:table-cell>
          <table:table-cell office:value-type="float" office:value="348750" table:style-name="ce3">
            <text:p>348750</text:p>
          </table:table-cell>
          <table:table-cell office:value-type="float" office:value="185800" table:style-name="ce3">
            <text:p>185800</text:p>
          </table:table-cell>
          <table:table-cell office:value-type="float" office:value="180280" table:style-name="ce3">
            <text:p>180280</text:p>
          </table:table-cell>
          <table:table-cell office:value-type="float" office:value="366070" table:style-name="ce3">
            <text:p>366070</text:p>
          </table:table-cell>
          <table:table-cell office:value-type="float" office:value="472070" table:style-name="ce3">
            <text:p>472070</text:p>
          </table:table-cell>
          <table:table-cell office:value-type="float" office:value="242760" table:style-name="ce3">
            <text:p>242760</text:p>
          </table:table-cell>
          <table:table-cell office:value-type="float" office:value="714820" table:style-name="ce3">
            <text:p>714820</text:p>
          </table:table-cell>
          <table:table-cell table:number-columns-repeated="16338"/>
        </table:table-row>
        <table:table-row table:style-name="ro1">
          <table:table-cell office:value-type="date" office:date-value="2007-06-01T00:00:00" table:style-name="ce7">
            <text:p>Jun-07</text:p>
          </table:table-cell>
          <table:table-cell office:value-type="float" office:value="64240" table:style-name="ce3">
            <text:p>64240</text:p>
          </table:table-cell>
          <table:table-cell office:value-type="float" office:value="1700" table:style-name="ce3">
            <text:p>1700</text:p>
          </table:table-cell>
          <table:table-cell office:value-type="float" office:value="65940" table:style-name="ce3">
            <text:p>65940</text:p>
          </table:table-cell>
          <table:table-cell office:value-type="float" office:value="14760" table:style-name="ce3">
            <text:p>14760</text:p>
          </table:table-cell>
          <table:table-cell office:value-type="float" office:value="3380" table:style-name="ce3">
            <text:p>3380</text:p>
          </table:table-cell>
          <table:table-cell office:value-type="float" office:value="18130" table:style-name="ce3">
            <text:p>18130</text:p>
          </table:table-cell>
          <table:table-cell office:value-type="float" office:value="79000" table:style-name="ce3">
            <text:p>79000</text:p>
          </table:table-cell>
          <table:table-cell office:value-type="float" office:value="5070" table:style-name="ce3">
            <text:p>5070</text:p>
          </table:table-cell>
          <table:table-cell office:value-type="float" office:value="84070" table:style-name="ce10">
            <text:p>84070</text:p>
          </table:table-cell>
          <table:table-cell office:value-type="float" office:value="37990" table:style-name="ce3">
            <text:p>37990</text:p>
          </table:table-cell>
          <table:table-cell office:value-type="float" office:value="1450" table:style-name="ce3">
            <text:p>1450</text:p>
          </table:table-cell>
          <table:table-cell office:value-type="float" office:value="39440" table:style-name="ce3">
            <text:p>39440</text:p>
          </table:table-cell>
          <table:table-cell office:value-type="float" office:value="3360" table:style-name="ce3">
            <text:p>3360</text:p>
          </table:table-cell>
          <table:table-cell office:value-type="float" office:value="1910" table:style-name="ce3">
            <text:p>1910</text:p>
          </table:table-cell>
          <table:table-cell office:value-type="float" office:value="5270" table:style-name="ce3">
            <text:p>5270</text:p>
          </table:table-cell>
          <table:table-cell office:value-type="float" office:value="41350" table:style-name="ce3">
            <text:p>41350</text:p>
          </table:table-cell>
          <table:table-cell office:value-type="float" office:value="3360" table:style-name="ce3">
            <text:p>3360</text:p>
          </table:table-cell>
          <table:table-cell office:value-type="float" office:value="44710" table:style-name="ce3">
            <text:p>44710</text:p>
          </table:table-cell>
          <table:table-cell office:value-type="float" office:value="175990" table:style-name="ce3">
            <text:p>175990</text:p>
          </table:table-cell>
          <table:table-cell office:value-type="float" office:value="51410" table:style-name="ce3">
            <text:p>51410</text:p>
          </table:table-cell>
          <table:table-cell office:value-type="float" office:value="227400" table:style-name="ce3">
            <text:p>227400</text:p>
          </table:table-cell>
          <table:table-cell office:value-type="float" office:value="167040" table:style-name="ce3">
            <text:p>167040</text:p>
          </table:table-cell>
          <table:table-cell office:value-type="float" office:value="175470" table:style-name="ce3">
            <text:p>175470</text:p>
          </table:table-cell>
          <table:table-cell office:value-type="float" office:value="342510" table:style-name="ce3">
            <text:p>342510</text:p>
          </table:table-cell>
          <table:table-cell office:value-type="float" office:value="343030" table:style-name="ce3">
            <text:p>343030</text:p>
          </table:table-cell>
          <table:table-cell office:value-type="float" office:value="226880" table:style-name="ce3">
            <text:p>226880</text:p>
          </table:table-cell>
          <table:table-cell office:value-type="float" office:value="569910" table:style-name="ce3">
            <text:p>569910</text:p>
          </table:table-cell>
          <table:table-cell office:value-type="float" office:value="10530" table:style-name="ce3">
            <text:p>10530</text:p>
          </table:table-cell>
          <table:table-cell office:value-type="float" office:value="7800" table:style-name="ce3">
            <text:p>7800</text:p>
          </table:table-cell>
          <table:table-cell office:value-type="float" office:value="18330" table:style-name="ce3">
            <text:p>18330</text:p>
          </table:table-cell>
          <table:table-cell office:value-type="float" office:value="1440" table:style-name="ce3">
            <text:p>1440</text:p>
          </table:table-cell>
          <table:table-cell office:value-type="float" office:value="1130" table:style-name="ce3">
            <text:p>1130</text:p>
          </table:table-cell>
          <table:table-cell office:value-type="float" office:value="2570" table:style-name="ce3">
            <text:p>2570</text:p>
          </table:table-cell>
          <table:table-cell office:value-type="float" office:value="11960" table:style-name="ce3">
            <text:p>11960</text:p>
          </table:table-cell>
          <table:table-cell office:value-type="float" office:value="8930" table:style-name="ce3">
            <text:p>8930</text:p>
          </table:table-cell>
          <table:table-cell office:value-type="float" office:value="20890" table:style-name="ce3">
            <text:p>20890</text:p>
          </table:table-cell>
          <table:table-cell office:value-type="float" office:value="288750" table:style-name="ce3">
            <text:p>288750</text:p>
          </table:table-cell>
          <table:table-cell office:value-type="float" office:value="62360" table:style-name="ce3">
            <text:p>62360</text:p>
          </table:table-cell>
          <table:table-cell office:value-type="float" office:value="351110" table:style-name="ce3">
            <text:p>351110</text:p>
          </table:table-cell>
          <table:table-cell office:value-type="float" office:value="186600" table:style-name="ce3">
            <text:p>186600</text:p>
          </table:table-cell>
          <table:table-cell office:value-type="float" office:value="181880" table:style-name="ce3">
            <text:p>181880</text:p>
          </table:table-cell>
          <table:table-cell office:value-type="float" office:value="368480" table:style-name="ce3">
            <text:p>368480</text:p>
          </table:table-cell>
          <table:table-cell office:value-type="float" office:value="475340" table:style-name="ce3">
            <text:p>475340</text:p>
          </table:table-cell>
          <table:table-cell office:value-type="float" office:value="244250" table:style-name="ce3">
            <text:p>244250</text:p>
          </table:table-cell>
          <table:table-cell office:value-type="float" office:value="719590" table:style-name="ce3">
            <text:p>719590</text:p>
          </table:table-cell>
          <table:table-cell table:number-columns-repeated="16338"/>
        </table:table-row>
        <table:table-row table:style-name="ro1">
          <table:table-cell office:value-type="date" office:date-value="2007-09-01T00:00:00" table:style-name="ce7">
            <text:p>Sep-07</text:p>
          </table:table-cell>
          <table:table-cell office:value-type="float" office:value="64430" table:style-name="ce3">
            <text:p>64430</text:p>
          </table:table-cell>
          <table:table-cell office:value-type="float" office:value="1610" table:style-name="ce3">
            <text:p>1610</text:p>
          </table:table-cell>
          <table:table-cell office:value-type="float" office:value="66040" table:style-name="ce3">
            <text:p>66040</text:p>
          </table:table-cell>
          <table:table-cell office:value-type="float" office:value="14890" table:style-name="ce3">
            <text:p>14890</text:p>
          </table:table-cell>
          <table:table-cell office:value-type="float" office:value="3360" table:style-name="ce3">
            <text:p>3360</text:p>
          </table:table-cell>
          <table:table-cell office:value-type="float" office:value="18240" table:style-name="ce3">
            <text:p>18240</text:p>
          </table:table-cell>
          <table:table-cell office:value-type="float" office:value="79310" table:style-name="ce3">
            <text:p>79310</text:p>
          </table:table-cell>
          <table:table-cell office:value-type="float" office:value="4970" table:style-name="ce3">
            <text:p>4970</text:p>
          </table:table-cell>
          <table:table-cell office:value-type="float" office:value="84280" table:style-name="ce10">
            <text:p>84280</text:p>
          </table:table-cell>
          <table:table-cell office:value-type="float" office:value="38480" table:style-name="ce3">
            <text:p>38480</text:p>
          </table:table-cell>
          <table:table-cell office:value-type="float" office:value="1450" table:style-name="ce3">
            <text:p>1450</text:p>
          </table:table-cell>
          <table:table-cell office:value-type="float" office:value="39940" table:style-name="ce3">
            <text:p>39940</text:p>
          </table:table-cell>
          <table:table-cell office:value-type="float" office:value="3440" table:style-name="ce3">
            <text:p>3440</text:p>
          </table:table-cell>
          <table:table-cell office:value-type="float" office:value="1950" table:style-name="ce3">
            <text:p>1950</text:p>
          </table:table-cell>
          <table:table-cell office:value-type="float" office:value="5390" table:style-name="ce3">
            <text:p>5390</text:p>
          </table:table-cell>
          <table:table-cell office:value-type="float" office:value="41920" table:style-name="ce3">
            <text:p>41920</text:p>
          </table:table-cell>
          <table:table-cell office:value-type="float" office:value="3400" table:style-name="ce3">
            <text:p>3400</text:p>
          </table:table-cell>
          <table:table-cell office:value-type="float" office:value="45320" table:style-name="ce3">
            <text:p>45320</text:p>
          </table:table-cell>
          <table:table-cell office:value-type="float" office:value="176750" table:style-name="ce3">
            <text:p>176750</text:p>
          </table:table-cell>
          <table:table-cell office:value-type="float" office:value="51880" table:style-name="ce3">
            <text:p>51880</text:p>
          </table:table-cell>
          <table:table-cell office:value-type="float" office:value="228630" table:style-name="ce3">
            <text:p>228630</text:p>
          </table:table-cell>
          <table:table-cell office:value-type="float" office:value="168570" table:style-name="ce3">
            <text:p>168570</text:p>
          </table:table-cell>
          <table:table-cell office:value-type="float" office:value="174190" table:style-name="ce3">
            <text:p>174190</text:p>
          </table:table-cell>
          <table:table-cell office:value-type="float" office:value="342760" table:style-name="ce3">
            <text:p>342760</text:p>
          </table:table-cell>
          <table:table-cell office:value-type="float" office:value="345320" table:style-name="ce3">
            <text:p>345320</text:p>
          </table:table-cell>
          <table:table-cell office:value-type="float" office:value="226070" table:style-name="ce3">
            <text:p>226070</text:p>
          </table:table-cell>
          <table:table-cell office:value-type="float" office:value="571390" table:style-name="ce3">
            <text:p>571390</text:p>
          </table:table-cell>
          <table:table-cell office:value-type="float" office:value="10620" table:style-name="ce3">
            <text:p>10620</text:p>
          </table:table-cell>
          <table:table-cell office:value-type="float" office:value="7810" table:style-name="ce3">
            <text:p>7810</text:p>
          </table:table-cell>
          <table:table-cell office:value-type="float" office:value="18430" table:style-name="ce3">
            <text:p>1843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50" table:style-name="ce3">
            <text:p>2650</text:p>
          </table:table-cell>
          <table:table-cell office:value-type="float" office:value="12110" table:style-name="ce3">
            <text:p>12110</text:p>
          </table:table-cell>
          <table:table-cell office:value-type="float" office:value="8960" table:style-name="ce3">
            <text:p>8960</text:p>
          </table:table-cell>
          <table:table-cell office:value-type="float" office:value="21070" table:style-name="ce3">
            <text:p>21070</text:p>
          </table:table-cell>
          <table:table-cell office:value-type="float" office:value="290270" table:style-name="ce3">
            <text:p>290270</text:p>
          </table:table-cell>
          <table:table-cell office:value-type="float" office:value="62750" table:style-name="ce3">
            <text:p>62750</text:p>
          </table:table-cell>
          <table:table-cell office:value-type="float" office:value="353020" table:style-name="ce3">
            <text:p>353020</text:p>
          </table:table-cell>
          <table:table-cell office:value-type="float" office:value="188390" table:style-name="ce3">
            <text:p>188390</text:p>
          </table:table-cell>
          <table:table-cell office:value-type="float" office:value="180650" table:style-name="ce3">
            <text:p>180650</text:p>
          </table:table-cell>
          <table:table-cell office:value-type="float" office:value="369040" table:style-name="ce3">
            <text:p>369040</text:p>
          </table:table-cell>
          <table:table-cell office:value-type="float" office:value="478660" table:style-name="ce3">
            <text:p>478660</text:p>
          </table:table-cell>
          <table:table-cell office:value-type="float" office:value="243400" table:style-name="ce3">
            <text:p>243400</text:p>
          </table:table-cell>
          <table:table-cell office:value-type="float" office:value="722060" table:style-name="ce3">
            <text:p>722060</text:p>
          </table:table-cell>
          <table:table-cell table:number-columns-repeated="16338"/>
        </table:table-row>
        <table:table-row table:style-name="ro1">
          <table:table-cell office:value-type="date" office:date-value="2007-12-01T00:00:00" table:style-name="ce7">
            <text:p>Dec-07</text:p>
          </table:table-cell>
          <table:table-cell office:value-type="float" office:value="63770" table:style-name="ce3">
            <text:p>63770</text:p>
          </table:table-cell>
          <table:table-cell office:value-type="float" office:value="1830" table:style-name="ce3">
            <text:p>1830</text:p>
          </table:table-cell>
          <table:table-cell office:value-type="float" office:value="65600" table:style-name="ce3">
            <text:p>65600</text:p>
          </table:table-cell>
          <table:table-cell office:value-type="float" office:value="14640" table:style-name="ce3">
            <text:p>14640</text:p>
          </table:table-cell>
          <table:table-cell office:value-type="float" office:value="3280" table:style-name="ce3">
            <text:p>3280</text:p>
          </table:table-cell>
          <table:table-cell office:value-type="float" office:value="17920" table:style-name="ce3">
            <text:p>17920</text:p>
          </table:table-cell>
          <table:table-cell office:value-type="float" office:value="78410" table:style-name="ce3">
            <text:p>78410</text:p>
          </table:table-cell>
          <table:table-cell office:value-type="float" office:value="5110" table:style-name="ce3">
            <text:p>5110</text:p>
          </table:table-cell>
          <table:table-cell office:value-type="float" office:value="83520" table:style-name="ce10">
            <text:p>83520</text:p>
          </table:table-cell>
          <table:table-cell office:value-type="float" office:value="39840" table:style-name="ce3">
            <text:p>39840</text:p>
          </table:table-cell>
          <table:table-cell office:value-type="float" office:value="1620" table:style-name="ce3">
            <text:p>1620</text:p>
          </table:table-cell>
          <table:table-cell office:value-type="float" office:value="41460" table:style-name="ce3">
            <text:p>41460</text:p>
          </table:table-cell>
          <table:table-cell office:value-type="float" office:value="3350" table:style-name="ce3">
            <text:p>3350</text:p>
          </table:table-cell>
          <table:table-cell office:value-type="float" office:value="2010" table:style-name="ce3">
            <text:p>2010</text:p>
          </table:table-cell>
          <table:table-cell office:value-type="float" office:value="5360" table:style-name="ce3">
            <text:p>5360</text:p>
          </table:table-cell>
          <table:table-cell office:value-type="float" office:value="43190" table:style-name="ce3">
            <text:p>43190</text:p>
          </table:table-cell>
          <table:table-cell office:value-type="float" office:value="3630" table:style-name="ce3">
            <text:p>3630</text:p>
          </table:table-cell>
          <table:table-cell office:value-type="float" office:value="46820" table:style-name="ce3">
            <text:p>46820</text:p>
          </table:table-cell>
          <table:table-cell office:value-type="float" office:value="180760" table:style-name="ce3">
            <text:p>180760</text:p>
          </table:table-cell>
          <table:table-cell office:value-type="float" office:value="54280" table:style-name="ce3">
            <text:p>54280</text:p>
          </table:table-cell>
          <table:table-cell office:value-type="float" office:value="235030" table:style-name="ce3">
            <text:p>235030</text:p>
          </table:table-cell>
          <table:table-cell office:value-type="float" office:value="170480" table:style-name="ce3">
            <text:p>170480</text:p>
          </table:table-cell>
          <table:table-cell office:value-type="float" office:value="178640" table:style-name="ce3">
            <text:p>178640</text:p>
          </table:table-cell>
          <table:table-cell office:value-type="float" office:value="349120" table:style-name="ce3">
            <text:p>349120</text:p>
          </table:table-cell>
          <table:table-cell office:value-type="float" office:value="351230" table:style-name="ce3">
            <text:p>351230</text:p>
          </table:table-cell>
          <table:table-cell office:value-type="float" office:value="232920" table:style-name="ce3">
            <text:p>232920</text:p>
          </table:table-cell>
          <table:table-cell office:value-type="float" office:value="584150" table:style-name="ce3">
            <text:p>584150</text:p>
          </table:table-cell>
          <table:table-cell office:value-type="float" office:value="9770" table:style-name="ce3">
            <text:p>9770</text:p>
          </table:table-cell>
          <table:table-cell office:value-type="float" office:value="7770" table:style-name="ce3">
            <text:p>7770</text:p>
          </table:table-cell>
          <table:table-cell office:value-type="float" office:value="17540" table:style-name="ce3">
            <text:p>1754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30" table:style-name="ce3">
            <text:p>2630</text:p>
          </table:table-cell>
          <table:table-cell office:value-type="float" office:value="11260" table:style-name="ce3">
            <text:p>11260</text:p>
          </table:table-cell>
          <table:table-cell office:value-type="float" office:value="8910" table:style-name="ce3">
            <text:p>8910</text:p>
          </table:table-cell>
          <table:table-cell office:value-type="float" office:value="20170" table:style-name="ce3">
            <text:p>20170</text:p>
          </table:table-cell>
          <table:table-cell office:value-type="float" office:value="294140" table:style-name="ce3">
            <text:p>294140</text:p>
          </table:table-cell>
          <table:table-cell office:value-type="float" office:value="65490" table:style-name="ce3">
            <text:p>65490</text:p>
          </table:table-cell>
          <table:table-cell office:value-type="float" office:value="359630" table:style-name="ce3">
            <text:p>359630</text:p>
          </table:table-cell>
          <table:table-cell office:value-type="float" office:value="189960" table:style-name="ce3">
            <text:p>189960</text:p>
          </table:table-cell>
          <table:table-cell office:value-type="float" office:value="185080" table:style-name="ce3">
            <text:p>185080</text:p>
          </table:table-cell>
          <table:table-cell office:value-type="float" office:value="375040" table:style-name="ce3">
            <text:p>375040</text:p>
          </table:table-cell>
          <table:table-cell office:value-type="float" office:value="484090" table:style-name="ce3">
            <text:p>484090</text:p>
          </table:table-cell>
          <table:table-cell office:value-type="float" office:value="250570" table:style-name="ce3">
            <text:p>250570</text:p>
          </table:table-cell>
          <table:table-cell office:value-type="float" office:value="734670" table:style-name="ce3">
            <text:p>734670</text:p>
          </table:table-cell>
          <table:table-cell table:number-columns-repeated="16338"/>
        </table:table-row>
        <table:table-row table:style-name="ro1">
          <table:table-cell office:value-type="date" office:date-value="2008-03-01T00:00:00" table:style-name="ce7">
            <text:p>Mar-08</text:p>
          </table:table-cell>
          <table:table-cell office:value-type="float" office:value="63650" table:style-name="ce3">
            <text:p>63650</text:p>
          </table:table-cell>
          <table:table-cell office:value-type="float" office:value="1880" table:style-name="ce3">
            <text:p>1880</text:p>
          </table:table-cell>
          <table:table-cell office:value-type="float" office:value="65530" table:style-name="ce3">
            <text:p>65530</text:p>
          </table:table-cell>
          <table:table-cell office:value-type="float" office:value="14470" table:style-name="ce3">
            <text:p>14470</text:p>
          </table:table-cell>
          <table:table-cell office:value-type="float" office:value="3320" table:style-name="ce3">
            <text:p>3320</text:p>
          </table:table-cell>
          <table:table-cell office:value-type="float" office:value="17790" table:style-name="ce3">
            <text:p>17790</text:p>
          </table:table-cell>
          <table:table-cell office:value-type="float" office:value="78120" table:style-name="ce3">
            <text:p>78120</text:p>
          </table:table-cell>
          <table:table-cell office:value-type="float" office:value="5210" table:style-name="ce3">
            <text:p>5210</text:p>
          </table:table-cell>
          <table:table-cell office:value-type="float" office:value="83330" table:style-name="ce10">
            <text:p>83330</text:p>
          </table:table-cell>
          <table:table-cell office:value-type="float" office:value="38920" table:style-name="ce3">
            <text:p>38920</text:p>
          </table:table-cell>
          <table:table-cell office:value-type="float" office:value="1610" table:style-name="ce3">
            <text:p>1610</text:p>
          </table:table-cell>
          <table:table-cell office:value-type="float" office:value="40540" table:style-name="ce3">
            <text:p>40540</text:p>
          </table:table-cell>
          <table:table-cell office:value-type="float" office:value="3310" table:style-name="ce3">
            <text:p>3310</text:p>
          </table:table-cell>
          <table:table-cell office:value-type="float" office:value="2010" table:style-name="ce3">
            <text:p>2010</text:p>
          </table:table-cell>
          <table:table-cell office:value-type="float" office:value="5320" table:style-name="ce3">
            <text:p>5320</text:p>
          </table:table-cell>
          <table:table-cell office:value-type="float" office:value="42230" table:style-name="ce3">
            <text:p>42230</text:p>
          </table:table-cell>
          <table:table-cell office:value-type="float" office:value="3630" table:style-name="ce3">
            <text:p>3630</text:p>
          </table:table-cell>
          <table:table-cell office:value-type="float" office:value="45860" table:style-name="ce3">
            <text:p>45860</text:p>
          </table:table-cell>
          <table:table-cell office:value-type="float" office:value="180750" table:style-name="ce3">
            <text:p>180750</text:p>
          </table:table-cell>
          <table:table-cell office:value-type="float" office:value="53140" table:style-name="ce3">
            <text:p>53140</text:p>
          </table:table-cell>
          <table:table-cell office:value-type="float" office:value="233890" table:style-name="ce3">
            <text:p>233890</text:p>
          </table:table-cell>
          <table:table-cell office:value-type="float" office:value="172390" table:style-name="ce3">
            <text:p>172390</text:p>
          </table:table-cell>
          <table:table-cell office:value-type="float" office:value="176130" table:style-name="ce3">
            <text:p>176130</text:p>
          </table:table-cell>
          <table:table-cell office:value-type="float" office:value="348520" table:style-name="ce3">
            <text:p>348520</text:p>
          </table:table-cell>
          <table:table-cell office:value-type="float" office:value="353140" table:style-name="ce3">
            <text:p>353140</text:p>
          </table:table-cell>
          <table:table-cell office:value-type="float" office:value="229270" table:style-name="ce3">
            <text:p>229270</text:p>
          </table:table-cell>
          <table:table-cell office:value-type="float" office:value="582410" table:style-name="ce3">
            <text:p>582410</text:p>
          </table:table-cell>
          <table:table-cell office:value-type="float" office:value="9740" table:style-name="ce3">
            <text:p>9740</text:p>
          </table:table-cell>
          <table:table-cell office:value-type="float" office:value="7770" table:style-name="ce3">
            <text:p>7770</text:p>
          </table:table-cell>
          <table:table-cell office:value-type="float" office:value="17510" table:style-name="ce3">
            <text:p>17510</text:p>
          </table:table-cell>
          <table:table-cell office:value-type="float" office:value="1490" table:style-name="ce3">
            <text:p>1490</text:p>
          </table:table-cell>
          <table:table-cell office:value-type="float" office:value="1140" table:style-name="ce3">
            <text:p>1140</text:p>
          </table:table-cell>
          <table:table-cell office:value-type="float" office:value="2630" table:style-name="ce3">
            <text:p>2630</text:p>
          </table:table-cell>
          <table:table-cell office:value-type="float" office:value="11230" table:style-name="ce3">
            <text:p>11230</text:p>
          </table:table-cell>
          <table:table-cell office:value-type="float" office:value="8920" table:style-name="ce3">
            <text:p>8920</text:p>
          </table:table-cell>
          <table:table-cell office:value-type="float" office:value="20150" table:style-name="ce3">
            <text:p>20150</text:p>
          </table:table-cell>
          <table:table-cell office:value-type="float" office:value="293060" table:style-name="ce3">
            <text:p>293060</text:p>
          </table:table-cell>
          <table:table-cell office:value-type="float" office:value="64410" table:style-name="ce3">
            <text:p>64410</text:p>
          </table:table-cell>
          <table:table-cell office:value-type="float" office:value="357470" table:style-name="ce3">
            <text:p>357470</text:p>
          </table:table-cell>
          <table:table-cell office:value-type="float" office:value="191660" table:style-name="ce3">
            <text:p>191660</text:p>
          </table:table-cell>
          <table:table-cell office:value-type="float" office:value="182610" table:style-name="ce3">
            <text:p>182610</text:p>
          </table:table-cell>
          <table:table-cell office:value-type="float" office:value="374270" table:style-name="ce3">
            <text:p>374270</text:p>
          </table:table-cell>
          <table:table-cell office:value-type="float" office:value="484720" table:style-name="ce3">
            <text:p>484720</text:p>
          </table:table-cell>
          <table:table-cell office:value-type="float" office:value="247020" table:style-name="ce3">
            <text:p>247020</text:p>
          </table:table-cell>
          <table:table-cell office:value-type="float" office:value="731740" table:style-name="ce3">
            <text:p>731740</text:p>
          </table:table-cell>
          <table:table-cell table:number-columns-repeated="16338"/>
        </table:table-row>
        <table:table-row table:style-name="ro1">
          <table:table-cell office:value-type="date" office:date-value="2008-06-01T00:00:00" table:style-name="ce7">
            <text:p>Jun-08</text:p>
          </table:table-cell>
          <table:table-cell office:value-type="float" office:value="63760" table:style-name="ce3">
            <text:p>63760</text:p>
          </table:table-cell>
          <table:table-cell office:value-type="float" office:value="1880" table:style-name="ce3">
            <text:p>1880</text:p>
          </table:table-cell>
          <table:table-cell office:value-type="float" office:value="65640" table:style-name="ce3">
            <text:p>65640</text:p>
          </table:table-cell>
          <table:table-cell office:value-type="float" office:value="14490" table:style-name="ce3">
            <text:p>14490</text:p>
          </table:table-cell>
          <table:table-cell office:value-type="float" office:value="3250" table:style-name="ce3">
            <text:p>3250</text:p>
          </table:table-cell>
          <table:table-cell office:value-type="float" office:value="17740" table:style-name="ce3">
            <text:p>17740</text:p>
          </table:table-cell>
          <table:table-cell office:value-type="float" office:value="78260" table:style-name="ce3">
            <text:p>78260</text:p>
          </table:table-cell>
          <table:table-cell office:value-type="float" office:value="5130" table:style-name="ce3">
            <text:p>5130</text:p>
          </table:table-cell>
          <table:table-cell office:value-type="float" office:value="83390" table:style-name="ce10">
            <text:p>83390</text:p>
          </table:table-cell>
          <table:table-cell office:value-type="float" office:value="37930" table:style-name="ce3">
            <text:p>37930</text:p>
          </table:table-cell>
          <table:table-cell office:value-type="float" office:value="1590" table:style-name="ce3">
            <text:p>1590</text:p>
          </table:table-cell>
          <table:table-cell office:value-type="float" office:value="39530" table:style-name="ce3">
            <text:p>39530</text:p>
          </table:table-cell>
          <table:table-cell office:value-type="float" office:value="3330" table:style-name="ce3">
            <text:p>3330</text:p>
          </table:table-cell>
          <table:table-cell office:value-type="float" office:value="2010" table:style-name="ce3">
            <text:p>2010</text:p>
          </table:table-cell>
          <table:table-cell office:value-type="float" office:value="5330" table:style-name="ce3">
            <text:p>5330</text:p>
          </table:table-cell>
          <table:table-cell office:value-type="float" office:value="41260" table:style-name="ce3">
            <text:p>41260</text:p>
          </table:table-cell>
          <table:table-cell office:value-type="float" office:value="3600" table:style-name="ce3">
            <text:p>3600</text:p>
          </table:table-cell>
          <table:table-cell office:value-type="float" office:value="44860" table:style-name="ce3">
            <text:p>44860</text:p>
          </table:table-cell>
          <table:table-cell office:value-type="float" office:value="180740" table:style-name="ce3">
            <text:p>180740</text:p>
          </table:table-cell>
          <table:table-cell office:value-type="float" office:value="53420" table:style-name="ce3">
            <text:p>53420</text:p>
          </table:table-cell>
          <table:table-cell office:value-type="float" office:value="234150" table:style-name="ce3">
            <text:p>234150</text:p>
          </table:table-cell>
          <table:table-cell office:value-type="float" office:value="172410" table:style-name="ce3">
            <text:p>172410</text:p>
          </table:table-cell>
          <table:table-cell office:value-type="float" office:value="176960" table:style-name="ce3">
            <text:p>176960</text:p>
          </table:table-cell>
          <table:table-cell office:value-type="float" office:value="349370" table:style-name="ce3">
            <text:p>349370</text:p>
          </table:table-cell>
          <table:table-cell office:value-type="float" office:value="353150" table:style-name="ce3">
            <text:p>353150</text:p>
          </table:table-cell>
          <table:table-cell office:value-type="float" office:value="230380" table:style-name="ce3">
            <text:p>230380</text:p>
          </table:table-cell>
          <table:table-cell office:value-type="float" office:value="583520" table:style-name="ce3">
            <text:p>583520</text:p>
          </table:table-cell>
          <table:table-cell office:value-type="float" office:value="9810" table:style-name="ce3">
            <text:p>9810</text:p>
          </table:table-cell>
          <table:table-cell office:value-type="float" office:value="7740" table:style-name="ce3">
            <text:p>7740</text:p>
          </table:table-cell>
          <table:table-cell office:value-type="float" office:value="17560" table:style-name="ce3">
            <text:p>17560</text:p>
          </table:table-cell>
          <table:table-cell office:value-type="float" office:value="1550" table:style-name="ce3">
            <text:p>1550</text:p>
          </table:table-cell>
          <table:table-cell office:value-type="float" office:value="1270" table:style-name="ce3">
            <text:p>1270</text:p>
          </table:table-cell>
          <table:table-cell office:value-type="float" office:value="2810" table:style-name="ce3">
            <text:p>2810</text:p>
          </table:table-cell>
          <table:table-cell office:value-type="float" office:value="11360" table:style-name="ce3">
            <text:p>11360</text:p>
          </table:table-cell>
          <table:table-cell office:value-type="float" office:value="9010" table:style-name="ce3">
            <text:p>9010</text:p>
          </table:table-cell>
          <table:table-cell office:value-type="float" office:value="20370" table:style-name="ce3">
            <text:p>20370</text:p>
          </table:table-cell>
          <table:table-cell office:value-type="float" office:value="292250" table:style-name="ce3">
            <text:p>292250</text:p>
          </table:table-cell>
          <table:table-cell office:value-type="float" office:value="64630" table:style-name="ce3">
            <text:p>64630</text:p>
          </table:table-cell>
          <table:table-cell office:value-type="float" office:value="356880" table:style-name="ce3">
            <text:p>356880</text:p>
          </table:table-cell>
          <table:table-cell office:value-type="float" office:value="191770" table:style-name="ce3">
            <text:p>191770</text:p>
          </table:table-cell>
          <table:table-cell office:value-type="float" office:value="183490" table:style-name="ce3">
            <text:p>183490</text:p>
          </table:table-cell>
          <table:table-cell office:value-type="float" office:value="375260" table:style-name="ce3">
            <text:p>375260</text:p>
          </table:table-cell>
          <table:table-cell office:value-type="float" office:value="484020" table:style-name="ce3">
            <text:p>484020</text:p>
          </table:table-cell>
          <table:table-cell office:value-type="float" office:value="248120" table:style-name="ce3">
            <text:p>248120</text:p>
          </table:table-cell>
          <table:table-cell office:value-type="float" office:value="732140" table:style-name="ce3">
            <text:p>732140</text:p>
          </table:table-cell>
          <table:table-cell table:number-columns-repeated="16338"/>
        </table:table-row>
        <table:table-row table:style-name="ro1">
          <table:table-cell office:value-type="date" office:date-value="2008-09-01T00:00:00" table:style-name="ce7">
            <text:p>Sep-08</text:p>
          </table:table-cell>
          <table:table-cell office:value-type="float" office:value="62920" table:style-name="ce3">
            <text:p>62920</text:p>
          </table:table-cell>
          <table:table-cell office:value-type="float" office:value="1930" table:style-name="ce3">
            <text:p>1930</text:p>
          </table:table-cell>
          <table:table-cell office:value-type="float" office:value="64850" table:style-name="ce3">
            <text:p>64850</text:p>
          </table:table-cell>
          <table:table-cell office:value-type="float" office:value="14440" table:style-name="ce3">
            <text:p>14440</text:p>
          </table:table-cell>
          <table:table-cell office:value-type="float" office:value="3260" table:style-name="ce3">
            <text:p>3260</text:p>
          </table:table-cell>
          <table:table-cell office:value-type="float" office:value="17700" table:style-name="ce3">
            <text:p>17700</text:p>
          </table:table-cell>
          <table:table-cell office:value-type="float" office:value="77360" table:style-name="ce3">
            <text:p>77360</text:p>
          </table:table-cell>
          <table:table-cell office:value-type="float" office:value="5190" table:style-name="ce3">
            <text:p>5190</text:p>
          </table:table-cell>
          <table:table-cell office:value-type="float" office:value="82550" table:style-name="ce10">
            <text:p>82550</text:p>
          </table:table-cell>
          <table:table-cell office:value-type="float" office:value="36670" table:style-name="ce3">
            <text:p>36670</text:p>
          </table:table-cell>
          <table:table-cell office:value-type="float" office:value="1550" table:style-name="ce3">
            <text:p>1550</text:p>
          </table:table-cell>
          <table:table-cell office:value-type="float" office:value="38220" table:style-name="ce3">
            <text:p>38220</text:p>
          </table:table-cell>
          <table:table-cell office:value-type="float" office:value="3290" table:style-name="ce3">
            <text:p>3290</text:p>
          </table:table-cell>
          <table:table-cell office:value-type="float" office:value="1990" table:style-name="ce3">
            <text:p>1990</text:p>
          </table:table-cell>
          <table:table-cell office:value-type="float" office:value="5280" table:style-name="ce3">
            <text:p>5280</text:p>
          </table:table-cell>
          <table:table-cell office:value-type="float" office:value="39960" table:style-name="ce3">
            <text:p>39960</text:p>
          </table:table-cell>
          <table:table-cell office:value-type="float" office:value="3540" table:style-name="ce3">
            <text:p>3540</text:p>
          </table:table-cell>
          <table:table-cell office:value-type="float" office:value="43500" table:style-name="ce3">
            <text:p>43500</text:p>
          </table:table-cell>
          <table:table-cell office:value-type="float" office:value="179590" table:style-name="ce3">
            <text:p>179590</text:p>
          </table:table-cell>
          <table:table-cell office:value-type="float" office:value="53000" table:style-name="ce3">
            <text:p>53000</text:p>
          </table:table-cell>
          <table:table-cell office:value-type="float" office:value="232590" table:style-name="ce3">
            <text:p>232590</text:p>
          </table:table-cell>
          <table:table-cell office:value-type="float" office:value="170270" table:style-name="ce3">
            <text:p>170270</text:p>
          </table:table-cell>
          <table:table-cell office:value-type="float" office:value="174710" table:style-name="ce3">
            <text:p>174710</text:p>
          </table:table-cell>
          <table:table-cell office:value-type="float" office:value="344980" table:style-name="ce3">
            <text:p>344980</text:p>
          </table:table-cell>
          <table:table-cell office:value-type="float" office:value="349860" table:style-name="ce3">
            <text:p>349860</text:p>
          </table:table-cell>
          <table:table-cell office:value-type="float" office:value="227710" table:style-name="ce3">
            <text:p>227710</text:p>
          </table:table-cell>
          <table:table-cell office:value-type="float" office:value="577570" table:style-name="ce3">
            <text:p>577570</text:p>
          </table:table-cell>
          <table:table-cell office:value-type="float" office:value="9860" table:style-name="ce3">
            <text:p>9860</text:p>
          </table:table-cell>
          <table:table-cell office:value-type="float" office:value="7750" table:style-name="ce3">
            <text:p>7750</text:p>
          </table:table-cell>
          <table:table-cell office:value-type="float" office:value="17600" table:style-name="ce3">
            <text:p>17600</text:p>
          </table:table-cell>
          <table:table-cell office:value-type="float" office:value="1570" table:style-name="ce3">
            <text:p>1570</text:p>
          </table:table-cell>
          <table:table-cell office:value-type="float" office:value="1270" table:style-name="ce3">
            <text:p>1270</text:p>
          </table:table-cell>
          <table:table-cell office:value-type="float" office:value="2840" table:style-name="ce3">
            <text:p>2840</text:p>
          </table:table-cell>
          <table:table-cell office:value-type="float" office:value="11430" table:style-name="ce3">
            <text:p>11430</text:p>
          </table:table-cell>
          <table:table-cell office:value-type="float" office:value="9010" table:style-name="ce3">
            <text:p>9010</text:p>
          </table:table-cell>
          <table:table-cell office:value-type="float" office:value="20440" table:style-name="ce3">
            <text:p>20440</text:p>
          </table:table-cell>
          <table:table-cell office:value-type="float" office:value="289030" table:style-name="ce3">
            <text:p>289030</text:p>
          </table:table-cell>
          <table:table-cell office:value-type="float" office:value="64230" table:style-name="ce3">
            <text:p>64230</text:p>
          </table:table-cell>
          <table:table-cell office:value-type="float" office:value="353260" table:style-name="ce3">
            <text:p>353260</text:p>
          </table:table-cell>
          <table:table-cell office:value-type="float" office:value="189570" table:style-name="ce3">
            <text:p>189570</text:p>
          </table:table-cell>
          <table:table-cell office:value-type="float" office:value="181230" table:style-name="ce3">
            <text:p>181230</text:p>
          </table:table-cell>
          <table:table-cell office:value-type="float" office:value="370790" table:style-name="ce3">
            <text:p>370790</text:p>
          </table:table-cell>
          <table:table-cell office:value-type="float" office:value="478600" table:style-name="ce3">
            <text:p>478600</text:p>
          </table:table-cell>
          <table:table-cell office:value-type="float" office:value="245450" table:style-name="ce3">
            <text:p>245450</text:p>
          </table:table-cell>
          <table:table-cell office:value-type="float" office:value="724050" table:style-name="ce3">
            <text:p>724050</text:p>
          </table:table-cell>
          <table:table-cell table:number-columns-repeated="16338"/>
        </table:table-row>
        <table:table-row table:style-name="ro1">
          <table:table-cell office:value-type="date" office:date-value="2008-12-01T00:00:00" table:style-name="ce7">
            <text:p>Dec-08</text:p>
          </table:table-cell>
          <table:table-cell office:value-type="float" office:value="61090" table:style-name="ce3">
            <text:p>61090</text:p>
          </table:table-cell>
          <table:table-cell office:value-type="float" office:value="1890" table:style-name="ce3">
            <text:p>1890</text:p>
          </table:table-cell>
          <table:table-cell office:value-type="float" office:value="62970" table:style-name="ce3">
            <text:p>62970</text:p>
          </table:table-cell>
          <table:table-cell office:value-type="float" office:value="13960" table:style-name="ce3">
            <text:p>13960</text:p>
          </table:table-cell>
          <table:table-cell office:value-type="float" office:value="3260" table:style-name="ce3">
            <text:p>3260</text:p>
          </table:table-cell>
          <table:table-cell office:value-type="float" office:value="17220" table:style-name="ce3">
            <text:p>17220</text:p>
          </table:table-cell>
          <table:table-cell office:value-type="float" office:value="75050" table:style-name="ce3">
            <text:p>75050</text:p>
          </table:table-cell>
          <table:table-cell office:value-type="float" office:value="5150" table:style-name="ce3">
            <text:p>5150</text:p>
          </table:table-cell>
          <table:table-cell office:value-type="float" office:value="80200" table:style-name="ce10">
            <text:p>80200</text:p>
          </table:table-cell>
          <table:table-cell office:value-type="float" office:value="35070" table:style-name="ce3">
            <text:p>35070</text:p>
          </table:table-cell>
          <table:table-cell office:value-type="float" office:value="1470" table:style-name="ce3">
            <text:p>1470</text:p>
          </table:table-cell>
          <table:table-cell office:value-type="float" office:value="36550" table:style-name="ce3">
            <text:p>36550</text:p>
          </table:table-cell>
          <table:table-cell office:value-type="float" office:value="3190" table:style-name="ce3">
            <text:p>3190</text:p>
          </table:table-cell>
          <table:table-cell office:value-type="float" office:value="1940" table:style-name="ce3">
            <text:p>1940</text:p>
          </table:table-cell>
          <table:table-cell office:value-type="float" office:value="5120" table:style-name="ce3">
            <text:p>5120</text:p>
          </table:table-cell>
          <table:table-cell office:value-type="float" office:value="38260" table:style-name="ce3">
            <text:p>38260</text:p>
          </table:table-cell>
          <table:table-cell office:value-type="float" office:value="3410" table:style-name="ce3">
            <text:p>3410</text:p>
          </table:table-cell>
          <table:table-cell office:value-type="float" office:value="41670" table:style-name="ce3">
            <text:p>41670</text:p>
          </table:table-cell>
          <table:table-cell office:value-type="float" office:value="178830" table:style-name="ce3">
            <text:p>178830</text:p>
          </table:table-cell>
          <table:table-cell office:value-type="float" office:value="55450" table:style-name="ce3">
            <text:p>55450</text:p>
          </table:table-cell>
          <table:table-cell office:value-type="float" office:value="234290" table:style-name="ce3">
            <text:p>234290</text:p>
          </table:table-cell>
          <table:table-cell office:value-type="float" office:value="171670" table:style-name="ce3">
            <text:p>171670</text:p>
          </table:table-cell>
          <table:table-cell office:value-type="float" office:value="178740" table:style-name="ce3">
            <text:p>178740</text:p>
          </table:table-cell>
          <table:table-cell office:value-type="float" office:value="350410" table:style-name="ce3">
            <text:p>350410</text:p>
          </table:table-cell>
          <table:table-cell office:value-type="float" office:value="350500" table:style-name="ce3">
            <text:p>350500</text:p>
          </table:table-cell>
          <table:table-cell office:value-type="float" office:value="234190" table:style-name="ce3">
            <text:p>234190</text:p>
          </table:table-cell>
          <table:table-cell office:value-type="float" office:value="584690" table:style-name="ce3">
            <text:p>584690</text:p>
          </table:table-cell>
          <table:table-cell office:value-type="float" office:value="9510" table:style-name="ce3">
            <text:p>9510</text:p>
          </table:table-cell>
          <table:table-cell office:value-type="float" office:value="7740" table:style-name="ce3">
            <text:p>7740</text:p>
          </table:table-cell>
          <table:table-cell office:value-type="float" office:value="17260" table:style-name="ce3">
            <text:p>17260</text:p>
          </table:table-cell>
          <table:table-cell office:value-type="float" office:value="1520" table:style-name="ce3">
            <text:p>1520</text:p>
          </table:table-cell>
          <table:table-cell office:value-type="float" office:value="1260" table:style-name="ce3">
            <text:p>1260</text:p>
          </table:table-cell>
          <table:table-cell office:value-type="float" office:value="2780" table:style-name="ce3">
            <text:p>2780</text:p>
          </table:table-cell>
          <table:table-cell office:value-type="float" office:value="11040" table:style-name="ce3">
            <text:p>11040</text:p>
          </table:table-cell>
          <table:table-cell office:value-type="float" office:value="9000" table:style-name="ce3">
            <text:p>9000</text:p>
          </table:table-cell>
          <table:table-cell office:value-type="float" office:value="20040" table:style-name="ce3">
            <text:p>20040</text:p>
          </table:table-cell>
          <table:table-cell office:value-type="float" office:value="284510" table:style-name="ce3">
            <text:p>284510</text:p>
          </table:table-cell>
          <table:table-cell office:value-type="float" office:value="66560" table:style-name="ce3">
            <text:p>66560</text:p>
          </table:table-cell>
          <table:table-cell office:value-type="float" office:value="351060" table:style-name="ce3">
            <text:p>351060</text:p>
          </table:table-cell>
          <table:table-cell office:value-type="float" office:value="190340" table:style-name="ce3">
            <text:p>190340</text:p>
          </table:table-cell>
          <table:table-cell office:value-type="float" office:value="185190" table:style-name="ce3">
            <text:p>185190</text:p>
          </table:table-cell>
          <table:table-cell office:value-type="float" office:value="375530" table:style-name="ce3">
            <text:p>375530</text:p>
          </table:table-cell>
          <table:table-cell office:value-type="float" office:value="474840" table:style-name="ce3">
            <text:p>474840</text:p>
          </table:table-cell>
          <table:table-cell office:value-type="float" office:value="251750" table:style-name="ce3">
            <text:p>251750</text:p>
          </table:table-cell>
          <table:table-cell office:value-type="float" office:value="726590" table:style-name="ce3">
            <text:p>726590</text:p>
          </table:table-cell>
          <table:table-cell table:number-columns-repeated="16338"/>
        </table:table-row>
        <table:table-row table:style-name="ro1">
          <table:table-cell office:value-type="date" office:date-value="2009-03-01T00:00:00" table:style-name="ce7">
            <text:p>Mar-09</text:p>
          </table:table-cell>
          <table:table-cell office:value-type="float" office:value="59180" table:style-name="ce3">
            <text:p>59180</text:p>
          </table:table-cell>
          <table:table-cell office:value-type="float" office:value="1700" table:style-name="ce3">
            <text:p>1700</text:p>
          </table:table-cell>
          <table:table-cell office:value-type="float" office:value="60890" table:style-name="ce3">
            <text:p>60890</text:p>
          </table:table-cell>
          <table:table-cell office:value-type="float" office:value="13620" table:style-name="ce3">
            <text:p>13620</text:p>
          </table:table-cell>
          <table:table-cell office:value-type="float" office:value="3280" table:style-name="ce3">
            <text:p>3280</text:p>
          </table:table-cell>
          <table:table-cell office:value-type="float" office:value="16900" table:style-name="ce3">
            <text:p>16900</text:p>
          </table:table-cell>
          <table:table-cell office:value-type="float" office:value="72810" table:style-name="ce3">
            <text:p>72810</text:p>
          </table:table-cell>
          <table:table-cell office:value-type="float" office:value="4990" table:style-name="ce3">
            <text:p>4990</text:p>
          </table:table-cell>
          <table:table-cell office:value-type="float" office:value="77790" table:style-name="ce10">
            <text:p>77790</text:p>
          </table:table-cell>
          <table:table-cell office:value-type="float" office:value="33030" table:style-name="ce3">
            <text:p>33030</text:p>
          </table:table-cell>
          <table:table-cell office:value-type="float" office:value="1410" table:style-name="ce3">
            <text:p>1410</text:p>
          </table:table-cell>
          <table:table-cell office:value-type="float" office:value="34440" table:style-name="ce3">
            <text:p>34440</text:p>
          </table:table-cell>
          <table:table-cell office:value-type="float" office:value="3090" table:style-name="ce3">
            <text:p>3090</text:p>
          </table:table-cell>
          <table:table-cell office:value-type="float" office:value="1890" table:style-name="ce3">
            <text:p>1890</text:p>
          </table:table-cell>
          <table:table-cell office:value-type="float" office:value="4980" table:style-name="ce3">
            <text:p>4980</text:p>
          </table:table-cell>
          <table:table-cell office:value-type="float" office:value="36120" table:style-name="ce3">
            <text:p>36120</text:p>
          </table:table-cell>
          <table:table-cell office:value-type="float" office:value="3300" table:style-name="ce3">
            <text:p>3300</text:p>
          </table:table-cell>
          <table:table-cell office:value-type="float" office:value="39420" table:style-name="ce3">
            <text:p>39420</text:p>
          </table:table-cell>
          <table:table-cell office:value-type="float" office:value="177030" table:style-name="ce3">
            <text:p>177030</text:p>
          </table:table-cell>
          <table:table-cell office:value-type="float" office:value="53440" table:style-name="ce3">
            <text:p>53440</text:p>
          </table:table-cell>
          <table:table-cell office:value-type="float" office:value="230470" table:style-name="ce3">
            <text:p>230470</text:p>
          </table:table-cell>
          <table:table-cell office:value-type="float" office:value="170520" table:style-name="ce3">
            <text:p>170520</text:p>
          </table:table-cell>
          <table:table-cell office:value-type="float" office:value="176050" table:style-name="ce3">
            <text:p>176050</text:p>
          </table:table-cell>
          <table:table-cell office:value-type="float" office:value="346570" table:style-name="ce3">
            <text:p>346570</text:p>
          </table:table-cell>
          <table:table-cell office:value-type="float" office:value="347550" table:style-name="ce3">
            <text:p>347550</text:p>
          </table:table-cell>
          <table:table-cell office:value-type="float" office:value="229490" table:style-name="ce3">
            <text:p>229490</text:p>
          </table:table-cell>
          <table:table-cell office:value-type="float" office:value="577030" table:style-name="ce3">
            <text:p>577030</text:p>
          </table:table-cell>
          <table:table-cell office:value-type="float" office:value="9430" table:style-name="ce3">
            <text:p>9430</text:p>
          </table:table-cell>
          <table:table-cell office:value-type="float" office:value="7750" table:style-name="ce3">
            <text:p>7750</text:p>
          </table:table-cell>
          <table:table-cell office:value-type="float" office:value="17180" table:style-name="ce3">
            <text:p>17180</text:p>
          </table:table-cell>
          <table:table-cell office:value-type="float" office:value="1530" table:style-name="ce3">
            <text:p>1530</text:p>
          </table:table-cell>
          <table:table-cell office:value-type="float" office:value="1250" table:style-name="ce3">
            <text:p>1250</text:p>
          </table:table-cell>
          <table:table-cell office:value-type="float" office:value="2780" table:style-name="ce3">
            <text:p>2780</text:p>
          </table:table-cell>
          <table:table-cell office:value-type="float" office:value="10960" table:style-name="ce3">
            <text:p>10960</text:p>
          </table:table-cell>
          <table:table-cell office:value-type="float" office:value="9000" table:style-name="ce3">
            <text:p>9000</text:p>
          </table:table-cell>
          <table:table-cell office:value-type="float" office:value="19960" table:style-name="ce3">
            <text:p>19960</text:p>
          </table:table-cell>
          <table:table-cell office:value-type="float" office:value="278680" table:style-name="ce3">
            <text:p>278680</text:p>
          </table:table-cell>
          <table:table-cell office:value-type="float" office:value="64300" table:style-name="ce3">
            <text:p>64300</text:p>
          </table:table-cell>
          <table:table-cell office:value-type="float" office:value="342970" table:style-name="ce3">
            <text:p>342970</text:p>
          </table:table-cell>
          <table:table-cell office:value-type="float" office:value="188760" table:style-name="ce3">
            <text:p>188760</text:p>
          </table:table-cell>
          <table:table-cell office:value-type="float" office:value="182470" table:style-name="ce3">
            <text:p>182470</text:p>
          </table:table-cell>
          <table:table-cell office:value-type="float" office:value="371230" table:style-name="ce3">
            <text:p>371230</text:p>
          </table:table-cell>
          <table:table-cell office:value-type="float" office:value="467440" table:style-name="ce3">
            <text:p>467440</text:p>
          </table:table-cell>
          <table:table-cell office:value-type="float" office:value="246770" table:style-name="ce3">
            <text:p>246770</text:p>
          </table:table-cell>
          <table:table-cell office:value-type="float" office:value="714210" table:style-name="ce3">
            <text:p>714210</text:p>
          </table:table-cell>
          <table:table-cell table:number-columns-repeated="16338"/>
        </table:table-row>
        <table:table-row table:style-name="ro1">
          <table:table-cell office:value-type="date" office:date-value="2009-06-01T00:00:00" table:style-name="ce7">
            <text:p>Jun-09</text:p>
          </table:table-cell>
          <table:table-cell office:value-type="float" office:value="57030" table:style-name="ce3">
            <text:p>57030</text:p>
          </table:table-cell>
          <table:table-cell office:value-type="float" office:value="1790" table:style-name="ce3">
            <text:p>1790</text:p>
          </table:table-cell>
          <table:table-cell office:value-type="float" office:value="58820" table:style-name="ce3">
            <text:p>58820</text:p>
          </table:table-cell>
          <table:table-cell office:value-type="float" office:value="13270" table:style-name="ce3">
            <text:p>13270</text:p>
          </table:table-cell>
          <table:table-cell office:value-type="float" office:value="3270" table:style-name="ce3">
            <text:p>3270</text:p>
          </table:table-cell>
          <table:table-cell office:value-type="float" office:value="16540" table:style-name="ce3">
            <text:p>16540</text:p>
          </table:table-cell>
          <table:table-cell office:value-type="float" office:value="70300" table:style-name="ce3">
            <text:p>70300</text:p>
          </table:table-cell>
          <table:table-cell office:value-type="float" office:value="5060" table:style-name="ce3">
            <text:p>5060</text:p>
          </table:table-cell>
          <table:table-cell office:value-type="float" office:value="75360" table:style-name="ce10">
            <text:p>75360</text:p>
          </table:table-cell>
          <table:table-cell office:value-type="float" office:value="31880" table:style-name="ce3">
            <text:p>31880</text:p>
          </table:table-cell>
          <table:table-cell office:value-type="float" office:value="1420" table:style-name="ce3">
            <text:p>1420</text:p>
          </table:table-cell>
          <table:table-cell office:value-type="float" office:value="33300" table:style-name="ce3">
            <text:p>33300</text:p>
          </table:table-cell>
          <table:table-cell office:value-type="float" office:value="3000" table:style-name="ce3">
            <text:p>3000</text:p>
          </table:table-cell>
          <table:table-cell office:value-type="float" office:value="1910" table:style-name="ce3">
            <text:p>1910</text:p>
          </table:table-cell>
          <table:table-cell office:value-type="float" office:value="4910" table:style-name="ce3">
            <text:p>4910</text:p>
          </table:table-cell>
          <table:table-cell office:value-type="float" office:value="34880" table:style-name="ce3">
            <text:p>34880</text:p>
          </table:table-cell>
          <table:table-cell office:value-type="float" office:value="3330" table:style-name="ce3">
            <text:p>3330</text:p>
          </table:table-cell>
          <table:table-cell office:value-type="float" office:value="38210" table:style-name="ce10">
            <text:p>38210</text:p>
          </table:table-cell>
          <table:table-cell office:value-type="float" office:value="175230" table:style-name="ce3">
            <text:p>175230</text:p>
          </table:table-cell>
          <table:table-cell office:value-type="float" office:value="54890" table:style-name="ce3">
            <text:p>54890</text:p>
          </table:table-cell>
          <table:table-cell office:value-type="float" office:value="230120" table:style-name="ce3">
            <text:p>230120</text:p>
          </table:table-cell>
          <table:table-cell office:value-type="float" office:value="168390" table:style-name="ce3">
            <text:p>168390</text:p>
          </table:table-cell>
          <table:table-cell office:value-type="float" office:value="177770" table:style-name="ce3">
            <text:p>177770</text:p>
          </table:table-cell>
          <table:table-cell office:value-type="float" office:value="346160" table:style-name="ce3">
            <text:p>346160</text:p>
          </table:table-cell>
          <table:table-cell office:value-type="float" office:value="343620" table:style-name="ce3">
            <text:p>343620</text:p>
          </table:table-cell>
          <table:table-cell office:value-type="float" office:value="232660" table:style-name="ce3">
            <text:p>232660</text:p>
          </table:table-cell>
          <table:table-cell office:value-type="float" office:value="576280" table:style-name="ce3">
            <text:p>576280</text:p>
          </table:table-cell>
          <table:table-cell office:value-type="float" office:value="9470" table:style-name="ce3">
            <text:p>9470</text:p>
          </table:table-cell>
          <table:table-cell office:value-type="float" office:value="7610" table:style-name="ce3">
            <text:p>7610</text:p>
          </table:table-cell>
          <table:table-cell office:value-type="float" office:value="17080" table:style-name="ce3">
            <text:p>17080</text:p>
          </table:table-cell>
          <table:table-cell office:value-type="float" office:value="1550" table:style-name="ce3">
            <text:p>1550</text:p>
          </table:table-cell>
          <table:table-cell office:value-type="float" office:value="1280" table:style-name="ce3">
            <text:p>1280</text:p>
          </table:table-cell>
          <table:table-cell office:value-type="float" office:value="2830" table:style-name="ce3">
            <text:p>2830</text:p>
          </table:table-cell>
          <table:table-cell office:value-type="float" office:value="11020" table:style-name="ce3">
            <text:p>11020</text:p>
          </table:table-cell>
          <table:table-cell office:value-type="float" office:value="8890" table:style-name="ce3">
            <text:p>8890</text:p>
          </table:table-cell>
          <table:table-cell office:value-type="float" office:value="19910" table:style-name="ce3">
            <text:p>19910</text:p>
          </table:table-cell>
          <table:table-cell office:value-type="float" office:value="273610" table:style-name="ce3">
            <text:p>273610</text:p>
          </table:table-cell>
          <table:table-cell office:value-type="float" office:value="65710" table:style-name="ce3">
            <text:p>65710</text:p>
          </table:table-cell>
          <table:table-cell office:value-type="float" office:value="339320" table:style-name="ce3">
            <text:p>339320</text:p>
          </table:table-cell>
          <table:table-cell office:value-type="float" office:value="186210" table:style-name="ce3">
            <text:p>186210</text:p>
          </table:table-cell>
          <table:table-cell office:value-type="float" office:value="184230" table:style-name="ce3">
            <text:p>184230</text:p>
          </table:table-cell>
          <table:table-cell office:value-type="float" office:value="370440" table:style-name="ce3">
            <text:p>370440</text:p>
          </table:table-cell>
          <table:table-cell office:value-type="float" office:value="459810" table:style-name="ce3">
            <text:p>459810</text:p>
          </table:table-cell>
          <table:table-cell office:value-type="float" office:value="249940" table:style-name="ce3">
            <text:p>249940</text:p>
          </table:table-cell>
          <table:table-cell office:value-type="float" office:value="709760" table:style-name="ce3">
            <text:p>709760</text:p>
          </table:table-cell>
          <table:table-cell table:number-columns-repeated="16338"/>
        </table:table-row>
        <table:table-row table:style-name="ro1">
          <table:table-cell office:value-type="date" office:date-value="2009-09-01T00:00:00" table:style-name="ce7">
            <text:p>Sep-09</text:p>
          </table:table-cell>
          <table:table-cell office:value-type="float" office:value="55990" table:style-name="ce3">
            <text:p>55990</text:p>
          </table:table-cell>
          <table:table-cell office:value-type="float" office:value="1920" table:style-name="ce3">
            <text:p>1920</text:p>
          </table:table-cell>
          <table:table-cell office:value-type="float" office:value="57900" table:style-name="ce3">
            <text:p>57900</text:p>
          </table:table-cell>
          <table:table-cell office:value-type="float" office:value="13090" table:style-name="ce3">
            <text:p>13090</text:p>
          </table:table-cell>
          <table:table-cell office:value-type="float" office:value="3290" table:style-name="ce3">
            <text:p>3290</text:p>
          </table:table-cell>
          <table:table-cell office:value-type="float" office:value="16380" table:style-name="ce3">
            <text:p>16380</text:p>
          </table:table-cell>
          <table:table-cell office:value-type="float" office:value="69070" table:style-name="ce3">
            <text:p>69070</text:p>
          </table:table-cell>
          <table:table-cell office:value-type="float" office:value="5210" table:style-name="ce3">
            <text:p>5210</text:p>
          </table:table-cell>
          <table:table-cell office:value-type="float" office:value="74280" table:style-name="ce10">
            <text:p>74280</text:p>
          </table:table-cell>
          <table:table-cell office:value-type="float" office:value="30520" table:style-name="ce3">
            <text:p>30520</text:p>
          </table:table-cell>
          <table:table-cell office:value-type="float" office:value="1400" table:style-name="ce3">
            <text:p>1400</text:p>
          </table:table-cell>
          <table:table-cell office:value-type="float" office:value="31920" table:style-name="ce3">
            <text:p>31920</text:p>
          </table:table-cell>
          <table:table-cell office:value-type="float" office:value="2970" table:style-name="ce3">
            <text:p>2970</text:p>
          </table:table-cell>
          <table:table-cell office:value-type="float" office:value="1890" table:style-name="ce3">
            <text:p>1890</text:p>
          </table:table-cell>
          <table:table-cell office:value-type="float" office:value="4860" table:style-name="ce3">
            <text:p>4860</text:p>
          </table:table-cell>
          <table:table-cell office:value-type="float" office:value="33490" table:style-name="ce3">
            <text:p>33490</text:p>
          </table:table-cell>
          <table:table-cell office:value-type="float" office:value="3290" table:style-name="ce3">
            <text:p>3290</text:p>
          </table:table-cell>
          <table:table-cell office:value-type="float" office:value="36780" table:style-name="ce10">
            <text:p>36780</text:p>
          </table:table-cell>
          <table:table-cell office:value-type="float" office:value="174000" table:style-name="ce3">
            <text:p>174000</text:p>
          </table:table-cell>
          <table:table-cell office:value-type="float" office:value="54950" table:style-name="ce3">
            <text:p>54950</text:p>
          </table:table-cell>
          <table:table-cell office:value-type="float" office:value="228950" table:style-name="ce3">
            <text:p>228950</text:p>
          </table:table-cell>
          <table:table-cell office:value-type="float" office:value="167140" table:style-name="ce3">
            <text:p>167140</text:p>
          </table:table-cell>
          <table:table-cell office:value-type="float" office:value="177900" table:style-name="ce3">
            <text:p>177900</text:p>
          </table:table-cell>
          <table:table-cell office:value-type="float" office:value="345040" table:style-name="ce3">
            <text:p>345040</text:p>
          </table:table-cell>
          <table:table-cell office:value-type="float" office:value="341150" table:style-name="ce3">
            <text:p>341150</text:p>
          </table:table-cell>
          <table:table-cell office:value-type="float" office:value="232850" table:style-name="ce3">
            <text:p>232850</text:p>
          </table:table-cell>
          <table:table-cell office:value-type="float" office:value="573990" table:style-name="ce3">
            <text:p>573990</text:p>
          </table:table-cell>
          <table:table-cell office:value-type="float" office:value="9360" table:style-name="ce3">
            <text:p>9360</text:p>
          </table:table-cell>
          <table:table-cell office:value-type="float" office:value="7630" table:style-name="ce3">
            <text:p>7630</text:p>
          </table:table-cell>
          <table:table-cell office:value-type="float" office:value="16990" table:style-name="ce3">
            <text:p>16990</text:p>
          </table:table-cell>
          <table:table-cell office:value-type="float" office:value="1520" table:style-name="ce3">
            <text:p>1520</text:p>
          </table:table-cell>
          <table:table-cell office:value-type="float" office:value="1290" table:style-name="ce3">
            <text:p>1290</text:p>
          </table:table-cell>
          <table:table-cell office:value-type="float" office:value="2810" table:style-name="ce3">
            <text:p>2810</text:p>
          </table:table-cell>
          <table:table-cell office:value-type="float" office:value="10880" table:style-name="ce3">
            <text:p>10880</text:p>
          </table:table-cell>
          <table:table-cell office:value-type="float" office:value="8920" table:style-name="ce3">
            <text:p>8920</text:p>
          </table:table-cell>
          <table:table-cell office:value-type="float" office:value="19800" table:style-name="ce3">
            <text:p>19800</text:p>
          </table:table-cell>
          <table:table-cell office:value-type="float" office:value="269870" table:style-name="ce3">
            <text:p>269870</text:p>
          </table:table-cell>
          <table:table-cell office:value-type="float" office:value="65890" table:style-name="ce3">
            <text:p>65890</text:p>
          </table:table-cell>
          <table:table-cell office:value-type="float" office:value="335770" table:style-name="ce3">
            <text:p>335770</text:p>
          </table:table-cell>
          <table:table-cell office:value-type="float" office:value="184710" table:style-name="ce3">
            <text:p>184710</text:p>
          </table:table-cell>
          <table:table-cell office:value-type="float" office:value="184370" table:style-name="ce3">
            <text:p>184370</text:p>
          </table:table-cell>
          <table:table-cell office:value-type="float" office:value="369080" table:style-name="ce3">
            <text:p>369080</text:p>
          </table:table-cell>
          <table:table-cell office:value-type="float" office:value="454590" table:style-name="ce3">
            <text:p>454590</text:p>
          </table:table-cell>
          <table:table-cell office:value-type="float" office:value="250270" table:style-name="ce3">
            <text:p>250270</text:p>
          </table:table-cell>
          <table:table-cell office:value-type="float" office:value="704850" table:style-name="ce3">
            <text:p>70485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09-12-01T00:00:00" table:style-name="ce7">
            <text:p>Dec-09</text:p>
          </table:table-cell>
          <table:table-cell office:value-type="float" office:value="55410" table:style-name="ce3">
            <text:p>55410</text:p>
          </table:table-cell>
          <table:table-cell office:value-type="float" office:value="1820" table:style-name="ce3">
            <text:p>1820</text:p>
          </table:table-cell>
          <table:table-cell office:value-type="float" office:value="57230" table:style-name="ce3">
            <text:p>57230</text:p>
          </table:table-cell>
          <table:table-cell office:value-type="float" office:value="13030" table:style-name="ce3">
            <text:p>13030</text:p>
          </table:table-cell>
          <table:table-cell office:value-type="float" office:value="3170" table:style-name="ce3">
            <text:p>3170</text:p>
          </table:table-cell>
          <table:table-cell office:value-type="float" office:value="16210" table:style-name="ce3">
            <text:p>16210</text:p>
          </table:table-cell>
          <table:table-cell office:value-type="float" office:value="68440" table:style-name="ce3">
            <text:p>68440</text:p>
          </table:table-cell>
          <table:table-cell office:value-type="float" office:value="4990" table:style-name="ce3">
            <text:p>4990</text:p>
          </table:table-cell>
          <table:table-cell office:value-type="float" office:value="73430" table:style-name="ce10">
            <text:p>73430</text:p>
          </table:table-cell>
          <table:table-cell office:value-type="float" office:value="31080" table:style-name="ce3">
            <text:p>31080</text:p>
          </table:table-cell>
          <table:table-cell office:value-type="float" office:value="1380" table:style-name="ce3">
            <text:p>1380</text:p>
          </table:table-cell>
          <table:table-cell office:value-type="float" office:value="32460" table:style-name="ce3">
            <text:p>32460</text:p>
          </table:table-cell>
          <table:table-cell office:value-type="float" office:value="2880" table:style-name="ce3">
            <text:p>2880</text:p>
          </table:table-cell>
          <table:table-cell office:value-type="float" office:value="1780" table:style-name="ce3">
            <text:p>1780</text:p>
          </table:table-cell>
          <table:table-cell office:value-type="float" office:value="4660" table:style-name="ce3">
            <text:p>4660</text:p>
          </table:table-cell>
          <table:table-cell office:value-type="float" office:value="33960" table:style-name="ce3">
            <text:p>33960</text:p>
          </table:table-cell>
          <table:table-cell office:value-type="float" office:value="3160" table:style-name="ce3">
            <text:p>3160</text:p>
          </table:table-cell>
          <table:table-cell office:value-type="float" office:value="37120" table:style-name="ce10">
            <text:p>37120</text:p>
          </table:table-cell>
          <table:table-cell office:value-type="float" office:value="177070" table:style-name="ce3">
            <text:p>177070</text:p>
          </table:table-cell>
          <table:table-cell office:value-type="float" office:value="57620" table:style-name="ce3">
            <text:p>57620</text:p>
          </table:table-cell>
          <table:table-cell office:value-type="float" office:value="234690" table:style-name="ce3">
            <text:p>234690</text:p>
          </table:table-cell>
          <table:table-cell office:value-type="float" office:value="171500" table:style-name="ce3">
            <text:p>171500</text:p>
          </table:table-cell>
          <table:table-cell office:value-type="float" office:value="179770" table:style-name="ce3">
            <text:p>179770</text:p>
          </table:table-cell>
          <table:table-cell office:value-type="float" office:value="351270" table:style-name="ce3">
            <text:p>351270</text:p>
          </table:table-cell>
          <table:table-cell office:value-type="float" office:value="348570" table:style-name="ce3">
            <text:p>348570</text:p>
          </table:table-cell>
          <table:table-cell office:value-type="float" office:value="237390" table:style-name="ce3">
            <text:p>237390</text:p>
          </table:table-cell>
          <table:table-cell office:value-type="float" office:value="585960" table:style-name="ce3">
            <text:p>585960</text:p>
          </table:table-cell>
          <table:table-cell office:value-type="float" office:value="9490" table:style-name="ce3">
            <text:p>9490</text:p>
          </table:table-cell>
          <table:table-cell office:value-type="float" office:value="7640" table:style-name="ce3">
            <text:p>764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290" table:style-name="ce3">
            <text:p>1290</text:p>
          </table:table-cell>
          <table:table-cell office:value-type="float" office:value="2700" table:style-name="ce3">
            <text:p>2700</text:p>
          </table:table-cell>
          <table:table-cell office:value-type="float" office:value="10890" table:style-name="ce3">
            <text:p>10890</text:p>
          </table:table-cell>
          <table:table-cell office:value-type="float" office:value="8930" table:style-name="ce3">
            <text:p>8930</text:p>
          </table:table-cell>
          <table:table-cell office:value-type="float" office:value="19820" table:style-name="ce3">
            <text:p>19820</text:p>
          </table:table-cell>
          <table:table-cell office:value-type="float" office:value="273040" table:style-name="ce3">
            <text:p>273040</text:p>
          </table:table-cell>
          <table:table-cell office:value-type="float" office:value="68450" table:style-name="ce3">
            <text:p>68450</text:p>
          </table:table-cell>
          <table:table-cell office:value-type="float" office:value="341490" table:style-name="ce3">
            <text:p>341490</text:p>
          </table:table-cell>
          <table:table-cell office:value-type="float" office:value="188830" table:style-name="ce3">
            <text:p>188830</text:p>
          </table:table-cell>
          <table:table-cell office:value-type="float" office:value="186010" table:style-name="ce3">
            <text:p>186010</text:p>
          </table:table-cell>
          <table:table-cell office:value-type="float" office:value="374840" table:style-name="ce3">
            <text:p>374840</text:p>
          </table:table-cell>
          <table:table-cell office:value-type="float" office:value="461870" table:style-name="ce3">
            <text:p>461870</text:p>
          </table:table-cell>
          <table:table-cell office:value-type="float" office:value="254470" table:style-name="ce3">
            <text:p>254470</text:p>
          </table:table-cell>
          <table:table-cell office:value-type="float" office:value="716330" table:style-name="ce3">
            <text:p>71633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0-03-01T00:00:00" table:style-name="ce7">
            <text:p>Mar-10</text:p>
          </table:table-cell>
          <table:table-cell office:value-type="float" office:value="54950" table:style-name="ce3">
            <text:p>54950</text:p>
          </table:table-cell>
          <table:table-cell office:value-type="float" office:value="1820" table:style-name="ce3">
            <text:p>1820</text:p>
          </table:table-cell>
          <table:table-cell office:value-type="float" office:value="56760" table:style-name="ce3">
            <text:p>56760</text:p>
          </table:table-cell>
          <table:table-cell office:value-type="float" office:value="12760" table:style-name="ce3">
            <text:p>12760</text:p>
          </table:table-cell>
          <table:table-cell office:value-type="float" office:value="3150" table:style-name="ce3">
            <text:p>3150</text:p>
          </table:table-cell>
          <table:table-cell office:value-type="float" office:value="15910" table:style-name="ce3">
            <text:p>15910</text:p>
          </table:table-cell>
          <table:table-cell office:value-type="float" office:value="67710" table:style-name="ce3">
            <text:p>67710</text:p>
          </table:table-cell>
          <table:table-cell office:value-type="float" office:value="4970" table:style-name="ce3">
            <text:p>4970</text:p>
          </table:table-cell>
          <table:table-cell office:value-type="float" office:value="72680" table:style-name="ce10">
            <text:p>72680</text:p>
          </table:table-cell>
          <table:table-cell office:value-type="float" office:value="30930" table:style-name="ce3">
            <text:p>30930</text:p>
          </table:table-cell>
          <table:table-cell office:value-type="float" office:value="1410" table:style-name="ce3">
            <text:p>1410</text:p>
          </table:table-cell>
          <table:table-cell office:value-type="float" office:value="32340" table:style-name="ce3">
            <text:p>32340</text:p>
          </table:table-cell>
          <table:table-cell office:value-type="float" office:value="2830" table:style-name="ce3">
            <text:p>2830</text:p>
          </table:table-cell>
          <table:table-cell office:value-type="float" office:value="1790" table:style-name="ce3">
            <text:p>1790</text:p>
          </table:table-cell>
          <table:table-cell office:value-type="float" office:value="4620" table:style-name="ce3">
            <text:p>4620</text:p>
          </table:table-cell>
          <table:table-cell office:value-type="float" office:value="33760" table:style-name="ce3">
            <text:p>33760</text:p>
          </table:table-cell>
          <table:table-cell office:value-type="float" office:value="3200" table:style-name="ce3">
            <text:p>3200</text:p>
          </table:table-cell>
          <table:table-cell office:value-type="float" office:value="36960" table:style-name="ce10">
            <text:p>36960</text:p>
          </table:table-cell>
          <table:table-cell office:value-type="float" office:value="176200" table:style-name="ce3">
            <text:p>176200</text:p>
          </table:table-cell>
          <table:table-cell office:value-type="float" office:value="55580" table:style-name="ce3">
            <text:p>55580</text:p>
          </table:table-cell>
          <table:table-cell office:value-type="float" office:value="231780" table:style-name="ce3">
            <text:p>231780</text:p>
          </table:table-cell>
          <table:table-cell office:value-type="float" office:value="170120" table:style-name="ce3">
            <text:p>170120</text:p>
          </table:table-cell>
          <table:table-cell office:value-type="float" office:value="177070" table:style-name="ce3">
            <text:p>177070</text:p>
          </table:table-cell>
          <table:table-cell office:value-type="float" office:value="347190" table:style-name="ce3">
            <text:p>347190</text:p>
          </table:table-cell>
          <table:table-cell office:value-type="float" office:value="346320" table:style-name="ce3">
            <text:p>346320</text:p>
          </table:table-cell>
          <table:table-cell office:value-type="float" office:value="232650" table:style-name="ce3">
            <text:p>232650</text:p>
          </table:table-cell>
          <table:table-cell office:value-type="float" office:value="578960" table:style-name="ce3">
            <text:p>578960</text:p>
          </table:table-cell>
          <table:table-cell office:value-type="float" office:value="9500" table:style-name="ce3">
            <text:p>9500</text:p>
          </table:table-cell>
          <table:table-cell office:value-type="float" office:value="7650" table:style-name="ce3">
            <text:p>7650</text:p>
          </table:table-cell>
          <table:table-cell office:value-type="float" office:value="17150" table:style-name="ce3">
            <text:p>17150</text:p>
          </table:table-cell>
          <table:table-cell office:value-type="float" office:value="1400" table:style-name="ce3">
            <text:p>1400</text:p>
          </table:table-cell>
          <table:table-cell office:value-type="float" office:value="1300" table:style-name="ce3">
            <text:p>1300</text:p>
          </table:table-cell>
          <table:table-cell office:value-type="float" office:value="2700" table:style-name="ce3">
            <text:p>2700</text:p>
          </table:table-cell>
          <table:table-cell office:value-type="float" office:value="10900" table:style-name="ce3">
            <text:p>10900</text:p>
          </table:table-cell>
          <table:table-cell office:value-type="float" office:value="8950" table:style-name="ce3">
            <text:p>8950</text:p>
          </table:table-cell>
          <table:table-cell office:value-type="float" office:value="19850" table:style-name="ce3">
            <text:p>19850</text:p>
          </table:table-cell>
          <table:table-cell office:value-type="float" office:value="271570" table:style-name="ce3">
            <text:p>271570</text:p>
          </table:table-cell>
          <table:table-cell office:value-type="float" office:value="66450" table:style-name="ce3">
            <text:p>66450</text:p>
          </table:table-cell>
          <table:table-cell office:value-type="float" office:value="338030" table:style-name="ce3">
            <text:p>338030</text:p>
          </table:table-cell>
          <table:table-cell office:value-type="float" office:value="187100" table:style-name="ce3">
            <text:p>187100</text:p>
          </table:table-cell>
          <table:table-cell office:value-type="float" office:value="183310" table:style-name="ce3">
            <text:p>183310</text:p>
          </table:table-cell>
          <table:table-cell office:value-type="float" office:value="370420" table:style-name="ce3">
            <text:p>370420</text:p>
          </table:table-cell>
          <table:table-cell office:value-type="float" office:value="458680" table:style-name="ce3">
            <text:p>458680</text:p>
          </table:table-cell>
          <table:table-cell office:value-type="float" office:value="249770" table:style-name="ce3">
            <text:p>249770</text:p>
          </table:table-cell>
          <table:table-cell office:value-type="float" office:value="708450" table:style-name="ce3">
            <text:p>70845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0-06-01T00:00:00" table:style-name="ce7">
            <text:p>Jun-10</text:p>
          </table:table-cell>
          <table:table-cell office:value-type="float" office:value="55440" table:style-name="ce3">
            <text:p>55440</text:p>
          </table:table-cell>
          <table:table-cell office:value-type="float" office:value="1780" table:style-name="ce3">
            <text:p>1780</text:p>
          </table:table-cell>
          <table:table-cell office:value-type="float" office:value="57220" table:style-name="ce3">
            <text:p>57220</text:p>
          </table:table-cell>
          <table:table-cell office:value-type="float" office:value="12730" table:style-name="ce3">
            <text:p>12730</text:p>
          </table:table-cell>
          <table:table-cell office:value-type="float" office:value="3190" table:style-name="ce3">
            <text:p>3190</text:p>
          </table:table-cell>
          <table:table-cell office:value-type="float" office:value="15910" table:style-name="ce3">
            <text:p>15910</text:p>
          </table:table-cell>
          <table:table-cell office:value-type="float" office:value="68170" table:style-name="ce3">
            <text:p>68170</text:p>
          </table:table-cell>
          <table:table-cell office:value-type="float" office:value="4970" table:style-name="ce3">
            <text:p>4970</text:p>
          </table:table-cell>
          <table:table-cell office:value-type="float" office:value="73130" table:style-name="ce10">
            <text:p>73130</text:p>
          </table:table-cell>
          <table:table-cell office:value-type="float" office:value="30270" table:style-name="ce3">
            <text:p>30270</text:p>
          </table:table-cell>
          <table:table-cell office:value-type="float" office:value="1390" table:style-name="ce3">
            <text:p>1390</text:p>
          </table:table-cell>
          <table:table-cell office:value-type="float" office:value="31670" table:style-name="ce3">
            <text:p>31670</text:p>
          </table:table-cell>
          <table:table-cell office:value-type="float" office:value="2770" table:style-name="ce3">
            <text:p>2770</text:p>
          </table:table-cell>
          <table:table-cell office:value-type="float" office:value="1750" table:style-name="ce3">
            <text:p>1750</text:p>
          </table:table-cell>
          <table:table-cell office:value-type="float" office:value="4530" table:style-name="ce3">
            <text:p>4530</text:p>
          </table:table-cell>
          <table:table-cell office:value-type="float" office:value="33050" table:style-name="ce3">
            <text:p>33050</text:p>
          </table:table-cell>
          <table:table-cell office:value-type="float" office:value="3150" table:style-name="ce3">
            <text:p>3150</text:p>
          </table:table-cell>
          <table:table-cell office:value-type="float" office:value="36200" table:style-name="ce10">
            <text:p>36200</text:p>
          </table:table-cell>
          <table:table-cell office:value-type="float" office:value="176630" table:style-name="ce3">
            <text:p>176630</text:p>
          </table:table-cell>
          <table:table-cell office:value-type="float" office:value="55500" table:style-name="ce3">
            <text:p>55500</text:p>
          </table:table-cell>
          <table:table-cell office:value-type="float" office:value="232130" table:style-name="ce3">
            <text:p>232130</text:p>
          </table:table-cell>
          <table:table-cell office:value-type="float" office:value="168850" table:style-name="ce3">
            <text:p>168850</text:p>
          </table:table-cell>
          <table:table-cell office:value-type="float" office:value="177380" table:style-name="ce3">
            <text:p>177380</text:p>
          </table:table-cell>
          <table:table-cell office:value-type="float" office:value="346230" table:style-name="ce3">
            <text:p>346230</text:p>
          </table:table-cell>
          <table:table-cell office:value-type="float" office:value="345480" table:style-name="ce3">
            <text:p>345480</text:p>
          </table:table-cell>
          <table:table-cell office:value-type="float" office:value="232880" table:style-name="ce3">
            <text:p>232880</text:p>
          </table:table-cell>
          <table:table-cell office:value-type="float" office:value="578360" table:style-name="ce3">
            <text:p>578360</text:p>
          </table:table-cell>
          <table:table-cell office:value-type="float" office:value="9620" table:style-name="ce3">
            <text:p>9620</text:p>
          </table:table-cell>
          <table:table-cell office:value-type="float" office:value="7320" table:style-name="ce3">
            <text:p>7320</text:p>
          </table:table-cell>
          <table:table-cell office:value-type="float" office:value="16940" table:style-name="ce3">
            <text:p>16940</text:p>
          </table:table-cell>
          <table:table-cell office:value-type="float" office:value="1380" table:style-name="ce3">
            <text:p>1380</text:p>
          </table:table-cell>
          <table:table-cell office:value-type="float" office:value="1300" table:style-name="ce3">
            <text:p>1300</text:p>
          </table:table-cell>
          <table:table-cell office:value-type="float" office:value="2680" table:style-name="ce3">
            <text:p>2680</text:p>
          </table:table-cell>
          <table:table-cell office:value-type="float" office:value="11000" table:style-name="ce3">
            <text:p>11000</text:p>
          </table:table-cell>
          <table:table-cell office:value-type="float" office:value="8620" table:style-name="ce3">
            <text:p>8620</text:p>
          </table:table-cell>
          <table:table-cell office:value-type="float" office:value="19620" table:style-name="ce3">
            <text:p>19620</text:p>
          </table:table-cell>
          <table:table-cell office:value-type="float" office:value="271960" table:style-name="ce3">
            <text:p>271960</text:p>
          </table:table-cell>
          <table:table-cell office:value-type="float" office:value="66000" table:style-name="ce3">
            <text:p>66000</text:p>
          </table:table-cell>
          <table:table-cell office:value-type="float" office:value="337950" table:style-name="ce3">
            <text:p>337950</text:p>
          </table:table-cell>
          <table:table-cell office:value-type="float" office:value="185740" table:style-name="ce3">
            <text:p>185740</text:p>
          </table:table-cell>
          <table:table-cell office:value-type="float" office:value="183620" table:style-name="ce3">
            <text:p>183620</text:p>
          </table:table-cell>
          <table:table-cell office:value-type="float" office:value="369360" table:style-name="ce3">
            <text:p>369360</text:p>
          </table:table-cell>
          <table:table-cell office:value-type="float" office:value="457690" table:style-name="ce3">
            <text:p>457690</text:p>
          </table:table-cell>
          <table:table-cell office:value-type="float" office:value="249620" table:style-name="ce3">
            <text:p>249620</text:p>
          </table:table-cell>
          <table:table-cell office:value-type="float" office:value="707310" table:style-name="ce3">
            <text:p>70731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0-09-01T00:00:00" table:style-name="ce7">
            <text:p>Sep-10</text:p>
          </table:table-cell>
          <table:table-cell office:value-type="float" office:value="55610" table:style-name="ce3">
            <text:p>55610</text:p>
          </table:table-cell>
          <table:table-cell office:value-type="float" office:value="1770" table:style-name="ce3">
            <text:p>1770</text:p>
          </table:table-cell>
          <table:table-cell office:value-type="float" office:value="57390" table:style-name="ce3">
            <text:p>57390</text:p>
          </table:table-cell>
          <table:table-cell office:value-type="float" office:value="12680" table:style-name="ce3">
            <text:p>12680</text:p>
          </table:table-cell>
          <table:table-cell office:value-type="float" office:value="3110" table:style-name="ce3">
            <text:p>3110</text:p>
          </table:table-cell>
          <table:table-cell office:value-type="float" office:value="15800" table:style-name="ce3">
            <text:p>15800</text:p>
          </table:table-cell>
          <table:table-cell office:value-type="float" office:value="68300" table:style-name="ce3">
            <text:p>68300</text:p>
          </table:table-cell>
          <table:table-cell office:value-type="float" office:value="4890" table:style-name="ce3">
            <text:p>4890</text:p>
          </table:table-cell>
          <table:table-cell office:value-type="float" office:value="73180" table:style-name="ce10">
            <text:p>73180</text:p>
          </table:table-cell>
          <table:table-cell office:value-type="float" office:value="29900" table:style-name="ce3">
            <text:p>29900</text:p>
          </table:table-cell>
          <table:table-cell office:value-type="float" office:value="1400" table:style-name="ce3">
            <text:p>1400</text:p>
          </table:table-cell>
          <table:table-cell office:value-type="float" office:value="31300" table:style-name="ce3">
            <text:p>31300</text:p>
          </table:table-cell>
          <table:table-cell office:value-type="float" office:value="2730" table:style-name="ce3">
            <text:p>2730</text:p>
          </table:table-cell>
          <table:table-cell office:value-type="float" office:value="1750" table:style-name="ce3">
            <text:p>1750</text:p>
          </table:table-cell>
          <table:table-cell office:value-type="float" office:value="4490" table:style-name="ce3">
            <text:p>4490</text:p>
          </table:table-cell>
          <table:table-cell office:value-type="float" office:value="32640" table:style-name="ce3">
            <text:p>32640</text:p>
          </table:table-cell>
          <table:table-cell office:value-type="float" office:value="3150" table:style-name="ce3">
            <text:p>3150</text:p>
          </table:table-cell>
          <table:table-cell office:value-type="float" office:value="35790" table:style-name="ce10">
            <text:p>35790</text:p>
          </table:table-cell>
          <table:table-cell office:value-type="float" office:value="176510" table:style-name="ce3">
            <text:p>176510</text:p>
          </table:table-cell>
          <table:table-cell office:value-type="float" office:value="55040" table:style-name="ce3">
            <text:p>55040</text:p>
          </table:table-cell>
          <table:table-cell office:value-type="float" office:value="231550" table:style-name="ce3">
            <text:p>231550</text:p>
          </table:table-cell>
          <table:table-cell office:value-type="float" office:value="167380" table:style-name="ce3">
            <text:p>167380</text:p>
          </table:table-cell>
          <table:table-cell office:value-type="float" office:value="174110" table:style-name="ce3">
            <text:p>174110</text:p>
          </table:table-cell>
          <table:table-cell office:value-type="float" office:value="341490" table:style-name="ce3">
            <text:p>341490</text:p>
          </table:table-cell>
          <table:table-cell office:value-type="float" office:value="343900" table:style-name="ce3">
            <text:p>343900</text:p>
          </table:table-cell>
          <table:table-cell office:value-type="float" office:value="229150" table:style-name="ce3">
            <text:p>229150</text:p>
          </table:table-cell>
          <table:table-cell office:value-type="float" office:value="573050" table:style-name="ce3">
            <text:p>573050</text:p>
          </table:table-cell>
          <table:table-cell office:value-type="float" office:value="9770" table:style-name="ce3">
            <text:p>9770</text:p>
          </table:table-cell>
          <table:table-cell office:value-type="float" office:value="7310" table:style-name="ce3">
            <text:p>7310</text:p>
          </table:table-cell>
          <table:table-cell office:value-type="float" office:value="17080" table:style-name="ce3">
            <text:p>17080</text:p>
          </table:table-cell>
          <table:table-cell office:value-type="float" office:value="1400" table:style-name="ce3">
            <text:p>1400</text:p>
          </table:table-cell>
          <table:table-cell office:value-type="float" office:value="1320" table:style-name="ce3">
            <text:p>1320</text:p>
          </table:table-cell>
          <table:table-cell office:value-type="float" office:value="2720" table:style-name="ce3">
            <text:p>2720</text:p>
          </table:table-cell>
          <table:table-cell office:value-type="float" office:value="11170" table:style-name="ce3">
            <text:p>11170</text:p>
          </table:table-cell>
          <table:table-cell office:value-type="float" office:value="8630" table:style-name="ce3">
            <text:p>8630</text:p>
          </table:table-cell>
          <table:table-cell office:value-type="float" office:value="19800" table:style-name="ce3">
            <text:p>19800</text:p>
          </table:table-cell>
          <table:table-cell office:value-type="float" office:value="271800" table:style-name="ce3">
            <text:p>271800</text:p>
          </table:table-cell>
          <table:table-cell office:value-type="float" office:value="65530" table:style-name="ce3">
            <text:p>65530</text:p>
          </table:table-cell>
          <table:table-cell office:value-type="float" office:value="337330" table:style-name="ce3">
            <text:p>337330</text:p>
          </table:table-cell>
          <table:table-cell office:value-type="float" office:value="184200" table:style-name="ce3">
            <text:p>184200</text:p>
          </table:table-cell>
          <table:table-cell office:value-type="float" office:value="180290" table:style-name="ce3">
            <text:p>180290</text:p>
          </table:table-cell>
          <table:table-cell office:value-type="float" office:value="364500" table:style-name="ce3">
            <text:p>364500</text:p>
          </table:table-cell>
          <table:table-cell office:value-type="float" office:value="456000" table:style-name="ce3">
            <text:p>456000</text:p>
          </table:table-cell>
          <table:table-cell office:value-type="float" office:value="245820" table:style-name="ce3">
            <text:p>245820</text:p>
          </table:table-cell>
          <table:table-cell office:value-type="float" office:value="701820" table:style-name="ce3">
            <text:p>70182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0-12-01T00:00:00" table:style-name="ce7">
            <text:p>Dec-10</text:p>
          </table:table-cell>
          <table:table-cell office:value-type="float" office:value="56160" table:style-name="ce3">
            <text:p>56160</text:p>
          </table:table-cell>
          <table:table-cell office:value-type="float" office:value="1780" table:style-name="ce3">
            <text:p>1780</text:p>
          </table:table-cell>
          <table:table-cell office:value-type="float" office:value="57940" table:style-name="ce3">
            <text:p>57940</text:p>
          </table:table-cell>
          <table:table-cell office:value-type="float" office:value="12950" table:style-name="ce3">
            <text:p>12950</text:p>
          </table:table-cell>
          <table:table-cell office:value-type="float" office:value="3100" table:style-name="ce3">
            <text:p>3100</text:p>
          </table:table-cell>
          <table:table-cell office:value-type="float" office:value="16060" table:style-name="ce3">
            <text:p>16060</text:p>
          </table:table-cell>
          <table:table-cell office:value-type="float" office:value="69120" table:style-name="ce3">
            <text:p>69120</text:p>
          </table:table-cell>
          <table:table-cell office:value-type="float" office:value="4880" table:style-name="ce3">
            <text:p>4880</text:p>
          </table:table-cell>
          <table:table-cell office:value-type="float" office:value="73990" table:style-name="ce10">
            <text:p>73990</text:p>
          </table:table-cell>
          <table:table-cell office:value-type="float" office:value="28080" table:style-name="ce3">
            <text:p>28080</text:p>
          </table:table-cell>
          <table:table-cell office:value-type="float" office:value="1310" table:style-name="ce3">
            <text:p>1310</text:p>
          </table:table-cell>
          <table:table-cell office:value-type="float" office:value="29380" table:style-name="ce3">
            <text:p>29380</text:p>
          </table:table-cell>
          <table:table-cell office:value-type="float" office:value="2600" table:style-name="ce3">
            <text:p>2600</text:p>
          </table:table-cell>
          <table:table-cell office:value-type="float" office:value="1630" table:style-name="ce3">
            <text:p>1630</text:p>
          </table:table-cell>
          <table:table-cell office:value-type="float" office:value="4230" table:style-name="ce3">
            <text:p>4230</text:p>
          </table:table-cell>
          <table:table-cell office:value-type="float" office:value="30670" table:style-name="ce3">
            <text:p>30670</text:p>
          </table:table-cell>
          <table:table-cell office:value-type="float" office:value="2940" table:style-name="ce3">
            <text:p>2940</text:p>
          </table:table-cell>
          <table:table-cell office:value-type="float" office:value="33610" table:style-name="ce10">
            <text:p>33610</text:p>
          </table:table-cell>
          <table:table-cell office:value-type="float" office:value="176140" table:style-name="ce3">
            <text:p>176140</text:p>
          </table:table-cell>
          <table:table-cell office:value-type="float" office:value="57650" table:style-name="ce3">
            <text:p>57650</text:p>
          </table:table-cell>
          <table:table-cell office:value-type="float" office:value="233800" table:style-name="ce3">
            <text:p>233800</text:p>
          </table:table-cell>
          <table:table-cell office:value-type="float" office:value="165860" table:style-name="ce3">
            <text:p>165860</text:p>
          </table:table-cell>
          <table:table-cell office:value-type="float" office:value="178670" table:style-name="ce3">
            <text:p>178670</text:p>
          </table:table-cell>
          <table:table-cell office:value-type="float" office:value="344530" table:style-name="ce3">
            <text:p>344530</text:p>
          </table:table-cell>
          <table:table-cell office:value-type="float" office:value="342010" table:style-name="ce3">
            <text:p>342010</text:p>
          </table:table-cell>
          <table:table-cell office:value-type="float" office:value="236320" table:style-name="ce3">
            <text:p>236320</text:p>
          </table:table-cell>
          <table:table-cell office:value-type="float" office:value="578330" table:style-name="ce3">
            <text:p>578330</text:p>
          </table:table-cell>
          <table:table-cell office:value-type="float" office:value="9790" table:style-name="ce3">
            <text:p>9790</text:p>
          </table:table-cell>
          <table:table-cell office:value-type="float" office:value="7310" table:style-name="ce3">
            <text:p>7310</text:p>
          </table:table-cell>
          <table:table-cell office:value-type="float" office:value="17100" table:style-name="ce3">
            <text:p>1710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00" table:style-name="ce3">
            <text:p>11200</text:p>
          </table:table-cell>
          <table:table-cell office:value-type="float" office:value="8630" table:style-name="ce3">
            <text:p>8630</text:p>
          </table:table-cell>
          <table:table-cell office:value-type="float" office:value="19830" table:style-name="ce3">
            <text:p>19830</text:p>
          </table:table-cell>
          <table:table-cell office:value-type="float" office:value="270170" table:style-name="ce3">
            <text:p>270170</text:p>
          </table:table-cell>
          <table:table-cell office:value-type="float" office:value="68040" table:style-name="ce3">
            <text:p>68040</text:p>
          </table:table-cell>
          <table:table-cell office:value-type="float" office:value="338220" table:style-name="ce3">
            <text:p>338220</text:p>
          </table:table-cell>
          <table:table-cell office:value-type="float" office:value="182820" table:style-name="ce3">
            <text:p>182820</text:p>
          </table:table-cell>
          <table:table-cell office:value-type="float" office:value="184720" table:style-name="ce3">
            <text:p>184720</text:p>
          </table:table-cell>
          <table:table-cell office:value-type="float" office:value="367540" table:style-name="ce3">
            <text:p>367540</text:p>
          </table:table-cell>
          <table:table-cell office:value-type="float" office:value="453000" table:style-name="ce3">
            <text:p>453000</text:p>
          </table:table-cell>
          <table:table-cell office:value-type="float" office:value="252770" table:style-name="ce3">
            <text:p>252770</text:p>
          </table:table-cell>
          <table:table-cell office:value-type="float" office:value="705760" table:style-name="ce3">
            <text:p>70576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1-03-01T00:00:00" table:style-name="ce7">
            <text:p>Mar-11</text:p>
          </table:table-cell>
          <table:table-cell office:value-type="float" office:value="55770" table:style-name="ce3">
            <text:p>55770</text:p>
          </table:table-cell>
          <table:table-cell office:value-type="float" office:value="1770" table:style-name="ce3">
            <text:p>1770</text:p>
          </table:table-cell>
          <table:table-cell office:value-type="float" office:value="57540" table:style-name="ce3">
            <text:p>57540</text:p>
          </table:table-cell>
          <table:table-cell office:value-type="float" office:value="12500" table:style-name="ce3">
            <text:p>12500</text:p>
          </table:table-cell>
          <table:table-cell office:value-type="float" office:value="3130" table:style-name="ce3">
            <text:p>3130</text:p>
          </table:table-cell>
          <table:table-cell office:value-type="float" office:value="15630" table:style-name="ce3">
            <text:p>15630</text:p>
          </table:table-cell>
          <table:table-cell office:value-type="float" office:value="68270" table:style-name="ce3">
            <text:p>68270</text:p>
          </table:table-cell>
          <table:table-cell office:value-type="float" office:value="4900" table:style-name="ce3">
            <text:p>4900</text:p>
          </table:table-cell>
          <table:table-cell office:value-type="float" office:value="73170" table:style-name="ce10">
            <text:p>73170</text:p>
          </table:table-cell>
          <table:table-cell office:value-type="float" office:value="27910" table:style-name="ce3">
            <text:p>27910</text:p>
          </table:table-cell>
          <table:table-cell office:value-type="float" office:value="1290" table:style-name="ce3">
            <text:p>1290</text:p>
          </table:table-cell>
          <table:table-cell office:value-type="float" office:value="29210" table:style-name="ce3">
            <text:p>29210</text:p>
          </table:table-cell>
          <table:table-cell office:value-type="float" office:value="2550" table:style-name="ce3">
            <text:p>2550</text:p>
          </table:table-cell>
          <table:table-cell office:value-type="float" office:value="1610" table:style-name="ce3">
            <text:p>1610</text:p>
          </table:table-cell>
          <table:table-cell office:value-type="float" office:value="4160" table:style-name="ce3">
            <text:p>4160</text:p>
          </table:table-cell>
          <table:table-cell office:value-type="float" office:value="30460" table:style-name="ce3">
            <text:p>30460</text:p>
          </table:table-cell>
          <table:table-cell office:value-type="float" office:value="2910" table:style-name="ce3">
            <text:p>2910</text:p>
          </table:table-cell>
          <table:table-cell office:value-type="float" office:value="33370" table:style-name="ce10">
            <text:p>33370</text:p>
          </table:table-cell>
          <table:table-cell office:value-type="float" office:value="175270" table:style-name="ce3">
            <text:p>175270</text:p>
          </table:table-cell>
          <table:table-cell office:value-type="float" office:value="55890" table:style-name="ce3">
            <text:p>55890</text:p>
          </table:table-cell>
          <table:table-cell office:value-type="float" office:value="231160" table:style-name="ce3">
            <text:p>231160</text:p>
          </table:table-cell>
          <table:table-cell office:value-type="float" office:value="164620" table:style-name="ce3">
            <text:p>164620</text:p>
          </table:table-cell>
          <table:table-cell office:value-type="float" office:value="176540" table:style-name="ce3">
            <text:p>176540</text:p>
          </table:table-cell>
          <table:table-cell office:value-type="float" office:value="341160" table:style-name="ce3">
            <text:p>341160</text:p>
          </table:table-cell>
          <table:table-cell office:value-type="float" office:value="339890" table:style-name="ce3">
            <text:p>339890</text:p>
          </table:table-cell>
          <table:table-cell office:value-type="float" office:value="232430" table:style-name="ce3">
            <text:p>232430</text:p>
          </table:table-cell>
          <table:table-cell office:value-type="float" office:value="572320" table:style-name="ce3">
            <text:p>572320</text:p>
          </table:table-cell>
          <table:table-cell office:value-type="float" office:value="9800" table:style-name="ce3">
            <text:p>9800</text:p>
          </table:table-cell>
          <table:table-cell office:value-type="float" office:value="7320" table:style-name="ce3">
            <text:p>732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10" table:style-name="ce3">
            <text:p>11210</text:p>
          </table:table-cell>
          <table:table-cell office:value-type="float" office:value="8640" table:style-name="ce3">
            <text:p>8640</text:p>
          </table:table-cell>
          <table:table-cell office:value-type="float" office:value="19850" table:style-name="ce3">
            <text:p>19850</text:p>
          </table:table-cell>
          <table:table-cell office:value-type="float" office:value="268750" table:style-name="ce3">
            <text:p>268750</text:p>
          </table:table-cell>
          <table:table-cell office:value-type="float" office:value="66280" table:style-name="ce3">
            <text:p>66280</text:p>
          </table:table-cell>
          <table:table-cell office:value-type="float" office:value="335030" table:style-name="ce3">
            <text:p>335030</text:p>
          </table:table-cell>
          <table:table-cell office:value-type="float" office:value="181070" table:style-name="ce3">
            <text:p>181070</text:p>
          </table:table-cell>
          <table:table-cell office:value-type="float" office:value="182600" table:style-name="ce3">
            <text:p>182600</text:p>
          </table:table-cell>
          <table:table-cell office:value-type="float" office:value="363670" table:style-name="ce3">
            <text:p>363670</text:p>
          </table:table-cell>
          <table:table-cell office:value-type="float" office:value="449820" table:style-name="ce3">
            <text:p>449820</text:p>
          </table:table-cell>
          <table:table-cell office:value-type="float" office:value="248880" table:style-name="ce3">
            <text:p>248880</text:p>
          </table:table-cell>
          <table:table-cell office:value-type="float" office:value="698700" table:style-name="ce3">
            <text:p>69870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1-06-01T00:00:00" table:style-name="ce7">
            <text:p>Jun-11</text:p>
          </table:table-cell>
          <table:table-cell office:value-type="float" office:value="56230" table:style-name="ce3">
            <text:p>56230</text:p>
          </table:table-cell>
          <table:table-cell office:value-type="float" office:value="1630" table:style-name="ce3">
            <text:p>1630</text:p>
          </table:table-cell>
          <table:table-cell office:value-type="float" office:value="57860" table:style-name="ce3">
            <text:p>57860</text:p>
          </table:table-cell>
          <table:table-cell office:value-type="float" office:value="12630" table:style-name="ce3">
            <text:p>12630</text:p>
          </table:table-cell>
          <table:table-cell office:value-type="float" office:value="3070" table:style-name="ce3">
            <text:p>3070</text:p>
          </table:table-cell>
          <table:table-cell office:value-type="float" office:value="15690" table:style-name="ce3">
            <text:p>15690</text:p>
          </table:table-cell>
          <table:table-cell office:value-type="float" office:value="68860" table:style-name="ce3">
            <text:p>68860</text:p>
          </table:table-cell>
          <table:table-cell office:value-type="float" office:value="4700" table:style-name="ce3">
            <text:p>4700</text:p>
          </table:table-cell>
          <table:table-cell office:value-type="float" office:value="73560" table:style-name="ce10">
            <text:p>73560</text:p>
          </table:table-cell>
          <table:table-cell office:value-type="float" office:value="27470" table:style-name="ce3">
            <text:p>27470</text:p>
          </table:table-cell>
          <table:table-cell office:value-type="float" office:value="1270" table:style-name="ce3">
            <text:p>1270</text:p>
          </table:table-cell>
          <table:table-cell office:value-type="float" office:value="28740" table:style-name="ce3">
            <text:p>28740</text:p>
          </table:table-cell>
          <table:table-cell office:value-type="float" office:value="2450" table:style-name="ce3">
            <text:p>2450</text:p>
          </table:table-cell>
          <table:table-cell office:value-type="float" office:value="1590" table:style-name="ce3">
            <text:p>1590</text:p>
          </table:table-cell>
          <table:table-cell office:value-type="float" office:value="4040" table:style-name="ce3">
            <text:p>4040</text:p>
          </table:table-cell>
          <table:table-cell office:value-type="float" office:value="29930" table:style-name="ce3">
            <text:p>29930</text:p>
          </table:table-cell>
          <table:table-cell office:value-type="float" office:value="2860" table:style-name="ce3">
            <text:p>2860</text:p>
          </table:table-cell>
          <table:table-cell office:value-type="float" office:value="32780" table:style-name="ce10">
            <text:p>32780</text:p>
          </table:table-cell>
          <table:table-cell office:value-type="float" office:value="174460" table:style-name="ce3">
            <text:p>174460</text:p>
          </table:table-cell>
          <table:table-cell office:value-type="float" office:value="55820" table:style-name="ce3">
            <text:p>55820</text:p>
          </table:table-cell>
          <table:table-cell office:value-type="float" office:value="230270" table:style-name="ce3">
            <text:p>230270</text:p>
          </table:table-cell>
          <table:table-cell office:value-type="float" office:value="163750" table:style-name="ce3">
            <text:p>163750</text:p>
          </table:table-cell>
          <table:table-cell office:value-type="float" office:value="176080" table:style-name="ce3">
            <text:p>176080</text:p>
          </table:table-cell>
          <table:table-cell office:value-type="float" office:value="339830" table:style-name="ce3">
            <text:p>339830</text:p>
          </table:table-cell>
          <table:table-cell office:value-type="float" office:value="338210" table:style-name="ce3">
            <text:p>338210</text:p>
          </table:table-cell>
          <table:table-cell office:value-type="float" office:value="231900" table:style-name="ce3">
            <text:p>231900</text:p>
          </table:table-cell>
          <table:table-cell office:value-type="float" office:value="570110" table:style-name="ce3">
            <text:p>570110</text:p>
          </table:table-cell>
          <table:table-cell office:value-type="float" office:value="10070" table:style-name="ce3">
            <text:p>10070</text:p>
          </table:table-cell>
          <table:table-cell office:value-type="float" office:value="7400" table:style-name="ce3">
            <text:p>7400</text:p>
          </table:table-cell>
          <table:table-cell office:value-type="float" office:value="17470" table:style-name="ce3">
            <text:p>17470</text:p>
          </table:table-cell>
          <table:table-cell office:value-type="float" office:value="1420" table:style-name="ce3">
            <text:p>1420</text:p>
          </table:table-cell>
          <table:table-cell office:value-type="float" office:value="1370" table:style-name="ce3">
            <text:p>1370</text:p>
          </table:table-cell>
          <table:table-cell office:value-type="float" office:value="2790" table:style-name="ce3">
            <text:p>2790</text:p>
          </table:table-cell>
          <table:table-cell office:value-type="float" office:value="11490" table:style-name="ce3">
            <text:p>11490</text:p>
          </table:table-cell>
          <table:table-cell office:value-type="float" office:value="8770" table:style-name="ce3">
            <text:p>8770</text:p>
          </table:table-cell>
          <table:table-cell office:value-type="float" office:value="20260" table:style-name="ce3">
            <text:p>20260</text:p>
          </table:table-cell>
          <table:table-cell office:value-type="float" office:value="268230" table:style-name="ce3">
            <text:p>268230</text:p>
          </table:table-cell>
          <table:table-cell office:value-type="float" office:value="66110" table:style-name="ce3">
            <text:p>66110</text:p>
          </table:table-cell>
          <table:table-cell office:value-type="float" office:value="334350" table:style-name="ce3">
            <text:p>334350</text:p>
          </table:table-cell>
          <table:table-cell office:value-type="float" office:value="180250" table:style-name="ce3">
            <text:p>180250</text:p>
          </table:table-cell>
          <table:table-cell office:value-type="float" office:value="182110" table:style-name="ce3">
            <text:p>182110</text:p>
          </table:table-cell>
          <table:table-cell office:value-type="float" office:value="362360" table:style-name="ce3">
            <text:p>362360</text:p>
          </table:table-cell>
          <table:table-cell office:value-type="float" office:value="448480" table:style-name="ce3">
            <text:p>448480</text:p>
          </table:table-cell>
          <table:table-cell office:value-type="float" office:value="248230" table:style-name="ce3">
            <text:p>248230</text:p>
          </table:table-cell>
          <table:table-cell office:value-type="float" office:value="696710" table:style-name="ce3">
            <text:p>69671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1-09-01T00:00:00" table:style-name="ce7">
            <text:p>Sep-11</text:p>
          </table:table-cell>
          <table:table-cell office:value-type="float" office:value="56550" table:style-name="ce3">
            <text:p>56550</text:p>
          </table:table-cell>
          <table:table-cell office:value-type="float" office:value="1640" table:style-name="ce3">
            <text:p>1640</text:p>
          </table:table-cell>
          <table:table-cell office:value-type="float" office:value="58190" table:style-name="ce3">
            <text:p>58190</text:p>
          </table:table-cell>
          <table:table-cell office:value-type="float" office:value="12710" table:style-name="ce3">
            <text:p>12710</text:p>
          </table:table-cell>
          <table:table-cell office:value-type="float" office:value="3090" table:style-name="ce3">
            <text:p>3090</text:p>
          </table:table-cell>
          <table:table-cell office:value-type="float" office:value="15800" table:style-name="ce3">
            <text:p>15800</text:p>
          </table:table-cell>
          <table:table-cell office:value-type="float" office:value="69270" table:style-name="ce3">
            <text:p>69270</text:p>
          </table:table-cell>
          <table:table-cell office:value-type="float" office:value="4730" table:style-name="ce3">
            <text:p>4730</text:p>
          </table:table-cell>
          <table:table-cell office:value-type="float" office:value="74000" table:style-name="ce10">
            <text:p>74000</text:p>
          </table:table-cell>
          <table:table-cell office:value-type="float" office:value="27530" table:style-name="ce3">
            <text:p>27530</text:p>
          </table:table-cell>
          <table:table-cell office:value-type="float" office:value="1270" table:style-name="ce3">
            <text:p>1270</text:p>
          </table:table-cell>
          <table:table-cell office:value-type="float" office:value="28810" table:style-name="ce3">
            <text:p>28810</text:p>
          </table:table-cell>
          <table:table-cell office:value-type="float" office:value="2510" table:style-name="ce3">
            <text:p>2510</text:p>
          </table:table-cell>
          <table:table-cell office:value-type="float" office:value="1610" table:style-name="ce3">
            <text:p>1610</text:p>
          </table:table-cell>
          <table:table-cell office:value-type="float" office:value="4120" table:style-name="ce3">
            <text:p>4120</text:p>
          </table:table-cell>
          <table:table-cell office:value-type="float" office:value="30040" table:style-name="ce3">
            <text:p>30040</text:p>
          </table:table-cell>
          <table:table-cell office:value-type="float" office:value="2890" table:style-name="ce3">
            <text:p>2890</text:p>
          </table:table-cell>
          <table:table-cell office:value-type="float" office:value="32930" table:style-name="ce10">
            <text:p>32930</text:p>
          </table:table-cell>
          <table:table-cell office:value-type="float" office:value="173890" table:style-name="ce3">
            <text:p>173890</text:p>
          </table:table-cell>
          <table:table-cell office:value-type="float" office:value="54950" table:style-name="ce3">
            <text:p>54950</text:p>
          </table:table-cell>
          <table:table-cell office:value-type="float" office:value="228830" table:style-name="ce3">
            <text:p>228830</text:p>
          </table:table-cell>
          <table:table-cell office:value-type="float" office:value="163390" table:style-name="ce3">
            <text:p>163390</text:p>
          </table:table-cell>
          <table:table-cell office:value-type="float" office:value="173930" table:style-name="ce3">
            <text:p>173930</text:p>
          </table:table-cell>
          <table:table-cell office:value-type="float" office:value="337320" table:style-name="ce3">
            <text:p>337320</text:p>
          </table:table-cell>
          <table:table-cell office:value-type="float" office:value="337280" table:style-name="ce3">
            <text:p>337280</text:p>
          </table:table-cell>
          <table:table-cell office:value-type="float" office:value="228870" table:style-name="ce3">
            <text:p>228870</text:p>
          </table:table-cell>
          <table:table-cell office:value-type="float" office:value="566150" table:style-name="ce3">
            <text:p>566150</text:p>
          </table:table-cell>
          <table:table-cell office:value-type="float" office:value="9870" table:style-name="ce3">
            <text:p>9870</text:p>
          </table:table-cell>
          <table:table-cell office:value-type="float" office:value="7390" table:style-name="ce3">
            <text:p>7390</text:p>
          </table:table-cell>
          <table:table-cell office:value-type="float" office:value="17270" table:style-name="ce3">
            <text:p>17270</text:p>
          </table:table-cell>
          <table:table-cell office:value-type="float" office:value="1350" table:style-name="ce3">
            <text:p>1350</text:p>
          </table:table-cell>
          <table:table-cell office:value-type="float" office:value="1380" table:style-name="ce3">
            <text:p>1380</text:p>
          </table:table-cell>
          <table:table-cell office:value-type="float" office:value="2740" table:style-name="ce3">
            <text:p>2740</text:p>
          </table:table-cell>
          <table:table-cell office:value-type="float" office:value="11230" table:style-name="ce3">
            <text:p>11230</text:p>
          </table:table-cell>
          <table:table-cell office:value-type="float" office:value="8770" table:style-name="ce3">
            <text:p>8770</text:p>
          </table:table-cell>
          <table:table-cell office:value-type="float" office:value="20000" table:style-name="ce3">
            <text:p>20000</text:p>
          </table:table-cell>
          <table:table-cell office:value-type="float" office:value="267850" table:style-name="ce3">
            <text:p>267850</text:p>
          </table:table-cell>
          <table:table-cell office:value-type="float" office:value="65250" table:style-name="ce3">
            <text:p>65250</text:p>
          </table:table-cell>
          <table:table-cell office:value-type="float" office:value="333100" table:style-name="ce3">
            <text:p>333100</text:p>
          </table:table-cell>
          <table:table-cell office:value-type="float" office:value="179970" table:style-name="ce3">
            <text:p>179970</text:p>
          </table:table-cell>
          <table:table-cell office:value-type="float" office:value="180010" table:style-name="ce3">
            <text:p>180010</text:p>
          </table:table-cell>
          <table:table-cell office:value-type="float" office:value="359980" table:style-name="ce3">
            <text:p>359980</text:p>
          </table:table-cell>
          <table:table-cell office:value-type="float" office:value="447820" table:style-name="ce3">
            <text:p>447820</text:p>
          </table:table-cell>
          <table:table-cell office:value-type="float" office:value="245270" table:style-name="ce3">
            <text:p>245270</text:p>
          </table:table-cell>
          <table:table-cell office:value-type="float" office:value="693080" table:style-name="ce3">
            <text:p>69308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1-12-01T00:00:00" table:style-name="ce8">
            <text:p>Dec-11</text:p>
          </table:table-cell>
          <table:table-cell office:value-type="float" office:value="57440" table:style-name="ce10">
            <text:p>57440</text:p>
          </table:table-cell>
          <table:table-cell office:value-type="float" office:value="1730" table:style-name="ce10">
            <text:p>1730</text:p>
          </table:table-cell>
          <table:table-cell office:value-type="float" office:value="59180" table:style-name="ce10">
            <text:p>59180</text:p>
          </table:table-cell>
          <table:table-cell office:value-type="float" office:value="13030" table:style-name="ce10">
            <text:p>13030</text:p>
          </table:table-cell>
          <table:table-cell office:value-type="float" office:value="3290" table:style-name="ce10">
            <text:p>3290</text:p>
          </table:table-cell>
          <table:table-cell office:value-type="float" office:value="16320" table:style-name="ce10">
            <text:p>16320</text:p>
          </table:table-cell>
          <table:table-cell office:value-type="float" office:value="70470" table:style-name="ce10">
            <text:p>70470</text:p>
          </table:table-cell>
          <table:table-cell office:value-type="float" office:value="5020" table:style-name="ce10">
            <text:p>5020</text:p>
          </table:table-cell>
          <table:table-cell office:value-type="float" office:value="75490" table:style-name="ce10">
            <text:p>75490</text:p>
          </table:table-cell>
          <table:table-cell office:value-type="float" office:value="26350" table:style-name="ce10">
            <text:p>26350</text:p>
          </table:table-cell>
          <table:table-cell office:value-type="float" office:value="1150" table:style-name="ce10">
            <text:p>1150</text:p>
          </table:table-cell>
          <table:table-cell office:value-type="float" office:value="27500" table:style-name="ce10">
            <text:p>275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960" table:style-name="ce10">
            <text:p>28960</text:p>
          </table:table-cell>
          <table:table-cell office:value-type="float" office:value="2650" table:style-name="ce10">
            <text:p>2650</text:p>
          </table:table-cell>
          <table:table-cell office:value-type="float" office:value="31610" table:style-name="ce10">
            <text:p>31610</text:p>
          </table:table-cell>
          <table:table-cell office:value-type="float" office:value="173480" table:style-name="ce10">
            <text:p>173480</text:p>
          </table:table-cell>
          <table:table-cell office:value-type="float" office:value="54430" table:style-name="ce10">
            <text:p>54430</text:p>
          </table:table-cell>
          <table:table-cell office:value-type="float" office:value="227910" table:style-name="ce10">
            <text:p>227910</text:p>
          </table:table-cell>
          <table:table-cell office:value-type="float" office:value="166670" table:style-name="ce10">
            <text:p>166670</text:p>
          </table:table-cell>
          <table:table-cell office:value-type="float" office:value="174780" table:style-name="ce10">
            <text:p>174780</text:p>
          </table:table-cell>
          <table:table-cell office:value-type="float" office:value="341450" table:style-name="ce10">
            <text:p>341450</text:p>
          </table:table-cell>
          <table:table-cell office:value-type="float" office:value="340150" table:style-name="ce10">
            <text:p>340150</text:p>
          </table:table-cell>
          <table:table-cell office:value-type="float" office:value="229210" table:style-name="ce10">
            <text:p>229210</text:p>
          </table:table-cell>
          <table:table-cell office:value-type="float" office:value="569360" table:style-name="ce10">
            <text:p>569360</text:p>
          </table:table-cell>
          <table:table-cell office:value-type="float" office:value="9700" table:style-name="ce10">
            <text:p>9700</text:p>
          </table:table-cell>
          <table:table-cell office:value-type="float" office:value="7370" table:style-name="ce10">
            <text:p>7370</text:p>
          </table:table-cell>
          <table:table-cell office:value-type="float" office:value="17080" table:style-name="ce10">
            <text:p>17080</text:p>
          </table:table-cell>
          <table:table-cell office:value-type="float" office:value="1410" table:style-name="ce10">
            <text:p>1410</text:p>
          </table:table-cell>
          <table:table-cell office:value-type="float" office:value="1400" table:style-name="ce10">
            <text:p>1400</text:p>
          </table:table-cell>
          <table:table-cell office:value-type="float" office:value="2800" table:style-name="ce10">
            <text:p>2800</text:p>
          </table:table-cell>
          <table:table-cell office:value-type="float" office:value="11110" table:style-name="ce10">
            <text:p>11110</text:p>
          </table:table-cell>
          <table:table-cell office:value-type="float" office:value="8770" table:style-name="ce10">
            <text:p>8770</text:p>
          </table:table-cell>
          <table:table-cell office:value-type="float" office:value="19880" table:style-name="ce10">
            <text:p>19880</text:p>
          </table:table-cell>
          <table:table-cell office:value-type="float" office:value="266980" table:style-name="ce10">
            <text:p>266980</text:p>
          </table:table-cell>
          <table:table-cell office:value-type="float" office:value="64680" table:style-name="ce10">
            <text:p>64680</text:p>
          </table:table-cell>
          <table:table-cell office:value-type="float" office:value="331660" table:style-name="ce10">
            <text:p>331660</text:p>
          </table:table-cell>
          <table:table-cell office:value-type="float" office:value="183720" table:style-name="ce10">
            <text:p>183720</text:p>
          </table:table-cell>
          <table:table-cell office:value-type="float" office:value="180970" table:style-name="ce10">
            <text:p>180970</text:p>
          </table:table-cell>
          <table:table-cell office:value-type="float" office:value="364690" table:style-name="ce10">
            <text:p>364690</text:p>
          </table:table-cell>
          <table:table-cell office:value-type="float" office:value="450700" table:style-name="ce10">
            <text:p>450700</text:p>
          </table:table-cell>
          <table:table-cell office:value-type="float" office:value="245650" table:style-name="ce10">
            <text:p>245650</text:p>
          </table:table-cell>
          <table:table-cell office:value-type="float" office:value="696350" table:style-name="ce10">
            <text:p>69635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2-03-01T00:00:00" table:style-name="ce8">
            <text:p>Mar-12</text:p>
          </table:table-cell>
          <table:table-cell office:value-type="float" office:value="56140" table:style-name="ce10">
            <text:p>56140</text:p>
          </table:table-cell>
          <table:table-cell office:value-type="float" office:value="1730" table:style-name="ce10">
            <text:p>1730</text:p>
          </table:table-cell>
          <table:table-cell office:value-type="float" office:value="57880" table:style-name="ce10">
            <text:p>57880</text:p>
          </table:table-cell>
          <table:table-cell office:value-type="float" office:value="12680" table:style-name="ce10">
            <text:p>12680</text:p>
          </table:table-cell>
          <table:table-cell office:value-type="float" office:value="3280" table:style-name="ce10">
            <text:p>3280</text:p>
          </table:table-cell>
          <table:table-cell office:value-type="float" office:value="15950" table:style-name="ce10">
            <text:p>15950</text:p>
          </table:table-cell>
          <table:table-cell office:value-type="float" office:value="68820" table:style-name="ce10">
            <text:p>68820</text:p>
          </table:table-cell>
          <table:table-cell office:value-type="float" office:value="5010" table:style-name="ce10">
            <text:p>5010</text:p>
          </table:table-cell>
          <table:table-cell office:value-type="float" office:value="73830" table:style-name="ce10">
            <text:p>73830</text:p>
          </table:table-cell>
          <table:table-cell office:value-type="float" office:value="26060" table:style-name="ce10">
            <text:p>26060</text:p>
          </table:table-cell>
          <table:table-cell office:value-type="float" office:value="1230" table:style-name="ce10">
            <text:p>1230</text:p>
          </table:table-cell>
          <table:table-cell office:value-type="float" office:value="27300" table:style-name="ce10">
            <text:p>273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670" table:style-name="ce10">
            <text:p>28670</text:p>
          </table:table-cell>
          <table:table-cell office:value-type="float" office:value="2740" table:style-name="ce10">
            <text:p>2740</text:p>
          </table:table-cell>
          <table:table-cell office:value-type="float" office:value="31410" table:style-name="ce10">
            <text:p>31410</text:p>
          </table:table-cell>
          <table:table-cell office:value-type="float" office:value="172950" table:style-name="ce10">
            <text:p>172950</text:p>
          </table:table-cell>
          <table:table-cell office:value-type="float" office:value="53300" table:style-name="ce10">
            <text:p>53300</text:p>
          </table:table-cell>
          <table:table-cell office:value-type="float" office:value="226250" table:style-name="ce10">
            <text:p>226250</text:p>
          </table:table-cell>
          <table:table-cell office:value-type="float" office:value="166880" table:style-name="ce10">
            <text:p>166880</text:p>
          </table:table-cell>
          <table:table-cell office:value-type="float" office:value="171710" table:style-name="ce10">
            <text:p>171710</text:p>
          </table:table-cell>
          <table:table-cell office:value-type="float" office:value="338590" table:style-name="ce10">
            <text:p>338590</text:p>
          </table:table-cell>
          <table:table-cell office:value-type="float" office:value="339830" table:style-name="ce10">
            <text:p>339830</text:p>
          </table:table-cell>
          <table:table-cell office:value-type="float" office:value="225010" table:style-name="ce10">
            <text:p>225010</text:p>
          </table:table-cell>
          <table:table-cell office:value-type="float" office:value="564840" table:style-name="ce10">
            <text:p>564840</text:p>
          </table:table-cell>
          <table:table-cell office:value-type="float" office:value="9760" table:style-name="ce10">
            <text:p>9760</text:p>
          </table:table-cell>
          <table:table-cell office:value-type="float" office:value="7400" table:style-name="ce10">
            <text:p>7400</text:p>
          </table:table-cell>
          <table:table-cell office:value-type="float" office:value="17160" table:style-name="ce10">
            <text:p>17160</text:p>
          </table:table-cell>
          <table:table-cell office:value-type="float" office:value="1480" table:style-name="ce10">
            <text:p>1480</text:p>
          </table:table-cell>
          <table:table-cell office:value-type="float" office:value="1410" table:style-name="ce10">
            <text:p>1410</text:p>
          </table:table-cell>
          <table:table-cell office:value-type="float" office:value="2890" table:style-name="ce10">
            <text:p>2890</text:p>
          </table:table-cell>
          <table:table-cell office:value-type="float" office:value="11240" table:style-name="ce10">
            <text:p>11240</text:p>
          </table:table-cell>
          <table:table-cell office:value-type="float" office:value="8810" table:style-name="ce10">
            <text:p>8810</text:p>
          </table:table-cell>
          <table:table-cell office:value-type="float" office:value="20050" table:style-name="ce10">
            <text:p>20050</text:p>
          </table:table-cell>
          <table:table-cell office:value-type="float" office:value="264920" table:style-name="ce10">
            <text:p>264920</text:p>
          </table:table-cell>
          <table:table-cell office:value-type="float" office:value="63660" table:style-name="ce10">
            <text:p>63660</text:p>
          </table:table-cell>
          <table:table-cell office:value-type="float" office:value="328580" table:style-name="ce10">
            <text:p>328580</text:p>
          </table:table-cell>
          <table:table-cell office:value-type="float" office:value="183650" table:style-name="ce10">
            <text:p>183650</text:p>
          </table:table-cell>
          <table:table-cell office:value-type="float" office:value="177900" table:style-name="ce10">
            <text:p>177900</text:p>
          </table:table-cell>
          <table:table-cell office:value-type="float" office:value="361550" table:style-name="ce10">
            <text:p>361550</text:p>
          </table:table-cell>
          <table:table-cell office:value-type="float" office:value="448570" table:style-name="ce10">
            <text:p>448570</text:p>
          </table:table-cell>
          <table:table-cell office:value-type="float" office:value="241560" table:style-name="ce10">
            <text:p>241560</text:p>
          </table:table-cell>
          <table:table-cell office:value-type="float" office:value="690130" table:style-name="ce10">
            <text:p>69013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2-06-01T00:00:00" table:style-name="ce8">
            <text:p>Jun-12</text:p>
          </table:table-cell>
          <table:table-cell office:value-type="float" office:value="56910" table:style-name="ce10">
            <text:p>56910</text:p>
          </table:table-cell>
          <table:table-cell office:value-type="float" office:value="1780" table:style-name="ce10">
            <text:p>1780</text:p>
          </table:table-cell>
          <table:table-cell office:value-type="float" office:value="58690" table:style-name="ce10">
            <text:p>58690</text:p>
          </table:table-cell>
          <table:table-cell office:value-type="float" office:value="12790" table:style-name="ce10">
            <text:p>12790</text:p>
          </table:table-cell>
          <table:table-cell office:value-type="float" office:value="3290" table:style-name="ce10">
            <text:p>3290</text:p>
          </table:table-cell>
          <table:table-cell office:value-type="float" office:value="16080" table:style-name="ce10">
            <text:p>16080</text:p>
          </table:table-cell>
          <table:table-cell office:value-type="float" office:value="69710" table:style-name="ce10">
            <text:p>69710</text:p>
          </table:table-cell>
          <table:table-cell office:value-type="float" office:value="5070" table:style-name="ce10">
            <text:p>5070</text:p>
          </table:table-cell>
          <table:table-cell office:value-type="float" office:value="74770" table:style-name="ce10">
            <text:p>74770</text:p>
          </table:table-cell>
          <table:table-cell office:value-type="float" office:value="25680" table:style-name="ce10">
            <text:p>25680</text:p>
          </table:table-cell>
          <table:table-cell office:value-type="float" office:value="1280" table:style-name="ce10">
            <text:p>1280</text:p>
          </table:table-cell>
          <table:table-cell office:value-type="float" office:value="26960" table:style-name="ce10">
            <text:p>26960</text:p>
          </table:table-cell>
          <table:table-cell office:value-type="float" office:value="2550" table:style-name="ce10">
            <text:p>2550</text:p>
          </table:table-cell>
          <table:table-cell office:value-type="float" office:value="1740" table:style-name="ce10">
            <text:p>1740</text:p>
          </table:table-cell>
          <table:table-cell office:value-type="float" office:value="4290" table:style-name="ce10">
            <text:p>4290</text:p>
          </table:table-cell>
          <table:table-cell office:value-type="float" office:value="28230" table:style-name="ce10">
            <text:p>28230</text:p>
          </table:table-cell>
          <table:table-cell office:value-type="float" office:value="3020" table:style-name="ce10">
            <text:p>3020</text:p>
          </table:table-cell>
          <table:table-cell office:value-type="float" office:value="31260" table:style-name="ce10">
            <text:p>31260</text:p>
          </table:table-cell>
          <table:table-cell office:value-type="float" office:value="173530" table:style-name="ce10">
            <text:p>173530</text:p>
          </table:table-cell>
          <table:table-cell office:value-type="float" office:value="55360" table:style-name="ce10">
            <text:p>55360</text:p>
          </table:table-cell>
          <table:table-cell office:value-type="float" office:value="228890" table:style-name="ce10">
            <text:p>228890</text:p>
          </table:table-cell>
          <table:table-cell office:value-type="float" office:value="165830" table:style-name="ce10">
            <text:p>165830</text:p>
          </table:table-cell>
          <table:table-cell office:value-type="float" office:value="171410" table:style-name="ce10">
            <text:p>171410</text:p>
          </table:table-cell>
          <table:table-cell office:value-type="float" office:value="337240" table:style-name="ce10">
            <text:p>337240</text:p>
          </table:table-cell>
          <table:table-cell office:value-type="float" office:value="339360" table:style-name="ce10">
            <text:p>339360</text:p>
          </table:table-cell>
          <table:table-cell office:value-type="float" office:value="226770" table:style-name="ce10">
            <text:p>226770</text:p>
          </table:table-cell>
          <table:table-cell office:value-type="float" office:value="566130" table:style-name="ce10">
            <text:p>566130</text:p>
          </table:table-cell>
          <table:table-cell office:value-type="float" office:value="10050" table:style-name="ce10">
            <text:p>10050</text:p>
          </table:table-cell>
          <table:table-cell office:value-type="float" office:value="7900" table:style-name="ce10">
            <text:p>7900</text:p>
          </table:table-cell>
          <table:table-cell office:value-type="float" office:value="17950" table:style-name="ce10">
            <text:p>17950</text:p>
          </table:table-cell>
          <table:table-cell office:value-type="float" office:value="1600" table:style-name="ce10">
            <text:p>1600</text:p>
          </table:table-cell>
          <table:table-cell office:value-type="float" office:value="1450" table:style-name="ce10">
            <text:p>1450</text:p>
          </table:table-cell>
          <table:table-cell office:value-type="float" office:value="3050" table:style-name="ce10">
            <text:p>3050</text:p>
          </table:table-cell>
          <table:table-cell office:value-type="float" office:value="11660" table:style-name="ce10">
            <text:p>11660</text:p>
          </table:table-cell>
          <table:table-cell office:value-type="float" office:value="9340" table:style-name="ce10">
            <text:p>9340</text:p>
          </table:table-cell>
          <table:table-cell office:value-type="float" office:value="21000" table:style-name="ce10">
            <text:p>21000</text:p>
          </table:table-cell>
          <table:table-cell office:value-type="float" office:value="266180" table:style-name="ce10">
            <text:p>266180</text:p>
          </table:table-cell>
          <table:table-cell office:value-type="float" office:value="66310" table:style-name="ce10">
            <text:p>66310</text:p>
          </table:table-cell>
          <table:table-cell office:value-type="float" office:value="332490" table:style-name="ce10">
            <text:p>332490</text:p>
          </table:table-cell>
          <table:table-cell office:value-type="float" office:value="182780" table:style-name="ce10">
            <text:p>182780</text:p>
          </table:table-cell>
          <table:table-cell office:value-type="float" office:value="177890" table:style-name="ce10">
            <text:p>177890</text:p>
          </table:table-cell>
          <table:table-cell office:value-type="float" office:value="360670" table:style-name="ce10">
            <text:p>360670</text:p>
          </table:table-cell>
          <table:table-cell office:value-type="float" office:value="448960" table:style-name="ce10">
            <text:p>448960</text:p>
          </table:table-cell>
          <table:table-cell office:value-type="float" office:value="244200" table:style-name="ce10">
            <text:p>244200</text:p>
          </table:table-cell>
          <table:table-cell office:value-type="float" office:value="693160" table:style-name="ce10">
            <text:p>69316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2-09-01T00:00:00" table:style-name="ce8">
            <text:p>Sep-12</text:p>
          </table:table-cell>
          <table:table-cell office:value-type="float" office:value="56340" table:style-name="ce10">
            <text:p>56340</text:p>
          </table:table-cell>
          <table:table-cell office:value-type="float" office:value="2040" table:style-name="ce10">
            <text:p>2040</text:p>
          </table:table-cell>
          <table:table-cell office:value-type="float" office:value="58380" table:style-name="ce10">
            <text:p>58380</text:p>
          </table:table-cell>
          <table:table-cell office:value-type="float" office:value="12680" table:style-name="ce10">
            <text:p>12680</text:p>
          </table:table-cell>
          <table:table-cell office:value-type="float" office:value="3310" table:style-name="ce10">
            <text:p>3310</text:p>
          </table:table-cell>
          <table:table-cell office:value-type="float" office:value="15990" table:style-name="ce10">
            <text:p>15990</text:p>
          </table:table-cell>
          <table:table-cell office:value-type="float" office:value="69020" table:style-name="ce10">
            <text:p>69020</text:p>
          </table:table-cell>
          <table:table-cell office:value-type="float" office:value="5350" table:style-name="ce10">
            <text:p>5350</text:p>
          </table:table-cell>
          <table:table-cell office:value-type="float" office:value="74370" table:style-name="ce10">
            <text:p>74370</text:p>
          </table:table-cell>
          <table:table-cell office:value-type="float" office:value="25260" table:style-name="ce10">
            <text:p>25260</text:p>
          </table:table-cell>
          <table:table-cell office:value-type="float" office:value="1420" table:style-name="ce10">
            <text:p>1420</text:p>
          </table:table-cell>
          <table:table-cell office:value-type="float" office:value="26670" table:style-name="ce10">
            <text:p>26670</text:p>
          </table:table-cell>
          <table:table-cell office:value-type="float" office:value="2530" table:style-name="ce10">
            <text:p>2530</text:p>
          </table:table-cell>
          <table:table-cell office:value-type="float" office:value="1690" table:style-name="ce10">
            <text:p>1690</text:p>
          </table:table-cell>
          <table:table-cell office:value-type="float" office:value="4230" table:style-name="ce10">
            <text:p>4230</text:p>
          </table:table-cell>
          <table:table-cell office:value-type="float" office:value="27790" table:style-name="ce10">
            <text:p>27790</text:p>
          </table:table-cell>
          <table:table-cell office:value-type="float" office:value="3110" table:style-name="ce10">
            <text:p>3110</text:p>
          </table:table-cell>
          <table:table-cell office:value-type="float" office:value="30900" table:style-name="ce10">
            <text:p>30900</text:p>
          </table:table-cell>
          <table:table-cell office:value-type="float" office:value="174250" table:style-name="ce10">
            <text:p>174250</text:p>
          </table:table-cell>
          <table:table-cell office:value-type="float" office:value="56190" table:style-name="ce10">
            <text:p>56190</text:p>
          </table:table-cell>
          <table:table-cell office:value-type="float" office:value="230440" table:style-name="ce10">
            <text:p>230440</text:p>
          </table:table-cell>
          <table:table-cell office:value-type="float" office:value="163280" table:style-name="ce10">
            <text:p>163280</text:p>
          </table:table-cell>
          <table:table-cell office:value-type="float" office:value="172300" table:style-name="ce10">
            <text:p>172300</text:p>
          </table:table-cell>
          <table:table-cell office:value-type="float" office:value="335580" table:style-name="ce10">
            <text:p>335580</text:p>
          </table:table-cell>
          <table:table-cell office:value-type="float" office:value="337530" table:style-name="ce10">
            <text:p>337530</text:p>
          </table:table-cell>
          <table:table-cell office:value-type="float" office:value="228490" table:style-name="ce10">
            <text:p>228490</text:p>
          </table:table-cell>
          <table:table-cell office:value-type="float" office:value="566020" table:style-name="ce10">
            <text:p>566020</text:p>
          </table:table-cell>
          <table:table-cell office:value-type="float" office:value="10050" table:style-name="ce10">
            <text:p>10050</text:p>
          </table:table-cell>
          <table:table-cell office:value-type="float" office:value="7930" table:style-name="ce10">
            <text:p>7930</text:p>
          </table:table-cell>
          <table:table-cell office:value-type="float" office:value="17980" table:style-name="ce10">
            <text:p>17980</text:p>
          </table:table-cell>
          <table:table-cell office:value-type="float" office:value="1640" table:style-name="ce10">
            <text:p>1640</text:p>
          </table:table-cell>
          <table:table-cell office:value-type="float" office:value="1450" table:style-name="ce10">
            <text:p>1450</text:p>
          </table:table-cell>
          <table:table-cell office:value-type="float" office:value="3080" table:style-name="ce10">
            <text:p>3080</text:p>
          </table:table-cell>
          <table:table-cell office:value-type="float" office:value="11690" table:style-name="ce10">
            <text:p>11690</text:p>
          </table:table-cell>
          <table:table-cell office:value-type="float" office:value="9370" table:style-name="ce10">
            <text:p>9370</text:p>
          </table:table-cell>
          <table:table-cell office:value-type="float" office:value="21060" table:style-name="ce10">
            <text:p>21060</text:p>
          </table:table-cell>
          <table:table-cell office:value-type="float" office:value="265900" table:style-name="ce10">
            <text:p>265900</text:p>
          </table:table-cell>
          <table:table-cell office:value-type="float" office:value="67570" table:style-name="ce10">
            <text:p>67570</text:p>
          </table:table-cell>
          <table:table-cell office:value-type="float" office:value="333470" table:style-name="ce10">
            <text:p>333470</text:p>
          </table:table-cell>
          <table:table-cell office:value-type="float" office:value="180120" table:style-name="ce10">
            <text:p>180120</text:p>
          </table:table-cell>
          <table:table-cell office:value-type="float" office:value="178760" table:style-name="ce10">
            <text:p>178760</text:p>
          </table:table-cell>
          <table:table-cell office:value-type="float" office:value="358880" table:style-name="ce10">
            <text:p>358880</text:p>
          </table:table-cell>
          <table:table-cell office:value-type="float" office:value="446030" table:style-name="ce10">
            <text:p>446030</text:p>
          </table:table-cell>
          <table:table-cell office:value-type="float" office:value="246330" table:style-name="ce10">
            <text:p>246330</text:p>
          </table:table-cell>
          <table:table-cell office:value-type="float" office:value="692360" table:style-name="ce10">
            <text:p>69236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2-12-01T00:00:00" table:style-name="ce8">
            <text:p>Dec-12</text:p>
          </table:table-cell>
          <table:table-cell office:value-type="float" office:value="55880" table:style-name="ce10">
            <text:p>55880</text:p>
          </table:table-cell>
          <table:table-cell office:value-type="float" office:value="1770" table:style-name="ce10">
            <text:p>1770</text:p>
          </table:table-cell>
          <table:table-cell office:value-type="float" office:value="57660" table:style-name="ce10">
            <text:p>57660</text:p>
          </table:table-cell>
          <table:table-cell office:value-type="float" office:value="12750" table:style-name="ce10">
            <text:p>12750</text:p>
          </table:table-cell>
          <table:table-cell office:value-type="float" office:value="3050" table:style-name="ce10">
            <text:p>3050</text:p>
          </table:table-cell>
          <table:table-cell office:value-type="float" office:value="15800" table:style-name="ce10">
            <text:p>15800</text:p>
          </table:table-cell>
          <table:table-cell office:value-type="float" office:value="68630" table:style-name="ce10">
            <text:p>68630</text:p>
          </table:table-cell>
          <table:table-cell office:value-type="float" office:value="4830" table:style-name="ce10">
            <text:p>4830</text:p>
          </table:table-cell>
          <table:table-cell office:value-type="float" office:value="73450" table:style-name="ce10">
            <text:p>73450</text:p>
          </table:table-cell>
          <table:table-cell office:value-type="float" office:value="24200" table:style-name="ce10">
            <text:p>24200</text:p>
          </table:table-cell>
          <table:table-cell office:value-type="float" office:value="1400" table:style-name="ce10">
            <text:p>1400</text:p>
          </table:table-cell>
          <table:table-cell office:value-type="float" office:value="25610" table:style-name="ce10">
            <text:p>25610</text:p>
          </table:table-cell>
          <table:table-cell office:value-type="float" office:value="2450" table:style-name="ce10">
            <text:p>2450</text:p>
          </table:table-cell>
          <table:table-cell office:value-type="float" office:value="1630" table:style-name="ce10">
            <text:p>1630</text:p>
          </table:table-cell>
          <table:table-cell office:value-type="float" office:value="4080" table:style-name="ce10">
            <text:p>4080</text:p>
          </table:table-cell>
          <table:table-cell office:value-type="float" office:value="26650" table:style-name="ce10">
            <text:p>26650</text:p>
          </table:table-cell>
          <table:table-cell office:value-type="float" office:value="3030" table:style-name="ce10">
            <text:p>3030</text:p>
          </table:table-cell>
          <table:table-cell office:value-type="float" office:value="29680" table:style-name="ce10">
            <text:p>29680</text:p>
          </table:table-cell>
          <table:table-cell office:value-type="float" office:value="175270" table:style-name="ce10">
            <text:p>175270</text:p>
          </table:table-cell>
          <table:table-cell office:value-type="float" office:value="58960" table:style-name="ce10">
            <text:p>58960</text:p>
          </table:table-cell>
          <table:table-cell office:value-type="float" office:value="234230" table:style-name="ce10">
            <text:p>234230</text:p>
          </table:table-cell>
          <table:table-cell office:value-type="float" office:value="165300" table:style-name="ce10">
            <text:p>165300</text:p>
          </table:table-cell>
          <table:table-cell office:value-type="float" office:value="176220" table:style-name="ce10">
            <text:p>176220</text:p>
          </table:table-cell>
          <table:table-cell office:value-type="float" office:value="341510" table:style-name="ce10">
            <text:p>341510</text:p>
          </table:table-cell>
          <table:table-cell office:value-type="float" office:value="340570" table:style-name="ce10">
            <text:p>340570</text:p>
          </table:table-cell>
          <table:table-cell office:value-type="float" office:value="235180" table:style-name="ce10">
            <text:p>235180</text:p>
          </table:table-cell>
          <table:table-cell office:value-type="float" office:value="575750" table:style-name="ce10">
            <text:p>575750</text:p>
          </table:table-cell>
          <table:table-cell office:value-type="float" office:value="10210" table:style-name="ce10">
            <text:p>10210</text:p>
          </table:table-cell>
          <table:table-cell office:value-type="float" office:value="7940" table:style-name="ce10">
            <text:p>7940</text:p>
          </table:table-cell>
          <table:table-cell office:value-type="float" office:value="18150" table:style-name="ce10">
            <text:p>1815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20" table:style-name="ce10">
            <text:p>3120</text:p>
          </table:table-cell>
          <table:table-cell office:value-type="float" office:value="11860" table:style-name="ce10">
            <text:p>11860</text:p>
          </table:table-cell>
          <table:table-cell office:value-type="float" office:value="9400" table:style-name="ce10">
            <text:p>9400</text:p>
          </table:table-cell>
          <table:table-cell office:value-type="float" office:value="21260" table:style-name="ce10">
            <text:p>21260</text:p>
          </table:table-cell>
          <table:table-cell office:value-type="float" office:value="265570" table:style-name="ce10">
            <text:p>265570</text:p>
          </table:table-cell>
          <table:table-cell office:value-type="float" office:value="70070" table:style-name="ce10">
            <text:p>70070</text:p>
          </table:table-cell>
          <table:table-cell office:value-type="float" office:value="335640" table:style-name="ce10">
            <text:p>335640</text:p>
          </table:table-cell>
          <table:table-cell office:value-type="float" office:value="182140" table:style-name="ce10">
            <text:p>182140</text:p>
          </table:table-cell>
          <table:table-cell office:value-type="float" office:value="182360" table:style-name="ce10">
            <text:p>182360</text:p>
          </table:table-cell>
          <table:table-cell office:value-type="float" office:value="364510" table:style-name="ce10">
            <text:p>364510</text:p>
          </table:table-cell>
          <table:table-cell office:value-type="float" office:value="447710" table:style-name="ce10">
            <text:p>447710</text:p>
          </table:table-cell>
          <table:table-cell office:value-type="float" office:value="252440" table:style-name="ce10">
            <text:p>252440</text:p>
          </table:table-cell>
          <table:table-cell office:value-type="float" office:value="700150" table:style-name="ce10">
            <text:p>70015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3-03-01T00:00:00" table:style-name="ce8">
            <text:p>Mar-13</text:p>
          </table:table-cell>
          <table:table-cell office:value-type="float" office:value="55380" table:style-name="ce10">
            <text:p>55380</text:p>
          </table:table-cell>
          <table:table-cell office:value-type="float" office:value="1800" table:style-name="ce10">
            <text:p>1800</text:p>
          </table:table-cell>
          <table:table-cell office:value-type="float" office:value="57180" table:style-name="ce10">
            <text:p>57180</text:p>
          </table:table-cell>
          <table:table-cell office:value-type="float" office:value="12380" table:style-name="ce10">
            <text:p>12380</text:p>
          </table:table-cell>
          <table:table-cell office:value-type="float" office:value="3050" table:style-name="ce10">
            <text:p>3050</text:p>
          </table:table-cell>
          <table:table-cell office:value-type="float" office:value="15430" table:style-name="ce10">
            <text:p>15430</text:p>
          </table:table-cell>
          <table:table-cell office:value-type="float" office:value="67760" table:style-name="ce10">
            <text:p>67760</text:p>
          </table:table-cell>
          <table:table-cell office:value-type="float" office:value="4840" table:style-name="ce10">
            <text:p>4840</text:p>
          </table:table-cell>
          <table:table-cell office:value-type="float" office:value="72600" table:style-name="ce10">
            <text:p>72600</text:p>
          </table:table-cell>
          <table:table-cell office:value-type="float" office:value="23970" table:style-name="ce10">
            <text:p>23970</text:p>
          </table:table-cell>
          <table:table-cell office:value-type="float" office:value="1390" table:style-name="ce10">
            <text:p>1390</text:p>
          </table:table-cell>
          <table:table-cell office:value-type="float" office:value="25360" table:style-name="ce10">
            <text:p>25360</text:p>
          </table:table-cell>
          <table:table-cell office:value-type="float" office:value="2460" table:style-name="ce10">
            <text:p>2460</text:p>
          </table:table-cell>
          <table:table-cell office:value-type="float" office:value="1630" table:style-name="ce10">
            <text:p>1630</text:p>
          </table:table-cell>
          <table:table-cell office:value-type="float" office:value="4090" table:style-name="ce10">
            <text:p>4090</text:p>
          </table:table-cell>
          <table:table-cell office:value-type="float" office:value="26430" table:style-name="ce10">
            <text:p>26430</text:p>
          </table:table-cell>
          <table:table-cell office:value-type="float" office:value="3020" table:style-name="ce10">
            <text:p>3020</text:p>
          </table:table-cell>
          <table:table-cell office:value-type="float" office:value="29450" table:style-name="ce10">
            <text:p>29450</text:p>
          </table:table-cell>
          <table:table-cell office:value-type="float" office:value="174730" table:style-name="ce10">
            <text:p>174730</text:p>
          </table:table-cell>
          <table:table-cell office:value-type="float" office:value="57360" table:style-name="ce10">
            <text:p>57360</text:p>
          </table:table-cell>
          <table:table-cell office:value-type="float" office:value="232090" table:style-name="ce10">
            <text:p>232090</text:p>
          </table:table-cell>
          <table:table-cell office:value-type="float" office:value="164530" table:style-name="ce10">
            <text:p>164530</text:p>
          </table:table-cell>
          <table:table-cell office:value-type="float" office:value="174680" table:style-name="ce10">
            <text:p>174680</text:p>
          </table:table-cell>
          <table:table-cell office:value-type="float" office:value="339220" table:style-name="ce10">
            <text:p>339220</text:p>
          </table:table-cell>
          <table:table-cell office:value-type="float" office:value="339270" table:style-name="ce10">
            <text:p>339270</text:p>
          </table:table-cell>
          <table:table-cell office:value-type="float" office:value="232040" table:style-name="ce10">
            <text:p>232040</text:p>
          </table:table-cell>
          <table:table-cell office:value-type="float" office:value="571310" table:style-name="ce10">
            <text:p>571310</text:p>
          </table:table-cell>
          <table:table-cell office:value-type="float" office:value="10240" table:style-name="ce10">
            <text:p>10240</text:p>
          </table:table-cell>
          <table:table-cell office:value-type="float" office:value="7950" table:style-name="ce10">
            <text:p>7950</text:p>
          </table:table-cell>
          <table:table-cell office:value-type="float" office:value="18190" table:style-name="ce10">
            <text:p>1819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10" table:style-name="ce10">
            <text:p>3110</text:p>
          </table:table-cell>
          <table:table-cell office:value-type="float" office:value="11890" table:style-name="ce10">
            <text:p>11890</text:p>
          </table:table-cell>
          <table:table-cell office:value-type="float" office:value="9420" table:style-name="ce10">
            <text:p>9420</text:p>
          </table:table-cell>
          <table:table-cell office:value-type="float" office:value="21300" table:style-name="ce10">
            <text:p>21300</text:p>
          </table:table-cell>
          <table:table-cell office:value-type="float" office:value="264320" table:style-name="ce10">
            <text:p>264320</text:p>
          </table:table-cell>
          <table:table-cell office:value-type="float" office:value="68500" table:style-name="ce10">
            <text:p>68500</text:p>
          </table:table-cell>
          <table:table-cell office:value-type="float" office:value="332820" table:style-name="ce10">
            <text:p>332820</text:p>
          </table:table-cell>
          <table:table-cell office:value-type="float" office:value="181020" table:style-name="ce10">
            <text:p>181020</text:p>
          </table:table-cell>
          <table:table-cell office:value-type="float" office:value="180820" table:style-name="ce10">
            <text:p>180820</text:p>
          </table:table-cell>
          <table:table-cell office:value-type="float" office:value="361840" table:style-name="ce10">
            <text:p>361840</text:p>
          </table:table-cell>
          <table:table-cell office:value-type="float" office:value="445340" table:style-name="ce10">
            <text:p>445340</text:p>
          </table:table-cell>
          <table:table-cell office:value-type="float" office:value="249320" table:style-name="ce10">
            <text:p>249320</text:p>
          </table:table-cell>
          <table:table-cell office:value-type="float" office:value="694660" table:style-name="ce10">
            <text:p>69466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3-06-01T00:00:00" table:style-name="ce8">
            <text:p>Jun-13</text:p>
          </table:table-cell>
          <table:table-cell office:value-type="float" office:value="56480" table:style-name="ce10">
            <text:p>56480</text:p>
          </table:table-cell>
          <table:table-cell office:value-type="float" office:value="2010" table:style-name="ce10">
            <text:p>2010</text:p>
          </table:table-cell>
          <table:table-cell office:value-type="float" office:value="58490" table:style-name="ce10">
            <text:p>58490</text:p>
          </table:table-cell>
          <table:table-cell office:value-type="float" office:value="12450" table:style-name="ce10">
            <text:p>12450</text:p>
          </table:table-cell>
          <table:table-cell office:value-type="float" office:value="3350" table:style-name="ce10">
            <text:p>3350</text:p>
          </table:table-cell>
          <table:table-cell office:value-type="float" office:value="15800" table:style-name="ce10">
            <text:p>15800</text:p>
          </table:table-cell>
          <table:table-cell office:value-type="float" office:value="68930" table:style-name="ce10">
            <text:p>68930</text:p>
          </table:table-cell>
          <table:table-cell office:value-type="float" office:value="5360" table:style-name="ce10">
            <text:p>5360</text:p>
          </table:table-cell>
          <table:table-cell office:value-type="float" office:value="74300" table:style-name="ce10">
            <text:p>74300</text:p>
          </table:table-cell>
          <table:table-cell office:value-type="float" office:value="23660" table:style-name="ce10">
            <text:p>23660</text:p>
          </table:table-cell>
          <table:table-cell office:value-type="float" office:value="1480" table:style-name="ce10">
            <text:p>1480</text:p>
          </table:table-cell>
          <table:table-cell office:value-type="float" office:value="25130" table:style-name="ce10">
            <text:p>2513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60" table:style-name="ce10">
            <text:p>4060</text:p>
          </table:table-cell>
          <table:table-cell office:value-type="float" office:value="26100" table:style-name="ce10">
            <text:p>26100</text:p>
          </table:table-cell>
          <table:table-cell office:value-type="float" office:value="3090" table:style-name="ce10">
            <text:p>3090</text:p>
          </table:table-cell>
          <table:table-cell office:value-type="float" office:value="29190" table:style-name="ce10">
            <text:p>29190</text:p>
          </table:table-cell>
          <table:table-cell office:value-type="float" office:value="176730" table:style-name="ce10">
            <text:p>176730</text:p>
          </table:table-cell>
          <table:table-cell office:value-type="float" office:value="58210" table:style-name="ce10">
            <text:p>58210</text:p>
          </table:table-cell>
          <table:table-cell office:value-type="float" office:value="234940" table:style-name="ce10">
            <text:p>234940</text:p>
          </table:table-cell>
          <table:table-cell office:value-type="float" office:value="165500" table:style-name="ce10">
            <text:p>165500</text:p>
          </table:table-cell>
          <table:table-cell office:value-type="float" office:value="174640" table:style-name="ce10">
            <text:p>174640</text:p>
          </table:table-cell>
          <table:table-cell office:value-type="float" office:value="340140" table:style-name="ce10">
            <text:p>340140</text:p>
          </table:table-cell>
          <table:table-cell office:value-type="float" office:value="342230" table:style-name="ce10">
            <text:p>342230</text:p>
          </table:table-cell>
          <table:table-cell office:value-type="float" office:value="232850" table:style-name="ce10">
            <text:p>232850</text:p>
          </table:table-cell>
          <table:table-cell office:value-type="float" office:value="575080" table:style-name="ce10">
            <text:p>575080</text:p>
          </table:table-cell>
          <table:table-cell office:value-type="float" office:value="10410" table:style-name="ce10">
            <text:p>10410</text:p>
          </table:table-cell>
          <table:table-cell office:value-type="float" office:value="7970" table:style-name="ce10">
            <text:p>7970</text:p>
          </table:table-cell>
          <table:table-cell office:value-type="float" office:value="18380" table:style-name="ce10">
            <text:p>18380</text:p>
          </table:table-cell>
          <table:table-cell office:value-type="float" office:value="1690" table:style-name="ce10">
            <text:p>1690</text:p>
          </table:table-cell>
          <table:table-cell office:value-type="float" office:value="1490" table:style-name="ce10">
            <text:p>1490</text:p>
          </table:table-cell>
          <table:table-cell office:value-type="float" office:value="3180" table:style-name="ce10">
            <text:p>3180</text:p>
          </table:table-cell>
          <table:table-cell office:value-type="float" office:value="12100" table:style-name="ce10">
            <text:p>12100</text:p>
          </table:table-cell>
          <table:table-cell office:value-type="float" office:value="9460" table:style-name="ce10">
            <text:p>9460</text:p>
          </table:table-cell>
          <table:table-cell office:value-type="float" office:value="21560" table:style-name="ce10">
            <text:p>21560</text:p>
          </table:table-cell>
          <table:table-cell office:value-type="float" office:value="267280" table:style-name="ce10">
            <text:p>267280</text:p>
          </table:table-cell>
          <table:table-cell office:value-type="float" office:value="69670" table:style-name="ce10">
            <text:p>69670</text:p>
          </table:table-cell>
          <table:table-cell office:value-type="float" office:value="336950" table:style-name="ce10">
            <text:p>336950</text:p>
          </table:table-cell>
          <table:table-cell office:value-type="float" office:value="182080" table:style-name="ce10">
            <text:p>182080</text:p>
          </table:table-cell>
          <table:table-cell office:value-type="float" office:value="181100" table:style-name="ce10">
            <text:p>181100</text:p>
          </table:table-cell>
          <table:table-cell office:value-type="float" office:value="363180" table:style-name="ce10">
            <text:p>363180</text:p>
          </table:table-cell>
          <table:table-cell office:value-type="float" office:value="449370" table:style-name="ce10">
            <text:p>449370</text:p>
          </table:table-cell>
          <table:table-cell office:value-type="float" office:value="250770" table:style-name="ce10">
            <text:p>250770</text:p>
          </table:table-cell>
          <table:table-cell office:value-type="float" office:value="700130" table:style-name="ce10">
            <text:p>70013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3-09-01T00:00:00" table:style-name="ce8">
            <text:p>Sep-13</text:p>
          </table:table-cell>
          <table:table-cell office:value-type="float" office:value="56920" table:style-name="ce10">
            <text:p>56920</text:p>
          </table:table-cell>
          <table:table-cell office:value-type="float" office:value="2100" table:style-name="ce10">
            <text:p>2100</text:p>
          </table:table-cell>
          <table:table-cell office:value-type="float" office:value="59010" table:style-name="ce10">
            <text:p>59010</text:p>
          </table:table-cell>
          <table:table-cell office:value-type="float" office:value="12650" table:style-name="ce10">
            <text:p>12650</text:p>
          </table:table-cell>
          <table:table-cell office:value-type="float" office:value="3370" table:style-name="ce10">
            <text:p>3370</text:p>
          </table:table-cell>
          <table:table-cell office:value-type="float" office:value="16020" table:style-name="ce10">
            <text:p>16020</text:p>
          </table:table-cell>
          <table:table-cell office:value-type="float" office:value="69570" table:style-name="ce10">
            <text:p>69570</text:p>
          </table:table-cell>
          <table:table-cell office:value-type="float" office:value="5460" table:style-name="ce10">
            <text:p>5460</text:p>
          </table:table-cell>
          <table:table-cell office:value-type="float" office:value="75030" table:style-name="ce10">
            <text:p>75030</text:p>
          </table:table-cell>
          <table:table-cell office:value-type="float" office:value="23790" table:style-name="ce10">
            <text:p>23790</text:p>
          </table:table-cell>
          <table:table-cell office:value-type="float" office:value="1530" table:style-name="ce10">
            <text:p>1530</text:p>
          </table:table-cell>
          <table:table-cell office:value-type="float" office:value="25320" table:style-name="ce10">
            <text:p>2532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70" table:style-name="ce10">
            <text:p>4070</text:p>
          </table:table-cell>
          <table:table-cell office:value-type="float" office:value="26230" table:style-name="ce10">
            <text:p>26230</text:p>
          </table:table-cell>
          <table:table-cell office:value-type="float" office:value="3150" table:style-name="ce10">
            <text:p>3150</text:p>
          </table:table-cell>
          <table:table-cell office:value-type="float" office:value="29380" table:style-name="ce10">
            <text:p>29380</text:p>
          </table:table-cell>
          <table:table-cell office:value-type="float" office:value="178800" table:style-name="ce10">
            <text:p>178800</text:p>
          </table:table-cell>
          <table:table-cell office:value-type="float" office:value="58300" table:style-name="ce10">
            <text:p>58300</text:p>
          </table:table-cell>
          <table:table-cell office:value-type="float" office:value="237100" table:style-name="ce10">
            <text:p>237100</text:p>
          </table:table-cell>
          <table:table-cell office:value-type="float" office:value="167510" table:style-name="ce10">
            <text:p>167510</text:p>
          </table:table-cell>
          <table:table-cell office:value-type="float" office:value="172780" table:style-name="ce10">
            <text:p>172780</text:p>
          </table:table-cell>
          <table:table-cell office:value-type="float" office:value="340290" table:style-name="ce10">
            <text:p>340290</text:p>
          </table:table-cell>
          <table:table-cell office:value-type="float" office:value="346310" table:style-name="ce10">
            <text:p>346310</text:p>
          </table:table-cell>
          <table:table-cell office:value-type="float" office:value="231080" table:style-name="ce10">
            <text:p>231080</text:p>
          </table:table-cell>
          <table:table-cell office:value-type="float" office:value="577390" table:style-name="ce10">
            <text:p>577390</text:p>
          </table:table-cell>
          <table:table-cell office:value-type="float" office:value="10590" table:style-name="ce10">
            <text:p>10590</text:p>
          </table:table-cell>
          <table:table-cell office:value-type="float" office:value="7990" table:style-name="ce10">
            <text:p>7990</text:p>
          </table:table-cell>
          <table:table-cell office:value-type="float" office:value="18570" table:style-name="ce10">
            <text:p>18570</text:p>
          </table:table-cell>
          <table:table-cell office:value-type="float" office:value="1740" table:style-name="ce10">
            <text:p>1740</text:p>
          </table:table-cell>
          <table:table-cell office:value-type="float" office:value="1500" table:style-name="ce10">
            <text:p>1500</text:p>
          </table:table-cell>
          <table:table-cell office:value-type="float" office:value="3240" table:style-name="ce10">
            <text:p>3240</text:p>
          </table:table-cell>
          <table:table-cell office:value-type="float" office:value="12330" table:style-name="ce10">
            <text:p>12330</text:p>
          </table:table-cell>
          <table:table-cell office:value-type="float" office:value="9490" table:style-name="ce10">
            <text:p>9490</text:p>
          </table:table-cell>
          <table:table-cell office:value-type="float" office:value="21810" table:style-name="ce10">
            <text:p>21810</text:p>
          </table:table-cell>
          <table:table-cell office:value-type="float" office:value="270100" table:style-name="ce10">
            <text:p>270100</text:p>
          </table:table-cell>
          <table:table-cell office:value-type="float" office:value="69910" table:style-name="ce10">
            <text:p>69910</text:p>
          </table:table-cell>
          <table:table-cell office:value-type="float" office:value="340000" table:style-name="ce10">
            <text:p>340000</text:p>
          </table:table-cell>
          <table:table-cell office:value-type="float" office:value="184350" table:style-name="ce10">
            <text:p>184350</text:p>
          </table:table-cell>
          <table:table-cell office:value-type="float" office:value="179270" table:style-name="ce10">
            <text:p>179270</text:p>
          </table:table-cell>
          <table:table-cell office:value-type="float" office:value="363610" table:style-name="ce10">
            <text:p>363610</text:p>
          </table:table-cell>
          <table:table-cell office:value-type="float" office:value="454440" table:style-name="ce10">
            <text:p>454440</text:p>
          </table:table-cell>
          <table:table-cell office:value-type="float" office:value="249170" table:style-name="ce10">
            <text:p>249170</text:p>
          </table:table-cell>
          <table:table-cell office:value-type="float" office:value="703610" table:style-name="ce10">
            <text:p>70361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3-12-01T00:00:00" table:style-name="ce8">
            <text:p>Dec-13</text:p>
          </table:table-cell>
          <table:table-cell office:value-type="float" office:value="57730" table:style-name="ce10">
            <text:p>57730</text:p>
          </table:table-cell>
          <table:table-cell office:value-type="float" office:value="2100" table:style-name="ce10">
            <text:p>2100</text:p>
          </table:table-cell>
          <table:table-cell office:value-type="float" office:value="59830" table:style-name="ce10">
            <text:p>59830</text:p>
          </table:table-cell>
          <table:table-cell office:value-type="float" office:value="12980" table:style-name="ce10">
            <text:p>12980</text:p>
          </table:table-cell>
          <table:table-cell office:value-type="float" office:value="3530" table:style-name="ce10">
            <text:p>3530</text:p>
          </table:table-cell>
          <table:table-cell office:value-type="float" office:value="16500" table:style-name="ce10">
            <text:p>16500</text:p>
          </table:table-cell>
          <table:table-cell office:value-type="float" office:value="70710" table:style-name="ce10">
            <text:p>70710</text:p>
          </table:table-cell>
          <table:table-cell office:value-type="float" office:value="5630" table:style-name="ce10">
            <text:p>5630</text:p>
          </table:table-cell>
          <table:table-cell office:value-type="float" office:value="76340" table:style-name="ce10">
            <text:p>76340</text:p>
          </table:table-cell>
          <table:table-cell office:value-type="float" office:value="24530" table:style-name="ce10">
            <text:p>24530</text:p>
          </table:table-cell>
          <table:table-cell office:value-type="float" office:value="1450" table:style-name="ce10">
            <text:p>1450</text:p>
          </table:table-cell>
          <table:table-cell office:value-type="float" office:value="25980" table:style-name="ce10">
            <text:p>25980</text:p>
          </table:table-cell>
          <table:table-cell office:value-type="float" office:value="2630" table:style-name="ce10">
            <text:p>2630</text:p>
          </table:table-cell>
          <table:table-cell office:value-type="float" office:value="1640" table:style-name="ce10">
            <text:p>1640</text:p>
          </table:table-cell>
          <table:table-cell office:value-type="float" office:value="4280" table:style-name="ce10">
            <text:p>4280</text:p>
          </table:table-cell>
          <table:table-cell office:value-type="float" office:value="27160" table:style-name="ce10">
            <text:p>27160</text:p>
          </table:table-cell>
          <table:table-cell office:value-type="float" office:value="3090" table:style-name="ce10">
            <text:p>3090</text:p>
          </table:table-cell>
          <table:table-cell office:value-type="float" office:value="30250" table:style-name="ce10">
            <text:p>30250</text:p>
          </table:table-cell>
          <table:table-cell office:value-type="float" office:value="181820" table:style-name="ce10">
            <text:p>181820</text:p>
          </table:table-cell>
          <table:table-cell office:value-type="float" office:value="59020" table:style-name="ce10">
            <text:p>59020</text:p>
          </table:table-cell>
          <table:table-cell office:value-type="float" office:value="240840" table:style-name="ce10">
            <text:p>240840</text:p>
          </table:table-cell>
          <table:table-cell office:value-type="float" office:value="167800" table:style-name="ce10">
            <text:p>167800</text:p>
          </table:table-cell>
          <table:table-cell office:value-type="float" office:value="172630" table:style-name="ce10">
            <text:p>172630</text:p>
          </table:table-cell>
          <table:table-cell office:value-type="float" office:value="340430" table:style-name="ce10">
            <text:p>340430</text:p>
          </table:table-cell>
          <table:table-cell office:value-type="float" office:value="349630" table:style-name="ce10">
            <text:p>349630</text:p>
          </table:table-cell>
          <table:table-cell office:value-type="float" office:value="231650" table:style-name="ce10">
            <text:p>231650</text:p>
          </table:table-cell>
          <table:table-cell office:value-type="float" office:value="581270" table:style-name="ce10">
            <text:p>581270</text:p>
          </table:table-cell>
          <table:table-cell office:value-type="float" office:value="10050" table:style-name="ce10">
            <text:p>10050</text:p>
          </table:table-cell>
          <table:table-cell office:value-type="float" office:value="8180" table:style-name="ce10">
            <text:p>8180</text:p>
          </table:table-cell>
          <table:table-cell office:value-type="float" office:value="18230" table:style-name="ce10">
            <text:p>18230</text:p>
          </table:table-cell>
          <table:table-cell office:value-type="float" office:value="1350" table:style-name="ce10">
            <text:p>1350</text:p>
          </table:table-cell>
          <table:table-cell office:value-type="float" office:value="1500" table:style-name="ce10">
            <text:p>1500</text:p>
          </table:table-cell>
          <table:table-cell office:value-type="float" office:value="2860" table:style-name="ce10">
            <text:p>2860</text:p>
          </table:table-cell>
          <table:table-cell office:value-type="float" office:value="11400" table:style-name="ce10">
            <text:p>11400</text:p>
          </table:table-cell>
          <table:table-cell office:value-type="float" office:value="9690" table:style-name="ce10">
            <text:p>9690</text:p>
          </table:table-cell>
          <table:table-cell office:value-type="float" office:value="21080" table:style-name="ce10">
            <text:p>21080</text:p>
          </table:table-cell>
          <table:table-cell office:value-type="float" office:value="274130" table:style-name="ce10">
            <text:p>274130</text:p>
          </table:table-cell>
          <table:table-cell office:value-type="float" office:value="70750" table:style-name="ce10">
            <text:p>70750</text:p>
          </table:table-cell>
          <table:table-cell office:value-type="float" office:value="344880" table:style-name="ce10">
            <text:p>344880</text:p>
          </table:table-cell>
          <table:table-cell office:value-type="float" office:value="184760" table:style-name="ce10">
            <text:p>184760</text:p>
          </table:table-cell>
          <table:table-cell office:value-type="float" office:value="179300" table:style-name="ce10">
            <text:p>179300</text:p>
          </table:table-cell>
          <table:table-cell office:value-type="float" office:value="364070" table:style-name="ce10">
            <text:p>364070</text:p>
          </table:table-cell>
          <table:table-cell office:value-type="float" office:value="458890" table:style-name="ce10">
            <text:p>458890</text:p>
          </table:table-cell>
          <table:table-cell office:value-type="float" office:value="250060" table:style-name="ce10">
            <text:p>250060</text:p>
          </table:table-cell>
          <table:table-cell office:value-type="float" office:value="708950" table:style-name="ce10">
            <text:p>70895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4-03-01T00:00:00" table:style-name="ce8">
            <text:p>Mar-14</text:p>
          </table:table-cell>
          <table:table-cell office:value-type="float" office:value="57710" table:style-name="ce10">
            <text:p>57710</text:p>
          </table:table-cell>
          <table:table-cell office:value-type="float" office:value="2300" table:style-name="ce10">
            <text:p>2300</text:p>
          </table:table-cell>
          <table:table-cell office:value-type="float" office:value="60000" table:style-name="ce10">
            <text:p>60000</text:p>
          </table:table-cell>
          <table:table-cell office:value-type="float" office:value="12980" table:style-name="ce10">
            <text:p>12980</text:p>
          </table:table-cell>
          <table:table-cell office:value-type="float" office:value="3800" table:style-name="ce10">
            <text:p>3800</text:p>
          </table:table-cell>
          <table:table-cell office:value-type="float" office:value="16790" table:style-name="ce10">
            <text:p>16790</text:p>
          </table:table-cell>
          <table:table-cell office:value-type="float" office:value="70690" table:style-name="ce10">
            <text:p>70690</text:p>
          </table:table-cell>
          <table:table-cell office:value-type="float" office:value="6100" table:style-name="ce10">
            <text:p>6100</text:p>
          </table:table-cell>
          <table:table-cell office:value-type="float" office:value="76790" table:style-name="ce10">
            <text:p>76790</text:p>
          </table:table-cell>
          <table:table-cell office:value-type="float" office:value="23990" table:style-name="ce10">
            <text:p>23990</text:p>
          </table:table-cell>
          <table:table-cell office:value-type="float" office:value="1720" table:style-name="ce10">
            <text:p>1720</text:p>
          </table:table-cell>
          <table:table-cell office:value-type="float" office:value="25720" table:style-name="ce10">
            <text:p>25720</text:p>
          </table:table-cell>
          <table:table-cell office:value-type="float" office:value="2700" table:style-name="ce10">
            <text:p>2700</text:p>
          </table:table-cell>
          <table:table-cell office:value-type="float" office:value="1740" table:style-name="ce10">
            <text:p>1740</text:p>
          </table:table-cell>
          <table:table-cell office:value-type="float" office:value="4440" table:style-name="ce10">
            <text:p>4440</text:p>
          </table:table-cell>
          <table:table-cell office:value-type="float" office:value="26690" table:style-name="ce10">
            <text:p>26690</text:p>
          </table:table-cell>
          <table:table-cell office:value-type="float" office:value="3460" table:style-name="ce10">
            <text:p>3460</text:p>
          </table:table-cell>
          <table:table-cell office:value-type="float" office:value="30150" table:style-name="ce10">
            <text:p>30150</text:p>
          </table:table-cell>
          <table:table-cell office:value-type="float" office:value="183260" table:style-name="ce10">
            <text:p>183260</text:p>
          </table:table-cell>
          <table:table-cell office:value-type="float" office:value="59220" table:style-name="ce10">
            <text:p>59220</text:p>
          </table:table-cell>
          <table:table-cell office:value-type="float" office:value="242480" table:style-name="ce10">
            <text:p>242480</text:p>
          </table:table-cell>
          <table:table-cell office:value-type="float" office:value="166940" table:style-name="ce10">
            <text:p>166940</text:p>
          </table:table-cell>
          <table:table-cell office:value-type="float" office:value="171810" table:style-name="ce10">
            <text:p>171810</text:p>
          </table:table-cell>
          <table:table-cell office:value-type="float" office:value="338750" table:style-name="ce10">
            <text:p>338750</text:p>
          </table:table-cell>
          <table:table-cell office:value-type="float" office:value="350210" table:style-name="ce10">
            <text:p>350210</text:p>
          </table:table-cell>
          <table:table-cell office:value-type="float" office:value="231030" table:style-name="ce10">
            <text:p>231030</text:p>
          </table:table-cell>
          <table:table-cell office:value-type="float" office:value="581240" table:style-name="ce10">
            <text:p>581240</text:p>
          </table:table-cell>
          <table:table-cell office:value-type="float" office:value="10120" table:style-name="ce10">
            <text:p>10120</text:p>
          </table:table-cell>
          <table:table-cell office:value-type="float" office:value="8130" table:style-name="ce10">
            <text:p>8130</text:p>
          </table:table-cell>
          <table:table-cell office:value-type="float" office:value="18250" table:style-name="ce10">
            <text:p>18250</text:p>
          </table:table-cell>
          <table:table-cell office:value-type="float" office:value="1330" table:style-name="ce10">
            <text:p>1330</text:p>
          </table:table-cell>
          <table:table-cell office:value-type="float" office:value="1440" table:style-name="ce10">
            <text:p>1440</text:p>
          </table:table-cell>
          <table:table-cell office:value-type="float" office:value="2770" table:style-name="ce10">
            <text:p>2770</text:p>
          </table:table-cell>
          <table:table-cell office:value-type="float" office:value="11450" table:style-name="ce10">
            <text:p>11450</text:p>
          </table:table-cell>
          <table:table-cell office:value-type="float" office:value="9570" table:style-name="ce10">
            <text:p>9570</text:p>
          </table:table-cell>
          <table:table-cell office:value-type="float" office:value="21020" table:style-name="ce10">
            <text:p>21020</text:p>
          </table:table-cell>
          <table:table-cell office:value-type="float" office:value="275080" table:style-name="ce10">
            <text:p>275080</text:p>
          </table:table-cell>
          <table:table-cell office:value-type="float" office:value="71370" table:style-name="ce10">
            <text:p>71370</text:p>
          </table:table-cell>
          <table:table-cell office:value-type="float" office:value="346450" table:style-name="ce10">
            <text:p>346450</text:p>
          </table:table-cell>
          <table:table-cell office:value-type="float" office:value="183960" table:style-name="ce10">
            <text:p>183960</text:p>
          </table:table-cell>
          <table:table-cell office:value-type="float" office:value="178790" table:style-name="ce10">
            <text:p>178790</text:p>
          </table:table-cell>
          <table:table-cell office:value-type="float" office:value="362750" table:style-name="ce10">
            <text:p>362750</text:p>
          </table:table-cell>
          <table:table-cell office:value-type="float" office:value="459040" table:style-name="ce10">
            <text:p>459040</text:p>
          </table:table-cell>
          <table:table-cell office:value-type="float" office:value="250160" table:style-name="ce10">
            <text:p>250160</text:p>
          </table:table-cell>
          <table:table-cell office:value-type="float" office:value="709200" table:style-name="ce10">
            <text:p>70920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4-06-01T00:00:00" table:style-name="ce8">
            <text:p>Jun-14</text:p>
          </table:table-cell>
          <table:table-cell office:value-type="float" office:value="57120" table:style-name="ce10">
            <text:p>57120</text:p>
          </table:table-cell>
          <table:table-cell office:value-type="float" office:value="1830" table:style-name="ce10">
            <text:p>1830</text:p>
          </table:table-cell>
          <table:table-cell office:value-type="float" office:value="58950" table:style-name="ce10">
            <text:p>58950</text:p>
          </table:table-cell>
          <table:table-cell office:value-type="float" office:value="13070" table:style-name="ce10">
            <text:p>13070</text:p>
          </table:table-cell>
          <table:table-cell office:value-type="float" office:value="3650" table:style-name="ce10">
            <text:p>3650</text:p>
          </table:table-cell>
          <table:table-cell office:value-type="float" office:value="16730" table:style-name="ce10">
            <text:p>16730</text:p>
          </table:table-cell>
          <table:table-cell office:value-type="float" office:value="70200" table:style-name="ce10">
            <text:p>70200</text:p>
          </table:table-cell>
          <table:table-cell office:value-type="float" office:value="5480" table:style-name="ce10">
            <text:p>5480</text:p>
          </table:table-cell>
          <table:table-cell office:value-type="float" office:value="75680" table:style-name="ce10">
            <text:p>75680</text:p>
          </table:table-cell>
          <table:table-cell office:value-type="float" office:value="23400" table:style-name="ce10">
            <text:p>23400</text:p>
          </table:table-cell>
          <table:table-cell office:value-type="float" office:value="1260" table:style-name="ce10">
            <text:p>1260</text:p>
          </table:table-cell>
          <table:table-cell office:value-type="float" office:value="24660" table:style-name="ce10">
            <text:p>24660</text:p>
          </table:table-cell>
          <table:table-cell office:value-type="float" office:value="2780" table:style-name="ce10">
            <text:p>2780</text:p>
          </table:table-cell>
          <table:table-cell office:value-type="float" office:value="1940" table:style-name="ce10">
            <text:p>1940</text:p>
          </table:table-cell>
          <table:table-cell office:value-type="float" office:value="4720" table:style-name="ce10">
            <text:p>4720</text:p>
          </table:table-cell>
          <table:table-cell office:value-type="float" office:value="26170" table:style-name="ce10">
            <text:p>26170</text:p>
          </table:table-cell>
          <table:table-cell office:value-type="float" office:value="3200" table:style-name="ce10">
            <text:p>3200</text:p>
          </table:table-cell>
          <table:table-cell office:value-type="float" office:value="29370" table:style-name="ce10">
            <text:p>29370</text:p>
          </table:table-cell>
          <table:table-cell office:value-type="float" office:value="181140" table:style-name="ce10">
            <text:p>181140</text:p>
          </table:table-cell>
          <table:table-cell office:value-type="float" office:value="60340" table:style-name="ce10">
            <text:p>60340</text:p>
          </table:table-cell>
          <table:table-cell office:value-type="float" office:value="241480" table:style-name="ce10">
            <text:p>241480</text:p>
          </table:table-cell>
          <table:table-cell office:value-type="float" office:value="166620" table:style-name="ce10">
            <text:p>166620</text:p>
          </table:table-cell>
          <table:table-cell office:value-type="float" office:value="176200" table:style-name="ce10">
            <text:p>176200</text:p>
          </table:table-cell>
          <table:table-cell office:value-type="float" office:value="342820" table:style-name="ce10">
            <text:p>342820</text:p>
          </table:table-cell>
          <table:table-cell office:value-type="float" office:value="347760" table:style-name="ce10">
            <text:p>347760</text:p>
          </table:table-cell>
          <table:table-cell office:value-type="float" office:value="236540" table:style-name="ce10">
            <text:p>236540</text:p>
          </table:table-cell>
          <table:table-cell office:value-type="float" office:value="584300" table:style-name="ce10">
            <text:p>584300</text:p>
          </table:table-cell>
          <table:table-cell office:value-type="float" office:value="10480" table:style-name="ce10">
            <text:p>10480</text:p>
          </table:table-cell>
          <table:table-cell office:value-type="float" office:value="8150" table:style-name="ce10">
            <text:p>8150</text:p>
          </table:table-cell>
          <table:table-cell office:value-type="float" office:value="18630" table:style-name="ce10">
            <text:p>18630</text:p>
          </table:table-cell>
          <table:table-cell office:value-type="float" office:value="1280" table:style-name="ce10">
            <text:p>1280</text:p>
          </table:table-cell>
          <table:table-cell office:value-type="float" office:value="1440" table:style-name="ce10">
            <text:p>1440</text:p>
          </table:table-cell>
          <table:table-cell office:value-type="float" office:value="2720" table:style-name="ce10">
            <text:p>2720</text:p>
          </table:table-cell>
          <table:table-cell office:value-type="float" office:value="11760" table:style-name="ce10">
            <text:p>11760</text:p>
          </table:table-cell>
          <table:table-cell office:value-type="float" office:value="9590" table:style-name="ce10">
            <text:p>9590</text:p>
          </table:table-cell>
          <table:table-cell office:value-type="float" office:value="21350" table:style-name="ce10">
            <text:p>21350</text:p>
          </table:table-cell>
          <table:table-cell office:value-type="float" office:value="272140" table:style-name="ce10">
            <text:p>272140</text:p>
          </table:table-cell>
          <table:table-cell office:value-type="float" office:value="71580" table:style-name="ce10">
            <text:p>71580</text:p>
          </table:table-cell>
          <table:table-cell office:value-type="float" office:value="343720" table:style-name="ce10">
            <text:p>343720</text:p>
          </table:table-cell>
          <table:table-cell office:value-type="float" office:value="183750" table:style-name="ce10">
            <text:p>183750</text:p>
          </table:table-cell>
          <table:table-cell office:value-type="float" office:value="183240" table:style-name="ce10">
            <text:p>183240</text:p>
          </table:table-cell>
          <table:table-cell office:value-type="float" office:value="366980" table:style-name="ce10">
            <text:p>366980</text:p>
          </table:table-cell>
          <table:table-cell office:value-type="float" office:value="455890" table:style-name="ce10">
            <text:p>455890</text:p>
          </table:table-cell>
          <table:table-cell office:value-type="float" office:value="254810" table:style-name="ce10">
            <text:p>254810</text:p>
          </table:table-cell>
          <table:table-cell office:value-type="float" office:value="710700" table:style-name="ce10">
            <text:p>71070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4-09-01T00:00:00" table:style-name="ce8">
            <text:p>Sep-14</text:p>
          </table:table-cell>
          <table:table-cell office:value-type="float" office:value="57770" table:style-name="ce10">
            <text:p>57770</text:p>
          </table:table-cell>
          <table:table-cell office:value-type="float" office:value="1920" table:style-name="ce10">
            <text:p>1920</text:p>
          </table:table-cell>
          <table:table-cell office:value-type="float" office:value="59690" table:style-name="ce10">
            <text:p>59690</text:p>
          </table:table-cell>
          <table:table-cell office:value-type="float" office:value="13180" table:style-name="ce10">
            <text:p>13180</text:p>
          </table:table-cell>
          <table:table-cell office:value-type="float" office:value="3560" table:style-name="ce10">
            <text:p>3560</text:p>
          </table:table-cell>
          <table:table-cell office:value-type="float" office:value="16740" table:style-name="ce10">
            <text:p>16740</text:p>
          </table:table-cell>
          <table:table-cell office:value-type="float" office:value="70950" table:style-name="ce10">
            <text:p>70950</text:p>
          </table:table-cell>
          <table:table-cell office:value-type="float" office:value="5480" table:style-name="ce10">
            <text:p>5480</text:p>
          </table:table-cell>
          <table:table-cell office:value-type="float" office:value="76430" table:style-name="ce10">
            <text:p>76430</text:p>
          </table:table-cell>
          <table:table-cell office:value-type="float" office:value="23440" table:style-name="ce10">
            <text:p>23440</text:p>
          </table:table-cell>
          <table:table-cell office:value-type="float" office:value="1540" table:style-name="ce10">
            <text:p>1540</text:p>
          </table:table-cell>
          <table:table-cell office:value-type="float" office:value="24980" table:style-name="ce10">
            <text:p>24980</text:p>
          </table:table-cell>
          <table:table-cell office:value-type="float" office:value="2830" table:style-name="ce10">
            <text:p>2830</text:p>
          </table:table-cell>
          <table:table-cell office:value-type="float" office:value="1810" table:style-name="ce10">
            <text:p>1810</text:p>
          </table:table-cell>
          <table:table-cell office:value-type="float" office:value="4640" table:style-name="ce10">
            <text:p>4640</text:p>
          </table:table-cell>
          <table:table-cell office:value-type="float" office:value="26270" table:style-name="ce10">
            <text:p>26270</text:p>
          </table:table-cell>
          <table:table-cell office:value-type="float" office:value="3350" table:style-name="ce10">
            <text:p>3350</text:p>
          </table:table-cell>
          <table:table-cell office:value-type="float" office:value="29620" table:style-name="ce10">
            <text:p>29620</text:p>
          </table:table-cell>
          <table:table-cell office:value-type="float" office:value="186540" table:style-name="ce10">
            <text:p>186540</text:p>
          </table:table-cell>
          <table:table-cell office:value-type="float" office:value="61980" table:style-name="ce10">
            <text:p>61980</text:p>
          </table:table-cell>
          <table:table-cell office:value-type="float" office:value="248520" table:style-name="ce10">
            <text:p>248520</text:p>
          </table:table-cell>
          <table:table-cell office:value-type="float" office:value="167600" table:style-name="ce10">
            <text:p>167600</text:p>
          </table:table-cell>
          <table:table-cell office:value-type="float" office:value="175260" table:style-name="ce10">
            <text:p>175260</text:p>
          </table:table-cell>
          <table:table-cell office:value-type="float" office:value="342860" table:style-name="ce10">
            <text:p>342860</text:p>
          </table:table-cell>
          <table:table-cell office:value-type="float" office:value="354140" table:style-name="ce10">
            <text:p>354140</text:p>
          </table:table-cell>
          <table:table-cell office:value-type="float" office:value="237230" table:style-name="ce10">
            <text:p>237230</text:p>
          </table:table-cell>
          <table:table-cell office:value-type="float" office:value="591370" table:style-name="ce10">
            <text:p>591370</text:p>
          </table:table-cell>
          <table:table-cell office:value-type="float" office:value="10360" table:style-name="ce10">
            <text:p>10360</text:p>
          </table:table-cell>
          <table:table-cell office:value-type="float" office:value="8320" table:style-name="ce10">
            <text:p>8320</text:p>
          </table:table-cell>
          <table:table-cell office:value-type="float" office:value="18680" table:style-name="ce10">
            <text:p>18680</text:p>
          </table:table-cell>
          <table:table-cell office:value-type="float" office:value="1780" table:style-name="ce10">
            <text:p>1780</text:p>
          </table:table-cell>
          <table:table-cell office:value-type="float" office:value="1640" table:style-name="ce10">
            <text:p>1640</text:p>
          </table:table-cell>
          <table:table-cell office:value-type="float" office:value="3420" table:style-name="ce10">
            <text:p>3420</text:p>
          </table:table-cell>
          <table:table-cell office:value-type="float" office:value="12140" table:style-name="ce10">
            <text:p>12140</text:p>
          </table:table-cell>
          <table:table-cell office:value-type="float" office:value="9960" table:style-name="ce10">
            <text:p>9960</text:p>
          </table:table-cell>
          <table:table-cell office:value-type="float" office:value="22100" table:style-name="ce10">
            <text:p>22100</text:p>
          </table:table-cell>
          <table:table-cell office:value-type="float" office:value="278110" table:style-name="ce10">
            <text:p>278110</text:p>
          </table:table-cell>
          <table:table-cell office:value-type="float" office:value="73760" table:style-name="ce10">
            <text:p>73760</text:p>
          </table:table-cell>
          <table:table-cell office:value-type="float" office:value="351870" table:style-name="ce10">
            <text:p>351870</text:p>
          </table:table-cell>
          <table:table-cell office:value-type="float" office:value="185390" table:style-name="ce10">
            <text:p>185390</text:p>
          </table:table-cell>
          <table:table-cell office:value-type="float" office:value="182270" table:style-name="ce10">
            <text:p>182270</text:p>
          </table:table-cell>
          <table:table-cell office:value-type="float" office:value="367660" table:style-name="ce10">
            <text:p>367660</text:p>
          </table:table-cell>
          <table:table-cell office:value-type="float" office:value="463500" table:style-name="ce10">
            <text:p>463500</text:p>
          </table:table-cell>
          <table:table-cell office:value-type="float" office:value="256030" table:style-name="ce10">
            <text:p>256030</text:p>
          </table:table-cell>
          <table:table-cell office:value-type="float" office:value="719530" table:style-name="ce10">
            <text:p>71953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4-12-01T00:00:00" table:style-name="ce8">
            <text:p>Dec-14</text:p>
          </table:table-cell>
          <table:table-cell office:value-type="float" office:value="59200" table:style-name="ce10">
            <text:p>59200</text:p>
          </table:table-cell>
          <table:table-cell office:value-type="float" office:value="2630" table:style-name="ce10">
            <text:p>2630</text:p>
          </table:table-cell>
          <table:table-cell office:value-type="float" office:value="61830" table:style-name="ce10">
            <text:p>61830</text:p>
          </table:table-cell>
          <table:table-cell office:value-type="float" office:value="13670" table:style-name="ce10">
            <text:p>13670</text:p>
          </table:table-cell>
          <table:table-cell office:value-type="float" office:value="3970" table:style-name="ce10">
            <text:p>3970</text:p>
          </table:table-cell>
          <table:table-cell office:value-type="float" office:value="17650" table:style-name="ce10">
            <text:p>17650</text:p>
          </table:table-cell>
          <table:table-cell office:value-type="float" office:value="72870" table:style-name="ce10">
            <text:p>72870</text:p>
          </table:table-cell>
          <table:table-cell office:value-type="float" office:value="6600" table:style-name="ce10">
            <text:p>6600</text:p>
          </table:table-cell>
          <table:table-cell office:value-type="float" office:value="79480" table:style-name="ce10">
            <text:p>79480</text:p>
          </table:table-cell>
          <table:table-cell office:value-type="float" office:value="22770" table:style-name="ce10">
            <text:p>22770</text:p>
          </table:table-cell>
          <table:table-cell office:value-type="float" office:value="1530" table:style-name="ce10">
            <text:p>1530</text:p>
          </table:table-cell>
          <table:table-cell office:value-type="float" office:value="24300" table:style-name="ce10">
            <text:p>24300</text:p>
          </table:table-cell>
          <table:table-cell office:value-type="float" office:value="2530" table:style-name="ce10">
            <text:p>2530</text:p>
          </table:table-cell>
          <table:table-cell office:value-type="float" office:value="1830" table:style-name="ce10">
            <text:p>1830</text:p>
          </table:table-cell>
          <table:table-cell office:value-type="float" office:value="4360" table:style-name="ce10">
            <text:p>4360</text:p>
          </table:table-cell>
          <table:table-cell office:value-type="float" office:value="25300" table:style-name="ce10">
            <text:p>25300</text:p>
          </table:table-cell>
          <table:table-cell office:value-type="float" office:value="3360" table:style-name="ce10">
            <text:p>3360</text:p>
          </table:table-cell>
          <table:table-cell office:value-type="float" office:value="28660" table:style-name="ce10">
            <text:p>28660</text:p>
          </table:table-cell>
          <table:table-cell office:value-type="float" office:value="183900" table:style-name="ce10">
            <text:p>183900</text:p>
          </table:table-cell>
          <table:table-cell office:value-type="float" office:value="61750" table:style-name="ce10">
            <text:p>61750</text:p>
          </table:table-cell>
          <table:table-cell office:value-type="float" office:value="245650" table:style-name="ce10">
            <text:p>245650</text:p>
          </table:table-cell>
          <table:table-cell office:value-type="float" office:value="171420" table:style-name="ce10">
            <text:p>171420</text:p>
          </table:table-cell>
          <table:table-cell office:value-type="float" office:value="178100" table:style-name="ce10">
            <text:p>178100</text:p>
          </table:table-cell>
          <table:table-cell office:value-type="float" office:value="349520" table:style-name="ce10">
            <text:p>349520</text:p>
          </table:table-cell>
          <table:table-cell office:value-type="float" office:value="355350" table:style-name="ce10">
            <text:p>355350</text:p>
          </table:table-cell>
          <table:table-cell office:value-type="float" office:value="239850" table:style-name="ce10">
            <text:p>239850</text:p>
          </table:table-cell>
          <table:table-cell office:value-type="float" office:value="595170" table:style-name="ce10">
            <text:p>595170</text:p>
          </table:table-cell>
          <table:table-cell office:value-type="float" office:value="10500" table:style-name="ce10">
            <text:p>10500</text:p>
          </table:table-cell>
          <table:table-cell office:value-type="float" office:value="8320" table:style-name="ce10">
            <text:p>8320</text:p>
          </table:table-cell>
          <table:table-cell office:value-type="float" office:value="18820" table:style-name="ce10">
            <text:p>18820</text:p>
          </table:table-cell>
          <table:table-cell office:value-type="float" office:value="1730" table:style-name="ce10">
            <text:p>1730</text:p>
          </table:table-cell>
          <table:table-cell office:value-type="float" office:value="1690" table:style-name="ce10">
            <text:p>1690</text:p>
          </table:table-cell>
          <table:table-cell office:value-type="float" office:value="3420" table:style-name="ce10">
            <text:p>3420</text:p>
          </table:table-cell>
          <table:table-cell office:value-type="float" office:value="12240" table:style-name="ce10">
            <text:p>12240</text:p>
          </table:table-cell>
          <table:table-cell office:value-type="float" office:value="10010" table:style-name="ce10">
            <text:p>10010</text:p>
          </table:table-cell>
          <table:table-cell office:value-type="float" office:value="22240" table:style-name="ce10">
            <text:p>22240</text:p>
          </table:table-cell>
          <table:table-cell office:value-type="float" office:value="276370" table:style-name="ce10">
            <text:p>276370</text:p>
          </table:table-cell>
          <table:table-cell office:value-type="float" office:value="74230" table:style-name="ce10">
            <text:p>74230</text:p>
          </table:table-cell>
          <table:table-cell office:value-type="float" office:value="350600" table:style-name="ce10">
            <text:p>350600</text:p>
          </table:table-cell>
          <table:table-cell office:value-type="float" office:value="189360" table:style-name="ce10">
            <text:p>189360</text:p>
          </table:table-cell>
          <table:table-cell office:value-type="float" office:value="185590" table:style-name="ce10">
            <text:p>185590</text:p>
          </table:table-cell>
          <table:table-cell office:value-type="float" office:value="374950" table:style-name="ce10">
            <text:p>374950</text:p>
          </table:table-cell>
          <table:table-cell office:value-type="float" office:value="465760" table:style-name="ce10">
            <text:p>465760</text:p>
          </table:table-cell>
          <table:table-cell office:value-type="float" office:value="259820" table:style-name="ce10">
            <text:p>259820</text:p>
          </table:table-cell>
          <table:table-cell office:value-type="float" office:value="725560" table:style-name="ce10">
            <text:p>72556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5-03-01T00:00:00" table:style-name="ce8">
            <text:p>Mar-15</text:p>
          </table:table-cell>
          <table:table-cell office:value-type="float" office:value="59840" table:style-name="ce10">
            <text:p>59840</text:p>
          </table:table-cell>
          <table:table-cell office:value-type="float" office:value="2320" table:style-name="ce10">
            <text:p>2320</text:p>
          </table:table-cell>
          <table:table-cell office:value-type="float" office:value="62160" table:style-name="ce10">
            <text:p>62160</text:p>
          </table:table-cell>
          <table:table-cell office:value-type="float" office:value="13550" table:style-name="ce10">
            <text:p>13550</text:p>
          </table:table-cell>
          <table:table-cell office:value-type="float" office:value="3490" table:style-name="ce10">
            <text:p>3490</text:p>
          </table:table-cell>
          <table:table-cell office:value-type="float" office:value="17040" table:style-name="ce10">
            <text:p>17040</text:p>
          </table:table-cell>
          <table:table-cell office:value-type="float" office:value="73390" table:style-name="ce10">
            <text:p>73390</text:p>
          </table:table-cell>
          <table:table-cell office:value-type="float" office:value="5810" table:style-name="ce10">
            <text:p>5810</text:p>
          </table:table-cell>
          <table:table-cell office:value-type="float" office:value="79200" table:style-name="ce10">
            <text:p>79200</text:p>
          </table:table-cell>
          <table:table-cell office:value-type="float" office:value="24300" table:style-name="ce10">
            <text:p>24300</text:p>
          </table:table-cell>
          <table:table-cell office:value-type="float" office:value="1680" table:style-name="ce10">
            <text:p>1680</text:p>
          </table:table-cell>
          <table:table-cell office:value-type="float" office:value="25980" table:style-name="ce10">
            <text:p>25980</text:p>
          </table:table-cell>
          <table:table-cell office:value-type="float" office:value="2730" table:style-name="ce10">
            <text:p>2730</text:p>
          </table:table-cell>
          <table:table-cell office:value-type="float" office:value="1840" table:style-name="ce10">
            <text:p>1840</text:p>
          </table:table-cell>
          <table:table-cell office:value-type="float" office:value="4570" table:style-name="ce10">
            <text:p>4570</text:p>
          </table:table-cell>
          <table:table-cell office:value-type="float" office:value="27030" table:style-name="ce10">
            <text:p>27030</text:p>
          </table:table-cell>
          <table:table-cell office:value-type="float" office:value="3520" table:style-name="ce10">
            <text:p>3520</text:p>
          </table:table-cell>
          <table:table-cell office:value-type="float" office:value="30550" table:style-name="ce10">
            <text:p>30550</text:p>
          </table:table-cell>
          <table:table-cell office:value-type="float" office:value="182580" table:style-name="ce10">
            <text:p>182580</text:p>
          </table:table-cell>
          <table:table-cell office:value-type="float" office:value="60500" table:style-name="ce10">
            <text:p>60500</text:p>
          </table:table-cell>
          <table:table-cell office:value-type="float" office:value="243080" table:style-name="ce10">
            <text:p>243080</text:p>
          </table:table-cell>
          <table:table-cell office:value-type="float" office:value="171900" table:style-name="ce10">
            <text:p>171900</text:p>
          </table:table-cell>
          <table:table-cell office:value-type="float" office:value="175010" table:style-name="ce10">
            <text:p>175010</text:p>
          </table:table-cell>
          <table:table-cell office:value-type="float" office:value="346910" table:style-name="ce10">
            <text:p>346910</text:p>
          </table:table-cell>
          <table:table-cell office:value-type="float" office:value="354480" table:style-name="ce10">
            <text:p>354480</text:p>
          </table:table-cell>
          <table:table-cell office:value-type="float" office:value="235510" table:style-name="ce10">
            <text:p>235510</text:p>
          </table:table-cell>
          <table:table-cell office:value-type="float" office:value="589990" table:style-name="ce10">
            <text:p>589990</text:p>
          </table:table-cell>
          <table:table-cell office:value-type="float" office:value="10680" table:style-name="ce10">
            <text:p>10680</text:p>
          </table:table-cell>
          <table:table-cell office:value-type="float" office:value="8260" table:style-name="ce10">
            <text:p>8260</text:p>
          </table:table-cell>
          <table:table-cell office:value-type="float" office:value="18940" table:style-name="ce10">
            <text:p>18940</text:p>
          </table:table-cell>
          <table:table-cell office:value-type="float" office:value="1690" table:style-name="ce10">
            <text:p>1690</text:p>
          </table:table-cell>
          <table:table-cell office:value-type="float" office:value="1550" table:style-name="ce10">
            <text:p>1550</text:p>
          </table:table-cell>
          <table:table-cell office:value-type="float" office:value="3240" table:style-name="ce10">
            <text:p>3240</text:p>
          </table:table-cell>
          <table:table-cell office:value-type="float" office:value="12370" table:style-name="ce10">
            <text:p>12370</text:p>
          </table:table-cell>
          <table:table-cell office:value-type="float" office:value="9810" table:style-name="ce10">
            <text:p>9810</text:p>
          </table:table-cell>
          <table:table-cell office:value-type="float" office:value="22180" table:style-name="ce10">
            <text:p>22180</text:p>
          </table:table-cell>
          <table:table-cell office:value-type="float" office:value="277400" table:style-name="ce10">
            <text:p>277400</text:p>
          </table:table-cell>
          <table:table-cell office:value-type="float" office:value="72750" table:style-name="ce10">
            <text:p>72750</text:p>
          </table:table-cell>
          <table:table-cell office:value-type="float" office:value="350150" table:style-name="ce10">
            <text:p>350150</text:p>
          </table:table-cell>
          <table:table-cell office:value-type="float" office:value="189870" table:style-name="ce10">
            <text:p>189870</text:p>
          </table:table-cell>
          <table:table-cell office:value-type="float" office:value="181890" table:style-name="ce10">
            <text:p>181890</text:p>
          </table:table-cell>
          <table:table-cell office:value-type="float" office:value="371760" table:style-name="ce10">
            <text:p>371760</text:p>
          </table:table-cell>
          <table:table-cell office:value-type="float" office:value="467270" table:style-name="ce10">
            <text:p>467270</text:p>
          </table:table-cell>
          <table:table-cell office:value-type="float" office:value="254640" table:style-name="ce10">
            <text:p>254640</text:p>
          </table:table-cell>
          <table:table-cell office:value-type="float" office:value="721910" table:style-name="ce10">
            <text:p>72191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5-06-01T00:00:00" table:style-name="ce8">
            <text:p>Jun-15</text:p>
          </table:table-cell>
          <table:table-cell office:value-type="float" office:value="60780" table:style-name="ce10">
            <text:p>60780</text:p>
          </table:table-cell>
          <table:table-cell office:value-type="float" office:value="2470" table:style-name="ce10">
            <text:p>2470</text:p>
          </table:table-cell>
          <table:table-cell office:value-type="float" office:value="63250" table:style-name="ce10">
            <text:p>63250</text:p>
          </table:table-cell>
          <table:table-cell office:value-type="float" office:value="13540" table:style-name="ce10">
            <text:p>13540</text:p>
          </table:table-cell>
          <table:table-cell office:value-type="float" office:value="3670" table:style-name="ce10">
            <text:p>3670</text:p>
          </table:table-cell>
          <table:table-cell office:value-type="float" office:value="17210" table:style-name="ce10">
            <text:p>17210</text:p>
          </table:table-cell>
          <table:table-cell office:value-type="float" office:value="74320" table:style-name="ce10">
            <text:p>74320</text:p>
          </table:table-cell>
          <table:table-cell office:value-type="float" office:value="6150" table:style-name="ce10">
            <text:p>6150</text:p>
          </table:table-cell>
          <table:table-cell office:value-type="float" office:value="80460" table:style-name="ce10">
            <text:p>80460</text:p>
          </table:table-cell>
          <table:table-cell office:value-type="float" office:value="24420" table:style-name="ce10">
            <text:p>24420</text:p>
          </table:table-cell>
          <table:table-cell office:value-type="float" office:value="1690" table:style-name="ce10">
            <text:p>1690</text:p>
          </table:table-cell>
          <table:table-cell office:value-type="float" office:value="26110" table:style-name="ce10">
            <text:p>26110</text:p>
          </table:table-cell>
          <table:table-cell office:value-type="float" office:value="2780" table:style-name="ce10">
            <text:p>2780</text:p>
          </table:table-cell>
          <table:table-cell office:value-type="float" office:value="1860" table:style-name="ce10">
            <text:p>1860</text:p>
          </table:table-cell>
          <table:table-cell office:value-type="float" office:value="4640" table:style-name="ce10">
            <text:p>4640</text:p>
          </table:table-cell>
          <table:table-cell office:value-type="float" office:value="27200" table:style-name="ce10">
            <text:p>27200</text:p>
          </table:table-cell>
          <table:table-cell office:value-type="float" office:value="3550" table:style-name="ce10">
            <text:p>3550</text:p>
          </table:table-cell>
          <table:table-cell office:value-type="float" office:value="30750" table:style-name="ce10">
            <text:p>30750</text:p>
          </table:table-cell>
          <table:table-cell office:value-type="float" office:value="184240" table:style-name="ce10">
            <text:p>184240</text:p>
          </table:table-cell>
          <table:table-cell office:value-type="float" office:value="60320" table:style-name="ce10">
            <text:p>60320</text:p>
          </table:table-cell>
          <table:table-cell office:value-type="float" office:value="244560" table:style-name="ce10">
            <text:p>244560</text:p>
          </table:table-cell>
          <table:table-cell office:value-type="float" office:value="174120" table:style-name="ce10">
            <text:p>174120</text:p>
          </table:table-cell>
          <table:table-cell office:value-type="float" office:value="176000" table:style-name="ce10">
            <text:p>176000</text:p>
          </table:table-cell>
          <table:table-cell office:value-type="float" office:value="350120" table:style-name="ce10">
            <text:p>350120</text:p>
          </table:table-cell>
          <table:table-cell office:value-type="float" office:value="358360" table:style-name="ce10">
            <text:p>358360</text:p>
          </table:table-cell>
          <table:table-cell office:value-type="float" office:value="236320" table:style-name="ce10">
            <text:p>236320</text:p>
          </table:table-cell>
          <table:table-cell office:value-type="float" office:value="594680" table:style-name="ce10">
            <text:p>594680</text:p>
          </table:table-cell>
          <table:table-cell office:value-type="float" office:value="10720" table:style-name="ce10">
            <text:p>10720</text:p>
          </table:table-cell>
          <table:table-cell office:value-type="float" office:value="7700" table:style-name="ce10">
            <text:p>7700</text:p>
          </table:table-cell>
          <table:table-cell office:value-type="float" office:value="18420" table:style-name="ce10">
            <text:p>18420</text:p>
          </table:table-cell>
          <table:table-cell office:value-type="float" office:value="1720" table:style-name="ce10">
            <text:p>1720</text:p>
          </table:table-cell>
          <table:table-cell office:value-type="float" office:value="1540" table:style-name="ce10">
            <text:p>1540</text:p>
          </table:table-cell>
          <table:table-cell office:value-type="float" office:value="3260" table:style-name="ce10">
            <text:p>3260</text:p>
          </table:table-cell>
          <table:table-cell office:value-type="float" office:value="12440" table:style-name="ce10">
            <text:p>12440</text:p>
          </table:table-cell>
          <table:table-cell office:value-type="float" office:value="9240" table:style-name="ce10">
            <text:p>9240</text:p>
          </table:table-cell>
          <table:table-cell office:value-type="float" office:value="21680" table:style-name="ce10">
            <text:p>21680</text:p>
          </table:table-cell>
          <table:table-cell office:value-type="float" office:value="280170" table:style-name="ce10">
            <text:p>280170</text:p>
          </table:table-cell>
          <table:table-cell office:value-type="float" office:value="72180" table:style-name="ce10">
            <text:p>72180</text:p>
          </table:table-cell>
          <table:table-cell office:value-type="float" office:value="352350" table:style-name="ce10">
            <text:p>352350</text:p>
          </table:table-cell>
          <table:table-cell office:value-type="float" office:value="192160" table:style-name="ce10">
            <text:p>192160</text:p>
          </table:table-cell>
          <table:table-cell office:value-type="float" office:value="183070" table:style-name="ce10">
            <text:p>183070</text:p>
          </table:table-cell>
          <table:table-cell office:value-type="float" office:value="375230" table:style-name="ce10">
            <text:p>375230</text:p>
          </table:table-cell>
          <table:table-cell office:value-type="float" office:value="472330" table:style-name="ce10">
            <text:p>472330</text:p>
          </table:table-cell>
          <table:table-cell office:value-type="float" office:value="255250" table:style-name="ce10">
            <text:p>255250</text:p>
          </table:table-cell>
          <table:table-cell office:value-type="float" office:value="727580" table:style-name="ce10">
            <text:p>72758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5-09-01T00:00:00" table:style-name="ce8">
            <text:p>Sep-15</text:p>
          </table:table-cell>
          <table:table-cell office:value-type="float" office:value="61170" table:style-name="ce10">
            <text:p>61170</text:p>
          </table:table-cell>
          <table:table-cell office:value-type="float" office:value="1890" table:style-name="ce10">
            <text:p>1890</text:p>
          </table:table-cell>
          <table:table-cell office:value-type="float" office:value="63060" table:style-name="ce10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0">
            <text:p>3410</text:p>
          </table:table-cell>
          <table:table-cell office:value-type="float" office:value="16950" table:style-name="ce10">
            <text:p>16950</text:p>
          </table:table-cell>
          <table:table-cell office:value-type="float" office:value="74720" table:style-name="ce10">
            <text:p>74720</text:p>
          </table:table-cell>
          <table:table-cell office:value-type="float" office:value="5290" table:style-name="ce10">
            <text:p>5290</text:p>
          </table:table-cell>
          <table:table-cell office:value-type="float" office:value="80010" table:style-name="ce10">
            <text:p>80010</text:p>
          </table:table-cell>
          <table:table-cell office:value-type="float" office:value="25350" table:style-name="ce10">
            <text:p>25350</text:p>
          </table:table-cell>
          <table:table-cell office:value-type="float" office:value="1680" table:style-name="ce10">
            <text:p>1680</text:p>
          </table:table-cell>
          <table:table-cell office:value-type="float" office:value="27030" table:style-name="ce10">
            <text:p>27030</text:p>
          </table:table-cell>
          <table:table-cell office:value-type="float" office:value="2690" table:style-name="ce10">
            <text:p>2690</text:p>
          </table:table-cell>
          <table:table-cell office:value-type="float" office:value="1690" table:style-name="ce10">
            <text:p>1690</text:p>
          </table:table-cell>
          <table:table-cell office:value-type="float" office:value="4380" table:style-name="ce10">
            <text:p>4380</text:p>
          </table:table-cell>
          <table:table-cell office:value-type="float" office:value="28030" table:style-name="ce10">
            <text:p>28030</text:p>
          </table:table-cell>
          <table:table-cell office:value-type="float" office:value="3370" table:style-name="ce10">
            <text:p>3370</text:p>
          </table:table-cell>
          <table:table-cell office:value-type="float" office:value="31410" table:style-name="ce10">
            <text:p>31410</text:p>
          </table:table-cell>
          <table:table-cell office:value-type="float" office:value="186120" table:style-name="ce10">
            <text:p>186120</text:p>
          </table:table-cell>
          <table:table-cell office:value-type="float" office:value="60960" table:style-name="ce10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0">
            <text:p>172540</text:p>
          </table:table-cell>
          <table:table-cell office:value-type="float" office:value="176120" table:style-name="ce10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0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10">
            <text:p>595730</text:p>
          </table:table-cell>
          <table:table-cell office:value-type="float" office:value="10850" table:style-name="ce10">
            <text:p>10850</text:p>
          </table:table-cell>
          <table:table-cell office:value-type="float" office:value="7710" table:style-name="ce10">
            <text:p>7710</text:p>
          </table:table-cell>
          <table:table-cell office:value-type="float" office:value="18550" table:style-name="ce10">
            <text:p>18550</text:p>
          </table:table-cell>
          <table:table-cell office:value-type="float" office:value="1760" table:style-name="ce10">
            <text:p>1760</text:p>
          </table:table-cell>
          <table:table-cell office:value-type="float" office:value="1470" table:style-name="ce10">
            <text:p>1470</text:p>
          </table:table-cell>
          <table:table-cell office:value-type="float" office:value="3230" table:style-name="ce10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0">
            <text:p>9180</text:p>
          </table:table-cell>
          <table:table-cell office:value-type="float" office:value="21780" table:style-name="ce10">
            <text:p>21780</text:p>
          </table:table-cell>
          <table:table-cell office:value-type="float" office:value="283480" table:style-name="ce10">
            <text:p>283480</text:p>
          </table:table-cell>
          <table:table-cell office:value-type="float" office:value="72230" table:style-name="ce10">
            <text:p>72230</text:p>
          </table:table-cell>
          <table:table-cell office:value-type="float" office:value="355710" table:style-name="ce10">
            <text:p>355710</text:p>
          </table:table-cell>
          <table:table-cell office:value-type="float" office:value="190530" table:style-name="ce10">
            <text:p>190530</text:p>
          </table:table-cell>
          <table:table-cell office:value-type="float" office:value="182690" table:style-name="ce10">
            <text:p>182690</text:p>
          </table:table-cell>
          <table:table-cell office:value-type="float" office:value="373220" table:style-name="ce10">
            <text:p>373220</text:p>
          </table:table-cell>
          <table:table-cell office:value-type="float" office:value="474020" table:style-name="ce10">
            <text:p>474020</text:p>
          </table:table-cell>
          <table:table-cell office:value-type="float" office:value="254920" table:style-name="ce10">
            <text:p>254920</text:p>
          </table:table-cell>
          <table:table-cell office:value-type="float" office:value="728930" table:style-name="ce10">
            <text:p>72893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5-12-01T00:00:00" table:style-name="ce14">
            <text:p>Dec-15</text:p>
          </table:table-cell>
          <table:table-cell office:value-type="float" office:value="60900" table:style-name="ce15">
            <text:p>60900</text:p>
          </table:table-cell>
          <table:table-cell office:value-type="float" office:value="2130" table:style-name="ce15">
            <text:p>2130</text:p>
          </table:table-cell>
          <table:table-cell office:value-type="float" office:value="63030" table:style-name="ce15">
            <text:p>63030</text:p>
          </table:table-cell>
          <table:table-cell office:value-type="float" office:value="13810" table:style-name="ce15">
            <text:p>13810</text:p>
          </table:table-cell>
          <table:table-cell office:value-type="float" office:value="3840" table:style-name="ce15">
            <text:p>3840</text:p>
          </table:table-cell>
          <table:table-cell office:value-type="float" office:value="17650" table:style-name="ce15">
            <text:p>17650</text:p>
          </table:table-cell>
          <table:table-cell office:value-type="float" office:value="74710" table:style-name="ce15">
            <text:p>74710</text:p>
          </table:table-cell>
          <table:table-cell office:value-type="float" office:value="5970" table:style-name="ce15">
            <text:p>5970</text:p>
          </table:table-cell>
          <table:table-cell office:value-type="float" office:value="80680" table:style-name="ce15">
            <text:p>80680</text:p>
          </table:table-cell>
          <table:table-cell office:value-type="float" office:value="22950" table:style-name="ce15">
            <text:p>22950</text:p>
          </table:table-cell>
          <table:table-cell office:value-type="float" office:value="1590" table:style-name="ce15">
            <text:p>1590</text:p>
          </table:table-cell>
          <table:table-cell office:value-type="float" office:value="24540" table:style-name="ce15">
            <text:p>24540</text:p>
          </table:table-cell>
          <table:table-cell office:value-type="float" office:value="2720" table:style-name="ce15">
            <text:p>2720</text:p>
          </table:table-cell>
          <table:table-cell office:value-type="float" office:value="2100" table:style-name="ce15">
            <text:p>2100</text:p>
          </table:table-cell>
          <table:table-cell office:value-type="float" office:value="4820" table:style-name="ce15">
            <text:p>4820</text:p>
          </table:table-cell>
          <table:table-cell office:value-type="float" office:value="25670" table:style-name="ce15">
            <text:p>25670</text:p>
          </table:table-cell>
          <table:table-cell office:value-type="float" office:value="3690" table:style-name="ce15">
            <text:p>3690</text:p>
          </table:table-cell>
          <table:table-cell office:value-type="float" office:value="29350" table:style-name="ce15">
            <text:p>29350</text:p>
          </table:table-cell>
          <table:table-cell office:value-type="float" office:value="189050" table:style-name="ce15">
            <text:p>189050</text:p>
          </table:table-cell>
          <table:table-cell office:value-type="float" office:value="61380" table:style-name="ce15">
            <text:p>61380</text:p>
          </table:table-cell>
          <table:table-cell office:value-type="float" office:value="250430" table:style-name="ce15">
            <text:p>250430</text:p>
          </table:table-cell>
          <table:table-cell office:value-type="float" office:value="176930" table:style-name="ce15">
            <text:p>176930</text:p>
          </table:table-cell>
          <table:table-cell office:value-type="float" office:value="175070" table:style-name="ce15">
            <text:p>175070</text:p>
          </table:table-cell>
          <table:table-cell office:value-type="float" office:value="352010" table:style-name="ce15">
            <text:p>352010</text:p>
          </table:table-cell>
          <table:table-cell office:value-type="float" office:value="365980" table:style-name="ce15">
            <text:p>365980</text:p>
          </table:table-cell>
          <table:table-cell office:value-type="float" office:value="236450" table:style-name="ce15">
            <text:p>236450</text:p>
          </table:table-cell>
          <table:table-cell office:value-type="float" office:value="602430" table:style-name="ce15">
            <text:p>602430</text:p>
          </table:table-cell>
          <table:table-cell office:value-type="float" office:value="9640" table:style-name="ce15">
            <text:p>9640</text:p>
          </table:table-cell>
          <table:table-cell office:value-type="float" office:value="7730" table:style-name="ce15">
            <text:p>7730</text:p>
          </table:table-cell>
          <table:table-cell office:value-type="float" office:value="17370" table:style-name="ce15">
            <text:p>17370</text:p>
          </table:table-cell>
          <table:table-cell office:value-type="float" office:value="2180" table:style-name="ce15">
            <text:p>2180</text:p>
          </table:table-cell>
          <table:table-cell office:value-type="float" office:value="1860" table:style-name="ce15">
            <text:p>1860</text:p>
          </table:table-cell>
          <table:table-cell office:value-type="float" office:value="4040" table:style-name="ce15">
            <text:p>4040</text:p>
          </table:table-cell>
          <table:table-cell office:value-type="float" office:value="11820" table:style-name="ce15">
            <text:p>11820</text:p>
          </table:table-cell>
          <table:table-cell office:value-type="float" office:value="9590" table:style-name="ce15">
            <text:p>9590</text:p>
          </table:table-cell>
          <table:table-cell office:value-type="float" office:value="21410" table:style-name="ce15">
            <text:p>21410</text:p>
          </table:table-cell>
          <table:table-cell office:value-type="float" office:value="282540" table:style-name="ce15">
            <text:p>282540</text:p>
          </table:table-cell>
          <table:table-cell office:value-type="float" office:value="72820" table:style-name="ce15">
            <text:p>72820</text:p>
          </table:table-cell>
          <table:table-cell office:value-type="float" office:value="355360" table:style-name="ce15">
            <text:p>355360</text:p>
          </table:table-cell>
          <table:table-cell office:value-type="float" office:value="195640" table:style-name="ce15">
            <text:p>195640</text:p>
          </table:table-cell>
          <table:table-cell office:value-type="float" office:value="182870" table:style-name="ce15">
            <text:p>182870</text:p>
          </table:table-cell>
          <table:table-cell office:value-type="float" office:value="378520" table:style-name="ce15">
            <text:p>378520</text:p>
          </table:table-cell>
          <table:table-cell office:value-type="float" office:value="478180" table:style-name="ce15">
            <text:p>478180</text:p>
          </table:table-cell>
          <table:table-cell office:value-type="float" office:value="255690" table:style-name="ce15">
            <text:p>255690</text:p>
          </table:table-cell>
          <table:table-cell office:value-type="float" office:value="733880" table:style-name="ce15">
            <text:p>733880</text:p>
          </table:table-cell>
          <table:table-cell table:number-columns-repeated="9" table:style-name="ce1"/>
          <table:table-cell table:number-columns-repeated="16329" table:style-name="ce16"/>
        </table:table-row>
        <table:table-row table:style-name="ro1">
          <table:table-cell office:value-type="date" office:date-value="2016-03-01T00:00:00" table:style-name="ce8">
            <text:p>Mar-16</text:p>
          </table:table-cell>
          <table:table-cell office:value-type="float" office:value="61760" table:style-name="ce10">
            <text:p>61760</text:p>
          </table:table-cell>
          <table:table-cell office:value-type="float" office:value="2430" table:style-name="ce10">
            <text:p>2430</text:p>
          </table:table-cell>
          <table:table-cell office:value-type="float" office:value="64190" table:style-name="ce10">
            <text:p>64190</text:p>
          </table:table-cell>
          <table:table-cell office:value-type="float" office:value="13500" table:style-name="ce10">
            <text:p>13500</text:p>
          </table:table-cell>
          <table:table-cell office:value-type="float" office:value="3740" table:style-name="ce10">
            <text:p>3740</text:p>
          </table:table-cell>
          <table:table-cell office:value-type="float" office:value="17230" table:style-name="ce10">
            <text:p>17230</text:p>
          </table:table-cell>
          <table:table-cell office:value-type="float" office:value="75260" table:style-name="ce10">
            <text:p>75260</text:p>
          </table:table-cell>
          <table:table-cell office:value-type="float" office:value="6170" table:style-name="ce10">
            <text:p>6170</text:p>
          </table:table-cell>
          <table:table-cell office:value-type="float" office:value="81420" table:style-name="ce10">
            <text:p>81420</text:p>
          </table:table-cell>
          <table:table-cell office:value-type="float" office:value="23940" table:style-name="ce10">
            <text:p>23940</text:p>
          </table:table-cell>
          <table:table-cell office:value-type="float" office:value="1870" table:style-name="ce10">
            <text:p>1870</text:p>
          </table:table-cell>
          <table:table-cell office:value-type="float" office:value="25810" table:style-name="ce10">
            <text:p>25810</text:p>
          </table:table-cell>
          <table:table-cell office:value-type="float" office:value="2720" table:style-name="ce10">
            <text:p>2720</text:p>
          </table:table-cell>
          <table:table-cell office:value-type="float" office:value="2150" table:style-name="ce10">
            <text:p>2150</text:p>
          </table:table-cell>
          <table:table-cell office:value-type="float" office:value="4860" table:style-name="ce10">
            <text:p>4860</text:p>
          </table:table-cell>
          <table:table-cell office:value-type="float" office:value="26660" table:style-name="ce10">
            <text:p>26660</text:p>
          </table:table-cell>
          <table:table-cell office:value-type="float" office:value="4010" table:style-name="ce10">
            <text:p>4010</text:p>
          </table:table-cell>
          <table:table-cell office:value-type="float" office:value="30680" table:style-name="ce10">
            <text:p>30680</text:p>
          </table:table-cell>
          <table:table-cell office:value-type="float" office:value="186960" table:style-name="ce10">
            <text:p>186960</text:p>
          </table:table-cell>
          <table:table-cell office:value-type="float" office:value="61840" table:style-name="ce10">
            <text:p>61840</text:p>
          </table:table-cell>
          <table:table-cell office:value-type="float" office:value="248800" table:style-name="ce10">
            <text:p>248800</text:p>
          </table:table-cell>
          <table:table-cell office:value-type="float" office:value="175020" table:style-name="ce10">
            <text:p>175020</text:p>
          </table:table-cell>
          <table:table-cell office:value-type="float" office:value="171720" table:style-name="ce10">
            <text:p>171720</text:p>
          </table:table-cell>
          <table:table-cell office:value-type="float" office:value="346740" table:style-name="ce10">
            <text:p>346740</text:p>
          </table:table-cell>
          <table:table-cell office:value-type="float" office:value="361980" table:style-name="ce10">
            <text:p>361980</text:p>
          </table:table-cell>
          <table:table-cell office:value-type="float" office:value="233560" table:style-name="ce10">
            <text:p>233560</text:p>
          </table:table-cell>
          <table:table-cell office:value-type="float" office:value="595540" table:style-name="ce10">
            <text:p>595540</text:p>
          </table:table-cell>
          <table:table-cell office:value-type="float" office:value="10010" table:style-name="ce10">
            <text:p>10010</text:p>
          </table:table-cell>
          <table:table-cell office:value-type="float" office:value="7870" table:style-name="ce10">
            <text:p>7870</text:p>
          </table:table-cell>
          <table:table-cell office:value-type="float" office:value="17880" table:style-name="ce10">
            <text:p>17880</text:p>
          </table:table-cell>
          <table:table-cell office:value-type="float" office:value="2220" table:style-name="ce10">
            <text:p>2220</text:p>
          </table:table-cell>
          <table:table-cell office:value-type="float" office:value="1860" table:style-name="ce10">
            <text:p>1860</text:p>
          </table:table-cell>
          <table:table-cell office:value-type="float" office:value="4080" table:style-name="ce10">
            <text:p>4080</text:p>
          </table:table-cell>
          <table:table-cell office:value-type="float" office:value="12230" table:style-name="ce10">
            <text:p>12230</text:p>
          </table:table-cell>
          <table:table-cell office:value-type="float" office:value="9720" table:style-name="ce10">
            <text:p>9720</text:p>
          </table:table-cell>
          <table:table-cell office:value-type="float" office:value="21960" table:style-name="ce10">
            <text:p>21960</text:p>
          </table:table-cell>
          <table:table-cell office:value-type="float" office:value="282670" table:style-name="ce10">
            <text:p>282670</text:p>
          </table:table-cell>
          <table:table-cell office:value-type="float" office:value="74000" table:style-name="ce10">
            <text:p>74000</text:p>
          </table:table-cell>
          <table:table-cell office:value-type="float" office:value="356670" table:style-name="ce10">
            <text:p>356670</text:p>
          </table:table-cell>
          <table:table-cell office:value-type="float" office:value="193460" table:style-name="ce10">
            <text:p>193460</text:p>
          </table:table-cell>
          <table:table-cell office:value-type="float" office:value="179460" table:style-name="ce10">
            <text:p>179460</text:p>
          </table:table-cell>
          <table:table-cell office:value-type="float" office:value="372920" table:style-name="ce10">
            <text:p>372920</text:p>
          </table:table-cell>
          <table:table-cell office:value-type="float" office:value="476140" table:style-name="ce10">
            <text:p>476140</text:p>
          </table:table-cell>
          <table:table-cell office:value-type="float" office:value="253460" table:style-name="ce10">
            <text:p>253460</text:p>
          </table:table-cell>
          <table:table-cell office:value-type="float" office:value="729590" table:style-name="ce10">
            <text:p>72959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6-06-01T00:00:00" table:style-name="ce8">
            <text:p>Jun-16</text:p>
          </table:table-cell>
          <table:table-cell office:value-type="float" office:value="62280" table:style-name="ce10">
            <text:p>62280</text:p>
          </table:table-cell>
          <table:table-cell office:value-type="float" office:value="2300" table:style-name="ce10">
            <text:p>2300</text:p>
          </table:table-cell>
          <table:table-cell office:value-type="float" office:value="64590" table:style-name="ce10">
            <text:p>64590</text:p>
          </table:table-cell>
          <table:table-cell office:value-type="float" office:value="13760" table:style-name="ce10">
            <text:p>13760</text:p>
          </table:table-cell>
          <table:table-cell office:value-type="float" office:value="3890" table:style-name="ce10">
            <text:p>3890</text:p>
          </table:table-cell>
          <table:table-cell office:value-type="float" office:value="17650" table:style-name="ce10">
            <text:p>17650</text:p>
          </table:table-cell>
          <table:table-cell office:value-type="float" office:value="76040" table:style-name="ce10">
            <text:p>76040</text:p>
          </table:table-cell>
          <table:table-cell office:value-type="float" office:value="6190" table:style-name="ce10">
            <text:p>6190</text:p>
          </table:table-cell>
          <table:table-cell office:value-type="float" office:value="82240" table:style-name="ce10">
            <text:p>82240</text:p>
          </table:table-cell>
          <table:table-cell office:value-type="float" office:value="23960" table:style-name="ce10">
            <text:p>23960</text:p>
          </table:table-cell>
          <table:table-cell office:value-type="float" office:value="1940" table:style-name="ce10">
            <text:p>1940</text:p>
          </table:table-cell>
          <table:table-cell office:value-type="float" office:value="25890" table:style-name="ce10">
            <text:p>25890</text:p>
          </table:table-cell>
          <table:table-cell office:value-type="float" office:value="2810" table:style-name="ce10">
            <text:p>2810</text:p>
          </table:table-cell>
          <table:table-cell office:value-type="float" office:value="2330" table:style-name="ce10">
            <text:p>2330</text:p>
          </table:table-cell>
          <table:table-cell office:value-type="float" office:value="5140" table:style-name="ce10">
            <text:p>5140</text:p>
          </table:table-cell>
          <table:table-cell office:value-type="float" office:value="26770" table:style-name="ce10">
            <text:p>26770</text:p>
          </table:table-cell>
          <table:table-cell office:value-type="float" office:value="4270" table:style-name="ce10">
            <text:p>4270</text:p>
          </table:table-cell>
          <table:table-cell office:value-type="float" office:value="31030" table:style-name="ce10">
            <text:p>31030</text:p>
          </table:table-cell>
          <table:table-cell office:value-type="float" office:value="189590" table:style-name="ce10">
            <text:p>189590</text:p>
          </table:table-cell>
          <table:table-cell office:value-type="float" office:value="62170" table:style-name="ce10">
            <text:p>62170</text:p>
          </table:table-cell>
          <table:table-cell office:value-type="float" office:value="251770" table:style-name="ce10">
            <text:p>251770</text:p>
          </table:table-cell>
          <table:table-cell office:value-type="float" office:value="177330" table:style-name="ce10">
            <text:p>177330</text:p>
          </table:table-cell>
          <table:table-cell office:value-type="float" office:value="170770" table:style-name="ce10">
            <text:p>170770</text:p>
          </table:table-cell>
          <table:table-cell office:value-type="float" office:value="348100" table:style-name="ce10">
            <text:p>348100</text:p>
          </table:table-cell>
          <table:table-cell office:value-type="float" office:value="366920" table:style-name="ce10">
            <text:p>366920</text:p>
          </table:table-cell>
          <table:table-cell office:value-type="float" office:value="232950" table:style-name="ce10">
            <text:p>232950</text:p>
          </table:table-cell>
          <table:table-cell office:value-type="float" office:value="599870" table:style-name="ce10">
            <text:p>599870</text:p>
          </table:table-cell>
          <table:table-cell office:value-type="float" office:value="9850" table:style-name="ce10">
            <text:p>9850</text:p>
          </table:table-cell>
          <table:table-cell office:value-type="float" office:value="7690" table:style-name="ce10">
            <text:p>7690</text:p>
          </table:table-cell>
          <table:table-cell office:value-type="float" office:value="17540" table:style-name="ce10">
            <text:p>17540</text:p>
          </table:table-cell>
          <table:table-cell office:value-type="float" office:value="2300" table:style-name="ce10">
            <text:p>2300</text:p>
          </table:table-cell>
          <table:table-cell office:value-type="float" office:value="1880" table:style-name="ce10">
            <text:p>1880</text:p>
          </table:table-cell>
          <table:table-cell office:value-type="float" office:value="4180" table:style-name="ce10">
            <text:p>4180</text:p>
          </table:table-cell>
          <table:table-cell office:value-type="float" office:value="12150" table:style-name="ce10">
            <text:p>12150</text:p>
          </table:table-cell>
          <table:table-cell office:value-type="float" office:value="9570" table:style-name="ce10">
            <text:p>9570</text:p>
          </table:table-cell>
          <table:table-cell office:value-type="float" office:value="21720" table:style-name="ce10">
            <text:p>21720</text:p>
          </table:table-cell>
          <table:table-cell office:value-type="float" office:value="285690" table:style-name="ce10">
            <text:p>285690</text:p>
          </table:table-cell>
          <table:table-cell office:value-type="float" office:value="74100" table:style-name="ce10">
            <text:p>74100</text:p>
          </table:table-cell>
          <table:table-cell office:value-type="float" office:value="359790" table:style-name="ce10">
            <text:p>359790</text:p>
          </table:table-cell>
          <table:table-cell office:value-type="float" office:value="196200" table:style-name="ce10">
            <text:p>196200</text:p>
          </table:table-cell>
          <table:table-cell office:value-type="float" office:value="178880" table:style-name="ce10">
            <text:p>178880</text:p>
          </table:table-cell>
          <table:table-cell office:value-type="float" office:value="375070" table:style-name="ce10">
            <text:p>375070</text:p>
          </table:table-cell>
          <table:table-cell office:value-type="float" office:value="481880" table:style-name="ce10">
            <text:p>481880</text:p>
          </table:table-cell>
          <table:table-cell office:value-type="float" office:value="252980" table:style-name="ce10">
            <text:p>252980</text:p>
          </table:table-cell>
          <table:table-cell office:value-type="float" office:value="734860" table:style-name="ce10">
            <text:p>73486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6-09-01T00:00:00" table:style-name="ce8">
            <text:p>Sep-16</text:p>
          </table:table-cell>
          <table:table-cell office:value-type="float" office:value="62090" table:style-name="ce10">
            <text:p>62090</text:p>
          </table:table-cell>
          <table:table-cell office:value-type="float" office:value="2470" table:style-name="ce10">
            <text:p>2470</text:p>
          </table:table-cell>
          <table:table-cell office:value-type="float" office:value="64570" table:style-name="ce10">
            <text:p>64570</text:p>
          </table:table-cell>
          <table:table-cell office:value-type="float" office:value="14150" table:style-name="ce10">
            <text:p>14150</text:p>
          </table:table-cell>
          <table:table-cell office:value-type="float" office:value="3730" table:style-name="ce10">
            <text:p>3730</text:p>
          </table:table-cell>
          <table:table-cell office:value-type="float" office:value="17890" table:style-name="ce10">
            <text:p>17890</text:p>
          </table:table-cell>
          <table:table-cell office:value-type="float" office:value="76250" table:style-name="ce10">
            <text:p>76250</text:p>
          </table:table-cell>
          <table:table-cell office:value-type="float" office:value="6210" table:style-name="ce10">
            <text:p>6210</text:p>
          </table:table-cell>
          <table:table-cell office:value-type="float" office:value="82450" table:style-name="ce10">
            <text:p>82450</text:p>
          </table:table-cell>
          <table:table-cell office:value-type="float" office:value="24180" table:style-name="ce10">
            <text:p>24180</text:p>
          </table:table-cell>
          <table:table-cell office:value-type="float" office:value="1870" table:style-name="ce10">
            <text:p>1870</text:p>
          </table:table-cell>
          <table:table-cell office:value-type="float" office:value="26050" table:style-name="ce10">
            <text:p>26050</text:p>
          </table:table-cell>
          <table:table-cell office:value-type="float" office:value="2840" table:style-name="ce10">
            <text:p>2840</text:p>
          </table:table-cell>
          <table:table-cell office:value-type="float" office:value="2420" table:style-name="ce10">
            <text:p>2420</text:p>
          </table:table-cell>
          <table:table-cell office:value-type="float" office:value="5250" table:style-name="ce10">
            <text:p>5250</text:p>
          </table:table-cell>
          <table:table-cell office:value-type="float" office:value="27020" table:style-name="ce10">
            <text:p>27020</text:p>
          </table:table-cell>
          <table:table-cell office:value-type="float" office:value="4280" table:style-name="ce10">
            <text:p>4280</text:p>
          </table:table-cell>
          <table:table-cell office:value-type="float" office:value="31300" table:style-name="ce10">
            <text:p>31300</text:p>
          </table:table-cell>
          <table:table-cell office:value-type="float" office:value="189620" table:style-name="ce10">
            <text:p>189620</text:p>
          </table:table-cell>
          <table:table-cell office:value-type="float" office:value="61750" table:style-name="ce10">
            <text:p>61750</text:p>
          </table:table-cell>
          <table:table-cell office:value-type="float" office:value="251370" table:style-name="ce10">
            <text:p>251370</text:p>
          </table:table-cell>
          <table:table-cell office:value-type="float" office:value="175720" table:style-name="ce10">
            <text:p>175720</text:p>
          </table:table-cell>
          <table:table-cell office:value-type="float" office:value="170170" table:style-name="ce10">
            <text:p>170170</text:p>
          </table:table-cell>
          <table:table-cell office:value-type="float" office:value="345890" table:style-name="ce10">
            <text:p>345890</text:p>
          </table:table-cell>
          <table:table-cell office:value-type="float" office:value="365340" table:style-name="ce10">
            <text:p>365340</text:p>
          </table:table-cell>
          <table:table-cell office:value-type="float" office:value="231920" table:style-name="ce10">
            <text:p>231920</text:p>
          </table:table-cell>
          <table:table-cell office:value-type="float" office:value="597260" table:style-name="ce10">
            <text:p>597260</text:p>
          </table:table-cell>
          <table:table-cell office:value-type="float" office:value="10470" table:style-name="ce10">
            <text:p>10470</text:p>
          </table:table-cell>
          <table:table-cell office:value-type="float" office:value="7710" table:style-name="ce10">
            <text:p>7710</text:p>
          </table:table-cell>
          <table:table-cell office:value-type="float" office:value="18190" table:style-name="ce10">
            <text:p>18190</text:p>
          </table:table-cell>
          <table:table-cell office:value-type="float" office:value="2300" table:style-name="ce10">
            <text:p>2300</text:p>
          </table:table-cell>
          <table:table-cell office:value-type="float" office:value="1970" table:style-name="ce10">
            <text:p>1970</text:p>
          </table:table-cell>
          <table:table-cell office:value-type="float" office:value="4270" table:style-name="ce10">
            <text:p>4270</text:p>
          </table:table-cell>
          <table:table-cell office:value-type="float" office:value="12770" table:style-name="ce10">
            <text:p>12770</text:p>
          </table:table-cell>
          <table:table-cell office:value-type="float" office:value="9680" table:style-name="ce10">
            <text:p>9680</text:p>
          </table:table-cell>
          <table:table-cell office:value-type="float" office:value="22460" table:style-name="ce10">
            <text:p>22460</text:p>
          </table:table-cell>
          <table:table-cell office:value-type="float" office:value="286370" table:style-name="ce10">
            <text:p>286370</text:p>
          </table:table-cell>
          <table:table-cell office:value-type="float" office:value="73800" table:style-name="ce10">
            <text:p>73800</text:p>
          </table:table-cell>
          <table:table-cell office:value-type="float" office:value="360170" table:style-name="ce10">
            <text:p>360170</text:p>
          </table:table-cell>
          <table:table-cell office:value-type="float" office:value="195010" table:style-name="ce10">
            <text:p>195010</text:p>
          </table:table-cell>
          <table:table-cell office:value-type="float" office:value="178290" table:style-name="ce10">
            <text:p>178290</text:p>
          </table:table-cell>
          <table:table-cell office:value-type="float" office:value="373300" table:style-name="ce10">
            <text:p>373300</text:p>
          </table:table-cell>
          <table:table-cell office:value-type="float" office:value="481380" table:style-name="ce10">
            <text:p>481380</text:p>
          </table:table-cell>
          <table:table-cell office:value-type="float" office:value="252100" table:style-name="ce10">
            <text:p>252100</text:p>
          </table:table-cell>
          <table:table-cell office:value-type="float" office:value="733470" table:style-name="ce10">
            <text:p>733470</text:p>
          </table:table-cell>
          <table:table-cell table:number-columns-repeated="16338" table:style-name="ce1"/>
        </table:table-row>
        <table:table-row table:style-name="ro1">
          <table:table-cell office:value-type="date" office:date-value="2016-12-01T00:00:00" table:style-name="ce8">
            <text:p>Dec-16</text:p>
          </table:table-cell>
          <table:table-cell office:value-type="float" office:value="61580" table:style-name="ce10">
            <text:p>61580</text:p>
          </table:table-cell>
          <table:table-cell office:value-type="float" office:value="2310" table:style-name="ce10">
            <text:p>2310</text:p>
          </table:table-cell>
          <table:table-cell office:value-type="float" office:value="63890" table:style-name="ce10">
            <text:p>63890</text:p>
          </table:table-cell>
          <table:table-cell office:value-type="float" office:value="14540" table:style-name="ce10">
            <text:p>14540</text:p>
          </table:table-cell>
          <table:table-cell office:value-type="float" office:value="3490" table:style-name="ce10">
            <text:p>3490</text:p>
          </table:table-cell>
          <table:table-cell office:value-type="float" office:value="18020" table:style-name="ce10">
            <text:p>18020</text:p>
          </table:table-cell>
          <table:table-cell office:value-type="float" office:value="76110" table:style-name="ce10">
            <text:p>76110</text:p>
          </table:table-cell>
          <table:table-cell office:value-type="float" office:value="5800" table:style-name="ce10">
            <text:p>5800</text:p>
          </table:table-cell>
          <table:table-cell office:value-type="float" office:value="81910" table:style-name="ce10">
            <text:p>81910</text:p>
          </table:table-cell>
          <table:table-cell office:value-type="float" office:value="24180" table:style-name="ce10">
            <text:p>24180</text:p>
          </table:table-cell>
          <table:table-cell office:value-type="float" office:value="2040" table:style-name="ce10">
            <text:p>2040</text:p>
          </table:table-cell>
          <table:table-cell office:value-type="float" office:value="26210" table:style-name="ce10">
            <text:p>26210</text:p>
          </table:table-cell>
          <table:table-cell office:value-type="float" office:value="2840" table:style-name="ce10">
            <text:p>2840</text:p>
          </table:table-cell>
          <table:table-cell office:value-type="float" office:value="2070" table:style-name="ce10">
            <text:p>2070</text:p>
          </table:table-cell>
          <table:table-cell office:value-type="float" office:value="4910" table:style-name="ce10">
            <text:p>4910</text:p>
          </table:table-cell>
          <table:table-cell office:value-type="float" office:value="27010" table:style-name="ce10">
            <text:p>27010</text:p>
          </table:table-cell>
          <table:table-cell office:value-type="float" office:value="4110" table:style-name="ce10">
            <text:p>4110</text:p>
          </table:table-cell>
          <table:table-cell office:value-type="float" office:value="31120" table:style-name="ce10">
            <text:p>31120</text:p>
          </table:table-cell>
          <table:table-cell office:value-type="float" office:value="191230" table:style-name="ce10">
            <text:p>191230</text:p>
          </table:table-cell>
          <table:table-cell office:value-type="float" office:value="66510" table:style-name="ce10">
            <text:p>66510</text:p>
          </table:table-cell>
          <table:table-cell office:value-type="float" office:value="257740" table:style-name="ce10">
            <text:p>257740</text:p>
          </table:table-cell>
          <table:table-cell office:value-type="float" office:value="175170" table:style-name="ce10">
            <text:p>175170</text:p>
          </table:table-cell>
          <table:table-cell office:value-type="float" office:value="176160" table:style-name="ce10">
            <text:p>176160</text:p>
          </table:table-cell>
          <table:table-cell office:value-type="float" office:value="351340" table:style-name="ce10">
            <text:p>351340</text:p>
          </table:table-cell>
          <table:table-cell office:value-type="float" office:value="366400" table:style-name="ce10">
            <text:p>366400</text:p>
          </table:table-cell>
          <table:table-cell office:value-type="float" office:value="242670" table:style-name="ce10">
            <text:p>242670</text:p>
          </table:table-cell>
          <table:table-cell office:value-type="float" office:value="609070" table:style-name="ce10">
            <text:p>609070</text:p>
          </table:table-cell>
          <table:table-cell office:value-type="float" office:value="10430" table:style-name="ce10">
            <text:p>10430</text:p>
          </table:table-cell>
          <table:table-cell office:value-type="float" office:value="7700" table:style-name="ce10">
            <text:p>7700</text:p>
          </table:table-cell>
          <table:table-cell office:value-type="float" office:value="18140" table:style-name="ce10">
            <text:p>18140</text:p>
          </table:table-cell>
          <table:table-cell office:value-type="float" office:value="2380" table:style-name="ce10">
            <text:p>2380</text:p>
          </table:table-cell>
          <table:table-cell office:value-type="float" office:value="1910" table:style-name="ce10">
            <text:p>1910</text:p>
          </table:table-cell>
          <table:table-cell office:value-type="float" office:value="4280" table:style-name="ce10">
            <text:p>4280</text:p>
          </table:table-cell>
          <table:table-cell office:value-type="float" office:value="12810" table:style-name="ce10">
            <text:p>12810</text:p>
          </table:table-cell>
          <table:table-cell office:value-type="float" office:value="9610" table:style-name="ce10">
            <text:p>9610</text:p>
          </table:table-cell>
          <table:table-cell office:value-type="float" office:value="22420" table:style-name="ce10">
            <text:p>22420</text:p>
          </table:table-cell>
          <table:table-cell office:value-type="float" office:value="287420" table:style-name="ce10">
            <text:p>287420</text:p>
          </table:table-cell>
          <table:table-cell office:value-type="float" office:value="78560" table:style-name="ce10">
            <text:p>78560</text:p>
          </table:table-cell>
          <table:table-cell office:value-type="float" office:value="365980" table:style-name="ce10">
            <text:p>365980</text:p>
          </table:table-cell>
          <table:table-cell office:value-type="float" office:value="194920" table:style-name="ce10">
            <text:p>194920</text:p>
          </table:table-cell>
          <table:table-cell office:value-type="float" office:value="183630" table:style-name="ce10">
            <text:p>183630</text:p>
          </table:table-cell>
          <table:table-cell office:value-type="float" office:value="378550" table:style-name="ce10">
            <text:p>378550</text:p>
          </table:table-cell>
          <table:table-cell office:value-type="float" office:value="482340" table:style-name="ce10">
            <text:p>482340</text:p>
          </table:table-cell>
          <table:table-cell office:value-type="float" office:value="262190" table:style-name="ce10">
            <text:p>262190</text:p>
          </table:table-cell>
          <table:table-cell office:value-type="float" office:value="744530" table:style-name="ce10">
            <text:p>74453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7-03-01T00:00:00" table:style-name="ce8">
            <text:p>Mar-17</text:p>
          </table:table-cell>
          <table:table-cell office:value-type="float" office:value="61840" table:style-name="ce10">
            <text:p>61840</text:p>
          </table:table-cell>
          <table:table-cell office:value-type="float" office:value="2120" table:style-name="ce10">
            <text:p>2120</text:p>
          </table:table-cell>
          <table:table-cell office:value-type="float" office:value="63960" table:style-name="ce10">
            <text:p>63960</text:p>
          </table:table-cell>
          <table:table-cell office:value-type="float" office:value="14490" table:style-name="ce10">
            <text:p>14490</text:p>
          </table:table-cell>
          <table:table-cell office:value-type="float" office:value="3530" table:style-name="ce10">
            <text:p>3530</text:p>
          </table:table-cell>
          <table:table-cell office:value-type="float" office:value="18020" table:style-name="ce10">
            <text:p>18020</text:p>
          </table:table-cell>
          <table:table-cell office:value-type="float" office:value="76330" table:style-name="ce10">
            <text:p>76330</text:p>
          </table:table-cell>
          <table:table-cell office:value-type="float" office:value="5650" table:style-name="ce10">
            <text:p>5650</text:p>
          </table:table-cell>
          <table:table-cell office:value-type="float" office:value="81970" table:style-name="ce10">
            <text:p>81970</text:p>
          </table:table-cell>
          <table:table-cell office:value-type="float" office:value="25440" table:style-name="ce10">
            <text:p>25440</text:p>
          </table:table-cell>
          <table:table-cell office:value-type="float" office:value="1950" table:style-name="ce10">
            <text:p>1950</text:p>
          </table:table-cell>
          <table:table-cell office:value-type="float" office:value="27390" table:style-name="ce10">
            <text:p>27390</text:p>
          </table:table-cell>
          <table:table-cell office:value-type="float" office:value="2640" table:style-name="ce10">
            <text:p>2640</text:p>
          </table:table-cell>
          <table:table-cell office:value-type="float" office:value="2270" table:style-name="ce10">
            <text:p>2270</text:p>
          </table:table-cell>
          <table:table-cell office:value-type="float" office:value="4910" table:style-name="ce10">
            <text:p>4910</text:p>
          </table:table-cell>
          <table:table-cell office:value-type="float" office:value="28080" table:style-name="ce10">
            <text:p>28080</text:p>
          </table:table-cell>
          <table:table-cell office:value-type="float" office:value="4220" table:style-name="ce10">
            <text:p>4220</text:p>
          </table:table-cell>
          <table:table-cell office:value-type="float" office:value="32300" table:style-name="ce10">
            <text:p>32300</text:p>
          </table:table-cell>
          <table:table-cell office:value-type="float" office:value="189840" table:style-name="ce10">
            <text:p>189840</text:p>
          </table:table-cell>
          <table:table-cell office:value-type="float" office:value="64280" table:style-name="ce10">
            <text:p>64280</text:p>
          </table:table-cell>
          <table:table-cell office:value-type="float" office:value="254110" table:style-name="ce10">
            <text:p>254110</text:p>
          </table:table-cell>
          <table:table-cell office:value-type="float" office:value="177160" table:style-name="ce10">
            <text:p>177160</text:p>
          </table:table-cell>
          <table:table-cell office:value-type="float" office:value="174890" table:style-name="ce10">
            <text:p>174890</text:p>
          </table:table-cell>
          <table:table-cell office:value-type="float" office:value="352050" table:style-name="ce10">
            <text:p>352050</text:p>
          </table:table-cell>
          <table:table-cell office:value-type="float" office:value="366990" table:style-name="ce10">
            <text:p>366990</text:p>
          </table:table-cell>
          <table:table-cell office:value-type="float" office:value="239160" table:style-name="ce10">
            <text:p>239160</text:p>
          </table:table-cell>
          <table:table-cell office:value-type="float" office:value="606160" table:style-name="ce10">
            <text:p>606160</text:p>
          </table:table-cell>
          <table:table-cell office:value-type="float" office:value="10260" table:style-name="ce10">
            <text:p>10260</text:p>
          </table:table-cell>
          <table:table-cell office:value-type="float" office:value="7700" table:style-name="ce10">
            <text:p>7700</text:p>
          </table:table-cell>
          <table:table-cell office:value-type="float" office:value="17960" table:style-name="ce10">
            <text:p>17960</text:p>
          </table:table-cell>
          <table:table-cell office:value-type="float" office:value="2350" table:style-name="ce10">
            <text:p>2350</text:p>
          </table:table-cell>
          <table:table-cell office:value-type="float" office:value="1860" table:style-name="ce10">
            <text:p>1860</text:p>
          </table:table-cell>
          <table:table-cell office:value-type="float" office:value="4210" table:style-name="ce10">
            <text:p>4210</text:p>
          </table:table-cell>
          <table:table-cell office:value-type="float" office:value="12610" table:style-name="ce10">
            <text:p>12610</text:p>
          </table:table-cell>
          <table:table-cell office:value-type="float" office:value="9560" table:style-name="ce10">
            <text:p>9560</text:p>
          </table:table-cell>
          <table:table-cell office:value-type="float" office:value="22170" table:style-name="ce10">
            <text:p>22170</text:p>
          </table:table-cell>
          <table:table-cell office:value-type="float" office:value="287380" table:style-name="ce10">
            <text:p>287380</text:p>
          </table:table-cell>
          <table:table-cell office:value-type="float" office:value="76040" table:style-name="ce10">
            <text:p>76040</text:p>
          </table:table-cell>
          <table:table-cell office:value-type="float" office:value="363420" table:style-name="ce10">
            <text:p>363420</text:p>
          </table:table-cell>
          <table:table-cell office:value-type="float" office:value="196640" table:style-name="ce10">
            <text:p>196640</text:p>
          </table:table-cell>
          <table:table-cell office:value-type="float" office:value="182550" table:style-name="ce10">
            <text:p>182550</text:p>
          </table:table-cell>
          <table:table-cell office:value-type="float" office:value="379190" table:style-name="ce10">
            <text:p>379190</text:p>
          </table:table-cell>
          <table:table-cell office:value-type="float" office:value="484010" table:style-name="ce10">
            <text:p>484010</text:p>
          </table:table-cell>
          <table:table-cell office:value-type="float" office:value="258590" table:style-name="ce10">
            <text:p>258590</text:p>
          </table:table-cell>
          <table:table-cell office:value-type="float" office:value="742600" table:style-name="ce10">
            <text:p>74260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7-06-01T00:00:00" table:style-name="ce8">
            <text:p>Jun-17</text:p>
          </table:table-cell>
          <table:table-cell office:value-type="float" office:value="62060" table:style-name="ce10">
            <text:p>62060</text:p>
          </table:table-cell>
          <table:table-cell office:value-type="float" office:value="2080" table:style-name="ce10">
            <text:p>2080</text:p>
          </table:table-cell>
          <table:table-cell office:value-type="float" office:value="64150" table:style-name="ce10">
            <text:p>64150</text:p>
          </table:table-cell>
          <table:table-cell office:value-type="float" office:value="14660" table:style-name="ce10">
            <text:p>14660</text:p>
          </table:table-cell>
          <table:table-cell office:value-type="float" office:value="3750" table:style-name="ce10">
            <text:p>3750</text:p>
          </table:table-cell>
          <table:table-cell office:value-type="float" office:value="18410" table:style-name="ce10">
            <text:p>18410</text:p>
          </table:table-cell>
          <table:table-cell office:value-type="float" office:value="76720" table:style-name="ce10">
            <text:p>76720</text:p>
          </table:table-cell>
          <table:table-cell office:value-type="float" office:value="5840" table:style-name="ce10">
            <text:p>5840</text:p>
          </table:table-cell>
          <table:table-cell office:value-type="float" office:value="82550" table:style-name="ce10">
            <text:p>82550</text:p>
          </table:table-cell>
          <table:table-cell office:value-type="float" office:value="26590" table:style-name="ce10">
            <text:p>26590</text:p>
          </table:table-cell>
          <table:table-cell office:value-type="float" office:value="1760" table:style-name="ce10">
            <text:p>1760</text:p>
          </table:table-cell>
          <table:table-cell office:value-type="float" office:value="28350" table:style-name="ce10">
            <text:p>28350</text:p>
          </table:table-cell>
          <table:table-cell office:value-type="float" office:value="3110" table:style-name="ce10">
            <text:p>3110</text:p>
          </table:table-cell>
          <table:table-cell office:value-type="float" office:value="2110" table:style-name="ce10">
            <text:p>2110</text:p>
          </table:table-cell>
          <table:table-cell office:value-type="float" office:value="5210" table:style-name="ce10">
            <text:p>5210</text:p>
          </table:table-cell>
          <table:table-cell office:value-type="float" office:value="29690" table:style-name="ce10">
            <text:p>29690</text:p>
          </table:table-cell>
          <table:table-cell office:value-type="float" office:value="3870" table:style-name="ce10">
            <text:p>3870</text:p>
          </table:table-cell>
          <table:table-cell office:value-type="float" office:value="33560" table:style-name="ce10">
            <text:p>33560</text:p>
          </table:table-cell>
          <table:table-cell office:value-type="float" office:value="191240" table:style-name="ce10">
            <text:p>191240</text:p>
          </table:table-cell>
          <table:table-cell office:value-type="float" office:value="65290" table:style-name="ce10">
            <text:p>65290</text:p>
          </table:table-cell>
          <table:table-cell office:value-type="float" office:value="256530" table:style-name="ce10">
            <text:p>256530</text:p>
          </table:table-cell>
          <table:table-cell office:value-type="float" office:value="177460" table:style-name="ce10">
            <text:p>177460</text:p>
          </table:table-cell>
          <table:table-cell office:value-type="float" office:value="176850" table:style-name="ce10">
            <text:p>176850</text:p>
          </table:table-cell>
          <table:table-cell office:value-type="float" office:value="354310" table:style-name="ce10">
            <text:p>354310</text:p>
          </table:table-cell>
          <table:table-cell office:value-type="float" office:value="368700" table:style-name="ce10">
            <text:p>368700</text:p>
          </table:table-cell>
          <table:table-cell office:value-type="float" office:value="242130" table:style-name="ce10">
            <text:p>242130</text:p>
          </table:table-cell>
          <table:table-cell office:value-type="float" office:value="610830" table:style-name="ce10">
            <text:p>610830</text:p>
          </table:table-cell>
          <table:table-cell office:value-type="float" office:value="10320" table:style-name="ce10">
            <text:p>10320</text:p>
          </table:table-cell>
          <table:table-cell office:value-type="float" office:value="7880" table:style-name="ce10">
            <text:p>7880</text:p>
          </table:table-cell>
          <table:table-cell office:value-type="float" office:value="18210" table:style-name="ce10">
            <text:p>18210</text:p>
          </table:table-cell>
          <table:table-cell office:value-type="float" office:value="2430" table:style-name="ce10">
            <text:p>2430</text:p>
          </table:table-cell>
          <table:table-cell office:value-type="float" office:value="1920" table:style-name="ce10">
            <text:p>1920</text:p>
          </table:table-cell>
          <table:table-cell office:value-type="float" office:value="4340" table:style-name="ce10">
            <text:p>4340</text:p>
          </table:table-cell>
          <table:table-cell office:value-type="float" office:value="12750" table:style-name="ce10">
            <text:p>12750</text:p>
          </table:table-cell>
          <table:table-cell office:value-type="float" office:value="9800" table:style-name="ce10">
            <text:p>9800</text:p>
          </table:table-cell>
          <table:table-cell office:value-type="float" office:value="22550" table:style-name="ce10">
            <text:p>22550</text:p>
          </table:table-cell>
          <table:table-cell office:value-type="float" office:value="290210" table:style-name="ce10">
            <text:p>290210</text:p>
          </table:table-cell>
          <table:table-cell office:value-type="float" office:value="77020" table:style-name="ce10">
            <text:p>77020</text:p>
          </table:table-cell>
          <table:table-cell office:value-type="float" office:value="367230" table:style-name="ce10">
            <text:p>367230</text:p>
          </table:table-cell>
          <table:table-cell office:value-type="float" office:value="197650" table:style-name="ce10">
            <text:p>197650</text:p>
          </table:table-cell>
          <table:table-cell office:value-type="float" office:value="184620" table:style-name="ce10">
            <text:p>184620</text:p>
          </table:table-cell>
          <table:table-cell office:value-type="float" office:value="382270" table:style-name="ce10">
            <text:p>382270</text:p>
          </table:table-cell>
          <table:table-cell office:value-type="float" office:value="487860" table:style-name="ce10">
            <text:p>487860</text:p>
          </table:table-cell>
          <table:table-cell office:value-type="float" office:value="261640" table:style-name="ce10">
            <text:p>261640</text:p>
          </table:table-cell>
          <table:table-cell office:value-type="float" office:value="749500" table:style-name="ce10">
            <text:p>74950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7-09-01T00:00:00" table:style-name="ce8">
            <text:p>Sep-17</text:p>
          </table:table-cell>
          <table:table-cell office:value-type="float" office:value="62960" table:style-name="ce10">
            <text:p>62960</text:p>
          </table:table-cell>
          <table:table-cell office:value-type="float" office:value="2250" table:style-name="ce10">
            <text:p>2250</text:p>
          </table:table-cell>
          <table:table-cell office:value-type="float" office:value="65210" table:style-name="ce10">
            <text:p>65210</text:p>
          </table:table-cell>
          <table:table-cell office:value-type="float" office:value="14680" table:style-name="ce10">
            <text:p>14680</text:p>
          </table:table-cell>
          <table:table-cell office:value-type="float" office:value="3760" table:style-name="ce10">
            <text:p>3760</text:p>
          </table:table-cell>
          <table:table-cell office:value-type="float" office:value="18440" table:style-name="ce10">
            <text:p>18440</text:p>
          </table:table-cell>
          <table:table-cell office:value-type="float" office:value="77640" table:style-name="ce10">
            <text:p>77640</text:p>
          </table:table-cell>
          <table:table-cell office:value-type="float" office:value="6000" table:style-name="ce10">
            <text:p>6000</text:p>
          </table:table-cell>
          <table:table-cell office:value-type="float" office:value="83650" table:style-name="ce10">
            <text:p>83650</text:p>
          </table:table-cell>
          <table:table-cell office:value-type="float" office:value="26870" table:style-name="ce10">
            <text:p>26870</text:p>
          </table:table-cell>
          <table:table-cell office:value-type="float" office:value="1730" table:style-name="ce10">
            <text:p>1730</text:p>
          </table:table-cell>
          <table:table-cell office:value-type="float" office:value="28600" table:style-name="ce10">
            <text:p>28600</text:p>
          </table:table-cell>
          <table:table-cell office:value-type="float" office:value="3370" table:style-name="ce10">
            <text:p>3370</text:p>
          </table:table-cell>
          <table:table-cell office:value-type="float" office:value="2030" table:style-name="ce10">
            <text:p>2030</text:p>
          </table:table-cell>
          <table:table-cell office:value-type="float" office:value="5400" table:style-name="ce10">
            <text:p>5400</text:p>
          </table:table-cell>
          <table:table-cell office:value-type="float" office:value="30230" table:style-name="ce10">
            <text:p>30230</text:p>
          </table:table-cell>
          <table:table-cell office:value-type="float" office:value="3760" table:style-name="ce10">
            <text:p>3760</text:p>
          </table:table-cell>
          <table:table-cell office:value-type="float" office:value="33990" table:style-name="ce10">
            <text:p>33990</text:p>
          </table:table-cell>
          <table:table-cell office:value-type="float" office:value="192030" table:style-name="ce10">
            <text:p>192030</text:p>
          </table:table-cell>
          <table:table-cell office:value-type="float" office:value="63350" table:style-name="ce10">
            <text:p>63350</text:p>
          </table:table-cell>
          <table:table-cell office:value-type="float" office:value="255370" table:style-name="ce10">
            <text:p>255370</text:p>
          </table:table-cell>
          <table:table-cell office:value-type="float" office:value="178200" table:style-name="ce10">
            <text:p>178200</text:p>
          </table:table-cell>
          <table:table-cell office:value-type="float" office:value="174110" table:style-name="ce10">
            <text:p>174110</text:p>
          </table:table-cell>
          <table:table-cell office:value-type="float" office:value="352310" table:style-name="ce10">
            <text:p>352310</text:p>
          </table:table-cell>
          <table:table-cell office:value-type="float" office:value="370220" table:style-name="ce10">
            <text:p>370220</text:p>
          </table:table-cell>
          <table:table-cell office:value-type="float" office:value="237450" table:style-name="ce10">
            <text:p>237450</text:p>
          </table:table-cell>
          <table:table-cell office:value-type="float" office:value="607680" table:style-name="ce10">
            <text:p>607680</text:p>
          </table:table-cell>
          <table:table-cell office:value-type="float" office:value="10270" table:style-name="ce10">
            <text:p>10270</text:p>
          </table:table-cell>
          <table:table-cell office:value-type="float" office:value="7900" table:style-name="ce10">
            <text:p>7900</text:p>
          </table:table-cell>
          <table:table-cell office:value-type="float" office:value="18170" table:style-name="ce10">
            <text:p>18170</text:p>
          </table:table-cell>
          <table:table-cell office:value-type="float" office:value="2400" table:style-name="ce10">
            <text:p>2400</text:p>
          </table:table-cell>
          <table:table-cell office:value-type="float" office:value="1950" table:style-name="ce10">
            <text:p>1950</text:p>
          </table:table-cell>
          <table:table-cell office:value-type="float" office:value="4350" table:style-name="ce10">
            <text:p>4350</text:p>
          </table:table-cell>
          <table:table-cell office:value-type="float" office:value="12670" table:style-name="ce10">
            <text:p>12670</text:p>
          </table:table-cell>
          <table:table-cell office:value-type="float" office:value="9850" table:style-name="ce10">
            <text:p>9850</text:p>
          </table:table-cell>
          <table:table-cell office:value-type="float" office:value="22510" table:style-name="ce10">
            <text:p>22510</text:p>
          </table:table-cell>
          <table:table-cell office:value-type="float" office:value="292130" table:style-name="ce10">
            <text:p>292130</text:p>
          </table:table-cell>
          <table:table-cell office:value-type="float" office:value="75220" table:style-name="ce10">
            <text:p>75220</text:p>
          </table:table-cell>
          <table:table-cell office:value-type="float" office:value="367350" table:style-name="ce10">
            <text:p>367350</text:p>
          </table:table-cell>
          <table:table-cell office:value-type="float" office:value="198640" table:style-name="ce10">
            <text:p>198640</text:p>
          </table:table-cell>
          <table:table-cell office:value-type="float" office:value="181850" table:style-name="ce10">
            <text:p>181850</text:p>
          </table:table-cell>
          <table:table-cell office:value-type="float" office:value="380490" table:style-name="ce10">
            <text:p>380490</text:p>
          </table:table-cell>
          <table:table-cell office:value-type="float" office:value="490770" table:style-name="ce10">
            <text:p>490770</text:p>
          </table:table-cell>
          <table:table-cell office:value-type="float" office:value="257060" table:style-name="ce10">
            <text:p>257060</text:p>
          </table:table-cell>
          <table:table-cell office:value-type="float" office:value="747830" table:style-name="ce10">
            <text:p>74783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7-12-01T00:00:00" table:style-name="ce8">
            <text:p>Dec-17</text:p>
          </table:table-cell>
          <table:table-cell office:value-type="float" office:value="63800" table:style-name="ce10">
            <text:p>63800</text:p>
          </table:table-cell>
          <table:table-cell office:value-type="float" office:value="2390" table:style-name="ce10">
            <text:p>2390</text:p>
          </table:table-cell>
          <table:table-cell office:value-type="float" office:value="66190" table:style-name="ce10">
            <text:p>66190</text:p>
          </table:table-cell>
          <table:table-cell office:value-type="float" office:value="14740" table:style-name="ce10">
            <text:p>14740</text:p>
          </table:table-cell>
          <table:table-cell office:value-type="float" office:value="3590" table:style-name="ce10">
            <text:p>3590</text:p>
          </table:table-cell>
          <table:table-cell office:value-type="float" office:value="18320" table:style-name="ce10">
            <text:p>18320</text:p>
          </table:table-cell>
          <table:table-cell office:value-type="float" office:value="78540" table:style-name="ce10">
            <text:p>78540</text:p>
          </table:table-cell>
          <table:table-cell office:value-type="float" office:value="5970" table:style-name="ce10">
            <text:p>5970</text:p>
          </table:table-cell>
          <table:table-cell office:value-type="float" office:value="84510" table:style-name="ce10">
            <text:p>84510</text:p>
          </table:table-cell>
          <table:table-cell office:value-type="float" office:value="27030" table:style-name="ce10">
            <text:p>27030</text:p>
          </table:table-cell>
          <table:table-cell office:value-type="float" office:value="1950" table:style-name="ce10">
            <text:p>1950</text:p>
          </table:table-cell>
          <table:table-cell office:value-type="float" office:value="28980" table:style-name="ce10">
            <text:p>28980</text:p>
          </table:table-cell>
          <table:table-cell office:value-type="float" office:value="3340" table:style-name="ce10">
            <text:p>3340</text:p>
          </table:table-cell>
          <table:table-cell office:value-type="float" office:value="1900" table:style-name="ce10">
            <text:p>1900</text:p>
          </table:table-cell>
          <table:table-cell office:value-type="float" office:value="5240" table:style-name="ce10">
            <text:p>5240</text:p>
          </table:table-cell>
          <table:table-cell office:value-type="float" office:value="30370" table:style-name="ce10">
            <text:p>30370</text:p>
          </table:table-cell>
          <table:table-cell office:value-type="float" office:value="3850" table:style-name="ce10">
            <text:p>3850</text:p>
          </table:table-cell>
          <table:table-cell office:value-type="float" office:value="34210" table:style-name="ce10">
            <text:p>34210</text:p>
          </table:table-cell>
          <table:table-cell office:value-type="float" office:value="195220" table:style-name="ce10">
            <text:p>195220</text:p>
          </table:table-cell>
          <table:table-cell office:value-type="float" office:value="66590" table:style-name="ce10">
            <text:p>66590</text:p>
          </table:table-cell>
          <table:table-cell office:value-type="float" office:value="261810" table:style-name="ce10">
            <text:p>261810</text:p>
          </table:table-cell>
          <table:table-cell office:value-type="float" office:value="180260" table:style-name="ce10">
            <text:p>180260</text:p>
          </table:table-cell>
          <table:table-cell office:value-type="float" office:value="177740" table:style-name="ce10">
            <text:p>177740</text:p>
          </table:table-cell>
          <table:table-cell office:value-type="float" office:value="358000" table:style-name="ce10">
            <text:p>358000</text:p>
          </table:table-cell>
          <table:table-cell office:value-type="float" office:value="375480" table:style-name="ce10">
            <text:p>375480</text:p>
          </table:table-cell>
          <table:table-cell office:value-type="float" office:value="244330" table:style-name="ce10">
            <text:p>244330</text:p>
          </table:table-cell>
          <table:table-cell office:value-type="float" office:value="619810" table:style-name="ce10">
            <text:p>619810</text:p>
          </table:table-cell>
          <table:table-cell office:value-type="float" office:value="10250" table:style-name="ce10">
            <text:p>10250</text:p>
          </table:table-cell>
          <table:table-cell office:value-type="float" office:value="7870" table:style-name="ce10">
            <text:p>7870</text:p>
          </table:table-cell>
          <table:table-cell office:value-type="float" office:value="18130" table:style-name="ce10">
            <text:p>18130</text:p>
          </table:table-cell>
          <table:table-cell office:value-type="float" office:value="2410" table:style-name="ce10">
            <text:p>2410</text:p>
          </table:table-cell>
          <table:table-cell office:value-type="float" office:value="1960" table:style-name="ce10">
            <text:p>1960</text:p>
          </table:table-cell>
          <table:table-cell office:value-type="float" office:value="4370" table:style-name="ce10">
            <text:p>4370</text:p>
          </table:table-cell>
          <table:table-cell office:value-type="float" office:value="12660" table:style-name="ce10">
            <text:p>12660</text:p>
          </table:table-cell>
          <table:table-cell office:value-type="float" office:value="9830" table:style-name="ce10">
            <text:p>9830</text:p>
          </table:table-cell>
          <table:table-cell office:value-type="float" office:value="22500" table:style-name="ce10">
            <text:p>22500</text:p>
          </table:table-cell>
          <table:table-cell office:value-type="float" office:value="296300" table:style-name="ce10">
            <text:p>296300</text:p>
          </table:table-cell>
          <table:table-cell office:value-type="float" office:value="78800" table:style-name="ce10">
            <text:p>78800</text:p>
          </table:table-cell>
          <table:table-cell office:value-type="float" office:value="375100" table:style-name="ce10">
            <text:p>375100</text:p>
          </table:table-cell>
          <table:table-cell office:value-type="float" office:value="200750" table:style-name="ce10">
            <text:p>200750</text:p>
          </table:table-cell>
          <table:table-cell office:value-type="float" office:value="185180" table:style-name="ce10">
            <text:p>185180</text:p>
          </table:table-cell>
          <table:table-cell office:value-type="float" office:value="385930" table:style-name="ce10">
            <text:p>385930</text:p>
          </table:table-cell>
          <table:table-cell office:value-type="float" office:value="497050" table:style-name="ce10">
            <text:p>497050</text:p>
          </table:table-cell>
          <table:table-cell office:value-type="float" office:value="263980" table:style-name="ce10">
            <text:p>263980</text:p>
          </table:table-cell>
          <table:table-cell office:value-type="float" office:value="761030" table:style-name="ce10">
            <text:p>76103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8-03-01T00:00:00" table:style-name="ce8">
            <text:p>Mar-18</text:p>
          </table:table-cell>
          <table:table-cell office:value-type="float" office:value="64370" table:style-name="ce10">
            <text:p>64370</text:p>
          </table:table-cell>
          <table:table-cell office:value-type="float" office:value="2140" table:style-name="ce10">
            <text:p>2140</text:p>
          </table:table-cell>
          <table:table-cell office:value-type="float" office:value="66510" table:style-name="ce10">
            <text:p>66510</text:p>
          </table:table-cell>
          <table:table-cell office:value-type="float" office:value="15130" table:style-name="ce10">
            <text:p>15130</text:p>
          </table:table-cell>
          <table:table-cell office:value-type="float" office:value="3590" table:style-name="ce10">
            <text:p>3590</text:p>
          </table:table-cell>
          <table:table-cell office:value-type="float" office:value="18720" table:style-name="ce10">
            <text:p>18720</text:p>
          </table:table-cell>
          <table:table-cell office:value-type="float" office:value="79500" table:style-name="ce10">
            <text:p>79500</text:p>
          </table:table-cell>
          <table:table-cell office:value-type="float" office:value="5730" table:style-name="ce10">
            <text:p>5730</text:p>
          </table:table-cell>
          <table:table-cell office:value-type="float" office:value="85230" table:style-name="ce10">
            <text:p>85230</text:p>
          </table:table-cell>
          <table:table-cell office:value-type="float" office:value="27250" table:style-name="ce10">
            <text:p>27250</text:p>
          </table:table-cell>
          <table:table-cell office:value-type="float" office:value="1520" table:style-name="ce10">
            <text:p>1520</text:p>
          </table:table-cell>
          <table:table-cell office:value-type="float" office:value="28770" table:style-name="ce10">
            <text:p>28770</text:p>
          </table:table-cell>
          <table:table-cell office:value-type="float" office:value="3640" table:style-name="ce10">
            <text:p>3640</text:p>
          </table:table-cell>
          <table:table-cell office:value-type="float" office:value="1970" table:style-name="ce10">
            <text:p>1970</text:p>
          </table:table-cell>
          <table:table-cell office:value-type="float" office:value="5610" table:style-name="ce10">
            <text:p>5610</text:p>
          </table:table-cell>
          <table:table-cell office:value-type="float" office:value="30890" table:style-name="ce10">
            <text:p>30890</text:p>
          </table:table-cell>
          <table:table-cell office:value-type="float" office:value="3490" table:style-name="ce10">
            <text:p>3490</text:p>
          </table:table-cell>
          <table:table-cell office:value-type="float" office:value="34380" table:style-name="ce10">
            <text:p>34380</text:p>
          </table:table-cell>
          <table:table-cell office:value-type="float" office:value="194860" table:style-name="ce10">
            <text:p>194860</text:p>
          </table:table-cell>
          <table:table-cell office:value-type="float" office:value="65590" table:style-name="ce10">
            <text:p>65590</text:p>
          </table:table-cell>
          <table:table-cell office:value-type="float" office:value="260440" table:style-name="ce10">
            <text:p>260440</text:p>
          </table:table-cell>
          <table:table-cell office:value-type="float" office:value="179680" table:style-name="ce10">
            <text:p>179680</text:p>
          </table:table-cell>
          <table:table-cell office:value-type="float" office:value="177840" table:style-name="ce10">
            <text:p>177840</text:p>
          </table:table-cell>
          <table:table-cell office:value-type="float" office:value="357510" table:style-name="ce10">
            <text:p>357510</text:p>
          </table:table-cell>
          <table:table-cell office:value-type="float" office:value="374540" table:style-name="ce10">
            <text:p>374540</text:p>
          </table:table-cell>
          <table:table-cell office:value-type="float" office:value="243420" table:style-name="ce10">
            <text:p>243420</text:p>
          </table:table-cell>
          <table:table-cell office:value-type="float" office:value="617960" table:style-name="ce10">
            <text:p>617960</text:p>
          </table:table-cell>
          <table:table-cell office:value-type="float" office:value="10420" table:style-name="ce10">
            <text:p>10420</text:p>
          </table:table-cell>
          <table:table-cell office:value-type="float" office:value="7870" table:style-name="ce10">
            <text:p>7870</text:p>
          </table:table-cell>
          <table:table-cell office:value-type="float" office:value="18290" table:style-name="ce10">
            <text:p>18290</text:p>
          </table:table-cell>
          <table:table-cell office:value-type="float" office:value="2480" table:style-name="ce10">
            <text:p>2480</text:p>
          </table:table-cell>
          <table:table-cell office:value-type="float" office:value="2070" table:style-name="ce10">
            <text:p>2070</text:p>
          </table:table-cell>
          <table:table-cell office:value-type="float" office:value="4550" table:style-name="ce10">
            <text:p>4550</text:p>
          </table:table-cell>
          <table:table-cell office:value-type="float" office:value="12900" table:style-name="ce10">
            <text:p>12900</text:p>
          </table:table-cell>
          <table:table-cell office:value-type="float" office:value="9950" table:style-name="ce10">
            <text:p>9950</text:p>
          </table:table-cell>
          <table:table-cell office:value-type="float" office:value="22850" table:style-name="ce10">
            <text:p>22850</text:p>
          </table:table-cell>
          <table:table-cell office:value-type="float" office:value="296900" table:style-name="ce10">
            <text:p>296900</text:p>
          </table:table-cell>
          <table:table-cell office:value-type="float" office:value="77130" table:style-name="ce10">
            <text:p>77130</text:p>
          </table:table-cell>
          <table:table-cell office:value-type="float" office:value="374020" table:style-name="ce10">
            <text:p>374020</text:p>
          </table:table-cell>
          <table:table-cell office:value-type="float" office:value="200930" table:style-name="ce10">
            <text:p>200930</text:p>
          </table:table-cell>
          <table:table-cell office:value-type="float" office:value="185470" table:style-name="ce10">
            <text:p>185470</text:p>
          </table:table-cell>
          <table:table-cell office:value-type="float" office:value="386400" table:style-name="ce10">
            <text:p>386400</text:p>
          </table:table-cell>
          <table:table-cell office:value-type="float" office:value="497820" table:style-name="ce10">
            <text:p>497820</text:p>
          </table:table-cell>
          <table:table-cell office:value-type="float" office:value="262590" table:style-name="ce10">
            <text:p>262590</text:p>
          </table:table-cell>
          <table:table-cell office:value-type="float" office:value="760420" table:style-name="ce10">
            <text:p>76042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8-06-01T00:00:00" table:style-name="ce8">
            <text:p>Jun-18</text:p>
          </table:table-cell>
          <table:table-cell office:value-type="float" office:value="65100" table:style-name="ce10">
            <text:p>65100</text:p>
          </table:table-cell>
          <table:table-cell office:value-type="float" office:value="2230" table:style-name="ce10">
            <text:p>2230</text:p>
          </table:table-cell>
          <table:table-cell office:value-type="float" office:value="67340" table:style-name="ce10">
            <text:p>67340</text:p>
          </table:table-cell>
          <table:table-cell office:value-type="float" office:value="15370" table:style-name="ce10">
            <text:p>15370</text:p>
          </table:table-cell>
          <table:table-cell office:value-type="float" office:value="3530" table:style-name="ce10">
            <text:p>3530</text:p>
          </table:table-cell>
          <table:table-cell office:value-type="float" office:value="18900" table:style-name="ce10">
            <text:p>18900</text:p>
          </table:table-cell>
          <table:table-cell office:value-type="float" office:value="80480" table:style-name="ce10">
            <text:p>80480</text:p>
          </table:table-cell>
          <table:table-cell office:value-type="float" office:value="5760" table:style-name="ce10">
            <text:p>5760</text:p>
          </table:table-cell>
          <table:table-cell office:value-type="float" office:value="86240" table:style-name="ce10">
            <text:p>86240</text:p>
          </table:table-cell>
          <table:table-cell office:value-type="float" office:value="27330" table:style-name="ce10">
            <text:p>27330</text:p>
          </table:table-cell>
          <table:table-cell office:value-type="float" office:value="1270" table:style-name="ce10">
            <text:p>1270</text:p>
          </table:table-cell>
          <table:table-cell office:value-type="float" office:value="28600" table:style-name="ce10">
            <text:p>28600</text:p>
          </table:table-cell>
          <table:table-cell office:value-type="float" office:value="3570" table:style-name="ce10">
            <text:p>3570</text:p>
          </table:table-cell>
          <table:table-cell office:value-type="float" office:value="1910" table:style-name="ce10">
            <text:p>1910</text:p>
          </table:table-cell>
          <table:table-cell office:value-type="float" office:value="5480" table:style-name="ce10">
            <text:p>5480</text:p>
          </table:table-cell>
          <table:table-cell office:value-type="float" office:value="30900" table:style-name="ce10">
            <text:p>30900</text:p>
          </table:table-cell>
          <table:table-cell office:value-type="float" office:value="3180" table:style-name="ce10">
            <text:p>3180</text:p>
          </table:table-cell>
          <table:table-cell office:value-type="float" office:value="34080" table:style-name="ce10">
            <text:p>34080</text:p>
          </table:table-cell>
          <table:table-cell office:value-type="float" office:value="194950" table:style-name="ce10">
            <text:p>194950</text:p>
          </table:table-cell>
          <table:table-cell office:value-type="float" office:value="67160" table:style-name="ce10">
            <text:p>67160</text:p>
          </table:table-cell>
          <table:table-cell office:value-type="float" office:value="262110" table:style-name="ce10">
            <text:p>262110</text:p>
          </table:table-cell>
          <table:table-cell office:value-type="float" office:value="179690" table:style-name="ce10">
            <text:p>179690</text:p>
          </table:table-cell>
          <table:table-cell office:value-type="float" office:value="178790" table:style-name="ce10">
            <text:p>178790</text:p>
          </table:table-cell>
          <table:table-cell office:value-type="float" office:value="358480" table:style-name="ce10">
            <text:p>358480</text:p>
          </table:table-cell>
          <table:table-cell office:value-type="float" office:value="374640" table:style-name="ce10">
            <text:p>374640</text:p>
          </table:table-cell>
          <table:table-cell office:value-type="float" office:value="245950" table:style-name="ce10">
            <text:p>245950</text:p>
          </table:table-cell>
          <table:table-cell office:value-type="float" office:value="620590" table:style-name="ce10">
            <text:p>620590</text:p>
          </table:table-cell>
          <table:table-cell office:value-type="float" office:value="10580" table:style-name="ce10">
            <text:p>10580</text:p>
          </table:table-cell>
          <table:table-cell office:value-type="float" office:value="7850" table:style-name="ce10">
            <text:p>7850</text:p>
          </table:table-cell>
          <table:table-cell office:value-type="float" office:value="18430" table:style-name="ce10">
            <text:p>18430</text:p>
          </table:table-cell>
          <table:table-cell office:value-type="float" office:value="2520" table:style-name="ce10">
            <text:p>2520</text:p>
          </table:table-cell>
          <table:table-cell office:value-type="float" office:value="2040" table:style-name="ce10">
            <text:p>2040</text:p>
          </table:table-cell>
          <table:table-cell office:value-type="float" office:value="4560" table:style-name="ce10">
            <text:p>4560</text:p>
          </table:table-cell>
          <table:table-cell office:value-type="float" office:value="13100" table:style-name="ce10">
            <text:p>13100</text:p>
          </table:table-cell>
          <table:table-cell office:value-type="float" office:value="9880" table:style-name="ce10">
            <text:p>9880</text:p>
          </table:table-cell>
          <table:table-cell office:value-type="float" office:value="22980" table:style-name="ce10">
            <text:p>22980</text:p>
          </table:table-cell>
          <table:table-cell office:value-type="float" office:value="297970" table:style-name="ce10">
            <text:p>297970</text:p>
          </table:table-cell>
          <table:table-cell office:value-type="float" office:value="78510" table:style-name="ce10">
            <text:p>78510</text:p>
          </table:table-cell>
          <table:table-cell office:value-type="float" office:value="376480" table:style-name="ce10">
            <text:p>376480</text:p>
          </table:table-cell>
          <table:table-cell office:value-type="float" office:value="201150" table:style-name="ce10">
            <text:p>201150</text:p>
          </table:table-cell>
          <table:table-cell office:value-type="float" office:value="186270" table:style-name="ce10">
            <text:p>186270</text:p>
          </table:table-cell>
          <table:table-cell office:value-type="float" office:value="387420" table:style-name="ce10">
            <text:p>387420</text:p>
          </table:table-cell>
          <table:table-cell office:value-type="float" office:value="499120" table:style-name="ce10">
            <text:p>499120</text:p>
          </table:table-cell>
          <table:table-cell office:value-type="float" office:value="264780" table:style-name="ce10">
            <text:p>264780</text:p>
          </table:table-cell>
          <table:table-cell office:value-type="float" office:value="763900" table:style-name="ce10">
            <text:p>76390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date" office:date-value="2018-09-01T00:00:00" table:style-name="ce8">
            <text:p>Sep-18</text:p>
          </table:table-cell>
          <table:table-cell office:value-type="float" office:value="64820" table:style-name="ce10">
            <text:p>64820</text:p>
          </table:table-cell>
          <table:table-cell office:value-type="float" office:value="2180" table:style-name="ce10">
            <text:p>2180</text:p>
          </table:table-cell>
          <table:table-cell office:value-type="float" office:value="67000" table:style-name="ce10">
            <text:p>67000</text:p>
          </table:table-cell>
          <table:table-cell office:value-type="float" office:value="15620" table:style-name="ce10">
            <text:p>15620</text:p>
          </table:table-cell>
          <table:table-cell office:value-type="float" office:value="3530" table:style-name="ce10">
            <text:p>3530</text:p>
          </table:table-cell>
          <table:table-cell office:value-type="float" office:value="19150" table:style-name="ce10">
            <text:p>19150</text:p>
          </table:table-cell>
          <table:table-cell office:value-type="float" office:value="80440" table:style-name="ce10">
            <text:p>80440</text:p>
          </table:table-cell>
          <table:table-cell office:value-type="float" office:value="5710" table:style-name="ce10">
            <text:p>5710</text:p>
          </table:table-cell>
          <table:table-cell office:value-type="float" office:value="86150" table:style-name="ce10">
            <text:p>86150</text:p>
          </table:table-cell>
          <table:table-cell office:value-type="float" office:value="27200" table:style-name="ce10">
            <text:p>27200</text:p>
          </table:table-cell>
          <table:table-cell office:value-type="float" office:value="1510" table:style-name="ce10">
            <text:p>1510</text:p>
          </table:table-cell>
          <table:table-cell office:value-type="float" office:value="28710" table:style-name="ce10">
            <text:p>28710</text:p>
          </table:table-cell>
          <table:table-cell office:value-type="float" office:value="3630" table:style-name="ce10">
            <text:p>3630</text:p>
          </table:table-cell>
          <table:table-cell office:value-type="float" office:value="2010" table:style-name="ce10">
            <text:p>2010</text:p>
          </table:table-cell>
          <table:table-cell office:value-type="float" office:value="5640" table:style-name="ce10">
            <text:p>5640</text:p>
          </table:table-cell>
          <table:table-cell office:value-type="float" office:value="30830" table:style-name="ce10">
            <text:p>30830</text:p>
          </table:table-cell>
          <table:table-cell office:value-type="float" office:value="3520" table:style-name="ce10">
            <text:p>3520</text:p>
          </table:table-cell>
          <table:table-cell office:value-type="float" office:value="34340" table:style-name="ce10">
            <text:p>34340</text:p>
          </table:table-cell>
          <table:table-cell office:value-type="float" office:value="195700" table:style-name="ce10">
            <text:p>195700</text:p>
          </table:table-cell>
          <table:table-cell office:value-type="float" office:value="66550" table:style-name="ce10">
            <text:p>66550</text:p>
          </table:table-cell>
          <table:table-cell office:value-type="float" office:value="262250" table:style-name="ce10">
            <text:p>262250</text:p>
          </table:table-cell>
          <table:table-cell office:value-type="float" office:value="178340" table:style-name="ce10">
            <text:p>178340</text:p>
          </table:table-cell>
          <table:table-cell office:value-type="float" office:value="177810" table:style-name="ce10">
            <text:p>177810</text:p>
          </table:table-cell>
          <table:table-cell office:value-type="float" office:value="356160" table:style-name="ce10">
            <text:p>356160</text:p>
          </table:table-cell>
          <table:table-cell office:value-type="float" office:value="374040" table:style-name="ce10">
            <text:p>374040</text:p>
          </table:table-cell>
          <table:table-cell office:value-type="float" office:value="244370" table:style-name="ce10">
            <text:p>244370</text:p>
          </table:table-cell>
          <table:table-cell office:value-type="float" office:value="618410" table:style-name="ce10">
            <text:p>618410</text:p>
          </table:table-cell>
          <table:table-cell office:value-type="float" office:value="10790" table:style-name="ce10">
            <text:p>10790</text:p>
          </table:table-cell>
          <table:table-cell office:value-type="float" office:value="7920" table:style-name="ce10">
            <text:p>7920</text:p>
          </table:table-cell>
          <table:table-cell office:value-type="float" office:value="18710" table:style-name="ce10">
            <text:p>18710</text:p>
          </table:table-cell>
          <table:table-cell office:value-type="float" office:value="2630" table:style-name="ce10">
            <text:p>2630</text:p>
          </table:table-cell>
          <table:table-cell office:value-type="float" office:value="2110" table:style-name="ce10">
            <text:p>2110</text:p>
          </table:table-cell>
          <table:table-cell office:value-type="float" office:value="4740" table:style-name="ce10">
            <text:p>4740</text:p>
          </table:table-cell>
          <table:table-cell office:value-type="float" office:value="13420" table:style-name="ce10">
            <text:p>13420</text:p>
          </table:table-cell>
          <table:table-cell office:value-type="float" office:value="10030" table:style-name="ce10">
            <text:p>10030</text:p>
          </table:table-cell>
          <table:table-cell office:value-type="float" office:value="23450" table:style-name="ce10">
            <text:p>23450</text:p>
          </table:table-cell>
          <table:table-cell office:value-type="float" office:value="298520" table:style-name="ce10">
            <text:p>298520</text:p>
          </table:table-cell>
          <table:table-cell office:value-type="float" office:value="78160" table:style-name="ce10">
            <text:p>78160</text:p>
          </table:table-cell>
          <table:table-cell office:value-type="float" office:value="376670" table:style-name="ce10">
            <text:p>376670</text:p>
          </table:table-cell>
          <table:table-cell office:value-type="float" office:value="200220" table:style-name="ce10">
            <text:p>200220</text:p>
          </table:table-cell>
          <table:table-cell office:value-type="float" office:value="185460" table:style-name="ce10">
            <text:p>185460</text:p>
          </table:table-cell>
          <table:table-cell office:value-type="float" office:value="385680" table:style-name="ce10">
            <text:p>385680</text:p>
          </table:table-cell>
          <table:table-cell office:value-type="float" office:value="498740" table:style-name="ce10">
            <text:p>498740</text:p>
          </table:table-cell>
          <table:table-cell office:value-type="float" office:value="263620" table:style-name="ce10">
            <text:p>263620</text:p>
          </table:table-cell>
          <table:table-cell office:value-type="float" office:value="762360" table:style-name="ce10">
            <text:p>762360</text:p>
          </table:table-cell>
          <table:table-cell table:number-columns-repeated="9" table:style-name="ce1"/>
          <table:table-cell table:number-columns-repeated="16329" table:style-name="ce13"/>
        </table:table-row>
        <table:table-row table:style-name="ro1">
          <table:table-cell office:value-type="string" table:style-name="ce8">
            <text:p>Source: NI QES</text:p>
          </table:table-cell>
          <table:table-cell table:number-columns-repeated="7" table:style-name="ce1"/>
          <table:table-cell table:number-columns-repeated="2" table:style-name="ce12"/>
          <table:table-cell table:style-name="ce11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8">
            <text:p>Published 11/12/2018</text:p>
          </table:table-cell>
          <table:table-cell table:number-columns-repeated="7" table:style-name="ce1"/>
          <table:table-cell table:number-columns-repeated="2" table:style-name="ce12"/>
          <table:table-cell table:style-name="ce11"/>
          <table:table-cell table:number-columns-repeated="8" table:style-name="ce1"/>
          <table:table-cell table:style-name="ce11"/>
          <table:table-cell table:number-columns-repeated="8" table:style-name="ce1"/>
          <table:table-cell table:style-name="ce11"/>
          <table:table-cell table:number-columns-repeated="8" table:style-name="ce1"/>
          <table:table-cell table:style-name="ce11"/>
          <table:table-cell table:number-columns-repeated="16346" table:style-name="ce1"/>
        </table:table-row>
        <table:table-row table:number-rows-repeated="141" table:style-name="ro1">
          <table:table-cell table:number-columns-repeated="16384"/>
        </table:table-row>
        <table:table-row table:number-rows-repeated="162" table:style-name="ro1">
          <table:table-cell/>
          <table:table-cell table:number-columns-repeated="45" table:style-name="ce4"/>
          <table:table-cell table:number-columns-repeated="16338"/>
        </table:table-row>
        <table:table-row table:number-rows-repeated="1048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Jennifer McLoughlin</dc:creator>
    <meta:creation-date>2012-06-26T14:43:27Z</meta:creation-date>
    <dc:date>2018-12-10T21:11:28Z</dc:date>
  </office:meta>
</office:document-meta>
</file>