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6"/>
    <style:style style:name="ce6" style:family="table-cell" style:parent-style-name="Normal_32_3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99CC00"/>
    </style:style>
    <style:style style:name="ce8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5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5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/>
    <style:style style:name="ce14" style:family="table-cell" style:parent-style-name="Default" style:data-style-name="N37"/>
    <style:style style:name="ce15" style:family="table-cell" style:parent-style-name="Normal_32_5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4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Geo_data_-_DCA11" table:style-name="ta1" table:print-ranges="2014_Geo_data_-_DCA11.A3:2014_Geo_data_-_DCA11.G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4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Antrim and Newtownabbey</text:p>
          </table:table-cell>
          <table:table-cell office:value-type="string" table:style-name="ce1">
            <text:p>turnover</text:p>
          </table:table-cell>
          <table:table-cell office:value-type="float" office:value="6410.5555979999999" table:style-name="ce4">
            <text:p>6,411</text:p>
          </table:table-cell>
          <table:table-cell office:value-type="float" office:value="164.16325142470669" table:formula="msoxl:=C4*E4/100" table:style-name="ce4">
            <text:p>164</text:p>
          </table:table-cell>
          <table:table-cell office:value-type="float" office:value="2.5608272000000003" table:style-name="ce5">
            <text:p>2.6</text:p>
          </table:table-cell>
          <table:table-cell office:value-type="float" office:value="6088.7956252075746" table:formula="msoxl:=C4-D4*1.96" table:style-name="ce4">
            <text:p>6,089</text:p>
          </table:table-cell>
          <table:table-cell office:value-type="float" office:value="6732.3155707924252" table:formula="msoxl:=C4+D4*1.96" table:style-name="ce4">
            <text:p>6,732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Antrim and Newtownabbey</text:p>
          </table:table-cell>
          <table:table-cell office:value-type="string" table:style-name="ce1">
            <text:p>GVA</text:p>
          </table:table-cell>
          <table:table-cell office:value-type="float" office:value="1872.6329979999998" table:style-name="ce4">
            <text:p>1,873</text:p>
          </table:table-cell>
          <table:table-cell office:value-type="float" office:value="63.863131585030217" table:formula="msoxl:=C5*E5/100" table:style-name="ce4">
            <text:p>64</text:p>
          </table:table-cell>
          <table:table-cell office:value-type="float" office:value="3.4103388999999997" table:style-name="ce5">
            <text:p>3.4</text:p>
          </table:table-cell>
          <table:table-cell office:value-type="float" office:value="1747.4612600933406" table:formula="msoxl:=C5-D5*1.96" table:style-name="ce4">
            <text:p>1,747</text:p>
          </table:table-cell>
          <table:table-cell office:value-type="float" office:value="1997.8047359066591" table:formula="msoxl:=C5+D5*1.96" table:style-name="ce4">
            <text:p>1,998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Antrim and Newtownabbey</text:p>
          </table:table-cell>
          <table:table-cell office:value-type="string" table:style-name="ce1">
            <text:p>Purchases</text:p>
          </table:table-cell>
          <table:table-cell office:value-type="float" office:value="4610.3798569999999" table:style-name="ce4">
            <text:p>4,610</text:p>
          </table:table-cell>
          <table:table-cell office:value-type="float" office:value="134.46436566668319" table:formula="msoxl:=C6*E6/100" table:style-name="ce4">
            <text:p>134</text:p>
          </table:table-cell>
          <table:table-cell office:value-type="float" office:value="2.9165572000000002" table:style-name="ce5">
            <text:p>2.9</text:p>
          </table:table-cell>
          <table:table-cell office:value-type="float" office:value="4346.8297002933004" table:formula="msoxl:=C6-D6*1.96" table:style-name="ce4">
            <text:p>4,347</text:p>
          </table:table-cell>
          <table:table-cell office:value-type="float" office:value="4873.9300137066994" table:formula="msoxl:=C6+D6*1.96" table:style-name="ce4">
            <text:p>4,874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Antrim and Newtownabbey</text:p>
          </table:table-cell>
          <table:table-cell office:value-type="string" table:style-name="ce1">
            <text:p>Employment</text:p>
          </table:table-cell>
          <table:table-cell office:value-type="float" office:value="47834.73272" table:style-name="ce4">
            <text:p>47,835</text:p>
          </table:table-cell>
          <table:table-cell office:value-type="float" office:value="1853.3606895192156" table:formula="msoxl:=C7*E7/100" table:style-name="ce4">
            <text:p>1,853</text:p>
          </table:table-cell>
          <table:table-cell office:value-type="float" office:value="3.8745083" table:style-name="ce5">
            <text:p>3.9</text:p>
          </table:table-cell>
          <table:table-cell office:value-type="float" office:value="44202.145768542337" table:formula="msoxl:=C7-D7*1.96" table:style-name="ce4">
            <text:p>44,202</text:p>
          </table:table-cell>
          <table:table-cell office:value-type="float" office:value="51467.319671457662" table:formula="msoxl:=C7+D7*1.96" table:style-name="ce4">
            <text:p>51,467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Armagh, Banbridge and Craigavon</text:p>
          </table:table-cell>
          <table:table-cell office:value-type="string" table:style-name="ce1">
            <text:p>turnover</text:p>
          </table:table-cell>
          <table:table-cell office:value-type="float" office:value="5891.0623240000004" table:style-name="ce4">
            <text:p>5,891</text:p>
          </table:table-cell>
          <table:table-cell office:value-type="float" office:value="162.85474781515217" table:formula="msoxl:=C8*E8/100" table:style-name="ce4">
            <text:p>163</text:p>
          </table:table-cell>
          <table:table-cell office:value-type="float" office:value="2.7644377000000002" table:style-name="ce5">
            <text:p>2.8</text:p>
          </table:table-cell>
          <table:table-cell office:value-type="float" office:value="5571.8670182823025" table:formula="msoxl:=C8-D8*1.96" table:style-name="ce4">
            <text:p>5,572</text:p>
          </table:table-cell>
          <table:table-cell office:value-type="float" office:value="6210.2576297176984" table:formula="msoxl:=C8+D8*1.96" table:style-name="ce4">
            <text:p>6,2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Armagh, Banbridge and Craigavon</text:p>
          </table:table-cell>
          <table:table-cell office:value-type="string" table:style-name="ce1">
            <text:p>GVA</text:p>
          </table:table-cell>
          <table:table-cell office:value-type="float" office:value="1831.1226780000002" table:style-name="ce4">
            <text:p>1,831</text:p>
          </table:table-cell>
          <table:table-cell office:value-type="float" office:value="60.488482539846906" table:formula="msoxl:=C9*E9/100" table:style-name="ce4">
            <text:p>60</text:p>
          </table:table-cell>
          <table:table-cell office:value-type="float" office:value="3.3033550000000003" table:style-name="ce5">
            <text:p>3.3</text:p>
          </table:table-cell>
          <table:table-cell office:value-type="float" office:value="1712.5652522219002" table:formula="msoxl:=C9-D9*1.96" table:style-name="ce4">
            <text:p>1,713</text:p>
          </table:table-cell>
          <table:table-cell office:value-type="float" office:value="1949.6801037781001" table:formula="msoxl:=C9+D9*1.96" table:style-name="ce4">
            <text:p>1,9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Armagh, Banbridge and Craigavon</text:p>
          </table:table-cell>
          <table:table-cell office:value-type="string" table:style-name="ce1">
            <text:p>Purchases</text:p>
          </table:table-cell>
          <table:table-cell office:value-type="float" office:value="4210.6450350000005" table:style-name="ce4">
            <text:p>4,211</text:p>
          </table:table-cell>
          <table:table-cell office:value-type="float" office:value="134.26000019989979" table:formula="msoxl:=C10*E10/100" table:style-name="ce4">
            <text:p>134</text:p>
          </table:table-cell>
          <table:table-cell office:value-type="float" office:value="3.1885851000000001" table:style-name="ce5">
            <text:p>3.2</text:p>
          </table:table-cell>
          <table:table-cell office:value-type="float" office:value="3947.4954346081968" table:formula="msoxl:=C10-D10*1.96" table:style-name="ce4">
            <text:p>3,947</text:p>
          </table:table-cell>
          <table:table-cell office:value-type="float" office:value="4473.7946353918041" table:formula="msoxl:=C10+D10*1.96" table:style-name="ce4">
            <text:p>4,4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Armagh, Banbridge and Craigavon</text:p>
          </table:table-cell>
          <table:table-cell office:value-type="string" table:style-name="ce1">
            <text:p>Employment</text:p>
          </table:table-cell>
          <table:table-cell office:value-type="float" office:value="53576.764790000001" table:style-name="ce4">
            <text:p>53,577</text:p>
          </table:table-cell>
          <table:table-cell office:value-type="float" office:value="1821.3249744713169" table:formula="msoxl:=C11*E11/100" table:style-name="ce4">
            <text:p>1,821</text:p>
          </table:table-cell>
          <table:table-cell office:value-type="float" office:value="3.3994679999999997" table:style-name="ce5">
            <text:p>3.4</text:p>
          </table:table-cell>
          <table:table-cell office:value-type="float" office:value="50006.967840036217" table:formula="msoxl:=C11-D11*1.96" table:style-name="ce4">
            <text:p>50,007</text:p>
          </table:table-cell>
          <table:table-cell office:value-type="float" office:value="57146.561739963785" table:formula="msoxl:=C11+D11*1.96" table:style-name="ce4">
            <text:p>57,1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turnover</text:p>
          </table:table-cell>
          <table:table-cell office:value-type="float" office:value="16548.417539999999" table:style-name="ce4">
            <text:p>16,548</text:p>
          </table:table-cell>
          <table:table-cell office:value-type="float" office:value="206.08110082589636" table:formula="msoxl:=C12*E12/100" table:style-name="ce4">
            <text:p>206</text:p>
          </table:table-cell>
          <table:table-cell office:value-type="float" office:value="1.2453221000000001" table:style-name="ce5">
            <text:p>1.2</text:p>
          </table:table-cell>
          <table:table-cell office:value-type="float" office:value="16144.498582381242" table:formula="msoxl:=C12-D12*1.96" table:style-name="ce4">
            <text:p>16,144</text:p>
          </table:table-cell>
          <table:table-cell office:value-type="float" office:value="16952.336497618755" table:formula="msoxl:=C12+D12*1.96" table:style-name="ce4">
            <text:p>16,9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GVA</text:p>
          </table:table-cell>
          <table:table-cell office:value-type="float" office:value="5743.8418720000009" table:style-name="ce4">
            <text:p>5,744</text:p>
          </table:table-cell>
          <table:table-cell office:value-type="float" office:value="98.875912713550392" table:formula="msoxl:=C13*E13/100" table:style-name="ce4">
            <text:p>99</text:p>
          </table:table-cell>
          <table:table-cell office:value-type="float" office:value="1.7214246999999998" table:style-name="ce5">
            <text:p>1.7</text:p>
          </table:table-cell>
          <table:table-cell office:value-type="float" office:value="5550.0450830814425" table:formula="msoxl:=C13-D13*1.96" table:style-name="ce4">
            <text:p>5,550</text:p>
          </table:table-cell>
          <table:table-cell office:value-type="float" office:value="5937.6386609185593" table:formula="msoxl:=C13+D13*1.96" table:style-name="ce4">
            <text:p>5,9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Purchases</text:p>
          </table:table-cell>
          <table:table-cell office:value-type="float" office:value="11202.15466" table:style-name="ce4">
            <text:p>11,202</text:p>
          </table:table-cell>
          <table:table-cell office:value-type="float" office:value="165.83329213162335" table:formula="msoxl:=C14*E14/100" table:style-name="ce4">
            <text:p>166</text:p>
          </table:table-cell>
          <table:table-cell office:value-type="float" office:value="1.4803696" table:style-name="ce5">
            <text:p>1.5</text:p>
          </table:table-cell>
          <table:table-cell office:value-type="float" office:value="10877.121407422019" table:formula="msoxl:=C14-D14*1.96" table:style-name="ce4">
            <text:p>10,877</text:p>
          </table:table-cell>
          <table:table-cell office:value-type="float" office:value="11527.187912577981" table:formula="msoxl:=C14+D14*1.96" table:style-name="ce4">
            <text:p>11,5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Employment</text:p>
          </table:table-cell>
          <table:table-cell office:value-type="float" office:value="152785.5361" table:style-name="ce4">
            <text:p>152,786</text:p>
          </table:table-cell>
          <table:table-cell office:value-type="float" office:value="3249.7003781886651" table:formula="msoxl:=C15*E15/100" table:style-name="ce4">
            <text:p>3,250</text:p>
          </table:table-cell>
          <table:table-cell office:value-type="float" office:value="2.1269686000000001" table:style-name="ce5">
            <text:p>2.1</text:p>
          </table:table-cell>
          <table:table-cell office:value-type="float" office:value="146416.12335875022" table:formula="msoxl:=C15-D15*1.96" table:style-name="ce4">
            <text:p>146,416</text:p>
          </table:table-cell>
          <table:table-cell office:value-type="float" office:value="159154.94884124977" table:formula="msoxl:=C15+D15*1.96" table:style-name="ce4">
            <text:p>159,1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Causeway Coast and Glens</text:p>
          </table:table-cell>
          <table:table-cell office:value-type="string" table:style-name="ce1">
            <text:p>turnover</text:p>
          </table:table-cell>
          <table:table-cell office:value-type="float" office:value="3065.1839660000001" table:style-name="ce4">
            <text:p>3,065</text:p>
          </table:table-cell>
          <table:table-cell office:value-type="float" office:value="162.70235269358952" table:formula="msoxl:=C16*E16/100" table:style-name="ce4">
            <text:p>163</text:p>
          </table:table-cell>
          <table:table-cell office:value-type="float" office:value="5.3080778999999998" table:style-name="ce5">
            <text:p>5.3</text:p>
          </table:table-cell>
          <table:table-cell office:value-type="float" office:value="2746.2873547205645" table:formula="msoxl:=C16-D16*1.96" table:style-name="ce4">
            <text:p>2,746</text:p>
          </table:table-cell>
          <table:table-cell office:value-type="float" office:value="3384.0805772794356" table:formula="msoxl:=C16+D16*1.96" table:style-name="ce4">
            <text:p>3,3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Causeway Coast and Glens</text:p>
          </table:table-cell>
          <table:table-cell office:value-type="string" table:style-name="ce1">
            <text:p>GVA</text:p>
          </table:table-cell>
          <table:table-cell office:value-type="float" office:value="860.13529059999996" table:style-name="ce4">
            <text:p>860</text:p>
          </table:table-cell>
          <table:table-cell office:value-type="float" office:value="41.065098565540723" table:formula="msoxl:=C17*E17/100" table:style-name="ce4">
            <text:p>41</text:p>
          </table:table-cell>
          <table:table-cell office:value-type="float" office:value="4.7742604000000002" table:style-name="ce5">
            <text:p>4.8</text:p>
          </table:table-cell>
          <table:table-cell office:value-type="float" office:value="779.64769741154009" table:formula="msoxl:=C17-D17*1.96" table:style-name="ce4">
            <text:p>780</text:p>
          </table:table-cell>
          <table:table-cell office:value-type="float" office:value="940.62288378845983" table:formula="msoxl:=C17+D17*1.96" table:style-name="ce4">
            <text:p>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Causeway Coast and Glens</text:p>
          </table:table-cell>
          <table:table-cell office:value-type="string" table:style-name="ce1">
            <text:p>Purchases</text:p>
          </table:table-cell>
          <table:table-cell office:value-type="float" office:value="2252.9249690000001" table:style-name="ce4">
            <text:p>2,253</text:p>
          </table:table-cell>
          <table:table-cell office:value-type="float" office:value="135.94890024675809" table:formula="msoxl:=C18*E18/100" table:style-name="ce4">
            <text:p>136</text:p>
          </table:table-cell>
          <table:table-cell office:value-type="float" office:value="6.0343287999999999" table:style-name="ce5">
            <text:p>6.0</text:p>
          </table:table-cell>
          <table:table-cell office:value-type="float" office:value="1986.4651245163543" table:formula="msoxl:=C18-D18*1.96" table:style-name="ce4">
            <text:p>1,986</text:p>
          </table:table-cell>
          <table:table-cell office:value-type="float" office:value="2519.3848134836462" table:formula="msoxl:=C18+D18*1.96" table:style-name="ce4">
            <text:p>2,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Causeway Coast and Glens</text:p>
          </table:table-cell>
          <table:table-cell office:value-type="string" table:style-name="ce1">
            <text:p>Employment</text:p>
          </table:table-cell>
          <table:table-cell office:value-type="float" office:value="31305.94168" table:style-name="ce4">
            <text:p>31,306</text:p>
          </table:table-cell>
          <table:table-cell office:value-type="float" office:value="1610.6010079130867" table:formula="msoxl:=C19*E19/100" table:style-name="ce4">
            <text:p>1,611</text:p>
          </table:table-cell>
          <table:table-cell office:value-type="float" office:value="5.1447134999999999" table:style-name="ce5">
            <text:p>5.1</text:p>
          </table:table-cell>
          <table:table-cell office:value-type="float" office:value="28149.163704490351" table:formula="msoxl:=C19-D19*1.96" table:style-name="ce4">
            <text:p>28,149</text:p>
          </table:table-cell>
          <table:table-cell office:value-type="float" office:value="34462.719655509653" table:formula="msoxl:=C19+D19*1.96" table:style-name="ce4">
            <text:p>34,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Derry and Strabane</text:p>
          </table:table-cell>
          <table:table-cell office:value-type="string" table:style-name="ce1">
            <text:p>turnover</text:p>
          </table:table-cell>
          <table:table-cell office:value-type="float" office:value="3530.6356839999999" table:style-name="ce4">
            <text:p>3,531</text:p>
          </table:table-cell>
          <table:table-cell office:value-type="float" office:value="139.41315912467417" table:formula="msoxl:=C20*E20/100" table:style-name="ce4">
            <text:p>139</text:p>
          </table:table-cell>
          <table:table-cell office:value-type="float" office:value="3.9486702" table:style-name="ce5">
            <text:p>3.9</text:p>
          </table:table-cell>
          <table:table-cell office:value-type="float" office:value="3257.3858921156384" table:formula="msoxl:=C20-D20*1.96" table:style-name="ce4">
            <text:p>3,257</text:p>
          </table:table-cell>
          <table:table-cell office:value-type="float" office:value="3803.8854758843613" table:formula="msoxl:=C20+D20*1.96" table:style-name="ce4">
            <text:p>3,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Derry and Strabane</text:p>
          </table:table-cell>
          <table:table-cell office:value-type="string" table:style-name="ce1">
            <text:p>GVA</text:p>
          </table:table-cell>
          <table:table-cell office:value-type="float" office:value="1174.7943580000001" table:style-name="ce4">
            <text:p>1,175</text:p>
          </table:table-cell>
          <table:table-cell office:value-type="float" office:value="54.35193615970892" table:formula="msoxl:=C21*E21/100" table:style-name="ce4">
            <text:p>54</text:p>
          </table:table-cell>
          <table:table-cell office:value-type="float" office:value="4.6265064000000002" table:style-name="ce5">
            <text:p>4.6</text:p>
          </table:table-cell>
          <table:table-cell office:value-type="float" office:value="1068.2645631269706" table:formula="msoxl:=C21-D21*1.96" table:style-name="ce4">
            <text:p>1,068</text:p>
          </table:table-cell>
          <table:table-cell office:value-type="float" office:value="1281.3241528730296" table:formula="msoxl:=C21+D21*1.96" table:style-name="ce4">
            <text:p>1,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Derry and Strabane</text:p>
          </table:table-cell>
          <table:table-cell office:value-type="string" table:style-name="ce1">
            <text:p>Purchases</text:p>
          </table:table-cell>
          <table:table-cell office:value-type="float" office:value="2458.2680740000001" table:style-name="ce4">
            <text:p>2,458</text:p>
          </table:table-cell>
          <table:table-cell office:value-type="float" office:value="106.26822474413861" table:formula="msoxl:=C22*E22/100" table:style-name="ce4">
            <text:p>106</text:p>
          </table:table-cell>
          <table:table-cell office:value-type="float" office:value="4.3228900000000001" table:style-name="ce5">
            <text:p>4.3</text:p>
          </table:table-cell>
          <table:table-cell office:value-type="float" office:value="2249.9823535014884" table:formula="msoxl:=C22-D22*1.96" table:style-name="ce4">
            <text:p>2,250</text:p>
          </table:table-cell>
          <table:table-cell office:value-type="float" office:value="2666.5537944985117" table:formula="msoxl:=C22+D22*1.96" table:style-name="ce4">
            <text:p>2,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Derry and Strabane</text:p>
          </table:table-cell>
          <table:table-cell office:value-type="string" table:style-name="ce1">
            <text:p>Employment</text:p>
          </table:table-cell>
          <table:table-cell office:value-type="float" office:value="38706.689709999999" table:style-name="ce4">
            <text:p>38,707</text:p>
          </table:table-cell>
          <table:table-cell office:value-type="float" office:value="2369.007333546017" table:formula="msoxl:=C23*E23/100" table:style-name="ce4">
            <text:p>2,369</text:p>
          </table:table-cell>
          <table:table-cell office:value-type="float" office:value="6.1204080000000003" table:style-name="ce5">
            <text:p>6.1</text:p>
          </table:table-cell>
          <table:table-cell office:value-type="float" office:value="34063.435336249808" table:formula="msoxl:=C23-D23*1.96" table:style-name="ce4">
            <text:p>34,063</text:p>
          </table:table-cell>
          <table:table-cell office:value-type="float" office:value="43349.94408375019" table:formula="msoxl:=C23+D23*1.96" table:style-name="ce4">
            <text:p>43,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Omagh</text:p>
          </table:table-cell>
          <table:table-cell office:value-type="string" table:style-name="ce1">
            <text:p>turnover</text:p>
          </table:table-cell>
          <table:table-cell office:value-type="float" office:value="2852.6220279999998" table:style-name="ce4">
            <text:p>2,853</text:p>
          </table:table-cell>
          <table:table-cell office:value-type="float" office:value="142.17665303734134" table:formula="msoxl:=C24*E24/100" table:style-name="ce4">
            <text:p>142</text:p>
          </table:table-cell>
          <table:table-cell office:value-type="float" office:value="4.9840691000000001" table:style-name="ce5">
            <text:p>5.0</text:p>
          </table:table-cell>
          <table:table-cell office:value-type="float" office:value="2573.955788046811" table:formula="msoxl:=C24-D24*1.96" table:style-name="ce4">
            <text:p>2,574</text:p>
          </table:table-cell>
          <table:table-cell office:value-type="float" office:value="3131.2882679531886" table:formula="msoxl:=C24+D24*1.96" table:style-name="ce4">
            <text:p>3,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Omagh</text:p>
          </table:table-cell>
          <table:table-cell office:value-type="string" table:style-name="ce1">
            <text:p>GVA</text:p>
          </table:table-cell>
          <table:table-cell office:value-type="float" office:value="932.18264320000003" table:style-name="ce4">
            <text:p>932</text:p>
          </table:table-cell>
          <table:table-cell office:value-type="float" office:value="56.724512625599154" table:formula="msoxl:=C25*E25/100" table:style-name="ce4">
            <text:p>57</text:p>
          </table:table-cell>
          <table:table-cell office:value-type="float" office:value="6.0851286" table:style-name="ce5">
            <text:p>6.1</text:p>
          </table:table-cell>
          <table:table-cell office:value-type="float" office:value="821.00259845382573" table:formula="msoxl:=C25-D25*1.96" table:style-name="ce4">
            <text:p>821</text:p>
          </table:table-cell>
          <table:table-cell office:value-type="float" office:value="1043.3626879461744" table:formula="msoxl:=C25+D25*1.96" table:style-name="ce4">
            <text:p>1,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Omagh</text:p>
          </table:table-cell>
          <table:table-cell office:value-type="string" table:style-name="ce1">
            <text:p>Purchases</text:p>
          </table:table-cell>
          <table:table-cell office:value-type="float" office:value="1986.890259" table:style-name="ce4">
            <text:p>1,987</text:p>
          </table:table-cell>
          <table:table-cell office:value-type="float" office:value="112.96343168549674" table:formula="msoxl:=C26*E26/100" table:style-name="ce4">
            <text:p>113</text:p>
          </table:table-cell>
          <table:table-cell office:value-type="float" office:value="5.6854388999999994" table:style-name="ce5">
            <text:p>5.7</text:p>
          </table:table-cell>
          <table:table-cell office:value-type="float" office:value="1765.4819328964263" table:formula="msoxl:=C26-D26*1.96" table:style-name="ce4">
            <text:p>1,765</text:p>
          </table:table-cell>
          <table:table-cell office:value-type="float" office:value="2208.2985851035737" table:formula="msoxl:=C26+D26*1.96" table:style-name="ce4">
            <text:p>2,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Omagh</text:p>
          </table:table-cell>
          <table:table-cell office:value-type="string" table:style-name="ce1">
            <text:p>Employment</text:p>
          </table:table-cell>
          <table:table-cell office:value-type="float" office:value="28136.933059999999" table:style-name="ce4">
            <text:p>28,137</text:p>
          </table:table-cell>
          <table:table-cell office:value-type="float" office:value="1299.0305681080347" table:formula="msoxl:=C27*E27/100" table:style-name="ce4">
            <text:p>1,299</text:p>
          </table:table-cell>
          <table:table-cell office:value-type="float" office:value="4.6168164999999997" table:style-name="ce5">
            <text:p>4.6</text:p>
          </table:table-cell>
          <table:table-cell office:value-type="float" office:value="25590.833146508252" table:formula="msoxl:=C27-D27*1.96" table:style-name="ce4">
            <text:p>25,591</text:p>
          </table:table-cell>
          <table:table-cell office:value-type="float" office:value="30683.032973491747" table:formula="msoxl:=C27+D27*1.96" table:style-name="ce4">
            <text:p>30,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isburn and Castlereagh</text:p>
          </table:table-cell>
          <table:table-cell office:value-type="string" table:style-name="ce1">
            <text:p>turnover</text:p>
          </table:table-cell>
          <table:table-cell office:value-type="float" office:value="4875.5130599999993" table:style-name="ce4">
            <text:p>4,876</text:p>
          </table:table-cell>
          <table:table-cell office:value-type="float" office:value="155.7874833287546" table:formula="msoxl:=C28*E28/100" table:style-name="ce4">
            <text:p>156</text:p>
          </table:table-cell>
          <table:table-cell office:value-type="float" office:value="3.1953043999999999" table:style-name="ce5">
            <text:p>3.2</text:p>
          </table:table-cell>
          <table:table-cell office:value-type="float" office:value="4570.1695926756402" table:formula="msoxl:=C28-D28*1.96" table:style-name="ce4">
            <text:p>4,570</text:p>
          </table:table-cell>
          <table:table-cell office:value-type="float" office:value="5180.8565273243585" table:formula="msoxl:=C28+D28*1.96" table:style-name="ce4">
            <text:p>5,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isburn and Castlereagh</text:p>
          </table:table-cell>
          <table:table-cell office:value-type="string" table:style-name="ce1">
            <text:p>GVA</text:p>
          </table:table-cell>
          <table:table-cell office:value-type="float" office:value="1253.4676499999998" table:style-name="ce4">
            <text:p>1,253</text:p>
          </table:table-cell>
          <table:table-cell office:value-type="float" office:value="48.967314158254339" table:formula="msoxl:=C29*E29/100" table:style-name="ce4">
            <text:p>49</text:p>
          </table:table-cell>
          <table:table-cell office:value-type="float" office:value="3.9065479000000001" table:style-name="ce5">
            <text:p>3.9</text:p>
          </table:table-cell>
          <table:table-cell office:value-type="float" office:value="1157.4917142498214" table:formula="msoxl:=C29-D29*1.96" table:style-name="ce4">
            <text:p>1,157</text:p>
          </table:table-cell>
          <table:table-cell office:value-type="float" office:value="1349.4435857501783" table:formula="msoxl:=C29+D29*1.96" table:style-name="ce4">
            <text:p>1,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isburn and Castlereagh</text:p>
          </table:table-cell>
          <table:table-cell office:value-type="string" table:style-name="ce1">
            <text:p>Purchases</text:p>
          </table:table-cell>
          <table:table-cell office:value-type="float" office:value="3686.4773050000003" table:style-name="ce4">
            <text:p>3,686</text:p>
          </table:table-cell>
          <table:table-cell office:value-type="float" office:value="126.11609544304225" table:formula="msoxl:=C30*E30/100" table:style-name="ce4">
            <text:p>126</text:p>
          </table:table-cell>
          <table:table-cell office:value-type="float" office:value="3.4210463000000004" table:style-name="ce5">
            <text:p>3.4</text:p>
          </table:table-cell>
          <table:table-cell office:value-type="float" office:value="3439.2897579316377" table:formula="msoxl:=C30-D30*1.96" table:style-name="ce4">
            <text:p>3,439</text:p>
          </table:table-cell>
          <table:table-cell office:value-type="float" office:value="3933.664852068363" table:formula="msoxl:=C30+D30*1.96" table:style-name="ce4">
            <text:p>3,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isburn and Castlereagh</text:p>
          </table:table-cell>
          <table:table-cell office:value-type="string" table:style-name="ce1">
            <text:p>Employment</text:p>
          </table:table-cell>
          <table:table-cell office:value-type="float" office:value="40281.094080000003" table:style-name="ce4">
            <text:p>40,281</text:p>
          </table:table-cell>
          <table:table-cell office:value-type="float" office:value="1566.9930881416983" table:formula="msoxl:=C31*E31/100" table:style-name="ce4">
            <text:p>1,567</text:p>
          </table:table-cell>
          <table:table-cell office:value-type="float" office:value="3.8901453000000004" table:style-name="ce5">
            <text:p>3.9</text:p>
          </table:table-cell>
          <table:table-cell office:value-type="float" office:value="37209.787627242273" table:formula="msoxl:=C31-D31*1.96" table:style-name="ce4">
            <text:p>37,210</text:p>
          </table:table-cell>
          <table:table-cell office:value-type="float" office:value="43352.400532757732" table:formula="msoxl:=C31+D31*1.96" table:style-name="ce4">
            <text:p>43,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and East Antrim</text:p>
          </table:table-cell>
          <table:table-cell office:value-type="string" table:style-name="ce1">
            <text:p>turnover</text:p>
          </table:table-cell>
          <table:table-cell office:value-type="float" office:value="9018.3266380000005" table:style-name="ce4">
            <text:p>9,018</text:p>
          </table:table-cell>
          <table:table-cell office:value-type="float" office:value="132.96801161599961" table:formula="msoxl:=C32*E32/100" table:style-name="ce4">
            <text:p>133</text:p>
          </table:table-cell>
          <table:table-cell office:value-type="float" office:value="1.4744200000000001" table:style-name="ce5">
            <text:p>1.5</text:p>
          </table:table-cell>
          <table:table-cell office:value-type="float" office:value="8757.709335232641" table:formula="msoxl:=C32-D32*1.96" table:style-name="ce4">
            <text:p>8,758</text:p>
          </table:table-cell>
          <table:table-cell office:value-type="float" office:value="9278.9439407673599" table:formula="msoxl:=C32+D32*1.96" table:style-name="ce4">
            <text:p>9,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and East Antrim</text:p>
          </table:table-cell>
          <table:table-cell office:value-type="string" table:style-name="ce1">
            <text:p>GVA</text:p>
          </table:table-cell>
          <table:table-cell office:value-type="float" office:value="2258.8249430000001" table:style-name="ce4">
            <text:p>2,259</text:p>
          </table:table-cell>
          <table:table-cell office:value-type="float" office:value="100.41194048554402" table:formula="msoxl:=C33*E33/100" table:style-name="ce4">
            <text:p>100</text:p>
          </table:table-cell>
          <table:table-cell office:value-type="float" office:value="4.4453174999999998" table:style-name="ce5">
            <text:p>4.4</text:p>
          </table:table-cell>
          <table:table-cell office:value-type="float" office:value="2062.0175396483337" table:formula="msoxl:=C33-D33*1.96" table:style-name="ce4">
            <text:p>2,062</text:p>
          </table:table-cell>
          <table:table-cell office:value-type="float" office:value="2455.6323463516665" table:formula="msoxl:=C33+D33*1.96" table:style-name="ce4">
            <text:p>2,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and East Antrim</text:p>
          </table:table-cell>
          <table:table-cell office:value-type="string" table:style-name="ce1">
            <text:p>Purchases</text:p>
          </table:table-cell>
          <table:table-cell office:value-type="float" office:value="2916.544969" table:style-name="ce4">
            <text:p>2,917</text:p>
          </table:table-cell>
          <table:table-cell office:value-type="float" office:value="70.062961090304739" table:formula="msoxl:=C34*E34/100" table:style-name="ce4">
            <text:p>70</text:p>
          </table:table-cell>
          <table:table-cell office:value-type="float" office:value="2.4022589000000001" table:style-name="ce5">
            <text:p>2.4</text:p>
          </table:table-cell>
          <table:table-cell office:value-type="float" office:value="2779.221565263003" table:formula="msoxl:=C34-D34*1.96" table:style-name="ce4">
            <text:p>2,779</text:p>
          </table:table-cell>
          <table:table-cell office:value-type="float" office:value="3053.8683727369971" table:formula="msoxl:=C34+D34*1.96" table:style-name="ce4">
            <text:p>3,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and East Antrim</text:p>
          </table:table-cell>
          <table:table-cell office:value-type="string" table:style-name="ce1">
            <text:p>Employment</text:p>
          </table:table-cell>
          <table:table-cell office:value-type="float" office:value="35699.035550000001" table:style-name="ce4">
            <text:p>35,699</text:p>
          </table:table-cell>
          <table:table-cell office:value-type="float" office:value="1706.6006409449619" table:formula="msoxl:=C35*E35/100" table:style-name="ce4">
            <text:p>1,707</text:p>
          </table:table-cell>
          <table:table-cell office:value-type="float" office:value="4.7805230999999999" table:style-name="ce5">
            <text:p>4.8</text:p>
          </table:table-cell>
          <table:table-cell office:value-type="float" office:value="32354.098293747877" table:formula="msoxl:=C35-D35*1.96" table:style-name="ce4">
            <text:p>32,354</text:p>
          </table:table-cell>
          <table:table-cell office:value-type="float" office:value="39043.972806252124" table:formula="msoxl:=C35+D35*1.96" table:style-name="ce4">
            <text:p>39,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turnover</text:p>
          </table:table-cell>
          <table:table-cell office:value-type="float" office:value="6478.6852509999999" table:style-name="ce4">
            <text:p>6,479</text:p>
          </table:table-cell>
          <table:table-cell office:value-type="float" office:value="150.20743644324085" table:formula="msoxl:=C36*E36/100" table:style-name="ce4">
            <text:p>150</text:p>
          </table:table-cell>
          <table:table-cell office:value-type="float" office:value="2.3184863999999998" table:style-name="ce5">
            <text:p>2.3</text:p>
          </table:table-cell>
          <table:table-cell office:value-type="float" office:value="6184.2786755712477" table:formula="msoxl:=C36-D36*1.96" table:style-name="ce4">
            <text:p>6,184</text:p>
          </table:table-cell>
          <table:table-cell office:value-type="float" office:value="6773.091826428752" table:formula="msoxl:=C36+D36*1.96" table:style-name="ce4">
            <text:p>6,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GVA</text:p>
          </table:table-cell>
          <table:table-cell office:value-type="float" office:value="1677.965119" table:style-name="ce4">
            <text:p>1,678</text:p>
          </table:table-cell>
          <table:table-cell office:value-type="float" office:value="52.61417862735221" table:formula="msoxl:=C37*E37/100" table:style-name="ce4">
            <text:p>53</text:p>
          </table:table-cell>
          <table:table-cell office:value-type="float" office:value="3.1355942999999997" table:style-name="ce5">
            <text:p>3.1</text:p>
          </table:table-cell>
          <table:table-cell office:value-type="float" office:value="1574.8413288903896" table:formula="msoxl:=C37-D37*1.96" table:style-name="ce4">
            <text:p>1,575</text:p>
          </table:table-cell>
          <table:table-cell office:value-type="float" office:value="1781.0889091096103" table:formula="msoxl:=C37+D37*1.96" table:style-name="ce4">
            <text:p>1,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Purchases</text:p>
          </table:table-cell>
          <table:table-cell office:value-type="float" office:value="4884.9426750000002" table:style-name="ce4">
            <text:p>4,885</text:p>
          </table:table-cell>
          <table:table-cell office:value-type="float" office:value="111.13088755953669" table:formula="msoxl:=C38*E38/100" table:style-name="ce4">
            <text:p>111</text:p>
          </table:table-cell>
          <table:table-cell office:value-type="float" office:value="2.2749681000000002" table:style-name="ce5">
            <text:p>2.3</text:p>
          </table:table-cell>
          <table:table-cell office:value-type="float" office:value="4667.1261353833088" table:formula="msoxl:=C38-D38*1.96" table:style-name="ce4">
            <text:p>4,667</text:p>
          </table:table-cell>
          <table:table-cell office:value-type="float" office:value="5102.7592146166917" table:formula="msoxl:=C38+D38*1.96" table:style-name="ce4">
            <text:p>5,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Employment</text:p>
          </table:table-cell>
          <table:table-cell office:value-type="float" office:value="43618.263740000002" table:style-name="ce4">
            <text:p>43,618</text:p>
          </table:table-cell>
          <table:table-cell office:value-type="float" office:value="1580.2787471160013" table:formula="msoxl:=C39*E39/100" table:style-name="ce4">
            <text:p>1,580</text:p>
          </table:table-cell>
          <table:table-cell office:value-type="float" office:value="3.6229749" table:style-name="ce5">
            <text:p>3.6</text:p>
          </table:table-cell>
          <table:table-cell office:value-type="float" office:value="40520.917395652643" table:formula="msoxl:=C39-D39*1.96" table:style-name="ce4">
            <text:p>40,521</text:p>
          </table:table-cell>
          <table:table-cell office:value-type="float" office:value="46715.610084347361" table:formula="msoxl:=C39+D39*1.96" table:style-name="ce4">
            <text:p>46,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, Mourne and Down</text:p>
          </table:table-cell>
          <table:table-cell office:value-type="string" table:style-name="ce1">
            <text:p>turnover</text:p>
          </table:table-cell>
          <table:table-cell office:value-type="float" office:value="4370.067873" table:style-name="ce4">
            <text:p>4,370</text:p>
          </table:table-cell>
          <table:table-cell office:value-type="float" office:value="163.28010014837855" table:formula="msoxl:=C40*E40/100" table:style-name="ce4">
            <text:p>163</text:p>
          </table:table-cell>
          <table:table-cell office:value-type="float" office:value="3.7363287000000001" table:style-name="ce5">
            <text:p>3.7</text:p>
          </table:table-cell>
          <table:table-cell office:value-type="float" office:value="4050.0388767091781" table:formula="msoxl:=C40-D40*1.96" table:style-name="ce4">
            <text:p>4,050</text:p>
          </table:table-cell>
          <table:table-cell office:value-type="float" office:value="4690.0968692908218" table:formula="msoxl:=C40+D40*1.96" table:style-name="ce4">
            <text:p>4,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, Mourne and Down</text:p>
          </table:table-cell>
          <table:table-cell office:value-type="string" table:style-name="ce1">
            <text:p>GVA</text:p>
          </table:table-cell>
          <table:table-cell office:value-type="float" office:value="1434.3674210000001" table:style-name="ce4">
            <text:p>1,434</text:p>
          </table:table-cell>
          <table:table-cell office:value-type="float" office:value="55.771266268556417" table:formula="msoxl:=C41*E41/100" table:style-name="ce4">
            <text:p>56</text:p>
          </table:table-cell>
          <table:table-cell office:value-type="float" office:value="3.8882133999999997" table:style-name="ce5">
            <text:p>3.9</text:p>
          </table:table-cell>
          <table:table-cell office:value-type="float" office:value="1325.0557391136297" table:formula="msoxl:=C41-D41*1.96" table:style-name="ce4">
            <text:p>1,325</text:p>
          </table:table-cell>
          <table:table-cell office:value-type="float" office:value="1543.6791028863706" table:formula="msoxl:=C41+D41*1.96" table:style-name="ce4">
            <text:p>1,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, Mourne and Down</text:p>
          </table:table-cell>
          <table:table-cell office:value-type="string" table:style-name="ce1">
            <text:p>Purchases</text:p>
          </table:table-cell>
          <table:table-cell office:value-type="float" office:value="3008.6857480000003" table:style-name="ce4">
            <text:p>3,009</text:p>
          </table:table-cell>
          <table:table-cell office:value-type="float" office:value="129.06718791142487" table:formula="msoxl:=C42*E42/100" table:style-name="ce4">
            <text:p>129</text:p>
          </table:table-cell>
          <table:table-cell office:value-type="float" office:value="4.2898195000000001" table:style-name="ce5">
            <text:p>4.3</text:p>
          </table:table-cell>
          <table:table-cell office:value-type="float" office:value="2755.7140596936074" table:formula="msoxl:=C42-D42*1.96" table:style-name="ce4">
            <text:p>2,756</text:p>
          </table:table-cell>
          <table:table-cell office:value-type="float" office:value="3261.6574363063933" table:formula="msoxl:=C42+D42*1.96" table:style-name="ce4">
            <text:p>3,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, Mourne and Down</text:p>
          </table:table-cell>
          <table:table-cell office:value-type="string" table:style-name="ce1">
            <text:p>Employment</text:p>
          </table:table-cell>
          <table:table-cell office:value-type="float" office:value="42609.948479999999" table:style-name="ce4">
            <text:p>42,610</text:p>
          </table:table-cell>
          <table:table-cell office:value-type="float" office:value="1986.2704607958744" table:formula="msoxl:=C43*E43/100" table:style-name="ce4">
            <text:p>1,986</text:p>
          </table:table-cell>
          <table:table-cell office:value-type="float" office:value="4.6615180999999994" table:style-name="ce5">
            <text:p>4.7</text:p>
          </table:table-cell>
          <table:table-cell office:value-type="float" office:value="38716.858376840086" table:formula="msoxl:=C43-D43*1.96" table:style-name="ce4">
            <text:p>38,717</text:p>
          </table:table-cell>
          <table:table-cell office:value-type="float" office:value="46503.038583159912" table:formula="msoxl:=C43+D43*1.96" table:style-name="ce4">
            <text:p>46,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 and Ards</text:p>
          </table:table-cell>
          <table:table-cell office:value-type="string" table:style-name="ce1">
            <text:p>turnover</text:p>
          </table:table-cell>
          <table:table-cell office:value-type="float" office:value="2186.7625250000001" table:style-name="ce4">
            <text:p>2,187</text:p>
          </table:table-cell>
          <table:table-cell office:value-type="float" office:value="100.44511631174382" table:formula="msoxl:=C44*E44/100" table:style-name="ce4">
            <text:p>100</text:p>
          </table:table-cell>
          <table:table-cell office:value-type="float" office:value="4.5933253000000001" table:style-name="ce5">
            <text:p>4.6</text:p>
          </table:table-cell>
          <table:table-cell office:value-type="float" office:value="1989.8900970289822" table:formula="msoxl:=C44-D44*1.96" table:style-name="ce4">
            <text:p>1,990</text:p>
          </table:table-cell>
          <table:table-cell office:value-type="float" office:value="2383.6349529710178" table:formula="msoxl:=C44+D44*1.96" table:style-name="ce4">
            <text:p>2,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 and Ards</text:p>
          </table:table-cell>
          <table:table-cell office:value-type="string" table:style-name="ce1">
            <text:p>GVA</text:p>
          </table:table-cell>
          <table:table-cell office:value-type="float" office:value="756.00589809999997" table:style-name="ce4">
            <text:p>756</text:p>
          </table:table-cell>
          <table:table-cell office:value-type="float" office:value="40.846227548326937" table:formula="msoxl:=C45*E45/100" table:style-name="ce4">
            <text:p>41</text:p>
          </table:table-cell>
          <table:table-cell office:value-type="float" office:value="5.4028979999999995" table:style-name="ce5">
            <text:p>5.4</text:p>
          </table:table-cell>
          <table:table-cell office:value-type="float" office:value="675.94729210527919" table:formula="msoxl:=C45-D45*1.96" table:style-name="ce4">
            <text:p>676</text:p>
          </table:table-cell>
          <table:table-cell office:value-type="float" office:value="836.06450409472075" table:formula="msoxl:=C45+D45*1.96" table:style-name="ce4">
            <text:p>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 and Ards</text:p>
          </table:table-cell>
          <table:table-cell office:value-type="string" table:style-name="ce1">
            <text:p>Purchases</text:p>
          </table:table-cell>
          <table:table-cell office:value-type="float" office:value="1454.3972229999999" table:style-name="ce4">
            <text:p>1,454</text:p>
          </table:table-cell>
          <table:table-cell office:value-type="float" office:value="70.814437895381019" table:formula="msoxl:=C46*E46/100" table:style-name="ce4">
            <text:p>71</text:p>
          </table:table-cell>
          <table:table-cell office:value-type="float" office:value="4.8689888000000003" table:style-name="ce5">
            <text:p>4.9</text:p>
          </table:table-cell>
          <table:table-cell office:value-type="float" office:value="1315.6009247250531" table:formula="msoxl:=C46-D46*1.96" table:style-name="ce4">
            <text:p>1,316</text:p>
          </table:table-cell>
          <table:table-cell office:value-type="float" office:value="1593.1935212749468" table:formula="msoxl:=C46+D46*1.96" table:style-name="ce4">
            <text:p>1,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 and Ards</text:p>
          </table:table-cell>
          <table:table-cell office:value-type="string" table:style-name="ce1">
            <text:p>Employment</text:p>
          </table:table-cell>
          <table:table-cell office:value-type="float" office:value="29247.442129999999" table:style-name="ce4">
            <text:p>29,247</text:p>
          </table:table-cell>
          <table:table-cell office:value-type="float" office:value="2260.6378702137658" table:formula="msoxl:=C47*E47/100" table:style-name="ce4">
            <text:p>2,261</text:p>
          </table:table-cell>
          <table:table-cell office:value-type="float" office:value="7.7293523999999998" table:style-name="ce5">
            <text:p>7.7</text:p>
          </table:table-cell>
          <table:table-cell office:value-type="float" office:value="24816.591904381017" table:formula="msoxl:=C47-D47*1.96" table:style-name="ce4">
            <text:p>24,817</text:p>
          </table:table-cell>
          <table:table-cell office:value-type="float" office:value="33678.292355618978" table:formula="msoxl:=C47+D47*1.96" table:style-name="ce4">
            <text:p>33,6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turnover</text:p>
          </table:table-cell>
          <table:table-cell office:value-type="float" office:value="37.796619129999996" table:style-name="ce9">
            <text:p>38</text:p>
          </table:table-cell>
          <table:table-cell office:value-type="float" office:value="5.0043644831728189" table:style-name="ce9">
            <text:p>5</text:p>
          </table:table-cell>
          <table:table-cell office:value-type="float" office:value="13.240243700000001" table:style-name="ce10">
            <text:p>13.2</text:p>
          </table:table-cell>
          <table:table-cell office:value-type="float" office:value="27.988064742981273" table:style-name="ce9">
            <text:p>28</text:p>
          </table:table-cell>
          <table:table-cell office:value-type="float" office:value="47.60517351701872" table:style-name="ce9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GVA</text:p>
          </table:table-cell>
          <table:table-cell office:value-type="float" office:value="4.7220699010000002" table:style-name="ce9">
            <text:p>5</text:p>
          </table:table-cell>
          <table:table-cell office:value-type="float" office:value="1.8864453078134931" table:style-name="ce9">
            <text:p>2</text:p>
          </table:table-cell>
          <table:table-cell office:value-type="float" office:value="39.949542199999996" table:style-name="ce10">
            <text:p>39.9</text:p>
          </table:table-cell>
          <table:table-cell office:value-type="float" office:value="1.0246370976855541" table:style-name="ce9">
            <text:p>1</text:p>
          </table:table-cell>
          <table:table-cell office:value-type="float" office:value="8.4195027043144464" table:style-name="ce9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Purchases</text:p>
          </table:table-cell>
          <table:table-cell office:value-type="float" office:value="32.806781600000001" table:style-name="ce9">
            <text:p>33</text:p>
          </table:table-cell>
          <table:table-cell office:value-type="float" office:value="3.630634595069957" table:style-name="ce9">
            <text:p>4</text:p>
          </table:table-cell>
          <table:table-cell office:value-type="float" office:value="11.0667198" table:style-name="ce10">
            <text:p>11.1</text:p>
          </table:table-cell>
          <table:table-cell office:value-type="float" office:value="25.690737793662883" table:style-name="ce9">
            <text:p>26</text:p>
          </table:table-cell>
          <table:table-cell office:value-type="float" office:value="39.922825406337118" table:style-name="ce9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Employment</text:p>
          </table:table-cell>
          <table:table-cell office:value-type="float" office:value="279.43378410000003" table:style-name="ce9">
            <text:p>279</text:p>
          </table:table-cell>
          <table:table-cell office:value-type="float" office:value="147.15493540342794" table:style-name="ce9">
            <text:p>147</text:p>
          </table:table-cell>
          <table:table-cell office:value-type="float" office:value="52.6618268" table:style-name="ce10">
            <text:p>52.7</text:p>
          </table:table-cell>
          <table:table-cell office:value-type="float" office:value="-8.989889290718736" table:style-name="ce9">
            <text:p>-9</text:p>
          </table:table-cell>
          <table:table-cell office:value-type="float" office:value="567.85745749071884" table:style-name="ce9">
            <text:p>568</text:p>
          </table:table-cell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4_Geo_data_-_NUTS3" table:style-name="ta2" table:print-ranges="2014_Geo_data_-_NUTS3.A3:2014_Geo_data_-_NUTS3.G27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4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turnover</text:p>
          </table:table-cell>
          <table:table-cell office:value-type="float" office:value="15298.57395" table:style-name="ce4">
            <text:p>15,299</text:p>
          </table:table-cell>
          <table:table-cell office:value-type="float" office:value="193.8199587557904" table:style-name="ce4">
            <text:p>194</text:p>
          </table:table-cell>
          <table:table-cell office:value-type="float" office:value="1.2669151999999999" table:style-name="ce5">
            <text:p>1.3</text:p>
          </table:table-cell>
          <table:table-cell office:value-type="float" office:value="14918.686830838651" table:style-name="ce4">
            <text:p>14,919</text:p>
          </table:table-cell>
          <table:table-cell office:value-type="float" office:value="15678.461069161349" table:style-name="ce4">
            <text:p>15,678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GVA</text:p>
          </table:table-cell>
          <table:table-cell office:value-type="float" office:value="5472.1566579999999" table:style-name="ce4">
            <text:p>5,472</text:p>
          </table:table-cell>
          <table:table-cell office:value-type="float" office:value="97.770196712830639" table:style-name="ce4">
            <text:p>98</text:p>
          </table:table-cell>
          <table:table-cell office:value-type="float" office:value="1.7866849" table:style-name="ce5">
            <text:p>1.8</text:p>
          </table:table-cell>
          <table:table-cell office:value-type="float" office:value="5280.5270724428519" table:style-name="ce4">
            <text:p>5,281</text:p>
          </table:table-cell>
          <table:table-cell office:value-type="float" office:value="5663.7862435571478" table:style-name="ce4">
            <text:p>5,664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Purchases</text:p>
          </table:table-cell>
          <table:table-cell office:value-type="float" office:value="10228.872589999999" table:style-name="ce4">
            <text:p>10,229</text:p>
          </table:table-cell>
          <table:table-cell office:value-type="float" office:value="154.08713319227718" table:style-name="ce4">
            <text:p>154</text:p>
          </table:table-cell>
          <table:table-cell office:value-type="float" office:value="1.5063941000000001" table:style-name="ce5">
            <text:p>1.5</text:p>
          </table:table-cell>
          <table:table-cell office:value-type="float" office:value="9926.8618089431366" table:style-name="ce4">
            <text:p>9,927</text:p>
          </table:table-cell>
          <table:table-cell office:value-type="float" office:value="10530.883371056862" table:style-name="ce4">
            <text:p>10,531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Employment</text:p>
          </table:table-cell>
          <table:table-cell office:value-type="float" office:value="146097.01490000001" table:style-name="ce4">
            <text:p>146,097</text:p>
          </table:table-cell>
          <table:table-cell office:value-type="float" office:value="3219.5130355005585" table:style-name="ce4">
            <text:p>3,220</text:p>
          </table:table-cell>
          <table:table-cell office:value-type="float" office:value="2.2036815999999999" table:style-name="ce5">
            <text:p>2.2</text:p>
          </table:table-cell>
          <table:table-cell office:value-type="float" office:value="139786.76935041891" table:style-name="ce4">
            <text:p>139,787</text:p>
          </table:table-cell>
          <table:table-cell office:value-type="float" office:value="152407.26044958111" table:style-name="ce4">
            <text:p>152,407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turnover</text:p>
          </table:table-cell>
          <table:table-cell office:value-type="float" office:value="17414.282059999998" table:style-name="ce4">
            <text:p>17,414</text:p>
          </table:table-cell>
          <table:table-cell office:value-type="float" office:value="228.09397302152186" table:style-name="ce4">
            <text:p>228</text:p>
          </table:table-cell>
          <table:table-cell office:value-type="float" office:value="1.3098098" table:style-name="ce5">
            <text:p>1.3</text:p>
          </table:table-cell>
          <table:table-cell office:value-type="float" office:value="16967.217872877816" table:style-name="ce4">
            <text:p>16,967</text:p>
          </table:table-cell>
          <table:table-cell office:value-type="float" office:value="17861.346247122179" table:style-name="ce4">
            <text:p>17,8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GVA</text:p>
          </table:table-cell>
          <table:table-cell office:value-type="float" office:value="5119.914436" table:style-name="ce4">
            <text:p>5,120</text:p>
          </table:table-cell>
          <table:table-cell office:value-type="float" office:value="127.26274358527911" table:style-name="ce4">
            <text:p>127</text:p>
          </table:table-cell>
          <table:table-cell office:value-type="float" office:value="2.4856419999999999" table:style-name="ce5">
            <text:p>2.5</text:p>
          </table:table-cell>
          <table:table-cell office:value-type="float" office:value="4870.4794585728532" table:style-name="ce4">
            <text:p>4,870</text:p>
          </table:table-cell>
          <table:table-cell office:value-type="float" office:value="5369.3494134271468" table:style-name="ce4">
            <text:p>5,3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Purchases</text:p>
          </table:table-cell>
          <table:table-cell office:value-type="float" office:value="8629.2440800000004" table:style-name="ce4">
            <text:p>8,629</text:p>
          </table:table-cell>
          <table:table-cell office:value-type="float" office:value="163.0981495357704" table:style-name="ce4">
            <text:p>163</text:p>
          </table:table-cell>
          <table:table-cell office:value-type="float" office:value="1.890063" table:style-name="ce5">
            <text:p>1.9</text:p>
          </table:table-cell>
          <table:table-cell office:value-type="float" office:value="8309.5717069098901" table:style-name="ce4">
            <text:p>8,310</text:p>
          </table:table-cell>
          <table:table-cell office:value-type="float" office:value="8948.9164530901107" table:style-name="ce4">
            <text:p>8,9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Employment</text:p>
          </table:table-cell>
          <table:table-cell office:value-type="float" office:value="118932.8248" table:style-name="ce4">
            <text:p>118,933</text:p>
          </table:table-cell>
          <table:table-cell office:value-type="float" office:value="3254.0230187051643" table:style-name="ce4">
            <text:p>3,254</text:p>
          </table:table-cell>
          <table:table-cell office:value-type="float" office:value="2.7360175999999998" table:style-name="ce5">
            <text:p>2.7</text:p>
          </table:table-cell>
          <table:table-cell office:value-type="float" office:value="112554.93968333789" table:style-name="ce4">
            <text:p>112,555</text:p>
          </table:table-cell>
          <table:table-cell office:value-type="float" office:value="125310.70991666212" table:style-name="ce4">
            <text:p>125,3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turnover</text:p>
          </table:table-cell>
          <table:table-cell office:value-type="float" office:value="6595.990984" table:style-name="ce4">
            <text:p>6,596</text:p>
          </table:table-cell>
          <table:table-cell office:value-type="float" office:value="209.87568023084424" table:style-name="ce4">
            <text:p>210</text:p>
          </table:table-cell>
          <table:table-cell office:value-type="float" office:value="3.1818673" table:style-name="ce5">
            <text:p>3.2</text:p>
          </table:table-cell>
          <table:table-cell office:value-type="float" office:value="6184.6346507475455" table:style-name="ce4">
            <text:p>6,185</text:p>
          </table:table-cell>
          <table:table-cell office:value-type="float" office:value="7007.3473172524546" table:style-name="ce4">
            <text:p>7,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GVA</text:p>
          </table:table-cell>
          <table:table-cell office:value-type="float" office:value="2034.9956299999999" table:style-name="ce4">
            <text:p>2,035</text:p>
          </table:table-cell>
          <table:table-cell office:value-type="float" office:value="67.331593125469865" table:style-name="ce4">
            <text:p>67</text:p>
          </table:table-cell>
          <table:table-cell office:value-type="float" office:value="3.3086849000000003" table:style-name="ce5">
            <text:p>3.3</text:p>
          </table:table-cell>
          <table:table-cell office:value-type="float" office:value="1903.0257074740789" table:style-name="ce4">
            <text:p>1,903</text:p>
          </table:table-cell>
          <table:table-cell office:value-type="float" office:value="2166.9655525259209" table:style-name="ce4">
            <text:p>2,1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Purchases</text:p>
          </table:table-cell>
          <table:table-cell office:value-type="float" office:value="4711.3379510000004" table:style-name="ce4">
            <text:p>4,711</text:p>
          </table:table-cell>
          <table:table-cell office:value-type="float" office:value="169.46929012721839" table:style-name="ce4">
            <text:p>169</text:p>
          </table:table-cell>
          <table:table-cell office:value-type="float" office:value="3.5970522999999996" table:style-name="ce5">
            <text:p>3.6</text:p>
          </table:table-cell>
          <table:table-cell office:value-type="float" office:value="4379.1781423506527" table:style-name="ce4">
            <text:p>4,379</text:p>
          </table:table-cell>
          <table:table-cell office:value-type="float" office:value="5043.4977596493482" table:style-name="ce4">
            <text:p>5,0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Employment</text:p>
          </table:table-cell>
          <table:table-cell office:value-type="float" office:value="70016.453810000006" table:style-name="ce4">
            <text:p>70,016</text:p>
          </table:table-cell>
          <table:table-cell office:value-type="float" office:value="2756.4521440237959" table:style-name="ce4">
            <text:p>2,756</text:p>
          </table:table-cell>
          <table:table-cell office:value-type="float" office:value="3.9368634" table:style-name="ce5">
            <text:p>3.9</text:p>
          </table:table-cell>
          <table:table-cell office:value-type="float" office:value="64613.807607713366" table:style-name="ce4">
            <text:p>64,614</text:p>
          </table:table-cell>
          <table:table-cell office:value-type="float" office:value="75419.100012286654" table:style-name="ce4">
            <text:p>75,4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turnover</text:p>
          </table:table-cell>
          <table:table-cell office:value-type="float" office:value="11933.73609" table:style-name="ce4">
            <text:p>11,934</text:p>
          </table:table-cell>
          <table:table-cell office:value-type="float" office:value="215.40681245489773" table:style-name="ce4">
            <text:p>215</text:p>
          </table:table-cell>
          <table:table-cell office:value-type="float" office:value="1.8050241000000002" table:style-name="ce5">
            <text:p>1.8</text:p>
          </table:table-cell>
          <table:table-cell office:value-type="float" office:value="11511.5387375884" table:style-name="ce4">
            <text:p>11,512</text:p>
          </table:table-cell>
          <table:table-cell office:value-type="float" office:value="12355.9334424116" table:style-name="ce4">
            <text:p>12,3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GVA</text:p>
          </table:table-cell>
          <table:table-cell office:value-type="float" office:value="3032.880776" table:style-name="ce4">
            <text:p>3,033</text:p>
          </table:table-cell>
          <table:table-cell office:value-type="float" office:value="64.699754097591082" table:style-name="ce4">
            <text:p>65</text:p>
          </table:table-cell>
          <table:table-cell office:value-type="float" office:value="2.1332772000000002" table:style-name="ce5">
            <text:p>2.1</text:p>
          </table:table-cell>
          <table:table-cell office:value-type="float" office:value="2906.0692579687216" table:style-name="ce4">
            <text:p>2,906</text:p>
          </table:table-cell>
          <table:table-cell office:value-type="float" office:value="3159.6922940312784" table:style-name="ce4">
            <text:p>3,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Purchases</text:p>
          </table:table-cell>
          <table:table-cell office:value-type="float" office:value="8975.4892970000001" table:style-name="ce4">
            <text:p>8,975</text:p>
          </table:table-cell>
          <table:table-cell office:value-type="float" office:value="180.23594790157378" table:style-name="ce4">
            <text:p>180</text:p>
          </table:table-cell>
          <table:table-cell office:value-type="float" office:value="2.0080904999999998" table:style-name="ce5">
            <text:p>2.0</text:p>
          </table:table-cell>
          <table:table-cell office:value-type="float" office:value="8622.2268391129146" table:style-name="ce4">
            <text:p>8,622</text:p>
          </table:table-cell>
          <table:table-cell office:value-type="float" office:value="9328.7517548870856" table:style-name="ce4">
            <text:p>9,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Employment</text:p>
          </table:table-cell>
          <table:table-cell office:value-type="float" office:value="94188.295629999993" table:style-name="ce4">
            <text:p>94,188</text:p>
          </table:table-cell>
          <table:table-cell office:value-type="float" office:value="2192.8379289642635" table:style-name="ce4">
            <text:p>2,193</text:p>
          </table:table-cell>
          <table:table-cell office:value-type="float" office:value="2.3281426999999999" table:style-name="ce5">
            <text:p>2.3</text:p>
          </table:table-cell>
          <table:table-cell office:value-type="float" office:value="89890.333289230039" table:style-name="ce4">
            <text:p>89,890</text:p>
          </table:table-cell>
          <table:table-cell office:value-type="float" office:value="98486.257970769948" table:style-name="ce4">
            <text:p>98,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turnover</text:p>
          </table:table-cell>
          <table:table-cell office:value-type="float" office:value="13987.617910000001" table:style-name="ce4">
            <text:p>13,988</text:p>
          </table:table-cell>
          <table:table-cell office:value-type="float" office:value="254.22657807792763" table:style-name="ce4">
            <text:p>254</text:p>
          </table:table-cell>
          <table:table-cell office:value-type="float" office:value="1.8175116000000002" table:style-name="ce5">
            <text:p>1.8</text:p>
          </table:table-cell>
          <table:table-cell office:value-type="float" office:value="13489.333816967262" table:style-name="ce4">
            <text:p>13,489</text:p>
          </table:table-cell>
          <table:table-cell office:value-type="float" office:value="14485.902003032739" table:style-name="ce4">
            <text:p>14,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GVA</text:p>
          </table:table-cell>
          <table:table-cell office:value-type="float" office:value="4137.1718950000004" table:style-name="ce4">
            <text:p>4,137</text:p>
          </table:table-cell>
          <table:table-cell office:value-type="float" office:value="89.4852904766541" table:style-name="ce4">
            <text:p>89</text:p>
          </table:table-cell>
          <table:table-cell office:value-type="float" office:value="2.1629579999999997" table:style-name="ce5">
            <text:p>2.2</text:p>
          </table:table-cell>
          <table:table-cell office:value-type="float" office:value="3961.7807256657584" table:style-name="ce4">
            <text:p>3,962</text:p>
          </table:table-cell>
          <table:table-cell office:value-type="float" office:value="4312.5630643342429" table:style-name="ce4">
            <text:p>4,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Purchases</text:p>
          </table:table-cell>
          <table:table-cell office:value-type="float" office:value="10128.056480000001" table:style-name="ce4">
            <text:p>10,128</text:p>
          </table:table-cell>
          <table:table-cell office:value-type="float" office:value="206.51942727379603" table:style-name="ce4">
            <text:p>207</text:p>
          </table:table-cell>
          <table:table-cell office:value-type="float" office:value="2.0390825000000001" table:style-name="ce5">
            <text:p>2.0</text:p>
          </table:table-cell>
          <table:table-cell office:value-type="float" office:value="9723.2784025433612" table:style-name="ce4">
            <text:p>9,723</text:p>
          </table:table-cell>
          <table:table-cell office:value-type="float" office:value="10532.834557456641" table:style-name="ce4">
            <text:p>10,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Employment</text:p>
          </table:table-cell>
          <table:table-cell office:value-type="float" office:value="114664.2393" table:style-name="ce4">
            <text:p>114,664</text:p>
          </table:table-cell>
          <table:table-cell office:value-type="float" office:value="2476.4822358302599" table:style-name="ce4">
            <text:p>2,476</text:p>
          </table:table-cell>
          <table:table-cell office:value-type="float" office:value="2.1597686" table:style-name="ce5">
            <text:p>2.2</text:p>
          </table:table-cell>
          <table:table-cell office:value-type="float" office:value="109810.3341177727" table:style-name="ce4">
            <text:p>109,810</text:p>
          </table:table-cell>
          <table:table-cell office:value-type="float" office:value="119518.1444822273" table:style-name="ce4">
            <text:p>119,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turnover</text:p>
          </table:table-cell>
          <table:table-cell office:value-type="float" office:value="35.428124050000001" table:style-name="ce4">
            <text:p>35</text:p>
          </table:table-cell>
          <table:table-cell office:value-type="float" office:value="4.6576473591089878" table:style-name="ce4">
            <text:p>5</text:p>
          </table:table-cell>
          <table:table-cell office:value-type="float" office:value="13.1467513" table:style-name="ce5">
            <text:p>13.1</text:p>
          </table:table-cell>
          <table:table-cell office:value-type="float" office:value="26.299135226146383" table:style-name="ce4">
            <text:p>26</text:p>
          </table:table-cell>
          <table:table-cell office:value-type="float" office:value="44.557112873853619" table:style-name="ce4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GVA</text:p>
          </table:table-cell>
          <table:table-cell office:value-type="float" office:value="2.9435469259999998" table:style-name="ce4">
            <text:p>3</text:p>
          </table:table-cell>
          <table:table-cell office:value-type="float" office:value="0.85921615233907556" table:style-name="ce4">
            <text:p>1</text:p>
          </table:table-cell>
          <table:table-cell office:value-type="float" office:value="29.189823499999999" table:style-name="ce5">
            <text:p>29.2</text:p>
          </table:table-cell>
          <table:table-cell office:value-type="float" office:value="1.2594832674154117" table:style-name="ce4">
            <text:p>1</text:p>
          </table:table-cell>
          <table:table-cell office:value-type="float" office:value="4.6276105845845876" table:style-name="ce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Purchases</text:p>
          </table:table-cell>
          <table:table-cell office:value-type="float" office:value="32.117157349999999" table:style-name="ce4">
            <text:p>32</text:p>
          </table:table-cell>
          <table:table-cell office:value-type="float" office:value="3.6229655931420832" table:style-name="ce4">
            <text:p>4</text:p>
          </table:table-cell>
          <table:table-cell office:value-type="float" office:value="11.2804678" table:style-name="ce5">
            <text:p>11.3</text:p>
          </table:table-cell>
          <table:table-cell office:value-type="float" office:value="25.016144787441515" table:style-name="ce4">
            <text:p>25</text:p>
          </table:table-cell>
          <table:table-cell office:value-type="float" office:value="39.21816991255848" table:style-name="ce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Employment</text:p>
          </table:table-cell>
          <table:table-cell office:value-type="float" office:value="182.9873805" table:style-name="ce4">
            <text:p>183</text:p>
          </table:table-cell>
          <table:table-cell office:value-type="float" office:value="125.20095149111874" table:style-name="ce4">
            <text:p>125</text:p>
          </table:table-cell>
          <table:table-cell office:value-type="float" office:value="68.420538699999994" table:style-name="ce5">
            <text:p>68.4</text:p>
          </table:table-cell>
          <table:table-cell office:value-type="float" office:value="-62.40648442259274" table:style-name="ce4">
            <text:p>-62</text:p>
          </table:table-cell>
          <table:table-cell office:value-type="float" office:value="428.38124542259277" table:style-name="ce4">
            <text:p>428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2014_Geo_data_-_PCA" table:style-name="ta3" table:print-ranges="2014_Geo_data_-_PCA.A3:2014_Geo_data_-_PCA.G79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4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turnover</text:p>
          </table:table-cell>
          <table:table-cell office:value-type="float" office:value="4464.8551210000005" table:style-name="ce9">
            <text:p>4,465</text:p>
          </table:table-cell>
          <table:table-cell office:value-type="float" office:value="102.12875670876481" table:style-name="ce9">
            <text:p>102</text:p>
          </table:table-cell>
          <table:table-cell office:value-type="float" office:value="2.2873923999999999" table:style-name="ce10">
            <text:p>2.3</text:p>
          </table:table-cell>
          <table:table-cell office:value-type="float" office:value="4264.6827578508219" table:style-name="ce9">
            <text:p>4,265</text:p>
          </table:table-cell>
          <table:table-cell office:value-type="float" office:value="4665.0274841491791" table:style-name="ce9">
            <text:p>4,665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GVA</text:p>
          </table:table-cell>
          <table:table-cell office:value-type="float" office:value="1646.5227339999999" table:style-name="ce9">
            <text:p>1,647</text:p>
          </table:table-cell>
          <table:table-cell office:value-type="float" office:value="42.363177607744248" table:style-name="ce9">
            <text:p>42</text:p>
          </table:table-cell>
          <table:table-cell office:value-type="float" office:value="2.5728874999999998" table:style-name="ce10">
            <text:p>2.6</text:p>
          </table:table-cell>
          <table:table-cell office:value-type="float" office:value="1563.4909058888211" table:style-name="ce9">
            <text:p>1,563</text:p>
          </table:table-cell>
          <table:table-cell office:value-type="float" office:value="1729.5545621111787" table:style-name="ce9">
            <text:p>1,730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Purchases</text:p>
          </table:table-cell>
          <table:table-cell office:value-type="float" office:value="2901.5973490000001" table:style-name="ce9">
            <text:p>2,902</text:p>
          </table:table-cell>
          <table:table-cell office:value-type="float" office:value="75.164872471564891" table:style-name="ce9">
            <text:p>75</text:p>
          </table:table-cell>
          <table:table-cell office:value-type="float" office:value="2.5904653" table:style-name="ce10">
            <text:p>2.6</text:p>
          </table:table-cell>
          <table:table-cell office:value-type="float" office:value="2754.274198955733" table:style-name="ce9">
            <text:p>2,754</text:p>
          </table:table-cell>
          <table:table-cell office:value-type="float" office:value="3048.9204990442672" table:style-name="ce9">
            <text:p>3,049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Employment</text:p>
          </table:table-cell>
          <table:table-cell office:value-type="float" office:value="33471.375370000002" table:style-name="ce9">
            <text:p>33,471</text:p>
          </table:table-cell>
          <table:table-cell office:value-type="float" office:value="1357.3856719319672" table:style-name="ce9">
            <text:p>1,357</text:p>
          </table:table-cell>
          <table:table-cell office:value-type="float" office:value="4.0553626999999999" table:style-name="ce10">
            <text:p>4.1</text:p>
          </table:table-cell>
          <table:table-cell office:value-type="float" office:value="30810.899453013346" table:style-name="ce9">
            <text:p>30,811</text:p>
          </table:table-cell>
          <table:table-cell office:value-type="float" office:value="36131.851286986654" table:style-name="ce9">
            <text:p>36,132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turnover</text:p>
          </table:table-cell>
          <table:table-cell office:value-type="float" office:value="4418.0073629999997" table:style-name="ce9">
            <text:p>4,418</text:p>
          </table:table-cell>
          <table:table-cell office:value-type="float" office:value="110.39173383758749" table:style-name="ce9">
            <text:p>110</text:p>
          </table:table-cell>
          <table:table-cell office:value-type="float" office:value="2.4986769999999998" table:style-name="ce10">
            <text:p>2.5</text:p>
          </table:table-cell>
          <table:table-cell office:value-type="float" office:value="4201.6395646783285" table:style-name="ce9">
            <text:p>4,202</text:p>
          </table:table-cell>
          <table:table-cell office:value-type="float" office:value="4634.3751613216709" table:style-name="ce9">
            <text:p>4,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GVA</text:p>
          </table:table-cell>
          <table:table-cell office:value-type="float" office:value="1366.7130239999999" table:style-name="ce9">
            <text:p>1,367</text:p>
          </table:table-cell>
          <table:table-cell office:value-type="float" office:value="58.561115092314424" table:style-name="ce9">
            <text:p>59</text:p>
          </table:table-cell>
          <table:table-cell office:value-type="float" office:value="4.2848142999999999" table:style-name="ce10">
            <text:p>4.3</text:p>
          </table:table-cell>
          <table:table-cell office:value-type="float" office:value="1251.9332384190636" table:style-name="ce9">
            <text:p>1,252</text:p>
          </table:table-cell>
          <table:table-cell office:value-type="float" office:value="1481.4928095809362" table:style-name="ce9">
            <text:p>1,4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Purchases</text:p>
          </table:table-cell>
          <table:table-cell office:value-type="float" office:value="3246.08581" table:style-name="ce9">
            <text:p>3,246</text:p>
          </table:table-cell>
          <table:table-cell office:value-type="float" office:value="85.919191058447126" table:style-name="ce9">
            <text:p>86</text:p>
          </table:table-cell>
          <table:table-cell office:value-type="float" office:value="2.6468552000000001" table:style-name="ce10">
            <text:p>2.6</text:p>
          </table:table-cell>
          <table:table-cell office:value-type="float" office:value="3077.6841955254436" table:style-name="ce9">
            <text:p>3,078</text:p>
          </table:table-cell>
          <table:table-cell office:value-type="float" office:value="3414.4874244745565" table:style-name="ce9">
            <text:p>3,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Employment</text:p>
          </table:table-cell>
          <table:table-cell office:value-type="float" office:value="35094.800069999998" table:style-name="ce9">
            <text:p>35,095</text:p>
          </table:table-cell>
          <table:table-cell office:value-type="float" office:value="2224.0980351101798" table:style-name="ce9">
            <text:p>2,224</text:p>
          </table:table-cell>
          <table:table-cell office:value-type="float" office:value="6.3374004999999993" table:style-name="ce10">
            <text:p>6.3</text:p>
          </table:table-cell>
          <table:table-cell office:value-type="float" office:value="30735.567921184047" table:style-name="ce9">
            <text:p>30,736</text:p>
          </table:table-cell>
          <table:table-cell office:value-type="float" office:value="39454.032218815948" table:style-name="ce9">
            <text:p>39,4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turnover</text:p>
          </table:table-cell>
          <table:table-cell office:value-type="float" office:value="6636.4219790000006" table:style-name="ce9">
            <text:p>6,636</text:p>
          </table:table-cell>
          <table:table-cell office:value-type="float" office:value="132.56489159674953" table:style-name="ce9">
            <text:p>133</text:p>
          </table:table-cell>
          <table:table-cell office:value-type="float" office:value="1.9975356" table:style-name="ce10">
            <text:p>2.0</text:p>
          </table:table-cell>
          <table:table-cell office:value-type="float" office:value="6376.594791470372" table:style-name="ce9">
            <text:p>6,377</text:p>
          </table:table-cell>
          <table:table-cell office:value-type="float" office:value="6896.2491665296293" table:style-name="ce9">
            <text:p>6,8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GVA</text:p>
          </table:table-cell>
          <table:table-cell office:value-type="float" office:value="2378.2370849999998" table:style-name="ce9">
            <text:p>2,378</text:p>
          </table:table-cell>
          <table:table-cell office:value-type="float" office:value="67.110908659425846" table:style-name="ce9">
            <text:p>67</text:p>
          </table:table-cell>
          <table:table-cell office:value-type="float" office:value="2.8218763" table:style-name="ce10">
            <text:p>2.8</text:p>
          </table:table-cell>
          <table:table-cell office:value-type="float" office:value="2246.6997040275251" table:style-name="ce9">
            <text:p>2,247</text:p>
          </table:table-cell>
          <table:table-cell office:value-type="float" office:value="2509.7744659724744" table:style-name="ce9">
            <text:p>2,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Purchases</text:p>
          </table:table-cell>
          <table:table-cell office:value-type="float" office:value="4344.8836670000001" table:style-name="ce9">
            <text:p>4,345</text:p>
          </table:table-cell>
          <table:table-cell office:value-type="float" office:value="100.18709528458189" table:style-name="ce9">
            <text:p>100</text:p>
          </table:table-cell>
          <table:table-cell office:value-type="float" office:value="2.3058637000000002" table:style-name="ce10">
            <text:p>2.3</text:p>
          </table:table-cell>
          <table:table-cell office:value-type="float" office:value="4148.5169602422193" table:style-name="ce9">
            <text:p>4,149</text:p>
          </table:table-cell>
          <table:table-cell office:value-type="float" office:value="4541.2503737577808" table:style-name="ce9">
            <text:p>4,5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Employment</text:p>
          </table:table-cell>
          <table:table-cell office:value-type="float" office:value="71378.788719999997" table:style-name="ce9">
            <text:p>71,379</text:p>
          </table:table-cell>
          <table:table-cell office:value-type="float" office:value="1988.4645858586625" table:style-name="ce9">
            <text:p>1,988</text:p>
          </table:table-cell>
          <table:table-cell office:value-type="float" office:value="2.7857920000000003" table:style-name="ce10">
            <text:p>2.8</text:p>
          </table:table-cell>
          <table:table-cell office:value-type="float" office:value="67481.398131717026" table:style-name="ce9">
            <text:p>67,481</text:p>
          </table:table-cell>
          <table:table-cell office:value-type="float" office:value="75276.179308282968" table:style-name="ce9">
            <text:p>75,2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turnover</text:p>
          </table:table-cell>
          <table:table-cell office:value-type="float" office:value="1512.175452" table:style-name="ce9">
            <text:p>1,512</text:p>
          </table:table-cell>
          <table:table-cell office:value-type="float" office:value="60.931393519201983" table:style-name="ce9">
            <text:p>61</text:p>
          </table:table-cell>
          <table:table-cell office:value-type="float" office:value="4.0293865000000002" table:style-name="ce10">
            <text:p>4.0</text:p>
          </table:table-cell>
          <table:table-cell office:value-type="float" office:value="1392.7499207023641" table:style-name="ce9">
            <text:p>1,393</text:p>
          </table:table-cell>
          <table:table-cell office:value-type="float" office:value="1631.6009832976358" table:style-name="ce9">
            <text:p>1,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GVA</text:p>
          </table:table-cell>
          <table:table-cell office:value-type="float" office:value="530.93968400000006" table:style-name="ce9">
            <text:p>531</text:p>
          </table:table-cell>
          <table:table-cell office:value-type="float" office:value="38.104326330683008" table:style-name="ce9">
            <text:p>38</text:p>
          </table:table-cell>
          <table:table-cell office:value-type="float" office:value="7.1767712000000001" table:style-name="ce10">
            <text:p>7.2</text:p>
          </table:table-cell>
          <table:table-cell office:value-type="float" office:value="456.25520439186135" table:style-name="ce9">
            <text:p>456</text:p>
          </table:table-cell>
          <table:table-cell office:value-type="float" office:value="605.62416360813882" table:style-name="ce9">
            <text:p>6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Purchases</text:p>
          </table:table-cell>
          <table:table-cell office:value-type="float" office:value="1012.4922730000001" table:style-name="ce9">
            <text:p>1,012</text:p>
          </table:table-cell>
          <table:table-cell office:value-type="float" office:value="39.812434452409882" table:style-name="ce9">
            <text:p>40</text:p>
          </table:table-cell>
          <table:table-cell office:value-type="float" office:value="3.9321223000000001" table:style-name="ce10">
            <text:p>3.9</text:p>
          </table:table-cell>
          <table:table-cell office:value-type="float" office:value="934.45990147327666" table:style-name="ce9">
            <text:p>934</text:p>
          </table:table-cell>
          <table:table-cell office:value-type="float" office:value="1090.5246445267235" table:style-name="ce9">
            <text:p>1,0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Employment</text:p>
          </table:table-cell>
          <table:table-cell office:value-type="float" office:value="20387.370920000001" table:style-name="ce9">
            <text:p>20,387</text:p>
          </table:table-cell>
          <table:table-cell office:value-type="float" office:value="1705.2892654692516" table:style-name="ce9">
            <text:p>1,705</text:p>
          </table:table-cell>
          <table:table-cell office:value-type="float" office:value="8.364439299999999" table:style-name="ce10">
            <text:p>8.4</text:p>
          </table:table-cell>
          <table:table-cell office:value-type="float" office:value="17045.003959680267" table:style-name="ce9">
            <text:p>17,045</text:p>
          </table:table-cell>
          <table:table-cell office:value-type="float" office:value="23729.737880319735" table:style-name="ce9">
            <text:p>23,7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turnover</text:p>
          </table:table-cell>
          <table:table-cell office:value-type="float" office:value="2081.1374380000002" table:style-name="ce9">
            <text:p>2,081</text:p>
          </table:table-cell>
          <table:table-cell office:value-type="float" office:value="66.312570411068123" table:style-name="ce9">
            <text:p>66</text:p>
          </table:table-cell>
          <table:table-cell office:value-type="float" office:value="3.1863619000000001" table:style-name="ce10">
            <text:p>3.2</text:p>
          </table:table-cell>
          <table:table-cell office:value-type="float" office:value="1951.1647999943066" table:style-name="ce9">
            <text:p>1,951</text:p>
          </table:table-cell>
          <table:table-cell office:value-type="float" office:value="2211.1100760056938" table:style-name="ce9">
            <text:p>2,2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GVA</text:p>
          </table:table-cell>
          <table:table-cell office:value-type="float" office:value="622.16146050000009" table:style-name="ce9">
            <text:p>622</text:p>
          </table:table-cell>
          <table:table-cell office:value-type="float" office:value="27.349591286989281" table:style-name="ce9">
            <text:p>27</text:p>
          </table:table-cell>
          <table:table-cell office:value-type="float" office:value="4.3958993" table:style-name="ce10">
            <text:p>4.4</text:p>
          </table:table-cell>
          <table:table-cell office:value-type="float" office:value="568.55626157750112" table:style-name="ce9">
            <text:p>569</text:p>
          </table:table-cell>
          <table:table-cell office:value-type="float" office:value="675.76665942249906" table:style-name="ce9">
            <text:p>6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Purchases</text:p>
          </table:table-cell>
          <table:table-cell office:value-type="float" office:value="1495.6823929999998" table:style-name="ce9">
            <text:p>1,496</text:p>
          </table:table-cell>
          <table:table-cell office:value-type="float" office:value="49.92733956003795" table:style-name="ce9">
            <text:p>50</text:p>
          </table:table-cell>
          <table:table-cell office:value-type="float" office:value="3.3380977000000001" table:style-name="ce10">
            <text:p>3.3</text:p>
          </table:table-cell>
          <table:table-cell office:value-type="float" office:value="1397.8248074623255" table:style-name="ce9">
            <text:p>1,398</text:p>
          </table:table-cell>
          <table:table-cell office:value-type="float" office:value="1593.5399785376742" table:style-name="ce9">
            <text:p>1,5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Employment</text:p>
          </table:table-cell>
          <table:table-cell office:value-type="float" office:value="16958.02434" table:style-name="ce9">
            <text:p>16,958</text:p>
          </table:table-cell>
          <table:table-cell office:value-type="float" office:value="922.30327693992456" table:style-name="ce9">
            <text:p>922</text:p>
          </table:table-cell>
          <table:table-cell office:value-type="float" office:value="5.4387425" table:style-name="ce10">
            <text:p>5.4</text:p>
          </table:table-cell>
          <table:table-cell office:value-type="float" office:value="15150.309917197748" table:style-name="ce9">
            <text:p>15,150</text:p>
          </table:table-cell>
          <table:table-cell office:value-type="float" office:value="18765.738762802252" table:style-name="ce9">
            <text:p>18,7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turnover</text:p>
          </table:table-cell>
          <table:table-cell office:value-type="float" office:value="2222.936792" table:style-name="ce9">
            <text:p>2,223</text:p>
          </table:table-cell>
          <table:table-cell office:value-type="float" office:value="108.53082978681779" table:style-name="ce9">
            <text:p>109</text:p>
          </table:table-cell>
          <table:table-cell office:value-type="float" office:value="4.8823173999999998" table:style-name="ce10">
            <text:p>4.9</text:p>
          </table:table-cell>
          <table:table-cell office:value-type="float" office:value="2010.216365617837" table:style-name="ce9">
            <text:p>2,010</text:p>
          </table:table-cell>
          <table:table-cell office:value-type="float" office:value="2435.6572183821627" table:style-name="ce9">
            <text:p>2,43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GVA</text:p>
          </table:table-cell>
          <table:table-cell office:value-type="float" office:value="612.40949260000002" table:style-name="ce9">
            <text:p>612</text:p>
          </table:table-cell>
          <table:table-cell office:value-type="float" office:value="31.941737699323127" table:style-name="ce9">
            <text:p>32</text:p>
          </table:table-cell>
          <table:table-cell office:value-type="float" office:value="5.2157482999999996" table:style-name="ce10">
            <text:p>5.2</text:p>
          </table:table-cell>
          <table:table-cell office:value-type="float" office:value="549.80368670932671" table:style-name="ce9">
            <text:p>550</text:p>
          </table:table-cell>
          <table:table-cell office:value-type="float" office:value="675.01529849067333" table:style-name="ce9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Purchases</text:p>
          </table:table-cell>
          <table:table-cell office:value-type="float" office:value="1641.3786810000001" table:style-name="ce9">
            <text:p>1,641</text:p>
          </table:table-cell>
          <table:table-cell office:value-type="float" office:value="91.114673726469221" table:style-name="ce9">
            <text:p>91</text:p>
          </table:table-cell>
          <table:table-cell office:value-type="float" office:value="5.5511061999999995" table:style-name="ce10">
            <text:p>5.6</text:p>
          </table:table-cell>
          <table:table-cell office:value-type="float" office:value="1462.7939204961206" table:style-name="ce9">
            <text:p>1,463</text:p>
          </table:table-cell>
          <table:table-cell office:value-type="float" office:value="1819.9634415038797" table:style-name="ce9">
            <text:p>1,8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Employment</text:p>
          </table:table-cell>
          <table:table-cell office:value-type="float" office:value="21694.251660000002" table:style-name="ce9">
            <text:p>21,694</text:p>
          </table:table-cell>
          <table:table-cell office:value-type="float" office:value="1042.8218508146065" table:style-name="ce9">
            <text:p>1,043</text:p>
          </table:table-cell>
          <table:table-cell office:value-type="float" office:value="4.8069040000000003" table:style-name="ce10">
            <text:p>4.8</text:p>
          </table:table-cell>
          <table:table-cell office:value-type="float" office:value="19650.320832403373" table:style-name="ce9">
            <text:p>19,650</text:p>
          </table:table-cell>
          <table:table-cell office:value-type="float" office:value="23738.18248759663" table:style-name="ce9">
            <text:p>23,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turnover</text:p>
          </table:table-cell>
          <table:table-cell office:value-type="float" office:value="3847.2465430000002" table:style-name="ce4">
            <text:p>3,847</text:p>
          </table:table-cell>
          <table:table-cell office:value-type="float" office:value="125.95213452535594" table:style-name="ce4">
            <text:p>126</text:p>
          </table:table-cell>
          <table:table-cell office:value-type="float" office:value="3.2738254000000002" table:style-name="ce5">
            <text:p>3.3</text:p>
          </table:table-cell>
          <table:table-cell office:value-type="float" office:value="3600.3803593303028" table:style-name="ce4">
            <text:p>3,600</text:p>
          </table:table-cell>
          <table:table-cell office:value-type="float" office:value="4094.1127266696976" table:style-name="ce4">
            <text:p>4,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GVA</text:p>
          </table:table-cell>
          <table:table-cell office:value-type="float" office:value="1011.602717" table:style-name="ce4">
            <text:p>1,012</text:p>
          </table:table-cell>
          <table:table-cell office:value-type="float" office:value="53.395498035203907" table:style-name="ce4">
            <text:p>53</text:p>
          </table:table-cell>
          <table:table-cell office:value-type="float" office:value="5.2783071000000001" table:style-name="ce5">
            <text:p>5.3</text:p>
          </table:table-cell>
          <table:table-cell office:value-type="float" office:value="906.94754085100033" table:style-name="ce4">
            <text:p>907</text:p>
          </table:table-cell>
          <table:table-cell office:value-type="float" office:value="1116.2578931489998" table:style-name="ce4">
            <text:p>1,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Purchases</text:p>
          </table:table-cell>
          <table:table-cell office:value-type="float" office:value="2876.69434" table:style-name="ce4">
            <text:p>2,877</text:p>
          </table:table-cell>
          <table:table-cell office:value-type="float" office:value="95.26706358371203" table:style-name="ce4">
            <text:p>95</text:p>
          </table:table-cell>
          <table:table-cell office:value-type="float" office:value="3.3116853000000002" table:style-name="ce5">
            <text:p>3.3</text:p>
          </table:table-cell>
          <table:table-cell office:value-type="float" office:value="2689.9708953759246" table:style-name="ce4">
            <text:p>2,690</text:p>
          </table:table-cell>
          <table:table-cell office:value-type="float" office:value="3063.4177846240755" table:style-name="ce4">
            <text:p>3,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Employment</text:p>
          </table:table-cell>
          <table:table-cell office:value-type="float" office:value="32291.74281" table:style-name="ce4">
            <text:p>32,292</text:p>
          </table:table-cell>
          <table:table-cell office:value-type="float" office:value="1282.0436084518246" table:style-name="ce4">
            <text:p>1,282</text:p>
          </table:table-cell>
          <table:table-cell office:value-type="float" office:value="3.9701901999999998" table:style-name="ce5">
            <text:p>4.0</text:p>
          </table:table-cell>
          <table:table-cell office:value-type="float" office:value="29778.937337434425" table:style-name="ce4">
            <text:p>29,779</text:p>
          </table:table-cell>
          <table:table-cell office:value-type="float" office:value="34804.548282565578" table:style-name="ce4">
            <text:p>34,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turnover</text:p>
          </table:table-cell>
          <table:table-cell office:value-type="float" office:value="2799.0400770000001" table:style-name="ce4">
            <text:p>2,799</text:p>
          </table:table-cell>
          <table:table-cell office:value-type="float" office:value="132.79996662125154" table:style-name="ce4">
            <text:p>133</text:p>
          </table:table-cell>
          <table:table-cell office:value-type="float" office:value="4.7444825000000002" table:style-name="ce5">
            <text:p>4.7</text:p>
          </table:table-cell>
          <table:table-cell office:value-type="float" office:value="2538.7521424223469" table:style-name="ce4">
            <text:p>2,539</text:p>
          </table:table-cell>
          <table:table-cell office:value-type="float" office:value="3059.3280115776533" table:style-name="ce4">
            <text:p>3,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GVA</text:p>
          </table:table-cell>
          <table:table-cell office:value-type="float" office:value="1003.569079" table:style-name="ce4">
            <text:p>1,004</text:p>
          </table:table-cell>
          <table:table-cell office:value-type="float" office:value="51.496617849608604" table:style-name="ce4">
            <text:p>51</text:p>
          </table:table-cell>
          <table:table-cell office:value-type="float" office:value="5.1313475999999998" table:style-name="ce5">
            <text:p>5.1</text:p>
          </table:table-cell>
          <table:table-cell office:value-type="float" office:value="902.63570801476715" table:style-name="ce4">
            <text:p>903</text:p>
          </table:table-cell>
          <table:table-cell office:value-type="float" office:value="1104.5024499852329" table:style-name="ce4">
            <text:p>1,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Purchases</text:p>
          </table:table-cell>
          <table:table-cell office:value-type="float" office:value="1899.4054210000002" table:style-name="ce4">
            <text:p>1,899</text:p>
          </table:table-cell>
          <table:table-cell office:value-type="float" office:value="101.22006894904214" table:style-name="ce4">
            <text:p>101</text:p>
          </table:table-cell>
          <table:table-cell office:value-type="float" office:value="5.3290397" table:style-name="ce5">
            <text:p>5.3</text:p>
          </table:table-cell>
          <table:table-cell office:value-type="float" office:value="1701.0140858598775" table:style-name="ce4">
            <text:p>1,701</text:p>
          </table:table-cell>
          <table:table-cell office:value-type="float" office:value="2097.7967561401229" table:style-name="ce4">
            <text:p>2,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Employment</text:p>
          </table:table-cell>
          <table:table-cell office:value-type="float" office:value="31400.744030000002" table:style-name="ce4">
            <text:p>31,401</text:p>
          </table:table-cell>
          <table:table-cell office:value-type="float" office:value="2297.9896600870798" table:style-name="ce4">
            <text:p>2,298</text:p>
          </table:table-cell>
          <table:table-cell office:value-type="float" office:value="7.3182650000000002" table:style-name="ce5">
            <text:p>7.3</text:p>
          </table:table-cell>
          <table:table-cell office:value-type="float" office:value="26896.684296229327" table:style-name="ce4">
            <text:p>26,897</text:p>
          </table:table-cell>
          <table:table-cell office:value-type="float" office:value="35904.80376377068" table:style-name="ce4">
            <text:p>35,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turnover</text:p>
          </table:table-cell>
          <table:table-cell office:value-type="float" office:value="4314.4891360000001" table:style-name="ce4">
            <text:p>4,314</text:p>
          </table:table-cell>
          <table:table-cell office:value-type="float" office:value="135.88081854893437" table:style-name="ce4">
            <text:p>136</text:p>
          </table:table-cell>
          <table:table-cell office:value-type="float" office:value="3.1494068999999998" table:style-name="ce5">
            <text:p>3.1</text:p>
          </table:table-cell>
          <table:table-cell office:value-type="float" office:value="4048.162731644089" table:style-name="ce4">
            <text:p>4,048</text:p>
          </table:table-cell>
          <table:table-cell office:value-type="float" office:value="4580.8155403559113" table:style-name="ce4">
            <text:p>4,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GVA</text:p>
          </table:table-cell>
          <table:table-cell office:value-type="float" office:value="1054.506989" table:style-name="ce4">
            <text:p>1,055</text:p>
          </table:table-cell>
          <table:table-cell office:value-type="float" office:value="40.078884394995526" table:style-name="ce4">
            <text:p>40</text:p>
          </table:table-cell>
          <table:table-cell office:value-type="float" office:value="3.8007225" table:style-name="ce5">
            <text:p>3.8</text:p>
          </table:table-cell>
          <table:table-cell office:value-type="float" office:value="975.9523755858088" table:style-name="ce4">
            <text:p>976</text:p>
          </table:table-cell>
          <table:table-cell office:value-type="float" office:value="1133.0616024141912" table:style-name="ce4">
            <text:p>1,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Purchases</text:p>
          </table:table-cell>
          <table:table-cell office:value-type="float" office:value="3307.9500830000002" table:style-name="ce4">
            <text:p>3,308</text:p>
          </table:table-cell>
          <table:table-cell office:value-type="float" office:value="113.86685649599103" table:style-name="ce4">
            <text:p>114</text:p>
          </table:table-cell>
          <table:table-cell office:value-type="float" office:value="3.4422181000000003" table:style-name="ce5">
            <text:p>3.4</text:p>
          </table:table-cell>
          <table:table-cell office:value-type="float" office:value="3084.7710442678576" table:style-name="ce4">
            <text:p>3,085</text:p>
          </table:table-cell>
          <table:table-cell office:value-type="float" office:value="3531.1291217321427" table:style-name="ce4">
            <text:p>3,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Employment</text:p>
          </table:table-cell>
          <table:table-cell office:value-type="float" office:value="32560.735229999998" table:style-name="ce4">
            <text:p>32,561</text:p>
          </table:table-cell>
          <table:table-cell office:value-type="float" office:value="1355.7794249774445" table:style-name="ce4">
            <text:p>1,356</text:p>
          </table:table-cell>
          <table:table-cell office:value-type="float" office:value="4.1638476999999998" table:style-name="ce5">
            <text:p>4.2</text:p>
          </table:table-cell>
          <table:table-cell office:value-type="float" office:value="29903.407557044207" table:style-name="ce4">
            <text:p>29,903</text:p>
          </table:table-cell>
          <table:table-cell office:value-type="float" office:value="35218.062902955789" table:style-name="ce4">
            <text:p>35,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turnover</text:p>
          </table:table-cell>
          <table:table-cell office:value-type="float" office:value="4276.5490870000003" table:style-name="ce4">
            <text:p>4,277</text:p>
          </table:table-cell>
          <table:table-cell office:value-type="float" office:value="134.89709519213383" table:style-name="ce4">
            <text:p>135</text:p>
          </table:table-cell>
          <table:table-cell office:value-type="float" office:value="3.1543446000000004" table:style-name="ce5">
            <text:p>3.2</text:p>
          </table:table-cell>
          <table:table-cell office:value-type="float" office:value="4012.1507804234179" table:style-name="ce4">
            <text:p>4,012</text:p>
          </table:table-cell>
          <table:table-cell office:value-type="float" office:value="4540.9473935765827" table:style-name="ce4">
            <text:p>4,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GVA</text:p>
          </table:table-cell>
          <table:table-cell office:value-type="float" office:value="1189.2664520000001" table:style-name="ce4">
            <text:p>1,189</text:p>
          </table:table-cell>
          <table:table-cell office:value-type="float" office:value="46.58986052290399" table:style-name="ce4">
            <text:p>47</text:p>
          </table:table-cell>
          <table:table-cell office:value-type="float" office:value="3.9175292000000002" table:style-name="ce5">
            <text:p>3.9</text:p>
          </table:table-cell>
          <table:table-cell office:value-type="float" office:value="1097.9503253751082" table:style-name="ce4">
            <text:p>1,098</text:p>
          </table:table-cell>
          <table:table-cell office:value-type="float" office:value="1280.582578624892" table:style-name="ce4">
            <text:p>1,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Purchases</text:p>
          </table:table-cell>
          <table:table-cell office:value-type="float" office:value="3147.619964" table:style-name="ce4">
            <text:p>3,148</text:p>
          </table:table-cell>
          <table:table-cell office:value-type="float" office:value="99.022830395634799" table:style-name="ce4">
            <text:p>99</text:p>
          </table:table-cell>
          <table:table-cell office:value-type="float" office:value="3.1459589000000001" table:style-name="ce5">
            <text:p>3.1</text:p>
          </table:table-cell>
          <table:table-cell office:value-type="float" office:value="2953.535216424556" table:style-name="ce4">
            <text:p>2,954</text:p>
          </table:table-cell>
          <table:table-cell office:value-type="float" office:value="3341.704711575444" table:style-name="ce4">
            <text:p>3,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Employment</text:p>
          </table:table-cell>
          <table:table-cell office:value-type="float" office:value="28525.948120000001" table:style-name="ce4">
            <text:p>28,526</text:p>
          </table:table-cell>
          <table:table-cell office:value-type="float" office:value="1414.4778220262187" table:style-name="ce4">
            <text:p>1,414</text:p>
          </table:table-cell>
          <table:table-cell office:value-type="float" office:value="4.9585654999999997" table:style-name="ce5">
            <text:p>5.0</text:p>
          </table:table-cell>
          <table:table-cell office:value-type="float" office:value="25753.571588828614" table:style-name="ce4">
            <text:p>25,754</text:p>
          </table:table-cell>
          <table:table-cell office:value-type="float" office:value="31298.324651171388" table:style-name="ce4">
            <text:p>31,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turnover</text:p>
          </table:table-cell>
          <table:table-cell office:value-type="float" office:value="3233.9053519999998" table:style-name="ce4">
            <text:p>3,234</text:p>
          </table:table-cell>
          <table:table-cell office:value-type="float" office:value="143.93540320504698" table:style-name="ce4">
            <text:p>144</text:p>
          </table:table-cell>
          <table:table-cell office:value-type="float" office:value="4.4508230000000006" table:style-name="ce5">
            <text:p>4.5</text:p>
          </table:table-cell>
          <table:table-cell office:value-type="float" office:value="2951.7919617181078" table:style-name="ce4">
            <text:p>2,952</text:p>
          </table:table-cell>
          <table:table-cell office:value-type="float" office:value="3516.0187422818917" table:style-name="ce4">
            <text:p>3,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GVA</text:p>
          </table:table-cell>
          <table:table-cell office:value-type="float" office:value="1060.83096" table:style-name="ce4">
            <text:p>1,061</text:p>
          </table:table-cell>
          <table:table-cell office:value-type="float" office:value="47.667623408591766" table:style-name="ce4">
            <text:p>48</text:p>
          </table:table-cell>
          <table:table-cell office:value-type="float" office:value="4.4934231000000002" table:style-name="ce5">
            <text:p>4.5</text:p>
          </table:table-cell>
          <table:table-cell office:value-type="float" office:value="967.40241811916019" table:style-name="ce4">
            <text:p>967</text:p>
          </table:table-cell>
          <table:table-cell office:value-type="float" office:value="1154.2595018808399" table:style-name="ce4">
            <text:p>1,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Purchases</text:p>
          </table:table-cell>
          <table:table-cell office:value-type="float" office:value="2270.2070789999998" table:style-name="ce4">
            <text:p>2,270</text:p>
          </table:table-cell>
          <table:table-cell office:value-type="float" office:value="120.85703010373597" table:style-name="ce4">
            <text:p>121</text:p>
          </table:table-cell>
          <table:table-cell office:value-type="float" office:value="5.3236126000000006" table:style-name="ce5">
            <text:p>5.3</text:p>
          </table:table-cell>
          <table:table-cell office:value-type="float" office:value="2033.3272999966773" table:style-name="ce4">
            <text:p>2,033</text:p>
          </table:table-cell>
          <table:table-cell office:value-type="float" office:value="2507.086858003322" table:style-name="ce4">
            <text:p>2,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Employment</text:p>
          </table:table-cell>
          <table:table-cell office:value-type="float" office:value="34053.908239999997" table:style-name="ce4">
            <text:p>34,054</text:p>
          </table:table-cell>
          <table:table-cell office:value-type="float" office:value="1517.2828129377449" table:style-name="ce4">
            <text:p>1,517</text:p>
          </table:table-cell>
          <table:table-cell office:value-type="float" office:value="4.4555321000000001" table:style-name="ce5">
            <text:p>4.5</text:p>
          </table:table-cell>
          <table:table-cell office:value-type="float" office:value="31080.033926642016" table:style-name="ce4">
            <text:p>31,080</text:p>
          </table:table-cell>
          <table:table-cell office:value-type="float" office:value="37027.782553357974" table:style-name="ce4">
            <text:p>37,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turnover</text:p>
          </table:table-cell>
          <table:table-cell office:value-type="float" office:value="7936.5953049999998" table:style-name="ce4">
            <text:p>7,937</text:p>
          </table:table-cell>
          <table:table-cell office:value-type="float" office:value="161.56726270930656" table:style-name="ce4">
            <text:p>162</text:p>
          </table:table-cell>
          <table:table-cell office:value-type="float" office:value="2.0357251000000001" table:style-name="ce5">
            <text:p>2.0</text:p>
          </table:table-cell>
          <table:table-cell office:value-type="float" office:value="7619.9234700897587" table:style-name="ce4">
            <text:p>7,620</text:p>
          </table:table-cell>
          <table:table-cell office:value-type="float" office:value="8253.2671399102401" table:style-name="ce4">
            <text:p>8,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GVA</text:p>
          </table:table-cell>
          <table:table-cell office:value-type="float" office:value="1943.869584" table:style-name="ce4">
            <text:p>1,944</text:p>
          </table:table-cell>
          <table:table-cell office:value-type="float" office:value="98.43511812130167" table:style-name="ce4">
            <text:p>98</text:p>
          </table:table-cell>
          <table:table-cell office:value-type="float" office:value="5.0638746000000001" table:style-name="ce5">
            <text:p>5.1</text:p>
          </table:table-cell>
          <table:table-cell office:value-type="float" office:value="1750.9367524822487" table:style-name="ce4">
            <text:p>1,751</text:p>
          </table:table-cell>
          <table:table-cell office:value-type="float" office:value="2136.8024155177513" table:style-name="ce4">
            <text:p>2,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Purchases</text:p>
          </table:table-cell>
          <table:table-cell office:value-type="float" office:value="2136.873971" table:style-name="ce4">
            <text:p>2,137</text:p>
          </table:table-cell>
          <table:table-cell office:value-type="float" office:value="112.15545866590089" table:style-name="ce4">
            <text:p>112</text:p>
          </table:table-cell>
          <table:table-cell office:value-type="float" office:value="5.2485761999999996" table:style-name="ce5">
            <text:p>5.2</text:p>
          </table:table-cell>
          <table:table-cell office:value-type="float" office:value="1917.0492720148343" table:style-name="ce4">
            <text:p>1,917</text:p>
          </table:table-cell>
          <table:table-cell office:value-type="float" office:value="2356.6986699851659" table:style-name="ce4">
            <text:p>2,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Employment</text:p>
          </table:table-cell>
          <table:table-cell office:value-type="float" office:value="31340.181100000002" table:style-name="ce4">
            <text:p>31,340</text:p>
          </table:table-cell>
          <table:table-cell office:value-type="float" office:value="1869.6760704687226" table:style-name="ce4">
            <text:p>1,870</text:p>
          </table:table-cell>
          <table:table-cell office:value-type="float" office:value="5.9657475" table:style-name="ce5">
            <text:p>6.0</text:p>
          </table:table-cell>
          <table:table-cell office:value-type="float" office:value="27675.616001881306" table:style-name="ce4">
            <text:p>27,676</text:p>
          </table:table-cell>
          <table:table-cell office:value-type="float" office:value="35004.746198118701" table:style-name="ce4">
            <text:p>35,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turnover</text:p>
          </table:table-cell>
          <table:table-cell office:value-type="float" office:value="1077.5358880000001" table:style-name="ce4">
            <text:p>1,078</text:p>
          </table:table-cell>
          <table:table-cell office:value-type="float" office:value="54.351320731893331" table:style-name="ce4">
            <text:p>54</text:p>
          </table:table-cell>
          <table:table-cell office:value-type="float" office:value="5.0440380999999999" table:style-name="ce5">
            <text:p>5.0</text:p>
          </table:table-cell>
          <table:table-cell office:value-type="float" office:value="971.00729936548919" table:style-name="ce4">
            <text:p>971</text:p>
          </table:table-cell>
          <table:table-cell office:value-type="float" office:value="1184.064476634511" table:style-name="ce4">
            <text:p>1,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GVA</text:p>
          </table:table-cell>
          <table:table-cell office:value-type="float" office:value="382.2646383" table:style-name="ce4">
            <text:p>382</text:p>
          </table:table-cell>
          <table:table-cell office:value-type="float" office:value="25.489140790185015" table:style-name="ce4">
            <text:p>25</text:p>
          </table:table-cell>
          <table:table-cell office:value-type="float" office:value="6.6679305999999992" table:style-name="ce5">
            <text:p>6.7</text:p>
          </table:table-cell>
          <table:table-cell office:value-type="float" office:value="332.30592235123737" table:style-name="ce4">
            <text:p>332</text:p>
          </table:table-cell>
          <table:table-cell office:value-type="float" office:value="432.22335424876263" table:style-name="ce4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Purchases</text:p>
          </table:table-cell>
          <table:table-cell office:value-type="float" office:value="693.90911170000004" table:style-name="ce4">
            <text:p>694</text:p>
          </table:table-cell>
          <table:table-cell office:value-type="float" office:value="39.084275974770591" table:style-name="ce4">
            <text:p>39</text:p>
          </table:table-cell>
          <table:table-cell office:value-type="float" office:value="5.6324776999999999" table:style-name="ce5">
            <text:p>5.6</text:p>
          </table:table-cell>
          <table:table-cell office:value-type="float" office:value="617.30393078944962" table:style-name="ce4">
            <text:p>617</text:p>
          </table:table-cell>
          <table:table-cell office:value-type="float" office:value="770.51429261055046" table:style-name="ce4">
            <text:p>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Employment</text:p>
          </table:table-cell>
          <table:table-cell office:value-type="float" office:value="15702.056329999999" table:style-name="ce4">
            <text:p>15,702</text:p>
          </table:table-cell>
          <table:table-cell office:value-type="float" office:value="1140.7603748579618" table:style-name="ce4">
            <text:p>1,141</text:p>
          </table:table-cell>
          <table:table-cell office:value-type="float" office:value="7.2650380999999999" table:style-name="ce5">
            <text:p>7.3</text:p>
          </table:table-cell>
          <table:table-cell office:value-type="float" office:value="13466.165995278394" table:style-name="ce4">
            <text:p>13,466</text:p>
          </table:table-cell>
          <table:table-cell office:value-type="float" office:value="17937.946664721603" table:style-name="ce4">
            <text:p>17,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turnover</text:p>
          </table:table-cell>
          <table:table-cell office:value-type="float" office:value="5779.5071900000003" table:style-name="ce4">
            <text:p>5,780</text:p>
          </table:table-cell>
          <table:table-cell office:value-type="float" office:value="161.20580590019662" table:style-name="ce4">
            <text:p>161</text:p>
          </table:table-cell>
          <table:table-cell office:value-type="float" office:value="2.7892655999999998" table:style-name="ce5">
            <text:p>2.8</text:p>
          </table:table-cell>
          <table:table-cell office:value-type="float" office:value="5463.5438104356144" table:style-name="ce4">
            <text:p>5,464</text:p>
          </table:table-cell>
          <table:table-cell office:value-type="float" office:value="6095.4705695643861" table:style-name="ce4">
            <text:p>6,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GVA</text:p>
          </table:table-cell>
          <table:table-cell office:value-type="float" office:value="1674.2401279999999" table:style-name="ce4">
            <text:p>1,674</text:p>
          </table:table-cell>
          <table:table-cell office:value-type="float" office:value="63.222692546818806" table:style-name="ce4">
            <text:p>63</text:p>
          </table:table-cell>
          <table:table-cell office:value-type="float" office:value="3.7762021999999997" table:style-name="ce5">
            <text:p>3.8</text:p>
          </table:table-cell>
          <table:table-cell office:value-type="float" office:value="1550.3236506082351" table:style-name="ce4">
            <text:p>1,550</text:p>
          </table:table-cell>
          <table:table-cell office:value-type="float" office:value="1798.1566053917647" table:style-name="ce4">
            <text:p>1,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Purchases</text:p>
          </table:table-cell>
          <table:table-cell office:value-type="float" office:value="4170.8313040000003" table:style-name="ce4">
            <text:p>4,171</text:p>
          </table:table-cell>
          <table:table-cell office:value-type="float" office:value="131.68599876935895" table:style-name="ce4">
            <text:p>132</text:p>
          </table:table-cell>
          <table:table-cell office:value-type="float" office:value="3.1573082000000001" table:style-name="ce5">
            <text:p>3.2</text:p>
          </table:table-cell>
          <table:table-cell office:value-type="float" office:value="3912.7267464120569" table:style-name="ce4">
            <text:p>3,913</text:p>
          </table:table-cell>
          <table:table-cell office:value-type="float" office:value="4428.9358615879437" table:style-name="ce4">
            <text:p>4,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Employment</text:p>
          </table:table-cell>
          <table:table-cell office:value-type="float" office:value="39839.581639999997" table:style-name="ce4">
            <text:p>39,840</text:p>
          </table:table-cell>
          <table:table-cell office:value-type="float" office:value="1774.0381247029006" table:style-name="ce4">
            <text:p>1,774</text:p>
          </table:table-cell>
          <table:table-cell office:value-type="float" office:value="4.4529537000000001" table:style-name="ce5">
            <text:p>4.5</text:p>
          </table:table-cell>
          <table:table-cell office:value-type="float" office:value="36362.466915582314" table:style-name="ce4">
            <text:p>36,362</text:p>
          </table:table-cell>
          <table:table-cell office:value-type="float" office:value="43316.696364417679" table:style-name="ce4">
            <text:p>43,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turnover</text:p>
          </table:table-cell>
          <table:table-cell office:value-type="float" office:value="2649.524316" table:style-name="ce4">
            <text:p>2,650</text:p>
          </table:table-cell>
          <table:table-cell office:value-type="float" office:value="127.14261737091938" table:style-name="ce4">
            <text:p>127</text:p>
          </table:table-cell>
          <table:table-cell office:value-type="float" office:value="4.7986960000000005" table:style-name="ce5">
            <text:p>4.8</text:p>
          </table:table-cell>
          <table:table-cell office:value-type="float" office:value="2400.3247859529979" table:style-name="ce4">
            <text:p>2,400</text:p>
          </table:table-cell>
          <table:table-cell office:value-type="float" office:value="2898.7238460470021" table:style-name="ce4">
            <text:p>2,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GVA</text:p>
          </table:table-cell>
          <table:table-cell office:value-type="float" office:value="860.0013737999999" table:style-name="ce4">
            <text:p>860</text:p>
          </table:table-cell>
          <table:table-cell office:value-type="float" office:value="46.507986773686227" table:style-name="ce4">
            <text:p>47</text:p>
          </table:table-cell>
          <table:table-cell office:value-type="float" office:value="5.4078967999999996" table:style-name="ce5">
            <text:p>5.4</text:p>
          </table:table-cell>
          <table:table-cell office:value-type="float" office:value="768.84571972357492" table:style-name="ce4">
            <text:p>769</text:p>
          </table:table-cell>
          <table:table-cell office:value-type="float" office:value="951.15702787642488" table:style-name="ce4">
            <text:p>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Purchases</text:p>
          </table:table-cell>
          <table:table-cell office:value-type="float" office:value="1834.403446" table:style-name="ce4">
            <text:p>1,834</text:p>
          </table:table-cell>
          <table:table-cell office:value-type="float" office:value="101.28229927003672" table:style-name="ce4">
            <text:p>101</text:p>
          </table:table-cell>
          <table:table-cell office:value-type="float" office:value="5.5212663000000006" table:style-name="ce5">
            <text:p>5.5</text:p>
          </table:table-cell>
          <table:table-cell office:value-type="float" office:value="1635.8901394307281" table:style-name="ce4">
            <text:p>1,636</text:p>
          </table:table-cell>
          <table:table-cell office:value-type="float" office:value="2032.9167525692719" table:style-name="ce4">
            <text:p>2,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Employment</text:p>
          </table:table-cell>
          <table:table-cell office:value-type="float" office:value="23894.749039999999" table:style-name="ce4">
            <text:p>23,895</text:p>
          </table:table-cell>
          <table:table-cell office:value-type="float" office:value="1532.2111646960918" table:style-name="ce4">
            <text:p>1,532</text:p>
          </table:table-cell>
          <table:table-cell office:value-type="float" office:value="6.4123342000000001" table:style-name="ce5">
            <text:p>6.4</text:p>
          </table:table-cell>
          <table:table-cell office:value-type="float" office:value="20891.615157195658" table:style-name="ce4">
            <text:p>20,892</text:p>
          </table:table-cell>
          <table:table-cell office:value-type="float" office:value="26897.88292280434" table:style-name="ce4">
            <text:p>26,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turnover</text:p>
          </table:table-cell>
          <table:table-cell office:value-type="float" office:value="2010.4488959999999" table:style-name="ce4">
            <text:p>2,010</text:p>
          </table:table-cell>
          <table:table-cell office:value-type="float" office:value="127.45835064885658" table:style-name="ce4">
            <text:p>127</text:p>
          </table:table-cell>
          <table:table-cell office:value-type="float" office:value="6.3397956000000004" table:style-name="ce5">
            <text:p>6.3</text:p>
          </table:table-cell>
          <table:table-cell office:value-type="float" office:value="1760.630528728241" table:style-name="ce4">
            <text:p>1,761</text:p>
          </table:table-cell>
          <table:table-cell office:value-type="float" office:value="2260.2672632717586" table:style-name="ce4">
            <text:p>2,2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GVA</text:p>
          </table:table-cell>
          <table:table-cell office:value-type="float" office:value="626.65976749999993" table:style-name="ce4">
            <text:p>627</text:p>
          </table:table-cell>
          <table:table-cell office:value-type="float" office:value="44.233730331854794" table:style-name="ce4">
            <text:p>44</text:p>
          </table:table-cell>
          <table:table-cell office:value-type="float" office:value="7.0586517000000004" table:style-name="ce5">
            <text:p>7.1</text:p>
          </table:table-cell>
          <table:table-cell office:value-type="float" office:value="539.96165604956457" table:style-name="ce4">
            <text:p>540</text:p>
          </table:table-cell>
          <table:table-cell office:value-type="float" office:value="713.35787895043529" table:style-name="ce4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Purchases</text:p>
          </table:table-cell>
          <table:table-cell office:value-type="float" office:value="1423.518634" table:style-name="ce4">
            <text:p>1,424</text:p>
          </table:table-cell>
          <table:table-cell office:value-type="float" office:value="94.144416247739059" table:style-name="ce4">
            <text:p>94</text:p>
          </table:table-cell>
          <table:table-cell office:value-type="float" office:value="6.6135007999999997" table:style-name="ce5">
            <text:p>6.6</text:p>
          </table:table-cell>
          <table:table-cell office:value-type="float" office:value="1238.9955781544315" table:style-name="ce4">
            <text:p>1,239</text:p>
          </table:table-cell>
          <table:table-cell office:value-type="float" office:value="1608.0416898455685" table:style-name="ce4">
            <text:p>1,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Employment</text:p>
          </table:table-cell>
          <table:table-cell office:value-type="float" office:value="21975.85023" table:style-name="ce4">
            <text:p>21,976</text:p>
          </table:table-cell>
          <table:table-cell office:value-type="float" office:value="2134.147160334257" table:style-name="ce4">
            <text:p>2,134</text:p>
          </table:table-cell>
          <table:table-cell office:value-type="float" office:value="9.7113291999999998" table:style-name="ce5">
            <text:p>9.7</text:p>
          </table:table-cell>
          <table:table-cell office:value-type="float" office:value="17792.921795744856" table:style-name="ce4">
            <text:p>17,793</text:p>
          </table:table-cell>
          <table:table-cell office:value-type="float" office:value="26158.778664255144" table:style-name="ce4">
            <text:p>26,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turnover</text:p>
          </table:table-cell>
          <table:table-cell office:value-type="float" office:value="3929.2970240000004" table:style-name="ce4">
            <text:p>3,929</text:p>
          </table:table-cell>
          <table:table-cell office:value-type="float" office:value="121.44925074366952" table:style-name="ce4">
            <text:p>121</text:p>
          </table:table-cell>
          <table:table-cell office:value-type="float" office:value="3.0908646000000002" table:style-name="ce5">
            <text:p>3.1</text:p>
          </table:table-cell>
          <table:table-cell office:value-type="float" office:value="3691.2564925424081" table:style-name="ce4">
            <text:p>3,691</text:p>
          </table:table-cell>
          <table:table-cell office:value-type="float" office:value="4167.3375554575923" table:style-name="ce4">
            <text:p>4,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GVA</text:p>
          </table:table-cell>
          <table:table-cell office:value-type="float" office:value="1238.351656" table:style-name="ce4">
            <text:p>1,238</text:p>
          </table:table-cell>
          <table:table-cell office:value-type="float" office:value="47.876584559213555" table:style-name="ce4">
            <text:p>48</text:p>
          </table:table-cell>
          <table:table-cell office:value-type="float" office:value="3.8661542" table:style-name="ce5">
            <text:p>3.9</text:p>
          </table:table-cell>
          <table:table-cell office:value-type="float" office:value="1144.5135502639414" table:style-name="ce4">
            <text:p>1,145</text:p>
          </table:table-cell>
          <table:table-cell office:value-type="float" office:value="1332.1897617360587" table:style-name="ce4">
            <text:p>1,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Purchases</text:p>
          </table:table-cell>
          <table:table-cell office:value-type="float" office:value="2774.856616" table:style-name="ce4">
            <text:p>2,775</text:p>
          </table:table-cell>
          <table:table-cell office:value-type="float" office:value="92.687755809538899" table:style-name="ce4">
            <text:p>93</text:p>
          </table:table-cell>
          <table:table-cell office:value-type="float" office:value="3.3402718999999998" table:style-name="ce5">
            <text:p>3.3</text:p>
          </table:table-cell>
          <table:table-cell office:value-type="float" office:value="2593.1886146133038" table:style-name="ce4">
            <text:p>2,593</text:p>
          </table:table-cell>
          <table:table-cell office:value-type="float" office:value="2956.5246173866963" table:style-name="ce4">
            <text:p>2,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Employment</text:p>
          </table:table-cell>
          <table:table-cell office:value-type="float" office:value="34600.595289999997" table:style-name="ce4">
            <text:p>34,601</text:p>
          </table:table-cell>
          <table:table-cell office:value-type="float" office:value="1594.4690956305722" table:style-name="ce4">
            <text:p>1,594</text:p>
          </table:table-cell>
          <table:table-cell office:value-type="float" office:value="4.6082128999999998" table:style-name="ce5">
            <text:p>4.6</text:p>
          </table:table-cell>
          <table:table-cell office:value-type="float" office:value="31475.435862564074" table:style-name="ce4">
            <text:p>31,475</text:p>
          </table:table-cell>
          <table:table-cell office:value-type="float" office:value="37725.754717435921" table:style-name="ce4">
            <text:p>37,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turnover</text:p>
          </table:table-cell>
          <table:table-cell office:value-type="float" office:value="2040.431769" table:style-name="ce4">
            <text:p>2,040</text:p>
          </table:table-cell>
          <table:table-cell office:value-type="float" office:value="110.29463332158956" table:style-name="ce4">
            <text:p>110</text:p>
          </table:table-cell>
          <table:table-cell office:value-type="float" office:value="5.4054555999999998" table:style-name="ce5">
            <text:p>5.4</text:p>
          </table:table-cell>
          <table:table-cell office:value-type="float" office:value="1824.2542876896846" table:style-name="ce4">
            <text:p>1,824</text:p>
          </table:table-cell>
          <table:table-cell office:value-type="float" office:value="2256.6092503103155" table:style-name="ce4">
            <text:p>2,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GVA</text:p>
          </table:table-cell>
          <table:table-cell office:value-type="float" office:value="594.95232320000002" table:style-name="ce4">
            <text:p>595</text:p>
          </table:table-cell>
          <table:table-cell office:value-type="float" office:value="36.899049581329855" table:style-name="ce4">
            <text:p>37</text:p>
          </table:table-cell>
          <table:table-cell office:value-type="float" office:value="6.2020179000000004" table:style-name="ce5">
            <text:p>6.2</text:p>
          </table:table-cell>
          <table:table-cell office:value-type="float" office:value="522.63018602059356" table:style-name="ce4">
            <text:p>523</text:p>
          </table:table-cell>
          <table:table-cell office:value-type="float" office:value="667.27446037940649" table:style-name="ce4">
            <text:p>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Purchases</text:p>
          </table:table-cell>
          <table:table-cell office:value-type="float" office:value="1494.5538859999999" table:style-name="ce4">
            <text:p>1,495</text:p>
          </table:table-cell>
          <table:table-cell office:value-type="float" office:value="92.167229604307579" table:style-name="ce4">
            <text:p>92</text:p>
          </table:table-cell>
          <table:table-cell office:value-type="float" office:value="6.1668723000000005" table:style-name="ce5">
            <text:p>6.2</text:p>
          </table:table-cell>
          <table:table-cell office:value-type="float" office:value="1313.906115975557" table:style-name="ce4">
            <text:p>1,314</text:p>
          </table:table-cell>
          <table:table-cell office:value-type="float" office:value="1675.2016560244429" table:style-name="ce4">
            <text:p>1,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Employment</text:p>
          </table:table-cell>
          <table:table-cell office:value-type="float" office:value="18727.0759" table:style-name="ce4">
            <text:p>18,727</text:p>
          </table:table-cell>
          <table:table-cell office:value-type="float" office:value="973.29229676509351" table:style-name="ce4">
            <text:p>973</text:p>
          </table:table-cell>
          <table:table-cell office:value-type="float" office:value="5.1972465000000003" table:style-name="ce5">
            <text:p>5.2</text:p>
          </table:table-cell>
          <table:table-cell office:value-type="float" office:value="16819.422998340415" table:style-name="ce4">
            <text:p>16,819</text:p>
          </table:table-cell>
          <table:table-cell office:value-type="float" office:value="20634.728801659585" table:style-name="ce4">
            <text:p>20,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turnover</text:p>
          </table:table-cell>
          <table:table-cell office:value-type="float" office:value="35.52437896" table:style-name="ce13">
            <text:p>36</text:p>
          </table:table-cell>
          <table:table-cell office:value-type="float" office:value="4.6577273659421499" table:style-name="ce13">
            <text:p>5</text:p>
          </table:table-cell>
          <table:table-cell office:value-type="float" office:value="13.111354799999999" table:style-name="ce14">
            <text:p>13.1</text:p>
          </table:table-cell>
          <table:table-cell office:value-type="float" office:value="26.395233322753384" table:style-name="ce13">
            <text:p>26</text:p>
          </table:table-cell>
          <table:table-cell office:value-type="float" office:value="44.653524597246616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GVA</text:p>
          </table:table-cell>
          <table:table-cell office:value-type="float" office:value="2.963793935" table:style-name="ce13">
            <text:p>3</text:p>
          </table:table-cell>
          <table:table-cell office:value-type="float" office:value="0.8592378386901709" table:style-name="ce13">
            <text:p>1</text:p>
          </table:table-cell>
          <table:table-cell office:value-type="float" office:value="28.991146400000002" table:style-name="ce14">
            <text:p>29.0</text:p>
          </table:table-cell>
          <table:table-cell office:value-type="float" office:value="1.279687771167265" table:style-name="ce13">
            <text:p>1</text:p>
          </table:table-cell>
          <table:table-cell office:value-type="float" office:value="4.6479000988327348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Purchases</text:p>
          </table:table-cell>
          <table:table-cell office:value-type="float" office:value="32.173528099999999" table:style-name="ce13">
            <text:p>32</text:p>
          </table:table-cell>
          <table:table-cell office:value-type="float" office:value="3.6230004487611156" table:style-name="ce13">
            <text:p>4</text:p>
          </table:table-cell>
          <table:table-cell office:value-type="float" office:value="11.260811799999999" table:style-name="ce14">
            <text:p>11.3</text:p>
          </table:table-cell>
          <table:table-cell office:value-type="float" office:value="25.072447220428213" table:style-name="ce13">
            <text:p>25</text:p>
          </table:table-cell>
          <table:table-cell office:value-type="float" office:value="39.274608979571788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Employment</text:p>
          </table:table-cell>
          <table:table-cell office:value-type="float" office:value="184.03679869999999" table:style-name="ce13">
            <text:p>184</text:p>
          </table:table-cell>
          <table:table-cell office:value-type="float" office:value="125.20138438560187" table:style-name="ce13">
            <text:p>125</text:p>
          </table:table-cell>
          <table:table-cell office:value-type="float" office:value="68.030625000000001" table:style-name="ce14">
            <text:p>68.0</text:p>
          </table:table-cell>
          <table:table-cell office:value-type="float" office:value="-61.35791469577967" table:style-name="ce13">
            <text:p>-61</text:p>
          </table:table-cell>
          <table:table-cell office:value-type="float" office:value="429.43151209577968" table:style-name="ce13">
            <text:p>429</text:p>
          </table:table-cell>
          <table:table-cell table:number-columns-repeated="16377"/>
        </table:table-row>
        <table:table-row table:number-rows-repeated="1048497" table:style-name="ro4">
          <table:table-cell table:number-columns-repeated="16384"/>
        </table:table-row>
      </table:table>
      <table:table table:name="2013_Geo_data_-_DCA11" table:style-name="ta4" table:print-ranges="2013_Geo_data_-_DCA11.A3:2013_Geo_data_-_DCA11.G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3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turnover</text:p>
          </table:table-cell>
          <table:table-cell office:value-type="float" office:value="5614.3222712000006" table:style-name="ce9">
            <text:p>5,614</text:p>
          </table:table-cell>
          <table:table-cell office:value-type="float" office:value="156.97612731778921" table:style-name="ce9">
            <text:p>157</text:p>
          </table:table-cell>
          <table:table-cell office:value-type="float" office:value="2.7959942400000002" table:style-name="ce10">
            <text:p>2.8</text:p>
          </table:table-cell>
          <table:table-cell office:value-type="float" office:value="5306.6490616571336" table:style-name="ce9">
            <text:p>5,307</text:p>
          </table:table-cell>
          <table:table-cell office:value-type="float" office:value="5921.9954807428676" table:style-name="ce9">
            <text:p>5,922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GVA</text:p>
          </table:table-cell>
          <table:table-cell office:value-type="float" office:value="1662.4182226" table:style-name="ce9">
            <text:p>1,662</text:p>
          </table:table-cell>
          <table:table-cell office:value-type="float" office:value="59.000308611657005" table:style-name="ce9">
            <text:p>59</text:p>
          </table:table-cell>
          <table:table-cell office:value-type="float" office:value="3.54906532" table:style-name="ce10">
            <text:p>3.5</text:p>
          </table:table-cell>
          <table:table-cell office:value-type="float" office:value="1546.7776177211524" table:style-name="ce9">
            <text:p>1,547</text:p>
          </table:table-cell>
          <table:table-cell office:value-type="float" office:value="1778.0588274788477" table:style-name="ce9">
            <text:p>1,778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Purchases</text:p>
          </table:table-cell>
          <table:table-cell office:value-type="float" office:value="3971.9607197999999" table:style-name="ce9">
            <text:p>3,972</text:p>
          </table:table-cell>
          <table:table-cell office:value-type="float" office:value="121.5842295010372" table:style-name="ce9">
            <text:p>122</text:p>
          </table:table-cell>
          <table:table-cell office:value-type="float" office:value="3.0610632400000002" table:style-name="ce10">
            <text:p>3.1</text:p>
          </table:table-cell>
          <table:table-cell office:value-type="float" office:value="3733.6556299779668" table:style-name="ce9">
            <text:p>3,734</text:p>
          </table:table-cell>
          <table:table-cell office:value-type="float" office:value="4210.265809622033" table:style-name="ce9">
            <text:p>4,210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Employment</text:p>
          </table:table-cell>
          <table:table-cell office:value-type="float" office:value="41227.664510000002" table:style-name="ce9">
            <text:p>41,228</text:p>
          </table:table-cell>
          <table:table-cell office:value-type="float" office:value="1763.6448739105697" table:style-name="ce9">
            <text:p>1,764</text:p>
          </table:table-cell>
          <table:table-cell office:value-type="float" office:value="4.2778190199999999" table:style-name="ce10">
            <text:p>4.3</text:p>
          </table:table-cell>
          <table:table-cell office:value-type="float" office:value="37770.920557135287" table:style-name="ce9">
            <text:p>37,771</text:p>
          </table:table-cell>
          <table:table-cell office:value-type="float" office:value="44684.408462864718" table:style-name="ce9">
            <text:p>44,684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turnover</text:p>
          </table:table-cell>
          <table:table-cell office:value-type="float" office:value="5568.2681573" table:style-name="ce9">
            <text:p>5,568</text:p>
          </table:table-cell>
          <table:table-cell office:value-type="float" office:value="165.83993321382684" table:style-name="ce9">
            <text:p>166</text:p>
          </table:table-cell>
          <table:table-cell office:value-type="float" office:value="2.97830364" table:style-name="ce10">
            <text:p>3.0</text:p>
          </table:table-cell>
          <table:table-cell office:value-type="float" office:value="5243.2218882008992" table:style-name="ce9">
            <text:p>5,243</text:p>
          </table:table-cell>
          <table:table-cell office:value-type="float" office:value="5893.3144263991007" table:style-name="ce9">
            <text:p>5,8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GVA</text:p>
          </table:table-cell>
          <table:table-cell office:value-type="float" office:value="1695.2301244" table:style-name="ce9">
            <text:p>1,695</text:p>
          </table:table-cell>
          <table:table-cell office:value-type="float" office:value="50.379544050793214" table:style-name="ce9">
            <text:p>50</text:p>
          </table:table-cell>
          <table:table-cell office:value-type="float" office:value="2.9718410099999999" table:style-name="ce10">
            <text:p>3.0</text:p>
          </table:table-cell>
          <table:table-cell office:value-type="float" office:value="1596.4862180604453" table:style-name="ce9">
            <text:p>1,596</text:p>
          </table:table-cell>
          <table:table-cell office:value-type="float" office:value="1793.9740307395548" table:style-name="ce9">
            <text:p>1,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Purchases</text:p>
          </table:table-cell>
          <table:table-cell office:value-type="float" office:value="3977.5415872999997" table:style-name="ce9">
            <text:p>3,978</text:p>
          </table:table-cell>
          <table:table-cell office:value-type="float" office:value="132.47594760306484" table:style-name="ce9">
            <text:p>132</text:p>
          </table:table-cell>
          <table:table-cell office:value-type="float" office:value="3.33059868" table:style-name="ce10">
            <text:p>3.3</text:p>
          </table:table-cell>
          <table:table-cell office:value-type="float" office:value="3717.8887299979924" table:style-name="ce9">
            <text:p>3,718</text:p>
          </table:table-cell>
          <table:table-cell office:value-type="float" office:value="4237.194444602007" table:style-name="ce9">
            <text:p>4,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Employment</text:p>
          </table:table-cell>
          <table:table-cell office:value-type="float" office:value="49715.543732999999" table:style-name="ce9">
            <text:p>49,716</text:p>
          </table:table-cell>
          <table:table-cell office:value-type="float" office:value="1611.3382584697486" table:style-name="ce9">
            <text:p>1,611</text:p>
          </table:table-cell>
          <table:table-cell office:value-type="float" office:value="3.2411156299999999" table:style-name="ce10">
            <text:p>3.2</text:p>
          </table:table-cell>
          <table:table-cell office:value-type="float" office:value="46557.320746399295" table:style-name="ce9">
            <text:p>46,557</text:p>
          </table:table-cell>
          <table:table-cell office:value-type="float" office:value="52873.766719600702" table:style-name="ce9">
            <text:p>52,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7273.805500999999" table:style-name="ce9">
            <text:p>17,274</text:p>
          </table:table-cell>
          <table:table-cell office:value-type="float" office:value="274.55056594939731" table:style-name="ce9">
            <text:p>275</text:p>
          </table:table-cell>
          <table:table-cell office:value-type="float" office:value="1.5894040599999999" table:style-name="ce10">
            <text:p>1.6</text:p>
          </table:table-cell>
          <table:table-cell office:value-type="float" office:value="16735.686391739182" table:style-name="ce9">
            <text:p>16,736</text:p>
          </table:table-cell>
          <table:table-cell office:value-type="float" office:value="17811.924610260816" table:style-name="ce9">
            <text:p>17,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6310.3719944000004" table:style-name="ce9">
            <text:p>6,310</text:p>
          </table:table-cell>
          <table:table-cell office:value-type="float" office:value="116.93903937276986" table:style-name="ce9">
            <text:p>117</text:p>
          </table:table-cell>
          <table:table-cell office:value-type="float" office:value="1.8531243400000001" table:style-name="ce10">
            <text:p>1.9</text:p>
          </table:table-cell>
          <table:table-cell office:value-type="float" office:value="6081.1714772293717" table:style-name="ce9">
            <text:p>6,081</text:p>
          </table:table-cell>
          <table:table-cell office:value-type="float" office:value="6539.5725115706291" table:style-name="ce9">
            <text:p>6,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11534.538603999999" table:style-name="ce9">
            <text:p>11,535</text:p>
          </table:table-cell>
          <table:table-cell office:value-type="float" office:value="206.69152314953462" table:style-name="ce9">
            <text:p>207</text:p>
          </table:table-cell>
          <table:table-cell office:value-type="float" office:value="1.7919357699999998" table:style-name="ce10">
            <text:p>1.8</text:p>
          </table:table-cell>
          <table:table-cell office:value-type="float" office:value="11129.423218626911" table:style-name="ce9">
            <text:p>11,129</text:p>
          </table:table-cell>
          <table:table-cell office:value-type="float" office:value="11939.653989373088" table:style-name="ce9">
            <text:p>11,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48874.88139" table:style-name="ce9">
            <text:p>148,875</text:p>
          </table:table-cell>
          <table:table-cell office:value-type="float" office:value="3367.3315069157297" table:style-name="ce9">
            <text:p>3,367</text:p>
          </table:table-cell>
          <table:table-cell office:value-type="float" office:value="2.2618533599999999" table:style-name="ce10">
            <text:p>2.3</text:p>
          </table:table-cell>
          <table:table-cell office:value-type="float" office:value="142274.91163644518" table:style-name="ce9">
            <text:p>142,275</text:p>
          </table:table-cell>
          <table:table-cell office:value-type="float" office:value="155474.85114355481" table:style-name="ce9">
            <text:p>155,4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turnover</text:p>
          </table:table-cell>
          <table:table-cell office:value-type="float" office:value="2862.9554819" table:style-name="ce9">
            <text:p>2,863</text:p>
          </table:table-cell>
          <table:table-cell office:value-type="float" office:value="151.98033617020593" table:style-name="ce9">
            <text:p>152</text:p>
          </table:table-cell>
          <table:table-cell office:value-type="float" office:value="5.3085120299999993" table:style-name="ce10">
            <text:p>5.3</text:p>
          </table:table-cell>
          <table:table-cell office:value-type="float" office:value="2565.0740230063966" table:style-name="ce9">
            <text:p>2,565</text:p>
          </table:table-cell>
          <table:table-cell office:value-type="float" office:value="3160.8369407936034" table:style-name="ce9">
            <text:p>3,1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GVA</text:p>
          </table:table-cell>
          <table:table-cell office:value-type="float" office:value="760.79604876000008" table:style-name="ce9">
            <text:p>761</text:p>
          </table:table-cell>
          <table:table-cell office:value-type="float" office:value="42.948499475426949" table:style-name="ce9">
            <text:p>43</text:p>
          </table:table-cell>
          <table:table-cell office:value-type="float" office:value="5.6452053800000002" table:style-name="ce10">
            <text:p>5.6</text:p>
          </table:table-cell>
          <table:table-cell office:value-type="float" office:value="676.61698978816321" table:style-name="ce9">
            <text:p>677</text:p>
          </table:table-cell>
          <table:table-cell office:value-type="float" office:value="844.97510773183694" table:style-name="ce9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Purchases</text:p>
          </table:table-cell>
          <table:table-cell office:value-type="float" office:value="2110.0353528999999" table:style-name="ce9">
            <text:p>2,110</text:p>
          </table:table-cell>
          <table:table-cell office:value-type="float" office:value="124.19635930230622" table:style-name="ce9">
            <text:p>124</text:p>
          </table:table-cell>
          <table:table-cell office:value-type="float" office:value="5.8859847600000004" table:style-name="ce10">
            <text:p>5.9</text:p>
          </table:table-cell>
          <table:table-cell office:value-type="float" office:value="1866.6104886674798" table:style-name="ce9">
            <text:p>1,867</text:p>
          </table:table-cell>
          <table:table-cell office:value-type="float" office:value="2353.46021713252" table:style-name="ce9">
            <text:p>2,3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Employment</text:p>
          </table:table-cell>
          <table:table-cell office:value-type="float" office:value="30533.98789" table:style-name="ce9">
            <text:p>30,534</text:p>
          </table:table-cell>
          <table:table-cell office:value-type="float" office:value="1683.2342803361344" table:style-name="ce9">
            <text:p>1,683</text:p>
          </table:table-cell>
          <table:table-cell office:value-type="float" office:value="5.5126578500000001" table:style-name="ce10">
            <text:p>5.5</text:p>
          </table:table-cell>
          <table:table-cell office:value-type="float" office:value="27234.848700541177" table:style-name="ce9">
            <text:p>27,235</text:p>
          </table:table-cell>
          <table:table-cell office:value-type="float" office:value="33833.12707945882" table:style-name="ce9">
            <text:p>33,8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turnover</text:p>
          </table:table-cell>
          <table:table-cell office:value-type="float" office:value="3595.1901066" table:style-name="ce9">
            <text:p>3,595</text:p>
          </table:table-cell>
          <table:table-cell office:value-type="float" office:value="165.69107416795879" table:style-name="ce9">
            <text:p>166</text:p>
          </table:table-cell>
          <table:table-cell office:value-type="float" office:value="4.6086874199999999" table:style-name="ce10">
            <text:p>4.6</text:p>
          </table:table-cell>
          <table:table-cell office:value-type="float" office:value="3270.4356012308008" table:style-name="ce9">
            <text:p>3,270</text:p>
          </table:table-cell>
          <table:table-cell office:value-type="float" office:value="3919.9446119691993" table:style-name="ce9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GVA</text:p>
          </table:table-cell>
          <table:table-cell office:value-type="float" office:value="1123.7684307" table:style-name="ce9">
            <text:p>1,124</text:p>
          </table:table-cell>
          <table:table-cell office:value-type="float" office:value="49.649280350485697" table:style-name="ce9">
            <text:p>50</text:p>
          </table:table-cell>
          <table:table-cell office:value-type="float" office:value="4.4181059899999999" table:style-name="ce10">
            <text:p>4.4</text:p>
          </table:table-cell>
          <table:table-cell office:value-type="float" office:value="1026.455841213048" table:style-name="ce9">
            <text:p>1,026</text:p>
          </table:table-cell>
          <table:table-cell office:value-type="float" office:value="1221.0810201869519" table:style-name="ce9">
            <text:p>1,2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Purchases</text:p>
          </table:table-cell>
          <table:table-cell office:value-type="float" office:value="2497.7330784000001" table:style-name="ce9">
            <text:p>2,498</text:p>
          </table:table-cell>
          <table:table-cell office:value-type="float" office:value="140.46503086569922" table:style-name="ce9">
            <text:p>140</text:p>
          </table:table-cell>
          <table:table-cell office:value-type="float" office:value="5.6237006300000001" table:style-name="ce10">
            <text:p>5.6</text:p>
          </table:table-cell>
          <table:table-cell office:value-type="float" office:value="2222.4216179032296" table:style-name="ce9">
            <text:p>2,222</text:p>
          </table:table-cell>
          <table:table-cell office:value-type="float" office:value="2773.0445388967705" table:style-name="ce9">
            <text:p>2,77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Employment</text:p>
          </table:table-cell>
          <table:table-cell office:value-type="float" office:value="38372.369604" table:style-name="ce9">
            <text:p>38,372</text:p>
          </table:table-cell>
          <table:table-cell office:value-type="float" office:value="2011.64560967535" table:style-name="ce9">
            <text:p>2,012</text:p>
          </table:table-cell>
          <table:table-cell office:value-type="float" office:value="5.2424325899999999" table:style-name="ce10">
            <text:p>5.2</text:p>
          </table:table-cell>
          <table:table-cell office:value-type="float" office:value="34429.544209036314" table:style-name="ce9">
            <text:p>34,430</text:p>
          </table:table-cell>
          <table:table-cell office:value-type="float" office:value="42315.194998963685" table:style-name="ce9">
            <text:p>42,3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turnover</text:p>
          </table:table-cell>
          <table:table-cell office:value-type="float" office:value="2781.6346622999999" table:style-name="ce9">
            <text:p>2,782</text:p>
          </table:table-cell>
          <table:table-cell office:value-type="float" office:value="177.41831827537791" table:style-name="ce9">
            <text:p>177</text:p>
          </table:table-cell>
          <table:table-cell office:value-type="float" office:value="6.3782034599999999" table:style-name="ce10">
            <text:p>6.4</text:p>
          </table:table-cell>
          <table:table-cell office:value-type="float" office:value="2433.894758480259" table:style-name="ce9">
            <text:p>2,434</text:p>
          </table:table-cell>
          <table:table-cell office:value-type="float" office:value="3129.3745661197408" table:style-name="ce9">
            <text:p>3,12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GVA</text:p>
          </table:table-cell>
          <table:table-cell office:value-type="float" office:value="738.55726770000001" table:style-name="ce9">
            <text:p>739</text:p>
          </table:table-cell>
          <table:table-cell office:value-type="float" office:value="61.14076510064789" table:style-name="ce9">
            <text:p>61</text:p>
          </table:table-cell>
          <table:table-cell office:value-type="float" office:value="8.2784054499999993" table:style-name="ce10">
            <text:p>8.3</text:p>
          </table:table-cell>
          <table:table-cell office:value-type="float" office:value="618.72136810273014" table:style-name="ce9">
            <text:p>619</text:p>
          </table:table-cell>
          <table:table-cell office:value-type="float" office:value="858.39316729726988" table:style-name="ce9">
            <text:p>8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Purchases</text:p>
          </table:table-cell>
          <table:table-cell office:value-type="float" office:value="2068.7561741" table:style-name="ce9">
            <text:p>2,069</text:p>
          </table:table-cell>
          <table:table-cell office:value-type="float" office:value="132.4439933512667" table:style-name="ce9">
            <text:p>132</text:p>
          </table:table-cell>
          <table:table-cell office:value-type="float" office:value="6.4021074600000007" table:style-name="ce10">
            <text:p>6.4</text:p>
          </table:table-cell>
          <table:table-cell office:value-type="float" office:value="1809.1659471315172" table:style-name="ce9">
            <text:p>1,809</text:p>
          </table:table-cell>
          <table:table-cell office:value-type="float" office:value="2328.3464010684829" table:style-name="ce9">
            <text:p>2,3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Employment</text:p>
          </table:table-cell>
          <table:table-cell office:value-type="float" office:value="25737.680508000001" table:style-name="ce9">
            <text:p>25,738</text:p>
          </table:table-cell>
          <table:table-cell office:value-type="float" office:value="1168.6662466344089" table:style-name="ce9">
            <text:p>1,169</text:p>
          </table:table-cell>
          <table:table-cell office:value-type="float" office:value="4.5406820799999998" table:style-name="ce10">
            <text:p>4.5</text:p>
          </table:table-cell>
          <table:table-cell office:value-type="float" office:value="23447.09466459656" table:style-name="ce9">
            <text:p>23,447</text:p>
          </table:table-cell>
          <table:table-cell office:value-type="float" office:value="28028.266351403443" table:style-name="ce9">
            <text:p>28,0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turnover</text:p>
          </table:table-cell>
          <table:table-cell office:value-type="float" office:value="4856.5812311999998" table:style-name="ce9">
            <text:p>4,857</text:p>
          </table:table-cell>
          <table:table-cell office:value-type="float" office:value="221.57827010631445" table:style-name="ce9">
            <text:p>222</text:p>
          </table:table-cell>
          <table:table-cell office:value-type="float" office:value="4.5624331099999997" table:style-name="ce10">
            <text:p>4.6</text:p>
          </table:table-cell>
          <table:table-cell office:value-type="float" office:value="4422.2878217916232" table:style-name="ce9">
            <text:p>4,422</text:p>
          </table:table-cell>
          <table:table-cell office:value-type="float" office:value="5290.8746406083765" table:style-name="ce9">
            <text:p>5,2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GVA</text:p>
          </table:table-cell>
          <table:table-cell office:value-type="float" office:value="1333.8262105000001" table:style-name="ce9">
            <text:p>1,334</text:p>
          </table:table-cell>
          <table:table-cell office:value-type="float" office:value="66.98243356782568" table:style-name="ce9">
            <text:p>67</text:p>
          </table:table-cell>
          <table:table-cell office:value-type="float" office:value="5.0218261599999998" table:style-name="ce10">
            <text:p>5.0</text:p>
          </table:table-cell>
          <table:table-cell office:value-type="float" office:value="1202.5406407070618" table:style-name="ce9">
            <text:p>1,203</text:p>
          </table:table-cell>
          <table:table-cell office:value-type="float" office:value="1465.1117802929384" table:style-name="ce9">
            <text:p>1,4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Purchases</text:p>
          </table:table-cell>
          <table:table-cell office:value-type="float" office:value="3570.0059919999999" table:style-name="ce9">
            <text:p>3,570</text:p>
          </table:table-cell>
          <table:table-cell office:value-type="float" office:value="174.46602610976015" table:style-name="ce9">
            <text:p>174</text:p>
          </table:table-cell>
          <table:table-cell office:value-type="float" office:value="4.8869953299999995" table:style-name="ce10">
            <text:p>4.9</text:p>
          </table:table-cell>
          <table:table-cell office:value-type="float" office:value="3228.0525808248699" table:style-name="ce9">
            <text:p>3,228</text:p>
          </table:table-cell>
          <table:table-cell office:value-type="float" office:value="3911.9594031751299" table:style-name="ce9">
            <text:p>3,9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Employment</text:p>
          </table:table-cell>
          <table:table-cell office:value-type="float" office:value="41668.417183999998" table:style-name="ce9">
            <text:p>41,668</text:p>
          </table:table-cell>
          <table:table-cell office:value-type="float" office:value="2081.7293923070411" table:style-name="ce9">
            <text:p>2,082</text:p>
          </table:table-cell>
          <table:table-cell office:value-type="float" office:value="4.9959406499999996" table:style-name="ce10">
            <text:p>5.0</text:p>
          </table:table-cell>
          <table:table-cell office:value-type="float" office:value="37588.227575078199" table:style-name="ce9">
            <text:p>37,588</text:p>
          </table:table-cell>
          <table:table-cell office:value-type="float" office:value="45748.606792921797" table:style-name="ce9">
            <text:p>45,7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turnover</text:p>
          </table:table-cell>
          <table:table-cell office:value-type="float" office:value="8971.5673762000006" table:style-name="ce9">
            <text:p>8,972</text:p>
          </table:table-cell>
          <table:table-cell office:value-type="float" office:value="145.54199101755631" table:style-name="ce9">
            <text:p>146</text:p>
          </table:table-cell>
          <table:table-cell office:value-type="float" office:value="1.6222582400000001" table:style-name="ce10">
            <text:p>1.6</text:p>
          </table:table-cell>
          <table:table-cell office:value-type="float" office:value="8686.3050738055899" table:style-name="ce9">
            <text:p>8,686</text:p>
          </table:table-cell>
          <table:table-cell office:value-type="float" office:value="9256.8296785944112" table:style-name="ce9">
            <text:p>9,25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GVA</text:p>
          </table:table-cell>
          <table:table-cell office:value-type="float" office:value="2245.3631943999999" table:style-name="ce9">
            <text:p>2,245</text:p>
          </table:table-cell>
          <table:table-cell office:value-type="float" office:value="46.470957270212097" table:style-name="ce9">
            <text:p>46</text:p>
          </table:table-cell>
          <table:table-cell office:value-type="float" office:value="2.0696409999999998" table:style-name="ce10">
            <text:p>2.1</text:p>
          </table:table-cell>
          <table:table-cell office:value-type="float" office:value="2154.2801181503842" table:style-name="ce9">
            <text:p>2,154</text:p>
          </table:table-cell>
          <table:table-cell office:value-type="float" office:value="2336.4462706496156" table:style-name="ce9">
            <text:p>2,33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Purchases</text:p>
          </table:table-cell>
          <table:table-cell office:value-type="float" office:value="2917.7060090999998" table:style-name="ce9">
            <text:p>2,918</text:p>
          </table:table-cell>
          <table:table-cell office:value-type="float" office:value="115.21547486250621" table:style-name="ce9">
            <text:p>115</text:p>
          </table:table-cell>
          <table:table-cell office:value-type="float" office:value="3.9488376999999999" table:style-name="ce10">
            <text:p>3.9</text:p>
          </table:table-cell>
          <table:table-cell office:value-type="float" office:value="2691.8836783694878" table:style-name="ce9">
            <text:p>2,692</text:p>
          </table:table-cell>
          <table:table-cell office:value-type="float" office:value="3143.5283398305119" table:style-name="ce9">
            <text:p>3,1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Employment</text:p>
          </table:table-cell>
          <table:table-cell office:value-type="float" office:value="34977.298676999999" table:style-name="ce9">
            <text:p>34,977</text:p>
          </table:table-cell>
          <table:table-cell office:value-type="float" office:value="1769.3958561614772" table:style-name="ce9">
            <text:p>1,769</text:p>
          </table:table-cell>
          <table:table-cell office:value-type="float" office:value="5.0586978499999997" table:style-name="ce10">
            <text:p>5.1</text:p>
          </table:table-cell>
          <table:table-cell office:value-type="float" office:value="31509.282798923505" table:style-name="ce9">
            <text:p>31,509</text:p>
          </table:table-cell>
          <table:table-cell office:value-type="float" office:value="38445.314555076497" table:style-name="ce9">
            <text:p>38,4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turnover</text:p>
          </table:table-cell>
          <table:table-cell office:value-type="float" office:value="6128.4467084999997" table:style-name="ce9">
            <text:p>6,128</text:p>
          </table:table-cell>
          <table:table-cell office:value-type="float" office:value="162.30435715120962" table:style-name="ce9">
            <text:p>162</text:p>
          </table:table-cell>
          <table:table-cell office:value-type="float" office:value="2.6483767400000002" table:style-name="ce10">
            <text:p>2.6</text:p>
          </table:table-cell>
          <table:table-cell office:value-type="float" office:value="5810.3301684836288" table:style-name="ce9">
            <text:p>5,810</text:p>
          </table:table-cell>
          <table:table-cell office:value-type="float" office:value="6446.5632485163705" table:style-name="ce9">
            <text:p>6,4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GVA</text:p>
          </table:table-cell>
          <table:table-cell office:value-type="float" office:value="1465.2961049999999" table:style-name="ce9">
            <text:p>1,465</text:p>
          </table:table-cell>
          <table:table-cell office:value-type="float" office:value="42.850577135061144" table:style-name="ce9">
            <text:p>43</text:p>
          </table:table-cell>
          <table:table-cell office:value-type="float" office:value="2.924363" table:style-name="ce10">
            <text:p>2.9</text:p>
          </table:table-cell>
          <table:table-cell office:value-type="float" office:value="1381.3089738152801" table:style-name="ce9">
            <text:p>1,381</text:p>
          </table:table-cell>
          <table:table-cell office:value-type="float" office:value="1549.2832361847197" table:style-name="ce9">
            <text:p>1,5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Purchases</text:p>
          </table:table-cell>
          <table:table-cell office:value-type="float" office:value="4762.5111102000001" table:style-name="ce9">
            <text:p>4,763</text:p>
          </table:table-cell>
          <table:table-cell office:value-type="float" office:value="143.09607474345555" table:style-name="ce9">
            <text:p>143</text:p>
          </table:table-cell>
          <table:table-cell office:value-type="float" office:value="3.0046349800000001" table:style-name="ce10">
            <text:p>3.0</text:p>
          </table:table-cell>
          <table:table-cell office:value-type="float" office:value="4482.0428037028269" table:style-name="ce9">
            <text:p>4,482</text:p>
          </table:table-cell>
          <table:table-cell office:value-type="float" office:value="5042.9794166971733" table:style-name="ce9">
            <text:p>5,0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Employment</text:p>
          </table:table-cell>
          <table:table-cell office:value-type="float" office:value="41887.062841999999" table:style-name="ce9">
            <text:p>41,887</text:p>
          </table:table-cell>
          <table:table-cell office:value-type="float" office:value="1541.3020620472855" table:style-name="ce9">
            <text:p>1,541</text:p>
          </table:table-cell>
          <table:table-cell office:value-type="float" office:value="3.6796613499999999" table:style-name="ce10">
            <text:p>3.7</text:p>
          </table:table-cell>
          <table:table-cell office:value-type="float" office:value="38866.110800387323" table:style-name="ce9">
            <text:p>38,866</text:p>
          </table:table-cell>
          <table:table-cell office:value-type="float" office:value="44908.014883612675" table:style-name="ce9">
            <text:p>44,9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turnover</text:p>
          </table:table-cell>
          <table:table-cell office:value-type="float" office:value="4154.6247653999999" table:style-name="ce9">
            <text:p>4,155</text:p>
          </table:table-cell>
          <table:table-cell office:value-type="float" office:value="181.04457568850847" table:style-name="ce9">
            <text:p>181</text:p>
          </table:table-cell>
          <table:table-cell office:value-type="float" office:value="4.3576637100000006" table:style-name="ce10">
            <text:p>4.4</text:p>
          </table:table-cell>
          <table:table-cell office:value-type="float" office:value="3799.7773970505232" table:style-name="ce9">
            <text:p>3,800</text:p>
          </table:table-cell>
          <table:table-cell office:value-type="float" office:value="4509.4721337494766" table:style-name="ce9">
            <text:p>4,5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GVA</text:p>
          </table:table-cell>
          <table:table-cell office:value-type="float" office:value="1339.3563099" table:style-name="ce9">
            <text:p>1,339</text:p>
          </table:table-cell>
          <table:table-cell office:value-type="float" office:value="56.696727379113248" table:style-name="ce9">
            <text:p>57</text:p>
          </table:table-cell>
          <table:table-cell office:value-type="float" office:value="4.2331325099999999" table:style-name="ce10">
            <text:p>4.2</text:p>
          </table:table-cell>
          <table:table-cell office:value-type="float" office:value="1228.2307242369382" table:style-name="ce9">
            <text:p>1,228</text:p>
          </table:table-cell>
          <table:table-cell office:value-type="float" office:value="1450.4818955630619" table:style-name="ce9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Purchases</text:p>
          </table:table-cell>
          <table:table-cell office:value-type="float" office:value="2866.1648774999999" table:style-name="ce9">
            <text:p>2,866</text:p>
          </table:table-cell>
          <table:table-cell office:value-type="float" office:value="144.4173020751013" table:style-name="ce9">
            <text:p>144</text:p>
          </table:table-cell>
          <table:table-cell office:value-type="float" office:value="5.0386948499999997" table:style-name="ce10">
            <text:p>5.0</text:p>
          </table:table-cell>
          <table:table-cell office:value-type="float" office:value="2583.1069654328012" table:style-name="ce9">
            <text:p>2,583</text:p>
          </table:table-cell>
          <table:table-cell office:value-type="float" office:value="3149.2227895671986" table:style-name="ce9">
            <text:p>3,1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Employment</text:p>
          </table:table-cell>
          <table:table-cell office:value-type="float" office:value="43993.520033000001" table:style-name="ce9">
            <text:p>43,994</text:p>
          </table:table-cell>
          <table:table-cell office:value-type="float" office:value="2248.3199007116082" table:style-name="ce9">
            <text:p>2,248</text:p>
          </table:table-cell>
          <table:table-cell office:value-type="float" office:value="5.1105706" table:style-name="ce10">
            <text:p>5.1</text:p>
          </table:table-cell>
          <table:table-cell office:value-type="float" office:value="39586.813027605247" table:style-name="ce9">
            <text:p>39,587</text:p>
          </table:table-cell>
          <table:table-cell office:value-type="float" office:value="48400.227038394754" table:style-name="ce9">
            <text:p>48,4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 and Ards</text:p>
          </table:table-cell>
          <table:table-cell office:value-type="string" table:style-name="ce8">
            <text:p>turnover</text:p>
          </table:table-cell>
          <table:table-cell office:value-type="float" office:value="2449.2892852" table:style-name="ce9">
            <text:p>2,449</text:p>
          </table:table-cell>
          <table:table-cell office:value-type="float" office:value="136.92760272437314" table:style-name="ce9">
            <text:p>137</text:p>
          </table:table-cell>
          <table:table-cell office:value-type="float" office:value="5.5905034800000006" table:style-name="ce10">
            <text:p>5.6</text:p>
          </table:table-cell>
          <table:table-cell office:value-type="float" office:value="2180.9111838602284" table:style-name="ce9">
            <text:p>2,181</text:p>
          </table:table-cell>
          <table:table-cell office:value-type="float" office:value="2717.6673865397715" table:style-name="ce9">
            <text:p>2,7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 and Ards</text:p>
          </table:table-cell>
          <table:table-cell office:value-type="string" table:style-name="ce8">
            <text:p>GVA</text:p>
          </table:table-cell>
          <table:table-cell office:value-type="float" office:value="765.62552364999999" table:style-name="ce9">
            <text:p>766</text:p>
          </table:table-cell>
          <table:table-cell office:value-type="float" office:value="50.397898813420746" table:style-name="ce9">
            <text:p>50</text:p>
          </table:table-cell>
          <table:table-cell office:value-type="float" office:value="6.5825782000000004" table:style-name="ce10">
            <text:p>6.6</text:p>
          </table:table-cell>
          <table:table-cell office:value-type="float" office:value="666.84564197569534" table:style-name="ce9">
            <text:p>667</text:p>
          </table:table-cell>
          <table:table-cell office:value-type="float" office:value="864.40540532430464" table:style-name="ce9">
            <text:p>86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 and Ards</text:p>
          </table:table-cell>
          <table:table-cell office:value-type="string" table:style-name="ce8">
            <text:p>Purchases</text:p>
          </table:table-cell>
          <table:table-cell office:value-type="float" office:value="1673.9559643999999" table:style-name="ce9">
            <text:p>1,674</text:p>
          </table:table-cell>
          <table:table-cell office:value-type="float" office:value="109.02350620334327" table:style-name="ce9">
            <text:p>109</text:p>
          </table:table-cell>
          <table:table-cell office:value-type="float" office:value="6.5129255799999992" table:style-name="ce10">
            <text:p>6.5</text:p>
          </table:table-cell>
          <table:table-cell office:value-type="float" office:value="1460.269892241447" table:style-name="ce9">
            <text:p>1,460</text:p>
          </table:table-cell>
          <table:table-cell office:value-type="float" office:value="1887.6420365585527" table:style-name="ce9">
            <text:p>1,88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 and Ards</text:p>
          </table:table-cell>
          <table:table-cell office:value-type="string" table:style-name="ce8">
            <text:p>Employment</text:p>
          </table:table-cell>
          <table:table-cell office:value-type="float" office:value="31696.697830000001" table:style-name="ce9">
            <text:p>31,697</text:p>
          </table:table-cell>
          <table:table-cell office:value-type="float" office:value="2019.5209902522454" table:style-name="ce9">
            <text:p>2,020</text:p>
          </table:table-cell>
          <table:table-cell office:value-type="float" office:value="6.3713923800000005" table:style-name="ce10">
            <text:p>6.4</text:p>
          </table:table-cell>
          <table:table-cell office:value-type="float" office:value="27738.436689105602" table:style-name="ce9">
            <text:p>27,738</text:p>
          </table:table-cell>
          <table:table-cell office:value-type="float" office:value="35654.958970894404" table:style-name="ce9">
            <text:p>35,6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turnover</text:p>
          </table:table-cell>
          <table:table-cell office:value-type="float" office:value="79.797880057" table:style-name="ce9">
            <text:p>80</text:p>
          </table:table-cell>
          <table:table-cell office:value-type="float" office:value="10.510266081188252" table:style-name="ce9">
            <text:p>11</text:p>
          </table:table-cell>
          <table:table-cell office:value-type="float" office:value="13.171109400000001" table:style-name="ce10">
            <text:p>13.2</text:p>
          </table:table-cell>
          <table:table-cell office:value-type="float" office:value="59.197758537871024" table:style-name="ce9">
            <text:p>59</text:p>
          </table:table-cell>
          <table:table-cell office:value-type="float" office:value="100.39800157612898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GVA</text:p>
          </table:table-cell>
          <table:table-cell office:value-type="float" office:value="20.397375353000001" table:style-name="ce9">
            <text:p>20</text:p>
          </table:table-cell>
          <table:table-cell office:value-type="float" office:value="4.494327058620927" table:style-name="ce9">
            <text:p>4</text:p>
          </table:table-cell>
          <table:table-cell office:value-type="float" office:value="22.033849849999999" table:style-name="ce10">
            <text:p>22.0</text:p>
          </table:table-cell>
          <table:table-cell office:value-type="float" office:value="11.588494318102985" table:style-name="ce9">
            <text:p>12</text:p>
          </table:table-cell>
          <table:table-cell office:value-type="float" office:value="29.206256387897017" table:style-name="ce9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Purchases</text:p>
          </table:table-cell>
          <table:table-cell office:value-type="float" office:value="57.305288558999997" table:style-name="ce9">
            <text:p>57</text:p>
          </table:table-cell>
          <table:table-cell office:value-type="float" office:value="6.8685137800277269" table:style-name="ce9">
            <text:p>7</text:p>
          </table:table-cell>
          <table:table-cell office:value-type="float" office:value="11.9858288" table:style-name="ce10">
            <text:p>12.0</text:p>
          </table:table-cell>
          <table:table-cell office:value-type="float" office:value="43.843001550145651" table:style-name="ce9">
            <text:p>44</text:p>
          </table:table-cell>
          <table:table-cell office:value-type="float" office:value="70.767575567854337" table:style-name="ce9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</text:p>
          </table:table-cell>
          <table:table-cell office:value-type="string" table:style-name="ce8">
            <text:p>Employment</text:p>
          </table:table-cell>
          <table:table-cell office:value-type="float" office:value="729.56180309000001" table:style-name="ce9">
            <text:p>730</text:p>
          </table:table-cell>
          <table:table-cell office:value-type="float" office:value="212.25698258613693" table:style-name="ce9">
            <text:p>212</text:p>
          </table:table-cell>
          <table:table-cell office:value-type="float" office:value="29.093763090000003" table:style-name="ce10">
            <text:p>29.1</text:p>
          </table:table-cell>
          <table:table-cell office:value-type="float" office:value="313.53811722117166" table:style-name="ce9">
            <text:p>314</text:p>
          </table:table-cell>
          <table:table-cell office:value-type="float" office:value="1145.5854889588284" table:style-name="ce9">
            <text:p>1,146</text:p>
          </table:table-cell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3_Geo_data_-_NUTS3" table:style-name="ta2" table:print-ranges="2013_Geo_data_-_NUTS3.A3:2013_Geo_data_-_NUTS3.G27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3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turnover</text:p>
          </table:table-cell>
          <table:table-cell office:value-type="float" office:value="16077.967887000001" table:style-name="ce4">
            <text:p>16,078</text:p>
          </table:table-cell>
          <table:table-cell office:value-type="float" office:value="269.42934282501807" table:style-name="ce4">
            <text:p>269</text:p>
          </table:table-cell>
          <table:table-cell office:value-type="float" office:value="1.6757673899999999" table:style-name="ce5">
            <text:p>1.7</text:p>
          </table:table-cell>
          <table:table-cell office:value-type="float" office:value="15549.886375062964" table:style-name="ce4">
            <text:p>15,550</text:p>
          </table:table-cell>
          <table:table-cell office:value-type="float" office:value="16606.049398937037" table:style-name="ce4">
            <text:p>16,606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GVA</text:p>
          </table:table-cell>
          <table:table-cell office:value-type="float" office:value="6072.0082315" table:style-name="ce4">
            <text:p>6,072</text:p>
          </table:table-cell>
          <table:table-cell office:value-type="float" office:value="116.04844780633503" table:style-name="ce4">
            <text:p>116</text:p>
          </table:table-cell>
          <table:table-cell office:value-type="float" office:value="1.91120373" table:style-name="ce5">
            <text:p>1.9</text:p>
          </table:table-cell>
          <table:table-cell office:value-type="float" office:value="5844.5532737995836" table:style-name="ce4">
            <text:p>5,845</text:p>
          </table:table-cell>
          <table:table-cell office:value-type="float" office:value="6299.4631892004163" table:style-name="ce4">
            <text:p>6,299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Purchases</text:p>
          </table:table-cell>
          <table:table-cell office:value-type="float" office:value="10567.557812000001" table:style-name="ce4">
            <text:p>10,568</text:p>
          </table:table-cell>
          <table:table-cell office:value-type="float" office:value="201.43011421764771" table:style-name="ce4">
            <text:p>201</text:p>
          </table:table-cell>
          <table:table-cell office:value-type="float" office:value="1.9061179300000002" table:style-name="ce5">
            <text:p>1.9</text:p>
          </table:table-cell>
          <table:table-cell office:value-type="float" office:value="10172.754788133412" table:style-name="ce4">
            <text:p>10,173</text:p>
          </table:table-cell>
          <table:table-cell office:value-type="float" office:value="10962.36083586659" table:style-name="ce4">
            <text:p>10,962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BELFAST</text:p>
          </table:table-cell>
          <table:table-cell office:value-type="string" table:style-name="ce1">
            <text:p>Employment</text:p>
          </table:table-cell>
          <table:table-cell office:value-type="float" office:value="142481.44302000001" table:style-name="ce4">
            <text:p>142,481</text:p>
          </table:table-cell>
          <table:table-cell office:value-type="float" office:value="3351.5911693853359" table:style-name="ce4">
            <text:p>3,352</text:p>
          </table:table-cell>
          <table:table-cell office:value-type="float" office:value="2.3523001299999997" table:style-name="ce5">
            <text:p>2.4</text:p>
          </table:table-cell>
          <table:table-cell office:value-type="float" office:value="135912.32432800476" table:style-name="ce4">
            <text:p>135,912</text:p>
          </table:table-cell>
          <table:table-cell office:value-type="float" office:value="149050.56171199525" table:style-name="ce4">
            <text:p>149,051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turnover</text:p>
          </table:table-cell>
          <table:table-cell office:value-type="float" office:value="16661.708924000002" table:style-name="ce4">
            <text:p>16,662</text:p>
          </table:table-cell>
          <table:table-cell office:value-type="float" office:value="247.00093411339282" table:style-name="ce4">
            <text:p>247</text:p>
          </table:table-cell>
          <table:table-cell office:value-type="float" office:value="1.48244658" table:style-name="ce5">
            <text:p>1.5</text:p>
          </table:table-cell>
          <table:table-cell office:value-type="float" office:value="16177.587093137752" table:style-name="ce4">
            <text:p>16,178</text:p>
          </table:table-cell>
          <table:table-cell office:value-type="float" office:value="17145.830754862251" table:style-name="ce4">
            <text:p>17,1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GVA</text:p>
          </table:table-cell>
          <table:table-cell office:value-type="float" office:value="4688.6955747000002" table:style-name="ce4">
            <text:p>4,689</text:p>
          </table:table-cell>
          <table:table-cell office:value-type="float" office:value="77.596804760259815" table:style-name="ce4">
            <text:p>78</text:p>
          </table:table-cell>
          <table:table-cell office:value-type="float" office:value="1.6549763900000001" table:style-name="ce5">
            <text:p>1.7</text:p>
          </table:table-cell>
          <table:table-cell office:value-type="float" office:value="4536.6058373698907" table:style-name="ce4">
            <text:p>4,537</text:p>
          </table:table-cell>
          <table:table-cell office:value-type="float" office:value="4840.7853120301097" table:style-name="ce4">
            <text:p>4,8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Purchases</text:p>
          </table:table-cell>
          <table:table-cell office:value-type="float" office:value="8254.1773530999999" table:style-name="ce4">
            <text:p>8,254</text:p>
          </table:table-cell>
          <table:table-cell office:value-type="float" office:value="199.70429075942792" table:style-name="ce4">
            <text:p>200</text:p>
          </table:table-cell>
          <table:table-cell office:value-type="float" office:value="2.4194330000000002" table:style-name="ce5">
            <text:p>2.4</text:p>
          </table:table-cell>
          <table:table-cell office:value-type="float" office:value="7862.7569432115215" table:style-name="ce4">
            <text:p>7,863</text:p>
          </table:table-cell>
          <table:table-cell office:value-type="float" office:value="8645.5977629884783" table:style-name="ce4">
            <text:p>8,6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EAST OF NORTHERN IRELAND</text:p>
          </table:table-cell>
          <table:table-cell office:value-type="string" table:style-name="ce1">
            <text:p>Employment</text:p>
          </table:table-cell>
          <table:table-cell office:value-type="float" office:value="111661.47804" table:style-name="ce4">
            <text:p>111,661</text:p>
          </table:table-cell>
          <table:table-cell office:value-type="float" office:value="2936.5573402690416" table:style-name="ce4">
            <text:p>2,937</text:p>
          </table:table-cell>
          <table:table-cell office:value-type="float" office:value="2.6298750399999999" table:style-name="ce5">
            <text:p>2.6</text:p>
          </table:table-cell>
          <table:table-cell office:value-type="float" office:value="105905.82565307268" table:style-name="ce4">
            <text:p>105,906</text:p>
          </table:table-cell>
          <table:table-cell office:value-type="float" office:value="117417.13042692732" table:style-name="ce4">
            <text:p>117,4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turnover</text:p>
          </table:table-cell>
          <table:table-cell office:value-type="float" office:value="6464.0666484000003" table:style-name="ce4">
            <text:p>6,464</text:p>
          </table:table-cell>
          <table:table-cell office:value-type="float" office:value="221.48620496747355" table:style-name="ce4">
            <text:p>221</text:p>
          </table:table-cell>
          <table:table-cell office:value-type="float" office:value="3.4264220499999998" table:style-name="ce5">
            <text:p>3.4</text:p>
          </table:table-cell>
          <table:table-cell office:value-type="float" office:value="6029.9536866637518" table:style-name="ce4">
            <text:p>6,030</text:p>
          </table:table-cell>
          <table:table-cell office:value-type="float" office:value="6898.1796101362488" table:style-name="ce4">
            <text:p>6,8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GVA</text:p>
          </table:table-cell>
          <table:table-cell office:value-type="float" office:value="1889.5313495" table:style-name="ce4">
            <text:p>1,890</text:p>
          </table:table-cell>
          <table:table-cell office:value-type="float" office:value="66.025602957750678" table:style-name="ce4">
            <text:p>66</text:p>
          </table:table-cell>
          <table:table-cell office:value-type="float" office:value="3.4942845999999999" table:style-name="ce5">
            <text:p>3.5</text:p>
          </table:table-cell>
          <table:table-cell office:value-type="float" office:value="1760.1211677028086" table:style-name="ce4">
            <text:p>1,760</text:p>
          </table:table-cell>
          <table:table-cell office:value-type="float" office:value="2018.9415312971914" table:style-name="ce4">
            <text:p>2,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Purchases</text:p>
          </table:table-cell>
          <table:table-cell office:value-type="float" office:value="4608.6879461999997" table:style-name="ce4">
            <text:p>4,609</text:p>
          </table:table-cell>
          <table:table-cell office:value-type="float" office:value="184.99161931885379" table:style-name="ce4">
            <text:p>185</text:p>
          </table:table-cell>
          <table:table-cell office:value-type="float" office:value="4.0139758099999998" table:style-name="ce5">
            <text:p>4.0</text:p>
          </table:table-cell>
          <table:table-cell office:value-type="float" office:value="4246.1043723350467" table:style-name="ce4">
            <text:p>4,246</text:p>
          </table:table-cell>
          <table:table-cell office:value-type="float" office:value="4971.2715200649527" table:style-name="ce4">
            <text:p>4,9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NORTH OF NORTHERN IRELAND</text:p>
          </table:table-cell>
          <table:table-cell office:value-type="string" table:style-name="ce1">
            <text:p>Employment</text:p>
          </table:table-cell>
          <table:table-cell office:value-type="float" office:value="69186.931251999995" table:style-name="ce4">
            <text:p>69,187</text:p>
          </table:table-cell>
          <table:table-cell office:value-type="float" office:value="2606.2820713838341" table:style-name="ce4">
            <text:p>2,606</text:p>
          </table:table-cell>
          <table:table-cell office:value-type="float" office:value="3.7670149899999998" table:style-name="ce5">
            <text:p>3.8</text:p>
          </table:table-cell>
          <table:table-cell office:value-type="float" office:value="64078.618392087679" table:style-name="ce4">
            <text:p>64,079</text:p>
          </table:table-cell>
          <table:table-cell office:value-type="float" office:value="74295.24411191231" table:style-name="ce4">
            <text:p>74,2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turnover</text:p>
          </table:table-cell>
          <table:table-cell office:value-type="float" office:value="11700.434839" table:style-name="ce4">
            <text:p>11,700</text:p>
          </table:table-cell>
          <table:table-cell office:value-type="float" office:value="271.21465913523048" table:style-name="ce4">
            <text:p>271</text:p>
          </table:table-cell>
          <table:table-cell office:value-type="float" office:value="2.3179878599999997" table:style-name="ce5">
            <text:p>2.3</text:p>
          </table:table-cell>
          <table:table-cell office:value-type="float" office:value="11168.854107094949" table:style-name="ce4">
            <text:p>11,169</text:p>
          </table:table-cell>
          <table:table-cell office:value-type="float" office:value="12232.01557090505" table:style-name="ce4">
            <text:p>12,2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GVA</text:p>
          </table:table-cell>
          <table:table-cell office:value-type="float" office:value="3158.2316752999996" table:style-name="ce4">
            <text:p>3,158</text:p>
          </table:table-cell>
          <table:table-cell office:value-type="float" office:value="92.166650030249656" table:style-name="ce4">
            <text:p>92</text:p>
          </table:table-cell>
          <table:table-cell office:value-type="float" office:value="2.9182992099999998" table:style-name="ce5">
            <text:p>2.9</text:p>
          </table:table-cell>
          <table:table-cell office:value-type="float" office:value="2977.5850412407103" table:style-name="ce4">
            <text:p>2,978</text:p>
          </table:table-cell>
          <table:table-cell office:value-type="float" office:value="3338.8783093592888" table:style-name="ce4">
            <text:p>3,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Purchases</text:p>
          </table:table-cell>
          <table:table-cell office:value-type="float" office:value="8571.7907780000005" table:style-name="ce4">
            <text:p>8,572</text:p>
          </table:table-cell>
          <table:table-cell office:value-type="float" office:value="212.94214772266426" table:style-name="ce4">
            <text:p>213</text:p>
          </table:table-cell>
          <table:table-cell office:value-type="float" office:value="2.4842200800000001" table:style-name="ce5">
            <text:p>2.5</text:p>
          </table:table-cell>
          <table:table-cell office:value-type="float" office:value="8154.4241684635781" table:style-name="ce4">
            <text:p>8,154</text:p>
          </table:table-cell>
          <table:table-cell office:value-type="float" office:value="8989.1573875364229" table:style-name="ce4">
            <text:p>8,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OUTER BELFAST</text:p>
          </table:table-cell>
          <table:table-cell office:value-type="string" table:style-name="ce1">
            <text:p>Employment</text:p>
          </table:table-cell>
          <table:table-cell office:value-type="float" office:value="94618.664262999999" table:style-name="ce4">
            <text:p>94,619</text:p>
          </table:table-cell>
          <table:table-cell office:value-type="float" office:value="2732.9952845280018" table:style-name="ce4">
            <text:p>2,733</text:p>
          </table:table-cell>
          <table:table-cell office:value-type="float" office:value="2.8884314799999999" table:style-name="ce5">
            <text:p>2.9</text:p>
          </table:table-cell>
          <table:table-cell office:value-type="float" office:value="89261.99350532511" table:style-name="ce4">
            <text:p>89,262</text:p>
          </table:table-cell>
          <table:table-cell office:value-type="float" office:value="99975.335020674887" table:style-name="ce4">
            <text:p>99,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turnover</text:p>
          </table:table-cell>
          <table:table-cell office:value-type="float" office:value="13382.746573999999" table:style-name="ce4">
            <text:p>13,383</text:p>
          </table:table-cell>
          <table:table-cell office:value-type="float" office:value="298.16414761147712" table:style-name="ce4">
            <text:p>298</text:p>
          </table:table-cell>
          <table:table-cell office:value-type="float" office:value="2.2279742499999999" table:style-name="ce5">
            <text:p>2.2</text:p>
          </table:table-cell>
          <table:table-cell office:value-type="float" office:value="12798.344844681504" table:style-name="ce4">
            <text:p>12,798</text:p>
          </table:table-cell>
          <table:table-cell office:value-type="float" office:value="13967.148303318494" table:style-name="ce4">
            <text:p>13,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GVA</text:p>
          </table:table-cell>
          <table:table-cell office:value-type="float" office:value="3644.0549739000003" table:style-name="ce4">
            <text:p>3,644</text:p>
          </table:table-cell>
          <table:table-cell office:value-type="float" office:value="93.43024214419934" table:style-name="ce4">
            <text:p>93</text:p>
          </table:table-cell>
          <table:table-cell office:value-type="float" office:value="2.5639086899999999" table:style-name="ce5">
            <text:p>2.6</text:p>
          </table:table-cell>
          <table:table-cell office:value-type="float" office:value="3460.9316992973695" table:style-name="ce4">
            <text:p>3,461</text:p>
          </table:table-cell>
          <table:table-cell office:value-type="float" office:value="3827.178248502631" table:style-name="ce4">
            <text:p>3,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Purchases</text:p>
          </table:table-cell>
          <table:table-cell office:value-type="float" office:value="9964.5211536000006" table:style-name="ce4">
            <text:p>9,965</text:p>
          </table:table-cell>
          <table:table-cell office:value-type="float" office:value="240.63292040974758" table:style-name="ce4">
            <text:p>241</text:p>
          </table:table-cell>
          <table:table-cell office:value-type="float" office:value="2.41489698" table:style-name="ce5">
            <text:p>2.4</text:p>
          </table:table-cell>
          <table:table-cell office:value-type="float" office:value="9492.8806295968952" table:style-name="ce4">
            <text:p>9,493</text:p>
          </table:table-cell>
          <table:table-cell office:value-type="float" office:value="10436.161677603106" table:style-name="ce4">
            <text:p>10,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AND SOUTH OF NORTHERN IRELAND</text:p>
          </table:table-cell>
          <table:table-cell office:value-type="string" table:style-name="ce1">
            <text:p>Employment</text:p>
          </table:table-cell>
          <table:table-cell office:value-type="float" office:value="111245.83154" table:style-name="ce4">
            <text:p>111,246</text:p>
          </table:table-cell>
          <table:table-cell office:value-type="float" office:value="2771.4566659332763" table:style-name="ce4">
            <text:p>2,771</text:p>
          </table:table-cell>
          <table:table-cell office:value-type="float" office:value="2.4912903499999999" table:style-name="ce5">
            <text:p>2.5</text:p>
          </table:table-cell>
          <table:table-cell office:value-type="float" office:value="105813.77647477078" table:style-name="ce4">
            <text:p>105,814</text:p>
          </table:table-cell>
          <table:table-cell office:value-type="float" office:value="116677.88660522921" table:style-name="ce4">
            <text:p>116,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turnover</text:p>
          </table:table-cell>
          <table:table-cell office:value-type="float" office:value="49.558555347999999" table:style-name="ce4">
            <text:p>50</text:p>
          </table:table-cell>
          <table:table-cell office:value-type="float" office:value="6.6112377072978932" table:style-name="ce4">
            <text:p>7</text:p>
          </table:table-cell>
          <table:table-cell office:value-type="float" office:value="13.3402551" table:style-name="ce5">
            <text:p>13.3</text:p>
          </table:table-cell>
          <table:table-cell office:value-type="float" office:value="36.600529441696125" table:style-name="ce4">
            <text:p>37</text:p>
          </table:table-cell>
          <table:table-cell office:value-type="float" office:value="62.516581254303873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GVA</text:p>
          </table:table-cell>
          <table:table-cell office:value-type="float" office:value="8.4850024047000012" table:style-name="ce4">
            <text:p>8</text:p>
          </table:table-cell>
          <table:table-cell office:value-type="float" office:value="3.2721916232615116" table:style-name="ce4">
            <text:p>3</text:p>
          </table:table-cell>
          <table:table-cell office:value-type="float" office:value="38.56441598" table:style-name="ce5">
            <text:p>38.6</text:p>
          </table:table-cell>
          <table:table-cell office:value-type="float" office:value="2.0715068231074385" table:style-name="ce4">
            <text:p>2</text:p>
          </table:table-cell>
          <table:table-cell office:value-type="float" office:value="14.898497986292565" table:style-name="ce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Purchases</text:p>
          </table:table-cell>
          <table:table-cell office:value-type="float" office:value="41.479714967" table:style-name="ce4">
            <text:p>41</text:p>
          </table:table-cell>
          <table:table-cell office:value-type="float" office:value="3.3067247407192997" table:style-name="ce4">
            <text:p>3</text:p>
          </table:table-cell>
          <table:table-cell office:value-type="float" office:value="7.9719080600000005" table:style-name="ce5">
            <text:p>8.0</text:p>
          </table:table-cell>
          <table:table-cell office:value-type="float" office:value="34.998534475190169" table:style-name="ce4">
            <text:p>35</text:p>
          </table:table-cell>
          <table:table-cell office:value-type="float" office:value="47.96089545880983" table:style-name="ce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Employment</text:p>
          </table:table-cell>
          <table:table-cell office:value-type="float" office:value="220.33788937" table:style-name="ce4">
            <text:p>220</text:p>
          </table:table-cell>
          <table:table-cell office:value-type="float" office:value="132.22552261905281" table:style-name="ce4">
            <text:p>132</text:p>
          </table:table-cell>
          <table:table-cell office:value-type="float" office:value="60.01034275" table:style-name="ce5">
            <text:p>60.0</text:p>
          </table:table-cell>
          <table:table-cell office:value-type="float" office:value="-38.824134963343482" table:style-name="ce4">
            <text:p>-39</text:p>
          </table:table-cell>
          <table:table-cell office:value-type="float" office:value="479.49991370334351" table:style-name="ce4">
            <text:p>479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2013_Geo_data_-_PCA" table:style-name="ta3" table:print-ranges="2013_Geo_data_-_PCA.A3:2013_Geo_data_-_PCA.G79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3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turnover</text:p>
          </table:table-cell>
          <table:table-cell office:value-type="float" office:value="4720.1692397999996" table:style-name="ce9">
            <text:p>4,720</text:p>
          </table:table-cell>
          <table:table-cell office:value-type="float" office:value="173.04182442613032" table:style-name="ce9">
            <text:p>173</text:p>
          </table:table-cell>
          <table:table-cell office:value-type="float" office:value="3.6660089" table:style-name="ce10">
            <text:p>3.7</text:p>
          </table:table-cell>
          <table:table-cell office:value-type="float" office:value="4381.0072639247837" table:style-name="ce9">
            <text:p>4,381</text:p>
          </table:table-cell>
          <table:table-cell office:value-type="float" office:value="5059.3312156752154" table:style-name="ce9">
            <text:p>5,059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GVA</text:p>
          </table:table-cell>
          <table:table-cell office:value-type="float" office:value="1738.2896555999998" table:style-name="ce9">
            <text:p>1,738</text:p>
          </table:table-cell>
          <table:table-cell office:value-type="float" office:value="74.818993670470249" table:style-name="ce9">
            <text:p>75</text:p>
          </table:table-cell>
          <table:table-cell office:value-type="float" office:value="4.3041729799999997" table:style-name="ce10">
            <text:p>4.3</text:p>
          </table:table-cell>
          <table:table-cell office:value-type="float" office:value="1591.6444280058781" table:style-name="ce9">
            <text:p>1,592</text:p>
          </table:table-cell>
          <table:table-cell office:value-type="float" office:value="1884.9348831941215" table:style-name="ce9">
            <text:p>1,885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Purchases</text:p>
          </table:table-cell>
          <table:table-cell office:value-type="float" office:value="3066.2934964999999" table:style-name="ce9">
            <text:p>3,066</text:p>
          </table:table-cell>
          <table:table-cell office:value-type="float" office:value="121.50605823696019" table:style-name="ce9">
            <text:p>122</text:p>
          </table:table-cell>
          <table:table-cell office:value-type="float" office:value="3.96263627" table:style-name="ce10">
            <text:p>4.0</text:p>
          </table:table-cell>
          <table:table-cell office:value-type="float" office:value="2828.141622355558" table:style-name="ce9">
            <text:p>2,828</text:p>
          </table:table-cell>
          <table:table-cell office:value-type="float" office:value="3304.4453706444419" table:style-name="ce9">
            <text:p>3,304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Employment</text:p>
          </table:table-cell>
          <table:table-cell office:value-type="float" office:value="35184.832846999998" table:style-name="ce9">
            <text:p>35,185</text:p>
          </table:table-cell>
          <table:table-cell office:value-type="float" office:value="2135.890943205728" table:style-name="ce9">
            <text:p>2,136</text:p>
          </table:table-cell>
          <table:table-cell office:value-type="float" office:value="6.0704876800000003" table:style-name="ce10">
            <text:p>6.1</text:p>
          </table:table-cell>
          <table:table-cell office:value-type="float" office:value="30998.486598316769" table:style-name="ce9">
            <text:p>30,998</text:p>
          </table:table-cell>
          <table:table-cell office:value-type="float" office:value="39371.179095683226" table:style-name="ce9">
            <text:p>39,371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turnover</text:p>
          </table:table-cell>
          <table:table-cell office:value-type="float" office:value="4810.8200305" table:style-name="ce9">
            <text:p>4,811</text:p>
          </table:table-cell>
          <table:table-cell office:value-type="float" office:value="141.31737607613258" table:style-name="ce9">
            <text:p>141</text:p>
          </table:table-cell>
          <table:table-cell office:value-type="float" office:value="2.9374903899999998" table:style-name="ce10">
            <text:p>2.9</text:p>
          </table:table-cell>
          <table:table-cell office:value-type="float" office:value="4533.8379733907805" table:style-name="ce9">
            <text:p>4,534</text:p>
          </table:table-cell>
          <table:table-cell office:value-type="float" office:value="5087.8020876092196" table:style-name="ce9">
            <text:p>5,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GVA</text:p>
          </table:table-cell>
          <table:table-cell office:value-type="float" office:value="1851.6754524999999" table:style-name="ce9">
            <text:p>1,852</text:p>
          </table:table-cell>
          <table:table-cell office:value-type="float" office:value="48.649516898656913" table:style-name="ce9">
            <text:p>49</text:p>
          </table:table-cell>
          <table:table-cell office:value-type="float" office:value="2.62732418" table:style-name="ce10">
            <text:p>2.6</text:p>
          </table:table-cell>
          <table:table-cell office:value-type="float" office:value="1756.3223993786323" table:style-name="ce9">
            <text:p>1,756</text:p>
          </table:table-cell>
          <table:table-cell office:value-type="float" office:value="1947.0285056213675" table:style-name="ce9">
            <text:p>1,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Purchases</text:p>
          </table:table-cell>
          <table:table-cell office:value-type="float" office:value="3279.8826206999997" table:style-name="ce9">
            <text:p>3,280</text:p>
          </table:table-cell>
          <table:table-cell office:value-type="float" office:value="109.3351154408649" table:style-name="ce9">
            <text:p>109</text:p>
          </table:table-cell>
          <table:table-cell office:value-type="float" office:value="3.3335069600000002" table:style-name="ce10">
            <text:p>3.3</text:p>
          </table:table-cell>
          <table:table-cell office:value-type="float" office:value="3065.5857944359045" table:style-name="ce9">
            <text:p>3,066</text:p>
          </table:table-cell>
          <table:table-cell office:value-type="float" office:value="3494.179446964095" table:style-name="ce9">
            <text:p>3,4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Employment</text:p>
          </table:table-cell>
          <table:table-cell office:value-type="float" office:value="35327.381728" table:style-name="ce9">
            <text:p>35,327</text:p>
          </table:table-cell>
          <table:table-cell office:value-type="float" office:value="1490.1129426829607" table:style-name="ce9">
            <text:p>1,490</text:p>
          </table:table-cell>
          <table:table-cell office:value-type="float" office:value="4.2180112699999999" table:style-name="ce10">
            <text:p>4.2</text:p>
          </table:table-cell>
          <table:table-cell office:value-type="float" office:value="32406.760360341395" table:style-name="ce9">
            <text:p>32,407</text:p>
          </table:table-cell>
          <table:table-cell office:value-type="float" office:value="38248.003095658605" table:style-name="ce9">
            <text:p>38,2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turnover</text:p>
          </table:table-cell>
          <table:table-cell office:value-type="float" office:value="6661.9451506000005" table:style-name="ce9">
            <text:p>6,662</text:p>
          </table:table-cell>
          <table:table-cell office:value-type="float" office:value="165.15985836068145" table:style-name="ce9">
            <text:p>165</text:p>
          </table:table-cell>
          <table:table-cell office:value-type="float" office:value="2.47915368" table:style-name="ce10">
            <text:p>2.5</text:p>
          </table:table-cell>
          <table:table-cell office:value-type="float" office:value="6338.2318282130645" table:style-name="ce9">
            <text:p>6,338</text:p>
          </table:table-cell>
          <table:table-cell office:value-type="float" office:value="6985.6584729869364" table:style-name="ce9">
            <text:p>6,9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GVA</text:p>
          </table:table-cell>
          <table:table-cell office:value-type="float" office:value="2393.2730766" table:style-name="ce9">
            <text:p>2,393</text:p>
          </table:table-cell>
          <table:table-cell office:value-type="float" office:value="80.734393235092526" table:style-name="ce9">
            <text:p>81</text:p>
          </table:table-cell>
          <table:table-cell office:value-type="float" office:value="3.3733882700000004" table:style-name="ce10">
            <text:p>3.4</text:p>
          </table:table-cell>
          <table:table-cell office:value-type="float" office:value="2235.0336658592187" table:style-name="ce9">
            <text:p>2,235</text:p>
          </table:table-cell>
          <table:table-cell office:value-type="float" office:value="2551.5124873407813" table:style-name="ce9">
            <text:p>2,5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Purchases</text:p>
          </table:table-cell>
          <table:table-cell office:value-type="float" office:value="4413.0014030000002" table:style-name="ce9">
            <text:p>4,413</text:p>
          </table:table-cell>
          <table:table-cell office:value-type="float" office:value="117.71547131389863" table:style-name="ce9">
            <text:p>118</text:p>
          </table:table-cell>
          <table:table-cell office:value-type="float" office:value="2.6674696099999999" table:style-name="ce10">
            <text:p>2.7</text:p>
          </table:table-cell>
          <table:table-cell office:value-type="float" office:value="4182.2790792247588" table:style-name="ce9">
            <text:p>4,182</text:p>
          </table:table-cell>
          <table:table-cell office:value-type="float" office:value="4643.7237267752416" table:style-name="ce9">
            <text:p>4,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Employment</text:p>
          </table:table-cell>
          <table:table-cell office:value-type="float" office:value="67569.454393000007" table:style-name="ce9">
            <text:p>67,569</text:p>
          </table:table-cell>
          <table:table-cell office:value-type="float" office:value="2100.0056207835783" table:style-name="ce9">
            <text:p>2,100</text:p>
          </table:table-cell>
          <table:table-cell office:value-type="float" office:value="3.10792153" table:style-name="ce10">
            <text:p>3.1</text:p>
          </table:table-cell>
          <table:table-cell office:value-type="float" office:value="63453.443376264193" table:style-name="ce9">
            <text:p>63,453</text:p>
          </table:table-cell>
          <table:table-cell office:value-type="float" office:value="71685.465409735814" table:style-name="ce9">
            <text:p>71,6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turnover</text:p>
          </table:table-cell>
          <table:table-cell office:value-type="float" office:value="1588.6327930999998" table:style-name="ce9">
            <text:p>1,589</text:p>
          </table:table-cell>
          <table:table-cell office:value-type="float" office:value="77.122548863440244" table:style-name="ce9">
            <text:p>77</text:p>
          </table:table-cell>
          <table:table-cell office:value-type="float" office:value="4.85464918" table:style-name="ce10">
            <text:p>4.9</text:p>
          </table:table-cell>
          <table:table-cell office:value-type="float" office:value="1437.472597327657" table:style-name="ce9">
            <text:p>1,437</text:p>
          </table:table-cell>
          <table:table-cell office:value-type="float" office:value="1739.7929888723427" table:style-name="ce9">
            <text:p>1,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GVA</text:p>
          </table:table-cell>
          <table:table-cell office:value-type="float" office:value="566.00301705999993" table:style-name="ce9">
            <text:p>566</text:p>
          </table:table-cell>
          <table:table-cell office:value-type="float" office:value="32.923795142979998" table:style-name="ce9">
            <text:p>33</text:p>
          </table:table-cell>
          <table:table-cell office:value-type="float" office:value="5.81689393" table:style-name="ce10">
            <text:p>5.8</text:p>
          </table:table-cell>
          <table:table-cell office:value-type="float" office:value="501.47237857975915" table:style-name="ce9">
            <text:p>501</text:p>
          </table:table-cell>
          <table:table-cell office:value-type="float" office:value="630.53365554024072" table:style-name="ce9">
            <text:p>6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Purchases</text:p>
          </table:table-cell>
          <table:table-cell office:value-type="float" office:value="1048.5081324" table:style-name="ce9">
            <text:p>1,049</text:p>
          </table:table-cell>
          <table:table-cell office:value-type="float" office:value="56.841576187381079" table:style-name="ce9">
            <text:p>57</text:p>
          </table:table-cell>
          <table:table-cell office:value-type="float" office:value="5.4211860100000004" table:style-name="ce10">
            <text:p>5.4</text:p>
          </table:table-cell>
          <table:table-cell office:value-type="float" office:value="937.09864307273313" table:style-name="ce9">
            <text:p>937</text:p>
          </table:table-cell>
          <table:table-cell office:value-type="float" office:value="1159.917621727267" table:style-name="ce9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Employment</text:p>
          </table:table-cell>
          <table:table-cell office:value-type="float" office:value="17808.301232000002" table:style-name="ce9">
            <text:p>17,808</text:p>
          </table:table-cell>
          <table:table-cell office:value-type="float" office:value="1353.1810591931865" table:style-name="ce9">
            <text:p>1,353</text:p>
          </table:table-cell>
          <table:table-cell office:value-type="float" office:value="7.5985970900000002" table:style-name="ce10">
            <text:p>7.6</text:p>
          </table:table-cell>
          <table:table-cell office:value-type="float" office:value="15156.066355981357" table:style-name="ce9">
            <text:p>15,156</text:p>
          </table:table-cell>
          <table:table-cell office:value-type="float" office:value="20460.536108018649" table:style-name="ce9">
            <text:p>20,46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turnover</text:p>
          </table:table-cell>
          <table:table-cell office:value-type="float" office:value="2134.8340469999998" table:style-name="ce9">
            <text:p>2,135</text:p>
          </table:table-cell>
          <table:table-cell office:value-type="float" office:value="108.81983050807676" table:style-name="ce9">
            <text:p>109</text:p>
          </table:table-cell>
          <table:table-cell office:value-type="float" office:value="5.0973437800000001" table:style-name="ce10">
            <text:p>5.1</text:p>
          </table:table-cell>
          <table:table-cell office:value-type="float" office:value="1921.5471792041694" table:style-name="ce9">
            <text:p>1,922</text:p>
          </table:table-cell>
          <table:table-cell office:value-type="float" office:value="2348.1209147958302" table:style-name="ce9">
            <text:p>2,3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GVA</text:p>
          </table:table-cell>
          <table:table-cell office:value-type="float" office:value="720.6227256200001" table:style-name="ce9">
            <text:p>721</text:p>
          </table:table-cell>
          <table:table-cell office:value-type="float" office:value="34.528543064131618" table:style-name="ce9">
            <text:p>35</text:p>
          </table:table-cell>
          <table:table-cell office:value-type="float" office:value="4.7914868400000001" table:style-name="ce10">
            <text:p>4.8</text:p>
          </table:table-cell>
          <table:table-cell office:value-type="float" office:value="652.94678121430206" table:style-name="ce9">
            <text:p>653</text:p>
          </table:table-cell>
          <table:table-cell office:value-type="float" office:value="788.29867002569813" table:style-name="ce9">
            <text:p>78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Purchases</text:p>
          </table:table-cell>
          <table:table-cell office:value-type="float" office:value="1436.237707" table:style-name="ce9">
            <text:p>1,436</text:p>
          </table:table-cell>
          <table:table-cell office:value-type="float" office:value="87.707295941758346" table:style-name="ce9">
            <text:p>88</text:p>
          </table:table-cell>
          <table:table-cell office:value-type="float" office:value="6.1067395400000004" table:style-name="ce10">
            <text:p>6.1</text:p>
          </table:table-cell>
          <table:table-cell office:value-type="float" office:value="1264.3314069541536" table:style-name="ce9">
            <text:p>1,264</text:p>
          </table:table-cell>
          <table:table-cell office:value-type="float" office:value="1608.1440070458464" table:style-name="ce9">
            <text:p>1,6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Employment</text:p>
          </table:table-cell>
          <table:table-cell office:value-type="float" office:value="17260.008570000002" table:style-name="ce9">
            <text:p>17,260</text:p>
          </table:table-cell>
          <table:table-cell office:value-type="float" office:value="1416.1689596691797" table:style-name="ce9">
            <text:p>1,416</text:p>
          </table:table-cell>
          <table:table-cell office:value-type="float" office:value="8.2049145800000005" table:style-name="ce10">
            <text:p>8.2</text:p>
          </table:table-cell>
          <table:table-cell office:value-type="float" office:value="14484.31740904841" table:style-name="ce9">
            <text:p>14,484</text:p>
          </table:table-cell>
          <table:table-cell office:value-type="float" office:value="20035.699730951594" table:style-name="ce9">
            <text:p>20,03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turnover</text:p>
          </table:table-cell>
          <table:table-cell office:value-type="float" office:value="2201.4710688" table:style-name="ce9">
            <text:p>2,201</text:p>
          </table:table-cell>
          <table:table-cell office:value-type="float" office:value="126.23651780928392" table:style-name="ce9">
            <text:p>126</text:p>
          </table:table-cell>
          <table:table-cell office:value-type="float" office:value="5.7341892699999999" table:style-name="ce10">
            <text:p>5.7</text:p>
          </table:table-cell>
          <table:table-cell office:value-type="float" office:value="1954.0474938938034" table:style-name="ce9">
            <text:p>1,954</text:p>
          </table:table-cell>
          <table:table-cell office:value-type="float" office:value="2448.8946437061963" table:style-name="ce9">
            <text:p>2,4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GVA</text:p>
          </table:table-cell>
          <table:table-cell office:value-type="float" office:value="541.68407194999998" table:style-name="ce9">
            <text:p>542</text:p>
          </table:table-cell>
          <table:table-cell office:value-type="float" office:value="30.090807388419861" table:style-name="ce9">
            <text:p>30</text:p>
          </table:table-cell>
          <table:table-cell office:value-type="float" office:value="5.5550474799999998" table:style-name="ce10">
            <text:p>5.6</text:p>
          </table:table-cell>
          <table:table-cell office:value-type="float" office:value="482.70608946869703" table:style-name="ce9">
            <text:p>483</text:p>
          </table:table-cell>
          <table:table-cell office:value-type="float" office:value="600.66205443130286" table:style-name="ce9">
            <text:p>6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Purchases</text:p>
          </table:table-cell>
          <table:table-cell office:value-type="float" office:value="1665.7646736000002" table:style-name="ce9">
            <text:p>1,666</text:p>
          </table:table-cell>
          <table:table-cell office:value-type="float" office:value="108.66604954128636" table:style-name="ce9">
            <text:p>109</text:p>
          </table:table-cell>
          <table:table-cell office:value-type="float" office:value="6.5234934600000001" table:style-name="ce10">
            <text:p>6.5</text:p>
          </table:table-cell>
          <table:table-cell office:value-type="float" office:value="1452.779216499079" table:style-name="ce9">
            <text:p>1,453</text:p>
          </table:table-cell>
          <table:table-cell office:value-type="float" office:value="1878.7501307009213" table:style-name="ce9">
            <text:p>1,8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LONDONDERRY</text:p>
          </table:table-cell>
          <table:table-cell office:value-type="string" table:style-name="ce8">
            <text:p>Employment</text:p>
          </table:table-cell>
          <table:table-cell office:value-type="float" office:value="22640.344868" table:style-name="ce9">
            <text:p>22,640</text:p>
          </table:table-cell>
          <table:table-cell office:value-type="float" office:value="1353.835519628574" table:style-name="ce9">
            <text:p>1,354</text:p>
          </table:table-cell>
          <table:table-cell office:value-type="float" office:value="5.9797477800000003" table:style-name="ce10">
            <text:p>6.0</text:p>
          </table:table-cell>
          <table:table-cell office:value-type="float" office:value="19986.827249527996" table:style-name="ce9">
            <text:p>19,987</text:p>
          </table:table-cell>
          <table:table-cell office:value-type="float" office:value="25293.862486472004" table:style-name="ce9">
            <text:p>25,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turnover</text:p>
          </table:table-cell>
          <table:table-cell office:value-type="float" office:value="3420.4128898999998" table:style-name="ce4">
            <text:p>3,420</text:p>
          </table:table-cell>
          <table:table-cell office:value-type="float" office:value="136.75041098628333" table:style-name="ce4">
            <text:p>137</text:p>
          </table:table-cell>
          <table:table-cell office:value-type="float" office:value="3.9980673499999999" table:style-name="ce5">
            <text:p>4.0</text:p>
          </table:table-cell>
          <table:table-cell office:value-type="float" office:value="3152.3820843668846" table:style-name="ce4">
            <text:p>3,152</text:p>
          </table:table-cell>
          <table:table-cell office:value-type="float" office:value="3688.443695433115" table:style-name="ce4">
            <text:p>3,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GVA</text:p>
          </table:table-cell>
          <table:table-cell office:value-type="float" office:value="821.78952919999995" table:style-name="ce4">
            <text:p>822</text:p>
          </table:table-cell>
          <table:table-cell office:value-type="float" office:value="43.22003007839217" table:style-name="ce4">
            <text:p>43</text:p>
          </table:table-cell>
          <table:table-cell office:value-type="float" office:value="5.2592578199999993" table:style-name="ce5">
            <text:p>5.3</text:p>
          </table:table-cell>
          <table:table-cell office:value-type="float" office:value="737.07827024635128" table:style-name="ce4">
            <text:p>737</text:p>
          </table:table-cell>
          <table:table-cell office:value-type="float" office:value="906.50078815364861" table:style-name="ce4">
            <text:p>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Purchases</text:p>
          </table:table-cell>
          <table:table-cell office:value-type="float" office:value="2628.7525088999996" table:style-name="ce4">
            <text:p>2,629</text:p>
          </table:table-cell>
          <table:table-cell office:value-type="float" office:value="113.96793624830498" table:style-name="ce4">
            <text:p>114</text:p>
          </table:table-cell>
          <table:table-cell office:value-type="float" office:value="4.3354380400000005" table:style-name="ce5">
            <text:p>4.3</text:p>
          </table:table-cell>
          <table:table-cell office:value-type="float" office:value="2405.3753538533219" table:style-name="ce4">
            <text:p>2,405</text:p>
          </table:table-cell>
          <table:table-cell office:value-type="float" office:value="2852.1296639466773" table:style-name="ce4">
            <text:p>2,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Employment</text:p>
          </table:table-cell>
          <table:table-cell office:value-type="float" office:value="28052.916763000001" table:style-name="ce4">
            <text:p>28,053</text:p>
          </table:table-cell>
          <table:table-cell office:value-type="float" office:value="1098.3679127759472" table:style-name="ce4">
            <text:p>1,098</text:p>
          </table:table-cell>
          <table:table-cell office:value-type="float" office:value="3.9153430000000005" table:style-name="ce5">
            <text:p>3.9</text:p>
          </table:table-cell>
          <table:table-cell office:value-type="float" office:value="25900.115653959147" table:style-name="ce4">
            <text:p>25,900</text:p>
          </table:table-cell>
          <table:table-cell office:value-type="float" office:value="30205.717872040856" table:style-name="ce4">
            <text:p>30,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turnover</text:p>
          </table:table-cell>
          <table:table-cell office:value-type="float" office:value="2727.9981603000001" table:style-name="ce4">
            <text:p>2,728</text:p>
          </table:table-cell>
          <table:table-cell office:value-type="float" office:value="134.77407648982384" table:style-name="ce4">
            <text:p>135</text:p>
          </table:table-cell>
          <table:table-cell office:value-type="float" office:value="4.9404020299999996" table:style-name="ce5">
            <text:p>4.9</text:p>
          </table:table-cell>
          <table:table-cell office:value-type="float" office:value="2463.8409703799452" table:style-name="ce4">
            <text:p>2,464</text:p>
          </table:table-cell>
          <table:table-cell office:value-type="float" office:value="2992.155350220055" table:style-name="ce4">
            <text:p>2,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GVA</text:p>
          </table:table-cell>
          <table:table-cell office:value-type="float" office:value="945.31233802999998" table:style-name="ce4">
            <text:p>945</text:p>
          </table:table-cell>
          <table:table-cell office:value-type="float" office:value="45.108823088232967" table:style-name="ce4">
            <text:p>45</text:p>
          </table:table-cell>
          <table:table-cell office:value-type="float" office:value="4.7718432599999998" table:style-name="ce5">
            <text:p>4.8</text:p>
          </table:table-cell>
          <table:table-cell office:value-type="float" office:value="856.89904477706341" table:style-name="ce4">
            <text:p>857</text:p>
          </table:table-cell>
          <table:table-cell office:value-type="float" office:value="1033.7256312829365" table:style-name="ce4">
            <text:p>1,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Purchases</text:p>
          </table:table-cell>
          <table:table-cell office:value-type="float" office:value="1829.3928621" table:style-name="ce4">
            <text:p>1,829</text:p>
          </table:table-cell>
          <table:table-cell office:value-type="float" office:value="112.50330486886676" table:style-name="ce4">
            <text:p>113</text:p>
          </table:table-cell>
          <table:table-cell office:value-type="float" office:value="6.1497618799999998" table:style-name="ce5">
            <text:p>6.1</text:p>
          </table:table-cell>
          <table:table-cell office:value-type="float" office:value="1608.8863845570211" table:style-name="ce4">
            <text:p>1,609</text:p>
          </table:table-cell>
          <table:table-cell office:value-type="float" office:value="2049.8993396429787" table:style-name="ce4">
            <text:p>2,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Employment</text:p>
          </table:table-cell>
          <table:table-cell office:value-type="float" office:value="29836.999711" table:style-name="ce4">
            <text:p>29,837</text:p>
          </table:table-cell>
          <table:table-cell office:value-type="float" office:value="1820.3546959541163" table:style-name="ce4">
            <text:p>1,820</text:p>
          </table:table-cell>
          <table:table-cell office:value-type="float" office:value="6.1009978" table:style-name="ce5">
            <text:p>6.1</text:p>
          </table:table-cell>
          <table:table-cell office:value-type="float" office:value="26269.104506929933" table:style-name="ce4">
            <text:p>26,269</text:p>
          </table:table-cell>
          <table:table-cell office:value-type="float" office:value="33404.894915070065" table:style-name="ce4">
            <text:p>33,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turnover</text:p>
          </table:table-cell>
          <table:table-cell office:value-type="float" office:value="4114.6862744999999" table:style-name="ce4">
            <text:p>4,115</text:p>
          </table:table-cell>
          <table:table-cell office:value-type="float" office:value="164.87217657201109" table:style-name="ce4">
            <text:p>165</text:p>
          </table:table-cell>
          <table:table-cell office:value-type="float" office:value="4.0069197399999998" table:style-name="ce5">
            <text:p>4.0</text:p>
          </table:table-cell>
          <table:table-cell office:value-type="float" office:value="3791.5368084188581" table:style-name="ce4">
            <text:p>3,792</text:p>
          </table:table-cell>
          <table:table-cell office:value-type="float" office:value="4437.8357405811412" table:style-name="ce4">
            <text:p>4,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GVA</text:p>
          </table:table-cell>
          <table:table-cell office:value-type="float" office:value="1053.8173597" table:style-name="ce4">
            <text:p>1,054</text:p>
          </table:table-cell>
          <table:table-cell office:value-type="float" office:value="53.247530460328981" table:style-name="ce4">
            <text:p>53</text:p>
          </table:table-cell>
          <table:table-cell office:value-type="float" office:value="5.0528234300000001" table:style-name="ce5">
            <text:p>5.1</text:p>
          </table:table-cell>
          <table:table-cell office:value-type="float" office:value="949.4521999977552" table:style-name="ce4">
            <text:p>949</text:p>
          </table:table-cell>
          <table:table-cell office:value-type="float" office:value="1158.1825194022449" table:style-name="ce4">
            <text:p>1,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Purchases</text:p>
          </table:table-cell>
          <table:table-cell office:value-type="float" office:value="3106.6710671000001" table:style-name="ce4">
            <text:p>3,107</text:p>
          </table:table-cell>
          <table:table-cell office:value-type="float" office:value="127.83312119277602" table:style-name="ce4">
            <text:p>128</text:p>
          </table:table-cell>
          <table:table-cell office:value-type="float" office:value="4.1147942100000003" table:style-name="ce5">
            <text:p>4.1</text:p>
          </table:table-cell>
          <table:table-cell office:value-type="float" office:value="2856.118149562159" table:style-name="ce4">
            <text:p>2,856</text:p>
          </table:table-cell>
          <table:table-cell office:value-type="float" office:value="3357.2239846378411" table:style-name="ce4">
            <text:p>3,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Employment</text:p>
          </table:table-cell>
          <table:table-cell office:value-type="float" office:value="33188.70897" table:style-name="ce4">
            <text:p>33,189</text:p>
          </table:table-cell>
          <table:table-cell office:value-type="float" office:value="1806.0619168340024" table:style-name="ce4">
            <text:p>1,806</text:p>
          </table:table-cell>
          <table:table-cell office:value-type="float" office:value="5.4417962399999995" table:style-name="ce5">
            <text:p>5.4</text:p>
          </table:table-cell>
          <table:table-cell office:value-type="float" office:value="29648.827613005356" table:style-name="ce4">
            <text:p>29,649</text:p>
          </table:table-cell>
          <table:table-cell office:value-type="float" office:value="36728.590326994643" table:style-name="ce4">
            <text:p>36,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turnover</text:p>
          </table:table-cell>
          <table:table-cell office:value-type="float" office:value="4286.0482887000007" table:style-name="ce4">
            <text:p>4,286</text:p>
          </table:table-cell>
          <table:table-cell office:value-type="float" office:value="151.01224750446525" table:style-name="ce4">
            <text:p>151</text:p>
          </table:table-cell>
          <table:table-cell office:value-type="float" office:value="3.5233445199999998" table:style-name="ce5">
            <text:p>3.5</text:p>
          </table:table-cell>
          <table:table-cell office:value-type="float" office:value="3990.064283591249" table:style-name="ce4">
            <text:p>3,990</text:p>
          </table:table-cell>
          <table:table-cell office:value-type="float" office:value="4582.0322938087529" table:style-name="ce4">
            <text:p>4,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GVA</text:p>
          </table:table-cell>
          <table:table-cell office:value-type="float" office:value="1063.1759513999998" table:style-name="ce4">
            <text:p>1,063</text:p>
          </table:table-cell>
          <table:table-cell office:value-type="float" office:value="38.955051258862987" table:style-name="ce4">
            <text:p>39</text:p>
          </table:table-cell>
          <table:table-cell office:value-type="float" office:value="3.6640267499999997" table:style-name="ce5">
            <text:p>3.7</text:p>
          </table:table-cell>
          <table:table-cell office:value-type="float" office:value="986.82405093262832" table:style-name="ce4">
            <text:p>987</text:p>
          </table:table-cell>
          <table:table-cell office:value-type="float" office:value="1139.5278518673713" table:style-name="ce4">
            <text:p>1,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Purchases</text:p>
          </table:table-cell>
          <table:table-cell office:value-type="float" office:value="3303.1806532999999" table:style-name="ce4">
            <text:p>3,303</text:p>
          </table:table-cell>
          <table:table-cell office:value-type="float" office:value="134.19638077393944" table:style-name="ce4">
            <text:p>134</text:p>
          </table:table-cell>
          <table:table-cell office:value-type="float" office:value="4.0626412799999994" table:style-name="ce5">
            <text:p>4.1</text:p>
          </table:table-cell>
          <table:table-cell office:value-type="float" office:value="3040.1557469830786" table:style-name="ce4">
            <text:p>3,040</text:p>
          </table:table-cell>
          <table:table-cell office:value-type="float" office:value="3566.2055596169212" table:style-name="ce4">
            <text:p>3,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Employment</text:p>
          </table:table-cell>
          <table:table-cell office:value-type="float" office:value="29103.237536000001" table:style-name="ce4">
            <text:p>29,103</text:p>
          </table:table-cell>
          <table:table-cell office:value-type="float" office:value="1435.1791806418096" table:style-name="ce4">
            <text:p>1,435</text:p>
          </table:table-cell>
          <table:table-cell office:value-type="float" office:value="4.9313385800000002" table:style-name="ce5">
            <text:p>4.9</text:p>
          </table:table-cell>
          <table:table-cell office:value-type="float" office:value="26290.286341942054" table:style-name="ce4">
            <text:p>26,290</text:p>
          </table:table-cell>
          <table:table-cell office:value-type="float" office:value="31916.188730057947" table:style-name="ce4">
            <text:p>31,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turnover</text:p>
          </table:table-cell>
          <table:table-cell office:value-type="float" office:value="3132.1628737000001" table:style-name="ce4">
            <text:p>3,132</text:p>
          </table:table-cell>
          <table:table-cell office:value-type="float" office:value="167.83927541066225" table:style-name="ce4">
            <text:p>168</text:p>
          </table:table-cell>
          <table:table-cell office:value-type="float" office:value="5.3585743199999998" table:style-name="ce5">
            <text:p>5.4</text:p>
          </table:table-cell>
          <table:table-cell office:value-type="float" office:value="2803.197893895102" table:style-name="ce4">
            <text:p>2,803</text:p>
          </table:table-cell>
          <table:table-cell office:value-type="float" office:value="3461.1278535048982" table:style-name="ce4">
            <text:p>3,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GVA</text:p>
          </table:table-cell>
          <table:table-cell office:value-type="float" office:value="992.88621268999998" table:style-name="ce4">
            <text:p>993</text:p>
          </table:table-cell>
          <table:table-cell office:value-type="float" office:value="52.752681615302393" table:style-name="ce4">
            <text:p>53</text:p>
          </table:table-cell>
          <table:table-cell office:value-type="float" office:value="5.3130641700000005" table:style-name="ce5">
            <text:p>5.3</text:p>
          </table:table-cell>
          <table:table-cell office:value-type="float" office:value="889.49095672400733" table:style-name="ce4">
            <text:p>889</text:p>
          </table:table-cell>
          <table:table-cell office:value-type="float" office:value="1096.2814686559927" table:style-name="ce4">
            <text:p>1,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Purchases</text:p>
          </table:table-cell>
          <table:table-cell office:value-type="float" office:value="2220.4412849" table:style-name="ce4">
            <text:p>2,220</text:p>
          </table:table-cell>
          <table:table-cell office:value-type="float" office:value="130.51653575309362" table:style-name="ce4">
            <text:p>131</text:p>
          </table:table-cell>
          <table:table-cell office:value-type="float" office:value="5.8779548300000002" table:style-name="ce5">
            <text:p>5.9</text:p>
          </table:table-cell>
          <table:table-cell office:value-type="float" office:value="1964.6288748239365" table:style-name="ce4">
            <text:p>1,965</text:p>
          </table:table-cell>
          <table:table-cell office:value-type="float" office:value="2476.2536949760633" table:style-name="ce4">
            <text:p>2,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Employment</text:p>
          </table:table-cell>
          <table:table-cell office:value-type="float" office:value="32723.091553999999" table:style-name="ce4">
            <text:p>32,723</text:p>
          </table:table-cell>
          <table:table-cell office:value-type="float" office:value="1867.7142110348852" table:style-name="ce4">
            <text:p>1,868</text:p>
          </table:table-cell>
          <table:table-cell office:value-type="float" office:value="5.7076337300000004" table:style-name="ce5">
            <text:p>5.7</text:p>
          </table:table-cell>
          <table:table-cell office:value-type="float" office:value="29062.371700371623" table:style-name="ce4">
            <text:p>29,062</text:p>
          </table:table-cell>
          <table:table-cell office:value-type="float" office:value="36383.811407628375" table:style-name="ce4">
            <text:p>36,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turnover</text:p>
          </table:table-cell>
          <table:table-cell office:value-type="float" office:value="7648.4589633999994" table:style-name="ce4">
            <text:p>7,648</text:p>
          </table:table-cell>
          <table:table-cell office:value-type="float" office:value="129.78421669530917" table:style-name="ce4">
            <text:p>130</text:p>
          </table:table-cell>
          <table:table-cell office:value-type="float" office:value="1.69686753" table:style-name="ce5">
            <text:p>1.7</text:p>
          </table:table-cell>
          <table:table-cell office:value-type="float" office:value="7394.0818986771937" table:style-name="ce4">
            <text:p>7,394</text:p>
          </table:table-cell>
          <table:table-cell office:value-type="float" office:value="7902.8360281228051" table:style-name="ce4">
            <text:p>7,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GVA</text:p>
          </table:table-cell>
          <table:table-cell office:value-type="float" office:value="1818.3120007" table:style-name="ce4">
            <text:p>1,818</text:p>
          </table:table-cell>
          <table:table-cell office:value-type="float" office:value="44.474385246028618" table:style-name="ce4">
            <text:p>44</text:p>
          </table:table-cell>
          <table:table-cell office:value-type="float" office:value="2.4459160600000001" table:style-name="ce5">
            <text:p>2.4</text:p>
          </table:table-cell>
          <table:table-cell office:value-type="float" office:value="1731.1422056177839" table:style-name="ce4">
            <text:p>1,731</text:p>
          </table:table-cell>
          <table:table-cell office:value-type="float" office:value="1905.4817957822161" table:style-name="ce4">
            <text:p>1,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Purchases</text:p>
          </table:table-cell>
          <table:table-cell office:value-type="float" office:value="2013.7071233000001" table:style-name="ce4">
            <text:p>2,014</text:p>
          </table:table-cell>
          <table:table-cell office:value-type="float" office:value="96.740771129390581" table:style-name="ce4">
            <text:p>97</text:p>
          </table:table-cell>
          <table:table-cell office:value-type="float" office:value="4.8041132700000002" table:style-name="ce5">
            <text:p>4.8</text:p>
          </table:table-cell>
          <table:table-cell office:value-type="float" office:value="1824.0952118863947" table:style-name="ce4">
            <text:p>1,824</text:p>
          </table:table-cell>
          <table:table-cell office:value-type="float" office:value="2203.3190347136056" table:style-name="ce4">
            <text:p>2,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Employment</text:p>
          </table:table-cell>
          <table:table-cell office:value-type="float" office:value="28402.087695999999" table:style-name="ce4">
            <text:p>28,402</text:p>
          </table:table-cell>
          <table:table-cell office:value-type="float" office:value="1504.8136028326935" table:style-name="ce4">
            <text:p>1,505</text:p>
          </table:table-cell>
          <table:table-cell office:value-type="float" office:value="5.2982499699999996" table:style-name="ce5">
            <text:p>5.3</text:p>
          </table:table-cell>
          <table:table-cell office:value-type="float" office:value="25452.653034447918" table:style-name="ce4">
            <text:p>25,453</text:p>
          </table:table-cell>
          <table:table-cell office:value-type="float" office:value="31351.522357552079" table:style-name="ce4">
            <text:p>31,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turnover</text:p>
          </table:table-cell>
          <table:table-cell office:value-type="float" office:value="1387.615628" table:style-name="ce4">
            <text:p>1,388</text:p>
          </table:table-cell>
          <table:table-cell office:value-type="float" office:value="103.81484452559457" table:style-name="ce4">
            <text:p>104</text:p>
          </table:table-cell>
          <table:table-cell office:value-type="float" office:value="7.4815274799999996" table:style-name="ce5">
            <text:p>7.5</text:p>
          </table:table-cell>
          <table:table-cell office:value-type="float" office:value="1184.1385327298347" table:style-name="ce4">
            <text:p>1,184</text:p>
          </table:table-cell>
          <table:table-cell office:value-type="float" office:value="1591.0927232701654" table:style-name="ce4">
            <text:p>1,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GVA</text:p>
          </table:table-cell>
          <table:table-cell office:value-type="float" office:value="429.90556120000002" table:style-name="ce4">
            <text:p>430</text:p>
          </table:table-cell>
          <table:table-cell office:value-type="float" office:value="44.838446148784648" table:style-name="ce4">
            <text:p>45</text:p>
          </table:table-cell>
          <table:table-cell office:value-type="float" office:value="10.429836269999999" table:style-name="ce5">
            <text:p>10.4</text:p>
          </table:table-cell>
          <table:table-cell office:value-type="float" office:value="342.02220674838213" table:style-name="ce4">
            <text:p>342</text:p>
          </table:table-cell>
          <table:table-cell office:value-type="float" office:value="517.78891565161791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Purchases</text:p>
          </table:table-cell>
          <table:table-cell office:value-type="float" office:value="927.67209287000003" table:style-name="ce4">
            <text:p>928</text:p>
          </table:table-cell>
          <table:table-cell office:value-type="float" office:value="76.148772116695667" table:style-name="ce4">
            <text:p>76</text:p>
          </table:table-cell>
          <table:table-cell office:value-type="float" office:value="8.2085871399999988" table:style-name="ce5">
            <text:p>8.2</text:p>
          </table:table-cell>
          <table:table-cell office:value-type="float" office:value="778.4204995212765" table:style-name="ce4">
            <text:p>778</text:p>
          </table:table-cell>
          <table:table-cell office:value-type="float" office:value="1076.9236862187236" table:style-name="ce4">
            <text:p>1,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Employment</text:p>
          </table:table-cell>
          <table:table-cell office:value-type="float" office:value="18529.745564000001" table:style-name="ce4">
            <text:p>18,530</text:p>
          </table:table-cell>
          <table:table-cell office:value-type="float" office:value="1333.9135275568196" table:style-name="ce4">
            <text:p>1,334</text:p>
          </table:table-cell>
          <table:table-cell office:value-type="float" office:value="7.1987687199999995" table:style-name="ce5">
            <text:p>7.2</text:p>
          </table:table-cell>
          <table:table-cell office:value-type="float" office:value="15915.275049988635" table:style-name="ce4">
            <text:p>15,915</text:p>
          </table:table-cell>
          <table:table-cell office:value-type="float" office:value="21144.216078011366" table:style-name="ce4">
            <text:p>21,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turnover</text:p>
          </table:table-cell>
          <table:table-cell office:value-type="float" office:value="5021.9543352000001" table:style-name="ce4">
            <text:p>5,022</text:p>
          </table:table-cell>
          <table:table-cell office:value-type="float" office:value="154.54964780784448" table:style-name="ce4">
            <text:p>155</text:p>
          </table:table-cell>
          <table:table-cell office:value-type="float" office:value="3.07748015" table:style-name="ce5">
            <text:p>3.1</text:p>
          </table:table-cell>
          <table:table-cell office:value-type="float" office:value="4719.0370254966247" table:style-name="ce4">
            <text:p>4,719</text:p>
          </table:table-cell>
          <table:table-cell office:value-type="float" office:value="5324.8716449033755" table:style-name="ce4">
            <text:p>5,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GVA</text:p>
          </table:table-cell>
          <table:table-cell office:value-type="float" office:value="1436.4736338" table:style-name="ce4">
            <text:p>1,436</text:p>
          </table:table-cell>
          <table:table-cell office:value-type="float" office:value="57.605393551671199" table:style-name="ce4">
            <text:p>58</text:p>
          </table:table-cell>
          <table:table-cell office:value-type="float" office:value="4.0101949800000005" table:style-name="ce5">
            <text:p>4.0</text:p>
          </table:table-cell>
          <table:table-cell office:value-type="float" office:value="1323.5670624387244" table:style-name="ce4">
            <text:p>1,324</text:p>
          </table:table-cell>
          <table:table-cell office:value-type="float" office:value="1549.3802051612756" table:style-name="ce4">
            <text:p>1,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Purchases</text:p>
          </table:table-cell>
          <table:table-cell office:value-type="float" office:value="3585.6814561000001" table:style-name="ce4">
            <text:p>3,586</text:p>
          </table:table-cell>
          <table:table-cell office:value-type="float" office:value="120.06311887314979" table:style-name="ce4">
            <text:p>120</text:p>
          </table:table-cell>
          <table:table-cell office:value-type="float" office:value="3.3484044900000001" table:style-name="ce5">
            <text:p>3.3</text:p>
          </table:table-cell>
          <table:table-cell office:value-type="float" office:value="3350.3577431086264" table:style-name="ce4">
            <text:p>3,350</text:p>
          </table:table-cell>
          <table:table-cell office:value-type="float" office:value="3821.0051690913738" table:style-name="ce4">
            <text:p>3,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Employment</text:p>
          </table:table-cell>
          <table:table-cell office:value-type="float" office:value="34379.577806000001" table:style-name="ce4">
            <text:p>34,380</text:p>
          </table:table-cell>
          <table:table-cell office:value-type="float" office:value="1700.655768300752" table:style-name="ce4">
            <text:p>1,701</text:p>
          </table:table-cell>
          <table:table-cell office:value-type="float" office:value="4.9467034700000001" table:style-name="ce5">
            <text:p>4.9</text:p>
          </table:table-cell>
          <table:table-cell office:value-type="float" office:value="31046.292500130527" table:style-name="ce4">
            <text:p>31,046</text:p>
          </table:table-cell>
          <table:table-cell office:value-type="float" office:value="37712.863111869476" table:style-name="ce4">
            <text:p>37,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turnover</text:p>
          </table:table-cell>
          <table:table-cell office:value-type="float" office:value="2358.9109301999997" table:style-name="ce4">
            <text:p>2,359</text:p>
          </table:table-cell>
          <table:table-cell office:value-type="float" office:value="119.45621571524499" table:style-name="ce4">
            <text:p>119</text:p>
          </table:table-cell>
          <table:table-cell office:value-type="float" office:value="5.0640409599999998" table:style-name="ce5">
            <text:p>5.1</text:p>
          </table:table-cell>
          <table:table-cell office:value-type="float" office:value="2124.7767473981194" table:style-name="ce4">
            <text:p>2,125</text:p>
          </table:table-cell>
          <table:table-cell office:value-type="float" office:value="2593.0451130018801" table:style-name="ce4">
            <text:p>2,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GVA</text:p>
          </table:table-cell>
          <table:table-cell office:value-type="float" office:value="738.68388171999993" table:style-name="ce4">
            <text:p>739</text:p>
          </table:table-cell>
          <table:table-cell office:value-type="float" office:value="38.24607294818211" table:style-name="ce4">
            <text:p>38</text:p>
          </table:table-cell>
          <table:table-cell office:value-type="float" office:value="5.1775967899999999" table:style-name="ce5">
            <text:p>5.2</text:p>
          </table:table-cell>
          <table:table-cell office:value-type="float" office:value="663.72157874156301" table:style-name="ce4">
            <text:p>664</text:p>
          </table:table-cell>
          <table:table-cell office:value-type="float" office:value="813.64618469843685" table:style-name="ce4">
            <text:p>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Purchases</text:p>
          </table:table-cell>
          <table:table-cell office:value-type="float" office:value="1631.2401041000001" table:style-name="ce4">
            <text:p>1,631</text:p>
          </table:table-cell>
          <table:table-cell office:value-type="float" office:value="95.372377712653346" table:style-name="ce4">
            <text:p>95</text:p>
          </table:table-cell>
          <table:table-cell office:value-type="float" office:value="5.8466180100000003" table:style-name="ce5">
            <text:p>5.8</text:p>
          </table:table-cell>
          <table:table-cell office:value-type="float" office:value="1444.3102437831994" table:style-name="ce4">
            <text:p>1,444</text:p>
          </table:table-cell>
          <table:table-cell office:value-type="float" office:value="1818.1699644168007" table:style-name="ce4">
            <text:p>1,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Employment</text:p>
          </table:table-cell>
          <table:table-cell office:value-type="float" office:value="24189.109117" table:style-name="ce4">
            <text:p>24,189</text:p>
          </table:table-cell>
          <table:table-cell office:value-type="float" office:value="1682.4063259903826" table:style-name="ce4">
            <text:p>1,682</text:p>
          </table:table-cell>
          <table:table-cell office:value-type="float" office:value="6.9552223600000005" table:style-name="ce5">
            <text:p>7.0</text:p>
          </table:table-cell>
          <table:table-cell office:value-type="float" office:value="20891.592718058851" table:style-name="ce4">
            <text:p>20,892</text:p>
          </table:table-cell>
          <table:table-cell office:value-type="float" office:value="27486.625515941148" table:style-name="ce4">
            <text:p>27,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turnover</text:p>
          </table:table-cell>
          <table:table-cell office:value-type="float" office:value="2071.6741640999999" table:style-name="ce4">
            <text:p>2,072</text:p>
          </table:table-cell>
          <table:table-cell office:value-type="float" office:value="190.32167459656492" table:style-name="ce4">
            <text:p>190</text:p>
          </table:table-cell>
          <table:table-cell office:value-type="float" office:value="9.1868537000000003" table:style-name="ce5">
            <text:p>9.2</text:p>
          </table:table-cell>
          <table:table-cell office:value-type="float" office:value="1698.6436818907328" table:style-name="ce4">
            <text:p>1,699</text:p>
          </table:table-cell>
          <table:table-cell office:value-type="float" office:value="2444.704646309267" table:style-name="ce4">
            <text:p>2,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GVA</text:p>
          </table:table-cell>
          <table:table-cell office:value-type="float" office:value="621.13372470000002" table:style-name="ce4">
            <text:p>621</text:p>
          </table:table-cell>
          <table:table-cell office:value-type="float" office:value="47.21653973720484" table:style-name="ce4">
            <text:p>47</text:p>
          </table:table-cell>
          <table:table-cell office:value-type="float" office:value="7.6016706000000003" table:style-name="ce5">
            <text:p>7.6</text:p>
          </table:table-cell>
          <table:table-cell office:value-type="float" office:value="528.58930681507854" table:style-name="ce4">
            <text:p>529</text:p>
          </table:table-cell>
          <table:table-cell office:value-type="float" office:value="713.67814258492149" table:style-name="ce4">
            <text:p>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Purchases</text:p>
          </table:table-cell>
          <table:table-cell office:value-type="float" office:value="1479.0949123" table:style-name="ce4">
            <text:p>1,479</text:p>
          </table:table-cell>
          <table:table-cell office:value-type="float" office:value="157.93155984217282" table:style-name="ce4">
            <text:p>158</text:p>
          </table:table-cell>
          <table:table-cell office:value-type="float" office:value="10.67758117" table:style-name="ce5">
            <text:p>10.7</text:p>
          </table:table-cell>
          <table:table-cell office:value-type="float" office:value="1169.5490550093414" table:style-name="ce4">
            <text:p>1,170</text:p>
          </table:table-cell>
          <table:table-cell office:value-type="float" office:value="1788.6407695906587" table:style-name="ce4">
            <text:p>1,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Employment</text:p>
          </table:table-cell>
          <table:table-cell office:value-type="float" office:value="21692.358993999998" table:style-name="ce4">
            <text:p>21,692</text:p>
          </table:table-cell>
          <table:table-cell office:value-type="float" office:value="1956.2567851116276" table:style-name="ce4">
            <text:p>1,956</text:p>
          </table:table-cell>
          <table:table-cell office:value-type="float" office:value="9.0181837099999989" table:style-name="ce5">
            <text:p>9.0</text:p>
          </table:table-cell>
          <table:table-cell office:value-type="float" office:value="17858.095695181208" table:style-name="ce4">
            <text:p>17,858</text:p>
          </table:table-cell>
          <table:table-cell office:value-type="float" office:value="25526.622292818789" table:style-name="ce4">
            <text:p>25,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turnover</text:p>
          </table:table-cell>
          <table:table-cell office:value-type="float" office:value="3758.7513186000001" table:style-name="ce4">
            <text:p>3,759</text:p>
          </table:table-cell>
          <table:table-cell office:value-type="float" office:value="126.14003322843168" table:style-name="ce4">
            <text:p>126</text:p>
          </table:table-cell>
          <table:table-cell office:value-type="float" office:value="3.3559025999999998" table:style-name="ce5">
            <text:p>3.4</text:p>
          </table:table-cell>
          <table:table-cell office:value-type="float" office:value="3511.5168534722739" table:style-name="ce4">
            <text:p>3,512</text:p>
          </table:table-cell>
          <table:table-cell office:value-type="float" office:value="4005.9857837277264" table:style-name="ce4">
            <text:p>4,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GVA</text:p>
          </table:table-cell>
          <table:table-cell office:value-type="float" office:value="1191.3642068000001" table:style-name="ce4">
            <text:p>1,191</text:p>
          </table:table-cell>
          <table:table-cell office:value-type="float" office:value="40.525553868333724" table:style-name="ce4">
            <text:p>41</text:p>
          </table:table-cell>
          <table:table-cell office:value-type="float" office:value="3.4016091499999996" table:style-name="ce5">
            <text:p>3.4</text:p>
          </table:table-cell>
          <table:table-cell office:value-type="float" office:value="1111.9341212180661" table:style-name="ce4">
            <text:p>1,112</text:p>
          </table:table-cell>
          <table:table-cell office:value-type="float" office:value="1270.7942923819342" table:style-name="ce4">
            <text:p>1,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Purchases</text:p>
          </table:table-cell>
          <table:table-cell office:value-type="float" office:value="2625.3008086" table:style-name="ce4">
            <text:p>2,625</text:p>
          </table:table-cell>
          <table:table-cell office:value-type="float" office:value="98.202679899160387" table:style-name="ce4">
            <text:p>98</text:p>
          </table:table-cell>
          <table:table-cell office:value-type="float" office:value="3.74062582" table:style-name="ce5">
            <text:p>3.7</text:p>
          </table:table-cell>
          <table:table-cell office:value-type="float" office:value="2432.8235559976456" table:style-name="ce4">
            <text:p>2,433</text:p>
          </table:table-cell>
          <table:table-cell office:value-type="float" office:value="2817.7780612023544" table:style-name="ce4">
            <text:p>2,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Employment</text:p>
          </table:table-cell>
          <table:table-cell office:value-type="float" office:value="33191.900680999999" table:style-name="ce4">
            <text:p>33,192</text:p>
          </table:table-cell>
          <table:table-cell office:value-type="float" office:value="1385.5262672782865" table:style-name="ce4">
            <text:p>1,386</text:p>
          </table:table-cell>
          <table:table-cell office:value-type="float" office:value="4.1742902300000004" table:style-name="ce5">
            <text:p>4.2</text:p>
          </table:table-cell>
          <table:table-cell office:value-type="float" office:value="30476.269197134556" table:style-name="ce4">
            <text:p>30,476</text:p>
          </table:table-cell>
          <table:table-cell office:value-type="float" office:value="35907.532164865443" table:style-name="ce4">
            <text:p>35,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turnover</text:p>
          </table:table-cell>
          <table:table-cell office:value-type="float" office:value="2209.2799462000003" table:style-name="ce4">
            <text:p>2,209</text:p>
          </table:table-cell>
          <table:table-cell office:value-type="float" office:value="140.69450249050402" table:style-name="ce4">
            <text:p>141</text:p>
          </table:table-cell>
          <table:table-cell office:value-type="float" office:value="6.3683419899999993" table:style-name="ce5">
            <text:p>6.4</text:p>
          </table:table-cell>
          <table:table-cell office:value-type="float" office:value="1933.5187213186123" table:style-name="ce4">
            <text:p>1,934</text:p>
          </table:table-cell>
          <table:table-cell office:value-type="float" office:value="2485.0411710813883" table:style-name="ce4">
            <text:p>2,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GVA</text:p>
          </table:table-cell>
          <table:table-cell office:value-type="float" office:value="523.55231894000008" table:style-name="ce4">
            <text:p>524</text:p>
          </table:table-cell>
          <table:table-cell office:value-type="float" office:value="42.436421276195922" table:style-name="ce4">
            <text:p>42</text:p>
          </table:table-cell>
          <table:table-cell office:value-type="float" office:value="8.1054786200000013" table:style-name="ce5">
            <text:p>8.1</text:p>
          </table:table-cell>
          <table:table-cell office:value-type="float" office:value="440.37693323865608" table:style-name="ce4">
            <text:p>440</text:p>
          </table:table-cell>
          <table:table-cell office:value-type="float" office:value="606.72770464134408" table:style-name="ce4">
            <text:p>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Purchases</text:p>
          </table:table-cell>
          <table:table-cell office:value-type="float" office:value="1681.6569522" table:style-name="ce4">
            <text:p>1,682</text:p>
          </table:table-cell>
          <table:table-cell office:value-type="float" office:value="113.19818935439764" table:style-name="ce4">
            <text:p>113</text:p>
          </table:table-cell>
          <table:table-cell office:value-type="float" office:value="6.7313484600000004" table:style-name="ce5">
            <text:p>6.7</text:p>
          </table:table-cell>
          <table:table-cell office:value-type="float" office:value="1459.7885010653806" table:style-name="ce4">
            <text:p>1,460</text:p>
          </table:table-cell>
          <table:table-cell office:value-type="float" office:value="1903.5254033346193" table:style-name="ce4">
            <text:p>1,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Employment</text:p>
          </table:table-cell>
          <table:table-cell office:value-type="float" office:value="19876.711094999999" table:style-name="ce4">
            <text:p>19,877</text:p>
          </table:table-cell>
          <table:table-cell office:value-type="float" office:value="1240.9321433508264" table:style-name="ce4">
            <text:p>1,241</text:p>
          </table:table-cell>
          <table:table-cell office:value-type="float" office:value="6.2431462499999997" table:style-name="ce5">
            <text:p>6.2</text:p>
          </table:table-cell>
          <table:table-cell office:value-type="float" office:value="17444.484094032377" table:style-name="ce4">
            <text:p>17,444</text:p>
          </table:table-cell>
          <table:table-cell office:value-type="float" office:value="22308.93809596762" table:style-name="ce4">
            <text:p>22,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turnover</text:p>
          </table:table-cell>
          <table:table-cell office:value-type="float" office:value="80.657324521999996" table:style-name="ce13">
            <text:p>81</text:p>
          </table:table-cell>
          <table:table-cell office:value-type="float" office:value="9.0774003033783668" table:style-name="ce13">
            <text:p>9</text:p>
          </table:table-cell>
          <table:table-cell office:value-type="float" office:value="11.254278960000001" table:style-name="ce14">
            <text:p>11.3</text:p>
          </table:table-cell>
          <table:table-cell office:value-type="float" office:value="62.865619927378397" table:style-name="ce13">
            <text:p>63</text:p>
          </table:table-cell>
          <table:table-cell office:value-type="float" office:value="98.449029116621602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GVA</text:p>
          </table:table-cell>
          <table:table-cell office:value-type="float" office:value="13.052089196999999" table:style-name="ce13">
            <text:p>13</text:p>
          </table:table-cell>
          <table:table-cell office:value-type="float" office:value="3.6877223175001155" table:style-name="ce13">
            <text:p>4</text:p>
          </table:table-cell>
          <table:table-cell office:value-type="float" office:value="28.253885350000001" table:style-name="ce14">
            <text:p>28.3</text:p>
          </table:table-cell>
          <table:table-cell office:value-type="float" office:value="5.8241534546997729" table:style-name="ce13">
            <text:p>6</text:p>
          </table:table-cell>
          <table:table-cell office:value-type="float" office:value="20.280024939300226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Purchases</text:p>
          </table:table-cell>
          <table:table-cell office:value-type="float" office:value="65.734899069000008" table:style-name="ce13">
            <text:p>66</text:p>
          </table:table-cell>
          <table:table-cell office:value-type="float" office:value="5.4698400769434166" table:style-name="ce13">
            <text:p>5</text:p>
          </table:table-cell>
          <table:table-cell office:value-type="float" office:value="8.3210595200000004" table:style-name="ce14">
            <text:p>8.3</text:p>
          </table:table-cell>
          <table:table-cell office:value-type="float" office:value="55.01401251819091" table:style-name="ce13">
            <text:p>55</text:p>
          </table:table-cell>
          <table:table-cell office:value-type="float" office:value="76.455785619809106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assigned</text:p>
          </table:table-cell>
          <table:table-cell office:value-type="string" table:style-name="ce1">
            <text:p>Employment</text:p>
          </table:table-cell>
          <table:table-cell office:value-type="float" office:value="457.91687457" table:style-name="ce13">
            <text:p>458</text:p>
          </table:table-cell>
          <table:table-cell office:value-type="float" office:value="153.05087496387952" table:style-name="ce13">
            <text:p>153</text:p>
          </table:table-cell>
          <table:table-cell office:value-type="float" office:value="33.423287820000006" table:style-name="ce14">
            <text:p>33.4</text:p>
          </table:table-cell>
          <table:table-cell office:value-type="float" office:value="157.93715964079615" table:style-name="ce13">
            <text:p>158</text:p>
          </table:table-cell>
          <table:table-cell office:value-type="float" office:value="757.89658949920386" table:style-name="ce13">
            <text:p>758</text:p>
          </table:table-cell>
          <table:table-cell table:number-columns-repeated="16377"/>
        </table:table-row>
        <table:table-row table:number-rows-repeated="1048497" table:style-name="ro4">
          <table:table-cell table:number-columns-repeated="16384"/>
        </table:table-row>
      </table:table>
      <table:table table:name="2012_Geo_data_-_DCA11" table:style-name="ta2" table:print-ranges="2012_Geo_data_-_DCA11.A1:2012_Geo_data_-_DCA11.G51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2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turnover</text:p>
          </table:table-cell>
          <table:table-cell office:value-type="float" office:value="5729.6972205000002" table:style-name="ce9">
            <text:p>5,730</text:p>
          </table:table-cell>
          <table:table-cell office:value-type="float" office:value="159.15497370878899" table:style-name="ce9">
            <text:p>159</text:p>
          </table:table-cell>
          <table:table-cell office:value-type="float" office:value="2.7777204900000001" table:style-name="ce10">
            <text:p>2.8</text:p>
          </table:table-cell>
          <table:table-cell office:value-type="float" office:value="5417.753472030774" table:style-name="ce9">
            <text:p>5,418</text:p>
          </table:table-cell>
          <table:table-cell office:value-type="float" office:value="6041.6409689692264" table:style-name="ce9">
            <text:p>6,042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Purchases</text:p>
          </table:table-cell>
          <table:table-cell office:value-type="float" office:value="4171.5384607000005" table:style-name="ce9">
            <text:p>4,172</text:p>
          </table:table-cell>
          <table:table-cell office:value-type="float" office:value="140.11810654152919" table:style-name="ce9">
            <text:p>140</text:p>
          </table:table-cell>
          <table:table-cell office:value-type="float" office:value="3.3589072199999999" table:style-name="ce10">
            <text:p>3.4</text:p>
          </table:table-cell>
          <table:table-cell office:value-type="float" office:value="3896.9069718786031" table:style-name="ce9">
            <text:p>3,897</text:p>
          </table:table-cell>
          <table:table-cell office:value-type="float" office:value="4446.1699495213979" table:style-name="ce9">
            <text:p>4,446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GVA</text:p>
          </table:table-cell>
          <table:table-cell office:value-type="float" office:value="1555.4685426000001" table:style-name="ce9">
            <text:p>1,555</text:p>
          </table:table-cell>
          <table:table-cell office:value-type="float" office:value="47.741493717229396" table:style-name="ce9">
            <text:p>48</text:p>
          </table:table-cell>
          <table:table-cell office:value-type="float" office:value="3.0692677100000001" table:style-name="ce10">
            <text:p>3.1</text:p>
          </table:table-cell>
          <table:table-cell office:value-type="float" office:value="1461.8952149142306" table:style-name="ce9">
            <text:p>1,462</text:p>
          </table:table-cell>
          <table:table-cell office:value-type="float" office:value="1649.0418702857696" table:style-name="ce9">
            <text:p>1,649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Employment</text:p>
          </table:table-cell>
          <table:table-cell office:value-type="float" office:value="42558.192864999997" table:style-name="ce9">
            <text:p>42,558</text:p>
          </table:table-cell>
          <table:table-cell office:value-type="float" office:value="1832.2377942056319" table:style-name="ce9">
            <text:p>1,832</text:p>
          </table:table-cell>
          <table:table-cell office:value-type="float" office:value="4.3052528099999998" table:style-name="ce10">
            <text:p>4.3</text:p>
          </table:table-cell>
          <table:table-cell office:value-type="float" office:value="38967.006788356957" table:style-name="ce9">
            <text:p>38,967</text:p>
          </table:table-cell>
          <table:table-cell office:value-type="float" office:value="46149.378941643037" table:style-name="ce9">
            <text:p>46,149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turnover</text:p>
          </table:table-cell>
          <table:table-cell office:value-type="float" office:value="2479.8777532000004" table:style-name="ce9">
            <text:p>2,480</text:p>
          </table:table-cell>
          <table:table-cell office:value-type="float" office:value="153.43189674678669" table:style-name="ce9">
            <text:p>153</text:p>
          </table:table-cell>
          <table:table-cell office:value-type="float" office:value="6.18707501" table:style-name="ce10">
            <text:p>6.2</text:p>
          </table:table-cell>
          <table:table-cell office:value-type="float" office:value="2179.1512355762984" table:style-name="ce9">
            <text:p>2,179</text:p>
          </table:table-cell>
          <table:table-cell office:value-type="float" office:value="2780.6042708237023" table:style-name="ce9">
            <text:p>2,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Purchases</text:p>
          </table:table-cell>
          <table:table-cell office:value-type="float" office:value="1636.6074705999999" table:style-name="ce9">
            <text:p>1,637</text:p>
          </table:table-cell>
          <table:table-cell office:value-type="float" office:value="120.77441552794211" table:style-name="ce9">
            <text:p>121</text:p>
          </table:table-cell>
          <table:table-cell office:value-type="float" office:value="7.3795590999999998" table:style-name="ce10">
            <text:p>7.4</text:p>
          </table:table-cell>
          <table:table-cell office:value-type="float" office:value="1399.8896161652333" table:style-name="ce9">
            <text:p>1,400</text:p>
          </table:table-cell>
          <table:table-cell office:value-type="float" office:value="1873.3253250347666" table:style-name="ce9">
            <text:p>1,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GVA</text:p>
          </table:table-cell>
          <table:table-cell office:value-type="float" office:value="853.95442594999997" table:style-name="ce9">
            <text:p>854</text:p>
          </table:table-cell>
          <table:table-cell office:value-type="float" office:value="55.514481180503793" table:style-name="ce9">
            <text:p>56</text:p>
          </table:table-cell>
          <table:table-cell office:value-type="float" office:value="6.5008716499999997" table:style-name="ce10">
            <text:p>6.5</text:p>
          </table:table-cell>
          <table:table-cell office:value-type="float" office:value="745.14604283621259" table:style-name="ce9">
            <text:p>745</text:p>
          </table:table-cell>
          <table:table-cell office:value-type="float" office:value="962.76280906378736" table:style-name="ce9">
            <text:p>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Employment</text:p>
          </table:table-cell>
          <table:table-cell office:value-type="float" office:value="31282.124023" table:style-name="ce9">
            <text:p>31,282</text:p>
          </table:table-cell>
          <table:table-cell office:value-type="float" office:value="1850.0056794449554" table:style-name="ce9">
            <text:p>1,850</text:p>
          </table:table-cell>
          <table:table-cell office:value-type="float" office:value="5.9139388300000002" table:style-name="ce15">
            <text:p>5.9</text:p>
          </table:table-cell>
          <table:table-cell office:value-type="float" office:value="27656.112891287888" table:style-name="ce9">
            <text:p>27,656</text:p>
          </table:table-cell>
          <table:table-cell office:value-type="float" office:value="34908.135154712116" table:style-name="ce9">
            <text:p>34,9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turnover</text:p>
          </table:table-cell>
          <table:table-cell office:value-type="float" office:value="5338.0215697000003" table:style-name="ce9">
            <text:p>5,338</text:p>
          </table:table-cell>
          <table:table-cell office:value-type="float" office:value="168.76980610881873" table:style-name="ce9">
            <text:p>169</text:p>
          </table:table-cell>
          <table:table-cell office:value-type="float" office:value="3.1616546300000001" table:style-name="ce10">
            <text:p>3.2</text:p>
          </table:table-cell>
          <table:table-cell office:value-type="float" office:value="5007.2327497267161" table:style-name="ce9">
            <text:p>5,007</text:p>
          </table:table-cell>
          <table:table-cell office:value-type="float" office:value="5668.8103896732846" table:style-name="ce9">
            <text:p>5,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Purchases</text:p>
          </table:table-cell>
          <table:table-cell office:value-type="float" office:value="3771.4019981000001" table:style-name="ce9">
            <text:p>3,771</text:p>
          </table:table-cell>
          <table:table-cell office:value-type="float" office:value="135.59543927916718" table:style-name="ce9">
            <text:p>136</text:p>
          </table:table-cell>
          <table:table-cell office:value-type="float" office:value="3.5953589500000001" table:style-name="ce10">
            <text:p>3.6</text:p>
          </table:table-cell>
          <table:table-cell office:value-type="float" office:value="3505.6349371128326" table:style-name="ce9">
            <text:p>3,506</text:p>
          </table:table-cell>
          <table:table-cell office:value-type="float" office:value="4037.1690590871676" table:style-name="ce9">
            <text:p>4,0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GVA</text:p>
          </table:table-cell>
          <table:table-cell office:value-type="float" office:value="1655.3651715999999" table:style-name="ce9">
            <text:p>1,655</text:p>
          </table:table-cell>
          <table:table-cell office:value-type="float" office:value="55.206264591708013" table:style-name="ce9">
            <text:p>55</text:p>
          </table:table-cell>
          <table:table-cell office:value-type="float" office:value="3.3349901000000002" table:style-name="ce10">
            <text:p>3.3</text:p>
          </table:table-cell>
          <table:table-cell office:value-type="float" office:value="1547.1608930002521" table:style-name="ce9">
            <text:p>1,547</text:p>
          </table:table-cell>
          <table:table-cell office:value-type="float" office:value="1763.5694501997477" table:style-name="ce9">
            <text:p>1,7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Employment</text:p>
          </table:table-cell>
          <table:table-cell office:value-type="float" office:value="49634.016127000003" table:style-name="ce9">
            <text:p>49,634</text:p>
          </table:table-cell>
          <table:table-cell office:value-type="float" office:value="1608.9622898874875" table:style-name="ce9">
            <text:p>1,609</text:p>
          </table:table-cell>
          <table:table-cell office:value-type="float" office:value="3.2416524299999998" table:style-name="ce10">
            <text:p>3.2</text:p>
          </table:table-cell>
          <table:table-cell office:value-type="float" office:value="46480.450038820527" table:style-name="ce9">
            <text:p>46,480</text:p>
          </table:table-cell>
          <table:table-cell office:value-type="float" office:value="52787.582215179478" table:style-name="ce9">
            <text:p>52,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5804.367729" table:style-name="ce9">
            <text:p>15,804</text:p>
          </table:table-cell>
          <table:table-cell office:value-type="float" office:value="228.19606051325553" table:style-name="ce9">
            <text:p>228</text:p>
          </table:table-cell>
          <table:table-cell office:value-type="float" office:value="1.44387972" table:style-name="ce10">
            <text:p>1.4</text:p>
          </table:table-cell>
          <table:table-cell office:value-type="float" office:value="15357.103450394019" table:style-name="ce9">
            <text:p>15,357</text:p>
          </table:table-cell>
          <table:table-cell office:value-type="float" office:value="16251.63200760598" table:style-name="ce9">
            <text:p>16,2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10364.437421000001" table:style-name="ce9">
            <text:p>10,364</text:p>
          </table:table-cell>
          <table:table-cell office:value-type="float" office:value="172.05478951223591" table:style-name="ce9">
            <text:p>172</text:p>
          </table:table-cell>
          <table:table-cell office:value-type="float" office:value="1.6600494800000001" table:style-name="ce10">
            <text:p>1.7</text:p>
          </table:table-cell>
          <table:table-cell office:value-type="float" office:value="10027.210033556019" table:style-name="ce9">
            <text:p>10,027</text:p>
          </table:table-cell>
          <table:table-cell office:value-type="float" office:value="10701.664808443982" table:style-name="ce9">
            <text:p>10,7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5972.3328363000001" table:style-name="ce9">
            <text:p>5,972</text:p>
          </table:table-cell>
          <table:table-cell office:value-type="float" office:value="105.46438039797535" table:style-name="ce9">
            <text:p>105</text:p>
          </table:table-cell>
          <table:table-cell office:value-type="float" office:value="1.7658825" table:style-name="ce10">
            <text:p>1.8</text:p>
          </table:table-cell>
          <table:table-cell office:value-type="float" office:value="5765.6226507199681" table:style-name="ce9">
            <text:p>5,766</text:p>
          </table:table-cell>
          <table:table-cell office:value-type="float" office:value="6179.043021880032" table:style-name="ce9">
            <text:p>6,1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43907.15135" table:style-name="ce9">
            <text:p>143,907</text:p>
          </table:table-cell>
          <table:table-cell office:value-type="float" office:value="4123.1099700396808" table:style-name="ce9">
            <text:p>4,123</text:p>
          </table:table-cell>
          <table:table-cell office:value-type="float" office:value="2.86511819" table:style-name="ce10">
            <text:p>2.9</text:p>
          </table:table-cell>
          <table:table-cell office:value-type="float" office:value="135825.85580872223" table:style-name="ce9">
            <text:p>135,826</text:p>
          </table:table-cell>
          <table:table-cell office:value-type="float" office:value="151988.44689127777" table:style-name="ce9">
            <text:p>151,98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turnover</text:p>
          </table:table-cell>
          <table:table-cell office:value-type="float" office:value="2828.6568582" table:style-name="ce9">
            <text:p>2,829</text:p>
          </table:table-cell>
          <table:table-cell office:value-type="float" office:value="128.76512181176631" table:style-name="ce9">
            <text:p>129</text:p>
          </table:table-cell>
          <table:table-cell office:value-type="float" office:value="4.5521647999999999" table:style-name="ce10">
            <text:p>4.6</text:p>
          </table:table-cell>
          <table:table-cell office:value-type="float" office:value="2576.277219448938" table:style-name="ce9">
            <text:p>2,576</text:p>
          </table:table-cell>
          <table:table-cell office:value-type="float" office:value="3081.036496951062" table:style-name="ce9">
            <text:p>3,0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Purchases</text:p>
          </table:table-cell>
          <table:table-cell office:value-type="float" office:value="2065.8803234000002" table:style-name="ce9">
            <text:p>2,066</text:p>
          </table:table-cell>
          <table:table-cell office:value-type="float" office:value="109.17446869275025" table:style-name="ce9">
            <text:p>109</text:p>
          </table:table-cell>
          <table:table-cell office:value-type="float" office:value="5.2846463300000002" table:style-name="ce10">
            <text:p>5.3</text:p>
          </table:table-cell>
          <table:table-cell office:value-type="float" office:value="1851.8983647622097" table:style-name="ce9">
            <text:p>1,852</text:p>
          </table:table-cell>
          <table:table-cell office:value-type="float" office:value="2279.8622820377905" table:style-name="ce9">
            <text:p>2,2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GVA</text:p>
          </table:table-cell>
          <table:table-cell office:value-type="float" office:value="770.26009464000003" table:style-name="ce9">
            <text:p>770</text:p>
          </table:table-cell>
          <table:table-cell office:value-type="float" office:value="36.544915706043646" table:style-name="ce9">
            <text:p>37</text:p>
          </table:table-cell>
          <table:table-cell office:value-type="float" office:value="4.7444903299999996" table:style-name="ce10">
            <text:p>4.7</text:p>
          </table:table-cell>
          <table:table-cell office:value-type="float" office:value="698.63205985615446" table:style-name="ce9">
            <text:p>699</text:p>
          </table:table-cell>
          <table:table-cell office:value-type="float" office:value="841.88812942384561" table:style-name="ce9">
            <text:p>84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Employment</text:p>
          </table:table-cell>
          <table:table-cell office:value-type="float" office:value="28697.517698" table:style-name="ce9">
            <text:p>28,698</text:p>
          </table:table-cell>
          <table:table-cell office:value-type="float" office:value="1203.7624205966372" table:style-name="ce9">
            <text:p>1,204</text:p>
          </table:table-cell>
          <table:table-cell office:value-type="float" office:value="4.1946569500000006" table:style-name="ce10">
            <text:p>4.2</text:p>
          </table:table-cell>
          <table:table-cell office:value-type="float" office:value="26338.143353630592" table:style-name="ce9">
            <text:p>26,338</text:p>
          </table:table-cell>
          <table:table-cell office:value-type="float" office:value="31056.892042369407" table:style-name="ce9">
            <text:p>31,05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turnover</text:p>
          </table:table-cell>
          <table:table-cell office:value-type="float" office:value="3377.2131101" table:style-name="ce9">
            <text:p>3,377</text:p>
          </table:table-cell>
          <table:table-cell office:value-type="float" office:value="131.03198014870503" table:style-name="ce9">
            <text:p>131</text:p>
          </table:table-cell>
          <table:table-cell office:value-type="float" office:value="3.8798848599999998" table:style-name="ce10">
            <text:p>3.9</text:p>
          </table:table-cell>
          <table:table-cell office:value-type="float" office:value="3120.3904290085384" table:style-name="ce9">
            <text:p>3,120</text:p>
          </table:table-cell>
          <table:table-cell office:value-type="float" office:value="3634.0357911914616" table:style-name="ce9">
            <text:p>3,63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Purchases</text:p>
          </table:table-cell>
          <table:table-cell office:value-type="float" office:value="2186.0178417000002" table:style-name="ce9">
            <text:p>2,186</text:p>
          </table:table-cell>
          <table:table-cell office:value-type="float" office:value="96.528219805023852" table:style-name="ce9">
            <text:p>97</text:p>
          </table:table-cell>
          <table:table-cell office:value-type="float" office:value="4.4157105200000002" table:style-name="ce10">
            <text:p>4.4</text:p>
          </table:table-cell>
          <table:table-cell office:value-type="float" office:value="1996.8225308821534" table:style-name="ce9">
            <text:p>1,997</text:p>
          </table:table-cell>
          <table:table-cell office:value-type="float" office:value="2375.213152517847" table:style-name="ce9">
            <text:p>2,3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GVA</text:p>
          </table:table-cell>
          <table:table-cell office:value-type="float" office:value="1199.7517965" table:style-name="ce9">
            <text:p>1,200</text:p>
          </table:table-cell>
          <table:table-cell office:value-type="float" office:value="63.834599959236229" table:style-name="ce9">
            <text:p>64</text:p>
          </table:table-cell>
          <table:table-cell office:value-type="float" office:value="5.3206505000000002" table:style-name="ce10">
            <text:p>5.3</text:p>
          </table:table-cell>
          <table:table-cell office:value-type="float" office:value="1074.635980579897" table:style-name="ce9">
            <text:p>1,075</text:p>
          </table:table-cell>
          <table:table-cell office:value-type="float" office:value="1324.8676124201029" table:style-name="ce9">
            <text:p>1,3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Employment</text:p>
          </table:table-cell>
          <table:table-cell office:value-type="float" office:value="39473.853309999999" table:style-name="ce9">
            <text:p>39,474</text:p>
          </table:table-cell>
          <table:table-cell office:value-type="float" office:value="2350.4957283463523" table:style-name="ce9">
            <text:p>2,350</text:p>
          </table:table-cell>
          <table:table-cell office:value-type="float" office:value="5.9545636699999998" table:style-name="ce10">
            <text:p>6.0</text:p>
          </table:table-cell>
          <table:table-cell office:value-type="float" office:value="34866.881682441148" table:style-name="ce9">
            <text:p>34,867</text:p>
          </table:table-cell>
          <table:table-cell office:value-type="float" office:value="44080.824937558849" table:style-name="ce9">
            <text:p>44,0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turnover</text:p>
          </table:table-cell>
          <table:table-cell office:value-type="float" office:value="2826.5690386000001" table:style-name="ce9">
            <text:p>2,827</text:p>
          </table:table-cell>
          <table:table-cell office:value-type="float" office:value="139.38310451317938" table:style-name="ce9">
            <text:p>139</text:p>
          </table:table-cell>
          <table:table-cell office:value-type="float" office:value="4.9311763699999993" table:style-name="ce10">
            <text:p>4.9</text:p>
          </table:table-cell>
          <table:table-cell office:value-type="float" office:value="2553.3781537541686" table:style-name="ce9">
            <text:p>2,553</text:p>
          </table:table-cell>
          <table:table-cell office:value-type="float" office:value="3099.7599234458316" table:style-name="ce9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Purchases</text:p>
          </table:table-cell>
          <table:table-cell office:value-type="float" office:value="2059.2582564999998" table:style-name="ce9">
            <text:p>2,059</text:p>
          </table:table-cell>
          <table:table-cell office:value-type="float" office:value="108.49570443302005" table:style-name="ce9">
            <text:p>108</text:p>
          </table:table-cell>
          <table:table-cell office:value-type="float" office:value="5.2686788599999996" table:style-name="ce10">
            <text:p>5.3</text:p>
          </table:table-cell>
          <table:table-cell office:value-type="float" office:value="1846.6066758112804" table:style-name="ce9">
            <text:p>1,847</text:p>
          </table:table-cell>
          <table:table-cell office:value-type="float" office:value="2271.9098371887189" table:style-name="ce9">
            <text:p>2,2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GVA</text:p>
          </table:table-cell>
          <table:table-cell office:value-type="float" office:value="773.09035666" table:style-name="ce9">
            <text:p>773</text:p>
          </table:table-cell>
          <table:table-cell office:value-type="float" office:value="39.619524932957489" table:style-name="ce9">
            <text:p>40</text:p>
          </table:table-cell>
          <table:table-cell office:value-type="float" office:value="5.1248246200000001" table:style-name="ce10">
            <text:p>5.1</text:p>
          </table:table-cell>
          <table:table-cell office:value-type="float" office:value="695.43608779140334" table:style-name="ce9">
            <text:p>695</text:p>
          </table:table-cell>
          <table:table-cell office:value-type="float" office:value="850.74462552859666" table:style-name="ce9">
            <text:p>8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Employment</text:p>
          </table:table-cell>
          <table:table-cell office:value-type="float" office:value="26888.152933000001" table:style-name="ce9">
            <text:p>26,888</text:p>
          </table:table-cell>
          <table:table-cell office:value-type="float" office:value="1606.4562913362838" table:style-name="ce9">
            <text:p>1,606</text:p>
          </table:table-cell>
          <table:table-cell office:value-type="float" office:value="5.9745877500000004" table:style-name="ce10">
            <text:p>6.0</text:p>
          </table:table-cell>
          <table:table-cell office:value-type="float" office:value="23739.498601980886" table:style-name="ce9">
            <text:p>23,739</text:p>
          </table:table-cell>
          <table:table-cell office:value-type="float" office:value="30036.807264019117" table:style-name="ce9">
            <text:p>30,0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turnover</text:p>
          </table:table-cell>
          <table:table-cell office:value-type="float" office:value="4505.7385328" table:style-name="ce9">
            <text:p>4,506</text:p>
          </table:table-cell>
          <table:table-cell office:value-type="float" office:value="171.40166543185609" table:style-name="ce9">
            <text:p>171</text:p>
          </table:table-cell>
          <table:table-cell office:value-type="float" office:value="3.8040748300000002" table:style-name="ce10">
            <text:p>3.8</text:p>
          </table:table-cell>
          <table:table-cell office:value-type="float" office:value="4169.7912685535621" table:style-name="ce9">
            <text:p>4,170</text:p>
          </table:table-cell>
          <table:table-cell office:value-type="float" office:value="4841.685797046438" table:style-name="ce9">
            <text:p>4,84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Purchases</text:p>
          </table:table-cell>
          <table:table-cell office:value-type="float" office:value="3227.0586291999998" table:style-name="ce9">
            <text:p>3,227</text:p>
          </table:table-cell>
          <table:table-cell office:value-type="float" office:value="146.34821797427085" table:style-name="ce9">
            <text:p>146</text:p>
          </table:table-cell>
          <table:table-cell office:value-type="float" office:value="4.53503437" table:style-name="ce10">
            <text:p>4.5</text:p>
          </table:table-cell>
          <table:table-cell office:value-type="float" office:value="2940.216121970429" table:style-name="ce9">
            <text:p>2,940</text:p>
          </table:table-cell>
          <table:table-cell office:value-type="float" office:value="3513.9011364295707" table:style-name="ce9">
            <text:p>3,5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GVA</text:p>
          </table:table-cell>
          <table:table-cell office:value-type="float" office:value="1311.831725" table:style-name="ce9">
            <text:p>1,312</text:p>
          </table:table-cell>
          <table:table-cell office:value-type="float" office:value="53.342461546068286" table:style-name="ce9">
            <text:p>53</text:p>
          </table:table-cell>
          <table:table-cell office:value-type="float" office:value="4.0662579299999999" table:style-name="ce10">
            <text:p>4.1</text:p>
          </table:table-cell>
          <table:table-cell office:value-type="float" office:value="1207.2805003697063" table:style-name="ce9">
            <text:p>1,207</text:p>
          </table:table-cell>
          <table:table-cell office:value-type="float" office:value="1416.3829496302938" table:style-name="ce9">
            <text:p>1,4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Employment</text:p>
          </table:table-cell>
          <table:table-cell office:value-type="float" office:value="40998.431900000003" table:style-name="ce9">
            <text:p>40,998</text:p>
          </table:table-cell>
          <table:table-cell office:value-type="float" office:value="1513.5484416954005" table:style-name="ce9">
            <text:p>1,514</text:p>
          </table:table-cell>
          <table:table-cell office:value-type="float" office:value="3.6917227599999998" table:style-name="ce10">
            <text:p>3.7</text:p>
          </table:table-cell>
          <table:table-cell office:value-type="float" office:value="38031.876954277017" table:style-name="ce9">
            <text:p>38,032</text:p>
          </table:table-cell>
          <table:table-cell office:value-type="float" office:value="43964.98684572299" table:style-name="ce9">
            <text:p>43,9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turnover</text:p>
          </table:table-cell>
          <table:table-cell office:value-type="float" office:value="8665.5027513000005" table:style-name="ce9">
            <text:p>8,666</text:p>
          </table:table-cell>
          <table:table-cell office:value-type="float" office:value="135.21304739568745" table:style-name="ce9">
            <text:p>135</text:p>
          </table:table-cell>
          <table:table-cell office:value-type="float" office:value="1.5603601" table:style-name="ce10">
            <text:p>1.6</text:p>
          </table:table-cell>
          <table:table-cell office:value-type="float" office:value="8400.4851784044531" table:style-name="ce9">
            <text:p>8,400</text:p>
          </table:table-cell>
          <table:table-cell office:value-type="float" office:value="8930.5203241955478" table:style-name="ce9">
            <text:p>8,9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Purchases</text:p>
          </table:table-cell>
          <table:table-cell office:value-type="float" office:value="2758.5916831999998" table:style-name="ce9">
            <text:p>2,759</text:p>
          </table:table-cell>
          <table:table-cell office:value-type="float" office:value="107.11356887853239" table:style-name="ce9">
            <text:p>107</text:p>
          </table:table-cell>
          <table:table-cell office:value-type="float" office:value="3.8829076999999996" table:style-name="ce10">
            <text:p>3.9</text:p>
          </table:table-cell>
          <table:table-cell office:value-type="float" office:value="2548.6490881980762" table:style-name="ce9">
            <text:p>2,549</text:p>
          </table:table-cell>
          <table:table-cell office:value-type="float" office:value="2968.5342782019234" table:style-name="ce9">
            <text:p>2,9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GVA</text:p>
          </table:table-cell>
          <table:table-cell office:value-type="float" office:value="1969.8365060000001" table:style-name="ce9">
            <text:p>1,970</text:p>
          </table:table-cell>
          <table:table-cell office:value-type="float" office:value="53.660704711704987" table:style-name="ce9">
            <text:p>54</text:p>
          </table:table-cell>
          <table:table-cell office:value-type="float" office:value="2.72411972" table:style-name="ce10">
            <text:p>2.7</text:p>
          </table:table-cell>
          <table:table-cell office:value-type="float" office:value="1864.6615247650584" table:style-name="ce9">
            <text:p>1,865</text:p>
          </table:table-cell>
          <table:table-cell office:value-type="float" office:value="2075.0114872349418" table:style-name="ce9">
            <text:p>2,0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Employment</text:p>
          </table:table-cell>
          <table:table-cell office:value-type="float" office:value="34131.064284" table:style-name="ce9">
            <text:p>34,131</text:p>
          </table:table-cell>
          <table:table-cell office:value-type="float" office:value="1506.2830952924423" table:style-name="ce9">
            <text:p>1,506</text:p>
          </table:table-cell>
          <table:table-cell office:value-type="float" office:value="4.4132321299999999" table:style-name="ce10">
            <text:p>4.4</text:p>
          </table:table-cell>
          <table:table-cell office:value-type="float" office:value="31178.749417226813" table:style-name="ce9">
            <text:p>31,179</text:p>
          </table:table-cell>
          <table:table-cell office:value-type="float" office:value="37083.379150773188" table:style-name="ce9">
            <text:p>37,0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turnover</text:p>
          </table:table-cell>
          <table:table-cell office:value-type="float" office:value="5812.7847222999999" table:style-name="ce9">
            <text:p>5,813</text:p>
          </table:table-cell>
          <table:table-cell office:value-type="float" office:value="178.24104395499467" table:style-name="ce9">
            <text:p>178</text:p>
          </table:table-cell>
          <table:table-cell office:value-type="float" office:value="3.0663623800000002" table:style-name="ce10">
            <text:p>3.1</text:p>
          </table:table-cell>
          <table:table-cell office:value-type="float" office:value="5463.4322761482108" table:style-name="ce9">
            <text:p>5,463</text:p>
          </table:table-cell>
          <table:table-cell office:value-type="float" office:value="6162.137168451789" table:style-name="ce9">
            <text:p>6,1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Purchases</text:p>
          </table:table-cell>
          <table:table-cell office:value-type="float" office:value="4416.5580031" table:style-name="ce9">
            <text:p>4,417</text:p>
          </table:table-cell>
          <table:table-cell office:value-type="float" office:value="141.70695330455547" table:style-name="ce9">
            <text:p>142</text:p>
          </table:table-cell>
          <table:table-cell office:value-type="float" office:value="3.2085382599999996" table:style-name="ce10">
            <text:p>3.2</text:p>
          </table:table-cell>
          <table:table-cell office:value-type="float" office:value="4138.8123746230713" table:style-name="ce9">
            <text:p>4,139</text:p>
          </table:table-cell>
          <table:table-cell office:value-type="float" office:value="4694.3036315769286" table:style-name="ce9">
            <text:p>4,6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GVA</text:p>
          </table:table-cell>
          <table:table-cell office:value-type="float" office:value="1411.7293150999999" table:style-name="ce9">
            <text:p>1,412</text:p>
          </table:table-cell>
          <table:table-cell office:value-type="float" office:value="52.424431602013726" table:style-name="ce9">
            <text:p>52</text:p>
          </table:table-cell>
          <table:table-cell office:value-type="float" office:value="3.71349033" table:style-name="ce10">
            <text:p>3.7</text:p>
          </table:table-cell>
          <table:table-cell office:value-type="float" office:value="1308.9774291600529" table:style-name="ce9">
            <text:p>1,309</text:p>
          </table:table-cell>
          <table:table-cell office:value-type="float" office:value="1514.4812010399469" table:style-name="ce9">
            <text:p>1,5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Employment</text:p>
          </table:table-cell>
          <table:table-cell office:value-type="float" office:value="42589.009834999997" table:style-name="ce9">
            <text:p>42,589</text:p>
          </table:table-cell>
          <table:table-cell office:value-type="float" office:value="1896.1119550084702" table:style-name="ce9">
            <text:p>1,896</text:p>
          </table:table-cell>
          <table:table-cell office:value-type="float" office:value="4.4521156099999999" table:style-name="ce10">
            <text:p>4.5</text:p>
          </table:table-cell>
          <table:table-cell office:value-type="float" office:value="38872.630403183393" table:style-name="ce9">
            <text:p>38,873</text:p>
          </table:table-cell>
          <table:table-cell office:value-type="float" office:value="46305.389266816601" table:style-name="ce9">
            <text:p>46,3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turnover</text:p>
          </table:table-cell>
          <table:table-cell office:value-type="float" office:value="4008.5129685999996" table:style-name="ce9">
            <text:p>4,009</text:p>
          </table:table-cell>
          <table:table-cell office:value-type="float" office:value="178.5433637328195" table:style-name="ce9">
            <text:p>179</text:p>
          </table:table-cell>
          <table:table-cell office:value-type="float" office:value="4.4541046799999995" table:style-name="ce10">
            <text:p>4.5</text:p>
          </table:table-cell>
          <table:table-cell office:value-type="float" office:value="3658.5679756836735" table:style-name="ce9">
            <text:p>3,659</text:p>
          </table:table-cell>
          <table:table-cell office:value-type="float" office:value="4358.4579615163257" table:style-name="ce9">
            <text:p>4,3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Purchases</text:p>
          </table:table-cell>
          <table:table-cell office:value-type="float" office:value="2797.5199788" table:style-name="ce9">
            <text:p>2,798</text:p>
          </table:table-cell>
          <table:table-cell office:value-type="float" office:value="150.49934159178281" table:style-name="ce9">
            <text:p>150</text:p>
          </table:table-cell>
          <table:table-cell office:value-type="float" office:value="5.3797414400000001" table:style-name="ce10">
            <text:p>5.4</text:p>
          </table:table-cell>
          <table:table-cell office:value-type="float" office:value="2502.5412692801056" table:style-name="ce9">
            <text:p>2,503</text:p>
          </table:table-cell>
          <table:table-cell office:value-type="float" office:value="3092.4986883198944" table:style-name="ce9">
            <text:p>3,0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GVA</text:p>
          </table:table-cell>
          <table:table-cell office:value-type="float" office:value="1252.8949986" table:style-name="ce9">
            <text:p>1,253</text:p>
          </table:table-cell>
          <table:table-cell office:value-type="float" office:value="48.921556718969462" table:style-name="ce9">
            <text:p>49</text:p>
          </table:table-cell>
          <table:table-cell office:value-type="float" office:value="3.9046813" table:style-name="ce10">
            <text:p>3.9</text:p>
          </table:table-cell>
          <table:table-cell office:value-type="float" office:value="1157.0087474308198" table:style-name="ce9">
            <text:p>1,157</text:p>
          </table:table-cell>
          <table:table-cell office:value-type="float" office:value="1348.7812497691802" table:style-name="ce9">
            <text:p>1,3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Employment</text:p>
          </table:table-cell>
          <table:table-cell office:value-type="float" office:value="42625.954378000002" table:style-name="ce9">
            <text:p>42,626</text:p>
          </table:table-cell>
          <table:table-cell office:value-type="float" office:value="1850.4099856864573" table:style-name="ce9">
            <text:p>1,850</text:p>
          </table:table-cell>
          <table:table-cell office:value-type="float" office:value="4.3410405999999995" table:style-name="ce10">
            <text:p>4.3</text:p>
          </table:table-cell>
          <table:table-cell office:value-type="float" office:value="38999.150806054546" table:style-name="ce9">
            <text:p>38,999</text:p>
          </table:table-cell>
          <table:table-cell office:value-type="float" office:value="46252.757949945459" table:style-name="ce9">
            <text:p>46,2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116.99101112" table:style-name="ce9">
            <text:p>117</text:p>
          </table:table-cell>
          <table:table-cell office:value-type="float" office:value="8.832366232827642" table:style-name="ce9">
            <text:p>9</text:p>
          </table:table-cell>
          <table:table-cell office:value-type="float" office:value="7.5496109899999997" table:style-name="ce10">
            <text:p>7.5</text:p>
          </table:table-cell>
          <table:table-cell office:value-type="float" office:value="99.679573303657818" table:style-name="ce9">
            <text:p>100</text:p>
          </table:table-cell>
          <table:table-cell office:value-type="float" office:value="134.30244893634216" table:style-name="ce9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95.811811977999994" table:style-name="ce9">
            <text:p>96</text:p>
          </table:table-cell>
          <table:table-cell office:value-type="float" office:value="12.047244337549325" table:style-name="ce9">
            <text:p>12</text:p>
          </table:table-cell>
          <table:table-cell office:value-type="float" office:value="12.57386129" table:style-name="ce10">
            <text:p>12.6</text:p>
          </table:table-cell>
          <table:table-cell office:value-type="float" office:value="72.199213076403311" table:style-name="ce9">
            <text:p>72</text:p>
          </table:table-cell>
          <table:table-cell office:value-type="float" office:value="119.42441087959668" table:style-name="ce9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28.827398196999997" table:style-name="ce9">
            <text:p>29</text:p>
          </table:table-cell>
          <table:table-cell office:value-type="float" office:value="8.804248022818804" table:style-name="ce9">
            <text:p>9</text:p>
          </table:table-cell>
          <table:table-cell office:value-type="float" office:value="30.541250939999998" table:style-name="ce10">
            <text:p>30.5</text:p>
          </table:table-cell>
          <table:table-cell office:value-type="float" office:value="11.571072072275143" table:style-name="ce9">
            <text:p>12</text:p>
          </table:table-cell>
          <table:table-cell office:value-type="float" office:value="46.083724321724851" table:style-name="ce9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1055.8691128999999" table:style-name="ce9">
            <text:p>1,056</text:p>
          </table:table-cell>
          <table:table-cell office:value-type="float" office:value="95.76637392876502" table:style-name="ce9">
            <text:p>96</text:p>
          </table:table-cell>
          <table:table-cell office:value-type="float" office:value="9.06990959" table:style-name="ce10">
            <text:p>9.1</text:p>
          </table:table-cell>
          <table:table-cell office:value-type="float" office:value="868.16701999962049" table:style-name="ce9">
            <text:p>868</text:p>
          </table:table-cell>
          <table:table-cell office:value-type="float" office:value="1243.5712058003794" table:style-name="ce9">
            <text:p>1,244</text:p>
          </table:table-cell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_Geo_data_-_DCA26" table:style-name="ta5" table:print-ranges="2012_Geo_data_-_DCA26.A3:2012_Geo_data_-_DCA26.G111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2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1.0899514940999999" table:style-name="ce9">
            <text:p>1</text:p>
          </table:table-cell>
          <table:table-cell office:value-type="float" office:value="0.60134305800948995" table:style-name="ce9">
            <text:p>1</text:p>
          </table:table-cell>
          <table:table-cell office:value-type="float" office:value="55.171543069999998" table:style-name="ce10">
            <text:p>55.2</text:p>
          </table:table-cell>
          <table:table-cell office:value-type="float" office:value="-8.8680899598600371E-2" table:style-name="ce9">
            <text:p>0</text:p>
          </table:table-cell>
          <table:table-cell office:value-type="float" office:value="2.2685838877986004" table:style-name="ce9">
            <text:p>2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11.054260636999999" table:style-name="ce9">
            <text:p>11</text:p>
          </table:table-cell>
          <table:table-cell office:value-type="float" office:value="8.8906416817380052" table:style-name="ce9">
            <text:p>9</text:p>
          </table:table-cell>
          <table:table-cell office:value-type="float" office:value="80.42728477" table:style-name="ce10">
            <text:p>80.4</text:p>
          </table:table-cell>
          <table:table-cell office:value-type="float" office:value="-6.3713970592064904" table:style-name="ce9">
            <text:p>-6</text:p>
          </table:table-cell>
          <table:table-cell office:value-type="float" office:value="28.479918333206488" table:style-name="ce9">
            <text:p>28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-9.9541688419999996" table:style-name="ce9">
            <text:p>-10</text:p>
          </table:table-cell>
          <table:table-cell office:value-type="float" office:value="-8.293505683313386" table:style-name="ce9">
            <text:p>-8</text:p>
          </table:table-cell>
          <table:table-cell office:value-type="float" office:value="83.316907869999994" table:style-name="ce10">
            <text:p>83.3</text:p>
          </table:table-cell>
          <table:table-cell office:value-type="float" office:value="6.3011022972942374" table:style-name="ce9">
            <text:p>6</text:p>
          </table:table-cell>
          <table:table-cell office:value-type="float" office:value="-26.209439981294238" table:style-name="ce9">
            <text:p>-26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34.255991668999997" table:style-name="ce9">
            <text:p>34</text:p>
          </table:table-cell>
          <table:table-cell office:value-type="float" office:value="8.341535619296458" table:style-name="ce9">
            <text:p>8</text:p>
          </table:table-cell>
          <table:table-cell office:value-type="float" office:value="24.350588649999999" table:style-name="ce10">
            <text:p>24.4</text:p>
          </table:table-cell>
          <table:table-cell office:value-type="float" office:value="17.906581855178938" table:style-name="ce9">
            <text:p>18</text:p>
          </table:table-cell>
          <table:table-cell office:value-type="float" office:value="50.605401482821051" table:style-name="ce9">
            <text:p>51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turnover</text:p>
          </table:table-cell>
          <table:table-cell office:value-type="float" office:value="2133.0066699999998" table:style-name="ce9">
            <text:p>2,133</text:p>
          </table:table-cell>
          <table:table-cell office:value-type="float" office:value="116.09323422914078" table:style-name="ce9">
            <text:p>116</text:p>
          </table:table-cell>
          <table:table-cell office:value-type="float" office:value="5.4427037599999997" table:style-name="ce10">
            <text:p>5.4</text:p>
          </table:table-cell>
          <table:table-cell office:value-type="float" office:value="1905.4639309108838" table:style-name="ce9">
            <text:p>1,905</text:p>
          </table:table-cell>
          <table:table-cell office:value-type="float" office:value="2360.5494090891157" table:style-name="ce9">
            <text:p>2,3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Purchases</text:p>
          </table:table-cell>
          <table:table-cell office:value-type="float" office:value="1443.0029924" table:style-name="ce9">
            <text:p>1,443</text:p>
          </table:table-cell>
          <table:table-cell office:value-type="float" office:value="108.64209645048042" table:style-name="ce9">
            <text:p>109</text:p>
          </table:table-cell>
          <table:table-cell office:value-type="float" office:value="7.5288892000000001" table:style-name="ce10">
            <text:p>7.5</text:p>
          </table:table-cell>
          <table:table-cell office:value-type="float" office:value="1230.0644833570584" table:style-name="ce9">
            <text:p>1,230</text:p>
          </table:table-cell>
          <table:table-cell office:value-type="float" office:value="1655.9415014429417" table:style-name="ce9">
            <text:p>1,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GVA</text:p>
          </table:table-cell>
          <table:table-cell office:value-type="float" office:value="677.57165422000003" table:style-name="ce9">
            <text:p>678</text:p>
          </table:table-cell>
          <table:table-cell office:value-type="float" office:value="37.145000153299982" table:style-name="ce9">
            <text:p>37</text:p>
          </table:table-cell>
          <table:table-cell office:value-type="float" office:value="5.48207705" table:style-name="ce10">
            <text:p>5.5</text:p>
          </table:table-cell>
          <table:table-cell office:value-type="float" office:value="604.76745391953204" table:style-name="ce9">
            <text:p>605</text:p>
          </table:table-cell>
          <table:table-cell office:value-type="float" office:value="750.37585452046801" table:style-name="ce9">
            <text:p>7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Employment</text:p>
          </table:table-cell>
          <table:table-cell office:value-type="float" office:value="18374.633112" table:style-name="ce9">
            <text:p>18,375</text:p>
          </table:table-cell>
          <table:table-cell office:value-type="float" office:value="1482.0766841126758" table:style-name="ce9">
            <text:p>1,482</text:p>
          </table:table-cell>
          <table:table-cell office:value-type="float" office:value="8.065884500000001" table:style-name="ce10">
            <text:p>8.1</text:p>
          </table:table-cell>
          <table:table-cell office:value-type="float" office:value="15469.762811139155" table:style-name="ce9">
            <text:p>15,470</text:p>
          </table:table-cell>
          <table:table-cell office:value-type="float" office:value="21279.503412860846" table:style-name="ce9">
            <text:p>21,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turnover</text:p>
          </table:table-cell>
          <table:table-cell office:value-type="float" office:value="1223.7116699000001" table:style-name="ce9">
            <text:p>1,224</text:p>
          </table:table-cell>
          <table:table-cell office:value-type="float" office:value="121.92482966129369" table:style-name="ce9">
            <text:p>122</text:p>
          </table:table-cell>
          <table:table-cell office:value-type="float" office:value="9.9635259400000002" table:style-name="ce10">
            <text:p>10.0</text:p>
          </table:table-cell>
          <table:table-cell office:value-type="float" office:value="984.7390037638645" table:style-name="ce9">
            <text:p>985</text:p>
          </table:table-cell>
          <table:table-cell office:value-type="float" office:value="1462.6843360361356" table:style-name="ce9">
            <text:p>1,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Purchases</text:p>
          </table:table-cell>
          <table:table-cell office:value-type="float" office:value="833.55027885999993" table:style-name="ce9">
            <text:p>834</text:p>
          </table:table-cell>
          <table:table-cell office:value-type="float" office:value="97.21891277933706" table:style-name="ce9">
            <text:p>97</text:p>
          </table:table-cell>
          <table:table-cell office:value-type="float" office:value="11.66323319" table:style-name="ce10">
            <text:p>11.7</text:p>
          </table:table-cell>
          <table:table-cell office:value-type="float" office:value="643.00120981249927" table:style-name="ce9">
            <text:p>643</text:p>
          </table:table-cell>
          <table:table-cell office:value-type="float" office:value="1024.0993479075005" table:style-name="ce9">
            <text:p>1,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GVA</text:p>
          </table:table-cell>
          <table:table-cell office:value-type="float" office:value="388.45508646000002" table:style-name="ce9">
            <text:p>388</text:p>
          </table:table-cell>
          <table:table-cell office:value-type="float" office:value="36.817965651865158" table:style-name="ce9">
            <text:p>37</text:p>
          </table:table-cell>
          <table:table-cell office:value-type="float" office:value="9.4780495699999996" table:style-name="ce10">
            <text:p>9.5</text:p>
          </table:table-cell>
          <table:table-cell office:value-type="float" office:value="316.29187378234428" table:style-name="ce9">
            <text:p>316</text:p>
          </table:table-cell>
          <table:table-cell office:value-type="float" office:value="460.61829913765575" table:style-name="ce9">
            <text:p>4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Employment</text:p>
          </table:table-cell>
          <table:table-cell office:value-type="float" office:value="14039.112353" table:style-name="ce9">
            <text:p>14,039</text:p>
          </table:table-cell>
          <table:table-cell office:value-type="float" office:value="1406.5149697904133" table:style-name="ce9">
            <text:p>1,407</text:p>
          </table:table-cell>
          <table:table-cell office:value-type="float" office:value="10.01854629" table:style-name="ce10">
            <text:p>10.0</text:p>
          </table:table-cell>
          <table:table-cell office:value-type="float" office:value="11282.343012210791" table:style-name="ce9">
            <text:p>11,282</text:p>
          </table:table-cell>
          <table:table-cell office:value-type="float" office:value="16795.881693789212" table:style-name="ce9">
            <text:p>16,7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turnover</text:p>
          </table:table-cell>
          <table:table-cell office:value-type="float" office:value="1358.3303581" table:style-name="ce9">
            <text:p>1,358</text:p>
          </table:table-cell>
          <table:table-cell office:value-type="float" office:value="99.451307945770893" table:style-name="ce9">
            <text:p>99</text:p>
          </table:table-cell>
          <table:table-cell office:value-type="float" office:value="7.3215847200000006" table:style-name="ce10">
            <text:p>7.3</text:p>
          </table:table-cell>
          <table:table-cell office:value-type="float" office:value="1163.4057945262891" table:style-name="ce9">
            <text:p>1,163</text:p>
          </table:table-cell>
          <table:table-cell office:value-type="float" office:value="1553.2549216737109" table:style-name="ce9">
            <text:p>1,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Purchases</text:p>
          </table:table-cell>
          <table:table-cell office:value-type="float" office:value="1019.6013987" table:style-name="ce9">
            <text:p>1,020</text:p>
          </table:table-cell>
          <table:table-cell office:value-type="float" office:value="82.071244912003209" table:style-name="ce9">
            <text:p>82</text:p>
          </table:table-cell>
          <table:table-cell office:value-type="float" office:value="8.0493460500000005" table:style-name="ce10">
            <text:p>8.0</text:p>
          </table:table-cell>
          <table:table-cell office:value-type="float" office:value="858.74175867247368" table:style-name="ce9">
            <text:p>859</text:p>
          </table:table-cell>
          <table:table-cell office:value-type="float" office:value="1180.4610387275263" table:style-name="ce9">
            <text:p>1,1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GVA</text:p>
          </table:table-cell>
          <table:table-cell office:value-type="float" office:value="371.29560178000003" table:style-name="ce9">
            <text:p>371</text:p>
          </table:table-cell>
          <table:table-cell office:value-type="float" office:value="25.894962910330197" table:style-name="ce9">
            <text:p>26</text:p>
          </table:table-cell>
          <table:table-cell office:value-type="float" office:value="6.9742175200000007" table:style-name="ce10">
            <text:p>7.0</text:p>
          </table:table-cell>
          <table:table-cell office:value-type="float" office:value="320.54147447575286" table:style-name="ce9">
            <text:p>321</text:p>
          </table:table-cell>
          <table:table-cell office:value-type="float" office:value="422.04972908424719" table:style-name="ce9">
            <text:p>4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Employment</text:p>
          </table:table-cell>
          <table:table-cell office:value-type="float" office:value="13256.647832000001" table:style-name="ce9">
            <text:p>13,257</text:p>
          </table:table-cell>
          <table:table-cell office:value-type="float" office:value="743.39753713000869" table:style-name="ce9">
            <text:p>743</text:p>
          </table:table-cell>
          <table:table-cell office:value-type="float" office:value="5.6077339200000003" table:style-name="ce10">
            <text:p>5.6</text:p>
          </table:table-cell>
          <table:table-cell office:value-type="float" office:value="11799.588659225185" table:style-name="ce9">
            <text:p>11,800</text:p>
          </table:table-cell>
          <table:table-cell office:value-type="float" office:value="14713.707004774817" table:style-name="ce9">
            <text:p>14,7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turnover</text:p>
          </table:table-cell>
          <table:table-cell office:value-type="float" office:value="6842.5638192999995" table:style-name="ce9">
            <text:p>6,843</text:p>
          </table:table-cell>
          <table:table-cell office:value-type="float" office:value="117.96078122417053" table:style-name="ce9">
            <text:p>118</text:p>
          </table:table-cell>
          <table:table-cell office:value-type="float" office:value="1.7239266499999999" table:style-name="ce10">
            <text:p>1.7</text:p>
          </table:table-cell>
          <table:table-cell office:value-type="float" office:value="6611.3606881006253" table:style-name="ce9">
            <text:p>6,611</text:p>
          </table:table-cell>
          <table:table-cell office:value-type="float" office:value="7073.7669504993737" table:style-name="ce9">
            <text:p>7,0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Purchases</text:p>
          </table:table-cell>
          <table:table-cell office:value-type="float" office:value="1482.7098618" table:style-name="ce9">
            <text:p>1,483</text:p>
          </table:table-cell>
          <table:table-cell office:value-type="float" office:value="92.577630510266502" table:style-name="ce9">
            <text:p>93</text:p>
          </table:table-cell>
          <table:table-cell office:value-type="float" office:value="6.2438129600000005" table:style-name="ce10">
            <text:p>6.2</text:p>
          </table:table-cell>
          <table:table-cell office:value-type="float" office:value="1301.2577059998775" table:style-name="ce9">
            <text:p>1,301</text:p>
          </table:table-cell>
          <table:table-cell office:value-type="float" office:value="1664.1620176001225" table:style-name="ce9">
            <text:p>1,66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GVA</text:p>
          </table:table-cell>
          <table:table-cell office:value-type="float" office:value="1407.4608349999999" table:style-name="ce9">
            <text:p>1,407</text:p>
          </table:table-cell>
          <table:table-cell office:value-type="float" office:value="49.069091468528342" table:style-name="ce9">
            <text:p>49</text:p>
          </table:table-cell>
          <table:table-cell office:value-type="float" office:value="3.4863557300000001" table:style-name="ce10">
            <text:p>3.5</text:p>
          </table:table-cell>
          <table:table-cell office:value-type="float" office:value="1311.2854157216843" table:style-name="ce9">
            <text:p>1,311</text:p>
          </table:table-cell>
          <table:table-cell office:value-type="float" office:value="1503.6362542783154" table:style-name="ce9">
            <text:p>1,5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Employment</text:p>
          </table:table-cell>
          <table:table-cell office:value-type="float" office:value="20970.079879000001" table:style-name="ce9">
            <text:p>20,970</text:p>
          </table:table-cell>
          <table:table-cell office:value-type="float" office:value="1311.9998712936276" table:style-name="ce9">
            <text:p>1,312</text:p>
          </table:table-cell>
          <table:table-cell office:value-type="float" office:value="6.2565325399999994" table:style-name="ce10">
            <text:p>6.3</text:p>
          </table:table-cell>
          <table:table-cell office:value-type="float" office:value="18398.56013126449" table:style-name="ce9">
            <text:p>18,399</text:p>
          </table:table-cell>
          <table:table-cell office:value-type="float" office:value="23541.599626735511" table:style-name="ce9">
            <text:p>23,54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turnover</text:p>
          </table:table-cell>
          <table:table-cell office:value-type="float" office:value="501.46013605999997" table:style-name="ce9">
            <text:p>501</text:p>
          </table:table-cell>
          <table:table-cell office:value-type="float" office:value="88.716242701949596" table:style-name="ce9">
            <text:p>89</text:p>
          </table:table-cell>
          <table:table-cell office:value-type="float" office:value="17.691584299999999" table:style-name="ce10">
            <text:p>17.7</text:p>
          </table:table-cell>
          <table:table-cell office:value-type="float" office:value="327.57630036417879" table:style-name="ce9">
            <text:p>328</text:p>
          </table:table-cell>
          <table:table-cell office:value-type="float" office:value="675.34397175582114" table:style-name="ce9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Purchases</text:p>
          </table:table-cell>
          <table:table-cell office:value-type="float" office:value="349.26637368000002" table:style-name="ce9">
            <text:p>349</text:p>
          </table:table-cell>
          <table:table-cell office:value-type="float" office:value="74.178276984101956" table:style-name="ce9">
            <text:p>74</text:p>
          </table:table-cell>
          <table:table-cell office:value-type="float" office:value="21.238310519999999" table:style-name="ce10">
            <text:p>21.2</text:p>
          </table:table-cell>
          <table:table-cell office:value-type="float" office:value="203.8769507911602" table:style-name="ce9">
            <text:p>204</text:p>
          </table:table-cell>
          <table:table-cell office:value-type="float" office:value="494.65579656883983" table:style-name="ce9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GVA</text:p>
          </table:table-cell>
          <table:table-cell office:value-type="float" office:value="152.19428335000001" table:style-name="ce9">
            <text:p>152</text:p>
          </table:table-cell>
          <table:table-cell office:value-type="float" office:value="23.855856537330922" table:style-name="ce9">
            <text:p>24</text:p>
          </table:table-cell>
          <table:table-cell office:value-type="float" office:value="15.67460749" table:style-name="ce10">
            <text:p>15.7</text:p>
          </table:table-cell>
          <table:table-cell office:value-type="float" office:value="105.4368045368314" table:style-name="ce9">
            <text:p>105</text:p>
          </table:table-cell>
          <table:table-cell office:value-type="float" office:value="198.95176216316861" table:style-name="ce9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Employment</text:p>
          </table:table-cell>
          <table:table-cell office:value-type="float" office:value="4982.0158247999998" table:style-name="ce9">
            <text:p>4,982</text:p>
          </table:table-cell>
          <table:table-cell office:value-type="float" office:value="575.67469756003538" table:style-name="ce9">
            <text:p>576</text:p>
          </table:table-cell>
          <table:table-cell office:value-type="float" office:value="11.555055579999999" table:style-name="ce10">
            <text:p>11.6</text:p>
          </table:table-cell>
          <table:table-cell office:value-type="float" office:value="3853.6934175823308" table:style-name="ce9">
            <text:p>3,854</text:p>
          </table:table-cell>
          <table:table-cell office:value-type="float" office:value="6110.3382320176688" table:style-name="ce9">
            <text:p>6,1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turnover</text:p>
          </table:table-cell>
          <table:table-cell office:value-type="float" office:value="913.23629856000002" table:style-name="ce9">
            <text:p>913</text:p>
          </table:table-cell>
          <table:table-cell office:value-type="float" office:value="90.664004300349745" table:style-name="ce9">
            <text:p>91</text:p>
          </table:table-cell>
          <table:table-cell office:value-type="float" office:value="9.92777055" table:style-name="ce10">
            <text:p>9.9</text:p>
          </table:table-cell>
          <table:table-cell office:value-type="float" office:value="735.53485013131456" table:style-name="ce9">
            <text:p>736</text:p>
          </table:table-cell>
          <table:table-cell office:value-type="float" office:value="1090.9377469886856" table:style-name="ce9">
            <text:p>1,0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Purchases</text:p>
          </table:table-cell>
          <table:table-cell office:value-type="float" office:value="647.83086004000006" table:style-name="ce9">
            <text:p>648</text:p>
          </table:table-cell>
          <table:table-cell office:value-type="float" office:value="76.293503213846108" table:style-name="ce9">
            <text:p>76</text:p>
          </table:table-cell>
          <table:table-cell office:value-type="float" office:value="11.776762720000001" table:style-name="ce10">
            <text:p>11.8</text:p>
          </table:table-cell>
          <table:table-cell office:value-type="float" office:value="498.2955937408617" table:style-name="ce9">
            <text:p>498</text:p>
          </table:table-cell>
          <table:table-cell office:value-type="float" office:value="797.36612633913842" table:style-name="ce9">
            <text:p>7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GVA</text:p>
          </table:table-cell>
          <table:table-cell office:value-type="float" office:value="275.12125216999999" table:style-name="ce9">
            <text:p>275</text:p>
          </table:table-cell>
          <table:table-cell office:value-type="float" office:value="22.753922006525624" table:style-name="ce9">
            <text:p>23</text:p>
          </table:table-cell>
          <table:table-cell office:value-type="float" office:value="8.2705068500000003" table:style-name="ce10">
            <text:p>8.3</text:p>
          </table:table-cell>
          <table:table-cell office:value-type="float" office:value="230.52356503720978" table:style-name="ce9">
            <text:p>231</text:p>
          </table:table-cell>
          <table:table-cell office:value-type="float" office:value="319.7189393027902" table:style-name="ce9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Employment</text:p>
          </table:table-cell>
          <table:table-cell office:value-type="float" office:value="9810.2746628000004" table:style-name="ce9">
            <text:p>9,810</text:p>
          </table:table-cell>
          <table:table-cell office:value-type="float" office:value="791.76007983938757" table:style-name="ce9">
            <text:p>792</text:p>
          </table:table-cell>
          <table:table-cell office:value-type="float" office:value="8.0707228600000001" table:style-name="ce10">
            <text:p>8.1</text:p>
          </table:table-cell>
          <table:table-cell office:value-type="float" office:value="8258.4249063148018" table:style-name="ce9">
            <text:p>8,258</text:p>
          </table:table-cell>
          <table:table-cell office:value-type="float" office:value="11362.124419285199" table:style-name="ce9">
            <text:p>11,3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4550.858464999999" table:style-name="ce9">
            <text:p>14,551</text:p>
          </table:table-cell>
          <table:table-cell office:value-type="float" office:value="212.16265510185497" table:style-name="ce9">
            <text:p>212</text:p>
          </table:table-cell>
          <table:table-cell office:value-type="float" office:value="1.4580765500000001" table:style-name="ce10">
            <text:p>1.5</text:p>
          </table:table-cell>
          <table:table-cell office:value-type="float" office:value="14135.019661000364" table:style-name="ce9">
            <text:p>14,135</text:p>
          </table:table-cell>
          <table:table-cell office:value-type="float" office:value="14966.697268999635" table:style-name="ce9">
            <text:p>14,9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9373.1896405999996" table:style-name="ce9">
            <text:p>9,373</text:p>
          </table:table-cell>
          <table:table-cell office:value-type="float" office:value="159.40702988470579" table:style-name="ce9">
            <text:p>159</text:p>
          </table:table-cell>
          <table:table-cell office:value-type="float" office:value="1.70067006" table:style-name="ce10">
            <text:p>1.7</text:p>
          </table:table-cell>
          <table:table-cell office:value-type="float" office:value="9060.7518620259762" table:style-name="ce9">
            <text:p>9,061</text:p>
          </table:table-cell>
          <table:table-cell office:value-type="float" office:value="9685.6274191740231" table:style-name="ce9">
            <text:p>9,6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5702.5939901000002" table:style-name="ce9">
            <text:p>5,703</text:p>
          </table:table-cell>
          <table:table-cell office:value-type="float" office:value="102.7841830736795" table:style-name="ce9">
            <text:p>103</text:p>
          </table:table-cell>
          <table:table-cell office:value-type="float" office:value="1.80241103" table:style-name="ce10">
            <text:p>1.8</text:p>
          </table:table-cell>
          <table:table-cell office:value-type="float" office:value="5501.1369912755881" table:style-name="ce9">
            <text:p>5,501</text:p>
          </table:table-cell>
          <table:table-cell office:value-type="float" office:value="5904.0509889244122" table:style-name="ce9">
            <text:p>5,9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37333.72529" table:style-name="ce9">
            <text:p>137,334</text:p>
          </table:table-cell>
          <table:table-cell office:value-type="float" office:value="4098.0177625948072" table:style-name="ce9">
            <text:p>4,098</text:p>
          </table:table-cell>
          <table:table-cell office:value-type="float" office:value="2.9839850000000001" table:style-name="ce10">
            <text:p>3.0</text:p>
          </table:table-cell>
          <table:table-cell office:value-type="float" office:value="129301.61047531418" table:style-name="ce9">
            <text:p>129,302</text:p>
          </table:table-cell>
          <table:table-cell office:value-type="float" office:value="145365.84010468583" table:style-name="ce9">
            <text:p>145,3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turnover</text:p>
          </table:table-cell>
          <table:table-cell office:value-type="float" office:value="617.34811768999998" table:style-name="ce9">
            <text:p>617</text:p>
          </table:table-cell>
          <table:table-cell office:value-type="float" office:value="25.442081853659971" table:style-name="ce9">
            <text:p>25</text:p>
          </table:table-cell>
          <table:table-cell office:value-type="float" office:value="4.1211888600000002" table:style-name="ce10">
            <text:p>4.1</text:p>
          </table:table-cell>
          <table:table-cell office:value-type="float" office:value="567.48163725682639" table:style-name="ce9">
            <text:p>567</text:p>
          </table:table-cell>
          <table:table-cell office:value-type="float" office:value="667.21459812317357" table:style-name="ce9">
            <text:p>6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Purchases</text:p>
          </table:table-cell>
          <table:table-cell office:value-type="float" office:value="393.85187475000004" table:style-name="ce9">
            <text:p>394</text:p>
          </table:table-cell>
          <table:table-cell office:value-type="float" office:value="18.498391844633279" table:style-name="ce9">
            <text:p>18</text:p>
          </table:table-cell>
          <table:table-cell office:value-type="float" office:value="4.6967890800000003" table:style-name="ce10">
            <text:p>4.7</text:p>
          </table:table-cell>
          <table:table-cell office:value-type="float" office:value="357.5950267345188" table:style-name="ce9">
            <text:p>358</text:p>
          </table:table-cell>
          <table:table-cell office:value-type="float" office:value="430.10872276548128" table:style-name="ce9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GVA</text:p>
          </table:table-cell>
          <table:table-cell office:value-type="float" office:value="222.69227078" table:style-name="ce9">
            <text:p>223</text:p>
          </table:table-cell>
          <table:table-cell office:value-type="float" office:value="8.0380269849278605" table:style-name="ce9">
            <text:p>8</text:p>
          </table:table-cell>
          <table:table-cell office:value-type="float" office:value="3.6094773099999999" table:style-name="ce10">
            <text:p>3.6</text:p>
          </table:table-cell>
          <table:table-cell office:value-type="float" office:value="206.93773788954138" table:style-name="ce9">
            <text:p>207</text:p>
          </table:table-cell>
          <table:table-cell office:value-type="float" office:value="238.44680367045862" table:style-name="ce9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Employment</text:p>
          </table:table-cell>
          <table:table-cell office:value-type="float" office:value="5291.1131315000002" table:style-name="ce9">
            <text:p>5,291</text:p>
          </table:table-cell>
          <table:table-cell office:value-type="float" office:value="374.49551847150985" table:style-name="ce9">
            <text:p>374</text:p>
          </table:table-cell>
          <table:table-cell office:value-type="float" office:value="7.0778210399999999" table:style-name="ce10">
            <text:p>7.1</text:p>
          </table:table-cell>
          <table:table-cell office:value-type="float" office:value="4557.1019152958406" table:style-name="ce9">
            <text:p>4,557</text:p>
          </table:table-cell>
          <table:table-cell office:value-type="float" office:value="6025.1243477041598" table:style-name="ce9">
            <text:p>6,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turnover</text:p>
          </table:table-cell>
          <table:table-cell office:value-type="float" office:value="2121.8847315000003" table:style-name="ce9">
            <text:p>2,122</text:p>
          </table:table-cell>
          <table:table-cell office:value-type="float" office:value="129.08583689060609" table:style-name="ce9">
            <text:p>129</text:p>
          </table:table-cell>
          <table:table-cell office:value-type="float" office:value="6.0835461500000001" table:style-name="ce10">
            <text:p>6.1</text:p>
          </table:table-cell>
          <table:table-cell office:value-type="float" office:value="1868.8764911944124" table:style-name="ce9">
            <text:p>1,869</text:p>
          </table:table-cell>
          <table:table-cell office:value-type="float" office:value="2374.8929718055883" table:style-name="ce9">
            <text:p>2,3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Purchases</text:p>
          </table:table-cell>
          <table:table-cell office:value-type="float" office:value="1576.5544347999999" table:style-name="ce9">
            <text:p>1,577</text:p>
          </table:table-cell>
          <table:table-cell office:value-type="float" office:value="98.751689802510285" table:style-name="ce9">
            <text:p>99</text:p>
          </table:table-cell>
          <table:table-cell office:value-type="float" office:value="6.2637665800000004" table:style-name="ce10">
            <text:p>6.3</text:p>
          </table:table-cell>
          <table:table-cell office:value-type="float" office:value="1383.0011227870798" table:style-name="ce9">
            <text:p>1,383</text:p>
          </table:table-cell>
          <table:table-cell office:value-type="float" office:value="1770.1077468129199" table:style-name="ce9">
            <text:p>1,7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GVA</text:p>
          </table:table-cell>
          <table:table-cell office:value-type="float" office:value="547.87072433999992" table:style-name="ce9">
            <text:p>548</text:p>
          </table:table-cell>
          <table:table-cell office:value-type="float" office:value="35.438178356409068" table:style-name="ce9">
            <text:p>35</text:p>
          </table:table-cell>
          <table:table-cell office:value-type="float" office:value="6.468346780000001" table:style-name="ce10">
            <text:p>6.5</text:p>
          </table:table-cell>
          <table:table-cell office:value-type="float" office:value="478.41189476143813" table:style-name="ce9">
            <text:p>478</text:p>
          </table:table-cell>
          <table:table-cell office:value-type="float" office:value="617.32955391856171" table:style-name="ce9">
            <text:p>6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Employment</text:p>
          </table:table-cell>
          <table:table-cell office:value-type="float" office:value="16104.968101" table:style-name="ce9">
            <text:p>16,105</text:p>
          </table:table-cell>
          <table:table-cell office:value-type="float" office:value="1068.1938987461619" table:style-name="ce9">
            <text:p>1,068</text:p>
          </table:table-cell>
          <table:table-cell office:value-type="float" office:value="6.6326980100000004" table:style-name="ce10">
            <text:p>6.6</text:p>
          </table:table-cell>
          <table:table-cell office:value-type="float" office:value="14011.308059457522" table:style-name="ce9">
            <text:p>14,011</text:p>
          </table:table-cell>
          <table:table-cell office:value-type="float" office:value="18198.628142542479" table:style-name="ce9">
            <text:p>18,1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turnover</text:p>
          </table:table-cell>
          <table:table-cell office:value-type="float" office:value="1552.1287124999999" table:style-name="ce9">
            <text:p>1,552</text:p>
          </table:table-cell>
          <table:table-cell office:value-type="float" office:value="84.27432361077625" table:style-name="ce9">
            <text:p>84</text:p>
          </table:table-cell>
          <table:table-cell office:value-type="float" office:value="5.4295963299999999" table:style-name="ce10">
            <text:p>5.4</text:p>
          </table:table-cell>
          <table:table-cell office:value-type="float" office:value="1386.9510382228784" table:style-name="ce9">
            <text:p>1,387</text:p>
          </table:table-cell>
          <table:table-cell office:value-type="float" office:value="1717.3063867771214" table:style-name="ce9">
            <text:p>1,7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Purchases</text:p>
          </table:table-cell>
          <table:table-cell office:value-type="float" office:value="1146.3274772999998" table:style-name="ce9">
            <text:p>1,146</text:p>
          </table:table-cell>
          <table:table-cell office:value-type="float" office:value="75.269131602566347" table:style-name="ce9">
            <text:p>75</text:p>
          </table:table-cell>
          <table:table-cell office:value-type="float" office:value="6.5661107400000001" table:style-name="ce10">
            <text:p>6.6</text:p>
          </table:table-cell>
          <table:table-cell office:value-type="float" office:value="998.79997935896972" table:style-name="ce9">
            <text:p>999</text:p>
          </table:table-cell>
          <table:table-cell office:value-type="float" office:value="1293.8549752410299" table:style-name="ce9">
            <text:p>1,2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GVA</text:p>
          </table:table-cell>
          <table:table-cell office:value-type="float" office:value="423.84774706000002" table:style-name="ce9">
            <text:p>424</text:p>
          </table:table-cell>
          <table:table-cell office:value-type="float" office:value="19.412480869687588" table:style-name="ce9">
            <text:p>19</text:p>
          </table:table-cell>
          <table:table-cell office:value-type="float" office:value="4.5800599399999999" table:style-name="ce10">
            <text:p>4.6</text:p>
          </table:table-cell>
          <table:table-cell office:value-type="float" office:value="385.79928455541233" table:style-name="ce9">
            <text:p>386</text:p>
          </table:table-cell>
          <table:table-cell office:value-type="float" office:value="461.89620956458771" table:style-name="ce9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Employment</text:p>
          </table:table-cell>
          <table:table-cell office:value-type="float" office:value="16744.039321" table:style-name="ce9">
            <text:p>16,744</text:p>
          </table:table-cell>
          <table:table-cell office:value-type="float" office:value="889.51323490999084" table:style-name="ce9">
            <text:p>890</text:p>
          </table:table-cell>
          <table:table-cell office:value-type="float" office:value="5.3124172600000001" table:style-name="ce10">
            <text:p>5.3</text:p>
          </table:table-cell>
          <table:table-cell office:value-type="float" office:value="15000.593380576418" table:style-name="ce9">
            <text:p>15,001</text:p>
          </table:table-cell>
          <table:table-cell office:value-type="float" office:value="18487.485261423582" table:style-name="ce9">
            <text:p>18,48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turnover</text:p>
          </table:table-cell>
          <table:table-cell office:value-type="float" office:value="1772.3691463999999" table:style-name="ce9">
            <text:p>1,772</text:p>
          </table:table-cell>
          <table:table-cell office:value-type="float" office:value="62.220122006928712" table:style-name="ce9">
            <text:p>62</text:p>
          </table:table-cell>
          <table:table-cell office:value-type="float" office:value="3.5105622400000001" table:style-name="ce10">
            <text:p>3.5</text:p>
          </table:table-cell>
          <table:table-cell office:value-type="float" office:value="1650.4177072664195" table:style-name="ce9">
            <text:p>1,650</text:p>
          </table:table-cell>
          <table:table-cell office:value-type="float" office:value="1894.3205855335802" table:style-name="ce9">
            <text:p>1,8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Purchases</text:p>
          </table:table-cell>
          <table:table-cell office:value-type="float" office:value="1402.144247" table:style-name="ce9">
            <text:p>1,402</text:p>
          </table:table-cell>
          <table:table-cell office:value-type="float" office:value="46.854807072214591" table:style-name="ce9">
            <text:p>47</text:p>
          </table:table-cell>
          <table:table-cell office:value-type="float" office:value="3.3416538400000002" table:style-name="ce10">
            <text:p>3.3</text:p>
          </table:table-cell>
          <table:table-cell office:value-type="float" office:value="1310.3088251384593" table:style-name="ce9">
            <text:p>1,310</text:p>
          </table:table-cell>
          <table:table-cell office:value-type="float" office:value="1493.9796688615406" table:style-name="ce9">
            <text:p>1,4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GVA</text:p>
          </table:table-cell>
          <table:table-cell office:value-type="float" office:value="376.38650768999997" table:style-name="ce9">
            <text:p>376</text:p>
          </table:table-cell>
          <table:table-cell office:value-type="float" office:value="20.292108926975423" table:style-name="ce9">
            <text:p>20</text:p>
          </table:table-cell>
          <table:table-cell office:value-type="float" office:value="5.3912955199999999" table:style-name="ce10">
            <text:p>5.4</text:p>
          </table:table-cell>
          <table:table-cell office:value-type="float" office:value="336.61397419312812" table:style-name="ce9">
            <text:p>337</text:p>
          </table:table-cell>
          <table:table-cell office:value-type="float" office:value="416.15904118687183" table:style-name="ce9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Employment</text:p>
          </table:table-cell>
          <table:table-cell office:value-type="float" office:value="11013.158240999999" table:style-name="ce9">
            <text:p>11,013</text:p>
          </table:table-cell>
          <table:table-cell office:value-type="float" office:value="920.92104981770694" table:style-name="ce9">
            <text:p>921</text:p>
          </table:table-cell>
          <table:table-cell office:value-type="float" office:value="8.3620068800000009" table:style-name="ce10">
            <text:p>8.4</text:p>
          </table:table-cell>
          <table:table-cell office:value-type="float" office:value="9208.1529833572931" table:style-name="ce9">
            <text:p>9,208</text:p>
          </table:table-cell>
          <table:table-cell office:value-type="float" office:value="12818.163498642705" table:style-name="ce9">
            <text:p>12,8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turnover</text:p>
          </table:table-cell>
          <table:table-cell office:value-type="float" office:value="2999.0336049000002" table:style-name="ce9">
            <text:p>2,999</text:p>
          </table:table-cell>
          <table:table-cell office:value-type="float" office:value="104.59497978415433" table:style-name="ce9">
            <text:p>105</text:p>
          </table:table-cell>
          <table:table-cell office:value-type="float" office:value="3.4876228" table:style-name="ce10">
            <text:p>3.5</text:p>
          </table:table-cell>
          <table:table-cell office:value-type="float" office:value="2794.027444523058" table:style-name="ce9">
            <text:p>2,794</text:p>
          </table:table-cell>
          <table:table-cell office:value-type="float" office:value="3204.0397652769425" table:style-name="ce9">
            <text:p>3,2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Purchases</text:p>
          </table:table-cell>
          <table:table-cell office:value-type="float" office:value="2046.8399387999998" table:style-name="ce9">
            <text:p>2,047</text:p>
          </table:table-cell>
          <table:table-cell office:value-type="float" office:value="77.687299599957242" table:style-name="ce9">
            <text:p>78</text:p>
          </table:table-cell>
          <table:table-cell office:value-type="float" office:value="3.7954750699999997" table:style-name="ce10">
            <text:p>3.8</text:p>
          </table:table-cell>
          <table:table-cell office:value-type="float" office:value="1894.5728315840836" table:style-name="ce9">
            <text:p>1,895</text:p>
          </table:table-cell>
          <table:table-cell office:value-type="float" office:value="2199.1070460159158" table:style-name="ce9">
            <text:p>2,1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GVA</text:p>
          </table:table-cell>
          <table:table-cell office:value-type="float" office:value="995.82639917999995" table:style-name="ce9">
            <text:p>996</text:p>
          </table:table-cell>
          <table:table-cell office:value-type="float" office:value="43.536317156012757" table:style-name="ce9">
            <text:p>44</text:p>
          </table:table-cell>
          <table:table-cell office:value-type="float" office:value="4.3718781900000003" table:style-name="ce10">
            <text:p>4.4</text:p>
          </table:table-cell>
          <table:table-cell office:value-type="float" office:value="910.49521755421495" table:style-name="ce9">
            <text:p>910</text:p>
          </table:table-cell>
          <table:table-cell office:value-type="float" office:value="1081.1575808057851" table:style-name="ce9">
            <text:p>1,0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Employment</text:p>
          </table:table-cell>
          <table:table-cell office:value-type="float" office:value="26375.721503000001" table:style-name="ce9">
            <text:p>26,376</text:p>
          </table:table-cell>
          <table:table-cell office:value-type="float" office:value="1209.2881482793937" table:style-name="ce9">
            <text:p>1,209</text:p>
          </table:table-cell>
          <table:table-cell office:value-type="float" office:value="4.5848533400000004" table:style-name="ce10">
            <text:p>4.6</text:p>
          </table:table-cell>
          <table:table-cell office:value-type="float" office:value="24005.516732372387" table:style-name="ce9">
            <text:p>24,006</text:p>
          </table:table-cell>
          <table:table-cell office:value-type="float" office:value="28745.926273627614" table:style-name="ce9">
            <text:p>28,7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turnover</text:p>
          </table:table-cell>
          <table:table-cell office:value-type="float" office:value="2708.8506201" table:style-name="ce9">
            <text:p>2,709</text:p>
          </table:table-cell>
          <table:table-cell office:value-type="float" office:value="115.2445099770492" table:style-name="ce9">
            <text:p>115</text:p>
          </table:table-cell>
          <table:table-cell office:value-type="float" office:value="4.2543693299999994" table:style-name="ce10">
            <text:p>4.3</text:p>
          </table:table-cell>
          <table:table-cell office:value-type="float" office:value="2482.9713805449837" table:style-name="ce9">
            <text:p>2,483</text:p>
          </table:table-cell>
          <table:table-cell office:value-type="float" office:value="2934.7298596550163" table:style-name="ce9">
            <text:p>2,9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Purchases</text:p>
          </table:table-cell>
          <table:table-cell office:value-type="float" office:value="1690.0334077999998" table:style-name="ce9">
            <text:p>1,690</text:p>
          </table:table-cell>
          <table:table-cell office:value-type="float" office:value="81.99797141203473" table:style-name="ce9">
            <text:p>82</text:p>
          </table:table-cell>
          <table:table-cell office:value-type="float" office:value="4.8518550600000001" table:style-name="ce10">
            <text:p>4.9</text:p>
          </table:table-cell>
          <table:table-cell office:value-type="float" office:value="1529.3173838324119" table:style-name="ce9">
            <text:p>1,529</text:p>
          </table:table-cell>
          <table:table-cell office:value-type="float" office:value="1850.7494317675878" table:style-name="ce9">
            <text:p>1,8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GVA</text:p>
          </table:table-cell>
          <table:table-cell office:value-type="float" office:value="1028.6853854000001" table:style-name="ce9">
            <text:p>1,029</text:p>
          </table:table-cell>
          <table:table-cell office:value-type="float" office:value="60.995678657066613" table:style-name="ce9">
            <text:p>61</text:p>
          </table:table-cell>
          <table:table-cell office:value-type="float" office:value="5.9294784900000002" table:style-name="ce10">
            <text:p>5.9</text:p>
          </table:table-cell>
          <table:table-cell office:value-type="float" office:value="909.13385523214947" table:style-name="ce9">
            <text:p>909</text:p>
          </table:table-cell>
          <table:table-cell office:value-type="float" office:value="1148.2369155678507" table:style-name="ce9">
            <text:p>1,1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Employment</text:p>
          </table:table-cell>
          <table:table-cell office:value-type="float" office:value="31939.630821999999" table:style-name="ce9">
            <text:p>31,940</text:p>
          </table:table-cell>
          <table:table-cell office:value-type="float" office:value="2246.4290714599174" table:style-name="ce9">
            <text:p>2,246</text:p>
          </table:table-cell>
          <table:table-cell office:value-type="float" office:value="7.0333595400000002" table:style-name="ce10">
            <text:p>7.0</text:p>
          </table:table-cell>
          <table:table-cell office:value-type="float" office:value="27536.62984193856" table:style-name="ce9">
            <text:p>27,537</text:p>
          </table:table-cell>
          <table:table-cell office:value-type="float" office:value="36342.631802061434" table:style-name="ce9">
            <text:p>36,3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turnover</text:p>
          </table:table-cell>
          <table:table-cell office:value-type="float" office:value="1141.4684946999998" table:style-name="ce9">
            <text:p>1,141</text:p>
          </table:table-cell>
          <table:table-cell office:value-type="float" office:value="81.777742355828693" table:style-name="ce9">
            <text:p>82</text:p>
          </table:table-cell>
          <table:table-cell office:value-type="float" office:value="7.1642575099999997" table:style-name="ce10">
            <text:p>7.2</text:p>
          </table:table-cell>
          <table:table-cell office:value-type="float" office:value="981.18411968257556" table:style-name="ce9">
            <text:p>981</text:p>
          </table:table-cell>
          <table:table-cell office:value-type="float" office:value="1301.7528697174241" table:style-name="ce9">
            <text:p>1,3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Purchases</text:p>
          </table:table-cell>
          <table:table-cell office:value-type="float" office:value="780.16924398000003" table:style-name="ce9">
            <text:p>780</text:p>
          </table:table-cell>
          <table:table-cell office:value-type="float" office:value="64.798032022061733" table:style-name="ce9">
            <text:p>65</text:p>
          </table:table-cell>
          <table:table-cell office:value-type="float" office:value="8.3056378500000001" table:style-name="ce10">
            <text:p>8.3</text:p>
          </table:table-cell>
          <table:table-cell office:value-type="float" office:value="653.16510121675901" table:style-name="ce9">
            <text:p>653</text:p>
          </table:table-cell>
          <table:table-cell office:value-type="float" office:value="907.17338674324105" table:style-name="ce9">
            <text:p>9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GVA</text:p>
          </table:table-cell>
          <table:table-cell office:value-type="float" office:value="362.74791453" table:style-name="ce9">
            <text:p>363</text:p>
          </table:table-cell>
          <table:table-cell office:value-type="float" office:value="23.215860290655868" table:style-name="ce9">
            <text:p>23</text:p>
          </table:table-cell>
          <table:table-cell office:value-type="float" office:value="6.3999982799999993" table:style-name="ce10">
            <text:p>6.4</text:p>
          </table:table-cell>
          <table:table-cell office:value-type="float" office:value="317.2448283603145" table:style-name="ce9">
            <text:p>317</text:p>
          </table:table-cell>
          <table:table-cell office:value-type="float" office:value="408.25100069968551" table:style-name="ce9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Employment</text:p>
          </table:table-cell>
          <table:table-cell office:value-type="float" office:value="14885.131982999999" table:style-name="ce9">
            <text:p>14,885</text:p>
          </table:table-cell>
          <table:table-cell office:value-type="float" office:value="1082.9109593858727" table:style-name="ce9">
            <text:p>1,083</text:p>
          </table:table-cell>
          <table:table-cell office:value-type="float" office:value="7.27511829" table:style-name="ce10">
            <text:p>7.3</text:p>
          </table:table-cell>
          <table:table-cell office:value-type="float" office:value="12762.626502603689" table:style-name="ce9">
            <text:p>12,763</text:p>
          </table:table-cell>
          <table:table-cell office:value-type="float" office:value="17007.63746339631" table:style-name="ce9">
            <text:p>17,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turnover</text:p>
          </table:table-cell>
          <table:table-cell office:value-type="float" office:value="2851.5219192" table:style-name="ce9">
            <text:p>2,852</text:p>
          </table:table-cell>
          <table:table-cell office:value-type="float" office:value="138.89822351957366" table:style-name="ce9">
            <text:p>139</text:p>
          </table:table-cell>
          <table:table-cell office:value-type="float" office:value="4.8710207199999997" table:style-name="ce10">
            <text:p>4.9</text:p>
          </table:table-cell>
          <table:table-cell office:value-type="float" office:value="2579.2814011016358" table:style-name="ce9">
            <text:p>2,579</text:p>
          </table:table-cell>
          <table:table-cell office:value-type="float" office:value="3123.7624372983641" table:style-name="ce9">
            <text:p>3,1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Purchases</text:p>
          </table:table-cell>
          <table:table-cell office:value-type="float" office:value="2205.3656242000002" table:style-name="ce9">
            <text:p>2,205</text:p>
          </table:table-cell>
          <table:table-cell office:value-type="float" office:value="114.34807771873474" table:style-name="ce9">
            <text:p>114</text:p>
          </table:table-cell>
          <table:table-cell office:value-type="float" office:value="5.1849941099999999" table:style-name="ce10">
            <text:p>5.2</text:p>
          </table:table-cell>
          <table:table-cell office:value-type="float" office:value="1981.24339187128" table:style-name="ce9">
            <text:p>1,981</text:p>
          </table:table-cell>
          <table:table-cell office:value-type="float" office:value="2429.4878565287204" table:style-name="ce9">
            <text:p>2,42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GVA</text:p>
          </table:table-cell>
          <table:table-cell office:value-type="float" office:value="649.34451424000008" table:style-name="ce9">
            <text:p>649</text:p>
          </table:table-cell>
          <table:table-cell office:value-type="float" office:value="34.235119982678633" table:style-name="ce9">
            <text:p>34</text:p>
          </table:table-cell>
          <table:table-cell office:value-type="float" office:value="5.2722582899999999" table:style-name="ce10">
            <text:p>5.3</text:p>
          </table:table-cell>
          <table:table-cell office:value-type="float" office:value="582.24367907394992" table:style-name="ce9">
            <text:p>582</text:p>
          </table:table-cell>
          <table:table-cell office:value-type="float" office:value="716.44534940605024" table:style-name="ce9">
            <text:p>7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Employment</text:p>
          </table:table-cell>
          <table:table-cell office:value-type="float" office:value="18347.337937" table:style-name="ce9">
            <text:p>18,347</text:p>
          </table:table-cell>
          <table:table-cell office:value-type="float" office:value="1022.9404039051651" table:style-name="ce9">
            <text:p>1,023</text:p>
          </table:table-cell>
          <table:table-cell office:value-type="float" office:value="5.5754159400000001" table:style-name="ce10">
            <text:p>5.6</text:p>
          </table:table-cell>
          <table:table-cell office:value-type="float" office:value="16342.374745345876" table:style-name="ce9">
            <text:p>16,342</text:p>
          </table:table-cell>
          <table:table-cell office:value-type="float" office:value="20352.301128654122" table:style-name="ce9">
            <text:p>20,35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turnover</text:p>
          </table:table-cell>
          <table:table-cell office:value-type="float" office:value="1382.8795177" table:style-name="ce9">
            <text:p>1,383</text:p>
          </table:table-cell>
          <table:table-cell office:value-type="float" office:value="87.73899282124458" table:style-name="ce9">
            <text:p>88</text:p>
          </table:table-cell>
          <table:table-cell office:value-type="float" office:value="6.3446592199999996" table:style-name="ce10">
            <text:p>6.3</text:p>
          </table:table-cell>
          <table:table-cell office:value-type="float" office:value="1210.9110917703606" table:style-name="ce9">
            <text:p>1,211</text:p>
          </table:table-cell>
          <table:table-cell office:value-type="float" office:value="1554.8479436296393" table:style-name="ce9">
            <text:p>1,5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Purchases</text:p>
          </table:table-cell>
          <table:table-cell office:value-type="float" office:value="925.23917140000003" table:style-name="ce9">
            <text:p>925</text:p>
          </table:table-cell>
          <table:table-cell office:value-type="float" office:value="68.56652486735598" table:style-name="ce9">
            <text:p>69</text:p>
          </table:table-cell>
          <table:table-cell office:value-type="float" office:value="7.4106811499999994" table:style-name="ce10">
            <text:p>7.4</text:p>
          </table:table-cell>
          <table:table-cell office:value-type="float" office:value="790.84878265998236" table:style-name="ce9">
            <text:p>791</text:p>
          </table:table-cell>
          <table:table-cell office:value-type="float" office:value="1059.6295601400177" table:style-name="ce9">
            <text:p>1,0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GVA</text:p>
          </table:table-cell>
          <table:table-cell office:value-type="float" office:value="451.67614548" table:style-name="ce9">
            <text:p>452</text:p>
          </table:table-cell>
          <table:table-cell office:value-type="float" office:value="30.406972668037341" table:style-name="ce9">
            <text:p>30</text:p>
          </table:table-cell>
          <table:table-cell office:value-type="float" office:value="6.7320297900000003" table:style-name="ce10">
            <text:p>6.7</text:p>
          </table:table-cell>
          <table:table-cell office:value-type="float" office:value="392.07847905064682" table:style-name="ce9">
            <text:p>392</text:p>
          </table:table-cell>
          <table:table-cell office:value-type="float" office:value="511.27381190935319" table:style-name="ce9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Employment</text:p>
          </table:table-cell>
          <table:table-cell office:value-type="float" office:value="16437.499512999999" table:style-name="ce9">
            <text:p>16,437</text:p>
          </table:table-cell>
          <table:table-cell office:value-type="float" office:value="1431.6371339218465" table:style-name="ce9">
            <text:p>1,432</text:p>
          </table:table-cell>
          <table:table-cell office:value-type="float" office:value="8.7095797800000003" table:style-name="ce10">
            <text:p>8.7</text:p>
          </table:table-cell>
          <table:table-cell office:value-type="float" office:value="13631.49073051318" table:style-name="ce9">
            <text:p>13,631</text:p>
          </table:table-cell>
          <table:table-cell office:value-type="float" office:value="19243.508295486819" table:style-name="ce9">
            <text:p>19,2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turnover</text:p>
          </table:table-cell>
          <table:table-cell office:value-type="float" office:value="1205.7588143" table:style-name="ce9">
            <text:p>1,206</text:p>
          </table:table-cell>
          <table:table-cell office:value-type="float" office:value="63.987449788459379" table:style-name="ce9">
            <text:p>64</text:p>
          </table:table-cell>
          <table:table-cell office:value-type="float" office:value="5.3068199900000002" table:style-name="ce10">
            <text:p>5.3</text:p>
          </table:table-cell>
          <table:table-cell office:value-type="float" office:value="1080.3434127146197" table:style-name="ce9">
            <text:p>1,080</text:p>
          </table:table-cell>
          <table:table-cell office:value-type="float" office:value="1331.1742158853804" table:style-name="ce9">
            <text:p>1,3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Purchases</text:p>
          </table:table-cell>
          <table:table-cell office:value-type="float" office:value="882.11994669000001" table:style-name="ce9">
            <text:p>882</text:p>
          </table:table-cell>
          <table:table-cell office:value-type="float" office:value="52.178968460486395" table:style-name="ce9">
            <text:p>52</text:p>
          </table:table-cell>
          <table:table-cell office:value-type="float" office:value="5.9151783899999995" table:style-name="ce10">
            <text:p>5.9</text:p>
          </table:table-cell>
          <table:table-cell office:value-type="float" office:value="779.84916850744662" table:style-name="ce9">
            <text:p>780</text:p>
          </table:table-cell>
          <table:table-cell office:value-type="float" office:value="984.39072487255339" table:style-name="ce9">
            <text:p>9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GVA</text:p>
          </table:table-cell>
          <table:table-cell office:value-type="float" office:value="339.76340026000003" table:style-name="ce9">
            <text:p>340</text:p>
          </table:table-cell>
          <table:table-cell office:value-type="float" office:value="21.424228841674143" table:style-name="ce9">
            <text:p>21</text:p>
          </table:table-cell>
          <table:table-cell office:value-type="float" office:value="6.3056317499999999" table:style-name="ce10">
            <text:p>6.3</text:p>
          </table:table-cell>
          <table:table-cell office:value-type="float" office:value="297.77191173031872" table:style-name="ce9">
            <text:p>298</text:p>
          </table:table-cell>
          <table:table-cell office:value-type="float" office:value="381.75488878968133" table:style-name="ce9">
            <text:p>3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Employment</text:p>
          </table:table-cell>
          <table:table-cell office:value-type="float" office:value="7873.8712734000001" table:style-name="ce9">
            <text:p>7,874</text:p>
          </table:table-cell>
          <table:table-cell office:value-type="float" office:value="710.02632160677967" table:style-name="ce9">
            <text:p>710</text:p>
          </table:table-cell>
          <table:table-cell office:value-type="float" office:value="9.0174997399999999" table:style-name="ce10">
            <text:p>9.0</text:p>
          </table:table-cell>
          <table:table-cell office:value-type="float" office:value="6482.2196830507119" table:style-name="ce9">
            <text:p>6,482</text:p>
          </table:table-cell>
          <table:table-cell office:value-type="float" office:value="9265.5228637492874" table:style-name="ce9">
            <text:p>9,2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turnover</text:p>
          </table:table-cell>
          <table:table-cell office:value-type="float" office:value="623.43704665999996" table:style-name="ce9">
            <text:p>623</text:p>
          </table:table-cell>
          <table:table-cell office:value-type="float" office:value="34.919561471244194" table:style-name="ce9">
            <text:p>35</text:p>
          </table:table-cell>
          <table:table-cell office:value-type="float" office:value="5.6011367399999994" table:style-name="ce10">
            <text:p>5.6</text:p>
          </table:table-cell>
          <table:table-cell office:value-type="float" office:value="554.99470617636132" table:style-name="ce9">
            <text:p>555</text:p>
          </table:table-cell>
          <table:table-cell office:value-type="float" office:value="691.87938714363861" table:style-name="ce9">
            <text:p>6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Purchases</text:p>
          </table:table-cell>
          <table:table-cell office:value-type="float" office:value="469.13473369999997" table:style-name="ce9">
            <text:p>469</text:p>
          </table:table-cell>
          <table:table-cell office:value-type="float" office:value="23.827775392796802" table:style-name="ce9">
            <text:p>24</text:p>
          </table:table-cell>
          <table:table-cell office:value-type="float" office:value="5.0790900099999998" table:style-name="ce10">
            <text:p>5.1</text:p>
          </table:table-cell>
          <table:table-cell office:value-type="float" office:value="422.43229393011825" table:style-name="ce9">
            <text:p>422</text:p>
          </table:table-cell>
          <table:table-cell office:value-type="float" office:value="515.83717346988169" table:style-name="ce9">
            <text:p>5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GVA</text:p>
          </table:table-cell>
          <table:table-cell office:value-type="float" office:value="142.74077639000001" table:style-name="ce9">
            <text:p>143</text:p>
          </table:table-cell>
          <table:table-cell office:value-type="float" office:value="17.359701604992154" table:style-name="ce9">
            <text:p>17</text:p>
          </table:table-cell>
          <table:table-cell office:value-type="float" office:value="12.16169762" table:style-name="ce10">
            <text:p>12.2</text:p>
          </table:table-cell>
          <table:table-cell office:value-type="float" office:value="108.71576124421539" table:style-name="ce9">
            <text:p>109</text:p>
          </table:table-cell>
          <table:table-cell office:value-type="float" office:value="176.76579153578462" table:style-name="ce9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Employment</text:p>
          </table:table-cell>
          <table:table-cell office:value-type="float" office:value="4445.9812539000004" table:style-name="ce9">
            <text:p>4,446</text:p>
          </table:table-cell>
          <table:table-cell office:value-type="float" office:value="403.98623226617667" table:style-name="ce9">
            <text:p>404</text:p>
          </table:table-cell>
          <table:table-cell office:value-type="float" office:value="9.0865482600000007" table:style-name="ce10">
            <text:p>9.1</text:p>
          </table:table-cell>
          <table:table-cell office:value-type="float" office:value="3654.1682386582943" table:style-name="ce9">
            <text:p>3,654</text:p>
          </table:table-cell>
          <table:table-cell office:value-type="float" office:value="5237.7942691417065" table:style-name="ce9">
            <text:p>5,2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turnover</text:p>
          </table:table-cell>
          <table:table-cell office:value-type="float" office:value="3733.6960095999998" table:style-name="ce9">
            <text:p>3,734</text:p>
          </table:table-cell>
          <table:table-cell office:value-type="float" office:value="144.90810432583265" table:style-name="ce9">
            <text:p>145</text:p>
          </table:table-cell>
          <table:table-cell office:value-type="float" office:value="3.8810900500000001" table:style-name="ce10">
            <text:p>3.9</text:p>
          </table:table-cell>
          <table:table-cell office:value-type="float" office:value="3449.6761251213679" table:style-name="ce9">
            <text:p>3,450</text:p>
          </table:table-cell>
          <table:table-cell office:value-type="float" office:value="4017.7158940786317" table:style-name="ce9">
            <text:p>4,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Purchases</text:p>
          </table:table-cell>
          <table:table-cell office:value-type="float" office:value="2716.0798786" table:style-name="ce9">
            <text:p>2,716</text:p>
          </table:table-cell>
          <table:table-cell office:value-type="float" office:value="128.08289099128439" table:style-name="ce9">
            <text:p>128</text:p>
          </table:table-cell>
          <table:table-cell office:value-type="float" office:value="4.7157262200000005" table:style-name="ce10">
            <text:p>4.7</text:p>
          </table:table-cell>
          <table:table-cell office:value-type="float" office:value="2465.0374122570825" table:style-name="ce9">
            <text:p>2,465</text:p>
          </table:table-cell>
          <table:table-cell office:value-type="float" office:value="2967.1223449429176" table:style-name="ce9">
            <text:p>2,9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GVA</text:p>
          </table:table-cell>
          <table:table-cell office:value-type="float" office:value="1063.1562028000001" table:style-name="ce9">
            <text:p>1,063</text:p>
          </table:table-cell>
          <table:table-cell office:value-type="float" office:value="47.809348554850892" table:style-name="ce9">
            <text:p>48</text:p>
          </table:table-cell>
          <table:table-cell office:value-type="float" office:value="4.4969260799999997" table:style-name="ce10">
            <text:p>4.5</text:p>
          </table:table-cell>
          <table:table-cell office:value-type="float" office:value="969.4498796324923" table:style-name="ce9">
            <text:p>969</text:p>
          </table:table-cell>
          <table:table-cell office:value-type="float" office:value="1156.8625259675077" table:style-name="ce9">
            <text:p>1,15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Employment</text:p>
          </table:table-cell>
          <table:table-cell office:value-type="float" office:value="32301.819026000001" table:style-name="ce9">
            <text:p>32,302</text:p>
          </table:table-cell>
          <table:table-cell office:value-type="float" office:value="1235.0027405717942" table:style-name="ce9">
            <text:p>1,235</text:p>
          </table:table-cell>
          <table:table-cell office:value-type="float" office:value="3.8233225800000001" table:style-name="ce10">
            <text:p>3.8</text:p>
          </table:table-cell>
          <table:table-cell office:value-type="float" office:value="29881.213654479285" table:style-name="ce9">
            <text:p>29,881</text:p>
          </table:table-cell>
          <table:table-cell office:value-type="float" office:value="34722.424397520721" table:style-name="ce9">
            <text:p>34,7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turnover</text:p>
          </table:table-cell>
          <table:table-cell office:value-type="float" office:value="1293.3094818" table:style-name="ce9">
            <text:p>1,293</text:p>
          </table:table-cell>
          <table:table-cell office:value-type="float" office:value="102.03330886581566" table:style-name="ce9">
            <text:p>102</text:p>
          </table:table-cell>
          <table:table-cell office:value-type="float" office:value="7.8893188599999995" table:style-name="ce10">
            <text:p>7.9</text:p>
          </table:table-cell>
          <table:table-cell office:value-type="float" office:value="1093.3241964230012" table:style-name="ce9">
            <text:p>1,093</text:p>
          </table:table-cell>
          <table:table-cell office:value-type="float" office:value="1493.2947671769987" table:style-name="ce9">
            <text:p>1,4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Purchases</text:p>
          </table:table-cell>
          <table:table-cell office:value-type="float" office:value="887.58494443000006" table:style-name="ce9">
            <text:p>888</text:p>
          </table:table-cell>
          <table:table-cell office:value-type="float" office:value="77.183175835493117" table:style-name="ce9">
            <text:p>77</text:p>
          </table:table-cell>
          <table:table-cell office:value-type="float" office:value="8.6958635700000002" table:style-name="ce10">
            <text:p>8.7</text:p>
          </table:table-cell>
          <table:table-cell office:value-type="float" office:value="736.30591979243354" table:style-name="ce9">
            <text:p>736</text:p>
          </table:table-cell>
          <table:table-cell office:value-type="float" office:value="1038.8639690675666" table:style-name="ce9">
            <text:p>1,03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GVA</text:p>
          </table:table-cell>
          <table:table-cell office:value-type="float" office:value="414.49975073999997" table:style-name="ce9">
            <text:p>414</text:p>
          </table:table-cell>
          <table:table-cell office:value-type="float" office:value="35.656363045246628" table:style-name="ce9">
            <text:p>36</text:p>
          </table:table-cell>
          <table:table-cell office:value-type="float" office:value="8.6022640500000005" table:style-name="ce10">
            <text:p>8.6</text:p>
          </table:table-cell>
          <table:table-cell office:value-type="float" office:value="344.61327917131655" table:style-name="ce9">
            <text:p>345</text:p>
          </table:table-cell>
          <table:table-cell office:value-type="float" office:value="484.38622230868339" table:style-name="ce9">
            <text:p>4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Employment</text:p>
          </table:table-cell>
          <table:table-cell office:value-type="float" office:value="13779.357015" table:style-name="ce9">
            <text:p>13,779</text:p>
          </table:table-cell>
          <table:table-cell office:value-type="float" office:value="1371.5180830947984" table:style-name="ce9">
            <text:p>1,372</text:p>
          </table:table-cell>
          <table:table-cell office:value-type="float" office:value="9.9534258500000004" table:style-name="ce10">
            <text:p>10.0</text:p>
          </table:table-cell>
          <table:table-cell office:value-type="float" office:value="11091.181572134195" table:style-name="ce9">
            <text:p>11,091</text:p>
          </table:table-cell>
          <table:table-cell office:value-type="float" office:value="16467.532457865804" table:style-name="ce9">
            <text:p>16,4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turnover</text:p>
          </table:table-cell>
          <table:table-cell office:value-type="float" office:value="151.63096299" table:style-name="ce9">
            <text:p>152</text:p>
          </table:table-cell>
          <table:table-cell office:value-type="float" office:value="29.896290235486827" table:style-name="ce9">
            <text:p>30</text:p>
          </table:table-cell>
          <table:table-cell office:value-type="float" office:value="19.71648115" table:style-name="ce10">
            <text:p>19.7</text:p>
          </table:table-cell>
          <table:table-cell office:value-type="float" office:value="93.034234128445817" table:style-name="ce9">
            <text:p>93</text:p>
          </table:table-cell>
          <table:table-cell office:value-type="float" office:value="210.2276918515542" table:style-name="ce9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Purchases</text:p>
          </table:table-cell>
          <table:table-cell office:value-type="float" office:value="101.15173872" table:style-name="ce9">
            <text:p>101</text:p>
          </table:table-cell>
          <table:table-cell office:value-type="float" office:value="21.584348612845638" table:style-name="ce9">
            <text:p>22</text:p>
          </table:table-cell>
          <table:table-cell office:value-type="float" office:value="21.338583880000002" table:style-name="ce10">
            <text:p>21.3</text:p>
          </table:table-cell>
          <table:table-cell office:value-type="float" office:value="58.846415438822547" table:style-name="ce9">
            <text:p>59</text:p>
          </table:table-cell>
          <table:table-cell office:value-type="float" office:value="143.45706200117746" table:style-name="ce9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GVA</text:p>
          </table:table-cell>
          <table:table-cell office:value-type="float" office:value="51.477287835000006" table:style-name="ce9">
            <text:p>51</text:p>
          </table:table-cell>
          <table:table-cell office:value-type="float" office:value="10.739422272546253" table:style-name="ce9">
            <text:p>11</text:p>
          </table:table-cell>
          <table:table-cell office:value-type="float" office:value="20.86244774" table:style-name="ce10">
            <text:p>20.9</text:p>
          </table:table-cell>
          <table:table-cell office:value-type="float" office:value="30.428020180809348" table:style-name="ce9">
            <text:p>30</text:p>
          </table:table-cell>
          <table:table-cell office:value-type="float" office:value="72.526555489190656" table:style-name="ce9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Employment</text:p>
          </table:table-cell>
          <table:table-cell office:value-type="float" office:value="2525.4812981999999" table:style-name="ce9">
            <text:p>2,525</text:p>
          </table:table-cell>
          <table:table-cell office:value-type="float" office:value="458.10248953663677" table:style-name="ce9">
            <text:p>458</text:p>
          </table:table-cell>
          <table:table-cell office:value-type="float" office:value="18.139215280000002" table:style-name="ce10">
            <text:p>18.1</text:p>
          </table:table-cell>
          <table:table-cell office:value-type="float" office:value="1627.6004187081917" table:style-name="ce9">
            <text:p>1,628</text:p>
          </table:table-cell>
          <table:table-cell office:value-type="float" office:value="3423.362177691808" table:style-name="ce9">
            <text:p>3,4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turnover</text:p>
          </table:table-cell>
          <table:table-cell office:value-type="float" office:value="2842.9103627999998" table:style-name="ce9">
            <text:p>2,843</text:p>
          </table:table-cell>
          <table:table-cell office:value-type="float" office:value="160.52610463028043" table:style-name="ce9">
            <text:p>161</text:p>
          </table:table-cell>
          <table:table-cell office:value-type="float" office:value="5.6465411899999998" table:style-name="ce10">
            <text:p>5.6</text:p>
          </table:table-cell>
          <table:table-cell office:value-type="float" office:value="2528.2791977246502" table:style-name="ce9">
            <text:p>2,528</text:p>
          </table:table-cell>
          <table:table-cell office:value-type="float" office:value="3157.5415278753494" table:style-name="ce9">
            <text:p>3,1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Purchases</text:p>
          </table:table-cell>
          <table:table-cell office:value-type="float" office:value="2002.2181891" table:style-name="ce9">
            <text:p>2,002</text:p>
          </table:table-cell>
          <table:table-cell office:value-type="float" office:value="137.22596695869194" table:style-name="ce9">
            <text:p>137</text:p>
          </table:table-cell>
          <table:table-cell office:value-type="float" office:value="6.8536969500000007" table:style-name="ce10">
            <text:p>6.9</text:p>
          </table:table-cell>
          <table:table-cell office:value-type="float" office:value="1733.2552938609638" table:style-name="ce9">
            <text:p>1,733</text:p>
          </table:table-cell>
          <table:table-cell office:value-type="float" office:value="2271.1810843390363" table:style-name="ce9">
            <text:p>2,2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GVA</text:p>
          </table:table-cell>
          <table:table-cell office:value-type="float" office:value="881.59783487999994" table:style-name="ce9">
            <text:p>882</text:p>
          </table:table-cell>
          <table:table-cell office:value-type="float" office:value="43.416058360071318" table:style-name="ce9">
            <text:p>43</text:p>
          </table:table-cell>
          <table:table-cell office:value-type="float" office:value="4.92470111" table:style-name="ce10">
            <text:p>4.9</text:p>
          </table:table-cell>
          <table:table-cell office:value-type="float" office:value="796.50236049426019" table:style-name="ce9">
            <text:p>797</text:p>
          </table:table-cell>
          <table:table-cell office:value-type="float" office:value="966.69330926573969" table:style-name="ce9">
            <text:p>9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Employment</text:p>
          </table:table-cell>
          <table:table-cell office:value-type="float" office:value="27452.375111000001" table:style-name="ce9">
            <text:p>27,452</text:p>
          </table:table-cell>
          <table:table-cell office:value-type="float" office:value="1527.1165499136912" table:style-name="ce9">
            <text:p>1,527</text:p>
          </table:table-cell>
          <table:table-cell office:value-type="float" office:value="5.5627848000000002" table:style-name="ce10">
            <text:p>5.6</text:p>
          </table:table-cell>
          <table:table-cell office:value-type="float" office:value="24459.226673169167" table:style-name="ce9">
            <text:p>24,459</text:p>
          </table:table-cell>
          <table:table-cell office:value-type="float" office:value="30445.523548830835" table:style-name="ce9">
            <text:p>30,4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turnover</text:p>
          </table:table-cell>
          <table:table-cell office:value-type="float" office:value="3602.9888105999999" table:style-name="ce9">
            <text:p>3,603</text:p>
          </table:table-cell>
          <table:table-cell office:value-type="float" office:value="111.05215917551055" table:style-name="ce9">
            <text:p>111</text:p>
          </table:table-cell>
          <table:table-cell office:value-type="float" office:value="3.0822232600000001" table:style-name="ce10">
            <text:p>3.1</text:p>
          </table:table-cell>
          <table:table-cell office:value-type="float" office:value="3385.3265786159991" table:style-name="ce9">
            <text:p>3,385</text:p>
          </table:table-cell>
          <table:table-cell office:value-type="float" office:value="3820.6510425840006" table:style-name="ce9">
            <text:p>3,8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Purchases</text:p>
          </table:table-cell>
          <table:table-cell office:value-type="float" office:value="2732.5187644000002" table:style-name="ce9">
            <text:p>2,733</text:p>
          </table:table-cell>
          <table:table-cell office:value-type="float" office:value="89.749929672127365" table:style-name="ce9">
            <text:p>90</text:p>
          </table:table-cell>
          <table:table-cell office:value-type="float" office:value="3.2845128400000001" table:style-name="ce10">
            <text:p>3.3</text:p>
          </table:table-cell>
          <table:table-cell office:value-type="float" office:value="2556.6089022426304" table:style-name="ce9">
            <text:p>2,557</text:p>
          </table:table-cell>
          <table:table-cell office:value-type="float" office:value="2908.4286265573701" table:style-name="ce9">
            <text:p>2,9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GVA</text:p>
          </table:table-cell>
          <table:table-cell office:value-type="float" office:value="880.15425074000007" table:style-name="ce9">
            <text:p>880</text:p>
          </table:table-cell>
          <table:table-cell office:value-type="float" office:value="30.886861628608095" table:style-name="ce9">
            <text:p>31</text:p>
          </table:table-cell>
          <table:table-cell office:value-type="float" office:value="3.50925552" table:style-name="ce10">
            <text:p>3.5</text:p>
          </table:table-cell>
          <table:table-cell office:value-type="float" office:value="819.61600194792823" table:style-name="ce9">
            <text:p>820</text:p>
          </table:table-cell>
          <table:table-cell office:value-type="float" office:value="940.69249953207191" table:style-name="ce9">
            <text:p>9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Employment</text:p>
          </table:table-cell>
          <table:table-cell office:value-type="float" office:value="24285.814385999998" table:style-name="ce9">
            <text:p>24,286</text:p>
          </table:table-cell>
          <table:table-cell office:value-type="float" office:value="1123.0993708597662" table:style-name="ce9">
            <text:p>1,123</text:p>
          </table:table-cell>
          <table:table-cell office:value-type="float" office:value="4.6245077599999993" table:style-name="ce10">
            <text:p>4.6</text:p>
          </table:table-cell>
          <table:table-cell office:value-type="float" office:value="22084.539619114857" table:style-name="ce9">
            <text:p>22,085</text:p>
          </table:table-cell>
          <table:table-cell office:value-type="float" office:value="26487.089152885139" table:style-name="ce9">
            <text:p>26,48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turnover</text:p>
          </table:table-cell>
          <table:table-cell office:value-type="float" office:value="1256.1660832" table:style-name="ce9">
            <text:p>1,256</text:p>
          </table:table-cell>
          <table:table-cell office:value-type="float" office:value="96.331727883752919" table:style-name="ce9">
            <text:p>96</text:p>
          </table:table-cell>
          <table:table-cell office:value-type="float" office:value="7.6687095100000002" table:style-name="ce10">
            <text:p>7.7</text:p>
          </table:table-cell>
          <table:table-cell office:value-type="float" office:value="1067.3558965478442" table:style-name="ce9">
            <text:p>1,067</text:p>
          </table:table-cell>
          <table:table-cell office:value-type="float" office:value="1444.9762698521558" table:style-name="ce9">
            <text:p>1,4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Purchases</text:p>
          </table:table-cell>
          <table:table-cell office:value-type="float" office:value="803.05719174000001" table:style-name="ce9">
            <text:p>803</text:p>
          </table:table-cell>
          <table:table-cell office:value-type="float" office:value="73.643661349677046" table:style-name="ce9">
            <text:p>74</text:p>
          </table:table-cell>
          <table:table-cell office:value-type="float" office:value="9.1704130300000006" table:style-name="ce10">
            <text:p>9.2</text:p>
          </table:table-cell>
          <table:table-cell office:value-type="float" office:value="658.71561549463297" table:style-name="ce9">
            <text:p>659</text:p>
          </table:table-cell>
          <table:table-cell office:value-type="float" office:value="947.39876798536704" table:style-name="ce9">
            <text:p>9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GVA</text:p>
          </table:table-cell>
          <table:table-cell office:value-type="float" office:value="465.49933949000001" table:style-name="ce9">
            <text:p>465</text:p>
          </table:table-cell>
          <table:table-cell office:value-type="float" office:value="42.12008834033152" table:style-name="ce9">
            <text:p>42</text:p>
          </table:table-cell>
          <table:table-cell office:value-type="float" office:value="9.0483669399999993" table:style-name="ce10">
            <text:p>9.0</text:p>
          </table:table-cell>
          <table:table-cell office:value-type="float" office:value="382.94396634295026" table:style-name="ce9">
            <text:p>383</text:p>
          </table:table-cell>
          <table:table-cell office:value-type="float" office:value="548.05471263704976" table:style-name="ce9">
            <text:p>5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Employment</text:p>
          </table:table-cell>
          <table:table-cell office:value-type="float" office:value="17243.01167" table:style-name="ce9">
            <text:p>17,243</text:p>
          </table:table-cell>
          <table:table-cell office:value-type="float" office:value="1241.7523713271423" table:style-name="ce9">
            <text:p>1,242</text:p>
          </table:table-cell>
          <table:table-cell office:value-type="float" office:value="7.2014819399999999" table:style-name="ce10">
            <text:p>7.2</text:p>
          </table:table-cell>
          <table:table-cell office:value-type="float" office:value="14809.177022198801" table:style-name="ce9">
            <text:p>14,809</text:p>
          </table:table-cell>
          <table:table-cell office:value-type="float" office:value="19676.846317801199" table:style-name="ce9">
            <text:p>19,67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turnover</text:p>
          </table:table-cell>
          <table:table-cell office:value-type="float" office:value="1443.9160933000001" table:style-name="ce9">
            <text:p>1,444</text:p>
          </table:table-cell>
          <table:table-cell office:value-type="float" office:value="100.50739018633782" table:style-name="ce9">
            <text:p>101</text:p>
          </table:table-cell>
          <table:table-cell office:value-type="float" office:value="6.9607500500000006" table:style-name="ce10">
            <text:p>7.0</text:p>
          </table:table-cell>
          <table:table-cell office:value-type="float" office:value="1246.921608534778" table:style-name="ce9">
            <text:p>1,247</text:p>
          </table:table-cell>
          <table:table-cell office:value-type="float" office:value="1640.9105780652221" table:style-name="ce9">
            <text:p>1,6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Purchases</text:p>
          </table:table-cell>
          <table:table-cell office:value-type="float" office:value="1134.0925095" table:style-name="ce9">
            <text:p>1,134</text:p>
          </table:table-cell>
          <table:table-cell office:value-type="float" office:value="80.764366649679985" table:style-name="ce9">
            <text:p>81</text:p>
          </table:table-cell>
          <table:table-cell office:value-type="float" office:value="7.1214972300000001" table:style-name="ce10">
            <text:p>7.1</text:p>
          </table:table-cell>
          <table:table-cell office:value-type="float" office:value="975.79435086662727" table:style-name="ce9">
            <text:p>976</text:p>
          </table:table-cell>
          <table:table-cell office:value-type="float" office:value="1292.3906681333729" table:style-name="ce9">
            <text:p>1,2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GVA</text:p>
          </table:table-cell>
          <table:table-cell office:value-type="float" office:value="321.57020010000002" table:style-name="ce9">
            <text:p>322</text:p>
          </table:table-cell>
          <table:table-cell office:value-type="float" office:value="25.393056821609001" table:style-name="ce9">
            <text:p>25</text:p>
          </table:table-cell>
          <table:table-cell office:value-type="float" office:value="7.8965827099999997" table:style-name="ce10">
            <text:p>7.9</text:p>
          </table:table-cell>
          <table:table-cell office:value-type="float" office:value="271.79980872964637" table:style-name="ce9">
            <text:p>272</text:p>
          </table:table-cell>
          <table:table-cell office:value-type="float" office:value="371.34059147035367" table:style-name="ce9">
            <text:p>3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Employment</text:p>
          </table:table-cell>
          <table:table-cell office:value-type="float" office:value="10458.810874999999" table:style-name="ce9">
            <text:p>10,459</text:p>
          </table:table-cell>
          <table:table-cell office:value-type="float" office:value="757.48172876255956" table:style-name="ce9">
            <text:p>757</text:p>
          </table:table-cell>
          <table:table-cell office:value-type="float" office:value="7.242522479999999" table:style-name="ce10">
            <text:p>7.2</text:p>
          </table:table-cell>
          <table:table-cell office:value-type="float" office:value="8974.1466866253832" table:style-name="ce9">
            <text:p>8,974</text:p>
          </table:table-cell>
          <table:table-cell office:value-type="float" office:value="11943.475063374615" table:style-name="ce9">
            <text:p>11,9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turnover</text:p>
          </table:table-cell>
          <table:table-cell office:value-type="float" office:value="668.37736722" table:style-name="ce9">
            <text:p>668</text:p>
          </table:table-cell>
          <table:table-cell office:value-type="float" office:value="64.457562706913407" table:style-name="ce9">
            <text:p>64</text:p>
          </table:table-cell>
          <table:table-cell office:value-type="float" office:value="9.6438877000000005" table:style-name="ce10">
            <text:p>9.6</text:p>
          </table:table-cell>
          <table:table-cell office:value-type="float" office:value="542.04054431444968" table:style-name="ce9">
            <text:p>542</text:p>
          </table:table-cell>
          <table:table-cell office:value-type="float" office:value="794.71419012555032" table:style-name="ce9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Purchases</text:p>
          </table:table-cell>
          <table:table-cell office:value-type="float" office:value="495.99289485999998" table:style-name="ce9">
            <text:p>496</text:p>
          </table:table-cell>
          <table:table-cell office:value-type="float" office:value="52.573276721782328" table:style-name="ce9">
            <text:p>53</text:p>
          </table:table-cell>
          <table:table-cell office:value-type="float" office:value="10.59960279" table:style-name="ce10">
            <text:p>10.6</text:p>
          </table:table-cell>
          <table:table-cell office:value-type="float" office:value="392.94927248530661" table:style-name="ce9">
            <text:p>393</text:p>
          </table:table-cell>
          <table:table-cell office:value-type="float" office:value="599.03651723469329" table:style-name="ce9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GVA</text:p>
          </table:table-cell>
          <table:table-cell office:value-type="float" office:value="171.06798097999999" table:style-name="ce9">
            <text:p>171</text:p>
          </table:table-cell>
          <table:table-cell office:value-type="float" office:value="18.987105804302512" table:style-name="ce9">
            <text:p>19</text:p>
          </table:table-cell>
          <table:table-cell office:value-type="float" office:value="11.09915818" table:style-name="ce10">
            <text:p>11.1</text:p>
          </table:table-cell>
          <table:table-cell office:value-type="float" office:value="133.85325360356705" table:style-name="ce9">
            <text:p>134</text:p>
          </table:table-cell>
          <table:table-cell office:value-type="float" office:value="208.28270835643292" table:style-name="ce9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Employment</text:p>
          </table:table-cell>
          <table:table-cell office:value-type="float" office:value="7535.4704085000003" table:style-name="ce9">
            <text:p>7,535</text:p>
          </table:table-cell>
          <table:table-cell office:value-type="float" office:value="706.44522893763826" table:style-name="ce9">
            <text:p>706</text:p>
          </table:table-cell>
          <table:table-cell office:value-type="float" office:value="9.3749320300000001" table:style-name="ce10">
            <text:p>9.4</text:p>
          </table:table-cell>
          <table:table-cell office:value-type="float" office:value="6150.8377597822291" table:style-name="ce9">
            <text:p>6,151</text:p>
          </table:table-cell>
          <table:table-cell office:value-type="float" office:value="8920.1030572177715" table:style-name="ce9">
            <text:p>8,920</text:p>
          </table:table-cell>
          <table:table-cell table:number-columns-repeated="16377"/>
        </table:table-row>
        <table:table-row table:number-rows-repeated="1048465" table:style-name="ro4">
          <table:table-cell table:number-columns-repeated="16384"/>
        </table:table-row>
      </table:table>
      <table:table table:name="2012_Geo_data_-_NUTS3" table:style-name="ta2" table:print-ranges="2012_Geo_data_-_NUTS3.A3:2012_Geo_data_-_NUTS3.G27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2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1.0899514940999999" table:style-name="ce9">
            <text:p>1</text:p>
          </table:table-cell>
          <table:table-cell office:value-type="float" office:value="0.60134305800948995" table:style-name="ce9">
            <text:p>1</text:p>
          </table:table-cell>
          <table:table-cell office:value-type="float" office:value="55.171543069999998" table:style-name="ce10">
            <text:p>55.2</text:p>
          </table:table-cell>
          <table:table-cell office:value-type="float" office:value="-8.8680899598600371E-2" table:style-name="ce9">
            <text:p>0</text:p>
          </table:table-cell>
          <table:table-cell office:value-type="float" office:value="2.2685838877986004" table:style-name="ce9">
            <text:p>2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11.054260636999999" table:style-name="ce9">
            <text:p>11</text:p>
          </table:table-cell>
          <table:table-cell office:value-type="float" office:value="8.8906416817380052" table:style-name="ce9">
            <text:p>9</text:p>
          </table:table-cell>
          <table:table-cell office:value-type="float" office:value="80.42728477" table:style-name="ce10">
            <text:p>80.4</text:p>
          </table:table-cell>
          <table:table-cell office:value-type="float" office:value="-6.3713970592064904" table:style-name="ce9">
            <text:p>-6</text:p>
          </table:table-cell>
          <table:table-cell office:value-type="float" office:value="28.479918333206488" table:style-name="ce9">
            <text:p>28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-9.9541688419999996" table:style-name="ce9">
            <text:p>-10</text:p>
          </table:table-cell>
          <table:table-cell office:value-type="float" office:value="-8.293505683313386" table:style-name="ce9">
            <text:p>-8</text:p>
          </table:table-cell>
          <table:table-cell office:value-type="float" office:value="83.316907869999994" table:style-name="ce10">
            <text:p>83.3</text:p>
          </table:table-cell>
          <table:table-cell office:value-type="float" office:value="6.3011022972942374" table:style-name="ce9">
            <text:p>6</text:p>
          </table:table-cell>
          <table:table-cell office:value-type="float" office:value="-26.209439981294238" table:style-name="ce9">
            <text:p>-26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34.255991668999997" table:style-name="ce9">
            <text:p>34</text:p>
          </table:table-cell>
          <table:table-cell office:value-type="float" office:value="8.341535619296458" table:style-name="ce9">
            <text:p>8</text:p>
          </table:table-cell>
          <table:table-cell office:value-type="float" office:value="24.350588649999999" table:style-name="ce10">
            <text:p>24.4</text:p>
          </table:table-cell>
          <table:table-cell office:value-type="float" office:value="17.906581855178938" table:style-name="ce9">
            <text:p>18</text:p>
          </table:table-cell>
          <table:table-cell office:value-type="float" office:value="50.605401482821051" table:style-name="ce9">
            <text:p>51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4550.858464999999" table:style-name="ce9">
            <text:p>14,551</text:p>
          </table:table-cell>
          <table:table-cell office:value-type="float" office:value="212.16265510185497" table:style-name="ce9">
            <text:p>212</text:p>
          </table:table-cell>
          <table:table-cell office:value-type="float" office:value="1.4580765500000001" table:style-name="ce10">
            <text:p>1.5</text:p>
          </table:table-cell>
          <table:table-cell office:value-type="float" office:value="14135.019661000364" table:style-name="ce9">
            <text:p>14,135</text:p>
          </table:table-cell>
          <table:table-cell office:value-type="float" office:value="14966.697268999635" table:style-name="ce9">
            <text:p>14,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9373.1896405999996" table:style-name="ce9">
            <text:p>9,373</text:p>
          </table:table-cell>
          <table:table-cell office:value-type="float" office:value="159.40702988470579" table:style-name="ce9">
            <text:p>159</text:p>
          </table:table-cell>
          <table:table-cell office:value-type="float" office:value="1.70067006" table:style-name="ce10">
            <text:p>1.7</text:p>
          </table:table-cell>
          <table:table-cell office:value-type="float" office:value="9060.7518620259762" table:style-name="ce9">
            <text:p>9,061</text:p>
          </table:table-cell>
          <table:table-cell office:value-type="float" office:value="9685.6274191740231" table:style-name="ce9">
            <text:p>9,6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5702.5939901000002" table:style-name="ce9">
            <text:p>5,703</text:p>
          </table:table-cell>
          <table:table-cell office:value-type="float" office:value="102.7841830736795" table:style-name="ce9">
            <text:p>103</text:p>
          </table:table-cell>
          <table:table-cell office:value-type="float" office:value="1.80241103" table:style-name="ce10">
            <text:p>1.8</text:p>
          </table:table-cell>
          <table:table-cell office:value-type="float" office:value="5501.1369912755881" table:style-name="ce9">
            <text:p>5,501</text:p>
          </table:table-cell>
          <table:table-cell office:value-type="float" office:value="5904.0509889244122" table:style-name="ce9">
            <text:p>5,9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37333.72529" table:style-name="ce9">
            <text:p>137,334</text:p>
          </table:table-cell>
          <table:table-cell office:value-type="float" office:value="4098.0177625948072" table:style-name="ce9">
            <text:p>4,098</text:p>
          </table:table-cell>
          <table:table-cell office:value-type="float" office:value="2.9839850000000001" table:style-name="ce10">
            <text:p>3.0</text:p>
          </table:table-cell>
          <table:table-cell office:value-type="float" office:value="129301.61047531418" table:style-name="ce9">
            <text:p>129,302</text:p>
          </table:table-cell>
          <table:table-cell office:value-type="float" office:value="145365.84010468583" table:style-name="ce9">
            <text:p>145,3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turnover</text:p>
          </table:table-cell>
          <table:table-cell office:value-type="float" office:value="16458.779372000001" table:style-name="ce9">
            <text:p>16,459</text:p>
          </table:table-cell>
          <table:table-cell office:value-type="float" office:value="250.04714507325517" table:style-name="ce9">
            <text:p>250</text:p>
          </table:table-cell>
          <table:table-cell office:value-type="float" office:value="1.5192326199999999" table:style-name="ce10">
            <text:p>1.5</text:p>
          </table:table-cell>
          <table:table-cell office:value-type="float" office:value="15968.68696765642" table:style-name="ce9">
            <text:p>15,969</text:p>
          </table:table-cell>
          <table:table-cell office:value-type="float" office:value="16948.871776343582" table:style-name="ce9">
            <text:p>16,9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Purchases</text:p>
          </table:table-cell>
          <table:table-cell office:value-type="float" office:value="8116.2231226000004" table:style-name="ce9">
            <text:p>8,116</text:p>
          </table:table-cell>
          <table:table-cell office:value-type="float" office:value="207.86430064374315" table:style-name="ce9">
            <text:p>208</text:p>
          </table:table-cell>
          <table:table-cell office:value-type="float" office:value="2.5610964300000001" table:style-name="ce10">
            <text:p>2.6</text:p>
          </table:table-cell>
          <table:table-cell office:value-type="float" office:value="7708.8090933382637" table:style-name="ce9">
            <text:p>7,709</text:p>
          </table:table-cell>
          <table:table-cell office:value-type="float" office:value="8523.6371518617361" table:style-name="ce9">
            <text:p>8,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GVA</text:p>
          </table:table-cell>
          <table:table-cell office:value-type="float" office:value="4446.9465418" table:style-name="ce9">
            <text:p>4,447</text:p>
          </table:table-cell>
          <table:table-cell office:value-type="float" office:value="88.846105273886465" table:style-name="ce9">
            <text:p>89</text:p>
          </table:table-cell>
          <table:table-cell office:value-type="float" office:value="1.9979126" table:style-name="ce10">
            <text:p>2.0</text:p>
          </table:table-cell>
          <table:table-cell office:value-type="float" office:value="4272.8081754631821" table:style-name="ce9">
            <text:p>4,273</text:p>
          </table:table-cell>
          <table:table-cell office:value-type="float" office:value="4621.0849081368178" table:style-name="ce9">
            <text:p>4,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Employment</text:p>
          </table:table-cell>
          <table:table-cell office:value-type="float" office:value="112328.82477000001" table:style-name="ce9">
            <text:p>112,329</text:p>
          </table:table-cell>
          <table:table-cell office:value-type="float" office:value="2865.4279598414601" table:style-name="ce9">
            <text:p>2,865</text:p>
          </table:table-cell>
          <table:table-cell office:value-type="float" office:value="2.5509284600000002" table:style-name="ce10">
            <text:p>2.6</text:p>
          </table:table-cell>
          <table:table-cell office:value-type="float" office:value="106712.58596871074" table:style-name="ce9">
            <text:p>106,713</text:p>
          </table:table-cell>
          <table:table-cell office:value-type="float" office:value="117945.06357128927" table:style-name="ce9">
            <text:p>117,9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turnover</text:p>
          </table:table-cell>
          <table:table-cell office:value-type="float" office:value="6205.8848454999998" table:style-name="ce9">
            <text:p>6,206</text:p>
          </table:table-cell>
          <table:table-cell office:value-type="float" office:value="179.67084305202116" table:style-name="ce9">
            <text:p>180</text:p>
          </table:table-cell>
          <table:table-cell office:value-type="float" office:value="2.8951688199999999" table:style-name="ce10">
            <text:p>2.9</text:p>
          </table:table-cell>
          <table:table-cell office:value-type="float" office:value="5853.7299931180387" table:style-name="ce9">
            <text:p>5,854</text:p>
          </table:table-cell>
          <table:table-cell office:value-type="float" office:value="6558.0396978819608" table:style-name="ce9">
            <text:p>6,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Purchases</text:p>
          </table:table-cell>
          <table:table-cell office:value-type="float" office:value="4251.9066260999998" table:style-name="ce9">
            <text:p>4,252</text:p>
          </table:table-cell>
          <table:table-cell office:value-type="float" office:value="143.44196052604636" table:style-name="ce9">
            <text:p>143</text:p>
          </table:table-cell>
          <table:table-cell office:value-type="float" office:value="3.3735914999999999" table:style-name="ce10">
            <text:p>3.4</text:p>
          </table:table-cell>
          <table:table-cell office:value-type="float" office:value="3970.7603834689489" table:style-name="ce9">
            <text:p>3,971</text:p>
          </table:table-cell>
          <table:table-cell office:value-type="float" office:value="4533.0528687310507" table:style-name="ce9">
            <text:p>4,5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GVA</text:p>
          </table:table-cell>
          <table:table-cell office:value-type="float" office:value="1970.013461" table:style-name="ce9">
            <text:p>1,970</text:p>
          </table:table-cell>
          <table:table-cell office:value-type="float" office:value="72.735399882222197" table:style-name="ce9">
            <text:p>73</text:p>
          </table:table-cell>
          <table:table-cell office:value-type="float" office:value="3.6921270499999999" table:style-name="ce10">
            <text:p>3.7</text:p>
          </table:table-cell>
          <table:table-cell office:value-type="float" office:value="1827.4520772308445" table:style-name="ce9">
            <text:p>1,827</text:p>
          </table:table-cell>
          <table:table-cell office:value-type="float" office:value="2112.5748447691553" table:style-name="ce9">
            <text:p>2,1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Employment</text:p>
          </table:table-cell>
          <table:table-cell office:value-type="float" office:value="68172.618929000004" table:style-name="ce9">
            <text:p>68,173</text:p>
          </table:table-cell>
          <table:table-cell office:value-type="float" office:value="2570.1328143298042" table:style-name="ce9">
            <text:p>2,570</text:p>
          </table:table-cell>
          <table:table-cell office:value-type="float" office:value="3.7700367899999998" table:style-name="ce10">
            <text:p>3.8</text:p>
          </table:table-cell>
          <table:table-cell office:value-type="float" office:value="63135.15861291359" table:style-name="ce9">
            <text:p>63,135</text:p>
          </table:table-cell>
          <table:table-cell office:value-type="float" office:value="73210.079245086425" table:style-name="ce9">
            <text:p>73,2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turnover</text:p>
          </table:table-cell>
          <table:table-cell office:value-type="float" office:value="11332.083753000001" table:style-name="ce9">
            <text:p>11,332</text:p>
          </table:table-cell>
          <table:table-cell office:value-type="float" office:value="233.91902819175581" table:style-name="ce9">
            <text:p>234</text:p>
          </table:table-cell>
          <table:table-cell office:value-type="float" office:value="2.0642190199999999" table:style-name="ce10">
            <text:p>2.1</text:p>
          </table:table-cell>
          <table:table-cell office:value-type="float" office:value="10873.60245774416" table:style-name="ce9">
            <text:p>10,874</text:p>
          </table:table-cell>
          <table:table-cell office:value-type="float" office:value="11790.565048255841" table:style-name="ce9">
            <text:p>11,7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Purchases</text:p>
          </table:table-cell>
          <table:table-cell office:value-type="float" office:value="8222.0621441999992" table:style-name="ce9">
            <text:p>8,222</text:p>
          </table:table-cell>
          <table:table-cell office:value-type="float" office:value="192.68510672829271" table:style-name="ce9">
            <text:p>193</text:p>
          </table:table-cell>
          <table:table-cell office:value-type="float" office:value="2.3435131399999998" table:style-name="ce10">
            <text:p>2.3</text:p>
          </table:table-cell>
          <table:table-cell office:value-type="float" office:value="7844.3993350125456" table:style-name="ce9">
            <text:p>7,844</text:p>
          </table:table-cell>
          <table:table-cell office:value-type="float" office:value="8599.7249533874528" table:style-name="ce9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GVA</text:p>
          </table:table-cell>
          <table:table-cell office:value-type="float" office:value="3179.3727881" table:style-name="ce9">
            <text:p>3,179</text:p>
          </table:table-cell>
          <table:table-cell office:value-type="float" office:value="76.94084436350407" table:style-name="ce9">
            <text:p>77</text:p>
          </table:table-cell>
          <table:table-cell office:value-type="float" office:value="2.42000072" table:style-name="ce10">
            <text:p>2.4</text:p>
          </table:table-cell>
          <table:table-cell office:value-type="float" office:value="3028.5687331475319" table:style-name="ce9">
            <text:p>3,029</text:p>
          </table:table-cell>
          <table:table-cell office:value-type="float" office:value="3330.176843052468" table:style-name="ce9">
            <text:p>3,3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Employment</text:p>
          </table:table-cell>
          <table:table-cell office:value-type="float" office:value="95226.726315000007" table:style-name="ce9">
            <text:p>95,227</text:p>
          </table:table-cell>
          <table:table-cell office:value-type="float" office:value="2252.0769291650672" table:style-name="ce9">
            <text:p>2,252</text:p>
          </table:table-cell>
          <table:table-cell office:value-type="float" office:value="2.3649630899999998" table:style-name="ce10">
            <text:p>2.4</text:p>
          </table:table-cell>
          <table:table-cell office:value-type="float" office:value="90812.655533836471" table:style-name="ce9">
            <text:p>90,813</text:p>
          </table:table-cell>
          <table:table-cell office:value-type="float" office:value="99640.797096163544" table:style-name="ce9">
            <text:p>99,6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turnover</text:p>
          </table:table-cell>
          <table:table-cell office:value-type="float" office:value="12945.236879" table:style-name="ce9">
            <text:p>12,945</text:p>
          </table:table-cell>
          <table:table-cell office:value-type="float" office:value="282.20094832626143" table:style-name="ce9">
            <text:p>282</text:p>
          </table:table-cell>
          <table:table-cell office:value-type="float" office:value="2.1799597099999999" table:style-name="ce10">
            <text:p>2.2</text:p>
          </table:table-cell>
          <table:table-cell office:value-type="float" office:value="12392.123020280527" table:style-name="ce9">
            <text:p>12,392</text:p>
          </table:table-cell>
          <table:table-cell office:value-type="float" office:value="13498.350737719473" table:style-name="ce9">
            <text:p>13,4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Purchases</text:p>
          </table:table-cell>
          <table:table-cell office:value-type="float" office:value="9576.2460843999997" table:style-name="ce9">
            <text:p>9,576</text:p>
          </table:table-cell>
          <table:table-cell office:value-type="float" office:value="231.64001189097169" table:style-name="ce9">
            <text:p>232</text:p>
          </table:table-cell>
          <table:table-cell office:value-type="float" office:value="2.4189020399999999" table:style-name="ce10">
            <text:p>2.4</text:p>
          </table:table-cell>
          <table:table-cell office:value-type="float" office:value="9122.2316610936959" table:style-name="ce9">
            <text:p>9,122</text:p>
          </table:table-cell>
          <table:table-cell office:value-type="float" office:value="10030.260507706304" table:style-name="ce9">
            <text:p>10,0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GVA</text:p>
          </table:table-cell>
          <table:table-cell office:value-type="float" office:value="3466.3705548999997" table:style-name="ce9">
            <text:p>3,466</text:p>
          </table:table-cell>
          <table:table-cell office:value-type="float" office:value="78.411212961924903" table:style-name="ce9">
            <text:p>78</text:p>
          </table:table-cell>
          <table:table-cell office:value-type="float" office:value="2.2620551299999998" table:style-name="ce10">
            <text:p>2.3</text:p>
          </table:table-cell>
          <table:table-cell office:value-type="float" office:value="3312.6845774946269" table:style-name="ce9">
            <text:p>3,313</text:p>
          </table:table-cell>
          <table:table-cell office:value-type="float" office:value="3620.0565323053725" table:style-name="ce9">
            <text:p>3,6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Employment</text:p>
          </table:table-cell>
          <table:table-cell office:value-type="float" office:value="110745.18652" table:style-name="ce9">
            <text:p>110,745</text:p>
          </table:table-cell>
          <table:table-cell office:value-type="float" office:value="2809.9931452084811" table:style-name="ce9">
            <text:p>2,810</text:p>
          </table:table-cell>
          <table:table-cell office:value-type="float" office:value="2.53735014" table:style-name="ce10">
            <text:p>2.5</text:p>
          </table:table-cell>
          <table:table-cell office:value-type="float" office:value="105237.59995539139" table:style-name="ce9">
            <text:p>105,238</text:p>
          </table:table-cell>
          <table:table-cell office:value-type="float" office:value="116252.77308460862" table:style-name="ce9">
            <text:p>116,253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2012_Geo_data_-_PCA" table:style-name="ta6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2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29.266539249000001" table:style-name="ce9">
            <text:p>29</text:p>
          </table:table-cell>
          <table:table-cell office:value-type="float" office:value="6.4122816373104001" table:style-name="ce9">
            <text:p>6</text:p>
          </table:table-cell>
          <table:table-cell office:value-type="float" office:value="21.909941529999998" table:style-name="ce10">
            <text:p>21.9</text:p>
          </table:table-cell>
          <table:table-cell office:value-type="float" office:value="16.698467239871619" table:style-name="ce9">
            <text:p>17</text:p>
          </table:table-cell>
          <table:table-cell office:value-type="float" office:value="41.834611258128383" table:style-name="ce9">
            <text:p>42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30.115986927999998" table:style-name="ce9">
            <text:p>30</text:p>
          </table:table-cell>
          <table:table-cell office:value-type="float" office:value="11.466484543301835" table:style-name="ce9">
            <text:p>11</text:p>
          </table:table-cell>
          <table:table-cell office:value-type="float" office:value="38.07441068" table:style-name="ce10">
            <text:p>38.1</text:p>
          </table:table-cell>
          <table:table-cell office:value-type="float" office:value="7.6416772231284007" table:style-name="ce9">
            <text:p>8</text:p>
          </table:table-cell>
          <table:table-cell office:value-type="float" office:value="52.590296632871599" table:style-name="ce9">
            <text:p>53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-0.94564007999999999" table:style-name="ce9">
            <text:p>-1</text:p>
          </table:table-cell>
          <table:table-cell office:value-type="float" office:value="-8.3720001132327457" table:style-name="ce9">
            <text:p>-8</text:p>
          </table:table-cell>
          <table:table-cell office:value-type="float" office:value="885.32627691000005" table:style-name="ce10">
            <text:p>885.3</text:p>
          </table:table-cell>
          <table:table-cell office:value-type="float" office:value="15.463480141936181" table:style-name="ce9">
            <text:p>15</text:p>
          </table:table-cell>
          <table:table-cell office:value-type="float" office:value="-17.354760301936182" table:style-name="ce9">
            <text:p>-17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277.27795664000001" table:style-name="ce9">
            <text:p>277</text:p>
          </table:table-cell>
          <table:table-cell office:value-type="float" office:value="72.627519910599432" table:style-name="ce9">
            <text:p>73</text:p>
          </table:table-cell>
          <table:table-cell office:value-type="float" office:value="26.19303777" table:style-name="ce10">
            <text:p>26.2</text:p>
          </table:table-cell>
          <table:table-cell office:value-type="float" office:value="134.92801761522512" table:style-name="ce9">
            <text:p>135</text:p>
          </table:table-cell>
          <table:table-cell office:value-type="float" office:value="419.62789566477488" table:style-name="ce9">
            <text:p>420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turnover</text:p>
          </table:table-cell>
          <table:table-cell office:value-type="float" office:value="4544.0903781000006" table:style-name="ce9">
            <text:p>4,544</text:p>
          </table:table-cell>
          <table:table-cell office:value-type="float" office:value="127.06609796961826" table:style-name="ce9">
            <text:p>127</text:p>
          </table:table-cell>
          <table:table-cell office:value-type="float" office:value="2.7962933700000003" table:style-name="ce10">
            <text:p>2.8</text:p>
          </table:table-cell>
          <table:table-cell office:value-type="float" office:value="4295.0408260795484" table:style-name="ce9">
            <text:p>4,295</text:p>
          </table:table-cell>
          <table:table-cell office:value-type="float" office:value="4793.1399301204528" table:style-name="ce9">
            <text:p>4,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Purchases</text:p>
          </table:table-cell>
          <table:table-cell office:value-type="float" office:value="2908.0281107000001" table:style-name="ce9">
            <text:p>2,908</text:p>
          </table:table-cell>
          <table:table-cell office:value-type="float" office:value="90.730910350028495" table:style-name="ce9">
            <text:p>91</text:p>
          </table:table-cell>
          <table:table-cell office:value-type="float" office:value="3.1200149000000001" table:style-name="ce10">
            <text:p>3.1</text:p>
          </table:table-cell>
          <table:table-cell office:value-type="float" office:value="2730.1955264139442" table:style-name="ce9">
            <text:p>2,730</text:p>
          </table:table-cell>
          <table:table-cell office:value-type="float" office:value="3085.8606949860559" table:style-name="ce9">
            <text:p>3,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GVA</text:p>
          </table:table-cell>
          <table:table-cell office:value-type="float" office:value="1705.3499594" table:style-name="ce9">
            <text:p>1,705</text:p>
          </table:table-cell>
          <table:table-cell office:value-type="float" office:value="54.701685258293452" table:style-name="ce9">
            <text:p>55</text:p>
          </table:table-cell>
          <table:table-cell office:value-type="float" office:value="3.2076516000000002" table:style-name="ce10">
            <text:p>3.2</text:p>
          </table:table-cell>
          <table:table-cell office:value-type="float" office:value="1598.1346562937449" table:style-name="ce9">
            <text:p>1,598</text:p>
          </table:table-cell>
          <table:table-cell office:value-type="float" office:value="1812.5652625062551" table:style-name="ce9">
            <text:p>1,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EAST</text:p>
          </table:table-cell>
          <table:table-cell office:value-type="string" table:style-name="ce8">
            <text:p>Employment</text:p>
          </table:table-cell>
          <table:table-cell office:value-type="float" office:value="38688.478131000003" table:style-name="ce9">
            <text:p>38,688</text:p>
          </table:table-cell>
          <table:table-cell office:value-type="float" office:value="3277.4218182007567" table:style-name="ce9">
            <text:p>3,277</text:p>
          </table:table-cell>
          <table:table-cell office:value-type="float" office:value="8.4713123299999999" table:style-name="ce10">
            <text:p>8.5</text:p>
          </table:table-cell>
          <table:table-cell office:value-type="float" office:value="32264.73136732652" table:style-name="ce9">
            <text:p>32,265</text:p>
          </table:table-cell>
          <table:table-cell office:value-type="float" office:value="45112.224894673484" table:style-name="ce9">
            <text:p>45,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turnover</text:p>
          </table:table-cell>
          <table:table-cell office:value-type="float" office:value="4705.8453377999995" table:style-name="ce9">
            <text:p>4,706</text:p>
          </table:table-cell>
          <table:table-cell office:value-type="float" office:value="134.95288766683086" table:style-name="ce9">
            <text:p>135</text:p>
          </table:table-cell>
          <table:table-cell office:value-type="float" office:value="2.86777142" table:style-name="ce10">
            <text:p>2.9</text:p>
          </table:table-cell>
          <table:table-cell office:value-type="float" office:value="4441.3376779730106" table:style-name="ce9">
            <text:p>4,441</text:p>
          </table:table-cell>
          <table:table-cell office:value-type="float" office:value="4970.3529976269883" table:style-name="ce9">
            <text:p>4,9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Purchases</text:p>
          </table:table-cell>
          <table:table-cell office:value-type="float" office:value="3207.1932174999997" table:style-name="ce9">
            <text:p>3,207</text:p>
          </table:table-cell>
          <table:table-cell office:value-type="float" office:value="105.06348911353895" table:style-name="ce9">
            <text:p>105</text:p>
          </table:table-cell>
          <table:table-cell office:value-type="float" office:value="3.2758702700000004" table:style-name="ce10">
            <text:p>3.3</text:p>
          </table:table-cell>
          <table:table-cell office:value-type="float" office:value="3001.2687788374633" table:style-name="ce9">
            <text:p>3,001</text:p>
          </table:table-cell>
          <table:table-cell office:value-type="float" office:value="3413.1176561625362" table:style-name="ce9">
            <text:p>3,4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GVA</text:p>
          </table:table-cell>
          <table:table-cell office:value-type="float" office:value="1883.4623035" table:style-name="ce9">
            <text:p>1,883</text:p>
          </table:table-cell>
          <table:table-cell office:value-type="float" office:value="55.221563142374379" table:style-name="ce9">
            <text:p>55</text:p>
          </table:table-cell>
          <table:table-cell office:value-type="float" office:value="2.9319176200000001" table:style-name="ce10">
            <text:p>2.9</text:p>
          </table:table-cell>
          <table:table-cell office:value-type="float" office:value="1775.2280397409461" table:style-name="ce9">
            <text:p>1,775</text:p>
          </table:table-cell>
          <table:table-cell office:value-type="float" office:value="1991.6965672590538" table:style-name="ce9">
            <text:p>1,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NORTH</text:p>
          </table:table-cell>
          <table:table-cell office:value-type="string" table:style-name="ce8">
            <text:p>Employment</text:p>
          </table:table-cell>
          <table:table-cell office:value-type="float" office:value="31610.980556999999" table:style-name="ce9">
            <text:p>31,611</text:p>
          </table:table-cell>
          <table:table-cell office:value-type="float" office:value="1250.3674836466193" table:style-name="ce9">
            <text:p>1,250</text:p>
          </table:table-cell>
          <table:table-cell office:value-type="float" office:value="3.9554846499999998" table:style-name="ce10">
            <text:p>4.0</text:p>
          </table:table-cell>
          <table:table-cell office:value-type="float" office:value="29160.260289052625" table:style-name="ce9">
            <text:p>29,160</text:p>
          </table:table-cell>
          <table:table-cell office:value-type="float" office:value="34061.700824947373" table:style-name="ce9">
            <text:p>34,0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turnover</text:p>
          </table:table-cell>
          <table:table-cell office:value-type="float" office:value="5609.9244850000005" table:style-name="ce9">
            <text:p>5,610</text:p>
          </table:table-cell>
          <table:table-cell office:value-type="float" office:value="128.70427991812718" table:style-name="ce9">
            <text:p>129</text:p>
          </table:table-cell>
          <table:table-cell office:value-type="float" office:value="2.2942248200000002" table:style-name="ce10">
            <text:p>2.3</text:p>
          </table:table-cell>
          <table:table-cell office:value-type="float" office:value="5357.6640963604714" table:style-name="ce9">
            <text:p>5,358</text:p>
          </table:table-cell>
          <table:table-cell office:value-type="float" office:value="5862.1848736395295" table:style-name="ce9">
            <text:p>5,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Purchases</text:p>
          </table:table-cell>
          <table:table-cell office:value-type="float" office:value="3587.9200773999996" table:style-name="ce9">
            <text:p>3,588</text:p>
          </table:table-cell>
          <table:table-cell office:value-type="float" office:value="90.561192717021072" table:style-name="ce9">
            <text:p>91</text:p>
          </table:table-cell>
          <table:table-cell office:value-type="float" office:value="2.5240582499999999" table:style-name="ce10">
            <text:p>2.5</text:p>
          </table:table-cell>
          <table:table-cell office:value-type="float" office:value="3410.4201396746384" table:style-name="ce9">
            <text:p>3,410</text:p>
          </table:table-cell>
          <table:table-cell office:value-type="float" office:value="3765.4200151253608" table:style-name="ce9">
            <text:p>3,7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GVA</text:p>
          </table:table-cell>
          <table:table-cell office:value-type="float" office:value="2100.2427324999999" table:style-name="ce9">
            <text:p>2,100</text:p>
          </table:table-cell>
          <table:table-cell office:value-type="float" office:value="62.99317191425024" table:style-name="ce9">
            <text:p>63</text:p>
          </table:table-cell>
          <table:table-cell office:value-type="float" office:value="2.9993281700000001" table:style-name="ce10">
            <text:p>3.0</text:p>
          </table:table-cell>
          <table:table-cell office:value-type="float" office:value="1976.7761155480694" table:style-name="ce9">
            <text:p>1,977</text:p>
          </table:table-cell>
          <table:table-cell office:value-type="float" office:value="2223.7093494519304" table:style-name="ce9">
            <text:p>2,2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SOUTH</text:p>
          </table:table-cell>
          <table:table-cell office:value-type="string" table:style-name="ce8">
            <text:p>Employment</text:p>
          </table:table-cell>
          <table:table-cell office:value-type="float" office:value="63281.461430000003" table:style-name="ce9">
            <text:p>63,281</text:p>
          </table:table-cell>
          <table:table-cell office:value-type="float" office:value="1745.5656976649573" table:style-name="ce9">
            <text:p>1,746</text:p>
          </table:table-cell>
          <table:table-cell office:value-type="float" office:value="2.7584155900000003" table:style-name="ce10">
            <text:p>2.8</text:p>
          </table:table-cell>
          <table:table-cell office:value-type="float" office:value="59860.152662576686" table:style-name="ce9">
            <text:p>59,860</text:p>
          </table:table-cell>
          <table:table-cell office:value-type="float" office:value="66702.77019742332" table:style-name="ce9">
            <text:p>66,7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turnover</text:p>
          </table:table-cell>
          <table:table-cell office:value-type="float" office:value="1546.7093006" table:style-name="ce9">
            <text:p>1,547</text:p>
          </table:table-cell>
          <table:table-cell office:value-type="float" office:value="70.907098034004349" table:style-name="ce9">
            <text:p>71</text:p>
          </table:table-cell>
          <table:table-cell office:value-type="float" office:value="4.5843842800000001" table:style-name="ce10">
            <text:p>4.6</text:p>
          </table:table-cell>
          <table:table-cell office:value-type="float" office:value="1407.7313884533514" table:style-name="ce9">
            <text:p>1,408</text:p>
          </table:table-cell>
          <table:table-cell office:value-type="float" office:value="1685.6872127466486" table:style-name="ce9">
            <text:p>1,6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Purchases</text:p>
          </table:table-cell>
          <table:table-cell office:value-type="float" office:value="1000.844704" table:style-name="ce9">
            <text:p>1,001</text:p>
          </table:table-cell>
          <table:table-cell office:value-type="float" office:value="42.141450508215982" table:style-name="ce9">
            <text:p>42</text:p>
          </table:table-cell>
          <table:table-cell office:value-type="float" office:value="4.2105883500000001" table:style-name="ce10">
            <text:p>4.2</text:p>
          </table:table-cell>
          <table:table-cell office:value-type="float" office:value="918.24746100389666" table:style-name="ce9">
            <text:p>918</text:p>
          </table:table-cell>
          <table:table-cell office:value-type="float" office:value="1083.4419469961033" table:style-name="ce9">
            <text:p>1,0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GVA</text:p>
          </table:table-cell>
          <table:table-cell office:value-type="float" office:value="557.48420294999994" table:style-name="ce9">
            <text:p>557</text:p>
          </table:table-cell>
          <table:table-cell office:value-type="float" office:value="45.85400351359646" table:style-name="ce9">
            <text:p>46</text:p>
          </table:table-cell>
          <table:table-cell office:value-type="float" office:value="8.2251664299999998" table:style-name="ce10">
            <text:p>8.2</text:p>
          </table:table-cell>
          <table:table-cell office:value-type="float" office:value="467.61035606335088" table:style-name="ce9">
            <text:p>468</text:p>
          </table:table-cell>
          <table:table-cell office:value-type="float" office:value="647.358049836649" table:style-name="ce9">
            <text:p>6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 WEST</text:p>
          </table:table-cell>
          <table:table-cell office:value-type="string" table:style-name="ce8">
            <text:p>Employment</text:p>
          </table:table-cell>
          <table:table-cell office:value-type="float" office:value="18704.094641" table:style-name="ce9">
            <text:p>18,704</text:p>
          </table:table-cell>
          <table:table-cell office:value-type="float" office:value="1481.4024537906769" table:style-name="ce9">
            <text:p>1,481</text:p>
          </table:table-cell>
          <table:table-cell office:value-type="float" office:value="7.92020401" table:style-name="ce10">
            <text:p>7.9</text:p>
          </table:table-cell>
          <table:table-cell office:value-type="float" office:value="15800.545831570273" table:style-name="ce9">
            <text:p>15,801</text:p>
          </table:table-cell>
          <table:table-cell office:value-type="float" office:value="21607.643450429725" table:style-name="ce9">
            <text:p>21,6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turnover</text:p>
          </table:table-cell>
          <table:table-cell office:value-type="float" office:value="2018.7646589999999" table:style-name="ce9">
            <text:p>2,019</text:p>
          </table:table-cell>
          <table:table-cell office:value-type="float" office:value="70.931643915386942" table:style-name="ce9">
            <text:p>71</text:p>
          </table:table-cell>
          <table:table-cell office:value-type="float" office:value="3.5136162899999999" table:style-name="ce10">
            <text:p>3.5</text:p>
          </table:table-cell>
          <table:table-cell office:value-type="float" office:value="1879.7386369258415" table:style-name="ce9">
            <text:p>1,880</text:p>
          </table:table-cell>
          <table:table-cell office:value-type="float" office:value="2157.7906810741583" table:style-name="ce9">
            <text:p>2,1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Purchases</text:p>
          </table:table-cell>
          <table:table-cell office:value-type="float" office:value="1395.9916928" table:style-name="ce9">
            <text:p>1,396</text:p>
          </table:table-cell>
          <table:table-cell office:value-type="float" office:value="56.247401566877052" table:style-name="ce9">
            <text:p>56</text:p>
          </table:table-cell>
          <table:table-cell office:value-type="float" office:value="4.0292074700000002" table:style-name="ce10">
            <text:p>4.0</text:p>
          </table:table-cell>
          <table:table-cell office:value-type="float" office:value="1285.7467857289209" table:style-name="ce9">
            <text:p>1,286</text:p>
          </table:table-cell>
          <table:table-cell office:value-type="float" office:value="1506.2365998710791" table:style-name="ce9">
            <text:p>1,5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GVA</text:p>
          </table:table-cell>
          <table:table-cell office:value-type="float" office:value="643.20505561000004" table:style-name="ce9">
            <text:p>643</text:p>
          </table:table-cell>
          <table:table-cell office:value-type="float" office:value="24.154973600218344" table:style-name="ce9">
            <text:p>24</text:p>
          </table:table-cell>
          <table:table-cell office:value-type="float" office:value="3.7554079200000001" table:style-name="ce10">
            <text:p>3.8</text:p>
          </table:table-cell>
          <table:table-cell office:value-type="float" office:value="595.8613073535721" table:style-name="ce9">
            <text:p>596</text:p>
          </table:table-cell>
          <table:table-cell office:value-type="float" office:value="690.54880386642799" table:style-name="ce9">
            <text:p>6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EAST ANTRIM</text:p>
          </table:table-cell>
          <table:table-cell office:value-type="string" table:style-name="ce8">
            <text:p>Employment</text:p>
          </table:table-cell>
          <table:table-cell office:value-type="float" office:value="16249.983923" table:style-name="ce9">
            <text:p>16,250</text:p>
          </table:table-cell>
          <table:table-cell office:value-type="float" office:value="807.88376359130052" table:style-name="ce9">
            <text:p>808</text:p>
          </table:table-cell>
          <table:table-cell office:value-type="float" office:value="4.9715973099999999" table:style-name="ce10">
            <text:p>5.0</text:p>
          </table:table-cell>
          <table:table-cell office:value-type="float" office:value="14666.531746361052" table:style-name="ce9">
            <text:p>14,667</text:p>
          </table:table-cell>
          <table:table-cell office:value-type="float" office:value="17833.436099638948" table:style-name="ce9">
            <text:p>17,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EAST LONDONDERRY</text:p>
          </table:table-cell>
          <table:table-cell office:value-type="string" table:style-name="ce1">
            <text:p>turnover</text:p>
          </table:table-cell>
          <table:table-cell office:value-type="float" office:value="2175.5657590999999" table:style-name="ce13">
            <text:p>2176</text:p>
          </table:table-cell>
          <table:table-cell office:value-type="float" office:value="91.065060631482211" table:style-name="ce13">
            <text:p>91</text:p>
          </table:table-cell>
          <table:table-cell office:value-type="float" office:value="4.1858105299999995" table:style-name="ce5">
            <text:p>4.2</text:p>
          </table:table-cell>
          <table:table-cell office:value-type="float" office:value="1997.0782402622949" table:style-name="ce13">
            <text:p>1997</text:p>
          </table:table-cell>
          <table:table-cell office:value-type="float" office:value="2354.0532779377049" table:style-name="ce13">
            <text:p>2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EAST LONDONDERRY</text:p>
          </table:table-cell>
          <table:table-cell office:value-type="string" table:style-name="ce1">
            <text:p>Purchases</text:p>
          </table:table-cell>
          <table:table-cell office:value-type="float" office:value="1615.4622109999998" table:style-name="ce13">
            <text:p>1615</text:p>
          </table:table-cell>
          <table:table-cell office:value-type="float" office:value="78.853256164262078" table:style-name="ce13">
            <text:p>79</text:p>
          </table:table-cell>
          <table:table-cell office:value-type="float" office:value="4.88115758" table:style-name="ce5">
            <text:p>4.9</text:p>
          </table:table-cell>
          <table:table-cell office:value-type="float" office:value="1460.9098289180461" table:style-name="ce13">
            <text:p>1461</text:p>
          </table:table-cell>
          <table:table-cell office:value-type="float" office:value="1770.0145930819535" table:style-name="ce13">
            <text:p>1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EAST LONDONDERRY</text:p>
          </table:table-cell>
          <table:table-cell office:value-type="string" table:style-name="ce1">
            <text:p>GVA</text:p>
          </table:table-cell>
          <table:table-cell office:value-type="float" office:value="566.58852346000003" table:style-name="ce13">
            <text:p>567</text:p>
          </table:table-cell>
          <table:table-cell office:value-type="float" office:value="26.026851774620777" table:style-name="ce13">
            <text:p>26</text:p>
          </table:table-cell>
          <table:table-cell office:value-type="float" office:value="4.5936073000000004" table:style-name="ce5">
            <text:p>4.6</text:p>
          </table:table-cell>
          <table:table-cell office:value-type="float" office:value="515.57589398174332" table:style-name="ce13">
            <text:p>516</text:p>
          </table:table-cell>
          <table:table-cell office:value-type="float" office:value="617.60115293825675" table:style-name="ce13">
            <text:p>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EAST LONDONDERRY</text:p>
          </table:table-cell>
          <table:table-cell office:value-type="string" table:style-name="ce1">
            <text:p>Employment</text:p>
          </table:table-cell>
          <table:table-cell office:value-type="float" office:value="21190.020574999999" table:style-name="ce13">
            <text:p>21190</text:p>
          </table:table-cell>
          <table:table-cell office:value-type="float" office:value="974.6092271631037" table:style-name="ce13">
            <text:p>975</text:p>
          </table:table-cell>
          <table:table-cell office:value-type="float" office:value="4.59937839" table:style-name="ce5">
            <text:p>4.6</text:p>
          </table:table-cell>
          <table:table-cell office:value-type="float" office:value="19279.786489760314" table:style-name="ce13">
            <text:p>19280</text:p>
          </table:table-cell>
          <table:table-cell office:value-type="float" office:value="23100.254660239683" table:style-name="ce13">
            <text:p>23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turnover</text:p>
          </table:table-cell>
          <table:table-cell office:value-type="float" office:value="3276.4842173000002" table:style-name="ce13">
            <text:p>3276</text:p>
          </table:table-cell>
          <table:table-cell office:value-type="float" office:value="119.32406020238517" table:style-name="ce13">
            <text:p>119</text:p>
          </table:table-cell>
          <table:table-cell office:value-type="float" office:value="3.64183229" table:style-name="ce5">
            <text:p>3.6</text:p>
          </table:table-cell>
          <table:table-cell office:value-type="float" office:value="3042.6090593033255" table:style-name="ce13">
            <text:p>3043</text:p>
          </table:table-cell>
          <table:table-cell office:value-type="float" office:value="3510.3593752966749" table:style-name="ce13">
            <text:p>3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Purchases</text:p>
          </table:table-cell>
          <table:table-cell office:value-type="float" office:value="2413.1892905" table:style-name="ce13">
            <text:p>2413</text:p>
          </table:table-cell>
          <table:table-cell office:value-type="float" office:value="97.229954494892922" table:style-name="ce13">
            <text:p>97</text:p>
          </table:table-cell>
          <table:table-cell office:value-type="float" office:value="4.0291059999999996" table:style-name="ce5">
            <text:p>4.0</text:p>
          </table:table-cell>
          <table:table-cell office:value-type="float" office:value="2222.6185796900099" table:style-name="ce13">
            <text:p>2223</text:p>
          </table:table-cell>
          <table:table-cell office:value-type="float" office:value="2603.76000130999" table:style-name="ce13">
            <text:p>2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GVA</text:p>
          </table:table-cell>
          <table:table-cell office:value-type="float" office:value="865.37965144000009" table:style-name="ce13">
            <text:p>865</text:p>
          </table:table-cell>
          <table:table-cell office:value-type="float" office:value="36.718824385052763" table:style-name="ce13">
            <text:p>37</text:p>
          </table:table-cell>
          <table:table-cell office:value-type="float" office:value="4.2430884899999999" table:style-name="ce5">
            <text:p>4.2</text:p>
          </table:table-cell>
          <table:table-cell office:value-type="float" office:value="793.41075564529672" table:style-name="ce13">
            <text:p>793</text:p>
          </table:table-cell>
          <table:table-cell office:value-type="float" office:value="937.34854723470346" table:style-name="ce13">
            <text:p>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ERMANAGH AND SO</text:p>
          </table:table-cell>
          <table:table-cell office:value-type="string" table:style-name="ce1">
            <text:p>Employment</text:p>
          </table:table-cell>
          <table:table-cell office:value-type="float" office:value="29189.478223999999" table:style-name="ce13">
            <text:p>29189</text:p>
          </table:table-cell>
          <table:table-cell office:value-type="float" office:value="1566.6525933503692" table:style-name="ce13">
            <text:p>1567</text:p>
          </table:table-cell>
          <table:table-cell office:value-type="float" office:value="5.3671825899999996" table:style-name="ce5">
            <text:p>5.4</text:p>
          </table:table-cell>
          <table:table-cell office:value-type="float" office:value="26118.839141033277" table:style-name="ce13">
            <text:p>26119</text:p>
          </table:table-cell>
          <table:table-cell office:value-type="float" office:value="32260.11730696672" table:style-name="ce13">
            <text:p>322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turnover</text:p>
          </table:table-cell>
          <table:table-cell office:value-type="float" office:value="2708.8506201" table:style-name="ce13">
            <text:p>2709</text:p>
          </table:table-cell>
          <table:table-cell office:value-type="float" office:value="115.2445099770492" table:style-name="ce13">
            <text:p>115</text:p>
          </table:table-cell>
          <table:table-cell office:value-type="float" office:value="4.2543693299999994" table:style-name="ce5">
            <text:p>4.3</text:p>
          </table:table-cell>
          <table:table-cell office:value-type="float" office:value="2482.9713805449837" table:style-name="ce13">
            <text:p>2483</text:p>
          </table:table-cell>
          <table:table-cell office:value-type="float" office:value="2934.7298596550163" table:style-name="ce13">
            <text:p>2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Purchases</text:p>
          </table:table-cell>
          <table:table-cell office:value-type="float" office:value="1690.0334077999998" table:style-name="ce13">
            <text:p>1690</text:p>
          </table:table-cell>
          <table:table-cell office:value-type="float" office:value="81.99797141203473" table:style-name="ce13">
            <text:p>82</text:p>
          </table:table-cell>
          <table:table-cell office:value-type="float" office:value="4.8518550600000001" table:style-name="ce5">
            <text:p>4.9</text:p>
          </table:table-cell>
          <table:table-cell office:value-type="float" office:value="1529.3173838324119" table:style-name="ce13">
            <text:p>1529</text:p>
          </table:table-cell>
          <table:table-cell office:value-type="float" office:value="1850.7494317675878" table:style-name="ce13">
            <text:p>1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GVA</text:p>
          </table:table-cell>
          <table:table-cell office:value-type="float" office:value="1028.6853854000001" table:style-name="ce13">
            <text:p>1029</text:p>
          </table:table-cell>
          <table:table-cell office:value-type="float" office:value="60.995678657066613" table:style-name="ce13">
            <text:p>61</text:p>
          </table:table-cell>
          <table:table-cell office:value-type="float" office:value="5.9294784900000002" table:style-name="ce5">
            <text:p>5.9</text:p>
          </table:table-cell>
          <table:table-cell office:value-type="float" office:value="909.13385523214947" table:style-name="ce13">
            <text:p>909</text:p>
          </table:table-cell>
          <table:table-cell office:value-type="float" office:value="1148.2369155678507" table:style-name="ce13">
            <text:p>1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FOYLE</text:p>
          </table:table-cell>
          <table:table-cell office:value-type="string" table:style-name="ce1">
            <text:p>Employment</text:p>
          </table:table-cell>
          <table:table-cell office:value-type="float" office:value="31939.630821999999" table:style-name="ce13">
            <text:p>31940</text:p>
          </table:table-cell>
          <table:table-cell office:value-type="float" office:value="2246.4290714599174" table:style-name="ce13">
            <text:p>2246</text:p>
          </table:table-cell>
          <table:table-cell office:value-type="float" office:value="7.0333595400000002" table:style-name="ce5">
            <text:p>7.0</text:p>
          </table:table-cell>
          <table:table-cell office:value-type="float" office:value="27536.62984193856" table:style-name="ce13">
            <text:p>27537</text:p>
          </table:table-cell>
          <table:table-cell office:value-type="float" office:value="36342.631802061434" table:style-name="ce13">
            <text:p>36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turnover</text:p>
          </table:table-cell>
          <table:table-cell office:value-type="float" office:value="3883.3085917000003" table:style-name="ce13">
            <text:p>3883</text:p>
          </table:table-cell>
          <table:table-cell office:value-type="float" office:value="148.05067328486976" table:style-name="ce13">
            <text:p>148</text:p>
          </table:table-cell>
          <table:table-cell office:value-type="float" office:value="3.8124879799999998" table:style-name="ce5">
            <text:p>3.8</text:p>
          </table:table-cell>
          <table:table-cell office:value-type="float" office:value="3593.1292720616557" table:style-name="ce13">
            <text:p>3593</text:p>
          </table:table-cell>
          <table:table-cell office:value-type="float" office:value="4173.4879113383449" table:style-name="ce13">
            <text:p>4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Purchases</text:p>
          </table:table-cell>
          <table:table-cell office:value-type="float" office:value="2831.0863284000002" table:style-name="ce13">
            <text:p>2831</text:p>
          </table:table-cell>
          <table:table-cell office:value-type="float" office:value="130.20702600103422" table:style-name="ce13">
            <text:p>130</text:p>
          </table:table-cell>
          <table:table-cell office:value-type="float" office:value="4.5991895300000003" table:style-name="ce5">
            <text:p>4.6</text:p>
          </table:table-cell>
          <table:table-cell office:value-type="float" office:value="2575.880557437973" table:style-name="ce13">
            <text:p>2576</text:p>
          </table:table-cell>
          <table:table-cell office:value-type="float" office:value="3086.2920993620273" table:style-name="ce13">
            <text:p>3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GVA</text:p>
          </table:table-cell>
          <table:table-cell office:value-type="float" office:value="1101.3387806999999" table:style-name="ce13">
            <text:p>1101</text:p>
          </table:table-cell>
          <table:table-cell office:value-type="float" office:value="48.419276216650793" table:style-name="ce13">
            <text:p>48</text:p>
          </table:table-cell>
          <table:table-cell office:value-type="float" office:value="4.3964016399999997" table:style-name="ce5">
            <text:p>4.4</text:p>
          </table:table-cell>
          <table:table-cell office:value-type="float" office:value="1006.4369993153643" table:style-name="ce13">
            <text:p>1006</text:p>
          </table:table-cell>
          <table:table-cell office:value-type="float" office:value="1196.2405620846355" table:style-name="ce13">
            <text:p>1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LAGAN VALLEY</text:p>
          </table:table-cell>
          <table:table-cell office:value-type="string" table:style-name="ce1">
            <text:p>Employment</text:p>
          </table:table-cell>
          <table:table-cell office:value-type="float" office:value="33374.255725000003" table:style-name="ce13">
            <text:p>33374</text:p>
          </table:table-cell>
          <table:table-cell office:value-type="float" office:value="1246.2325051161088" table:style-name="ce13">
            <text:p>1246</text:p>
          </table:table-cell>
          <table:table-cell office:value-type="float" office:value="3.7341132500000001" table:style-name="ce5">
            <text:p>3.7</text:p>
          </table:table-cell>
          <table:table-cell office:value-type="float" office:value="30931.640014972429" table:style-name="ce13">
            <text:p>30932</text:p>
          </table:table-cell>
          <table:table-cell office:value-type="float" office:value="35816.871435027577" table:style-name="ce13">
            <text:p>35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turnover</text:p>
          </table:table-cell>
          <table:table-cell office:value-type="float" office:value="4023.5958478000002" table:style-name="ce13">
            <text:p>4024</text:p>
          </table:table-cell>
          <table:table-cell office:value-type="float" office:value="162.03932427089504" table:style-name="ce13">
            <text:p>162</text:p>
          </table:table-cell>
          <table:table-cell office:value-type="float" office:value="4.0272266500000002" table:style-name="ce5">
            <text:p>4.0</text:p>
          </table:table-cell>
          <table:table-cell office:value-type="float" office:value="3705.9987722290462" table:style-name="ce13">
            <text:p>3706</text:p>
          </table:table-cell>
          <table:table-cell office:value-type="float" office:value="4341.1929233709543" table:style-name="ce13">
            <text:p>4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Purchases</text:p>
          </table:table-cell>
          <table:table-cell office:value-type="float" office:value="3007.1446965" table:style-name="ce13">
            <text:p>3007</text:p>
          </table:table-cell>
          <table:table-cell office:value-type="float" office:value="126.84372150124099" table:style-name="ce13">
            <text:p>127</text:p>
          </table:table-cell>
          <table:table-cell office:value-type="float" office:value="4.2180784200000003" table:style-name="ce5">
            <text:p>4.2</text:p>
          </table:table-cell>
          <table:table-cell office:value-type="float" office:value="2758.5310023575676" table:style-name="ce13">
            <text:p>2759</text:p>
          </table:table-cell>
          <table:table-cell office:value-type="float" office:value="3255.7583906424325" table:style-name="ce13">
            <text:p>3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GVA</text:p>
          </table:table-cell>
          <table:table-cell office:value-type="float" office:value="1026.5272666999999" table:style-name="ce13">
            <text:p>1027</text:p>
          </table:table-cell>
          <table:table-cell office:value-type="float" office:value="48.564318651446484" table:style-name="ce13">
            <text:p>49</text:p>
          </table:table-cell>
          <table:table-cell office:value-type="float" office:value="4.7309331400000003" table:style-name="ce5">
            <text:p>4.7</text:p>
          </table:table-cell>
          <table:table-cell office:value-type="float" office:value="931.34120214316476" table:style-name="ce13">
            <text:p>931</text:p>
          </table:table-cell>
          <table:table-cell office:value-type="float" office:value="1121.7133312568351" table:style-name="ce13">
            <text:p>1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MID ULSTER</text:p>
          </table:table-cell>
          <table:table-cell office:value-type="string" table:style-name="ce1">
            <text:p>Employment</text:p>
          </table:table-cell>
          <table:table-cell office:value-type="float" office:value="30387.874480999999" table:style-name="ce13">
            <text:p>30388</text:p>
          </table:table-cell>
          <table:table-cell office:value-type="float" office:value="1802.2124867175621" table:style-name="ce13">
            <text:p>1802</text:p>
          </table:table-cell>
          <table:table-cell office:value-type="float" office:value="5.9306960999999996" table:style-name="ce5">
            <text:p>5.9</text:p>
          </table:table-cell>
          <table:table-cell office:value-type="float" office:value="26855.538007033578" table:style-name="ce13">
            <text:p>26856</text:p>
          </table:table-cell>
          <table:table-cell office:value-type="float" office:value="33920.210954966424" table:style-name="ce13">
            <text:p>33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turnover</text:p>
          </table:table-cell>
          <table:table-cell office:value-type="float" office:value="3140.0411360999997" table:style-name="ce13">
            <text:p>3140</text:p>
          </table:table-cell>
          <table:table-cell office:value-type="float" office:value="172.01217062095344" table:style-name="ce13">
            <text:p>172</text:p>
          </table:table-cell>
          <table:table-cell office:value-type="float" office:value="5.4780228399999995" table:style-name="ce5">
            <text:p>5.5</text:p>
          </table:table-cell>
          <table:table-cell office:value-type="float" office:value="2802.897281682931" table:style-name="ce13">
            <text:p>2803</text:p>
          </table:table-cell>
          <table:table-cell office:value-type="float" office:value="3477.1849905170684" table:style-name="ce13">
            <text:p>3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Purchases</text:p>
          </table:table-cell>
          <table:table-cell office:value-type="float" office:value="2282.7149759999998" table:style-name="ce13">
            <text:p>2283</text:p>
          </table:table-cell>
          <table:table-cell office:value-type="float" office:value="146.96797369897416" table:style-name="ce13">
            <text:p>147</text:p>
          </table:table-cell>
          <table:table-cell office:value-type="float" office:value="6.4382971700000002" table:style-name="ce5">
            <text:p>6.4</text:p>
          </table:table-cell>
          <table:table-cell office:value-type="float" office:value="1994.6577475500103" table:style-name="ce13">
            <text:p>1995</text:p>
          </table:table-cell>
          <table:table-cell office:value-type="float" office:value="2570.7722044499892" table:style-name="ce13">
            <text:p>2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GVA</text:p>
          </table:table-cell>
          <table:table-cell office:value-type="float" office:value="916.04662317999998" table:style-name="ce13">
            <text:p>916</text:p>
          </table:table-cell>
          <table:table-cell office:value-type="float" office:value="44.521647780439409" table:style-name="ce13">
            <text:p>45</text:p>
          </table:table-cell>
          <table:table-cell office:value-type="float" office:value="4.8601945200000003" table:style-name="ce5">
            <text:p>4.9</text:p>
          </table:table-cell>
          <table:table-cell office:value-type="float" office:value="828.78419353033871" table:style-name="ce13">
            <text:p>829</text:p>
          </table:table-cell>
          <table:table-cell office:value-type="float" office:value="1003.3090528296613" table:style-name="ce13">
            <text:p>1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EWRY AND ARMAGH</text:p>
          </table:table-cell>
          <table:table-cell office:value-type="string" table:style-name="ce1">
            <text:p>Employment</text:p>
          </table:table-cell>
          <table:table-cell office:value-type="float" office:value="31427.679685999999" table:style-name="ce13">
            <text:p>31428</text:p>
          </table:table-cell>
          <table:table-cell office:value-type="float" office:value="1513.0050767683629" table:style-name="ce13">
            <text:p>1513</text:p>
          </table:table-cell>
          <table:table-cell office:value-type="float" office:value="4.8142436599999998" table:style-name="ce5">
            <text:p>4.8</text:p>
          </table:table-cell>
          <table:table-cell office:value-type="float" office:value="28462.189735534008" table:style-name="ce13">
            <text:p>28462</text:p>
          </table:table-cell>
          <table:table-cell office:value-type="float" office:value="34393.169636465987" table:style-name="ce13">
            <text:p>34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turnover</text:p>
          </table:table-cell>
          <table:table-cell office:value-type="float" office:value="7495.6549182999997" table:style-name="ce13">
            <text:p>7496</text:p>
          </table:table-cell>
          <table:table-cell office:value-type="float" office:value="148.80559811181485" table:style-name="ce13">
            <text:p>149</text:p>
          </table:table-cell>
          <table:table-cell office:value-type="float" office:value="1.9852247699999999" table:style-name="ce5">
            <text:p>2.0</text:p>
          </table:table-cell>
          <table:table-cell office:value-type="float" office:value="7203.9959460008431" table:style-name="ce13">
            <text:p>7204</text:p>
          </table:table-cell>
          <table:table-cell office:value-type="float" office:value="7787.3138905991564" table:style-name="ce13">
            <text:p>7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Purchases</text:p>
          </table:table-cell>
          <table:table-cell office:value-type="float" office:value="1933.1279742000002" table:style-name="ce13">
            <text:p>1933</text:p>
          </table:table-cell>
          <table:table-cell office:value-type="float" office:value="119.25745113906004" table:style-name="ce13">
            <text:p>119</text:p>
          </table:table-cell>
          <table:table-cell office:value-type="float" office:value="6.1691441400000002" table:style-name="ce5">
            <text:p>6.2</text:p>
          </table:table-cell>
          <table:table-cell office:value-type="float" office:value="1699.3833699674424" table:style-name="ce13">
            <text:p>1699</text:p>
          </table:table-cell>
          <table:table-cell office:value-type="float" office:value="2166.8725784325579" table:style-name="ce13">
            <text:p>2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GVA</text:p>
          </table:table-cell>
          <table:table-cell office:value-type="float" office:value="1611.1324062000001" table:style-name="ce13">
            <text:p>1611</text:p>
          </table:table-cell>
          <table:table-cell office:value-type="float" office:value="55.349179248154456" table:style-name="ce13">
            <text:p>55</text:p>
          </table:table-cell>
          <table:table-cell office:value-type="float" office:value="3.4354208900000001" table:style-name="ce5">
            <text:p>3.4</text:p>
          </table:table-cell>
          <table:table-cell office:value-type="float" office:value="1502.6480148736173" table:style-name="ce13">
            <text:p>1503</text:p>
          </table:table-cell>
          <table:table-cell office:value-type="float" office:value="1719.6167975263829" table:style-name="ce13">
            <text:p>1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ANTRIM</text:p>
          </table:table-cell>
          <table:table-cell office:value-type="string" table:style-name="ce1">
            <text:p>Employment</text:p>
          </table:table-cell>
          <table:table-cell office:value-type="float" office:value="28477.577002000002" table:style-name="ce13">
            <text:p>28478</text:p>
          </table:table-cell>
          <table:table-cell office:value-type="float" office:value="1490.6458507407619" table:style-name="ce13">
            <text:p>1491</text:p>
          </table:table-cell>
          <table:table-cell office:value-type="float" office:value="5.23445464" table:style-name="ce5">
            <text:p>5.2</text:p>
          </table:table-cell>
          <table:table-cell office:value-type="float" office:value="25555.911134548107" table:style-name="ce13">
            <text:p>25556</text:p>
          </table:table-cell>
          <table:table-cell office:value-type="float" office:value="31399.242869451897" table:style-name="ce13">
            <text:p>31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turnover</text:p>
          </table:table-cell>
          <table:table-cell office:value-type="float" office:value="1315.2290014" table:style-name="ce13">
            <text:p>1315</text:p>
          </table:table-cell>
          <table:table-cell office:value-type="float" office:value="97.354591691117832" table:style-name="ce13">
            <text:p>97</text:p>
          </table:table-cell>
          <table:table-cell office:value-type="float" office:value="7.4021019600000004" table:style-name="ce5">
            <text:p>7.4</text:p>
          </table:table-cell>
          <table:table-cell office:value-type="float" office:value="1124.4140016854089" table:style-name="ce13">
            <text:p>1124</text:p>
          </table:table-cell>
          <table:table-cell office:value-type="float" office:value="1506.0440011145911" table:style-name="ce13">
            <text:p>1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Purchases</text:p>
          </table:table-cell>
          <table:table-cell office:value-type="float" office:value="841.36751812" table:style-name="ce13">
            <text:p>841</text:p>
          </table:table-cell>
          <table:table-cell office:value-type="float" office:value="74.609249658244465" table:style-name="ce13">
            <text:p>75</text:p>
          </table:table-cell>
          <table:table-cell office:value-type="float" office:value="8.8676170699999997" table:style-name="ce5">
            <text:p>8.9</text:p>
          </table:table-cell>
          <table:table-cell office:value-type="float" office:value="695.13338878984086" table:style-name="ce13">
            <text:p>695</text:p>
          </table:table-cell>
          <table:table-cell office:value-type="float" office:value="987.60164745015913" table:style-name="ce13">
            <text:p>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GVA</text:p>
          </table:table-cell>
          <table:table-cell office:value-type="float" office:value="486.19252692999999" table:style-name="ce13">
            <text:p>486</text:p>
          </table:table-cell>
          <table:table-cell office:value-type="float" office:value="42.245678039055377" table:style-name="ce13">
            <text:p>42</text:p>
          </table:table-cell>
          <table:table-cell office:value-type="float" office:value="8.6890841999999999" table:style-name="ce5">
            <text:p>8.7</text:p>
          </table:table-cell>
          <table:table-cell office:value-type="float" office:value="403.39099797345148" table:style-name="ce13">
            <text:p>403</text:p>
          </table:table-cell>
          <table:table-cell office:value-type="float" office:value="568.99405588654849" table:style-name="ce13">
            <text:p>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NORTH DOWN</text:p>
          </table:table-cell>
          <table:table-cell office:value-type="string" table:style-name="ce1">
            <text:p>Employment</text:p>
          </table:table-cell>
          <table:table-cell office:value-type="float" office:value="18334.446236" table:style-name="ce13">
            <text:p>18334</text:p>
          </table:table-cell>
          <table:table-cell office:value-type="float" office:value="1258.8460909132766" table:style-name="ce13">
            <text:p>1259</text:p>
          </table:table-cell>
          <table:table-cell office:value-type="float" office:value="6.8660164300000011" table:style-name="ce5">
            <text:p>6.9</text:p>
          </table:table-cell>
          <table:table-cell office:value-type="float" office:value="15867.107897809978" table:style-name="ce13">
            <text:p>15867</text:p>
          </table:table-cell>
          <table:table-cell office:value-type="float" office:value="20801.784574190024" table:style-name="ce13">
            <text:p>20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turnover</text:p>
          </table:table-cell>
          <table:table-cell office:value-type="float" office:value="5108.5135991000006" table:style-name="ce13">
            <text:p>5109</text:p>
          </table:table-cell>
          <table:table-cell office:value-type="float" office:value="157.06217218018281" table:style-name="ce13">
            <text:p>157</text:p>
          </table:table-cell>
          <table:table-cell office:value-type="float" office:value="3.0745180400000001" table:style-name="ce5">
            <text:p>3.1</text:p>
          </table:table-cell>
          <table:table-cell office:value-type="float" office:value="4800.671741626842" table:style-name="ce13">
            <text:p>4801</text:p>
          </table:table-cell>
          <table:table-cell office:value-type="float" office:value="5416.3554565731592" table:style-name="ce13">
            <text:p>5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Purchases</text:p>
          </table:table-cell>
          <table:table-cell office:value-type="float" office:value="3772.3793789000001" table:style-name="ce13">
            <text:p>3772</text:p>
          </table:table-cell>
          <table:table-cell office:value-type="float" office:value="139.08516584526035" table:style-name="ce13">
            <text:p>139</text:p>
          </table:table-cell>
          <table:table-cell office:value-type="float" office:value="3.6869347400000003" table:style-name="ce5">
            <text:p>3.7</text:p>
          </table:table-cell>
          <table:table-cell office:value-type="float" office:value="3499.7724538432899" table:style-name="ce13">
            <text:p>3500</text:p>
          </table:table-cell>
          <table:table-cell office:value-type="float" office:value="4044.9863039567103" table:style-name="ce13">
            <text:p>4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GVA</text:p>
          </table:table-cell>
          <table:table-cell office:value-type="float" office:value="1318.3468447" table:style-name="ce13">
            <text:p>1318</text:p>
          </table:table-cell>
          <table:table-cell office:value-type="float" office:value="46.239159609164538" table:style-name="ce13">
            <text:p>46</text:p>
          </table:table-cell>
          <table:table-cell office:value-type="float" office:value="3.5073592200000006" table:style-name="ce5">
            <text:p>3.5</text:p>
          </table:table-cell>
          <table:table-cell office:value-type="float" office:value="1227.7180918660374" table:style-name="ce13">
            <text:p>1228</text:p>
          </table:table-cell>
          <table:table-cell office:value-type="float" office:value="1408.9755975339626" table:style-name="ce13">
            <text:p>1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ANTRIM</text:p>
          </table:table-cell>
          <table:table-cell office:value-type="string" table:style-name="ce1">
            <text:p>Employment</text:p>
          </table:table-cell>
          <table:table-cell office:value-type="float" office:value="35114.741792000001" table:style-name="ce13">
            <text:p>35115</text:p>
          </table:table-cell>
          <table:table-cell office:value-type="float" office:value="1794.2653740678163" table:style-name="ce13">
            <text:p>1794</text:p>
          </table:table-cell>
          <table:table-cell office:value-type="float" office:value="5.1097211099999997" table:style-name="ce5">
            <text:p>5.1</text:p>
          </table:table-cell>
          <table:table-cell office:value-type="float" office:value="31597.981658827081" table:style-name="ce13">
            <text:p>31598</text:p>
          </table:table-cell>
          <table:table-cell office:value-type="float" office:value="38631.501925172917" table:style-name="ce13">
            <text:p>38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turnover</text:p>
          </table:table-cell>
          <table:table-cell office:value-type="float" office:value="2267.8022908000003" table:style-name="ce13">
            <text:p>2268</text:p>
          </table:table-cell>
          <table:table-cell office:value-type="float" office:value="126.21651537875297" table:style-name="ce13">
            <text:p>126</text:p>
          </table:table-cell>
          <table:table-cell office:value-type="float" office:value="5.56558726" table:style-name="ce5">
            <text:p>5.6</text:p>
          </table:table-cell>
          <table:table-cell office:value-type="float" office:value="2020.4179206576443" table:style-name="ce13">
            <text:p>2020</text:p>
          </table:table-cell>
          <table:table-cell office:value-type="float" office:value="2515.186660942356" table:style-name="ce13">
            <text:p>2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Purchases</text:p>
          </table:table-cell>
          <table:table-cell office:value-type="float" office:value="1584.9058058000001" table:style-name="ce13">
            <text:p>1585</text:p>
          </table:table-cell>
          <table:table-cell office:value-type="float" office:value="104.34437372503569" table:style-name="ce13">
            <text:p>104</text:p>
          </table:table-cell>
          <table:table-cell office:value-type="float" office:value="6.5836325000000002" table:style-name="ce5">
            <text:p>6.6</text:p>
          </table:table-cell>
          <table:table-cell office:value-type="float" office:value="1380.3908332989301" table:style-name="ce13">
            <text:p>1380</text:p>
          </table:table-cell>
          <table:table-cell office:value-type="float" office:value="1789.42077830107" table:style-name="ce13">
            <text:p>1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GVA</text:p>
          </table:table-cell>
          <table:table-cell office:value-type="float" office:value="693.89758506999999" table:style-name="ce13">
            <text:p>694</text:p>
          </table:table-cell>
          <table:table-cell office:value-type="float" office:value="33.208521413191733" table:style-name="ce13">
            <text:p>33</text:p>
          </table:table-cell>
          <table:table-cell office:value-type="float" office:value="4.7857957899999999" table:style-name="ce5">
            <text:p>4.8</text:p>
          </table:table-cell>
          <table:table-cell office:value-type="float" office:value="628.80888310014416" table:style-name="ce13">
            <text:p>629</text:p>
          </table:table-cell>
          <table:table-cell office:value-type="float" office:value="758.98628703985582" table:style-name="ce13">
            <text:p>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OUTH DOWN</text:p>
          </table:table-cell>
          <table:table-cell office:value-type="string" table:style-name="ce1">
            <text:p>Employment</text:p>
          </table:table-cell>
          <table:table-cell office:value-type="float" office:value="24061.055541999998" table:style-name="ce13">
            <text:p>24061</text:p>
          </table:table-cell>
          <table:table-cell office:value-type="float" office:value="1255.701210642661" table:style-name="ce13">
            <text:p>1256</text:p>
          </table:table-cell>
          <table:table-cell office:value-type="float" office:value="5.21881182" table:style-name="ce5">
            <text:p>5.2</text:p>
          </table:table-cell>
          <table:table-cell office:value-type="float" office:value="21599.881169140383" table:style-name="ce13">
            <text:p>21600</text:p>
          </table:table-cell>
          <table:table-cell office:value-type="float" office:value="26522.229914859614" table:style-name="ce13">
            <text:p>26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turnover</text:p>
          </table:table-cell>
          <table:table-cell office:value-type="float" office:value="2040.5596922" table:style-name="ce13">
            <text:p>2041</text:p>
          </table:table-cell>
          <table:table-cell office:value-type="float" office:value="152.82318096284337" table:style-name="ce13">
            <text:p>153</text:p>
          </table:table-cell>
          <table:table-cell office:value-type="float" office:value="7.4892776499999991" table:style-name="ce5">
            <text:p>7.5</text:p>
          </table:table-cell>
          <table:table-cell office:value-type="float" office:value="1741.026257512827" table:style-name="ce13">
            <text:p>1741</text:p>
          </table:table-cell>
          <table:table-cell office:value-type="float" office:value="2340.0931268871727" table:style-name="ce13">
            <text:p>23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Purchases</text:p>
          </table:table-cell>
          <table:table-cell office:value-type="float" office:value="1437.6245592" table:style-name="ce13">
            <text:p>1438</text:p>
          </table:table-cell>
          <table:table-cell office:value-type="float" office:value="121.41351212327658" table:style-name="ce13">
            <text:p>121</text:p>
          </table:table-cell>
          <table:table-cell office:value-type="float" office:value="8.4454255699999994" table:style-name="ce5">
            <text:p>8.4</text:p>
          </table:table-cell>
          <table:table-cell office:value-type="float" office:value="1199.654075438378" table:style-name="ce13">
            <text:p>1200</text:p>
          </table:table-cell>
          <table:table-cell office:value-type="float" office:value="1675.5950429616221" table:style-name="ce1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GVA</text:p>
          </table:table-cell>
          <table:table-cell office:value-type="float" office:value="597.00557408999998" table:style-name="ce13">
            <text:p>597</text:p>
          </table:table-cell>
          <table:table-cell office:value-type="float" office:value="43.211519030720474" table:style-name="ce13">
            <text:p>43</text:p>
          </table:table-cell>
          <table:table-cell office:value-type="float" office:value="7.2380428100000005" table:style-name="ce5">
            <text:p>7.2</text:p>
          </table:table-cell>
          <table:table-cell office:value-type="float" office:value="512.31099678978785" table:style-name="ce13">
            <text:p>512</text:p>
          </table:table-cell>
          <table:table-cell office:value-type="float" office:value="681.70015139021211" table:style-name="ce13">
            <text:p>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STRANGFORD</text:p>
          </table:table-cell>
          <table:table-cell office:value-type="string" table:style-name="ce1">
            <text:p>Employment</text:p>
          </table:table-cell>
          <table:table-cell office:value-type="float" office:value="20848.595316999999" table:style-name="ce13">
            <text:p>20849</text:p>
          </table:table-cell>
          <table:table-cell office:value-type="float" office:value="1632.5226409809031" table:style-name="ce13">
            <text:p>1633</text:p>
          </table:table-cell>
          <table:table-cell office:value-type="float" office:value="7.8303723399999994" table:style-name="ce5">
            <text:p>7.8</text:p>
          </table:table-cell>
          <table:table-cell office:value-type="float" office:value="17648.850940677428" table:style-name="ce13">
            <text:p>17649</text:p>
          </table:table-cell>
          <table:table-cell office:value-type="float" office:value="24048.33969332257" table:style-name="ce13">
            <text:p>24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turnover</text:p>
          </table:table-cell>
          <table:table-cell office:value-type="float" office:value="3491.4334311000002" table:style-name="ce13">
            <text:p>3491</text:p>
          </table:table-cell>
          <table:table-cell office:value-type="float" office:value="115.96218378994473" table:style-name="ce13">
            <text:p>116</text:p>
          </table:table-cell>
          <table:table-cell office:value-type="float" office:value="3.3213345200000002" table:style-name="ce5">
            <text:p>3.3</text:p>
          </table:table-cell>
          <table:table-cell office:value-type="float" office:value="3264.1475508717085" table:style-name="ce13">
            <text:p>3264</text:p>
          </table:table-cell>
          <table:table-cell office:value-type="float" office:value="3718.719311328292" table:style-name="ce13">
            <text:p>3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Purchases</text:p>
          </table:table-cell>
          <table:table-cell office:value-type="float" office:value="2381.4665383000001" table:style-name="ce13">
            <text:p>2381</text:p>
          </table:table-cell>
          <table:table-cell office:value-type="float" office:value="87.696239999725719" table:style-name="ce13">
            <text:p>88</text:p>
          </table:table-cell>
          <table:table-cell office:value-type="float" office:value="3.6824468700000001" table:style-name="ce5">
            <text:p>3.7</text:p>
          </table:table-cell>
          <table:table-cell office:value-type="float" office:value="2209.5819079005378" table:style-name="ce13">
            <text:p>2210</text:p>
          </table:table-cell>
          <table:table-cell office:value-type="float" office:value="2553.3511686994625" table:style-name="ce13">
            <text:p>2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GVA</text:p>
          </table:table-cell>
          <table:table-cell office:value-type="float" office:value="1162.7652043999999" table:style-name="ce13">
            <text:p>1163</text:p>
          </table:table-cell>
          <table:table-cell office:value-type="float" office:value="46.767641959216917" table:style-name="ce13">
            <text:p>47</text:p>
          </table:table-cell>
          <table:table-cell office:value-type="float" office:value="4.0221053900000001" table:style-name="ce5">
            <text:p>4.0</text:p>
          </table:table-cell>
          <table:table-cell office:value-type="float" office:value="1071.1006261599348" table:style-name="ce13">
            <text:p>1071</text:p>
          </table:table-cell>
          <table:table-cell office:value-type="float" office:value="1254.429782640065" table:style-name="ce13">
            <text:p>1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UPPER BANN</text:p>
          </table:table-cell>
          <table:table-cell office:value-type="string" table:style-name="ce1">
            <text:p>Employment</text:p>
          </table:table-cell>
          <table:table-cell office:value-type="float" office:value="32689.424491000002" table:style-name="ce13">
            <text:p>32689</text:p>
          </table:table-cell>
          <table:table-cell office:value-type="float" office:value="1385.6888922988637" table:style-name="ce13">
            <text:p>1386</text:p>
          </table:table-cell>
          <table:table-cell office:value-type="float" office:value="4.2389516299999999" table:style-name="ce5">
            <text:p>4.2</text:p>
          </table:table-cell>
          <table:table-cell office:value-type="float" office:value="29973.474262094227" table:style-name="ce13">
            <text:p>29973</text:p>
          </table:table-cell>
          <table:table-cell office:value-type="float" office:value="35405.374719905776" table:style-name="ce13">
            <text:p>35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turnover</text:p>
          </table:table-cell>
          <table:table-cell office:value-type="float" office:value="2112.2934605" table:style-name="ce13">
            <text:p>2112</text:p>
          </table:table-cell>
          <table:table-cell office:value-type="float" office:value="118.31759146447006" table:style-name="ce13">
            <text:p>118</text:p>
          </table:table-cell>
          <table:table-cell office:value-type="float" office:value="5.6013803800000002" table:style-name="ce5">
            <text:p>5.6</text:p>
          </table:table-cell>
          <table:table-cell office:value-type="float" office:value="1880.3909812296388" table:style-name="ce13">
            <text:p>1880</text:p>
          </table:table-cell>
          <table:table-cell office:value-type="float" office:value="2344.1959397703613" table:style-name="ce13">
            <text:p>2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Purchases</text:p>
          </table:table-cell>
          <table:table-cell office:value-type="float" office:value="1630.0854044" table:style-name="ce13">
            <text:p>1630</text:p>
          </table:table-cell>
          <table:table-cell office:value-type="float" office:value="95.549841608895349" table:style-name="ce13">
            <text:p>96</text:p>
          </table:table-cell>
          <table:table-cell office:value-type="float" office:value="5.86164635" table:style-name="ce5">
            <text:p>5.9</text:p>
          </table:table-cell>
          <table:table-cell office:value-type="float" office:value="1442.8077148465652" table:style-name="ce13">
            <text:p>1443</text:p>
          </table:table-cell>
          <table:table-cell office:value-type="float" office:value="1817.3630939534348" table:style-name="ce13">
            <text:p>1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GVA</text:p>
          </table:table-cell>
          <table:table-cell office:value-type="float" office:value="492.63818106999997" table:style-name="ce13">
            <text:p>493</text:p>
          </table:table-cell>
          <table:table-cell office:value-type="float" office:value="31.525744500210521" table:style-name="ce13">
            <text:p>32</text:p>
          </table:table-cell>
          <table:table-cell office:value-type="float" office:value="6.39937092" table:style-name="ce5">
            <text:p>6.4</text:p>
          </table:table-cell>
          <table:table-cell office:value-type="float" office:value="430.84772184958734" table:style-name="ce13">
            <text:p>431</text:p>
          </table:table-cell>
          <table:table-cell office:value-type="float" office:value="554.42864029041255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 WEST TYRONE</text:p>
          </table:table-cell>
          <table:table-cell office:value-type="string" table:style-name="ce1">
            <text:p>Employment</text:p>
          </table:table-cell>
          <table:table-cell office:value-type="float" office:value="17994.281283" table:style-name="ce13">
            <text:p>17994</text:p>
          </table:table-cell>
          <table:table-cell office:value-type="float" office:value="1027.0224363983698" table:style-name="ce13">
            <text:p>1027</text:p>
          </table:table-cell>
          <table:table-cell office:value-type="float" office:value="5.7074935099999999" table:style-name="ce5">
            <text:p>5.7</text:p>
          </table:table-cell>
          <table:table-cell office:value-type="float" office:value="15981.317307659196" table:style-name="ce13">
            <text:p>15981</text:p>
          </table:table-cell>
          <table:table-cell office:value-type="float" office:value="20007.245258340805" table:style-name="ce13">
            <text:p>20007</text:p>
          </table:table-cell>
          <table:table-cell table:number-columns-repeated="16377"/>
        </table:table-row>
        <table:table-row table:number-rows-repeated="1048497" table:style-name="ro4">
          <table:table-cell table:number-columns-repeated="16384"/>
        </table:table-row>
      </table:table>
      <table:table table:name="2011_Geo_data_-_DCA11" table:style-name="ta2" table:print-ranges="2011_Geo_data_-_DCA11.A3:2011_Geo_data_-_DCA11.G51"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1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turnover</text:p>
          </table:table-cell>
          <table:table-cell office:value-type="float" office:value="5927.0251040000003" table:style-name="ce9">
            <text:p>5,927</text:p>
          </table:table-cell>
          <table:table-cell office:value-type="float" office:value="193.95280269378296" table:style-name="ce9">
            <text:p>194</text:p>
          </table:table-cell>
          <table:table-cell office:value-type="float" office:value="3.2723465700000003" table:style-name="ce10">
            <text:p>3.3</text:p>
          </table:table-cell>
          <table:table-cell office:value-type="float" office:value="5546.8776107201857" table:style-name="ce9">
            <text:p>5,547</text:p>
          </table:table-cell>
          <table:table-cell office:value-type="float" office:value="6307.1725972798149" table:style-name="ce9">
            <text:p>6,307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Purchases</text:p>
          </table:table-cell>
          <table:table-cell office:value-type="float" office:value="4123.8075344999997" table:style-name="ce9">
            <text:p>4,124</text:p>
          </table:table-cell>
          <table:table-cell office:value-type="float" office:value="138.96359577114131" table:style-name="ce9">
            <text:p>139</text:p>
          </table:table-cell>
          <table:table-cell office:value-type="float" office:value="3.3697885900000002" table:style-name="ce10">
            <text:p>3.4</text:p>
          </table:table-cell>
          <table:table-cell office:value-type="float" office:value="3851.4388867885627" table:style-name="ce9">
            <text:p>3,851</text:p>
          </table:table-cell>
          <table:table-cell office:value-type="float" office:value="4396.1761822114368" table:style-name="ce9">
            <text:p>4,396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GVA</text:p>
          </table:table-cell>
          <table:table-cell office:value-type="float" office:value="1816.5108679" table:style-name="ce9">
            <text:p>1,817</text:p>
          </table:table-cell>
          <table:table-cell office:value-type="float" office:value="81.122344512030907" table:style-name="ce9">
            <text:p>81</text:p>
          </table:table-cell>
          <table:table-cell office:value-type="float" office:value="4.4658331499999999" table:style-name="ce10">
            <text:p>4.5</text:p>
          </table:table-cell>
          <table:table-cell office:value-type="float" office:value="1657.5110726564194" table:style-name="ce9">
            <text:p>1,658</text:p>
          </table:table-cell>
          <table:table-cell office:value-type="float" office:value="1975.5106631435806" table:style-name="ce9">
            <text:p>1,976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 AND NEWTOWNABBEY</text:p>
          </table:table-cell>
          <table:table-cell office:value-type="string" table:style-name="ce8">
            <text:p>Employment</text:p>
          </table:table-cell>
          <table:table-cell office:value-type="float" office:value="41980.473302999999" table:style-name="ce9">
            <text:p>41,980</text:p>
          </table:table-cell>
          <table:table-cell office:value-type="float" office:value="1781.2560618134087" table:style-name="ce9">
            <text:p>1,781</text:p>
          </table:table-cell>
          <table:table-cell office:value-type="float" office:value="4.2430585499999998" table:style-name="ce10">
            <text:p>4.2</text:p>
          </table:table-cell>
          <table:table-cell office:value-type="float" office:value="38489.211421845721" table:style-name="ce9">
            <text:p>38,489</text:p>
          </table:table-cell>
          <table:table-cell office:value-type="float" office:value="45471.735184154277" table:style-name="ce9">
            <text:p>45,472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turnover</text:p>
          </table:table-cell>
          <table:table-cell office:value-type="float" office:value="2596.5772066999998" table:style-name="ce9">
            <text:p>2,597</text:p>
          </table:table-cell>
          <table:table-cell office:value-type="float" office:value="195.67764725874017" table:style-name="ce9">
            <text:p>196</text:p>
          </table:table-cell>
          <table:table-cell office:value-type="float" office:value="7.5359841699999999" table:style-name="ce10">
            <text:p>7.5</text:p>
          </table:table-cell>
          <table:table-cell office:value-type="float" office:value="2213.0490180728693" table:style-name="ce9">
            <text:p>2,213</text:p>
          </table:table-cell>
          <table:table-cell office:value-type="float" office:value="2980.1053953271303" table:style-name="ce9">
            <text:p>2,9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Purchases</text:p>
          </table:table-cell>
          <table:table-cell office:value-type="float" office:value="1807.0890374000001" table:style-name="ce9">
            <text:p>1,807</text:p>
          </table:table-cell>
          <table:table-cell office:value-type="float" office:value="162.41725449005082" table:style-name="ce9">
            <text:p>162</text:p>
          </table:table-cell>
          <table:table-cell office:value-type="float" office:value="8.9877837300000003" table:style-name="ce10">
            <text:p>9.0</text:p>
          </table:table-cell>
          <table:table-cell office:value-type="float" office:value="1488.7512185995004" table:style-name="ce9">
            <text:p>1,489</text:p>
          </table:table-cell>
          <table:table-cell office:value-type="float" office:value="2125.4268562004995" table:style-name="ce9">
            <text:p>2,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GVA</text:p>
          </table:table-cell>
          <table:table-cell office:value-type="float" office:value="807.15500704999999" table:style-name="ce9">
            <text:p>807</text:p>
          </table:table-cell>
          <table:table-cell office:value-type="float" office:value="50.768730487154976" table:style-name="ce9">
            <text:p>51</text:p>
          </table:table-cell>
          <table:table-cell office:value-type="float" office:value="6.2898365299999996" table:style-name="ce10">
            <text:p>6.3</text:p>
          </table:table-cell>
          <table:table-cell office:value-type="float" office:value="707.64829529517624" table:style-name="ce9">
            <text:p>708</text:p>
          </table:table-cell>
          <table:table-cell office:value-type="float" office:value="906.66171880482375" table:style-name="ce9">
            <text:p>9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 AND NORTH DOWN</text:p>
          </table:table-cell>
          <table:table-cell office:value-type="string" table:style-name="ce8">
            <text:p>Employment</text:p>
          </table:table-cell>
          <table:table-cell office:value-type="float" office:value="29779.098909" table:style-name="ce9">
            <text:p>29,779</text:p>
          </table:table-cell>
          <table:table-cell office:value-type="float" office:value="1594.2740830236623" table:style-name="ce9">
            <text:p>1,594</text:p>
          </table:table-cell>
          <table:table-cell office:value-type="float" office:value="5.35366798" table:style-name="ce10">
            <text:p>5.4</text:p>
          </table:table-cell>
          <table:table-cell office:value-type="float" office:value="26654.321706273622" table:style-name="ce9">
            <text:p>26,654</text:p>
          </table:table-cell>
          <table:table-cell office:value-type="float" office:value="32903.876111726378" table:style-name="ce9">
            <text:p>32,9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turnover</text:p>
          </table:table-cell>
          <table:table-cell office:value-type="float" office:value="5531.4948137000001" table:style-name="ce9">
            <text:p>5,531</text:p>
          </table:table-cell>
          <table:table-cell office:value-type="float" office:value="238.75548471863243" table:style-name="ce9">
            <text:p>239</text:p>
          </table:table-cell>
          <table:table-cell office:value-type="float" office:value="4.3162922999999997" table:style-name="ce10">
            <text:p>4.3</text:p>
          </table:table-cell>
          <table:table-cell office:value-type="float" office:value="5063.5340636514802" table:style-name="ce9">
            <text:p>5,064</text:p>
          </table:table-cell>
          <table:table-cell office:value-type="float" office:value="5999.45556374852" table:style-name="ce9">
            <text:p>5,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Purchases</text:p>
          </table:table-cell>
          <table:table-cell office:value-type="float" office:value="3907.6806770000003" table:style-name="ce9">
            <text:p>3,908</text:p>
          </table:table-cell>
          <table:table-cell office:value-type="float" office:value="199.19428393391229" table:style-name="ce9">
            <text:p>199</text:p>
          </table:table-cell>
          <table:table-cell office:value-type="float" office:value="5.0975066899999995" table:style-name="ce10">
            <text:p>5.1</text:p>
          </table:table-cell>
          <table:table-cell office:value-type="float" office:value="3517.2598804895324" table:style-name="ce9">
            <text:p>3,517</text:p>
          </table:table-cell>
          <table:table-cell office:value-type="float" office:value="4298.1014735104682" table:style-name="ce9">
            <text:p>4,2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GVA</text:p>
          </table:table-cell>
          <table:table-cell office:value-type="float" office:value="1613.1378771" table:style-name="ce9">
            <text:p>1,613</text:p>
          </table:table-cell>
          <table:table-cell office:value-type="float" office:value="73.947843422686262" table:style-name="ce9">
            <text:p>74</text:p>
          </table:table-cell>
          <table:table-cell office:value-type="float" office:value="4.5840993799999996" table:style-name="ce10">
            <text:p>4.6</text:p>
          </table:table-cell>
          <table:table-cell office:value-type="float" office:value="1468.2001039915349" table:style-name="ce9">
            <text:p>1,468</text:p>
          </table:table-cell>
          <table:table-cell office:value-type="float" office:value="1758.075650208465" table:style-name="ce9">
            <text:p>1,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, BANBRIDGE AND CRAIGAVON</text:p>
          </table:table-cell>
          <table:table-cell office:value-type="string" table:style-name="ce8">
            <text:p>Employment</text:p>
          </table:table-cell>
          <table:table-cell office:value-type="float" office:value="52414.206166999997" table:style-name="ce9">
            <text:p>52,414</text:p>
          </table:table-cell>
          <table:table-cell office:value-type="float" office:value="2119.7990352734096" table:style-name="ce9">
            <text:p>2,120</text:p>
          </table:table-cell>
          <table:table-cell office:value-type="float" office:value="4.0443215499999994" table:style-name="ce10">
            <text:p>4.0</text:p>
          </table:table-cell>
          <table:table-cell office:value-type="float" office:value="48259.400057864113" table:style-name="ce9">
            <text:p>48,259</text:p>
          </table:table-cell>
          <table:table-cell office:value-type="float" office:value="56569.01227613588" table:style-name="ce9">
            <text:p>56,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4776.394388000001" table:style-name="ce9">
            <text:p>14,776</text:p>
          </table:table-cell>
          <table:table-cell office:value-type="float" office:value="272.57728361020361" table:style-name="ce9">
            <text:p>273</text:p>
          </table:table-cell>
          <table:table-cell office:value-type="float" office:value="1.8446806199999999" table:style-name="ce10">
            <text:p>1.8</text:p>
          </table:table-cell>
          <table:table-cell office:value-type="float" office:value="14242.142912124002" table:style-name="ce9">
            <text:p>14,242</text:p>
          </table:table-cell>
          <table:table-cell office:value-type="float" office:value="15310.645863876" table:style-name="ce9">
            <text:p>15,3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10131.854671999999" table:style-name="ce9">
            <text:p>10,132</text:p>
          </table:table-cell>
          <table:table-cell office:value-type="float" office:value="205.50859175497004" table:style-name="ce9">
            <text:p>206</text:p>
          </table:table-cell>
          <table:table-cell office:value-type="float" office:value="2.0283412899999997" table:style-name="ce10">
            <text:p>2.0</text:p>
          </table:table-cell>
          <table:table-cell office:value-type="float" office:value="9729.0578321602588" table:style-name="ce9">
            <text:p>9,729</text:p>
          </table:table-cell>
          <table:table-cell office:value-type="float" office:value="10534.65151183974" table:style-name="ce9">
            <text:p>10,5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4983.5159770999999" table:style-name="ce9">
            <text:p>4,984</text:p>
          </table:table-cell>
          <table:table-cell office:value-type="float" office:value="139.47355849231698" table:style-name="ce9">
            <text:p>139</text:p>
          </table:table-cell>
          <table:table-cell office:value-type="float" office:value="2.7986979299999999" table:style-name="ce10">
            <text:p>2.8</text:p>
          </table:table-cell>
          <table:table-cell office:value-type="float" office:value="4710.1478024550588" table:style-name="ce9">
            <text:p>4,710</text:p>
          </table:table-cell>
          <table:table-cell office:value-type="float" office:value="5256.8841517449409" table:style-name="ce9">
            <text:p>5,25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39333.87285000001" table:style-name="ce9">
            <text:p>139,334</text:p>
          </table:table-cell>
          <table:table-cell office:value-type="float" office:value="3781.823956254218" table:style-name="ce9">
            <text:p>3,782</text:p>
          </table:table-cell>
          <table:table-cell office:value-type="float" office:value="2.7142172100000002" table:style-name="ce10">
            <text:p>2.7</text:p>
          </table:table-cell>
          <table:table-cell office:value-type="float" office:value="131921.49789574175" table:style-name="ce9">
            <text:p>131,921</text:p>
          </table:table-cell>
          <table:table-cell office:value-type="float" office:value="146746.24780425828" table:style-name="ce9">
            <text:p>146,7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turnover</text:p>
          </table:table-cell>
          <table:table-cell office:value-type="float" office:value="3149.1863218999997" table:style-name="ce9">
            <text:p>3,149</text:p>
          </table:table-cell>
          <table:table-cell office:value-type="float" office:value="268.72112980859879" table:style-name="ce9">
            <text:p>269</text:p>
          </table:table-cell>
          <table:table-cell office:value-type="float" office:value="8.5330336899999999" table:style-name="ce10">
            <text:p>8.5</text:p>
          </table:table-cell>
          <table:table-cell office:value-type="float" office:value="2622.4929074751462" table:style-name="ce9">
            <text:p>2,622</text:p>
          </table:table-cell>
          <table:table-cell office:value-type="float" office:value="3675.8797363248532" table:style-name="ce9">
            <text:p>3,6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Purchases</text:p>
          </table:table-cell>
          <table:table-cell office:value-type="float" office:value="2409.9300356999997" table:style-name="ce9">
            <text:p>2,410</text:p>
          </table:table-cell>
          <table:table-cell office:value-type="float" office:value="273.60021103222567" table:style-name="ce9">
            <text:p>274</text:p>
          </table:table-cell>
          <table:table-cell office:value-type="float" office:value="11.353035440000001" table:style-name="ce10">
            <text:p>11.4</text:p>
          </table:table-cell>
          <table:table-cell office:value-type="float" office:value="1873.6736220768375" table:style-name="ce9">
            <text:p>1,874</text:p>
          </table:table-cell>
          <table:table-cell office:value-type="float" office:value="2946.1864493231619" table:style-name="ce9">
            <text:p>2,9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GVA</text:p>
          </table:table-cell>
          <table:table-cell office:value-type="float" office:value="800.37839269000006" table:style-name="ce9">
            <text:p>800</text:p>
          </table:table-cell>
          <table:table-cell office:value-type="float" office:value="46.662831138257005" table:style-name="ce9">
            <text:p>47</text:p>
          </table:table-cell>
          <table:table-cell office:value-type="float" office:value="5.8300963100000001" table:style-name="ce10">
            <text:p>5.8</text:p>
          </table:table-cell>
          <table:table-cell office:value-type="float" office:value="708.91924365901627" table:style-name="ce9">
            <text:p>709</text:p>
          </table:table-cell>
          <table:table-cell office:value-type="float" office:value="891.83754172098384" table:style-name="ce9">
            <text:p>8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USEWAY COAST AND GLENS</text:p>
          </table:table-cell>
          <table:table-cell office:value-type="string" table:style-name="ce8">
            <text:p>Employment</text:p>
          </table:table-cell>
          <table:table-cell office:value-type="float" office:value="29464.952690999999" table:style-name="ce9">
            <text:p>29,465</text:p>
          </table:table-cell>
          <table:table-cell office:value-type="float" office:value="2100.9340618706392" table:style-name="ce9">
            <text:p>2,101</text:p>
          </table:table-cell>
          <table:table-cell office:value-type="float" office:value="7.1302814699999999" table:style-name="ce10">
            <text:p>7.1</text:p>
          </table:table-cell>
          <table:table-cell office:value-type="float" office:value="25347.121929733545" table:style-name="ce9">
            <text:p>25,347</text:p>
          </table:table-cell>
          <table:table-cell office:value-type="float" office:value="33582.783452266449" table:style-name="ce9">
            <text:p>33,5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turnover</text:p>
          </table:table-cell>
          <table:table-cell office:value-type="float" office:value="3084.4469690000001" table:style-name="ce9">
            <text:p>3,084</text:p>
          </table:table-cell>
          <table:table-cell office:value-type="float" office:value="107.0414440609687" table:style-name="ce9">
            <text:p>107</text:p>
          </table:table-cell>
          <table:table-cell office:value-type="float" office:value="3.4703609800000002" table:style-name="ce10">
            <text:p>3.5</text:p>
          </table:table-cell>
          <table:table-cell office:value-type="float" office:value="2874.6457386405013" table:style-name="ce9">
            <text:p>2,875</text:p>
          </table:table-cell>
          <table:table-cell office:value-type="float" office:value="3294.2481993594988" table:style-name="ce9">
            <text:p>3,2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Purchases</text:p>
          </table:table-cell>
          <table:table-cell office:value-type="float" office:value="1994.2043630999999" table:style-name="ce9">
            <text:p>1,994</text:p>
          </table:table-cell>
          <table:table-cell office:value-type="float" office:value="74.781681670021626" table:style-name="ce9">
            <text:p>75</text:p>
          </table:table-cell>
          <table:table-cell office:value-type="float" office:value="3.7499507600000004" table:style-name="ce10">
            <text:p>3.7</text:p>
          </table:table-cell>
          <table:table-cell office:value-type="float" office:value="1847.6322670267575" table:style-name="ce9">
            <text:p>1,848</text:p>
          </table:table-cell>
          <table:table-cell office:value-type="float" office:value="2140.7764591732421" table:style-name="ce9">
            <text:p>2,1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GVA</text:p>
          </table:table-cell>
          <table:table-cell office:value-type="float" office:value="1093.8542543999999" table:style-name="ce9">
            <text:p>1,094</text:p>
          </table:table-cell>
          <table:table-cell office:value-type="float" office:value="58.298866669734053" table:style-name="ce9">
            <text:p>58</text:p>
          </table:table-cell>
          <table:table-cell office:value-type="float" office:value="5.3296740800000002" table:style-name="ce10">
            <text:p>5.3</text:p>
          </table:table-cell>
          <table:table-cell office:value-type="float" office:value="979.58847572732122" table:style-name="ce9">
            <text:p>980</text:p>
          </table:table-cell>
          <table:table-cell office:value-type="float" office:value="1208.1200330726788" table:style-name="ce9">
            <text:p>1,2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 AND STRABANE</text:p>
          </table:table-cell>
          <table:table-cell office:value-type="string" table:style-name="ce8">
            <text:p>Employment</text:p>
          </table:table-cell>
          <table:table-cell office:value-type="float" office:value="33450.786920999999" table:style-name="ce9">
            <text:p>33,451</text:p>
          </table:table-cell>
          <table:table-cell office:value-type="float" office:value="1644.5773114304602" table:style-name="ce9">
            <text:p>1,645</text:p>
          </table:table-cell>
          <table:table-cell office:value-type="float" office:value="4.9164084400000005" table:style-name="ce10">
            <text:p>4.9</text:p>
          </table:table-cell>
          <table:table-cell office:value-type="float" office:value="30227.415390596296" table:style-name="ce9">
            <text:p>30,227</text:p>
          </table:table-cell>
          <table:table-cell office:value-type="float" office:value="36674.158451403702" table:style-name="ce9">
            <text:p>36,6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turnover</text:p>
          </table:table-cell>
          <table:table-cell office:value-type="float" office:value="2653.4981464999996" table:style-name="ce9">
            <text:p>2,653</text:p>
          </table:table-cell>
          <table:table-cell office:value-type="float" office:value="138.8965259533754" table:style-name="ce9">
            <text:p>139</text:p>
          </table:table-cell>
          <table:table-cell office:value-type="float" office:value="5.2344685499999999" table:style-name="ce10">
            <text:p>5.2</text:p>
          </table:table-cell>
          <table:table-cell office:value-type="float" office:value="2381.2609556313837" table:style-name="ce9">
            <text:p>2,381</text:p>
          </table:table-cell>
          <table:table-cell office:value-type="float" office:value="2925.7353373686155" table:style-name="ce9">
            <text:p>2,9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Purchases</text:p>
          </table:table-cell>
          <table:table-cell office:value-type="float" office:value="1922.2487563" table:style-name="ce9">
            <text:p>1,922</text:p>
          </table:table-cell>
          <table:table-cell office:value-type="float" office:value="114.08716410765483" table:style-name="ce9">
            <text:p>114</text:p>
          </table:table-cell>
          <table:table-cell office:value-type="float" office:value="5.9350884600000002" table:style-name="ce10">
            <text:p>5.9</text:p>
          </table:table-cell>
          <table:table-cell office:value-type="float" office:value="1698.6379146489965" table:style-name="ce9">
            <text:p>1,699</text:p>
          </table:table-cell>
          <table:table-cell office:value-type="float" office:value="2145.8595979510033" table:style-name="ce9">
            <text:p>2,1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GVA</text:p>
          </table:table-cell>
          <table:table-cell office:value-type="float" office:value="761.80467329999999" table:style-name="ce9">
            <text:p>762</text:p>
          </table:table-cell>
          <table:table-cell office:value-type="float" office:value="46.813185136451509" table:style-name="ce9">
            <text:p>47</text:p>
          </table:table-cell>
          <table:table-cell office:value-type="float" office:value="6.1450377999999999" table:style-name="ce10">
            <text:p>6.1</text:p>
          </table:table-cell>
          <table:table-cell office:value-type="float" office:value="670.05083043255502" table:style-name="ce9">
            <text:p>670</text:p>
          </table:table-cell>
          <table:table-cell office:value-type="float" office:value="853.55851616744496" table:style-name="ce9">
            <text:p>85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 AND OMAGH</text:p>
          </table:table-cell>
          <table:table-cell office:value-type="string" table:style-name="ce8">
            <text:p>Employment</text:p>
          </table:table-cell>
          <table:table-cell office:value-type="float" office:value="29377.902909" table:style-name="ce9">
            <text:p>29,378</text:p>
          </table:table-cell>
          <table:table-cell office:value-type="float" office:value="1998.0536048847719" table:style-name="ce9">
            <text:p>1,998</text:p>
          </table:table-cell>
          <table:table-cell office:value-type="float" office:value="6.801212500000001" table:style-name="ce10">
            <text:p>6.8</text:p>
          </table:table-cell>
          <table:table-cell office:value-type="float" office:value="25461.717843425846" table:style-name="ce9">
            <text:p>25,462</text:p>
          </table:table-cell>
          <table:table-cell office:value-type="float" office:value="33294.087974574155" table:style-name="ce9">
            <text:p>33,2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turnover</text:p>
          </table:table-cell>
          <table:table-cell office:value-type="float" office:value="4442.8108910999999" table:style-name="ce9">
            <text:p>4,443</text:p>
          </table:table-cell>
          <table:table-cell office:value-type="float" office:value="171.18598154318013" table:style-name="ce9">
            <text:p>171</text:p>
          </table:table-cell>
          <table:table-cell office:value-type="float" office:value="3.8531007899999996" table:style-name="ce10">
            <text:p>3.9</text:p>
          </table:table-cell>
          <table:table-cell office:value-type="float" office:value="4107.2863672753665" table:style-name="ce9">
            <text:p>4,107</text:p>
          </table:table-cell>
          <table:table-cell office:value-type="float" office:value="4778.3354149246334" table:style-name="ce9">
            <text:p>4,7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Purchases</text:p>
          </table:table-cell>
          <table:table-cell office:value-type="float" office:value="3230.3389153999997" table:style-name="ce9">
            <text:p>3,230</text:p>
          </table:table-cell>
          <table:table-cell office:value-type="float" office:value="141.26494647395469" table:style-name="ce9">
            <text:p>141</text:p>
          </table:table-cell>
          <table:table-cell office:value-type="float" office:value="4.3730689000000007" table:style-name="ce10">
            <text:p>4.4</text:p>
          </table:table-cell>
          <table:table-cell office:value-type="float" office:value="2953.4596203110486" table:style-name="ce9">
            <text:p>2,953</text:p>
          </table:table-cell>
          <table:table-cell office:value-type="float" office:value="3507.2182104889507" table:style-name="ce9">
            <text:p>3,5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GVA</text:p>
          </table:table-cell>
          <table:table-cell office:value-type="float" office:value="1317.2291663999999" table:style-name="ce9">
            <text:p>1,317</text:p>
          </table:table-cell>
          <table:table-cell office:value-type="float" office:value="88.759534058733138" table:style-name="ce9">
            <text:p>89</text:p>
          </table:table-cell>
          <table:table-cell office:value-type="float" office:value="6.7383517099999999" table:style-name="ce10">
            <text:p>6.7</text:p>
          </table:table-cell>
          <table:table-cell office:value-type="float" office:value="1143.2604796448829" table:style-name="ce9">
            <text:p>1,143</text:p>
          </table:table-cell>
          <table:table-cell office:value-type="float" office:value="1491.1978531551169" table:style-name="ce9">
            <text:p>1,4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 AND CASTLEREAGH</text:p>
          </table:table-cell>
          <table:table-cell office:value-type="string" table:style-name="ce8">
            <text:p>Employment</text:p>
          </table:table-cell>
          <table:table-cell office:value-type="float" office:value="38496.672265000001" table:style-name="ce9">
            <text:p>38,497</text:p>
          </table:table-cell>
          <table:table-cell office:value-type="float" office:value="1439.3228333941654" table:style-name="ce9">
            <text:p>1,439</text:p>
          </table:table-cell>
          <table:table-cell office:value-type="float" office:value="3.73882403" table:style-name="ce10">
            <text:p>3.7</text:p>
          </table:table-cell>
          <table:table-cell office:value-type="float" office:value="35675.599511547436" table:style-name="ce9">
            <text:p>35,676</text:p>
          </table:table-cell>
          <table:table-cell office:value-type="float" office:value="41317.745018452566" table:style-name="ce9">
            <text:p>41,3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turnover</text:p>
          </table:table-cell>
          <table:table-cell office:value-type="float" office:value="8557.2535475999994" table:style-name="ce9">
            <text:p>8,557</text:p>
          </table:table-cell>
          <table:table-cell office:value-type="float" office:value="112.86415426497325" table:style-name="ce9">
            <text:p>113</text:p>
          </table:table-cell>
          <table:table-cell office:value-type="float" office:value="1.3189296499999998" table:style-name="ce10">
            <text:p>1.3</text:p>
          </table:table-cell>
          <table:table-cell office:value-type="float" office:value="8336.0398052406526" table:style-name="ce9">
            <text:p>8,336</text:p>
          </table:table-cell>
          <table:table-cell office:value-type="float" office:value="8778.4672899593461" table:style-name="ce9">
            <text:p>8,7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Purchases</text:p>
          </table:table-cell>
          <table:table-cell office:value-type="float" office:value="2937.4921546" table:style-name="ce9">
            <text:p>2,937</text:p>
          </table:table-cell>
          <table:table-cell office:value-type="float" office:value="83.570107264995116" table:style-name="ce9">
            <text:p>84</text:p>
          </table:table-cell>
          <table:table-cell office:value-type="float" office:value="2.84494742" table:style-name="ce10">
            <text:p>2.8</text:p>
          </table:table-cell>
          <table:table-cell office:value-type="float" office:value="2773.6947443606095" table:style-name="ce9">
            <text:p>2,774</text:p>
          </table:table-cell>
          <table:table-cell office:value-type="float" office:value="3101.2895648393906" table:style-name="ce9">
            <text:p>3,1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GVA</text:p>
          </table:table-cell>
          <table:table-cell office:value-type="float" office:value="1847.8769437999999" table:style-name="ce9">
            <text:p>1,848</text:p>
          </table:table-cell>
          <table:table-cell office:value-type="float" office:value="42.739575029605916" table:style-name="ce9">
            <text:p>43</text:p>
          </table:table-cell>
          <table:table-cell office:value-type="float" office:value="2.3129015800000001" table:style-name="ce10">
            <text:p>2.3</text:p>
          </table:table-cell>
          <table:table-cell office:value-type="float" office:value="1764.1073767419723" table:style-name="ce9">
            <text:p>1,764</text:p>
          </table:table-cell>
          <table:table-cell office:value-type="float" office:value="1931.6465108580276" table:style-name="ce9">
            <text:p>1,93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AND EAST ANTRIM</text:p>
          </table:table-cell>
          <table:table-cell office:value-type="string" table:style-name="ce8">
            <text:p>Employment</text:p>
          </table:table-cell>
          <table:table-cell office:value-type="float" office:value="33499.433104000003" table:style-name="ce9">
            <text:p>33,499</text:p>
          </table:table-cell>
          <table:table-cell office:value-type="float" office:value="1944.051523481123" table:style-name="ce9">
            <text:p>1,944</text:p>
          </table:table-cell>
          <table:table-cell office:value-type="float" office:value="5.8032370799999997" table:style-name="ce10">
            <text:p>5.8</text:p>
          </table:table-cell>
          <table:table-cell office:value-type="float" office:value="29689.092117977001" table:style-name="ce9">
            <text:p>29,689</text:p>
          </table:table-cell>
          <table:table-cell office:value-type="float" office:value="37309.774090023006" table:style-name="ce9">
            <text:p>37,3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turnover</text:p>
          </table:table-cell>
          <table:table-cell office:value-type="float" office:value="5810.4954867000006" table:style-name="ce9">
            <text:p>5,810</text:p>
          </table:table-cell>
          <table:table-cell office:value-type="float" office:value="274.2124218444132" table:style-name="ce9">
            <text:p>274</text:p>
          </table:table-cell>
          <table:table-cell office:value-type="float" office:value="4.7192605600000004" table:style-name="ce10">
            <text:p>4.7</text:p>
          </table:table-cell>
          <table:table-cell office:value-type="float" office:value="5273.0391398849506" table:style-name="ce9">
            <text:p>5,273</text:p>
          </table:table-cell>
          <table:table-cell office:value-type="float" office:value="6347.9518335150506" table:style-name="ce9">
            <text:p>6,3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Purchases</text:p>
          </table:table-cell>
          <table:table-cell office:value-type="float" office:value="4425.1571982000005" table:style-name="ce9">
            <text:p>4,425</text:p>
          </table:table-cell>
          <table:table-cell office:value-type="float" office:value="230.36399087396504" table:style-name="ce9">
            <text:p>230</text:p>
          </table:table-cell>
          <table:table-cell office:value-type="float" office:value="5.2057809599999993" table:style-name="ce10">
            <text:p>5.2</text:p>
          </table:table-cell>
          <table:table-cell office:value-type="float" office:value="3973.643776087029" table:style-name="ce9">
            <text:p>3,974</text:p>
          </table:table-cell>
          <table:table-cell office:value-type="float" office:value="4876.6706203129716" table:style-name="ce9">
            <text:p>4,87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GVA</text:p>
          </table:table-cell>
          <table:table-cell office:value-type="float" office:value="1403.8223604" table:style-name="ce9">
            <text:p>1,404</text:p>
          </table:table-cell>
          <table:table-cell office:value-type="float" office:value="81.441659678311609" table:style-name="ce9">
            <text:p>81</text:p>
          </table:table-cell>
          <table:table-cell office:value-type="float" office:value="5.8014220300000003" table:style-name="ce10">
            <text:p>5.8</text:p>
          </table:table-cell>
          <table:table-cell office:value-type="float" office:value="1244.1967074305092" table:style-name="ce9">
            <text:p>1,244</text:p>
          </table:table-cell>
          <table:table-cell office:value-type="float" office:value="1563.4480133694908" table:style-name="ce9">
            <text:p>1,5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ID ULSTER</text:p>
          </table:table-cell>
          <table:table-cell office:value-type="string" table:style-name="ce8">
            <text:p>Employment</text:p>
          </table:table-cell>
          <table:table-cell office:value-type="float" office:value="41216.609359000002" table:style-name="ce9">
            <text:p>41,217</text:p>
          </table:table-cell>
          <table:table-cell office:value-type="float" office:value="1954.3978521391496" table:style-name="ce9">
            <text:p>1,954</text:p>
          </table:table-cell>
          <table:table-cell office:value-type="float" office:value="4.7417725100000006" table:style-name="ce10">
            <text:p>4.7</text:p>
          </table:table-cell>
          <table:table-cell office:value-type="float" office:value="37385.989568807272" table:style-name="ce9">
            <text:p>37,386</text:p>
          </table:table-cell>
          <table:table-cell office:value-type="float" office:value="45047.229149192732" table:style-name="ce9">
            <text:p>45,0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turnover</text:p>
          </table:table-cell>
          <table:table-cell office:value-type="float" office:value="3941.6826581" table:style-name="ce9">
            <text:p>3,942</text:p>
          </table:table-cell>
          <table:table-cell office:value-type="float" office:value="202.24485581708791" table:style-name="ce9">
            <text:p>202</text:p>
          </table:table-cell>
          <table:table-cell office:value-type="float" office:value="5.1309268999999995" table:style-name="ce10">
            <text:p>5.1</text:p>
          </table:table-cell>
          <table:table-cell office:value-type="float" office:value="3545.282740698508" table:style-name="ce9">
            <text:p>3,545</text:p>
          </table:table-cell>
          <table:table-cell office:value-type="float" office:value="4338.0825755014921" table:style-name="ce9">
            <text:p>4,3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Purchases</text:p>
          </table:table-cell>
          <table:table-cell office:value-type="float" office:value="2827.5354867999999" table:style-name="ce9">
            <text:p>2,828</text:p>
          </table:table-cell>
          <table:table-cell office:value-type="float" office:value="170.07208354385952" table:style-name="ce9">
            <text:p>170</text:p>
          </table:table-cell>
          <table:table-cell office:value-type="float" office:value="6.0148523099999993" table:style-name="ce10">
            <text:p>6.0</text:p>
          </table:table-cell>
          <table:table-cell office:value-type="float" office:value="2494.1942030540354" table:style-name="ce9">
            <text:p>2,494</text:p>
          </table:table-cell>
          <table:table-cell office:value-type="float" office:value="3160.8767705459645" table:style-name="ce9">
            <text:p>3,16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GVA</text:p>
          </table:table-cell>
          <table:table-cell office:value-type="float" office:value="1150.2606628000001" table:style-name="ce9">
            <text:p>1,150</text:p>
          </table:table-cell>
          <table:table-cell office:value-type="float" office:value="56.612976256363723" table:style-name="ce9">
            <text:p>57</text:p>
          </table:table-cell>
          <table:table-cell office:value-type="float" office:value="4.9217519199999993" table:style-name="ce10">
            <text:p>4.9</text:p>
          </table:table-cell>
          <table:table-cell office:value-type="float" office:value="1039.2992293375271" table:style-name="ce9">
            <text:p>1,039</text:p>
          </table:table-cell>
          <table:table-cell office:value-type="float" office:value="1261.2220962624731" table:style-name="ce9">
            <text:p>1,26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, MOURNE AND DOWN</text:p>
          </table:table-cell>
          <table:table-cell office:value-type="string" table:style-name="ce8">
            <text:p>Employment</text:p>
          </table:table-cell>
          <table:table-cell office:value-type="float" office:value="42356.136827000002" table:style-name="ce9">
            <text:p>42,356</text:p>
          </table:table-cell>
          <table:table-cell office:value-type="float" office:value="2169.1959961632051" table:style-name="ce9">
            <text:p>2,169</text:p>
          </table:table-cell>
          <table:table-cell office:value-type="float" office:value="5.1213263500000004" table:style-name="ce10">
            <text:p>5.1</text:p>
          </table:table-cell>
          <table:table-cell office:value-type="float" office:value="38104.51267452012" table:style-name="ce9">
            <text:p>38,105</text:p>
          </table:table-cell>
          <table:table-cell office:value-type="float" office:value="46607.760979479885" table:style-name="ce9">
            <text:p>46,6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360.44224745000002" table:style-name="ce9">
            <text:p>360</text:p>
          </table:table-cell>
          <table:table-cell office:value-type="float" office:value="25.68387665043236" table:style-name="ce9">
            <text:p>26</text:p>
          </table:table-cell>
          <table:table-cell office:value-type="float" office:value="7.1256565600000004" table:style-name="ce10">
            <text:p>7.1</text:p>
          </table:table-cell>
          <table:table-cell office:value-type="float" office:value="310.10184921515258" table:style-name="ce9">
            <text:p>310</text:p>
          </table:table-cell>
          <table:table-cell office:value-type="float" office:value="410.78264568484747" table:style-name="ce9">
            <text:p>4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257.36623785" table:style-name="ce9">
            <text:p>257</text:p>
          </table:table-cell>
          <table:table-cell office:value-type="float" office:value="19.913807621785516" table:style-name="ce9">
            <text:p>20</text:p>
          </table:table-cell>
          <table:table-cell office:value-type="float" office:value="7.7375369000000003" table:style-name="ce10">
            <text:p>7.7</text:p>
          </table:table-cell>
          <table:table-cell office:value-type="float" office:value="218.33517491130038" table:style-name="ce9">
            <text:p>218</text:p>
          </table:table-cell>
          <table:table-cell office:value-type="float" office:value="296.39730078869962" table:style-name="ce9">
            <text:p>2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151.98362892" table:style-name="ce9">
            <text:p>152</text:p>
          </table:table-cell>
          <table:table-cell office:value-type="float" office:value="45.020447359707234" table:style-name="ce9">
            <text:p>45</text:p>
          </table:table-cell>
          <table:table-cell office:value-type="float" office:value="29.621905780000002" table:style-name="ce10">
            <text:p>29.6</text:p>
          </table:table-cell>
          <table:table-cell office:value-type="float" office:value="63.743552094973822" table:style-name="ce9">
            <text:p>64</text:p>
          </table:table-cell>
          <table:table-cell office:value-type="float" office:value="240.22370574502617" table:style-name="ce9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2917.0777495000002" table:style-name="ce9">
            <text:p>2,917</text:p>
          </table:table-cell>
          <table:table-cell office:value-type="float" office:value="286.82572795815264" table:style-name="ce9">
            <text:p>287</text:p>
          </table:table-cell>
          <table:table-cell office:value-type="float" office:value="9.8326391199999996" table:style-name="ce10">
            <text:p>9.8</text:p>
          </table:table-cell>
          <table:table-cell office:value-type="float" office:value="2354.899322702021" table:style-name="ce9">
            <text:p>2,355</text:p>
          </table:table-cell>
          <table:table-cell office:value-type="float" office:value="3479.2561762979794" table:style-name="ce9">
            <text:p>3,479</text:p>
          </table:table-cell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1_Geo_data_-_DCA26" table:style-name="ta7" table:print-ranges="2011_Geo_data_-_DCA26.A1:2011_Geo_data_-_DCA26.G107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1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51.346263561999997" table:style-name="ce9">
            <text:p>51</text:p>
          </table:table-cell>
          <table:table-cell office:value-type="float" office:value="4.2557203580528249" table:style-name="ce9">
            <text:p>4</text:p>
          </table:table-cell>
          <table:table-cell office:value-type="float" office:value="8.2882766199999995" table:style-name="ce10">
            <text:p>8.3</text:p>
          </table:table-cell>
          <table:table-cell office:value-type="float" office:value="43.005051660216459" table:style-name="ce9">
            <text:p>43</text:p>
          </table:table-cell>
          <table:table-cell office:value-type="float" office:value="59.687475463783535" table:style-name="ce9">
            <text:p>60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40.374575296000003" table:style-name="ce9">
            <text:p>40</text:p>
          </table:table-cell>
          <table:table-cell office:value-type="float" office:value="3.4133358379204735" table:style-name="ce9">
            <text:p>3</text:p>
          </table:table-cell>
          <table:table-cell office:value-type="float" office:value="8.4541715000000011" table:style-name="ce10">
            <text:p>8.5</text:p>
          </table:table-cell>
          <table:table-cell office:value-type="float" office:value="33.684437053675879" table:style-name="ce9">
            <text:p>34</text:p>
          </table:table-cell>
          <table:table-cell office:value-type="float" office:value="47.064713538324128" table:style-name="ce9">
            <text:p>47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10.359318041" table:style-name="ce9">
            <text:p>10</text:p>
          </table:table-cell>
          <table:table-cell office:value-type="float" office:value="0.8880110738224023" table:style-name="ce9">
            <text:p>1</text:p>
          </table:table-cell>
          <table:table-cell office:value-type="float" office:value="8.5720997299999997" table:style-name="ce10">
            <text:p>8.6</text:p>
          </table:table-cell>
          <table:table-cell office:value-type="float" office:value="8.6188163363080914" table:style-name="ce9">
            <text:p>9</text:p>
          </table:table-cell>
          <table:table-cell office:value-type="float" office:value="12.099819745691908" table:style-name="ce9">
            <text:p>12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537.04305154999997" table:style-name="ce9">
            <text:p>537</text:p>
          </table:table-cell>
          <table:table-cell office:value-type="float" office:value="40.971369227093653" table:style-name="ce9">
            <text:p>41</text:p>
          </table:table-cell>
          <table:table-cell office:value-type="float" office:value="7.6290660699999995" table:style-name="ce10">
            <text:p>7.6</text:p>
          </table:table-cell>
          <table:table-cell office:value-type="float" office:value="456.73916786489644" table:style-name="ce9">
            <text:p>457</text:p>
          </table:table-cell>
          <table:table-cell office:value-type="float" office:value="617.3469352351035" table:style-name="ce9">
            <text:p>617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turnover</text:p>
          </table:table-cell>
          <table:table-cell office:value-type="float" office:value="2440.5102962999999" table:style-name="ce9">
            <text:p>2,441</text:p>
          </table:table-cell>
          <table:table-cell office:value-type="float" office:value="157.13621295877198" table:style-name="ce9">
            <text:p>157</text:p>
          </table:table-cell>
          <table:table-cell office:value-type="float" office:value="6.4386621599999998" table:style-name="ce10">
            <text:p>6.4</text:p>
          </table:table-cell>
          <table:table-cell office:value-type="float" office:value="2132.5233189008068" table:style-name="ce9">
            <text:p>2,133</text:p>
          </table:table-cell>
          <table:table-cell office:value-type="float" office:value="2748.4972736991931" table:style-name="ce9">
            <text:p>2,748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Purchases</text:p>
          </table:table-cell>
          <table:table-cell office:value-type="float" office:value="1589.9287988000001" table:style-name="ce9">
            <text:p>1,590</text:p>
          </table:table-cell>
          <table:table-cell office:value-type="float" office:value="106.77299559698237" table:style-name="ce9">
            <text:p>107</text:p>
          </table:table-cell>
          <table:table-cell office:value-type="float" office:value="6.7155834700000003" table:style-name="ce10">
            <text:p>6.7</text:p>
          </table:table-cell>
          <table:table-cell office:value-type="float" office:value="1380.6537274299146" table:style-name="ce9">
            <text:p>1,381</text:p>
          </table:table-cell>
          <table:table-cell office:value-type="float" office:value="1799.2038701700856" table:style-name="ce9">
            <text:p>1,799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GVA</text:p>
          </table:table-cell>
          <table:table-cell office:value-type="float" office:value="845.22597172000008" table:style-name="ce9">
            <text:p>845</text:p>
          </table:table-cell>
          <table:table-cell office:value-type="float" office:value="70.805939196959912" table:style-name="ce9">
            <text:p>71</text:p>
          </table:table-cell>
          <table:table-cell office:value-type="float" office:value="8.3771608499999992" table:style-name="ce10">
            <text:p>8.4</text:p>
          </table:table-cell>
          <table:table-cell office:value-type="float" office:value="706.4463308939587" table:style-name="ce9">
            <text:p>706</text:p>
          </table:table-cell>
          <table:table-cell office:value-type="float" office:value="984.00561254604145" table:style-name="ce9">
            <text:p>984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8">
            <text:p>BY ANTRIM</text:p>
          </table:table-cell>
          <table:table-cell office:value-type="string" table:style-name="ce8">
            <text:p>Employment</text:p>
          </table:table-cell>
          <table:table-cell office:value-type="float" office:value="19783.523516000001" table:style-name="ce9">
            <text:p>19,784</text:p>
          </table:table-cell>
          <table:table-cell office:value-type="float" office:value="1510.0874327061538" table:style-name="ce9">
            <text:p>1,510</text:p>
          </table:table-cell>
          <table:table-cell office:value-type="float" office:value="7.6330560199999997" table:style-name="ce10">
            <text:p>7.6</text:p>
          </table:table-cell>
          <table:table-cell office:value-type="float" office:value="16823.752147895939" table:style-name="ce9">
            <text:p>16,824</text:p>
          </table:table-cell>
          <table:table-cell office:value-type="float" office:value="22743.294884104063" table:style-name="ce9">
            <text:p>22,743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turnover</text:p>
          </table:table-cell>
          <table:table-cell office:value-type="float" office:value="1239.0857378000001" table:style-name="ce9">
            <text:p>1,239</text:p>
          </table:table-cell>
          <table:table-cell office:value-type="float" office:value="126.54032187874301" table:style-name="ce9">
            <text:p>127</text:p>
          </table:table-cell>
          <table:table-cell office:value-type="float" office:value="10.21239435" table:style-name="ce10">
            <text:p>10.2</text:p>
          </table:table-cell>
          <table:table-cell office:value-type="float" office:value="991.06670691766374" table:style-name="ce9">
            <text:p>991</text:p>
          </table:table-cell>
          <table:table-cell office:value-type="float" office:value="1487.1047686823363" table:style-name="ce9">
            <text:p>1,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Purchases</text:p>
          </table:table-cell>
          <table:table-cell office:value-type="float" office:value="881.23198499" table:style-name="ce9">
            <text:p>881</text:p>
          </table:table-cell>
          <table:table-cell office:value-type="float" office:value="107.40692167218567" table:style-name="ce9">
            <text:p>107</text:p>
          </table:table-cell>
          <table:table-cell office:value-type="float" office:value="12.18826864" table:style-name="ce10">
            <text:p>12.2</text:p>
          </table:table-cell>
          <table:table-cell office:value-type="float" office:value="670.71441851251609" table:style-name="ce9">
            <text:p>671</text:p>
          </table:table-cell>
          <table:table-cell office:value-type="float" office:value="1091.7495514674838" table:style-name="ce9">
            <text:p>1,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GVA</text:p>
          </table:table-cell>
          <table:table-cell office:value-type="float" office:value="355.73298634000002" table:style-name="ce9">
            <text:p>356</text:p>
          </table:table-cell>
          <table:table-cell office:value-type="float" office:value="29.790844533857353" table:style-name="ce9">
            <text:p>30</text:p>
          </table:table-cell>
          <table:table-cell office:value-type="float" office:value="8.37449595" table:style-name="ce10">
            <text:p>8.4</text:p>
          </table:table-cell>
          <table:table-cell office:value-type="float" office:value="297.34293105363963" table:style-name="ce9">
            <text:p>297</text:p>
          </table:table-cell>
          <table:table-cell office:value-type="float" office:value="414.12304162636042" table:style-name="ce9">
            <text:p>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DS</text:p>
          </table:table-cell>
          <table:table-cell office:value-type="string" table:style-name="ce8">
            <text:p>Employment</text:p>
          </table:table-cell>
          <table:table-cell office:value-type="float" office:value="12903.010983" table:style-name="ce9">
            <text:p>12,903</text:p>
          </table:table-cell>
          <table:table-cell office:value-type="float" office:value="958.73957075733165" table:style-name="ce9">
            <text:p>959</text:p>
          </table:table-cell>
          <table:table-cell office:value-type="float" office:value="7.4303553800000008" table:style-name="ce10">
            <text:p>7.4</text:p>
          </table:table-cell>
          <table:table-cell office:value-type="float" office:value="11023.88142431563" table:style-name="ce9">
            <text:p>11,024</text:p>
          </table:table-cell>
          <table:table-cell office:value-type="float" office:value="14782.14054168437" table:style-name="ce9">
            <text:p>14,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turnover</text:p>
          </table:table-cell>
          <table:table-cell office:value-type="float" office:value="1377.25728" table:style-name="ce9">
            <text:p>1,377</text:p>
          </table:table-cell>
          <table:table-cell office:value-type="float" office:value="169.06414755294492" table:style-name="ce9">
            <text:p>169</text:p>
          </table:table-cell>
          <table:table-cell office:value-type="float" office:value="12.275422320000001" table:style-name="ce10">
            <text:p>12.3</text:p>
          </table:table-cell>
          <table:table-cell office:value-type="float" office:value="1045.8915507962279" table:style-name="ce9">
            <text:p>1,046</text:p>
          </table:table-cell>
          <table:table-cell office:value-type="float" office:value="1708.6230092037722" table:style-name="ce9">
            <text:p>1,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Purchases</text:p>
          </table:table-cell>
          <table:table-cell office:value-type="float" office:value="970.5686234499999" table:style-name="ce9">
            <text:p>971</text:p>
          </table:table-cell>
          <table:table-cell office:value-type="float" office:value="144.04552123981017" table:style-name="ce9">
            <text:p>144</text:p>
          </table:table-cell>
          <table:table-cell office:value-type="float" office:value="14.841353590000001" table:style-name="ce10">
            <text:p>14.8</text:p>
          </table:table-cell>
          <table:table-cell office:value-type="float" office:value="688.23940181997204" table:style-name="ce9">
            <text:p>688</text:p>
          </table:table-cell>
          <table:table-cell office:value-type="float" office:value="1252.8978450800278" table:style-name="ce9">
            <text:p>1,2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GVA</text:p>
          </table:table-cell>
          <table:table-cell office:value-type="float" office:value="417.32437530999999" table:style-name="ce9">
            <text:p>417</text:p>
          </table:table-cell>
          <table:table-cell office:value-type="float" office:value="33.708702561996432" table:style-name="ce9">
            <text:p>34</text:p>
          </table:table-cell>
          <table:table-cell office:value-type="float" office:value="8.0773385300000005" table:style-name="ce10">
            <text:p>8.1</text:p>
          </table:table-cell>
          <table:table-cell office:value-type="float" office:value="351.25531828848699" table:style-name="ce9">
            <text:p>351</text:p>
          </table:table-cell>
          <table:table-cell office:value-type="float" office:value="483.393432331513" table:style-name="ce9">
            <text:p>4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ARMAGH</text:p>
          </table:table-cell>
          <table:table-cell office:value-type="string" table:style-name="ce8">
            <text:p>Employment</text:p>
          </table:table-cell>
          <table:table-cell office:value-type="float" office:value="14330.765794999999" table:style-name="ce9">
            <text:p>14,331</text:p>
          </table:table-cell>
          <table:table-cell office:value-type="float" office:value="1299.6711468075018" table:style-name="ce9">
            <text:p>1,300</text:p>
          </table:table-cell>
          <table:table-cell office:value-type="float" office:value="9.0690976699999997" table:style-name="ce10">
            <text:p>9.1</text:p>
          </table:table-cell>
          <table:table-cell office:value-type="float" office:value="11783.410347257295" table:style-name="ce9">
            <text:p>11,783</text:p>
          </table:table-cell>
          <table:table-cell office:value-type="float" office:value="16878.121242742702" table:style-name="ce9">
            <text:p>16,8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turnover</text:p>
          </table:table-cell>
          <table:table-cell office:value-type="float" office:value="6908.6681529999996" table:style-name="ce9">
            <text:p>6,909</text:p>
          </table:table-cell>
          <table:table-cell office:value-type="float" office:value="107.53310476617722" table:style-name="ce9">
            <text:p>108</text:p>
          </table:table-cell>
          <table:table-cell office:value-type="float" office:value="1.5564954400000002" table:style-name="ce10">
            <text:p>1.6</text:p>
          </table:table-cell>
          <table:table-cell office:value-type="float" office:value="6697.903267658292" table:style-name="ce9">
            <text:p>6,698</text:p>
          </table:table-cell>
          <table:table-cell office:value-type="float" office:value="7119.4330383417073" table:style-name="ce9">
            <text:p>7,1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Purchases</text:p>
          </table:table-cell>
          <table:table-cell office:value-type="float" office:value="1789.7099598" table:style-name="ce9">
            <text:p>1,790</text:p>
          </table:table-cell>
          <table:table-cell office:value-type="float" office:value="79.572791883065634" table:style-name="ce9">
            <text:p>80</text:p>
          </table:table-cell>
          <table:table-cell office:value-type="float" office:value="4.4461277900000002" table:style-name="ce10">
            <text:p>4.4</text:p>
          </table:table-cell>
          <table:table-cell office:value-type="float" office:value="1633.7472877091914" table:style-name="ce9">
            <text:p>1,634</text:p>
          </table:table-cell>
          <table:table-cell office:value-type="float" office:value="1945.6726318908086" table:style-name="ce9">
            <text:p>1,9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GVA</text:p>
          </table:table-cell>
          <table:table-cell office:value-type="float" office:value="1324.0702819000001" table:style-name="ce9">
            <text:p>1,324</text:p>
          </table:table-cell>
          <table:table-cell office:value-type="float" office:value="38.471789684244001" table:style-name="ce9">
            <text:p>38</text:p>
          </table:table-cell>
          <table:table-cell office:value-type="float" office:value="2.9055700600000001" table:style-name="ce10">
            <text:p>2.9</text:p>
          </table:table-cell>
          <table:table-cell office:value-type="float" office:value="1248.6655741188818" table:style-name="ce9">
            <text:p>1,249</text:p>
          </table:table-cell>
          <table:table-cell office:value-type="float" office:value="1399.4749896811184" table:style-name="ce9">
            <text:p>1,3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ENA</text:p>
          </table:table-cell>
          <table:table-cell office:value-type="string" table:style-name="ce8">
            <text:p>Employment</text:p>
          </table:table-cell>
          <table:table-cell office:value-type="float" office:value="20920.684526000001" table:style-name="ce9">
            <text:p>20,921</text:p>
          </table:table-cell>
          <table:table-cell office:value-type="float" office:value="1250.7205865334702" table:style-name="ce9">
            <text:p>1,251</text:p>
          </table:table-cell>
          <table:table-cell office:value-type="float" office:value="5.9783922699999996" table:style-name="ce10">
            <text:p>6.0</text:p>
          </table:table-cell>
          <table:table-cell office:value-type="float" office:value="18469.272176394399" table:style-name="ce9">
            <text:p>18,469</text:p>
          </table:table-cell>
          <table:table-cell office:value-type="float" office:value="23372.096875605603" table:style-name="ce9">
            <text:p>23,3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turnover</text:p>
          </table:table-cell>
          <table:table-cell office:value-type="float" office:value="386.49639636999996" table:style-name="ce9">
            <text:p>386</text:p>
          </table:table-cell>
          <table:table-cell office:value-type="float" office:value="49.866007122350439" table:style-name="ce9">
            <text:p>50</text:p>
          </table:table-cell>
          <table:table-cell office:value-type="float" office:value="12.90206263" table:style-name="ce10">
            <text:p>12.9</text:p>
          </table:table-cell>
          <table:table-cell office:value-type="float" office:value="288.7590224101931" table:style-name="ce9">
            <text:p>289</text:p>
          </table:table-cell>
          <table:table-cell office:value-type="float" office:value="484.23377032980682" table:style-name="ce9">
            <text:p>4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Purchases</text:p>
          </table:table-cell>
          <table:table-cell office:value-type="float" office:value="247.46589764999999" table:style-name="ce9">
            <text:p>247</text:p>
          </table:table-cell>
          <table:table-cell office:value-type="float" office:value="35.724497502584633" table:style-name="ce9">
            <text:p>36</text:p>
          </table:table-cell>
          <table:table-cell office:value-type="float" office:value="14.43612952" table:style-name="ce10">
            <text:p>14.4</text:p>
          </table:table-cell>
          <table:table-cell office:value-type="float" office:value="177.44588254493411" table:style-name="ce9">
            <text:p>177</text:p>
          </table:table-cell>
          <table:table-cell office:value-type="float" office:value="317.4859127550659" table:style-name="ce9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GVA</text:p>
          </table:table-cell>
          <table:table-cell office:value-type="float" office:value="165.54646452" table:style-name="ce9">
            <text:p>166</text:p>
          </table:table-cell>
          <table:table-cell office:value-type="float" office:value="26.362551914156306" table:style-name="ce9">
            <text:p>26</text:p>
          </table:table-cell>
          <table:table-cell office:value-type="float" office:value="15.924563529999999" table:style-name="ce10">
            <text:p>15.9</text:p>
          </table:table-cell>
          <table:table-cell office:value-type="float" office:value="113.87586276825364" table:style-name="ce9">
            <text:p>114</text:p>
          </table:table-cell>
          <table:table-cell office:value-type="float" office:value="217.21706627174638" table:style-name="ce9">
            <text:p>2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LLYMONEY</text:p>
          </table:table-cell>
          <table:table-cell office:value-type="string" table:style-name="ce8">
            <text:p>Employment</text:p>
          </table:table-cell>
          <table:table-cell office:value-type="float" office:value="4162.4626375999997" table:style-name="ce9">
            <text:p>4,162</text:p>
          </table:table-cell>
          <table:table-cell office:value-type="float" office:value="442.53598650759363" table:style-name="ce9">
            <text:p>443</text:p>
          </table:table-cell>
          <table:table-cell office:value-type="float" office:value="10.631590600000001" table:style-name="ce10">
            <text:p>10.6</text:p>
          </table:table-cell>
          <table:table-cell office:value-type="float" office:value="3295.0921040451162" table:style-name="ce9">
            <text:p>3,295</text:p>
          </table:table-cell>
          <table:table-cell office:value-type="float" office:value="5029.8331711548835" table:style-name="ce9">
            <text:p>5,0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turnover</text:p>
          </table:table-cell>
          <table:table-cell office:value-type="float" office:value="912.80789601000004" table:style-name="ce9">
            <text:p>913</text:p>
          </table:table-cell>
          <table:table-cell office:value-type="float" office:value="114.59793477244889" table:style-name="ce9">
            <text:p>115</text:p>
          </table:table-cell>
          <table:table-cell office:value-type="float" office:value="12.554441659999998" table:style-name="ce10">
            <text:p>12.6</text:p>
          </table:table-cell>
          <table:table-cell office:value-type="float" office:value="688.19594385600021" table:style-name="ce9">
            <text:p>688</text:p>
          </table:table-cell>
          <table:table-cell office:value-type="float" office:value="1137.4198481639999" table:style-name="ce9">
            <text:p>1,1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Purchases</text:p>
          </table:table-cell>
          <table:table-cell office:value-type="float" office:value="662.55953637999994" table:style-name="ce9">
            <text:p>663</text:p>
          </table:table-cell>
          <table:table-cell office:value-type="float" office:value="100.47164795479159" table:style-name="ce9">
            <text:p>100</text:p>
          </table:table-cell>
          <table:table-cell office:value-type="float" office:value="15.164169020000001" table:style-name="ce10">
            <text:p>15.2</text:p>
          </table:table-cell>
          <table:table-cell office:value-type="float" office:value="465.63510638860839" table:style-name="ce9">
            <text:p>466</text:p>
          </table:table-cell>
          <table:table-cell office:value-type="float" office:value="859.48396637139149" table:style-name="ce9">
            <text:p>8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GVA</text:p>
          </table:table-cell>
          <table:table-cell office:value-type="float" office:value="230.71656567000002" table:style-name="ce9">
            <text:p>231</text:p>
          </table:table-cell>
          <table:table-cell office:value-type="float" office:value="43.650208821056715" table:style-name="ce9">
            <text:p>44</text:p>
          </table:table-cell>
          <table:table-cell office:value-type="float" office:value="18.919408190000002" table:style-name="ce10">
            <text:p>18.9</text:p>
          </table:table-cell>
          <table:table-cell office:value-type="float" office:value="145.16215638072885" table:style-name="ce9">
            <text:p>145</text:p>
          </table:table-cell>
          <table:table-cell office:value-type="float" office:value="316.2709749592712" table:style-name="ce9">
            <text:p>3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ANBRIDGE</text:p>
          </table:table-cell>
          <table:table-cell office:value-type="string" table:style-name="ce8">
            <text:p>Employment</text:p>
          </table:table-cell>
          <table:table-cell office:value-type="float" office:value="10558.739181000001" table:style-name="ce9">
            <text:p>10,559</text:p>
          </table:table-cell>
          <table:table-cell office:value-type="float" office:value="1074.8247336791937" table:style-name="ce9">
            <text:p>1,075</text:p>
          </table:table-cell>
          <table:table-cell office:value-type="float" office:value="10.17947991" table:style-name="ce10">
            <text:p>10.2</text:p>
          </table:table-cell>
          <table:table-cell office:value-type="float" office:value="8452.0827029887805" table:style-name="ce9">
            <text:p>8,452</text:p>
          </table:table-cell>
          <table:table-cell office:value-type="float" office:value="12665.395659011221" table:style-name="ce9">
            <text:p>12,6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3521.715044" table:style-name="ce9">
            <text:p>13,522</text:p>
          </table:table-cell>
          <table:table-cell office:value-type="float" office:value="240.07020801149449" table:style-name="ce9">
            <text:p>240</text:p>
          </table:table-cell>
          <table:table-cell office:value-type="float" office:value="1.775442" table:style-name="ce10">
            <text:p>1.8</text:p>
          </table:table-cell>
          <table:table-cell office:value-type="float" office:value="13051.177436297472" table:style-name="ce9">
            <text:p>13,051</text:p>
          </table:table-cell>
          <table:table-cell office:value-type="float" office:value="13992.252651702529" table:style-name="ce9">
            <text:p>13,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9125.3305730000011" table:style-name="ce9">
            <text:p>9,125</text:p>
          </table:table-cell>
          <table:table-cell office:value-type="float" office:value="176.88449073130943" table:style-name="ce9">
            <text:p>177</text:p>
          </table:table-cell>
          <table:table-cell office:value-type="float" office:value="1.9383899499999999" table:style-name="ce10">
            <text:p>1.9</text:p>
          </table:table-cell>
          <table:table-cell office:value-type="float" office:value="8778.6369711666339" table:style-name="ce9">
            <text:p>8,779</text:p>
          </table:table-cell>
          <table:table-cell office:value-type="float" office:value="9472.0241748333683" table:style-name="ce9">
            <text:p>9,4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4768.6075137999997" table:style-name="ce9">
            <text:p>4,769</text:p>
          </table:table-cell>
          <table:table-cell office:value-type="float" office:value="143.62805493746905" table:style-name="ce9">
            <text:p>144</text:p>
          </table:table-cell>
          <table:table-cell office:value-type="float" office:value="3.0119495999999999" table:style-name="ce10">
            <text:p>3.0</text:p>
          </table:table-cell>
          <table:table-cell office:value-type="float" office:value="4487.0965261225601" table:style-name="ce9">
            <text:p>4,487</text:p>
          </table:table-cell>
          <table:table-cell office:value-type="float" office:value="5050.1185014774392" table:style-name="ce9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32475.99182" table:style-name="ce9">
            <text:p>132,476</text:p>
          </table:table-cell>
          <table:table-cell office:value-type="float" office:value="3671.2622254512348" table:style-name="ce9">
            <text:p>3,671</text:p>
          </table:table-cell>
          <table:table-cell office:value-type="float" office:value="2.7712660800000002" table:style-name="ce10">
            <text:p>2.8</text:p>
          </table:table-cell>
          <table:table-cell office:value-type="float" office:value="125280.31785811558" table:style-name="ce9">
            <text:p>125,280</text:p>
          </table:table-cell>
          <table:table-cell office:value-type="float" office:value="139671.66578188443" table:style-name="ce9">
            <text:p>139,6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turnover</text:p>
          </table:table-cell>
          <table:table-cell office:value-type="float" office:value="557.58542639000007" table:style-name="ce9">
            <text:p>558</text:p>
          </table:table-cell>
          <table:table-cell office:value-type="float" office:value="26.278600241839133" table:style-name="ce9">
            <text:p>26</text:p>
          </table:table-cell>
          <table:table-cell office:value-type="float" office:value="4.7129281000000001" table:style-name="ce10">
            <text:p>4.7</text:p>
          </table:table-cell>
          <table:table-cell office:value-type="float" office:value="506.07936991599536" table:style-name="ce9">
            <text:p>506</text:p>
          </table:table-cell>
          <table:table-cell office:value-type="float" office:value="609.09148286400477" table:style-name="ce9">
            <text:p>6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Purchases</text:p>
          </table:table-cell>
          <table:table-cell office:value-type="float" office:value="374.80177915000002" table:style-name="ce9">
            <text:p>375</text:p>
          </table:table-cell>
          <table:table-cell office:value-type="float" office:value="22.333480550923486" table:style-name="ce9">
            <text:p>22</text:p>
          </table:table-cell>
          <table:table-cell office:value-type="float" office:value="5.9587445400000005" table:style-name="ce10">
            <text:p>6.0</text:p>
          </table:table-cell>
          <table:table-cell office:value-type="float" office:value="331.02815727018998" table:style-name="ce9">
            <text:p>331</text:p>
          </table:table-cell>
          <table:table-cell office:value-type="float" office:value="418.57540102981005" table:style-name="ce9">
            <text:p>4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GVA</text:p>
          </table:table-cell>
          <table:table-cell office:value-type="float" office:value="189.09347305999998" table:style-name="ce9">
            <text:p>189</text:p>
          </table:table-cell>
          <table:table-cell office:value-type="float" office:value="13.754322001084544" table:style-name="ce9">
            <text:p>14</text:p>
          </table:table-cell>
          <table:table-cell office:value-type="float" office:value="7.2738216600000003" table:style-name="ce10">
            <text:p>7.3</text:p>
          </table:table-cell>
          <table:table-cell office:value-type="float" office:value="162.13500193787428" table:style-name="ce9">
            <text:p>162</text:p>
          </table:table-cell>
          <table:table-cell office:value-type="float" office:value="216.05194418212568" table:style-name="ce9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RRICKFERGUS</text:p>
          </table:table-cell>
          <table:table-cell office:value-type="string" table:style-name="ce8">
            <text:p>Employment</text:p>
          </table:table-cell>
          <table:table-cell office:value-type="float" office:value="5043.8826035000002" table:style-name="ce9">
            <text:p>5,044</text:p>
          </table:table-cell>
          <table:table-cell office:value-type="float" office:value="549.94686970177145" table:style-name="ce9">
            <text:p>550</text:p>
          </table:table-cell>
          <table:table-cell office:value-type="float" office:value="10.903244839999999" table:style-name="ce10">
            <text:p>10.9</text:p>
          </table:table-cell>
          <table:table-cell office:value-type="float" office:value="3965.9867388845282" table:style-name="ce9">
            <text:p>3,966</text:p>
          </table:table-cell>
          <table:table-cell office:value-type="float" office:value="6121.7784681154717" table:style-name="ce9">
            <text:p>6,1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turnover</text:p>
          </table:table-cell>
          <table:table-cell office:value-type="float" office:value="2025.1473666999998" table:style-name="ce9">
            <text:p>2,025</text:p>
          </table:table-cell>
          <table:table-cell office:value-type="float" office:value="126.74801792586226" table:style-name="ce9">
            <text:p>127</text:p>
          </table:table-cell>
          <table:table-cell office:value-type="float" office:value="6.2587059099999998" table:style-name="ce10">
            <text:p>6.3</text:p>
          </table:table-cell>
          <table:table-cell office:value-type="float" office:value="1776.7212515653098" table:style-name="ce9">
            <text:p>1,777</text:p>
          </table:table-cell>
          <table:table-cell office:value-type="float" office:value="2273.57348183469" table:style-name="ce9">
            <text:p>2,2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Purchases</text:p>
          </table:table-cell>
          <table:table-cell office:value-type="float" office:value="1507.0782616000001" table:style-name="ce9">
            <text:p>1,507</text:p>
          </table:table-cell>
          <table:table-cell office:value-type="float" office:value="98.097368722050888" table:style-name="ce9">
            <text:p>98</text:p>
          </table:table-cell>
          <table:table-cell office:value-type="float" office:value="6.5091091299999997" table:style-name="ce10">
            <text:p>6.5</text:p>
          </table:table-cell>
          <table:table-cell office:value-type="float" office:value="1314.8074189047804" table:style-name="ce9">
            <text:p>1,315</text:p>
          </table:table-cell>
          <table:table-cell office:value-type="float" office:value="1699.3491042952198" table:style-name="ce9">
            <text:p>1,6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GVA</text:p>
          </table:table-cell>
          <table:table-cell office:value-type="float" office:value="549.93446655999992" table:style-name="ce9">
            <text:p>550</text:p>
          </table:table-cell>
          <table:table-cell office:value-type="float" office:value="39.593555458016354" table:style-name="ce9">
            <text:p>40</text:p>
          </table:table-cell>
          <table:table-cell office:value-type="float" office:value="7.19968612" table:style-name="ce10">
            <text:p>7.2</text:p>
          </table:table-cell>
          <table:table-cell office:value-type="float" office:value="472.33109786228783" table:style-name="ce9">
            <text:p>472</text:p>
          </table:table-cell>
          <table:table-cell office:value-type="float" office:value="627.537835257712" table:style-name="ce9">
            <text:p>6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ASTLEREAGH</text:p>
          </table:table-cell>
          <table:table-cell office:value-type="string" table:style-name="ce8">
            <text:p>Employment</text:p>
          </table:table-cell>
          <table:table-cell office:value-type="float" office:value="16133.832270999999" table:style-name="ce9">
            <text:p>16,134</text:p>
          </table:table-cell>
          <table:table-cell office:value-type="float" office:value="959.97309892951967" table:style-name="ce9">
            <text:p>960</text:p>
          </table:table-cell>
          <table:table-cell office:value-type="float" office:value="5.9500624699999998" table:style-name="ce10">
            <text:p>6.0</text:p>
          </table:table-cell>
          <table:table-cell office:value-type="float" office:value="14252.284997098141" table:style-name="ce9">
            <text:p>14,252</text:p>
          </table:table-cell>
          <table:table-cell office:value-type="float" office:value="18015.379544901858" table:style-name="ce9">
            <text:p>18,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turnover</text:p>
          </table:table-cell>
          <table:table-cell office:value-type="float" office:value="1806.5277979" table:style-name="ce9">
            <text:p>1,807</text:p>
          </table:table-cell>
          <table:table-cell office:value-type="float" office:value="239.38816065291149" table:style-name="ce9">
            <text:p>239</text:p>
          </table:table-cell>
          <table:table-cell office:value-type="float" office:value="13.251285749999999" table:style-name="ce10">
            <text:p>13.3</text:p>
          </table:table-cell>
          <table:table-cell office:value-type="float" office:value="1337.3270030202934" table:style-name="ce9">
            <text:p>1,337</text:p>
          </table:table-cell>
          <table:table-cell office:value-type="float" office:value="2275.7285927797066" table:style-name="ce9">
            <text:p>2,2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Purchases</text:p>
          </table:table-cell>
          <table:table-cell office:value-type="float" office:value="1421.16256" table:style-name="ce9">
            <text:p>1,421</text:p>
          </table:table-cell>
          <table:table-cell office:value-type="float" office:value="252.5261245933244" table:style-name="ce9">
            <text:p>253</text:p>
          </table:table-cell>
          <table:table-cell office:value-type="float" office:value="17.768982359999999" table:style-name="ce10">
            <text:p>17.8</text:p>
          </table:table-cell>
          <table:table-cell office:value-type="float" office:value="926.21135579708425" table:style-name="ce9">
            <text:p>926</text:p>
          </table:table-cell>
          <table:table-cell office:value-type="float" office:value="1916.1137642029157" table:style-name="ce9">
            <text:p>1,9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GVA</text:p>
          </table:table-cell>
          <table:table-cell office:value-type="float" office:value="432.13434980000005" table:style-name="ce9">
            <text:p>432</text:p>
          </table:table-cell>
          <table:table-cell office:value-type="float" office:value="31.514756003133904" table:style-name="ce9">
            <text:p>32</text:p>
          </table:table-cell>
          <table:table-cell office:value-type="float" office:value="7.2928143799999994" table:style-name="ce10">
            <text:p>7.3</text:p>
          </table:table-cell>
          <table:table-cell office:value-type="float" office:value="370.3654280338576" table:style-name="ce9">
            <text:p>370</text:p>
          </table:table-cell>
          <table:table-cell office:value-type="float" office:value="493.90327156614251" table:style-name="ce9">
            <text:p>4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LERAINE</text:p>
          </table:table-cell>
          <table:table-cell office:value-type="string" table:style-name="ce8">
            <text:p>Employment</text:p>
          </table:table-cell>
          <table:table-cell office:value-type="float" office:value="15937.566401" table:style-name="ce9">
            <text:p>15,938</text:p>
          </table:table-cell>
          <table:table-cell office:value-type="float" office:value="905.06732117498814" table:style-name="ce9">
            <text:p>905</text:p>
          </table:table-cell>
          <table:table-cell office:value-type="float" office:value="5.6788301200000006" table:style-name="ce10">
            <text:p>5.7</text:p>
          </table:table-cell>
          <table:table-cell office:value-type="float" office:value="14163.634451497022" table:style-name="ce9">
            <text:p>14,164</text:p>
          </table:table-cell>
          <table:table-cell office:value-type="float" office:value="17711.498350502978" table:style-name="ce9">
            <text:p>17,7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turnover</text:p>
          </table:table-cell>
          <table:table-cell office:value-type="float" office:value="1979.3746302" table:style-name="ce9">
            <text:p>1,979</text:p>
          </table:table-cell>
          <table:table-cell office:value-type="float" office:value="177.03249065423168" table:style-name="ce9">
            <text:p>177</text:p>
          </table:table-cell>
          <table:table-cell office:value-type="float" office:value="8.9438597400000006" table:style-name="ce10">
            <text:p>8.9</text:p>
          </table:table-cell>
          <table:table-cell office:value-type="float" office:value="1632.390948517706" table:style-name="ce9">
            <text:p>1,632</text:p>
          </table:table-cell>
          <table:table-cell office:value-type="float" office:value="2326.3583118822939" table:style-name="ce9">
            <text:p>2,3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Purchases</text:p>
          </table:table-cell>
          <table:table-cell office:value-type="float" office:value="1544.1470774999998" table:style-name="ce9">
            <text:p>1,544</text:p>
          </table:table-cell>
          <table:table-cell office:value-type="float" office:value="139.11724305054469" table:style-name="ce9">
            <text:p>139</text:p>
          </table:table-cell>
          <table:table-cell office:value-type="float" office:value="9.009325930000001" table:style-name="ce10">
            <text:p>9.0</text:p>
          </table:table-cell>
          <table:table-cell office:value-type="float" office:value="1271.4772811209323" table:style-name="ce9">
            <text:p>1,271</text:p>
          </table:table-cell>
          <table:table-cell office:value-type="float" office:value="1816.8168738790673" table:style-name="ce9">
            <text:p>1,8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GVA</text:p>
          </table:table-cell>
          <table:table-cell office:value-type="float" office:value="420.50703447000001" table:style-name="ce9">
            <text:p>421</text:p>
          </table:table-cell>
          <table:table-cell office:value-type="float" office:value="65.460959134468467" table:style-name="ce9">
            <text:p>65</text:p>
          </table:table-cell>
          <table:table-cell office:value-type="float" office:value="15.567149599999999" table:style-name="ce10">
            <text:p>15.6</text:p>
          </table:table-cell>
          <table:table-cell office:value-type="float" office:value="292.20355456644182" table:style-name="ce9">
            <text:p>292</text:p>
          </table:table-cell>
          <table:table-cell office:value-type="float" office:value="548.81051437355814" table:style-name="ce9">
            <text:p>5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OOKSTOWN</text:p>
          </table:table-cell>
          <table:table-cell office:value-type="string" table:style-name="ce8">
            <text:p>Employment</text:p>
          </table:table-cell>
          <table:table-cell office:value-type="float" office:value="11666.485406" table:style-name="ce9">
            <text:p>11,666</text:p>
          </table:table-cell>
          <table:table-cell office:value-type="float" office:value="1411.7969992602764" table:style-name="ce9">
            <text:p>1,412</text:p>
          </table:table-cell>
          <table:table-cell office:value-type="float" office:value="12.10130515" table:style-name="ce10">
            <text:p>12.1</text:p>
          </table:table-cell>
          <table:table-cell office:value-type="float" office:value="8899.363287449858" table:style-name="ce9">
            <text:p>8,899</text:p>
          </table:table-cell>
          <table:table-cell office:value-type="float" office:value="14433.607524550142" table:style-name="ce9">
            <text:p>14,43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turnover</text:p>
          </table:table-cell>
          <table:table-cell office:value-type="float" office:value="3225.8808139999996" table:style-name="ce9">
            <text:p>3,226</text:p>
          </table:table-cell>
          <table:table-cell office:value-type="float" office:value="129.09285614639239" table:style-name="ce9">
            <text:p>129</text:p>
          </table:table-cell>
          <table:table-cell office:value-type="float" office:value="4.0017862900000001" table:style-name="ce10">
            <text:p>4.0</text:p>
          </table:table-cell>
          <table:table-cell office:value-type="float" office:value="2972.8588159530705" table:style-name="ce9">
            <text:p>2,973</text:p>
          </table:table-cell>
          <table:table-cell office:value-type="float" office:value="3478.9028120469288" table:style-name="ce9">
            <text:p>3,4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Purchases</text:p>
          </table:table-cell>
          <table:table-cell office:value-type="float" office:value="2259.4122998000003" table:style-name="ce9">
            <text:p>2,259</text:p>
          </table:table-cell>
          <table:table-cell office:value-type="float" office:value="97.505776039832242" table:style-name="ce9">
            <text:p>98</text:p>
          </table:table-cell>
          <table:table-cell office:value-type="float" office:value="4.3155371000000002" table:style-name="ce10">
            <text:p>4.3</text:p>
          </table:table-cell>
          <table:table-cell office:value-type="float" office:value="2068.3009787619289" table:style-name="ce9">
            <text:p>2,068</text:p>
          </table:table-cell>
          <table:table-cell office:value-type="float" office:value="2450.5236208380716" table:style-name="ce9">
            <text:p>2,4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GVA</text:p>
          </table:table-cell>
          <table:table-cell office:value-type="float" office:value="964.20776152999997" table:style-name="ce9">
            <text:p>964</text:p>
          </table:table-cell>
          <table:table-cell office:value-type="float" office:value="43.664915218898017" table:style-name="ce9">
            <text:p>44</text:p>
          </table:table-cell>
          <table:table-cell office:value-type="float" office:value="4.5285795200000001" table:style-name="ce10">
            <text:p>4.5</text:p>
          </table:table-cell>
          <table:table-cell office:value-type="float" office:value="878.6245277009599" table:style-name="ce9">
            <text:p>879</text:p>
          </table:table-cell>
          <table:table-cell office:value-type="float" office:value="1049.7909953590402" table:style-name="ce9">
            <text:p>1,0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CRAIGAVON</text:p>
          </table:table-cell>
          <table:table-cell office:value-type="string" table:style-name="ce8">
            <text:p>Employment</text:p>
          </table:table-cell>
          <table:table-cell office:value-type="float" office:value="27617.502209999999" table:style-name="ce9">
            <text:p>27,618</text:p>
          </table:table-cell>
          <table:table-cell office:value-type="float" office:value="1372.4554868799971" table:style-name="ce9">
            <text:p>1,372</text:p>
          </table:table-cell>
          <table:table-cell office:value-type="float" office:value="4.96951345" table:style-name="ce10">
            <text:p>5.0</text:p>
          </table:table-cell>
          <table:table-cell office:value-type="float" office:value="24927.489455715204" table:style-name="ce9">
            <text:p>24,927</text:p>
          </table:table-cell>
          <table:table-cell office:value-type="float" office:value="30307.514964284794" table:style-name="ce9">
            <text:p>30,3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turnover</text:p>
          </table:table-cell>
          <table:table-cell office:value-type="float" office:value="2463.2387604999999" table:style-name="ce9">
            <text:p>2,463</text:p>
          </table:table-cell>
          <table:table-cell office:value-type="float" office:value="92.178198151203958" table:style-name="ce9">
            <text:p>92</text:p>
          </table:table-cell>
          <table:table-cell office:value-type="float" office:value="3.7421544199999999" table:style-name="ce10">
            <text:p>3.7</text:p>
          </table:table-cell>
          <table:table-cell office:value-type="float" office:value="2282.56949212364" table:style-name="ce9">
            <text:p>2,283</text:p>
          </table:table-cell>
          <table:table-cell office:value-type="float" office:value="2643.9080288763598" table:style-name="ce9">
            <text:p>2,6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Purchases</text:p>
          </table:table-cell>
          <table:table-cell office:value-type="float" office:value="1518.9835321" table:style-name="ce9">
            <text:p>1,519</text:p>
          </table:table-cell>
          <table:table-cell office:value-type="float" office:value="59.435215237873088" table:style-name="ce9">
            <text:p>59</text:p>
          </table:table-cell>
          <table:table-cell office:value-type="float" office:value="3.9128281500000002" table:style-name="ce10">
            <text:p>3.9</text:p>
          </table:table-cell>
          <table:table-cell office:value-type="float" office:value="1402.4905102337689" table:style-name="ce9">
            <text:p>1,402</text:p>
          </table:table-cell>
          <table:table-cell office:value-type="float" office:value="1635.4765539662312" table:style-name="ce9">
            <text:p>1,6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GVA</text:p>
          </table:table-cell>
          <table:table-cell office:value-type="float" office:value="952.11669979999999" table:style-name="ce9">
            <text:p>952</text:p>
          </table:table-cell>
          <table:table-cell office:value-type="float" office:value="55.766160155251505" table:style-name="ce9">
            <text:p>56</text:p>
          </table:table-cell>
          <table:table-cell office:value-type="float" office:value="5.8570719499999999" table:style-name="ce10">
            <text:p>5.9</text:p>
          </table:table-cell>
          <table:table-cell office:value-type="float" office:value="842.81502589570709" table:style-name="ce9">
            <text:p>843</text:p>
          </table:table-cell>
          <table:table-cell office:value-type="float" office:value="1061.4183737042929" table:style-name="ce9">
            <text:p>1,06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ERRY</text:p>
          </table:table-cell>
          <table:table-cell office:value-type="string" table:style-name="ce8">
            <text:p>Employment</text:p>
          </table:table-cell>
          <table:table-cell office:value-type="float" office:value="27175.771764000001" table:style-name="ce9">
            <text:p>27,176</text:p>
          </table:table-cell>
          <table:table-cell office:value-type="float" office:value="1496.2162567571056" table:style-name="ce9">
            <text:p>1,496</text:p>
          </table:table-cell>
          <table:table-cell office:value-type="float" office:value="5.5056992300000003" table:style-name="ce10">
            <text:p>5.5</text:p>
          </table:table-cell>
          <table:table-cell office:value-type="float" office:value="24243.187900756075" table:style-name="ce9">
            <text:p>24,243</text:p>
          </table:table-cell>
          <table:table-cell office:value-type="float" office:value="30108.355627243927" table:style-name="ce9">
            <text:p>30,1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turnover</text:p>
          </table:table-cell>
          <table:table-cell office:value-type="float" office:value="1274.8897272000002" table:style-name="ce9">
            <text:p>1,275</text:p>
          </table:table-cell>
          <table:table-cell office:value-type="float" office:value="116.92436938791734" table:style-name="ce9">
            <text:p>117</text:p>
          </table:table-cell>
          <table:table-cell office:value-type="float" office:value="9.1713319900000005" table:style-name="ce10">
            <text:p>9.2</text:p>
          </table:table-cell>
          <table:table-cell office:value-type="float" office:value="1045.7179631996821" table:style-name="ce9">
            <text:p>1,046</text:p>
          </table:table-cell>
          <table:table-cell office:value-type="float" office:value="1504.0614912003182" table:style-name="ce9">
            <text:p>1,5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Purchases</text:p>
          </table:table-cell>
          <table:table-cell office:value-type="float" office:value="911.64328767999996" table:style-name="ce9">
            <text:p>912</text:p>
          </table:table-cell>
          <table:table-cell office:value-type="float" office:value="97.61772925895751" table:style-name="ce9">
            <text:p>98</text:p>
          </table:table-cell>
          <table:table-cell office:value-type="float" office:value="10.70788658" table:style-name="ce10">
            <text:p>10.7</text:p>
          </table:table-cell>
          <table:table-cell office:value-type="float" office:value="720.31253833244318" table:style-name="ce9">
            <text:p>720</text:p>
          </table:table-cell>
          <table:table-cell office:value-type="float" office:value="1102.9740370275567" table:style-name="ce9">
            <text:p>1,1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GVA</text:p>
          </table:table-cell>
          <table:table-cell office:value-type="float" office:value="346.52378618" table:style-name="ce9">
            <text:p>347</text:p>
          </table:table-cell>
          <table:table-cell office:value-type="float" office:value="38.319123110872994" table:style-name="ce9">
            <text:p>38</text:p>
          </table:table-cell>
          <table:table-cell office:value-type="float" office:value="11.058150880000001" table:style-name="ce10">
            <text:p>11.1</text:p>
          </table:table-cell>
          <table:table-cell office:value-type="float" office:value="271.41830488268891" table:style-name="ce9">
            <text:p>271</text:p>
          </table:table-cell>
          <table:table-cell office:value-type="float" office:value="421.62926747731109" table:style-name="ce9">
            <text:p>4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OWN</text:p>
          </table:table-cell>
          <table:table-cell office:value-type="string" table:style-name="ce8">
            <text:p>Employment</text:p>
          </table:table-cell>
          <table:table-cell office:value-type="float" office:value="14191.304284" table:style-name="ce9">
            <text:p>14,191</text:p>
          </table:table-cell>
          <table:table-cell office:value-type="float" office:value="1459.9696771067584" table:style-name="ce9">
            <text:p>1,460</text:p>
          </table:table-cell>
          <table:table-cell office:value-type="float" office:value="10.28777657" table:style-name="ce10">
            <text:p>10.3</text:p>
          </table:table-cell>
          <table:table-cell office:value-type="float" office:value="11329.763716870753" table:style-name="ce9">
            <text:p>11,330</text:p>
          </table:table-cell>
          <table:table-cell office:value-type="float" office:value="17052.844851129244" table:style-name="ce9">
            <text:p>17,0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turnover</text:p>
          </table:table-cell>
          <table:table-cell office:value-type="float" office:value="2799.9014336999999" table:style-name="ce9">
            <text:p>2,800</text:p>
          </table:table-cell>
          <table:table-cell office:value-type="float" office:value="198.41546896317288" table:style-name="ce9">
            <text:p>198</text:p>
          </table:table-cell>
          <table:table-cell office:value-type="float" office:value="7.0865162100000001" table:style-name="ce10">
            <text:p>7.1</text:p>
          </table:table-cell>
          <table:table-cell office:value-type="float" office:value="2411.0071145321808" table:style-name="ce9">
            <text:p>2,411</text:p>
          </table:table-cell>
          <table:table-cell office:value-type="float" office:value="3188.7957528678189" table:style-name="ce9">
            <text:p>3,1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Purchases</text:p>
          </table:table-cell>
          <table:table-cell office:value-type="float" office:value="2176.0272917999996" table:style-name="ce9">
            <text:p>2,176</text:p>
          </table:table-cell>
          <table:table-cell office:value-type="float" office:value="177.70170771618393" table:style-name="ce9">
            <text:p>178</text:p>
          </table:table-cell>
          <table:table-cell office:value-type="float" office:value="8.1663363499999999" table:style-name="ce10">
            <text:p>8.2</text:p>
          </table:table-cell>
          <table:table-cell office:value-type="float" office:value="1827.731944676279" table:style-name="ce9">
            <text:p>1,828</text:p>
          </table:table-cell>
          <table:table-cell office:value-type="float" office:value="2524.3226389237202" table:style-name="ce9">
            <text:p>2,5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GVA</text:p>
          </table:table-cell>
          <table:table-cell office:value-type="float" office:value="644.95895297999994" table:style-name="ce9">
            <text:p>645</text:p>
          </table:table-cell>
          <table:table-cell office:value-type="float" office:value="33.696663801088491" table:style-name="ce9">
            <text:p>34</text:p>
          </table:table-cell>
          <table:table-cell office:value-type="float" office:value="5.2246214499999999" table:style-name="ce10">
            <text:p>5.2</text:p>
          </table:table-cell>
          <table:table-cell office:value-type="float" office:value="578.9134919298665" table:style-name="ce9">
            <text:p>579</text:p>
          </table:table-cell>
          <table:table-cell office:value-type="float" office:value="711.00441403013338" table:style-name="ce9">
            <text:p>7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DUNGANNON</text:p>
          </table:table-cell>
          <table:table-cell office:value-type="string" table:style-name="ce8">
            <text:p>Employment</text:p>
          </table:table-cell>
          <table:table-cell office:value-type="float" office:value="18771.631322000001" table:style-name="ce9">
            <text:p>18,772</text:p>
          </table:table-cell>
          <table:table-cell office:value-type="float" office:value="1006.4921923046663" table:style-name="ce9">
            <text:p>1,006</text:p>
          </table:table-cell>
          <table:table-cell office:value-type="float" office:value="5.3617726399999999" table:style-name="ce10">
            <text:p>5.4</text:p>
          </table:table-cell>
          <table:table-cell office:value-type="float" office:value="16798.906625082855" table:style-name="ce9">
            <text:p>16,799</text:p>
          </table:table-cell>
          <table:table-cell office:value-type="float" office:value="20744.356018917148" table:style-name="ce9">
            <text:p>20,7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turnover</text:p>
          </table:table-cell>
          <table:table-cell office:value-type="float" office:value="1378.0806606000001" table:style-name="ce9">
            <text:p>1,378</text:p>
          </table:table-cell>
          <table:table-cell office:value-type="float" office:value="75.116297309765685" table:style-name="ce9">
            <text:p>75</text:p>
          </table:table-cell>
          <table:table-cell office:value-type="float" office:value="5.4507910500000003" table:style-name="ce10">
            <text:p>5.5</text:p>
          </table:table-cell>
          <table:table-cell office:value-type="float" office:value="1230.8527178728593" table:style-name="ce9">
            <text:p>1,231</text:p>
          </table:table-cell>
          <table:table-cell office:value-type="float" office:value="1525.3086033271409" table:style-name="ce9">
            <text:p>1,5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Purchases</text:p>
          </table:table-cell>
          <table:table-cell office:value-type="float" office:value="938.64165057000002" table:style-name="ce9">
            <text:p>939</text:p>
          </table:table-cell>
          <table:table-cell office:value-type="float" office:value="61.132687964614483" table:style-name="ce9">
            <text:p>61</text:p>
          </table:table-cell>
          <table:table-cell office:value-type="float" office:value="6.51288891" table:style-name="ce10">
            <text:p>6.5</text:p>
          </table:table-cell>
          <table:table-cell office:value-type="float" office:value="818.82158215935567" table:style-name="ce9">
            <text:p>819</text:p>
          </table:table-cell>
          <table:table-cell office:value-type="float" office:value="1058.4617189806445" table:style-name="ce9">
            <text:p>1,0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GVA</text:p>
          </table:table-cell>
          <table:table-cell office:value-type="float" office:value="436.12286029000001" table:style-name="ce9">
            <text:p>436</text:p>
          </table:table-cell>
          <table:table-cell office:value-type="float" office:value="29.253842232679396" table:style-name="ce9">
            <text:p>29</text:p>
          </table:table-cell>
          <table:table-cell office:value-type="float" office:value="6.7077066800000003" table:style-name="ce10">
            <text:p>6.7</text:p>
          </table:table-cell>
          <table:table-cell office:value-type="float" office:value="378.7853295139484" table:style-name="ce9">
            <text:p>379</text:p>
          </table:table-cell>
          <table:table-cell office:value-type="float" office:value="493.46039106605161" table:style-name="ce9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FERMANAGH</text:p>
          </table:table-cell>
          <table:table-cell office:value-type="string" table:style-name="ce8">
            <text:p>Employment</text:p>
          </table:table-cell>
          <table:table-cell office:value-type="float" office:value="17678.514019999999" table:style-name="ce9">
            <text:p>17,679</text:p>
          </table:table-cell>
          <table:table-cell office:value-type="float" office:value="1684.5948044001989" table:style-name="ce9">
            <text:p>1,685</text:p>
          </table:table-cell>
          <table:table-cell office:value-type="float" office:value="9.5290520599999997" table:style-name="ce10">
            <text:p>9.5</text:p>
          </table:table-cell>
          <table:table-cell office:value-type="float" office:value="14376.708203375609" table:style-name="ce9">
            <text:p>14,377</text:p>
          </table:table-cell>
          <table:table-cell office:value-type="float" office:value="20980.319836624389" table:style-name="ce9">
            <text:p>20,9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turnover</text:p>
          </table:table-cell>
          <table:table-cell office:value-type="float" office:value="1091.3451213000001" table:style-name="ce9">
            <text:p>1,091</text:p>
          </table:table-cell>
          <table:table-cell office:value-type="float" office:value="24.635578298937077" table:style-name="ce9">
            <text:p>25</text:p>
          </table:table-cell>
          <table:table-cell office:value-type="float" office:value="2.25735909" table:style-name="ce10">
            <text:p>2.3</text:p>
          </table:table-cell>
          <table:table-cell office:value-type="float" office:value="1043.0593878340835" table:style-name="ce9">
            <text:p>1,043</text:p>
          </table:table-cell>
          <table:table-cell office:value-type="float" office:value="1139.6308547659166" table:style-name="ce9">
            <text:p>1,1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Purchases</text:p>
          </table:table-cell>
          <table:table-cell office:value-type="float" office:value="773.15983634999998" table:style-name="ce9">
            <text:p>773</text:p>
          </table:table-cell>
          <table:table-cell office:value-type="float" office:value="14.945578896384992" table:style-name="ce9">
            <text:p>15</text:p>
          </table:table-cell>
          <table:table-cell office:value-type="float" office:value="1.9330516400000002" table:style-name="ce10">
            <text:p>1.9</text:p>
          </table:table-cell>
          <table:table-cell office:value-type="float" office:value="743.86650171308543" table:style-name="ce9">
            <text:p>744</text:p>
          </table:table-cell>
          <table:table-cell office:value-type="float" office:value="802.45317098691453" table:style-name="ce9">
            <text:p>8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GVA</text:p>
          </table:table-cell>
          <table:table-cell office:value-type="float" office:value="334.86169192999995" table:style-name="ce9">
            <text:p>335</text:p>
          </table:table-cell>
          <table:table-cell office:value-type="float" office:value="12.864102009362048" table:style-name="ce9">
            <text:p>13</text:p>
          </table:table-cell>
          <table:table-cell office:value-type="float" office:value="3.8416165000000002" table:style-name="ce10">
            <text:p>3.8</text:p>
          </table:table-cell>
          <table:table-cell office:value-type="float" office:value="309.64805199165033" table:style-name="ce9">
            <text:p>310</text:p>
          </table:table-cell>
          <table:table-cell office:value-type="float" office:value="360.07533186834956" table:style-name="ce9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ARNE</text:p>
          </table:table-cell>
          <table:table-cell office:value-type="string" table:style-name="ce8">
            <text:p>Employment</text:p>
          </table:table-cell>
          <table:table-cell office:value-type="float" office:value="7604.1778903000004" table:style-name="ce9">
            <text:p>7,604</text:p>
          </table:table-cell>
          <table:table-cell office:value-type="float" office:value="1443.8376080060955" table:style-name="ce9">
            <text:p>1,444</text:p>
          </table:table-cell>
          <table:table-cell office:value-type="float" office:value="18.98742545" table:style-name="ce10">
            <text:p>19.0</text:p>
          </table:table-cell>
          <table:table-cell office:value-type="float" office:value="4774.2561786080532" table:style-name="ce9">
            <text:p>4,774</text:p>
          </table:table-cell>
          <table:table-cell office:value-type="float" office:value="10434.099601991948" table:style-name="ce9">
            <text:p>10,43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turnover</text:p>
          </table:table-cell>
          <table:table-cell office:value-type="float" office:value="807.44014929000002" table:style-name="ce9">
            <text:p>807</text:p>
          </table:table-cell>
          <table:table-cell office:value-type="float" office:value="108.1424148951953" table:style-name="ce9">
            <text:p>108</text:p>
          </table:table-cell>
          <table:table-cell office:value-type="float" office:value="13.39324221" table:style-name="ce10">
            <text:p>13.4</text:p>
          </table:table-cell>
          <table:table-cell office:value-type="float" office:value="595.4810160954172" table:style-name="ce9">
            <text:p>595</text:p>
          </table:table-cell>
          <table:table-cell office:value-type="float" office:value="1019.3992824845828" table:style-name="ce9">
            <text:p>1,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Purchases</text:p>
          </table:table-cell>
          <table:table-cell office:value-type="float" office:value="639.25322598999992" table:style-name="ce9">
            <text:p>639</text:p>
          </table:table-cell>
          <table:table-cell office:value-type="float" office:value="97.253190219910692" table:style-name="ce9">
            <text:p>97</text:p>
          </table:table-cell>
          <table:table-cell office:value-type="float" office:value="15.213562680000001" table:style-name="ce10">
            <text:p>15.2</text:p>
          </table:table-cell>
          <table:table-cell office:value-type="float" office:value="448.63697315897497" table:style-name="ce9">
            <text:p>449</text:p>
          </table:table-cell>
          <table:table-cell office:value-type="float" office:value="829.86947882102481" table:style-name="ce9">
            <text:p>8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GVA</text:p>
          </table:table-cell>
          <table:table-cell office:value-type="float" office:value="152.90077599" table:style-name="ce9">
            <text:p>153</text:p>
          </table:table-cell>
          <table:table-cell office:value-type="float" office:value="19.96848594173029" table:style-name="ce9">
            <text:p>20</text:p>
          </table:table-cell>
          <table:table-cell office:value-type="float" office:value="13.059767559999999" table:style-name="ce10">
            <text:p>13.1</text:p>
          </table:table-cell>
          <table:table-cell office:value-type="float" office:value="113.76254354420863" table:style-name="ce9">
            <text:p>114</text:p>
          </table:table-cell>
          <table:table-cell office:value-type="float" office:value="192.03900843579137" table:style-name="ce9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MAVADY</text:p>
          </table:table-cell>
          <table:table-cell office:value-type="string" table:style-name="ce8">
            <text:p>Employment</text:p>
          </table:table-cell>
          <table:table-cell office:value-type="float" office:value="6581.4250763" table:style-name="ce9">
            <text:p>6,581</text:p>
          </table:table-cell>
          <table:table-cell office:value-type="float" office:value="1749.1581532721623" table:style-name="ce9">
            <text:p>1,749</text:p>
          </table:table-cell>
          <table:table-cell office:value-type="float" office:value="26.577194650000003" table:style-name="ce10">
            <text:p>26.6</text:p>
          </table:table-cell>
          <table:table-cell office:value-type="float" office:value="3153.0750958865619" table:style-name="ce9">
            <text:p>3,153</text:p>
          </table:table-cell>
          <table:table-cell office:value-type="float" office:value="10009.775056713439" table:style-name="ce9">
            <text:p>10,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turnover</text:p>
          </table:table-cell>
          <table:table-cell office:value-type="float" office:value="3905.8371830000001" table:style-name="ce9">
            <text:p>3,906</text:p>
          </table:table-cell>
          <table:table-cell office:value-type="float" office:value="180.14360239192627" table:style-name="ce9">
            <text:p>180</text:p>
          </table:table-cell>
          <table:table-cell office:value-type="float" office:value="4.6121636400000003" table:style-name="ce10">
            <text:p>4.6</text:p>
          </table:table-cell>
          <table:table-cell office:value-type="float" office:value="3552.7557223118247" table:style-name="ce9">
            <text:p>3,553</text:p>
          </table:table-cell>
          <table:table-cell office:value-type="float" office:value="4258.9186436881755" table:style-name="ce9">
            <text:p>4,2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Purchases</text:p>
          </table:table-cell>
          <table:table-cell office:value-type="float" office:value="2901.7962955999997" table:style-name="ce9">
            <text:p>2,902</text:p>
          </table:table-cell>
          <table:table-cell office:value-type="float" office:value="150.25992289603903" table:style-name="ce9">
            <text:p>150</text:p>
          </table:table-cell>
          <table:table-cell office:value-type="float" office:value="5.17816923" table:style-name="ce10">
            <text:p>5.2</text:p>
          </table:table-cell>
          <table:table-cell office:value-type="float" office:value="2607.2868467237631" table:style-name="ce9">
            <text:p>2,607</text:p>
          </table:table-cell>
          <table:table-cell office:value-type="float" office:value="3196.3057444762362" table:style-name="ce9">
            <text:p>3,1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GVA</text:p>
          </table:table-cell>
          <table:table-cell office:value-type="float" office:value="1092.3813679" table:style-name="ce9">
            <text:p>1,092</text:p>
          </table:table-cell>
          <table:table-cell office:value-type="float" office:value="85.682864249209359" table:style-name="ce9">
            <text:p>86</text:p>
          </table:table-cell>
          <table:table-cell office:value-type="float" office:value="7.8436768299999997" table:style-name="ce10">
            <text:p>7.8</text:p>
          </table:table-cell>
          <table:table-cell office:value-type="float" office:value="924.44295397154963" table:style-name="ce9">
            <text:p>924</text:p>
          </table:table-cell>
          <table:table-cell office:value-type="float" office:value="1260.3197818284502" table:style-name="ce9">
            <text:p>1,2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LISBURN</text:p>
          </table:table-cell>
          <table:table-cell office:value-type="string" table:style-name="ce8">
            <text:p>Employment</text:p>
          </table:table-cell>
          <table:table-cell office:value-type="float" office:value="30601.613019" table:style-name="ce9">
            <text:p>30,602</text:p>
          </table:table-cell>
          <table:table-cell office:value-type="float" office:value="1370.760421739184" table:style-name="ce9">
            <text:p>1,371</text:p>
          </table:table-cell>
          <table:table-cell office:value-type="float" office:value="4.4793731000000001" table:style-name="ce10">
            <text:p>4.5</text:p>
          </table:table-cell>
          <table:table-cell office:value-type="float" office:value="27914.922592391198" table:style-name="ce9">
            <text:p>27,915</text:p>
          </table:table-cell>
          <table:table-cell office:value-type="float" office:value="33288.303445608799" table:style-name="ce9">
            <text:p>33,28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turnover</text:p>
          </table:table-cell>
          <table:table-cell office:value-type="float" office:value="1079.5098290999999" table:style-name="ce9">
            <text:p>1,080</text:p>
          </table:table-cell>
          <table:table-cell office:value-type="float" office:value="80.219518493379027" table:style-name="ce9">
            <text:p>80</text:p>
          </table:table-cell>
          <table:table-cell office:value-type="float" office:value="7.4311058900000004" table:style-name="ce10">
            <text:p>7.4</text:p>
          </table:table-cell>
          <table:table-cell office:value-type="float" office:value="922.27957285297703" table:style-name="ce9">
            <text:p>922</text:p>
          </table:table-cell>
          <table:table-cell office:value-type="float" office:value="1236.7400853470228" table:style-name="ce9">
            <text:p>1,2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Purchases</text:p>
          </table:table-cell>
          <table:table-cell office:value-type="float" office:value="742.02003552000008" table:style-name="ce9">
            <text:p>742</text:p>
          </table:table-cell>
          <table:table-cell office:value-type="float" office:value="57.244653071163043" table:style-name="ce9">
            <text:p>57</text:p>
          </table:table-cell>
          <table:table-cell office:value-type="float" office:value="7.7147044999999999" table:style-name="ce10">
            <text:p>7.7</text:p>
          </table:table-cell>
          <table:table-cell office:value-type="float" office:value="629.82051550052051" table:style-name="ce9">
            <text:p>630</text:p>
          </table:table-cell>
          <table:table-cell office:value-type="float" office:value="854.21955553947964" table:style-name="ce9">
            <text:p>85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GVA</text:p>
          </table:table-cell>
          <table:table-cell office:value-type="float" office:value="350.10723653000002" table:style-name="ce9">
            <text:p>350</text:p>
          </table:table-cell>
          <table:table-cell office:value-type="float" office:value="36.646644634444868" table:style-name="ce9">
            <text:p>37</text:p>
          </table:table-cell>
          <table:table-cell office:value-type="float" office:value="10.467262829999999" table:style-name="ce10">
            <text:p>10.5</text:p>
          </table:table-cell>
          <table:table-cell office:value-type="float" office:value="278.27981304648807" table:style-name="ce9">
            <text:p>278</text:p>
          </table:table-cell>
          <table:table-cell office:value-type="float" office:value="421.93466001351197" table:style-name="ce9">
            <text:p>4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AGHERAFELT</text:p>
          </table:table-cell>
          <table:table-cell office:value-type="string" table:style-name="ce8">
            <text:p>Employment</text:p>
          </table:table-cell>
          <table:table-cell office:value-type="float" office:value="11233.449525" table:style-name="ce9">
            <text:p>11,233</text:p>
          </table:table-cell>
          <table:table-cell office:value-type="float" office:value="989.64419361094031" table:style-name="ce9">
            <text:p>990</text:p>
          </table:table-cell>
          <table:table-cell office:value-type="float" office:value="8.8097978399999999" table:style-name="ce10">
            <text:p>8.8</text:p>
          </table:table-cell>
          <table:table-cell office:value-type="float" office:value="9293.7469055225574" table:style-name="ce9">
            <text:p>9,294</text:p>
          </table:table-cell>
          <table:table-cell office:value-type="float" office:value="13173.152144477443" table:style-name="ce9">
            <text:p>13,17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turnover</text:p>
          </table:table-cell>
          <table:table-cell office:value-type="float" office:value="148.93142527999998" table:style-name="ce9">
            <text:p>149</text:p>
          </table:table-cell>
          <table:table-cell office:value-type="float" office:value="32.142589065360411" table:style-name="ce9">
            <text:p>32</text:p>
          </table:table-cell>
          <table:table-cell office:value-type="float" office:value="21.582140240000001" table:style-name="ce10">
            <text:p>21.6</text:p>
          </table:table-cell>
          <table:table-cell office:value-type="float" office:value="85.931950711893577" table:style-name="ce9">
            <text:p>86</text:p>
          </table:table-cell>
          <table:table-cell office:value-type="float" office:value="211.93089984810638" table:style-name="ce9">
            <text:p>2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Purchases</text:p>
          </table:table-cell>
          <table:table-cell office:value-type="float" office:value="102.23886606000001" table:style-name="ce9">
            <text:p>102</text:p>
          </table:table-cell>
          <table:table-cell office:value-type="float" office:value="23.534903837250432" table:style-name="ce9">
            <text:p>24</text:p>
          </table:table-cell>
          <table:table-cell office:value-type="float" office:value="23.019527449999998" table:style-name="ce10">
            <text:p>23.0</text:p>
          </table:table-cell>
          <table:table-cell office:value-type="float" office:value="56.11045453898916" table:style-name="ce9">
            <text:p>56</text:p>
          </table:table-cell>
          <table:table-cell office:value-type="float" office:value="148.36727758101085" table:style-name="ce9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GVA</text:p>
          </table:table-cell>
          <table:table-cell office:value-type="float" office:value="49.848000966000001" table:style-name="ce9">
            <text:p>50</text:p>
          </table:table-cell>
          <table:table-cell office:value-type="float" office:value="10.362240370006539" table:style-name="ce9">
            <text:p>10</text:p>
          </table:table-cell>
          <table:table-cell office:value-type="float" office:value="20.78767487" table:style-name="ce10">
            <text:p>20.8</text:p>
          </table:table-cell>
          <table:table-cell office:value-type="float" office:value="29.538009840787186" table:style-name="ce9">
            <text:p>30</text:p>
          </table:table-cell>
          <table:table-cell office:value-type="float" office:value="70.157992091212819" table:style-name="ce9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MOYLE</text:p>
          </table:table-cell>
          <table:table-cell office:value-type="string" table:style-name="ce8">
            <text:p>Employment</text:p>
          </table:table-cell>
          <table:table-cell office:value-type="float" office:value="2786.8918484000001" table:style-name="ce9">
            <text:p>2,787</text:p>
          </table:table-cell>
          <table:table-cell office:value-type="float" office:value="604.46029586236682" table:style-name="ce9">
            <text:p>604</text:p>
          </table:table-cell>
          <table:table-cell office:value-type="float" office:value="21.689406289999997" table:style-name="ce10">
            <text:p>21.7</text:p>
          </table:table-cell>
          <table:table-cell office:value-type="float" office:value="1602.1496685097611" table:style-name="ce9">
            <text:p>1,602</text:p>
          </table:table-cell>
          <table:table-cell office:value-type="float" office:value="3971.6340282902393" table:style-name="ce9">
            <text:p>3,9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turnover</text:p>
          </table:table-cell>
          <table:table-cell office:value-type="float" office:value="2644.5769970000001" table:style-name="ce9">
            <text:p>2,645</text:p>
          </table:table-cell>
          <table:table-cell office:value-type="float" office:value="168.53465567091851" table:style-name="ce9">
            <text:p>169</text:p>
          </table:table-cell>
          <table:table-cell office:value-type="float" office:value="6.3728398100000003" table:style-name="ce10">
            <text:p>6.4</text:p>
          </table:table-cell>
          <table:table-cell office:value-type="float" office:value="2314.2490718849999" table:style-name="ce9">
            <text:p>2,314</text:p>
          </table:table-cell>
          <table:table-cell office:value-type="float" office:value="2974.9049221150003" table:style-name="ce9">
            <text:p>2,9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Purchases</text:p>
          </table:table-cell>
          <table:table-cell office:value-type="float" office:value="1900.9026495000001" table:style-name="ce9">
            <text:p>1,901</text:p>
          </table:table-cell>
          <table:table-cell office:value-type="float" office:value="142.11454709205205" table:style-name="ce9">
            <text:p>142</text:p>
          </table:table-cell>
          <table:table-cell office:value-type="float" office:value="7.4761612399999997" table:style-name="ce10">
            <text:p>7.5</text:p>
          </table:table-cell>
          <table:table-cell office:value-type="float" office:value="1622.3581371995781" table:style-name="ce9">
            <text:p>1,622</text:p>
          </table:table-cell>
          <table:table-cell office:value-type="float" office:value="2179.4471618004222" table:style-name="ce9">
            <text:p>2,1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GVA</text:p>
          </table:table-cell>
          <table:table-cell office:value-type="float" office:value="796.39270794999993" table:style-name="ce9">
            <text:p>796</text:p>
          </table:table-cell>
          <table:table-cell office:value-type="float" office:value="42.152726131385748" table:style-name="ce9">
            <text:p>42</text:p>
          </table:table-cell>
          <table:table-cell office:value-type="float" office:value="5.2929573200000002" table:style-name="ce10">
            <text:p>5.3</text:p>
          </table:table-cell>
          <table:table-cell office:value-type="float" office:value="713.77336473248386" table:style-name="ce9">
            <text:p>714</text:p>
          </table:table-cell>
          <table:table-cell office:value-type="float" office:value="879.01205116751601" table:style-name="ce9">
            <text:p>8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RY &amp; MOURN</text:p>
          </table:table-cell>
          <table:table-cell office:value-type="string" table:style-name="ce8">
            <text:p>Employment</text:p>
          </table:table-cell>
          <table:table-cell office:value-type="float" office:value="27801.687007" table:style-name="ce9">
            <text:p>27,802</text:p>
          </table:table-cell>
          <table:table-cell office:value-type="float" office:value="1644.9423428587825" table:style-name="ce9">
            <text:p>1,645</text:p>
          </table:table-cell>
          <table:table-cell office:value-type="float" office:value="5.9166997399999994" table:style-name="ce10">
            <text:p>5.9</text:p>
          </table:table-cell>
          <table:table-cell office:value-type="float" office:value="24577.600014996788" table:style-name="ce9">
            <text:p>24,578</text:p>
          </table:table-cell>
          <table:table-cell office:value-type="float" office:value="31025.773999003213" table:style-name="ce9">
            <text:p>31,0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turnover</text:p>
          </table:table-cell>
          <table:table-cell office:value-type="float" office:value="3506.9184749999999" table:style-name="ce9">
            <text:p>3,507</text:p>
          </table:table-cell>
          <table:table-cell office:value-type="float" office:value="117.18990036204039" table:style-name="ce9">
            <text:p>117</text:p>
          </table:table-cell>
          <table:table-cell office:value-type="float" office:value="3.3416773499999994" table:style-name="ce10">
            <text:p>3.3</text:p>
          </table:table-cell>
          <table:table-cell office:value-type="float" office:value="3277.2262702904009" table:style-name="ce9">
            <text:p>3,277</text:p>
          </table:table-cell>
          <table:table-cell office:value-type="float" office:value="3736.610679709599" table:style-name="ce9">
            <text:p>3,7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Purchases</text:p>
          </table:table-cell>
          <table:table-cell office:value-type="float" office:value="2551.3096408000001" table:style-name="ce9">
            <text:p>2,551</text:p>
          </table:table-cell>
          <table:table-cell office:value-type="float" office:value="90.485322020412951" table:style-name="ce9">
            <text:p>90</text:p>
          </table:table-cell>
          <table:table-cell office:value-type="float" office:value="3.5466225099999997" table:style-name="ce10">
            <text:p>3.5</text:p>
          </table:table-cell>
          <table:table-cell office:value-type="float" office:value="2373.9584096399908" table:style-name="ce9">
            <text:p>2,374</text:p>
          </table:table-cell>
          <table:table-cell office:value-type="float" office:value="2728.6608719600094" table:style-name="ce9">
            <text:p>2,72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GVA</text:p>
          </table:table-cell>
          <table:table-cell office:value-type="float" office:value="974.53943251999999" table:style-name="ce9">
            <text:p>975</text:p>
          </table:table-cell>
          <table:table-cell office:value-type="float" office:value="40.745196926403999" table:style-name="ce9">
            <text:p>41</text:p>
          </table:table-cell>
          <table:table-cell office:value-type="float" office:value="4.1809695500000004" table:style-name="ce10">
            <text:p>4.2</text:p>
          </table:table-cell>
          <table:table-cell office:value-type="float" office:value="894.67884654424813" table:style-name="ce9">
            <text:p>895</text:p>
          </table:table-cell>
          <table:table-cell office:value-type="float" office:value="1054.4000184957517" table:style-name="ce9">
            <text:p>1,05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EWTOWNABBEY</text:p>
          </table:table-cell>
          <table:table-cell office:value-type="string" table:style-name="ce8">
            <text:p>Employment</text:p>
          </table:table-cell>
          <table:table-cell office:value-type="float" office:value="22410.411884000001" table:style-name="ce9">
            <text:p>22,410</text:p>
          </table:table-cell>
          <table:table-cell office:value-type="float" office:value="986.5390951558544" table:style-name="ce9">
            <text:p>987</text:p>
          </table:table-cell>
          <table:table-cell office:value-type="float" office:value="4.4021461999999998" table:style-name="ce10">
            <text:p>4.4</text:p>
          </table:table-cell>
          <table:table-cell office:value-type="float" office:value="20476.795257494527" table:style-name="ce9">
            <text:p>20,477</text:p>
          </table:table-cell>
          <table:table-cell office:value-type="float" office:value="24344.028510505475" table:style-name="ce9">
            <text:p>24,3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turnover</text:p>
          </table:table-cell>
          <table:table-cell office:value-type="float" office:value="1368.1420146" table:style-name="ce9">
            <text:p>1,368</text:p>
          </table:table-cell>
          <table:table-cell office:value-type="float" office:value="152.38556833328559" table:style-name="ce9">
            <text:p>152</text:p>
          </table:table-cell>
          <table:table-cell office:value-type="float" office:value="11.13813966" table:style-name="ce10">
            <text:p>11.1</text:p>
          </table:table-cell>
          <table:table-cell office:value-type="float" office:value="1069.4663006667602" table:style-name="ce9">
            <text:p>1,069</text:p>
          </table:table-cell>
          <table:table-cell office:value-type="float" office:value="1666.8177285332399" table:style-name="ce9">
            <text:p>1,6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Purchases</text:p>
          </table:table-cell>
          <table:table-cell office:value-type="float" office:value="928.73959134999996" table:style-name="ce9">
            <text:p>929</text:p>
          </table:table-cell>
          <table:table-cell office:value-type="float" office:value="124.1305331248933" table:style-name="ce9">
            <text:p>124</text:p>
          </table:table-cell>
          <table:table-cell office:value-type="float" office:value="13.365483100000001" table:style-name="ce10">
            <text:p>13.4</text:p>
          </table:table-cell>
          <table:table-cell office:value-type="float" office:value="685.44374642520904" table:style-name="ce9">
            <text:p>685</text:p>
          </table:table-cell>
          <table:table-cell office:value-type="float" office:value="1172.0354362747908" table:style-name="ce9">
            <text:p>1,1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GVA</text:p>
          </table:table-cell>
          <table:table-cell office:value-type="float" office:value="459.49351257999996" table:style-name="ce9">
            <text:p>459</text:p>
          </table:table-cell>
          <table:table-cell office:value-type="float" office:value="41.873753896061004" table:style-name="ce9">
            <text:p>42</text:p>
          </table:table-cell>
          <table:table-cell office:value-type="float" office:value="9.1130239599999996" table:style-name="ce10">
            <text:p>9.1</text:p>
          </table:table-cell>
          <table:table-cell office:value-type="float" office:value="377.4209549437204" table:style-name="ce9">
            <text:p>377</text:p>
          </table:table-cell>
          <table:table-cell office:value-type="float" office:value="541.56607021627951" table:style-name="ce9">
            <text:p>54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DOWN</text:p>
          </table:table-cell>
          <table:table-cell office:value-type="string" table:style-name="ce8">
            <text:p>Employment</text:p>
          </table:table-cell>
          <table:table-cell office:value-type="float" office:value="17159.135170000001" table:style-name="ce9">
            <text:p>17,159</text:p>
          </table:table-cell>
          <table:table-cell office:value-type="float" office:value="1312.3251600146916" table:style-name="ce9">
            <text:p>1,312</text:p>
          </table:table-cell>
          <table:table-cell office:value-type="float" office:value="7.6479679599999999" table:style-name="ce10">
            <text:p>7.6</text:p>
          </table:table-cell>
          <table:table-cell office:value-type="float" office:value="14586.977856371206" table:style-name="ce9">
            <text:p>14,587</text:p>
          </table:table-cell>
          <table:table-cell office:value-type="float" office:value="19731.292483628797" table:style-name="ce9">
            <text:p>19,7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turnover</text:p>
          </table:table-cell>
          <table:table-cell office:value-type="float" office:value="1279.1527133" table:style-name="ce9">
            <text:p>1,279</text:p>
          </table:table-cell>
          <table:table-cell office:value-type="float" office:value="118.14381121740472" table:style-name="ce9">
            <text:p>118</text:p>
          </table:table-cell>
          <table:table-cell office:value-type="float" office:value="9.236099020000001" table:style-name="ce10">
            <text:p>9.2</text:p>
          </table:table-cell>
          <table:table-cell office:value-type="float" office:value="1047.5908433138868" table:style-name="ce9">
            <text:p>1,048</text:p>
          </table:table-cell>
          <table:table-cell office:value-type="float" office:value="1510.7145832861131" table:style-name="ce9">
            <text:p>1,5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Purchases</text:p>
          </table:table-cell>
          <table:table-cell office:value-type="float" office:value="985.53754981999998" table:style-name="ce9">
            <text:p>986</text:p>
          </table:table-cell>
          <table:table-cell office:value-type="float" office:value="97.115920939398407" table:style-name="ce9">
            <text:p>97</text:p>
          </table:table-cell>
          <table:table-cell office:value-type="float" office:value="9.8541066199999996" table:style-name="ce10">
            <text:p>9.9</text:p>
          </table:table-cell>
          <table:table-cell office:value-type="float" office:value="795.19034477877915" table:style-name="ce9">
            <text:p>795</text:p>
          </table:table-cell>
          <table:table-cell office:value-type="float" office:value="1175.8847548612209" table:style-name="ce9">
            <text:p>1,1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GVA</text:p>
          </table:table-cell>
          <table:table-cell office:value-type="float" office:value="327.72933490999998" table:style-name="ce9">
            <text:p>328</text:p>
          </table:table-cell>
          <table:table-cell office:value-type="float" office:value="37.001789226194653" table:style-name="ce9">
            <text:p>37</text:p>
          </table:table-cell>
          <table:table-cell office:value-type="float" office:value="11.29035008" table:style-name="ce10">
            <text:p>11.3</text:p>
          </table:table-cell>
          <table:table-cell office:value-type="float" office:value="255.20582802665848" table:style-name="ce9">
            <text:p>255</text:p>
          </table:table-cell>
          <table:table-cell office:value-type="float" office:value="400.25284179334147" table:style-name="ce9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MAGH</text:p>
          </table:table-cell>
          <table:table-cell office:value-type="string" table:style-name="ce8">
            <text:p>Employment</text:p>
          </table:table-cell>
          <table:table-cell office:value-type="float" office:value="11766.819369999999" table:style-name="ce9">
            <text:p>11,767</text:p>
          </table:table-cell>
          <table:table-cell office:value-type="float" office:value="1152.0966023016661" table:style-name="ce9">
            <text:p>1,152</text:p>
          </table:table-cell>
          <table:table-cell office:value-type="float" office:value="9.7910621899999999" table:style-name="ce10">
            <text:p>9.8</text:p>
          </table:table-cell>
          <table:table-cell office:value-type="float" office:value="9508.7100294887332" table:style-name="ce9">
            <text:p>9,509</text:p>
          </table:table-cell>
          <table:table-cell office:value-type="float" office:value="14024.928710511265" table:style-name="ce9">
            <text:p>14,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turnover</text:p>
          </table:table-cell>
          <table:table-cell office:value-type="float" office:value="650.94018761999996" table:style-name="ce9">
            <text:p>651</text:p>
          </table:table-cell>
          <table:table-cell office:value-type="float" office:value="54.93645899184019" table:style-name="ce9">
            <text:p>55</text:p>
          </table:table-cell>
          <table:table-cell office:value-type="float" office:value="8.4395555899999994" table:style-name="ce10">
            <text:p>8.4</text:p>
          </table:table-cell>
          <table:table-cell office:value-type="float" office:value="543.26472799599321" table:style-name="ce9">
            <text:p>543</text:p>
          </table:table-cell>
          <table:table-cell office:value-type="float" office:value="758.61564724400671" table:style-name="ce9">
            <text:p>7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Purchases</text:p>
          </table:table-cell>
          <table:table-cell office:value-type="float" office:value="490.67968816000001" table:style-name="ce9">
            <text:p>491</text:p>
          </table:table-cell>
          <table:table-cell office:value-type="float" office:value="46.077086321761421" table:style-name="ce9">
            <text:p>46</text:p>
          </table:table-cell>
          <table:table-cell office:value-type="float" office:value="9.39046132" table:style-name="ce10">
            <text:p>9.4</text:p>
          </table:table-cell>
          <table:table-cell office:value-type="float" office:value="400.36859896934766" table:style-name="ce9">
            <text:p>400</text:p>
          </table:table-cell>
          <table:table-cell office:value-type="float" office:value="580.99077735065237" table:style-name="ce9">
            <text:p>5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GVA</text:p>
          </table:table-cell>
          <table:table-cell office:value-type="float" office:value="156.09288878999999" table:style-name="ce9">
            <text:p>156</text:p>
          </table:table-cell>
          <table:table-cell office:value-type="float" office:value="16.572767443004587" table:style-name="ce9">
            <text:p>17</text:p>
          </table:table-cell>
          <table:table-cell office:value-type="float" office:value="10.61724693" table:style-name="ce10">
            <text:p>10.6</text:p>
          </table:table-cell>
          <table:table-cell office:value-type="float" office:value="123.61026460171101" table:style-name="ce9">
            <text:p>124</text:p>
          </table:table-cell>
          <table:table-cell office:value-type="float" office:value="188.57551297828897" table:style-name="ce9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STRABANE</text:p>
          </table:table-cell>
          <table:table-cell office:value-type="string" table:style-name="ce8">
            <text:p>Employment</text:p>
          </table:table-cell>
          <table:table-cell office:value-type="float" office:value="6452.9004756000004" table:style-name="ce9">
            <text:p>6,453</text:p>
          </table:table-cell>
          <table:table-cell office:value-type="float" office:value="680.99144023024019" table:style-name="ce9">
            <text:p>681</text:p>
          </table:table-cell>
          <table:table-cell office:value-type="float" office:value="10.553261170000001" table:style-name="ce10">
            <text:p>10.6</text:p>
          </table:table-cell>
          <table:table-cell office:value-type="float" office:value="5118.1572527487297" table:style-name="ce9">
            <text:p>5,118</text:p>
          </table:table-cell>
          <table:table-cell office:value-type="float" office:value="7787.6436984512711" table:style-name="ce9">
            <text:p>7,788</text:p>
          </table:table-cell>
          <table:table-cell table:number-columns-repeated="16377"/>
        </table:table-row>
        <table:table-row table:number-rows-repeated="152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9" table:style-name="ro3">
          <table:table-cell table:number-columns-repeated="2" table:style-name="ce1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number-rows-repeated="127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7034" table:style-name="ro4">
          <table:table-cell table:number-columns-repeated="16384"/>
        </table:table-row>
      </table:table>
      <table:table table:name="2011_Geo_data_-_NUTS3" table:style-name="ta2" table:print-ranges="2011_Geo_data_-_NUTS3.A3:2011_Geo_data_-_NUTS3.G27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1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turnover</text:p>
          </table:table-cell>
          <table:table-cell office:value-type="float" office:value="41.423364438999997" table:style-name="ce9">
            <text:p>41</text:p>
          </table:table-cell>
          <table:table-cell office:value-type="float" office:value="1.43694781013969" table:style-name="ce9">
            <text:p>1</text:p>
          </table:table-cell>
          <table:table-cell office:value-type="float" office:value="3.4689307099999995" table:style-name="ce10">
            <text:p>3.5</text:p>
          </table:table-cell>
          <table:table-cell office:value-type="float" office:value="38.606946731126207" table:style-name="ce9">
            <text:p>39</text:p>
          </table:table-cell>
          <table:table-cell office:value-type="float" office:value="44.239782146873786" table:style-name="ce9">
            <text:p>44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Purchases</text:p>
          </table:table-cell>
          <table:table-cell office:value-type="float" office:value="32.381013369000001" table:style-name="ce9">
            <text:p>32</text:p>
          </table:table-cell>
          <table:table-cell office:value-type="float" office:value="1.1180632576267329" table:style-name="ce9">
            <text:p>1</text:p>
          </table:table-cell>
          <table:table-cell office:value-type="float" office:value="3.4528359100000001" table:style-name="ce10">
            <text:p>3.5</text:p>
          </table:table-cell>
          <table:table-cell office:value-type="float" office:value="30.189609384051604" table:style-name="ce9">
            <text:p>30</text:p>
          </table:table-cell>
          <table:table-cell office:value-type="float" office:value="34.572417353948396" table:style-name="ce9">
            <text:p>35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GVA</text:p>
          </table:table-cell>
          <table:table-cell office:value-type="float" office:value="8.985146438100001" table:style-name="ce9">
            <text:p>9</text:p>
          </table:table-cell>
          <table:table-cell office:value-type="float" office:value="0.69054579302421792" table:style-name="ce9">
            <text:p>1</text:p>
          </table:table-cell>
          <table:table-cell office:value-type="float" office:value="7.6854150100000007" table:style-name="ce10">
            <text:p>7.7</text:p>
          </table:table-cell>
          <table:table-cell office:value-type="float" office:value="7.6316766837725343" table:style-name="ce9">
            <text:p>8</text:p>
          </table:table-cell>
          <table:table-cell office:value-type="float" office:value="10.338616192427468" table:style-name="ce9">
            <text:p>10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unassigned geography</text:p>
          </table:table-cell>
          <table:table-cell office:value-type="string" table:style-name="ce8">
            <text:p>Employment</text:p>
          </table:table-cell>
          <table:table-cell office:value-type="float" office:value="507.28764436" table:style-name="ce9">
            <text:p>507</text:p>
          </table:table-cell>
          <table:table-cell office:value-type="float" office:value="39.138137885997764" table:style-name="ce9">
            <text:p>39</text:p>
          </table:table-cell>
          <table:table-cell office:value-type="float" office:value="7.7151766500000001" table:style-name="ce10">
            <text:p>7.7</text:p>
          </table:table-cell>
          <table:table-cell office:value-type="float" office:value="430.57689410344437" table:style-name="ce9">
            <text:p>431</text:p>
          </table:table-cell>
          <table:table-cell office:value-type="float" office:value="583.99839461655563" table:style-name="ce9">
            <text:p>584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turnover</text:p>
          </table:table-cell>
          <table:table-cell office:value-type="float" office:value="13521.715044" table:style-name="ce9">
            <text:p>13,522</text:p>
          </table:table-cell>
          <table:table-cell office:value-type="float" office:value="240.07020801149449" table:style-name="ce9">
            <text:p>240</text:p>
          </table:table-cell>
          <table:table-cell office:value-type="float" office:value="1.775442" table:style-name="ce10">
            <text:p>1.8</text:p>
          </table:table-cell>
          <table:table-cell office:value-type="float" office:value="13051.177436297472" table:style-name="ce9">
            <text:p>13,051</text:p>
          </table:table-cell>
          <table:table-cell office:value-type="float" office:value="13992.252651702529" table:style-name="ce9">
            <text:p>13,992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Purchases</text:p>
          </table:table-cell>
          <table:table-cell office:value-type="float" office:value="9125.3305730000011" table:style-name="ce9">
            <text:p>9,125</text:p>
          </table:table-cell>
          <table:table-cell office:value-type="float" office:value="176.88449073130943" table:style-name="ce9">
            <text:p>177</text:p>
          </table:table-cell>
          <table:table-cell office:value-type="float" office:value="1.9383899499999999" table:style-name="ce10">
            <text:p>1.9</text:p>
          </table:table-cell>
          <table:table-cell office:value-type="float" office:value="8778.6369711666339" table:style-name="ce9">
            <text:p>8,779</text:p>
          </table:table-cell>
          <table:table-cell office:value-type="float" office:value="9472.0241748333683" table:style-name="ce9">
            <text:p>9,472</text:p>
          </table:table-cell>
          <table:table-cell table:style-name="ce1"/>
          <table:table-cell table:style-name="ce18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GVA</text:p>
          </table:table-cell>
          <table:table-cell office:value-type="float" office:value="4768.6075137999997" table:style-name="ce9">
            <text:p>4,769</text:p>
          </table:table-cell>
          <table:table-cell office:value-type="float" office:value="143.62805493746905" table:style-name="ce9">
            <text:p>144</text:p>
          </table:table-cell>
          <table:table-cell office:value-type="float" office:value="3.0119495999999999" table:style-name="ce10">
            <text:p>3.0</text:p>
          </table:table-cell>
          <table:table-cell office:value-type="float" office:value="4487.0965261225601" table:style-name="ce9">
            <text:p>4,487</text:p>
          </table:table-cell>
          <table:table-cell office:value-type="float" office:value="5050.1185014774392" table:style-name="ce9">
            <text:p>5,050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3">
          <table:table-cell office:value-type="string" table:style-name="ce8">
            <text:p>BY BELFAST</text:p>
          </table:table-cell>
          <table:table-cell office:value-type="string" table:style-name="ce8">
            <text:p>Employment</text:p>
          </table:table-cell>
          <table:table-cell office:value-type="float" office:value="132475.99182" table:style-name="ce9">
            <text:p>132,476</text:p>
          </table:table-cell>
          <table:table-cell office:value-type="float" office:value="3671.2622254512348" table:style-name="ce9">
            <text:p>3,671</text:p>
          </table:table-cell>
          <table:table-cell office:value-type="float" office:value="2.7712660800000002" table:style-name="ce10">
            <text:p>2.8</text:p>
          </table:table-cell>
          <table:table-cell office:value-type="float" office:value="125280.31785811558" table:style-name="ce9">
            <text:p>125,280</text:p>
          </table:table-cell>
          <table:table-cell office:value-type="float" office:value="139671.66578188443" table:style-name="ce9">
            <text:p>139,672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turnover</text:p>
          </table:table-cell>
          <table:table-cell office:value-type="float" office:value="17103.110645000001" table:style-name="ce9">
            <text:p>17,103</text:p>
          </table:table-cell>
          <table:table-cell office:value-type="float" office:value="294.54356480933694" table:style-name="ce9">
            <text:p>295</text:p>
          </table:table-cell>
          <table:table-cell office:value-type="float" office:value="1.72216371" table:style-name="ce10">
            <text:p>1.7</text:p>
          </table:table-cell>
          <table:table-cell office:value-type="float" office:value="16525.805257973701" table:style-name="ce9">
            <text:p>16,526</text:p>
          </table:table-cell>
          <table:table-cell office:value-type="float" office:value="17680.4160320263" table:style-name="ce9">
            <text:p>17,6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Purchases</text:p>
          </table:table-cell>
          <table:table-cell office:value-type="float" office:value="8875.6392656999997" table:style-name="ce9">
            <text:p>8,876</text:p>
          </table:table-cell>
          <table:table-cell office:value-type="float" office:value="231.04315831323748" table:style-name="ce9">
            <text:p>231</text:p>
          </table:table-cell>
          <table:table-cell office:value-type="float" office:value="2.6031156900000001" table:style-name="ce10">
            <text:p>2.6</text:p>
          </table:table-cell>
          <table:table-cell office:value-type="float" office:value="8422.794675406054" table:style-name="ce9">
            <text:p>8,423</text:p>
          </table:table-cell>
          <table:table-cell office:value-type="float" office:value="9328.4838559939453" table:style-name="ce9">
            <text:p>9,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GVA</text:p>
          </table:table-cell>
          <table:table-cell office:value-type="float" office:value="4402.7132169000006" table:style-name="ce9">
            <text:p>4,403</text:p>
          </table:table-cell>
          <table:table-cell office:value-type="float" office:value="113.38398659754689" table:style-name="ce9">
            <text:p>113</text:p>
          </table:table-cell>
          <table:table-cell office:value-type="float" office:value="2.57532074" table:style-name="ce10">
            <text:p>2.6</text:p>
          </table:table-cell>
          <table:table-cell office:value-type="float" office:value="4180.4806031688086" table:style-name="ce9">
            <text:p>4,180</text:p>
          </table:table-cell>
          <table:table-cell office:value-type="float" office:value="4624.9458306311926" table:style-name="ce9">
            <text:p>4,6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EAST OF NORTHERN IRELAND</text:p>
          </table:table-cell>
          <table:table-cell office:value-type="string" table:style-name="ce8">
            <text:p>Employment</text:p>
          </table:table-cell>
          <table:table-cell office:value-type="float" office:value="113608.698" table:style-name="ce9">
            <text:p>113,609</text:p>
          </table:table-cell>
          <table:table-cell office:value-type="float" office:value="3149.4304127858168" table:style-name="ce9">
            <text:p>3,149</text:p>
          </table:table-cell>
          <table:table-cell office:value-type="float" office:value="2.7721736699999999" table:style-name="ce10">
            <text:p>2.8</text:p>
          </table:table-cell>
          <table:table-cell office:value-type="float" office:value="107435.81439093981" table:style-name="ce9">
            <text:p>107,436</text:p>
          </table:table-cell>
          <table:table-cell office:value-type="float" office:value="119781.5816090602" table:style-name="ce9">
            <text:p>119,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turnover</text:p>
          </table:table-cell>
          <table:table-cell office:value-type="float" office:value="6263.5747170000004" table:style-name="ce9">
            <text:p>6,264</text:p>
          </table:table-cell>
          <table:table-cell office:value-type="float" office:value="287.20311524972703" table:style-name="ce9">
            <text:p>287</text:p>
          </table:table-cell>
          <table:table-cell office:value-type="float" office:value="4.5852908000000001" table:style-name="ce10">
            <text:p>4.6</text:p>
          </table:table-cell>
          <table:table-cell office:value-type="float" office:value="5700.6566111105358" table:style-name="ce9">
            <text:p>5,701</text:p>
          </table:table-cell>
          <table:table-cell office:value-type="float" office:value="6826.4928228894651" table:style-name="ce9">
            <text:p>6,8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Purchases</text:p>
          </table:table-cell>
          <table:table-cell office:value-type="float" office:value="4419.78377" table:style-name="ce9">
            <text:p>4,420</text:p>
          </table:table-cell>
          <table:table-cell office:value-type="float" office:value="282.5907305209563" table:style-name="ce9">
            <text:p>283</text:p>
          </table:table-cell>
          <table:table-cell office:value-type="float" office:value="6.3937682300000009" table:style-name="ce10">
            <text:p>6.4</text:p>
          </table:table-cell>
          <table:table-cell office:value-type="float" office:value="3865.9059381789257" table:style-name="ce9">
            <text:p>3,866</text:p>
          </table:table-cell>
          <table:table-cell office:value-type="float" office:value="4973.6616018210743" table:style-name="ce9">
            <text:p>4,9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GVA</text:p>
          </table:table-cell>
          <table:table-cell office:value-type="float" office:value="1908.6391799" table:style-name="ce9">
            <text:p>1,909</text:p>
          </table:table-cell>
          <table:table-cell office:value-type="float" office:value="74.351410101597168" table:style-name="ce9">
            <text:p>74</text:p>
          </table:table-cell>
          <table:table-cell office:value-type="float" office:value="3.8955194300000002" table:style-name="ce10">
            <text:p>3.9</text:p>
          </table:table-cell>
          <table:table-cell office:value-type="float" office:value="1762.9104161008695" table:style-name="ce9">
            <text:p>1,763</text:p>
          </table:table-cell>
          <table:table-cell office:value-type="float" office:value="2054.3679436991306" table:style-name="ce9">
            <text:p>2,05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NORTH OF NORTHERN IRELAND</text:p>
          </table:table-cell>
          <table:table-cell office:value-type="string" table:style-name="ce8">
            <text:p>Employment</text:p>
          </table:table-cell>
          <table:table-cell office:value-type="float" office:value="63097.018204" table:style-name="ce9">
            <text:p>63,097</text:p>
          </table:table-cell>
          <table:table-cell office:value-type="float" office:value="2643.9564423135148" table:style-name="ce9">
            <text:p>2,644</text:p>
          </table:table-cell>
          <table:table-cell office:value-type="float" office:value="4.19030331" table:style-name="ce10">
            <text:p>4.2</text:p>
          </table:table-cell>
          <table:table-cell office:value-type="float" office:value="57914.863577065509" table:style-name="ce9">
            <text:p>57,915</text:p>
          </table:table-cell>
          <table:table-cell office:value-type="float" office:value="68279.172830934491" table:style-name="ce9">
            <text:p>68,2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turnover</text:p>
          </table:table-cell>
          <table:table-cell office:value-type="float" office:value="11363.630466000001" table:style-name="ce9">
            <text:p>11,364</text:p>
          </table:table-cell>
          <table:table-cell office:value-type="float" office:value="283.98481965952857" table:style-name="ce9">
            <text:p>284</text:p>
          </table:table-cell>
          <table:table-cell office:value-type="float" office:value="2.4990677100000003" table:style-name="ce10">
            <text:p>2.5</text:p>
          </table:table-cell>
          <table:table-cell office:value-type="float" office:value="10807.020219467324" table:style-name="ce9">
            <text:p>10,807</text:p>
          </table:table-cell>
          <table:table-cell office:value-type="float" office:value="11920.240712532677" table:style-name="ce9">
            <text:p>11,9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Purchases</text:p>
          </table:table-cell>
          <table:table-cell office:value-type="float" office:value="8263.7255685" table:style-name="ce9">
            <text:p>8,264</text:p>
          </table:table-cell>
          <table:table-cell office:value-type="float" office:value="230.81707148291912" table:style-name="ce9">
            <text:p>231</text:p>
          </table:table-cell>
          <table:table-cell office:value-type="float" office:value="2.7931357299999999" table:style-name="ce10">
            <text:p>2.8</text:p>
          </table:table-cell>
          <table:table-cell office:value-type="float" office:value="7811.3241083934781" table:style-name="ce9">
            <text:p>7,811</text:p>
          </table:table-cell>
          <table:table-cell office:value-type="float" office:value="8716.127028606521" table:style-name="ce9">
            <text:p>8,7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GVA</text:p>
          </table:table-cell>
          <table:table-cell office:value-type="float" office:value="3265.4422525999998" table:style-name="ce9">
            <text:p>3,265</text:p>
          </table:table-cell>
          <table:table-cell office:value-type="float" office:value="110.05529526374733" table:style-name="ce9">
            <text:p>110</text:p>
          </table:table-cell>
          <table:table-cell office:value-type="float" office:value="3.3703029099999995" table:style-name="ce10">
            <text:p>3.4</text:p>
          </table:table-cell>
          <table:table-cell office:value-type="float" office:value="3049.7338738830549" table:style-name="ce9">
            <text:p>3,050</text:p>
          </table:table-cell>
          <table:table-cell office:value-type="float" office:value="3481.1506313169448" table:style-name="ce9">
            <text:p>3,4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OUTER BELFAST</text:p>
          </table:table-cell>
          <table:table-cell office:value-type="string" table:style-name="ce8">
            <text:p>Employment</text:p>
          </table:table-cell>
          <table:table-cell office:value-type="float" office:value="91348.874947999997" table:style-name="ce9">
            <text:p>91,349</text:p>
          </table:table-cell>
          <table:table-cell office:value-type="float" office:value="2282.4687863730132" table:style-name="ce9">
            <text:p>2,282</text:p>
          </table:table-cell>
          <table:table-cell office:value-type="float" office:value="2.4986282399999999" table:style-name="ce10">
            <text:p>2.5</text:p>
          </table:table-cell>
          <table:table-cell office:value-type="float" office:value="86875.236126708885" table:style-name="ce9">
            <text:p>86,875</text:p>
          </table:table-cell>
          <table:table-cell office:value-type="float" office:value="95822.513769291108" table:style-name="ce9">
            <text:p>95,8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turnover</text:p>
          </table:table-cell>
          <table:table-cell office:value-type="float" office:value="12537.853544" table:style-name="ce9">
            <text:p>12,538</text:p>
          </table:table-cell>
          <table:table-cell office:value-type="float" office:value="378.47082793262803" table:style-name="ce9">
            <text:p>378</text:p>
          </table:table-cell>
          <table:table-cell office:value-type="float" office:value="3.0186253699999996" table:style-name="ce10">
            <text:p>3.0</text:p>
          </table:table-cell>
          <table:table-cell office:value-type="float" office:value="11796.050721252048" table:style-name="ce9">
            <text:p>11,796</text:p>
          </table:table-cell>
          <table:table-cell office:value-type="float" office:value="13279.656366747951" table:style-name="ce9">
            <text:p>13,2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Purchases</text:p>
          </table:table-cell>
          <table:table-cell office:value-type="float" office:value="9257.8448781000006" table:style-name="ce9">
            <text:p>9,258</text:p>
          </table:table-cell>
          <table:table-cell office:value-type="float" office:value="319.81135145144236" table:style-name="ce9">
            <text:p>320</text:p>
          </table:table-cell>
          <table:table-cell office:value-type="float" office:value="3.4544902799999999" table:style-name="ce10">
            <text:p>3.5</text:p>
          </table:table-cell>
          <table:table-cell office:value-type="float" office:value="8631.0146292551744" table:style-name="ce9">
            <text:p>8,631</text:p>
          </table:table-cell>
          <table:table-cell office:value-type="float" office:value="9884.6751269448268" table:style-name="ce9">
            <text:p>9,8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GVA</text:p>
          </table:table-cell>
          <table:table-cell office:value-type="float" office:value="3393.1425024" table:style-name="ce9">
            <text:p>3,393</text:p>
          </table:table-cell>
          <table:table-cell office:value-type="float" office:value="105.56573531907658" table:style-name="ce9">
            <text:p>106</text:p>
          </table:table-cell>
          <table:table-cell office:value-type="float" office:value="3.1111494799999999" table:style-name="ce10">
            <text:p>3.1</text:p>
          </table:table-cell>
          <table:table-cell office:value-type="float" office:value="3186.23366117461" table:style-name="ce9">
            <text:p>3,186</text:p>
          </table:table-cell>
          <table:table-cell office:value-type="float" office:value="3600.05134362539" table:style-name="ce9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Y WEST AND SOUTH OF NORTHERN IRELAND</text:p>
          </table:table-cell>
          <table:table-cell office:value-type="string" table:style-name="ce8">
            <text:p>Employment</text:p>
          </table:table-cell>
          <table:table-cell office:value-type="float" office:value="113249.35245000001" table:style-name="ce9">
            <text:p>113,249</text:p>
          </table:table-cell>
          <table:table-cell office:value-type="float" office:value="3306.667752409855" table:style-name="ce9">
            <text:p>3,307</text:p>
          </table:table-cell>
          <table:table-cell office:value-type="float" office:value="2.9198116199999999" table:style-name="ce10">
            <text:p>2.9</text:p>
          </table:table-cell>
          <table:table-cell office:value-type="float" office:value="106768.2836552767" table:style-name="ce9">
            <text:p>106,768</text:p>
          </table:table-cell>
          <table:table-cell office:value-type="float" office:value="119730.42124472331" table:style-name="ce9">
            <text:p>119,730</text:p>
          </table:table-cell>
          <table:table-cell table:number-columns-repeated="16377"/>
        </table:table-row>
        <table:table-row table:number-rows-repeated="80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5" table:style-name="ro3">
          <table:table-cell table:number-columns-repeated="2" table:style-name="ce1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number-columns-repeated="16377"/>
        </table:table-row>
        <table:table-row table:number-rows-repeated="2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2" table:style-name="ce4"/>
          <table:table-cell table:number-columns-repeated="16377"/>
        </table:table-row>
        <table:table-row table:number-rows-repeated="1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number-rows-repeated="1398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7034" table:style-name="ro4">
          <table:table-cell table:number-columns-repeated="16384"/>
        </table:table-row>
      </table:table>
      <table:table table:name="2010_Geo_data_-_DCA" table:style-name="ta7" table:print-ranges="2010_Geo_data_-_DCA.A1:2010_Geo_data_-_DCA.G107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0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turnover</text:p>
          </table:table-cell>
          <table:table-cell office:value-type="float" office:value="2141.5789734" table:style-name="ce23">
            <text:p>2,142</text:p>
          </table:table-cell>
          <table:table-cell office:value-type="float" office:value="223.70710595999998" table:style-name="ce23">
            <text:p>224</text:p>
          </table:table-cell>
          <table:table-cell office:value-type="float" office:value="10.445895700000001" table:style-name="ce24">
            <text:p>10.4</text:p>
          </table:table-cell>
          <table:table-cell office:value-type="float" office:value="1703.1130457183999" table:style-name="ce23">
            <text:p>1,703</text:p>
          </table:table-cell>
          <table:table-cell office:value-type="float" office:value="2580.0449010816001" table:style-name="ce23">
            <text:p>2,580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Purchases</text:p>
          </table:table-cell>
          <table:table-cell office:value-type="float" office:value="1478.6687167" table:style-name="ce23">
            <text:p>1,479</text:p>
          </table:table-cell>
          <table:table-cell office:value-type="float" office:value="195.17592754999998" table:style-name="ce23">
            <text:p>195</text:p>
          </table:table-cell>
          <table:table-cell office:value-type="float" office:value="13.199435770000001" table:style-name="ce24">
            <text:p>13.2</text:p>
          </table:table-cell>
          <table:table-cell office:value-type="float" office:value="1096.1238987020001" table:style-name="ce23">
            <text:p>1,096</text:p>
          </table:table-cell>
          <table:table-cell office:value-type="float" office:value="1861.2135346979999" table:style-name="ce23">
            <text:p>1,861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GVA</text:p>
          </table:table-cell>
          <table:table-cell office:value-type="float" office:value="656.24959101000002" table:style-name="ce23">
            <text:p>656</text:p>
          </table:table-cell>
          <table:table-cell office:value-type="float" office:value="55.086964204000004" table:style-name="ce23">
            <text:p>55</text:p>
          </table:table-cell>
          <table:table-cell office:value-type="float" office:value="8.3942093" table:style-name="ce24">
            <text:p>8.4</text:p>
          </table:table-cell>
          <table:table-cell office:value-type="float" office:value="548.27914117016007" table:style-name="ce23">
            <text:p>548</text:p>
          </table:table-cell>
          <table:table-cell office:value-type="float" office:value="764.22004084983996" table:style-name="ce23">
            <text:p>764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Employment</text:p>
          </table:table-cell>
          <table:table-cell office:value-type="float" office:value="20256.615613999998" table:style-name="ce23">
            <text:p>20,257</text:p>
          </table:table-cell>
          <table:table-cell office:value-type="float" office:value="2275.7537907999999" table:style-name="ce23">
            <text:p>2,276</text:p>
          </table:table-cell>
          <table:table-cell office:value-type="float" office:value="11.23462001" table:style-name="ce24">
            <text:p>11.2</text:p>
          </table:table-cell>
          <table:table-cell office:value-type="float" office:value="15796.138184031999" table:style-name="ce23">
            <text:p>15,796</text:p>
          </table:table-cell>
          <table:table-cell office:value-type="float" office:value="24717.093043967998" table:style-name="ce23">
            <text:p>24,717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turnover</text:p>
          </table:table-cell>
          <table:table-cell office:value-type="float" office:value="1022.3961528000001" table:style-name="ce23">
            <text:p>1,022</text:p>
          </table:table-cell>
          <table:table-cell office:value-type="float" office:value="158.71969811999998" table:style-name="ce23">
            <text:p>159</text:p>
          </table:table-cell>
          <table:table-cell office:value-type="float" office:value="15.524285539999999" table:style-name="ce24">
            <text:p>15.5</text:p>
          </table:table-cell>
          <table:table-cell office:value-type="float" office:value="711.30554448480007" table:style-name="ce23">
            <text:p>711</text:p>
          </table:table-cell>
          <table:table-cell office:value-type="float" office:value="1333.4867611152001" table:style-name="ce23">
            <text:p>1,33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Purchases</text:p>
          </table:table-cell>
          <table:table-cell office:value-type="float" office:value="678.61585390999994" table:style-name="ce23">
            <text:p>679</text:p>
          </table:table-cell>
          <table:table-cell office:value-type="float" office:value="143.43764519000001" table:style-name="ce23">
            <text:p>143</text:p>
          </table:table-cell>
          <table:table-cell office:value-type="float" office:value="21.136795489999997" table:style-name="ce24">
            <text:p>21.1</text:p>
          </table:table-cell>
          <table:table-cell office:value-type="float" office:value="397.47806933759995" table:style-name="ce23">
            <text:p>397</text:p>
          </table:table-cell>
          <table:table-cell office:value-type="float" office:value="959.75363848239999" table:style-name="ce23">
            <text:p>96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GVA</text:p>
          </table:table-cell>
          <table:table-cell office:value-type="float" office:value="356.39976589999998" table:style-name="ce23">
            <text:p>356</text:p>
          </table:table-cell>
          <table:table-cell office:value-type="float" office:value="37.857600033000004" table:style-name="ce23">
            <text:p>38</text:p>
          </table:table-cell>
          <table:table-cell office:value-type="float" office:value="10.62222921" table:style-name="ce24">
            <text:p>10.6</text:p>
          </table:table-cell>
          <table:table-cell office:value-type="float" office:value="282.19886983531995" table:style-name="ce23">
            <text:p>282</text:p>
          </table:table-cell>
          <table:table-cell office:value-type="float" office:value="430.60066196468" table:style-name="ce23">
            <text:p>431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Employment</text:p>
          </table:table-cell>
          <table:table-cell office:value-type="float" office:value="11604.582187" table:style-name="ce23">
            <text:p>11,605</text:p>
          </table:table-cell>
          <table:table-cell office:value-type="float" office:value="1021.4846691" table:style-name="ce23">
            <text:p>1,021</text:p>
          </table:table-cell>
          <table:table-cell office:value-type="float" office:value="8.8024252199999999" table:style-name="ce24">
            <text:p>8.8</text:p>
          </table:table-cell>
          <table:table-cell office:value-type="float" office:value="9602.4722355640006" table:style-name="ce23">
            <text:p>9,602</text:p>
          </table:table-cell>
          <table:table-cell office:value-type="float" office:value="13606.692138435999" table:style-name="ce23">
            <text:p>13,607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turnover</text:p>
          </table:table-cell>
          <table:table-cell office:value-type="float" office:value="1695.097096" table:style-name="ce23">
            <text:p>1,695</text:p>
          </table:table-cell>
          <table:table-cell office:value-type="float" office:value="383.60518251999997" table:style-name="ce23">
            <text:p>384</text:p>
          </table:table-cell>
          <table:table-cell office:value-type="float" office:value="22.630277839999998" table:style-name="ce24">
            <text:p>22.6</text:p>
          </table:table-cell>
          <table:table-cell office:value-type="float" office:value="943.23093826080003" table:style-name="ce23">
            <text:p>943</text:p>
          </table:table-cell>
          <table:table-cell office:value-type="float" office:value="2446.9632537391999" table:style-name="ce23">
            <text:p>2,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Purchases</text:p>
          </table:table-cell>
          <table:table-cell office:value-type="float" office:value="1258.1387425" table:style-name="ce23">
            <text:p>1,258</text:p>
          </table:table-cell>
          <table:table-cell office:value-type="float" office:value="303.22596480999999" table:style-name="ce23">
            <text:p>303</text:p>
          </table:table-cell>
          <table:table-cell office:value-type="float" office:value="24.101154709999999" table:style-name="ce24">
            <text:p>24.1</text:p>
          </table:table-cell>
          <table:table-cell office:value-type="float" office:value="663.81585147240003" table:style-name="ce23">
            <text:p>664</text:p>
          </table:table-cell>
          <table:table-cell office:value-type="float" office:value="1852.4616335276" table:style-name="ce23">
            <text:p>1,8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GVA</text:p>
          </table:table-cell>
          <table:table-cell office:value-type="float" office:value="457.03511965000001" table:style-name="ce23">
            <text:p>457</text:p>
          </table:table-cell>
          <table:table-cell office:value-type="float" office:value="92.538518425999996" table:style-name="ce23">
            <text:p>93</text:p>
          </table:table-cell>
          <table:table-cell office:value-type="float" office:value="20.247572769999998" table:style-name="ce24">
            <text:p>20.2</text:p>
          </table:table-cell>
          <table:table-cell office:value-type="float" office:value="275.65962353504005" table:style-name="ce23">
            <text:p>276</text:p>
          </table:table-cell>
          <table:table-cell office:value-type="float" office:value="638.41061576495997" table:style-name="ce23">
            <text:p>6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Employment</text:p>
          </table:table-cell>
          <table:table-cell office:value-type="float" office:value="15064.885748000001" table:style-name="ce23">
            <text:p>15,065</text:p>
          </table:table-cell>
          <table:table-cell office:value-type="float" office:value="2000.2055693" table:style-name="ce23">
            <text:p>2,000</text:p>
          </table:table-cell>
          <table:table-cell office:value-type="float" office:value="13.277270090000002" table:style-name="ce24">
            <text:p>13.3</text:p>
          </table:table-cell>
          <table:table-cell office:value-type="float" office:value="11144.482832172002" table:style-name="ce23">
            <text:p>11,144</text:p>
          </table:table-cell>
          <table:table-cell office:value-type="float" office:value="18985.288663828" table:style-name="ce23">
            <text:p>18,9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turnover</text:p>
          </table:table-cell>
          <table:table-cell office:value-type="float" office:value="6711.4362517" table:style-name="ce23">
            <text:p>6,711</text:p>
          </table:table-cell>
          <table:table-cell office:value-type="float" office:value="169.27322487000001" table:style-name="ce23">
            <text:p>169</text:p>
          </table:table-cell>
          <table:table-cell office:value-type="float" office:value="2.5221609599999999" table:style-name="ce24">
            <text:p>2.5</text:p>
          </table:table-cell>
          <table:table-cell office:value-type="float" office:value="6379.6607309547999" table:style-name="ce23">
            <text:p>6,380</text:p>
          </table:table-cell>
          <table:table-cell office:value-type="float" office:value="7043.2117724452" table:style-name="ce23">
            <text:p>7,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Purchases</text:p>
          </table:table-cell>
          <table:table-cell office:value-type="float" office:value="1644.8567768999999" table:style-name="ce23">
            <text:p>1,645</text:p>
          </table:table-cell>
          <table:table-cell office:value-type="float" office:value="139.31113944999998" table:style-name="ce23">
            <text:p>139</text:p>
          </table:table-cell>
          <table:table-cell office:value-type="float" office:value="8.4694996800000002" table:style-name="ce24">
            <text:p>8.5</text:p>
          </table:table-cell>
          <table:table-cell office:value-type="float" office:value="1371.8069435779998" table:style-name="ce23">
            <text:p>1,372</text:p>
          </table:table-cell>
          <table:table-cell office:value-type="float" office:value="1917.9066102219999" table:style-name="ce23">
            <text:p>1,91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GVA</text:p>
          </table:table-cell>
          <table:table-cell office:value-type="float" office:value="1429.9172676999999" table:style-name="ce23">
            <text:p>1,430</text:p>
          </table:table-cell>
          <table:table-cell office:value-type="float" office:value="50.406347453000002" table:style-name="ce23">
            <text:p>50</text:p>
          </table:table-cell>
          <table:table-cell office:value-type="float" office:value="3.5251233499999999" table:style-name="ce24">
            <text:p>3.5</text:p>
          </table:table-cell>
          <table:table-cell office:value-type="float" office:value="1331.1208266921199" table:style-name="ce23">
            <text:p>1,331</text:p>
          </table:table-cell>
          <table:table-cell office:value-type="float" office:value="1528.71370870788" table:style-name="ce23">
            <text:p>1,52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Employment</text:p>
          </table:table-cell>
          <table:table-cell office:value-type="float" office:value="21817.450775000001" table:style-name="ce23">
            <text:p>21,817</text:p>
          </table:table-cell>
          <table:table-cell office:value-type="float" office:value="1910.7894569" table:style-name="ce23">
            <text:p>1,911</text:p>
          </table:table-cell>
          <table:table-cell office:value-type="float" office:value="8.7580784600000001" table:style-name="ce24">
            <text:p>8.8</text:p>
          </table:table-cell>
          <table:table-cell office:value-type="float" office:value="18072.303439476" table:style-name="ce23">
            <text:p>18,072</text:p>
          </table:table-cell>
          <table:table-cell office:value-type="float" office:value="25562.598110524003" table:style-name="ce23">
            <text:p>25,56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turnover</text:p>
          </table:table-cell>
          <table:table-cell office:value-type="float" office:value="257.93550205999998" table:style-name="ce23">
            <text:p>258</text:p>
          </table:table-cell>
          <table:table-cell office:value-type="float" office:value="49.022943357999999" table:style-name="ce23">
            <text:p>49</text:p>
          </table:table-cell>
          <table:table-cell office:value-type="float" office:value="19.005892160000002" table:style-name="ce24">
            <text:p>19.0</text:p>
          </table:table-cell>
          <table:table-cell office:value-type="float" office:value="161.85053307831998" table:style-name="ce23">
            <text:p>162</text:p>
          </table:table-cell>
          <table:table-cell office:value-type="float" office:value="354.02047104167997" table:style-name="ce23">
            <text:p>35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Purchases</text:p>
          </table:table-cell>
          <table:table-cell office:value-type="float" office:value="134.59183102" table:style-name="ce23">
            <text:p>135</text:p>
          </table:table-cell>
          <table:table-cell office:value-type="float" office:value="20.972058625999999" table:style-name="ce23">
            <text:p>21</text:p>
          </table:table-cell>
          <table:table-cell office:value-type="float" office:value="15.581969919999999" table:style-name="ce24">
            <text:p>15.6</text:p>
          </table:table-cell>
          <table:table-cell office:value-type="float" office:value="93.486596113040008" table:style-name="ce23">
            <text:p>93</text:p>
          </table:table-cell>
          <table:table-cell office:value-type="float" office:value="175.69706592695999" table:style-name="ce23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GVA</text:p>
          </table:table-cell>
          <table:table-cell office:value-type="float" office:value="112.67991938" table:style-name="ce23">
            <text:p>113</text:p>
          </table:table-cell>
          <table:table-cell office:value-type="float" office:value="18.507793505000002" table:style-name="ce23">
            <text:p>19</text:p>
          </table:table-cell>
          <table:table-cell office:value-type="float" office:value="16.425103610000001" table:style-name="ce24">
            <text:p>16.4</text:p>
          </table:table-cell>
          <table:table-cell office:value-type="float" office:value="76.404644110199996" table:style-name="ce23">
            <text:p>76</text:p>
          </table:table-cell>
          <table:table-cell office:value-type="float" office:value="148.95519464980001" table:style-name="ce23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Employment</text:p>
          </table:table-cell>
          <table:table-cell office:value-type="float" office:value="4619.5995654999997" table:style-name="ce23">
            <text:p>4,620</text:p>
          </table:table-cell>
          <table:table-cell office:value-type="float" office:value="1843.4313113999999" table:style-name="ce23">
            <text:p>1,843</text:p>
          </table:table-cell>
          <table:table-cell office:value-type="float" office:value="39.904569330000001" table:style-name="ce24">
            <text:p>39.9</text:p>
          </table:table-cell>
          <table:table-cell office:value-type="float" office:value="1006.474195156" table:style-name="ce23">
            <text:p>1,006</text:p>
          </table:table-cell>
          <table:table-cell office:value-type="float" office:value="8232.7249358439985" table:style-name="ce23">
            <text:p>8,23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BY BANBRIDGE</text:p>
          </table:table-cell>
          <table:table-cell office:value-type="string" table:style-name="ce22">
            <text:p>turnover</text:p>
          </table:table-cell>
          <table:table-cell office:value-type="float" office:value="752.59255181000003" table:style-name="ce23">
            <text:p>753</text:p>
          </table:table-cell>
          <table:table-cell office:value-type="float" office:value="186.57930325000001" table:style-name="ce23">
            <text:p>187</text:p>
          </table:table-cell>
          <table:table-cell office:value-type="float" office:value="24.791542620000001" table:style-name="ce24">
            <text:p>24.8</text:p>
          </table:table-cell>
          <table:table-cell office:value-type="float" office:value="386.89711744000005" table:style-name="ce23">
            <text:p>387</text:p>
          </table:table-cell>
          <table:table-cell office:value-type="float" office:value="1118.28798618" table:style-name="ce23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Purchases</text:p>
          </table:table-cell>
          <table:table-cell office:value-type="float" office:value="584.86671836000005" table:style-name="ce23">
            <text:p>585</text:p>
          </table:table-cell>
          <table:table-cell office:value-type="float" office:value="173.08636493" table:style-name="ce23">
            <text:p>173</text:p>
          </table:table-cell>
          <table:table-cell office:value-type="float" office:value="29.594155300000004" table:style-name="ce24">
            <text:p>29.6</text:p>
          </table:table-cell>
          <table:table-cell office:value-type="float" office:value="245.61744309720007" table:style-name="ce23">
            <text:p>246</text:p>
          </table:table-cell>
          <table:table-cell office:value-type="float" office:value="924.11599362280003" table:style-name="ce23">
            <text:p>9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GVA</text:p>
          </table:table-cell>
          <table:table-cell office:value-type="float" office:value="174.13369981" table:style-name="ce23">
            <text:p>174</text:p>
          </table:table-cell>
          <table:table-cell office:value-type="float" office:value="27.672311517999997" table:style-name="ce23">
            <text:p>28</text:p>
          </table:table-cell>
          <table:table-cell office:value-type="float" office:value="15.891416510000001" table:style-name="ce24">
            <text:p>15.9</text:p>
          </table:table-cell>
          <table:table-cell office:value-type="float" office:value="119.89596923472" table:style-name="ce23">
            <text:p>120</text:p>
          </table:table-cell>
          <table:table-cell office:value-type="float" office:value="228.37143038528001" table:style-name="ce23">
            <text:p>22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Employment</text:p>
          </table:table-cell>
          <table:table-cell office:value-type="float" office:value="7741.8024383000002" table:style-name="ce23">
            <text:p>7,742</text:p>
          </table:table-cell>
          <table:table-cell office:value-type="float" office:value="1152.5592909" table:style-name="ce23">
            <text:p>1,153</text:p>
          </table:table-cell>
          <table:table-cell office:value-type="float" office:value="14.887480019999998" table:style-name="ce24">
            <text:p>14.9</text:p>
          </table:table-cell>
          <table:table-cell office:value-type="float" office:value="5482.7862281360003" table:style-name="ce23">
            <text:p>5,483</text:p>
          </table:table-cell>
          <table:table-cell office:value-type="float" office:value="10000.818648463999" table:style-name="ce23">
            <text:p>10,00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turnover</text:p>
          </table:table-cell>
          <table:table-cell office:value-type="float" office:value="12496.107452" table:style-name="ce23">
            <text:p>12,496</text:p>
          </table:table-cell>
          <table:table-cell office:value-type="float" office:value="576.66353339" table:style-name="ce23">
            <text:p>577</text:p>
          </table:table-cell>
          <table:table-cell office:value-type="float" office:value="4.6147453199999999" table:style-name="ce24">
            <text:p>4.6</text:p>
          </table:table-cell>
          <table:table-cell office:value-type="float" office:value="11365.8469265556" table:style-name="ce23">
            <text:p>11,366</text:p>
          </table:table-cell>
          <table:table-cell office:value-type="float" office:value="13626.367977444401" table:style-name="ce23">
            <text:p>13,62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Purchases</text:p>
          </table:table-cell>
          <table:table-cell office:value-type="float" office:value="8254.3855569000007" table:style-name="ce23">
            <text:p>8,254</text:p>
          </table:table-cell>
          <table:table-cell office:value-type="float" office:value="451.30428394" table:style-name="ce23">
            <text:p>451</text:p>
          </table:table-cell>
          <table:table-cell office:value-type="float" office:value="5.4674485600000002" table:style-name="ce24">
            <text:p>5.5</text:p>
          </table:table-cell>
          <table:table-cell office:value-type="float" office:value="7369.8291603776006" table:style-name="ce23">
            <text:p>7,370</text:p>
          </table:table-cell>
          <table:table-cell office:value-type="float" office:value="9138.9419534223998" table:style-name="ce23">
            <text:p>9,13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GVA</text:p>
          </table:table-cell>
          <table:table-cell office:value-type="float" office:value="4661.3887428999997" table:style-name="ce23">
            <text:p>4,661</text:p>
          </table:table-cell>
          <table:table-cell office:value-type="float" office:value="194.73018904999998" table:style-name="ce23">
            <text:p>195</text:p>
          </table:table-cell>
          <table:table-cell office:value-type="float" office:value="4.1775144700000002" table:style-name="ce24">
            <text:p>4.2</text:p>
          </table:table-cell>
          <table:table-cell office:value-type="float" office:value="4279.7175723619994" table:style-name="ce23">
            <text:p>4,280</text:p>
          </table:table-cell>
          <table:table-cell office:value-type="float" office:value="5043.059913438" table:style-name="ce23">
            <text:p>5,04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Employment</text:p>
          </table:table-cell>
          <table:table-cell office:value-type="float" office:value="135887.03656000001" table:style-name="ce23">
            <text:p>135,887</text:p>
          </table:table-cell>
          <table:table-cell office:value-type="float" office:value="4813.6571273" table:style-name="ce23">
            <text:p>4,814</text:p>
          </table:table-cell>
          <table:table-cell office:value-type="float" office:value="3.5423961300000002" table:style-name="ce24">
            <text:p>3.5</text:p>
          </table:table-cell>
          <table:table-cell office:value-type="float" office:value="126452.26859049201" table:style-name="ce23">
            <text:p>126,452</text:p>
          </table:table-cell>
          <table:table-cell office:value-type="float" office:value="145321.80452950799" table:style-name="ce23">
            <text:p>145,32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turnover</text:p>
          </table:table-cell>
          <table:table-cell office:value-type="float" office:value="437.36767696000004" table:style-name="ce23">
            <text:p>437</text:p>
          </table:table-cell>
          <table:table-cell office:value-type="float" office:value="20.126392990999999" table:style-name="ce23">
            <text:p>20</text:p>
          </table:table-cell>
          <table:table-cell office:value-type="float" office:value="4.6017101999999994" table:style-name="ce24">
            <text:p>4.6</text:p>
          </table:table-cell>
          <table:table-cell office:value-type="float" office:value="397.91994669764006" table:style-name="ce23">
            <text:p>398</text:p>
          </table:table-cell>
          <table:table-cell office:value-type="float" office:value="476.81540722236002" table:style-name="ce23">
            <text:p>47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Purchases</text:p>
          </table:table-cell>
          <table:table-cell office:value-type="float" office:value="263.20709792999997" table:style-name="ce23">
            <text:p>263</text:p>
          </table:table-cell>
          <table:table-cell office:value-type="float" office:value="23.940571461000001" table:style-name="ce23">
            <text:p>24</text:p>
          </table:table-cell>
          <table:table-cell office:value-type="float" office:value="9.0957165100000008" table:style-name="ce24">
            <text:p>9.1</text:p>
          </table:table-cell>
          <table:table-cell office:value-type="float" office:value="216.28357786643997" table:style-name="ce23">
            <text:p>216</text:p>
          </table:table-cell>
          <table:table-cell office:value-type="float" office:value="310.13061799355995" table:style-name="ce23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GVA</text:p>
          </table:table-cell>
          <table:table-cell office:value-type="float" office:value="169.77918543999999" table:style-name="ce23">
            <text:p>170</text:p>
          </table:table-cell>
          <table:table-cell office:value-type="float" office:value="24.388757887000001" table:style-name="ce23">
            <text:p>24</text:p>
          </table:table-cell>
          <table:table-cell office:value-type="float" office:value="14.364986979999999" table:style-name="ce24">
            <text:p>14.4</text:p>
          </table:table-cell>
          <table:table-cell office:value-type="float" office:value="121.97721998147999" table:style-name="ce23">
            <text:p>122</text:p>
          </table:table-cell>
          <table:table-cell office:value-type="float" office:value="217.58115089851998" table:style-name="ce23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Employment</text:p>
          </table:table-cell>
          <table:table-cell office:value-type="float" office:value="4717.6863020999999" table:style-name="ce23">
            <text:p>4,718</text:p>
          </table:table-cell>
          <table:table-cell office:value-type="float" office:value="713.05149731999995" table:style-name="ce23">
            <text:p>713</text:p>
          </table:table-cell>
          <table:table-cell office:value-type="float" office:value="15.1144322" table:style-name="ce24">
            <text:p>15.1</text:p>
          </table:table-cell>
          <table:table-cell office:value-type="float" office:value="3320.1053673527999" table:style-name="ce23">
            <text:p>3,320</text:p>
          </table:table-cell>
          <table:table-cell office:value-type="float" office:value="6115.2672368471995" table:style-name="ce23">
            <text:p>6,11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turnover</text:p>
          </table:table-cell>
          <table:table-cell office:value-type="float" office:value="2621.66462" table:style-name="ce23">
            <text:p>2,622</text:p>
          </table:table-cell>
          <table:table-cell office:value-type="float" office:value="746.4028516300001" table:style-name="ce23">
            <text:p>746</text:p>
          </table:table-cell>
          <table:table-cell office:value-type="float" office:value="28.470569649999998" table:style-name="ce24">
            <text:p>28.5</text:p>
          </table:table-cell>
          <table:table-cell office:value-type="float" office:value="1158.7150308051998" table:style-name="ce23">
            <text:p>1,159</text:p>
          </table:table-cell>
          <table:table-cell office:value-type="float" office:value="4084.6142091948004" table:style-name="ce23">
            <text:p>4,08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Purchases</text:p>
          </table:table-cell>
          <table:table-cell office:value-type="float" office:value="2216.2201779000002" table:style-name="ce23">
            <text:p>2,216</text:p>
          </table:table-cell>
          <table:table-cell office:value-type="float" office:value="850.0626661" table:style-name="ce23">
            <text:p>850</text:p>
          </table:table-cell>
          <table:table-cell office:value-type="float" office:value="38.35641759" table:style-name="ce24">
            <text:p>38.4</text:p>
          </table:table-cell>
          <table:table-cell office:value-type="float" office:value="550.09735234400023" table:style-name="ce23">
            <text:p>550</text:p>
          </table:table-cell>
          <table:table-cell office:value-type="float" office:value="3882.3430034560001" table:style-name="ce23">
            <text:p>3,88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GVA</text:p>
          </table:table-cell>
          <table:table-cell office:value-type="float" office:value="456.12781891999998" table:style-name="ce23">
            <text:p>456</text:p>
          </table:table-cell>
          <table:table-cell office:value-type="float" office:value="144.83304418999998" table:style-name="ce23">
            <text:p>145</text:p>
          </table:table-cell>
          <table:table-cell office:value-type="float" office:value="31.75273206" table:style-name="ce24">
            <text:p>31.8</text:p>
          </table:table-cell>
          <table:table-cell office:value-type="float" office:value="172.25505230760001" table:style-name="ce23">
            <text:p>172</text:p>
          </table:table-cell>
          <table:table-cell office:value-type="float" office:value="740.00058553240001" table:style-name="ce23">
            <text:p>74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Employment</text:p>
          </table:table-cell>
          <table:table-cell office:value-type="float" office:value="18345.013937" table:style-name="ce23">
            <text:p>18,345</text:p>
          </table:table-cell>
          <table:table-cell office:value-type="float" office:value="3067.5648336999998" table:style-name="ce23">
            <text:p>3,068</text:p>
          </table:table-cell>
          <table:table-cell office:value-type="float" office:value="16.721518140000001" table:style-name="ce24">
            <text:p>16.7</text:p>
          </table:table-cell>
          <table:table-cell office:value-type="float" office:value="12332.586862947999" table:style-name="ce23">
            <text:p>12,333</text:p>
          </table:table-cell>
          <table:table-cell office:value-type="float" office:value="24357.441011052" table:style-name="ce23">
            <text:p>24,35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turnover</text:p>
          </table:table-cell>
          <table:table-cell office:value-type="float" office:value="1415.6068995000001" table:style-name="ce23">
            <text:p>1,416</text:p>
          </table:table-cell>
          <table:table-cell office:value-type="float" office:value="108.09927557" table:style-name="ce23">
            <text:p>108</text:p>
          </table:table-cell>
          <table:table-cell office:value-type="float" office:value="7.6362495599999995" table:style-name="ce24">
            <text:p>7.6</text:p>
          </table:table-cell>
          <table:table-cell office:value-type="float" office:value="1203.7323193828001" table:style-name="ce23">
            <text:p>1,204</text:p>
          </table:table-cell>
          <table:table-cell office:value-type="float" office:value="1627.4814796172" table:style-name="ce23">
            <text:p>1,62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Purchases</text:p>
          </table:table-cell>
          <table:table-cell office:value-type="float" office:value="979.61533811000004" table:style-name="ce23">
            <text:p>980</text:p>
          </table:table-cell>
          <table:table-cell office:value-type="float" office:value="73.129782688000006" table:style-name="ce23">
            <text:p>73</text:p>
          </table:table-cell>
          <table:table-cell office:value-type="float" office:value="7.4651528899999997" table:style-name="ce24">
            <text:p>7.5</text:p>
          </table:table-cell>
          <table:table-cell office:value-type="float" office:value="836.28096404152006" table:style-name="ce23">
            <text:p>836</text:p>
          </table:table-cell>
          <table:table-cell office:value-type="float" office:value="1122.94971217848" table:style-name="ce23">
            <text:p>1,1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GVA</text:p>
          </table:table-cell>
          <table:table-cell office:value-type="float" office:value="465.68851917000001" table:style-name="ce23">
            <text:p>466</text:p>
          </table:table-cell>
          <table:table-cell office:value-type="float" office:value="56.743481109999998" table:style-name="ce23">
            <text:p>57</text:p>
          </table:table-cell>
          <table:table-cell office:value-type="float" office:value="12.184857210000001" table:style-name="ce24">
            <text:p>12.2</text:p>
          </table:table-cell>
          <table:table-cell office:value-type="float" office:value="354.4712961944" table:style-name="ce23">
            <text:p>354</text:p>
          </table:table-cell>
          <table:table-cell office:value-type="float" office:value="576.90574214560002" table:style-name="ce23">
            <text:p>57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Employment</text:p>
          </table:table-cell>
          <table:table-cell office:value-type="float" office:value="15321.985424" table:style-name="ce23">
            <text:p>15,322</text:p>
          </table:table-cell>
          <table:table-cell office:value-type="float" office:value="2260.7855954000001" table:style-name="ce23">
            <text:p>2,261</text:p>
          </table:table-cell>
          <table:table-cell office:value-type="float" office:value="14.75517391" table:style-name="ce24">
            <text:p>14.8</text:p>
          </table:table-cell>
          <table:table-cell office:value-type="float" office:value="10890.845657016001" table:style-name="ce23">
            <text:p>10,891</text:p>
          </table:table-cell>
          <table:table-cell office:value-type="float" office:value="19753.125190983999" table:style-name="ce23">
            <text:p>19,75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turnover</text:p>
          </table:table-cell>
          <table:table-cell office:value-type="float" office:value="1534.3760152" table:style-name="ce23">
            <text:p>1,534</text:p>
          </table:table-cell>
          <table:table-cell office:value-type="float" office:value="118.58378700999999" table:style-name="ce23">
            <text:p>119</text:p>
          </table:table-cell>
          <table:table-cell office:value-type="float" office:value="7.7284698000000001" table:style-name="ce24">
            <text:p>7.7</text:p>
          </table:table-cell>
          <table:table-cell office:value-type="float" office:value="1301.9517926604001" table:style-name="ce23">
            <text:p>1,302</text:p>
          </table:table-cell>
          <table:table-cell office:value-type="float" office:value="1766.8002377395999" table:style-name="ce23">
            <text:p>1,76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Purchases</text:p>
          </table:table-cell>
          <table:table-cell office:value-type="float" office:value="1214.1998152000001" table:style-name="ce23">
            <text:p>1,214</text:p>
          </table:table-cell>
          <table:table-cell office:value-type="float" office:value="90.503822534000008" table:style-name="ce23">
            <text:p>91</text:p>
          </table:table-cell>
          <table:table-cell office:value-type="float" office:value="7.4537832600000007" table:style-name="ce24">
            <text:p>7.5</text:p>
          </table:table-cell>
          <table:table-cell office:value-type="float" office:value="1036.8123230333601" table:style-name="ce23">
            <text:p>1,037</text:p>
          </table:table-cell>
          <table:table-cell office:value-type="float" office:value="1391.5873073666401" table:style-name="ce23">
            <text:p>1,39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GVA</text:p>
          </table:table-cell>
          <table:table-cell office:value-type="float" office:value="303.37648787000001" table:style-name="ce23">
            <text:p>303</text:p>
          </table:table-cell>
          <table:table-cell office:value-type="float" office:value="30.648460189000001" table:style-name="ce23">
            <text:p>31</text:p>
          </table:table-cell>
          <table:table-cell office:value-type="float" office:value="10.10245072" table:style-name="ce24">
            <text:p>10.1</text:p>
          </table:table-cell>
          <table:table-cell office:value-type="float" office:value="243.30550589955999" table:style-name="ce23">
            <text:p>243</text:p>
          </table:table-cell>
          <table:table-cell office:value-type="float" office:value="363.44746984044002" table:style-name="ce23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Employment</text:p>
          </table:table-cell>
          <table:table-cell office:value-type="float" office:value="10029.372319" table:style-name="ce23">
            <text:p>10,029</text:p>
          </table:table-cell>
          <table:table-cell office:value-type="float" office:value="1665.2838119" table:style-name="ce23">
            <text:p>1,665</text:p>
          </table:table-cell>
          <table:table-cell office:value-type="float" office:value="16.604068120000001" table:style-name="ce24">
            <text:p>16.6</text:p>
          </table:table-cell>
          <table:table-cell office:value-type="float" office:value="6765.4160476759998" table:style-name="ce23">
            <text:p>6,765</text:p>
          </table:table-cell>
          <table:table-cell office:value-type="float" office:value="13293.328590323999" table:style-name="ce23">
            <text:p>13,29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turnover</text:p>
          </table:table-cell>
          <table:table-cell office:value-type="float" office:value="2934.7956882000003" table:style-name="ce23">
            <text:p>2,935</text:p>
          </table:table-cell>
          <table:table-cell office:value-type="float" office:value="328.51630070000004" table:style-name="ce23">
            <text:p>329</text:p>
          </table:table-cell>
          <table:table-cell office:value-type="float" office:value="11.193838879999999" table:style-name="ce24">
            <text:p>11.2</text:p>
          </table:table-cell>
          <table:table-cell office:value-type="float" office:value="2290.9037388280003" table:style-name="ce23">
            <text:p>2,291</text:p>
          </table:table-cell>
          <table:table-cell office:value-type="float" office:value="3578.6876375720003" table:style-name="ce23">
            <text:p>3,57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Purchases</text:p>
          </table:table-cell>
          <table:table-cell office:value-type="float" office:value="2021.8989515999999" table:style-name="ce23">
            <text:p>2,022</text:p>
          </table:table-cell>
          <table:table-cell office:value-type="float" office:value="226.24346270000001" table:style-name="ce23">
            <text:p>226</text:p>
          </table:table-cell>
          <table:table-cell office:value-type="float" office:value="11.189652310000001" table:style-name="ce24">
            <text:p>11.2</text:p>
          </table:table-cell>
          <table:table-cell office:value-type="float" office:value="1578.4617647079999" table:style-name="ce23">
            <text:p>1,578</text:p>
          </table:table-cell>
          <table:table-cell office:value-type="float" office:value="2465.3361384919999" table:style-name="ce23">
            <text:p>2,46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GVA</text:p>
          </table:table-cell>
          <table:table-cell office:value-type="float" office:value="976.14433057999997" table:style-name="ce23">
            <text:p>976</text:p>
          </table:table-cell>
          <table:table-cell office:value-type="float" office:value="134.78512366000001" table:style-name="ce23">
            <text:p>135</text:p>
          </table:table-cell>
          <table:table-cell office:value-type="float" office:value="13.807909290000001" table:style-name="ce24">
            <text:p>13.8</text:p>
          </table:table-cell>
          <table:table-cell office:value-type="float" office:value="711.96548820639998" table:style-name="ce23">
            <text:p>712</text:p>
          </table:table-cell>
          <table:table-cell office:value-type="float" office:value="1240.3231729536001" table:style-name="ce23">
            <text:p>1,24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Employment</text:p>
          </table:table-cell>
          <table:table-cell office:value-type="float" office:value="24576.875335000001" table:style-name="ce23">
            <text:p>24,577</text:p>
          </table:table-cell>
          <table:table-cell office:value-type="float" office:value="1377.2477378000001" table:style-name="ce23">
            <text:p>1,377</text:p>
          </table:table-cell>
          <table:table-cell office:value-type="float" office:value="5.6038358000000006" table:style-name="ce24">
            <text:p>5.6</text:p>
          </table:table-cell>
          <table:table-cell office:value-type="float" office:value="21877.469768912" table:style-name="ce23">
            <text:p>21,877</text:p>
          </table:table-cell>
          <table:table-cell office:value-type="float" office:value="27276.280901088001" table:style-name="ce23">
            <text:p>27,27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turnover</text:p>
          </table:table-cell>
          <table:table-cell office:value-type="float" office:value="3155.6546540999998" table:style-name="ce23">
            <text:p>3,156</text:p>
          </table:table-cell>
          <table:table-cell office:value-type="float" office:value="245.00232295000001" table:style-name="ce23">
            <text:p>245</text:p>
          </table:table-cell>
          <table:table-cell office:value-type="float" office:value="7.7639142999999997" table:style-name="ce24">
            <text:p>7.8</text:p>
          </table:table-cell>
          <table:table-cell office:value-type="float" office:value="2675.450101118" table:style-name="ce23">
            <text:p>2,675</text:p>
          </table:table-cell>
          <table:table-cell office:value-type="float" office:value="3635.8592070819996" table:style-name="ce23">
            <text:p>3,63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Purchases</text:p>
          </table:table-cell>
          <table:table-cell office:value-type="float" office:value="2034.6869024" table:style-name="ce23">
            <text:p>2,035</text:p>
          </table:table-cell>
          <table:table-cell office:value-type="float" office:value="165.07888853" table:style-name="ce23">
            <text:p>165</text:p>
          </table:table-cell>
          <table:table-cell office:value-type="float" office:value="8.1132329700000003" table:style-name="ce24">
            <text:p>8.1</text:p>
          </table:table-cell>
          <table:table-cell office:value-type="float" office:value="1711.1322808812001" table:style-name="ce23">
            <text:p>1,711</text:p>
          </table:table-cell>
          <table:table-cell office:value-type="float" office:value="2358.2415239187999" table:style-name="ce23">
            <text:p>2,35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GVA</text:p>
          </table:table-cell>
          <table:table-cell office:value-type="float" office:value="1199.5569295999999" table:style-name="ce23">
            <text:p>1,200</text:p>
          </table:table-cell>
          <table:table-cell office:value-type="float" office:value="125.11656875" table:style-name="ce23">
            <text:p>125</text:p>
          </table:table-cell>
          <table:table-cell office:value-type="float" office:value="10.43023183" table:style-name="ce24">
            <text:p>10.4</text:p>
          </table:table-cell>
          <table:table-cell office:value-type="float" office:value="954.32845484999984" table:style-name="ce23">
            <text:p>954</text:p>
          </table:table-cell>
          <table:table-cell office:value-type="float" office:value="1444.7854043499999" table:style-name="ce23">
            <text:p>1,44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Employment</text:p>
          </table:table-cell>
          <table:table-cell office:value-type="float" office:value="30414.973475999999" table:style-name="ce23">
            <text:p>30,415</text:p>
          </table:table-cell>
          <table:table-cell office:value-type="float" office:value="2589.5503635" table:style-name="ce23">
            <text:p>2,590</text:p>
          </table:table-cell>
          <table:table-cell office:value-type="float" office:value="8.5140641800000001" table:style-name="ce24">
            <text:p>8.5</text:p>
          </table:table-cell>
          <table:table-cell office:value-type="float" office:value="25339.454763540001" table:style-name="ce23">
            <text:p>25,339</text:p>
          </table:table-cell>
          <table:table-cell office:value-type="float" office:value="35490.492188459997" table:style-name="ce23">
            <text:p>35,49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turnover</text:p>
          </table:table-cell>
          <table:table-cell office:value-type="float" office:value="1180.5668462000001" table:style-name="ce23">
            <text:p>1,181</text:p>
          </table:table-cell>
          <table:table-cell office:value-type="float" office:value="213.45543961000001" table:style-name="ce23">
            <text:p>213</text:p>
          </table:table-cell>
          <table:table-cell office:value-type="float" office:value="18.080758429999999" table:style-name="ce24">
            <text:p>18.1</text:p>
          </table:table-cell>
          <table:table-cell office:value-type="float" office:value="762.19418456440008" table:style-name="ce23">
            <text:p>762</text:p>
          </table:table-cell>
          <table:table-cell office:value-type="float" office:value="1598.9395078356001" table:style-name="ce23">
            <text:p>1,59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Purchases</text:p>
          </table:table-cell>
          <table:table-cell office:value-type="float" office:value="790.96101170999998" table:style-name="ce23">
            <text:p>791</text:p>
          </table:table-cell>
          <table:table-cell office:value-type="float" office:value="169.34776749" table:style-name="ce23">
            <text:p>169</text:p>
          </table:table-cell>
          <table:table-cell office:value-type="float" office:value="21.410381170000001" table:style-name="ce24">
            <text:p>21.4</text:p>
          </table:table-cell>
          <table:table-cell office:value-type="float" office:value="459.03938742959997" table:style-name="ce23">
            <text:p>459</text:p>
          </table:table-cell>
          <table:table-cell office:value-type="float" office:value="1122.8826359904001" table:style-name="ce23">
            <text:p>1,1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GVA</text:p>
          </table:table-cell>
          <table:table-cell office:value-type="float" office:value="367.69777787999999" table:style-name="ce23">
            <text:p>368</text:p>
          </table:table-cell>
          <table:table-cell office:value-type="float" office:value="55.85698661" table:style-name="ce23">
            <text:p>56</text:p>
          </table:table-cell>
          <table:table-cell office:value-type="float" office:value="15.19100467" table:style-name="ce24">
            <text:p>15.2</text:p>
          </table:table-cell>
          <table:table-cell office:value-type="float" office:value="258.21808412439998" table:style-name="ce23">
            <text:p>258</text:p>
          </table:table-cell>
          <table:table-cell office:value-type="float" office:value="477.1774716356" table:style-name="ce23">
            <text:p>47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Employment</text:p>
          </table:table-cell>
          <table:table-cell office:value-type="float" office:value="13219.207848" table:style-name="ce23">
            <text:p>13,219</text:p>
          </table:table-cell>
          <table:table-cell office:value-type="float" office:value="2240.7661828" table:style-name="ce23">
            <text:p>2,241</text:p>
          </table:table-cell>
          <table:table-cell office:value-type="float" office:value="16.950835550000001" table:style-name="ce24">
            <text:p>17.0</text:p>
          </table:table-cell>
          <table:table-cell office:value-type="float" office:value="8827.3061297120003" table:style-name="ce23">
            <text:p>8,827</text:p>
          </table:table-cell>
          <table:table-cell office:value-type="float" office:value="17611.109566288" table:style-name="ce23">
            <text:p>17,61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turnover</text:p>
          </table:table-cell>
          <table:table-cell office:value-type="float" office:value="2334.9800674999997" table:style-name="ce23">
            <text:p>2,335</text:p>
          </table:table-cell>
          <table:table-cell office:value-type="float" office:value="202.44056465" table:style-name="ce23">
            <text:p>202</text:p>
          </table:table-cell>
          <table:table-cell office:value-type="float" office:value="8.6699054699999998" table:style-name="ce24">
            <text:p>8.7</text:p>
          </table:table-cell>
          <table:table-cell office:value-type="float" office:value="1938.1965607859997" table:style-name="ce23">
            <text:p>1,938</text:p>
          </table:table-cell>
          <table:table-cell office:value-type="float" office:value="2731.7635742139996" table:style-name="ce23">
            <text:p>2,73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Purchases</text:p>
          </table:table-cell>
          <table:table-cell office:value-type="float" office:value="1800.7081538" table:style-name="ce23">
            <text:p>1,801</text:p>
          </table:table-cell>
          <table:table-cell office:value-type="float" office:value="212.74700909000001" table:style-name="ce23">
            <text:p>213</text:p>
          </table:table-cell>
          <table:table-cell office:value-type="float" office:value="11.814630190000001" table:style-name="ce24">
            <text:p>11.8</text:p>
          </table:table-cell>
          <table:table-cell office:value-type="float" office:value="1383.7240159836001" table:style-name="ce23">
            <text:p>1,384</text:p>
          </table:table-cell>
          <table:table-cell office:value-type="float" office:value="2217.6922916163999" table:style-name="ce23">
            <text:p>2,21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GVA</text:p>
          </table:table-cell>
          <table:table-cell office:value-type="float" office:value="530.22575655000003" table:style-name="ce23">
            <text:p>530</text:p>
          </table:table-cell>
          <table:table-cell office:value-type="float" office:value="68.112501304999995" table:style-name="ce23">
            <text:p>68</text:p>
          </table:table-cell>
          <table:table-cell office:value-type="float" office:value="12.845943539999999" table:style-name="ce24">
            <text:p>12.8</text:p>
          </table:table-cell>
          <table:table-cell office:value-type="float" office:value="396.72525399220001" table:style-name="ce23">
            <text:p>397</text:p>
          </table:table-cell>
          <table:table-cell office:value-type="float" office:value="663.72625910780005" table:style-name="ce23">
            <text:p>6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Employment</text:p>
          </table:table-cell>
          <table:table-cell office:value-type="float" office:value="21171.115182000001" table:style-name="ce23">
            <text:p>21,171</text:p>
          </table:table-cell>
          <table:table-cell office:value-type="float" office:value="3473.6258905999998" table:style-name="ce23">
            <text:p>3,474</text:p>
          </table:table-cell>
          <table:table-cell office:value-type="float" office:value="16.407382699999999" table:style-name="ce24">
            <text:p>16.4</text:p>
          </table:table-cell>
          <table:table-cell office:value-type="float" office:value="14362.808436424002" table:style-name="ce23">
            <text:p>14,363</text:p>
          </table:table-cell>
          <table:table-cell office:value-type="float" office:value="27979.421927576001" table:style-name="ce23">
            <text:p>27,97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turnover</text:p>
          </table:table-cell>
          <table:table-cell office:value-type="float" office:value="1234.5558116" table:style-name="ce23">
            <text:p>1,235</text:p>
          </table:table-cell>
          <table:table-cell office:value-type="float" office:value="80.944479534999999" table:style-name="ce23">
            <text:p>81</text:p>
          </table:table-cell>
          <table:table-cell office:value-type="float" office:value="6.5565670500000008" table:style-name="ce24">
            <text:p>6.6</text:p>
          </table:table-cell>
          <table:table-cell office:value-type="float" office:value="1075.9046317114" table:style-name="ce23">
            <text:p>1,076</text:p>
          </table:table-cell>
          <table:table-cell office:value-type="float" office:value="1393.2069914885999" table:style-name="ce23">
            <text:p>1,39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Purchases</text:p>
          </table:table-cell>
          <table:table-cell office:value-type="float" office:value="785.71911542000009" table:style-name="ce23">
            <text:p>786</text:p>
          </table:table-cell>
          <table:table-cell office:value-type="float" office:value="45.168554139000001" table:style-name="ce23">
            <text:p>45</text:p>
          </table:table-cell>
          <table:table-cell office:value-type="float" office:value="5.7486897399999997" table:style-name="ce24">
            <text:p>5.7</text:p>
          </table:table-cell>
          <table:table-cell office:value-type="float" office:value="697.1887493075601" table:style-name="ce23">
            <text:p>697</text:p>
          </table:table-cell>
          <table:table-cell office:value-type="float" office:value="874.24948153244009" table:style-name="ce23">
            <text:p>87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GVA</text:p>
          </table:table-cell>
          <table:table-cell office:value-type="float" office:value="472.12545533999997" table:style-name="ce23">
            <text:p>472</text:p>
          </table:table-cell>
          <table:table-cell office:value-type="float" office:value="47.052921073999997" table:style-name="ce23">
            <text:p>47</text:p>
          </table:table-cell>
          <table:table-cell office:value-type="float" office:value="9.9661902399999995" table:style-name="ce24">
            <text:p>10.0</text:p>
          </table:table-cell>
          <table:table-cell office:value-type="float" office:value="379.90173003496" table:style-name="ce23">
            <text:p>380</text:p>
          </table:table-cell>
          <table:table-cell office:value-type="float" office:value="564.34918064503995" table:style-name="ce23">
            <text:p>5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Employment</text:p>
          </table:table-cell>
          <table:table-cell office:value-type="float" office:value="17731.524935000001" table:style-name="ce23">
            <text:p>17,732</text:p>
          </table:table-cell>
          <table:table-cell office:value-type="float" office:value="2374.5806615000001" table:style-name="ce23">
            <text:p>2,375</text:p>
          </table:table-cell>
          <table:table-cell office:value-type="float" office:value="13.39185812" table:style-name="ce24">
            <text:p>13.4</text:p>
          </table:table-cell>
          <table:table-cell office:value-type="float" office:value="13077.346838460002" table:style-name="ce23">
            <text:p>13,077</text:p>
          </table:table-cell>
          <table:table-cell office:value-type="float" office:value="22385.703031540001" table:style-name="ce23">
            <text:p>22,38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turnover</text:p>
          </table:table-cell>
          <table:table-cell office:value-type="float" office:value="1018.9786586" table:style-name="ce23">
            <text:p>1,019</text:p>
          </table:table-cell>
          <table:table-cell office:value-type="float" office:value="72.819829553000005" table:style-name="ce23">
            <text:p>73</text:p>
          </table:table-cell>
          <table:table-cell office:value-type="float" office:value="7.1463547299999997" table:style-name="ce24">
            <text:p>7.1</text:p>
          </table:table-cell>
          <table:table-cell office:value-type="float" office:value="876.25179267611998" table:style-name="ce23">
            <text:p>876</text:p>
          </table:table-cell>
          <table:table-cell office:value-type="float" office:value="1161.7055245238801" table:style-name="ce23">
            <text:p>1,16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Purchases</text:p>
          </table:table-cell>
          <table:table-cell office:value-type="float" office:value="690.10222044" table:style-name="ce23">
            <text:p>690</text:p>
          </table:table-cell>
          <table:table-cell office:value-type="float" office:value="37.955550747000004" table:style-name="ce23">
            <text:p>38</text:p>
          </table:table-cell>
          <table:table-cell office:value-type="float" office:value="5.4999896599999998" table:style-name="ce24">
            <text:p>5.5</text:p>
          </table:table-cell>
          <table:table-cell office:value-type="float" office:value="615.70934097587997" table:style-name="ce23">
            <text:p>616</text:p>
          </table:table-cell>
          <table:table-cell office:value-type="float" office:value="764.49509990412002" table:style-name="ce23">
            <text:p>7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GVA</text:p>
          </table:table-cell>
          <table:table-cell office:value-type="float" office:value="342.06064928999996" table:style-name="ce23">
            <text:p>342</text:p>
          </table:table-cell>
          <table:table-cell office:value-type="float" office:value="43.192287885999995" table:style-name="ce23">
            <text:p>43</text:p>
          </table:table-cell>
          <table:table-cell office:value-type="float" office:value="12.62708469" table:style-name="ce24">
            <text:p>12.6</text:p>
          </table:table-cell>
          <table:table-cell office:value-type="float" office:value="257.40376503343998" table:style-name="ce23">
            <text:p>257</text:p>
          </table:table-cell>
          <table:table-cell office:value-type="float" office:value="426.71753354655993" table:style-name="ce23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Employment</text:p>
          </table:table-cell>
          <table:table-cell office:value-type="float" office:value="5490.9545267000003" table:style-name="ce23">
            <text:p>5,491</text:p>
          </table:table-cell>
          <table:table-cell office:value-type="float" office:value="466.16870131000002" table:style-name="ce23">
            <text:p>466</text:p>
          </table:table-cell>
          <table:table-cell office:value-type="float" office:value="8.4897570899999995" table:style-name="ce24">
            <text:p>8.5</text:p>
          </table:table-cell>
          <table:table-cell office:value-type="float" office:value="4577.2638721324001" table:style-name="ce23">
            <text:p>4,577</text:p>
          </table:table-cell>
          <table:table-cell office:value-type="float" office:value="6404.6451812676005" table:style-name="ce23">
            <text:p>6,40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turnover</text:p>
          </table:table-cell>
          <table:table-cell office:value-type="float" office:value="741.20631795999998" table:style-name="ce23">
            <text:p>741</text:p>
          </table:table-cell>
          <table:table-cell office:value-type="float" office:value="116.76846424" table:style-name="ce23">
            <text:p>117</text:p>
          </table:table-cell>
          <table:table-cell office:value-type="float" office:value="15.75384092" table:style-name="ce24">
            <text:p>15.8</text:p>
          </table:table-cell>
          <table:table-cell office:value-type="float" office:value="512.34012804960003" table:style-name="ce23">
            <text:p>512</text:p>
          </table:table-cell>
          <table:table-cell office:value-type="float" office:value="970.07250787039993" table:style-name="ce23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Purchases</text:p>
          </table:table-cell>
          <table:table-cell office:value-type="float" office:value="538.17163333999997" table:style-name="ce23">
            <text:p>538</text:p>
          </table:table-cell>
          <table:table-cell office:value-type="float" office:value="95.378704349000003" table:style-name="ce23">
            <text:p>95</text:p>
          </table:table-cell>
          <table:table-cell office:value-type="float" office:value="17.722729779999998" table:style-name="ce24">
            <text:p>17.7</text:p>
          </table:table-cell>
          <table:table-cell office:value-type="float" office:value="351.22937281596001" table:style-name="ce23">
            <text:p>351</text:p>
          </table:table-cell>
          <table:table-cell office:value-type="float" office:value="725.11389386403994" table:style-name="ce23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GVA</text:p>
          </table:table-cell>
          <table:table-cell office:value-type="float" office:value="204.13240340999999" table:style-name="ce23">
            <text:p>204</text:p>
          </table:table-cell>
          <table:table-cell office:value-type="float" office:value="50.993721440000002" table:style-name="ce23">
            <text:p>51</text:p>
          </table:table-cell>
          <table:table-cell office:value-type="float" office:value="24.980708889999999" table:style-name="ce24">
            <text:p>25.0</text:p>
          </table:table-cell>
          <table:table-cell office:value-type="float" office:value="104.18470938759999" table:style-name="ce23">
            <text:p>104</text:p>
          </table:table-cell>
          <table:table-cell office:value-type="float" office:value="304.08009743240001" table:style-name="ce23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Employment</text:p>
          </table:table-cell>
          <table:table-cell office:value-type="float" office:value="5534.4896232000001" table:style-name="ce23">
            <text:p>5,534</text:p>
          </table:table-cell>
          <table:table-cell office:value-type="float" office:value="1185.9367099000001" table:style-name="ce23">
            <text:p>1,186</text:p>
          </table:table-cell>
          <table:table-cell office:value-type="float" office:value="21.42811335" table:style-name="ce24">
            <text:p>21.4</text:p>
          </table:table-cell>
          <table:table-cell office:value-type="float" office:value="3210.0536717959999" table:style-name="ce23">
            <text:p>3,210</text:p>
          </table:table-cell>
          <table:table-cell office:value-type="float" office:value="7858.9255746039998" table:style-name="ce23">
            <text:p>7,85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turnover</text:p>
          </table:table-cell>
          <table:table-cell office:value-type="float" office:value="3400.4738859999998" table:style-name="ce23">
            <text:p>3,400</text:p>
          </table:table-cell>
          <table:table-cell office:value-type="float" office:value="278.44423504000002" table:style-name="ce23">
            <text:p>278</text:p>
          </table:table-cell>
          <table:table-cell office:value-type="float" office:value="8.1883950399999996" table:style-name="ce24">
            <text:p>8.2</text:p>
          </table:table-cell>
          <table:table-cell office:value-type="float" office:value="2854.7231853215999" table:style-name="ce23">
            <text:p>2,855</text:p>
          </table:table-cell>
          <table:table-cell office:value-type="float" office:value="3946.2245866783996" table:style-name="ce23">
            <text:p>3,94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Purchases</text:p>
          </table:table-cell>
          <table:table-cell office:value-type="float" office:value="2508.1497510999998" table:style-name="ce23">
            <text:p>2,508</text:p>
          </table:table-cell>
          <table:table-cell office:value-type="float" office:value="230.03505464" table:style-name="ce23">
            <text:p>230</text:p>
          </table:table-cell>
          <table:table-cell office:value-type="float" office:value="9.1715040000000005" table:style-name="ce24">
            <text:p>9.2</text:p>
          </table:table-cell>
          <table:table-cell office:value-type="float" office:value="2057.2810440055996" table:style-name="ce23">
            <text:p>2,057</text:p>
          </table:table-cell>
          <table:table-cell office:value-type="float" office:value="2959.0184581944" table:style-name="ce23">
            <text:p>2,95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GVA</text:p>
          </table:table-cell>
          <table:table-cell office:value-type="float" office:value="989.20977641000002" table:style-name="ce23">
            <text:p>989</text:p>
          </table:table-cell>
          <table:table-cell office:value-type="float" office:value="101.26128711999999" table:style-name="ce23">
            <text:p>101</text:p>
          </table:table-cell>
          <table:table-cell office:value-type="float" office:value="10.23658374" table:style-name="ce24">
            <text:p>10.2</text:p>
          </table:table-cell>
          <table:table-cell office:value-type="float" office:value="790.73765365480006" table:style-name="ce23">
            <text:p>791</text:p>
          </table:table-cell>
          <table:table-cell office:value-type="float" office:value="1187.6818991652001" table:style-name="ce23">
            <text:p>1,18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Employment</text:p>
          </table:table-cell>
          <table:table-cell office:value-type="float" office:value="31619.968948000002" table:style-name="ce23">
            <text:p>31,620</text:p>
          </table:table-cell>
          <table:table-cell office:value-type="float" office:value="2778.8251924000001" table:style-name="ce23">
            <text:p>2,779</text:p>
          </table:table-cell>
          <table:table-cell office:value-type="float" office:value="8.7881970899999988" table:style-name="ce24">
            <text:p>8.8</text:p>
          </table:table-cell>
          <table:table-cell office:value-type="float" office:value="26173.471570895999" table:style-name="ce23">
            <text:p>26,173</text:p>
          </table:table-cell>
          <table:table-cell office:value-type="float" office:value="37066.466325104004" table:style-name="ce23">
            <text:p>37,06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turnover</text:p>
          </table:table-cell>
          <table:table-cell office:value-type="float" office:value="1466.0490754" table:style-name="ce23">
            <text:p>1,466</text:p>
          </table:table-cell>
          <table:table-cell office:value-type="float" office:value="308.66815177000001" table:style-name="ce23">
            <text:p>309</text:p>
          </table:table-cell>
          <table:table-cell office:value-type="float" office:value="21.0544215" table:style-name="ce24">
            <text:p>21.1</text:p>
          </table:table-cell>
          <table:table-cell office:value-type="float" office:value="861.05949793080003" table:style-name="ce23">
            <text:p>861</text:p>
          </table:table-cell>
          <table:table-cell office:value-type="float" office:value="2071.0386528691997" table:style-name="ce23">
            <text:p>2,07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Purchases</text:p>
          </table:table-cell>
          <table:table-cell office:value-type="float" office:value="883.69314236000002" table:style-name="ce23">
            <text:p>884</text:p>
          </table:table-cell>
          <table:table-cell office:value-type="float" office:value="184.62291781000002" table:style-name="ce23">
            <text:p>185</text:p>
          </table:table-cell>
          <table:table-cell office:value-type="float" office:value="20.892197639999999" table:style-name="ce24">
            <text:p>20.9</text:p>
          </table:table-cell>
          <table:table-cell office:value-type="float" office:value="521.83222345240006" table:style-name="ce23">
            <text:p>522</text:p>
          </table:table-cell>
          <table:table-cell office:value-type="float" office:value="1245.5540612676" table:style-name="ce23">
            <text:p>1,24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GVA</text:p>
          </table:table-cell>
          <table:table-cell office:value-type="float" office:value="602.38634500000001" table:style-name="ce23">
            <text:p>602</text:p>
          </table:table-cell>
          <table:table-cell office:value-type="float" office:value="158.77482954000001" table:style-name="ce23">
            <text:p>159</text:p>
          </table:table-cell>
          <table:table-cell office:value-type="float" office:value="26.357640879999998" table:style-name="ce24">
            <text:p>26.4</text:p>
          </table:table-cell>
          <table:table-cell office:value-type="float" office:value="291.1876791016" table:style-name="ce23">
            <text:p>291</text:p>
          </table:table-cell>
          <table:table-cell office:value-type="float" office:value="913.58501089840001" table:style-name="ce23">
            <text:p>91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Employment</text:p>
          </table:table-cell>
          <table:table-cell office:value-type="float" office:value="13153.022176" table:style-name="ce23">
            <text:p>13,153</text:p>
          </table:table-cell>
          <table:table-cell office:value-type="float" office:value="2717.1456505000001" table:style-name="ce23">
            <text:p>2,717</text:p>
          </table:table-cell>
          <table:table-cell office:value-type="float" office:value="20.657956890000001" table:style-name="ce24">
            <text:p>20.7</text:p>
          </table:table-cell>
          <table:table-cell office:value-type="float" office:value="7827.4167010199999" table:style-name="ce23">
            <text:p>7,827</text:p>
          </table:table-cell>
          <table:table-cell office:value-type="float" office:value="18478.627650980001" table:style-name="ce23">
            <text:p>18,47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turnover</text:p>
          </table:table-cell>
          <table:table-cell office:value-type="float" office:value="58.197771959000001" table:style-name="ce23">
            <text:p>58</text:p>
          </table:table-cell>
          <table:table-cell office:value-type="float" office:value="11.920951435999999" table:style-name="ce23">
            <text:p>12</text:p>
          </table:table-cell>
          <table:table-cell office:value-type="float" office:value="20.483518589999999" table:style-name="ce24">
            <text:p>20.5</text:p>
          </table:table-cell>
          <table:table-cell office:value-type="float" office:value="34.832707144440008" table:style-name="ce23">
            <text:p>35</text:p>
          </table:table-cell>
          <table:table-cell office:value-type="float" office:value="81.562836773559994" table:style-name="ce23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Purchases</text:p>
          </table:table-cell>
          <table:table-cell office:value-type="float" office:value="44.036152721000001" table:style-name="ce23">
            <text:p>44</text:p>
          </table:table-cell>
          <table:table-cell office:value-type="float" office:value="6.4102837843999998" table:style-name="ce23">
            <text:p>6</text:p>
          </table:table-cell>
          <table:table-cell office:value-type="float" office:value="14.556866090000002" table:style-name="ce24">
            <text:p>14.6</text:p>
          </table:table-cell>
          <table:table-cell office:value-type="float" office:value="31.471996503576001" table:style-name="ce23">
            <text:p>31</text:p>
          </table:table-cell>
          <table:table-cell office:value-type="float" office:value="56.600308938424" table:style-name="ce23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GVA</text:p>
          </table:table-cell>
          <table:table-cell office:value-type="float" office:value="24.472575390999999" table:style-name="ce23">
            <text:p>24</text:p>
          </table:table-cell>
          <table:table-cell office:value-type="float" office:value="6.1577363839999997" table:style-name="ce23">
            <text:p>6</text:p>
          </table:table-cell>
          <table:table-cell office:value-type="float" office:value="25.161783279999998" table:style-name="ce24">
            <text:p>25.2</text:p>
          </table:table-cell>
          <table:table-cell office:value-type="float" office:value="12.403412078360001" table:style-name="ce23">
            <text:p>12</text:p>
          </table:table-cell>
          <table:table-cell office:value-type="float" office:value="36.54173870364" table:style-name="ce23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Employment</text:p>
          </table:table-cell>
          <table:table-cell office:value-type="float" office:value="1204.1984084999999" table:style-name="ce23">
            <text:p>1,204</text:p>
          </table:table-cell>
          <table:table-cell office:value-type="float" office:value="244.21831040000001" table:style-name="ce23">
            <text:p>244</text:p>
          </table:table-cell>
          <table:table-cell office:value-type="float" office:value="20.280570770000001" table:style-name="ce24">
            <text:p>20.3</text:p>
          </table:table-cell>
          <table:table-cell office:value-type="float" office:value="725.53052011599993" table:style-name="ce23">
            <text:p>726</text:p>
          </table:table-cell>
          <table:table-cell office:value-type="float" office:value="1682.8662968839999" table:style-name="ce23">
            <text:p>1,68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turnover</text:p>
          </table:table-cell>
          <table:table-cell office:value-type="float" office:value="2859.2284178" table:style-name="ce23">
            <text:p>2,859</text:p>
          </table:table-cell>
          <table:table-cell office:value-type="float" office:value="645.61106927000003" table:style-name="ce23">
            <text:p>646</text:p>
          </table:table-cell>
          <table:table-cell office:value-type="float" office:value="22.579905310000001" table:style-name="ce24">
            <text:p>22.6</text:p>
          </table:table-cell>
          <table:table-cell office:value-type="float" office:value="1593.8307220308" table:style-name="ce23">
            <text:p>1,594</text:p>
          </table:table-cell>
          <table:table-cell office:value-type="float" office:value="4124.6261135692002" table:style-name="ce23">
            <text:p>4,12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Purchases</text:p>
          </table:table-cell>
          <table:table-cell office:value-type="float" office:value="2103.5349537999996" table:style-name="ce23">
            <text:p>2,104</text:p>
          </table:table-cell>
          <table:table-cell office:value-type="float" office:value="626.54712886000004" table:style-name="ce23">
            <text:p>627</text:p>
          </table:table-cell>
          <table:table-cell office:value-type="float" office:value="29.785439400000001" table:style-name="ce24">
            <text:p>29.8</text:p>
          </table:table-cell>
          <table:table-cell office:value-type="float" office:value="875.50258123439949" table:style-name="ce23">
            <text:p>876</text:p>
          </table:table-cell>
          <table:table-cell office:value-type="float" office:value="3331.5673263655999" table:style-name="ce23">
            <text:p>3,33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GVA</text:p>
          </table:table-cell>
          <table:table-cell office:value-type="float" office:value="810.14091440999994" table:style-name="ce23">
            <text:p>810</text:p>
          </table:table-cell>
          <table:table-cell office:value-type="float" office:value="63.328592147000002" table:style-name="ce23">
            <text:p>63</text:p>
          </table:table-cell>
          <table:table-cell office:value-type="float" office:value="7.8169848000000002" table:style-name="ce24">
            <text:p>7.8</text:p>
          </table:table-cell>
          <table:table-cell office:value-type="float" office:value="686.01687380187991" table:style-name="ce23">
            <text:p>686</text:p>
          </table:table-cell>
          <table:table-cell office:value-type="float" office:value="934.26495501811996" table:style-name="ce23">
            <text:p>93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Employment</text:p>
          </table:table-cell>
          <table:table-cell office:value-type="float" office:value="27876.363367000002" table:style-name="ce23">
            <text:p>27,876</text:p>
          </table:table-cell>
          <table:table-cell office:value-type="float" office:value="3377.5282825999998" table:style-name="ce23">
            <text:p>3,378</text:p>
          </table:table-cell>
          <table:table-cell office:value-type="float" office:value="12.116100790000001" table:style-name="ce24">
            <text:p>12.1</text:p>
          </table:table-cell>
          <table:table-cell office:value-type="float" office:value="21256.407933104001" table:style-name="ce23">
            <text:p>21,256</text:p>
          </table:table-cell>
          <table:table-cell office:value-type="float" office:value="34496.318800895999" table:style-name="ce23">
            <text:p>34,49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turnover</text:p>
          </table:table-cell>
          <table:table-cell office:value-type="float" office:value="3816.3726384000001" table:style-name="ce23">
            <text:p>3,816</text:p>
          </table:table-cell>
          <table:table-cell office:value-type="float" office:value="476.06002252000002" table:style-name="ce23">
            <text:p>476</text:p>
          </table:table-cell>
          <table:table-cell office:value-type="float" office:value="12.474149349999999" table:style-name="ce24">
            <text:p>12.5</text:p>
          </table:table-cell>
          <table:table-cell office:value-type="float" office:value="2883.2949942608002" table:style-name="ce23">
            <text:p>2,883</text:p>
          </table:table-cell>
          <table:table-cell office:value-type="float" office:value="4749.4502825392001" table:style-name="ce23">
            <text:p>4,74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Purchases</text:p>
          </table:table-cell>
          <table:table-cell office:value-type="float" office:value="2716.4348941000003" table:style-name="ce23">
            <text:p>2,716</text:p>
          </table:table-cell>
          <table:table-cell office:value-type="float" office:value="408.57280307999997" table:style-name="ce23">
            <text:p>409</text:p>
          </table:table-cell>
          <table:table-cell office:value-type="float" office:value="15.040772890000001" table:style-name="ce24">
            <text:p>15.0</text:p>
          </table:table-cell>
          <table:table-cell office:value-type="float" office:value="1915.6322000632003" table:style-name="ce23">
            <text:p>1,916</text:p>
          </table:table-cell>
          <table:table-cell office:value-type="float" office:value="3517.2375881368002" table:style-name="ce23">
            <text:p>3,5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GVA</text:p>
          </table:table-cell>
          <table:table-cell office:value-type="float" office:value="1117.3553185000001" table:style-name="ce23">
            <text:p>1,117</text:p>
          </table:table-cell>
          <table:table-cell office:value-type="float" office:value="120.99212765999999" table:style-name="ce23">
            <text:p>121</text:p>
          </table:table-cell>
          <table:table-cell office:value-type="float" office:value="10.82843798" table:style-name="ce24">
            <text:p>10.8</text:p>
          </table:table-cell>
          <table:table-cell office:value-type="float" office:value="880.21074828640008" table:style-name="ce23">
            <text:p>880</text:p>
          </table:table-cell>
          <table:table-cell office:value-type="float" office:value="1354.4998887136001" table:style-name="ce23">
            <text:p>1,35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Employment</text:p>
          </table:table-cell>
          <table:table-cell office:value-type="float" office:value="21900.553201999999" table:style-name="ce23">
            <text:p>21,901</text:p>
          </table:table-cell>
          <table:table-cell office:value-type="float" office:value="2103.6284765999999" table:style-name="ce23">
            <text:p>2,104</text:p>
          </table:table-cell>
          <table:table-cell office:value-type="float" office:value="9.6053668499999993" table:style-name="ce24">
            <text:p>9.6</text:p>
          </table:table-cell>
          <table:table-cell office:value-type="float" office:value="17777.441387864001" table:style-name="ce23">
            <text:p>17,777</text:p>
          </table:table-cell>
          <table:table-cell office:value-type="float" office:value="26023.665016135998" table:style-name="ce23">
            <text:p>26,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turnover</text:p>
          </table:table-cell>
          <table:table-cell office:value-type="float" office:value="1256.5106016" table:style-name="ce23">
            <text:p>1,257</text:p>
          </table:table-cell>
          <table:table-cell office:value-type="float" office:value="186.95289031999999" table:style-name="ce23">
            <text:p>187</text:p>
          </table:table-cell>
          <table:table-cell office:value-type="float" office:value="14.87873561" table:style-name="ce24">
            <text:p>14.9</text:p>
          </table:table-cell>
          <table:table-cell office:value-type="float" office:value="890.08293657280001" table:style-name="ce23">
            <text:p>890</text:p>
          </table:table-cell>
          <table:table-cell office:value-type="float" office:value="1622.9382666271999" table:style-name="ce23">
            <text:p>1,6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Purchases</text:p>
          </table:table-cell>
          <table:table-cell office:value-type="float" office:value="773.80179671000008" table:style-name="ce23">
            <text:p>774</text:p>
          </table:table-cell>
          <table:table-cell office:value-type="float" office:value="139.37914269000001" table:style-name="ce23">
            <text:p>139</text:p>
          </table:table-cell>
          <table:table-cell office:value-type="float" office:value="18.012253689999998" table:style-name="ce24">
            <text:p>18.0</text:p>
          </table:table-cell>
          <table:table-cell office:value-type="float" office:value="500.61867703760004" table:style-name="ce23">
            <text:p>501</text:p>
          </table:table-cell>
          <table:table-cell office:value-type="float" office:value="1046.9849163824001" table:style-name="ce23">
            <text:p>1,04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GVA</text:p>
          </table:table-cell>
          <table:table-cell office:value-type="float" office:value="480.08464864000001" table:style-name="ce23">
            <text:p>480</text:p>
          </table:table-cell>
          <table:table-cell office:value-type="float" office:value="67.368497573999989" table:style-name="ce23">
            <text:p>67</text:p>
          </table:table-cell>
          <table:table-cell office:value-type="float" office:value="14.032628990000001" table:style-name="ce24">
            <text:p>14.0</text:p>
          </table:table-cell>
          <table:table-cell office:value-type="float" office:value="348.04239339496007" table:style-name="ce23">
            <text:p>348</text:p>
          </table:table-cell>
          <table:table-cell office:value-type="float" office:value="612.12690388503995" table:style-name="ce23">
            <text:p>61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Employment</text:p>
          </table:table-cell>
          <table:table-cell office:value-type="float" office:value="22493.419238999999" table:style-name="ce23">
            <text:p>22,493</text:p>
          </table:table-cell>
          <table:table-cell office:value-type="float" office:value="2403.1221008000002" table:style-name="ce23">
            <text:p>2,403</text:p>
          </table:table-cell>
          <table:table-cell office:value-type="float" office:value="10.68366741" table:style-name="ce24">
            <text:p>10.7</text:p>
          </table:table-cell>
          <table:table-cell office:value-type="float" office:value="17783.299921432001" table:style-name="ce23">
            <text:p>17,783</text:p>
          </table:table-cell>
          <table:table-cell office:value-type="float" office:value="27203.538556567997" table:style-name="ce23">
            <text:p>27,20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turnover</text:p>
          </table:table-cell>
          <table:table-cell office:value-type="float" office:value="1342.1779656000001" table:style-name="ce23">
            <text:p>1,342</text:p>
          </table:table-cell>
          <table:table-cell office:value-type="float" office:value="273.20266107999998" table:style-name="ce23">
            <text:p>273</text:p>
          </table:table-cell>
          <table:table-cell office:value-type="float" office:value="20.35517406" table:style-name="ce24">
            <text:p>20.4</text:p>
          </table:table-cell>
          <table:table-cell office:value-type="float" office:value="806.70074988320016" table:style-name="ce23">
            <text:p>807</text:p>
          </table:table-cell>
          <table:table-cell office:value-type="float" office:value="1877.6551813168001" table:style-name="ce23">
            <text:p>1,87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Purchases</text:p>
          </table:table-cell>
          <table:table-cell office:value-type="float" office:value="928.96009034999997" table:style-name="ce23">
            <text:p>929</text:p>
          </table:table-cell>
          <table:table-cell office:value-type="float" office:value="155.64118396000001" table:style-name="ce23">
            <text:p>156</text:p>
          </table:table-cell>
          <table:table-cell office:value-type="float" office:value="16.75434559" table:style-name="ce24">
            <text:p>16.8</text:p>
          </table:table-cell>
          <table:table-cell office:value-type="float" office:value="623.90336978839991" table:style-name="ce23">
            <text:p>624</text:p>
          </table:table-cell>
          <table:table-cell office:value-type="float" office:value="1234.0168109116" table:style-name="ce23">
            <text:p>1,23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GVA</text:p>
          </table:table-cell>
          <table:table-cell office:value-type="float" office:value="396.9255895" table:style-name="ce23">
            <text:p>397</text:p>
          </table:table-cell>
          <table:table-cell office:value-type="float" office:value="176.85440586999999" table:style-name="ce23">
            <text:p>177</text:p>
          </table:table-cell>
          <table:table-cell office:value-type="float" office:value="44.556060520000003" table:style-name="ce24">
            <text:p>44.6</text:p>
          </table:table-cell>
          <table:table-cell office:value-type="float" office:value="50.29095399480002" table:style-name="ce23">
            <text:p>50</text:p>
          </table:table-cell>
          <table:table-cell office:value-type="float" office:value="743.56022500519998" table:style-name="ce23">
            <text:p>74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Employment</text:p>
          </table:table-cell>
          <table:table-cell office:value-type="float" office:value="12304.387220000001" table:style-name="ce23">
            <text:p>12,304</text:p>
          </table:table-cell>
          <table:table-cell office:value-type="float" office:value="2093.6485223" table:style-name="ce23">
            <text:p>2,094</text:p>
          </table:table-cell>
          <table:table-cell office:value-type="float" office:value="17.01546355" table:style-name="ce24">
            <text:p>17.0</text:p>
          </table:table-cell>
          <table:table-cell office:value-type="float" office:value="8200.836116292001" table:style-name="ce23">
            <text:p>8,201</text:p>
          </table:table-cell>
          <table:table-cell office:value-type="float" office:value="16407.938323708" table:style-name="ce23">
            <text:p>16,40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turnover</text:p>
          </table:table-cell>
          <table:table-cell office:value-type="float" office:value="596.21503411999993" table:style-name="ce23">
            <text:p>596</text:p>
          </table:table-cell>
          <table:table-cell office:value-type="float" office:value="88.746845281000006" table:style-name="ce23">
            <text:p>89</text:p>
          </table:table-cell>
          <table:table-cell office:value-type="float" office:value="14.885039829999998" table:style-name="ce24">
            <text:p>14.9</text:p>
          </table:table-cell>
          <table:table-cell office:value-type="float" office:value="422.27121736923993" table:style-name="ce23">
            <text:p>422</text:p>
          </table:table-cell>
          <table:table-cell office:value-type="float" office:value="770.15885087075992" table:style-name="ce23">
            <text:p>77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Purchases</text:p>
          </table:table-cell>
          <table:table-cell office:value-type="float" office:value="395.78922298999998" table:style-name="ce23">
            <text:p>396</text:p>
          </table:table-cell>
          <table:table-cell office:value-type="float" office:value="55.831989949000004" table:style-name="ce23">
            <text:p>56</text:p>
          </table:table-cell>
          <table:table-cell office:value-type="float" office:value="14.106495760000001" table:style-name="ce24">
            <text:p>14.1</text:p>
          </table:table-cell>
          <table:table-cell office:value-type="float" office:value="286.35852268995995" table:style-name="ce23">
            <text:p>286</text:p>
          </table:table-cell>
          <table:table-cell office:value-type="float" office:value="505.21992329004001" table:style-name="ce23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GVA</text:p>
          </table:table-cell>
          <table:table-cell office:value-type="float" office:value="198.47923154" table:style-name="ce23">
            <text:p>198</text:p>
          </table:table-cell>
          <table:table-cell office:value-type="float" office:value="36.400185749999999" table:style-name="ce23">
            <text:p>36</text:p>
          </table:table-cell>
          <table:table-cell office:value-type="float" office:value="18.33954387" table:style-name="ce24">
            <text:p>18.3</text:p>
          </table:table-cell>
          <table:table-cell office:value-type="float" office:value="127.13486747" table:style-name="ce23">
            <text:p>127</text:p>
          </table:table-cell>
          <table:table-cell office:value-type="float" office:value="269.82359560999998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Employment</text:p>
          </table:table-cell>
          <table:table-cell office:value-type="float" office:value="6909.0181015999997" table:style-name="ce23">
            <text:p>6,909</text:p>
          </table:table-cell>
          <table:table-cell office:value-type="float" office:value="1445.9375872999999" table:style-name="ce23">
            <text:p>1,446</text:p>
          </table:table-cell>
          <table:table-cell office:value-type="float" office:value="20.92826457" table:style-name="ce24">
            <text:p>20.9</text:p>
          </table:table-cell>
          <table:table-cell office:value-type="float" office:value="4074.9804304919999" table:style-name="ce23">
            <text:p>4,075</text:p>
          </table:table-cell>
          <table:table-cell office:value-type="float" office:value="9743.0557727079995" table:style-name="ce23">
            <text:p>9,743</text:p>
          </table:table-cell>
          <table:table-cell table:number-columns-repeated="16377"/>
        </table:table-row>
        <table:table-row table:number-rows-repeated="156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9" table:style-name="ro3">
          <table:table-cell table:number-columns-repeated="2" table:style-name="ce1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number-rows-repeated="127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7034" table:style-name="ro4">
          <table:table-cell table:number-columns-repeated="16384"/>
        </table:table-row>
      </table:table>
      <table:table table:name="2010_Geo_data_-_NUTS3" table:style-name="ta2" table:print-ranges="2010_Geo_data_-_NUTS3.A1:2010_Geo_data_-_NUTS3.G2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10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turnover</text:p>
          </table:table-cell>
          <table:table-cell office:value-type="float" office:value="12496.107452" table:style-name="ce23">
            <text:p>12,496</text:p>
          </table:table-cell>
          <table:table-cell office:value-type="float" office:value="576.66353339" table:style-name="ce23">
            <text:p>577</text:p>
          </table:table-cell>
          <table:table-cell office:value-type="float" office:value="4.6147453199999999" table:style-name="ce24">
            <text:p>4.6</text:p>
          </table:table-cell>
          <table:table-cell office:value-type="float" office:value="11365.8469265556" table:style-name="ce23">
            <text:p>11,366</text:p>
          </table:table-cell>
          <table:table-cell office:value-type="float" office:value="13626.367977444401" table:style-name="ce23">
            <text:p>13,626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Purchases</text:p>
          </table:table-cell>
          <table:table-cell office:value-type="float" office:value="8254.3855569000007" table:style-name="ce23">
            <text:p>8,254</text:p>
          </table:table-cell>
          <table:table-cell office:value-type="float" office:value="451.30428394" table:style-name="ce23">
            <text:p>451</text:p>
          </table:table-cell>
          <table:table-cell office:value-type="float" office:value="5.4674485600000002" table:style-name="ce24">
            <text:p>5.5</text:p>
          </table:table-cell>
          <table:table-cell office:value-type="float" office:value="7369.8291603776006" table:style-name="ce23">
            <text:p>7,370</text:p>
          </table:table-cell>
          <table:table-cell office:value-type="float" office:value="9138.9419534223998" table:style-name="ce23">
            <text:p>9,139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GVA</text:p>
          </table:table-cell>
          <table:table-cell office:value-type="float" office:value="4661.3887428999997" table:style-name="ce23">
            <text:p>4,661</text:p>
          </table:table-cell>
          <table:table-cell office:value-type="float" office:value="194.73018904999998" table:style-name="ce23">
            <text:p>195</text:p>
          </table:table-cell>
          <table:table-cell office:value-type="float" office:value="4.1775144700000002" table:style-name="ce24">
            <text:p>4.2</text:p>
          </table:table-cell>
          <table:table-cell office:value-type="float" office:value="4279.7175723619994" table:style-name="ce23">
            <text:p>4,280</text:p>
          </table:table-cell>
          <table:table-cell office:value-type="float" office:value="5043.059913438" table:style-name="ce23">
            <text:p>5,043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Employment</text:p>
          </table:table-cell>
          <table:table-cell office:value-type="float" office:value="135887.03656000001" table:style-name="ce23">
            <text:p>135,887</text:p>
          </table:table-cell>
          <table:table-cell office:value-type="float" office:value="4813.6571273" table:style-name="ce23">
            <text:p>4,814</text:p>
          </table:table-cell>
          <table:table-cell office:value-type="float" office:value="3.5423961300000002" table:style-name="ce24">
            <text:p>3.5</text:p>
          </table:table-cell>
          <table:table-cell office:value-type="float" office:value="126452.26859049201" table:style-name="ce23">
            <text:p>126,452</text:p>
          </table:table-cell>
          <table:table-cell office:value-type="float" office:value="145321.80452950799" table:style-name="ce23">
            <text:p>145,322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turnover</text:p>
          </table:table-cell>
          <table:table-cell office:value-type="float" office:value="15772.063963999999" table:style-name="ce23">
            <text:p>15,772</text:p>
          </table:table-cell>
          <table:table-cell office:value-type="float" office:value="520.81078266999998" table:style-name="ce23">
            <text:p>521</text:p>
          </table:table-cell>
          <table:table-cell office:value-type="float" office:value="3.30210925" table:style-name="ce24">
            <text:p>3.3</text:p>
          </table:table-cell>
          <table:table-cell office:value-type="float" office:value="14751.274829966798" table:style-name="ce23">
            <text:p>14,751</text:p>
          </table:table-cell>
          <table:table-cell office:value-type="float" office:value="16792.8530980332" table:style-name="ce23">
            <text:p>16,79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Purchases</text:p>
          </table:table-cell>
          <table:table-cell office:value-type="float" office:value="7900.6145839999999" table:style-name="ce23">
            <text:p>7,901</text:p>
          </table:table-cell>
          <table:table-cell office:value-type="float" office:value="413.79940744999999" table:style-name="ce23">
            <text:p>414</text:p>
          </table:table-cell>
          <table:table-cell office:value-type="float" office:value="5.2375597200000001" table:style-name="ce24">
            <text:p>5.2</text:p>
          </table:table-cell>
          <table:table-cell office:value-type="float" office:value="7089.5677453979997" table:style-name="ce23">
            <text:p>7,090</text:p>
          </table:table-cell>
          <table:table-cell office:value-type="float" office:value="8711.6614226019992" table:style-name="ce23">
            <text:p>8,712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GVA</text:p>
          </table:table-cell>
          <table:table-cell office:value-type="float" office:value="4302.7245203000002" table:style-name="ce23">
            <text:p>4,303</text:p>
          </table:table-cell>
          <table:table-cell office:value-type="float" office:value="172.94776290000001" table:style-name="ce23">
            <text:p>173</text:p>
          </table:table-cell>
          <table:table-cell office:value-type="float" office:value="4.0194942099999995" table:style-name="ce24">
            <text:p>4.0</text:p>
          </table:table-cell>
          <table:table-cell office:value-type="float" office:value="3963.7469050160003" table:style-name="ce23">
            <text:p>3,964</text:p>
          </table:table-cell>
          <table:table-cell office:value-type="float" office:value="4641.7021355840006" table:style-name="ce23">
            <text:p>4,642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Employment</text:p>
          </table:table-cell>
          <table:table-cell office:value-type="float" office:value="104763.48542" table:style-name="ce23">
            <text:p>104,763</text:p>
          </table:table-cell>
          <table:table-cell office:value-type="float" office:value="4044.7136255999999" table:style-name="ce23">
            <text:p>4,045</text:p>
          </table:table-cell>
          <table:table-cell office:value-type="float" office:value="3.8608047499999998" table:style-name="ce24">
            <text:p>3.9</text:p>
          </table:table-cell>
          <table:table-cell office:value-type="float" office:value="96835.846713823994" table:style-name="ce23">
            <text:p>96,836</text:p>
          </table:table-cell>
          <table:table-cell office:value-type="float" office:value="112691.124126176" table:style-name="ce23">
            <text:p>112,691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turnover</text:p>
          </table:table-cell>
          <table:table-cell office:value-type="float" office:value="6224.8426319999999" table:style-name="ce23">
            <text:p>6,225</text:p>
          </table:table-cell>
          <table:table-cell office:value-type="float" office:value="305.07371489000002" table:style-name="ce23">
            <text:p>305</text:p>
          </table:table-cell>
          <table:table-cell office:value-type="float" office:value="4.9009064599999999" table:style-name="ce24">
            <text:p>4.9</text:p>
          </table:table-cell>
          <table:table-cell office:value-type="float" office:value="5626.8981508155994" table:style-name="ce23">
            <text:p>5,627</text:p>
          </table:table-cell>
          <table:table-cell office:value-type="float" office:value="6822.7871131844004" table:style-name="ce23">
            <text:p>6,8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Purchases</text:p>
          </table:table-cell>
          <table:table-cell office:value-type="float" office:value="4126.9045489" table:style-name="ce23">
            <text:p>4,127</text:p>
          </table:table-cell>
          <table:table-cell office:value-type="float" office:value="209.35651530000001" table:style-name="ce23">
            <text:p>209</text:p>
          </table:table-cell>
          <table:table-cell office:value-type="float" office:value="5.0729672299999997" table:style-name="ce24">
            <text:p>5.1</text:p>
          </table:table-cell>
          <table:table-cell office:value-type="float" office:value="3716.565778912" table:style-name="ce23">
            <text:p>3,717</text:p>
          </table:table-cell>
          <table:table-cell office:value-type="float" office:value="4537.2433188880004" table:style-name="ce23">
            <text:p>4,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GVA</text:p>
          </table:table-cell>
          <table:table-cell office:value-type="float" office:value="2205.020681" table:style-name="ce23">
            <text:p>2,205</text:p>
          </table:table-cell>
          <table:table-cell office:value-type="float" office:value="154.59379694999998" table:style-name="ce23">
            <text:p>155</text:p>
          </table:table-cell>
          <table:table-cell office:value-type="float" office:value="7.0109907900000001" table:style-name="ce24">
            <text:p>7.0</text:p>
          </table:table-cell>
          <table:table-cell office:value-type="float" office:value="1902.0168389780001" table:style-name="ce23">
            <text:p>1,902</text:p>
          </table:table-cell>
          <table:table-cell office:value-type="float" office:value="2508.0245230219998" table:style-name="ce23">
            <text:p>2,5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Employment</text:p>
          </table:table-cell>
          <table:table-cell office:value-type="float" office:value="64005.162181" table:style-name="ce23">
            <text:p>64,005</text:p>
          </table:table-cell>
          <table:table-cell office:value-type="float" office:value="4186.8298262999997" table:style-name="ce23">
            <text:p>4,187</text:p>
          </table:table-cell>
          <table:table-cell office:value-type="float" office:value="6.5413939800000005" table:style-name="ce24">
            <text:p>6.5</text:p>
          </table:table-cell>
          <table:table-cell office:value-type="float" office:value="55798.975721452" table:style-name="ce23">
            <text:p>55,799</text:p>
          </table:table-cell>
          <table:table-cell office:value-type="float" office:value="72211.348640548007" table:style-name="ce23">
            <text:p>72,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turnover</text:p>
          </table:table-cell>
          <table:table-cell office:value-type="float" office:value="11532.389423000001" table:style-name="ce23">
            <text:p>11,532</text:p>
          </table:table-cell>
          <table:table-cell office:value-type="float" office:value="886.03164604000006" table:style-name="ce23">
            <text:p>886</text:p>
          </table:table-cell>
          <table:table-cell office:value-type="float" office:value="7.6829840999999996" table:style-name="ce24">
            <text:p>7.7</text:p>
          </table:table-cell>
          <table:table-cell office:value-type="float" office:value="9795.767396761601" table:style-name="ce23">
            <text:p>9,796</text:p>
          </table:table-cell>
          <table:table-cell office:value-type="float" office:value="13269.0114492384" table:style-name="ce23">
            <text:p>13,2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Purchases</text:p>
          </table:table-cell>
          <table:table-cell office:value-type="float" office:value="8477.8137177000008" table:style-name="ce23">
            <text:p>8,478</text:p>
          </table:table-cell>
          <table:table-cell office:value-type="float" office:value="946.89175896000006" table:style-name="ce23">
            <text:p>947</text:p>
          </table:table-cell>
          <table:table-cell office:value-type="float" office:value="11.16905597" table:style-name="ce24">
            <text:p>11.2</text:p>
          </table:table-cell>
          <table:table-cell office:value-type="float" office:value="6621.9058701384001" table:style-name="ce23">
            <text:p>6,622</text:p>
          </table:table-cell>
          <table:table-cell office:value-type="float" office:value="10333.721565261601" table:style-name="ce23">
            <text:p>10,33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GVA</text:p>
          </table:table-cell>
          <table:table-cell office:value-type="float" office:value="3212.5567478999997" table:style-name="ce23">
            <text:p>3,213</text:p>
          </table:table-cell>
          <table:table-cell office:value-type="float" office:value="211.53660371000001" table:style-name="ce23">
            <text:p>212</text:p>
          </table:table-cell>
          <table:table-cell office:value-type="float" office:value="6.5846806899999999" table:style-name="ce24">
            <text:p>6.6</text:p>
          </table:table-cell>
          <table:table-cell office:value-type="float" office:value="2797.9450046283996" table:style-name="ce23">
            <text:p>2,798</text:p>
          </table:table-cell>
          <table:table-cell office:value-type="float" office:value="3627.1684911715997" table:style-name="ce23">
            <text:p>3,62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Employment</text:p>
          </table:table-cell>
          <table:table-cell office:value-type="float" office:value="99076.641627000005" table:style-name="ce23">
            <text:p>99,077</text:p>
          </table:table-cell>
          <table:table-cell office:value-type="float" office:value="4680.9471425000002" table:style-name="ce23">
            <text:p>4,681</text:p>
          </table:table-cell>
          <table:table-cell office:value-type="float" office:value="4.7245718700000001" table:style-name="ce24">
            <text:p>4.7</text:p>
          </table:table-cell>
          <table:table-cell office:value-type="float" office:value="89901.985227700003" table:style-name="ce23">
            <text:p>89,902</text:p>
          </table:table-cell>
          <table:table-cell office:value-type="float" office:value="108251.29802630001" table:style-name="ce23">
            <text:p>108,25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turnover</text:p>
          </table:table-cell>
          <table:table-cell office:value-type="float" office:value="12467.076659" table:style-name="ce23">
            <text:p>12,467</text:p>
          </table:table-cell>
          <table:table-cell office:value-type="float" office:value="862.56409568000004" table:style-name="ce23">
            <text:p>863</text:p>
          </table:table-cell>
          <table:table-cell office:value-type="float" office:value="6.9187358000000003" table:style-name="ce24">
            <text:p>6.9</text:p>
          </table:table-cell>
          <table:table-cell office:value-type="float" office:value="10776.451031467201" table:style-name="ce23">
            <text:p>10,776</text:p>
          </table:table-cell>
          <table:table-cell office:value-type="float" office:value="14157.7022865328" table:style-name="ce23">
            <text:p>14,15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Purchases</text:p>
          </table:table-cell>
          <table:table-cell office:value-type="float" office:value="8974.9987240999999" table:style-name="ce23">
            <text:p>8,975</text:p>
          </table:table-cell>
          <table:table-cell office:value-type="float" office:value="752.26561283000001" table:style-name="ce23">
            <text:p>752</text:p>
          </table:table-cell>
          <table:table-cell office:value-type="float" office:value="8.3817907500000004" table:style-name="ce24">
            <text:p>8.4</text:p>
          </table:table-cell>
          <table:table-cell office:value-type="float" office:value="7500.5581229531999" table:style-name="ce23">
            <text:p>7,501</text:p>
          </table:table-cell>
          <table:table-cell office:value-type="float" office:value="10449.4393252468" table:style-name="ce23">
            <text:p>10,44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GVA</text:p>
          </table:table-cell>
          <table:table-cell office:value-type="float" office:value="3572.7074405999997" table:style-name="ce23">
            <text:p>3,573</text:p>
          </table:table-cell>
          <table:table-cell office:value-type="float" office:value="269.80331195000002" table:style-name="ce23">
            <text:p>270</text:p>
          </table:table-cell>
          <table:table-cell office:value-type="float" office:value="7.5517885600000003" table:style-name="ce24">
            <text:p>7.6</text:p>
          </table:table-cell>
          <table:table-cell office:value-type="float" office:value="3043.8929491779995" table:style-name="ce23">
            <text:p>3,044</text:p>
          </table:table-cell>
          <table:table-cell office:value-type="float" office:value="4101.5219320219994" table:style-name="ce23">
            <text:p>4,10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Employment</text:p>
          </table:table-cell>
          <table:table-cell office:value-type="float" office:value="117340.19863" table:style-name="ce23">
            <text:p>117,340</text:p>
          </table:table-cell>
          <table:table-cell office:value-type="float" office:value="5942.5748001000002" table:style-name="ce23">
            <text:p>5,943</text:p>
          </table:table-cell>
          <table:table-cell office:value-type="float" office:value="5.06439811" table:style-name="ce24">
            <text:p>5.1</text:p>
          </table:table-cell>
          <table:table-cell office:value-type="float" office:value="105692.752021804" table:style-name="ce23">
            <text:p>105,693</text:p>
          </table:table-cell>
          <table:table-cell office:value-type="float" office:value="128987.645238196" table:style-name="ce23">
            <text:p>128,988</text:p>
          </table:table-cell>
          <table:table-cell table:number-columns-repeated="16377"/>
        </table:table-row>
        <table:table-row table:number-rows-repeated="84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5" table:style-name="ro3">
          <table:table-cell table:number-columns-repeated="2" table:style-name="ce1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number-columns-repeated="16377"/>
        </table:table-row>
        <table:table-row table:number-rows-repeated="2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2" table:style-name="ce4"/>
          <table:table-cell table:number-columns-repeated="16377"/>
        </table:table-row>
        <table:table-row table:number-rows-repeated="1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number-rows-repeated="1398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7034" table:style-name="ro4">
          <table:table-cell table:number-columns-repeated="16384"/>
        </table:table-row>
      </table:table>
      <table:table table:name="2009_Geo_data_-_DCA" table:style-name="ta8" table:print-ranges="2009_Geo_data_-_DCA.A1:2009_Geo_data_-_DCA.G107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09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ISTRICT COUNCIL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turnover</text:p>
          </table:table-cell>
          <table:table-cell office:value-type="float" office:value="1458.9726231" table:style-name="ce23">
            <text:p>1,459</text:p>
          </table:table-cell>
          <table:table-cell office:value-type="float" office:value="156.53459147000001" table:style-name="ce23">
            <text:p>157</text:p>
          </table:table-cell>
          <table:table-cell office:value-type="float" office:value="10.72909724" table:style-name="ce24">
            <text:p>10.7</text:p>
          </table:table-cell>
          <table:table-cell office:value-type="float" office:value="1152.1648238188" table:style-name="ce23">
            <text:p>1,152</text:p>
          </table:table-cell>
          <table:table-cell office:value-type="float" office:value="1765.7804223812" table:style-name="ce23">
            <text:p>1,766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Purchases</text:p>
          </table:table-cell>
          <table:table-cell office:value-type="float" office:value="899.60633299000006" table:style-name="ce23">
            <text:p>900</text:p>
          </table:table-cell>
          <table:table-cell office:value-type="float" office:value="121.40780015" table:style-name="ce23">
            <text:p>121</text:p>
          </table:table-cell>
          <table:table-cell office:value-type="float" office:value="13.49565868" table:style-name="ce24">
            <text:p>13.5</text:p>
          </table:table-cell>
          <table:table-cell office:value-type="float" office:value="661.64704469600008" table:style-name="ce23">
            <text:p>662</text:p>
          </table:table-cell>
          <table:table-cell office:value-type="float" office:value="1137.5656212840001" table:style-name="ce23">
            <text:p>1,138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GVA</text:p>
          </table:table-cell>
          <table:table-cell office:value-type="float" office:value="563.91891070999998" table:style-name="ce23">
            <text:p>564</text:p>
          </table:table-cell>
          <table:table-cell office:value-type="float" office:value="49.508309703999998" table:style-name="ce23">
            <text:p>50</text:p>
          </table:table-cell>
          <table:table-cell office:value-type="float" office:value="8.7793313499999996" table:style-name="ce24">
            <text:p>8.8</text:p>
          </table:table-cell>
          <table:table-cell office:value-type="float" office:value="466.88262369016002" table:style-name="ce23">
            <text:p>467</text:p>
          </table:table-cell>
          <table:table-cell office:value-type="float" office:value="660.95519772983994" table:style-name="ce23">
            <text:p>661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NTRIM</text:p>
          </table:table-cell>
          <table:table-cell office:value-type="string" table:style-name="ce22">
            <text:p>Employment</text:p>
          </table:table-cell>
          <table:table-cell office:value-type="float" office:value="16063.127917" table:style-name="ce23">
            <text:p>16,063</text:p>
          </table:table-cell>
          <table:table-cell office:value-type="float" office:value="1121.4667810000001" table:style-name="ce23">
            <text:p>1,121</text:p>
          </table:table-cell>
          <table:table-cell office:value-type="float" office:value="6.9816214299999997" table:style-name="ce24">
            <text:p>7.0</text:p>
          </table:table-cell>
          <table:table-cell office:value-type="float" office:value="13865.053026239999" table:style-name="ce23">
            <text:p>13,865</text:p>
          </table:table-cell>
          <table:table-cell office:value-type="float" office:value="18261.202807760001" table:style-name="ce23">
            <text:p>18,261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turnover</text:p>
          </table:table-cell>
          <table:table-cell office:value-type="float" office:value="934.09977881000009" table:style-name="ce23">
            <text:p>934</text:p>
          </table:table-cell>
          <table:table-cell office:value-type="float" office:value="172.76484705000001" table:style-name="ce23">
            <text:p>173</text:p>
          </table:table-cell>
          <table:table-cell office:value-type="float" office:value="18.495331119999999" table:style-name="ce24">
            <text:p>18.5</text:p>
          </table:table-cell>
          <table:table-cell office:value-type="float" office:value="595.480678592" table:style-name="ce23">
            <text:p>595</text:p>
          </table:table-cell>
          <table:table-cell office:value-type="float" office:value="1272.7188790280002" table:style-name="ce23">
            <text:p>1,27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Purchases</text:p>
          </table:table-cell>
          <table:table-cell office:value-type="float" office:value="522.71411611999997" table:style-name="ce23">
            <text:p>523</text:p>
          </table:table-cell>
          <table:table-cell office:value-type="float" office:value="105.70607631999999" table:style-name="ce23">
            <text:p>106</text:p>
          </table:table-cell>
          <table:table-cell office:value-type="float" office:value="20.222540980000002" table:style-name="ce24">
            <text:p>20.2</text:p>
          </table:table-cell>
          <table:table-cell office:value-type="float" office:value="315.53020653279998" table:style-name="ce23">
            <text:p>316</text:p>
          </table:table-cell>
          <table:table-cell office:value-type="float" office:value="729.89802570719996" table:style-name="ce23">
            <text:p>73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GVA</text:p>
          </table:table-cell>
          <table:table-cell office:value-type="float" office:value="427.57181568999999" table:style-name="ce23">
            <text:p>428</text:p>
          </table:table-cell>
          <table:table-cell office:value-type="float" office:value="84.775768753999998" table:style-name="ce23">
            <text:p>85</text:p>
          </table:table-cell>
          <table:table-cell office:value-type="float" office:value="19.827258400000002" table:style-name="ce24">
            <text:p>19.8</text:p>
          </table:table-cell>
          <table:table-cell office:value-type="float" office:value="261.41130893216001" table:style-name="ce23">
            <text:p>261</text:p>
          </table:table-cell>
          <table:table-cell office:value-type="float" office:value="593.73232244784003" table:style-name="ce23">
            <text:p>594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ARDS</text:p>
          </table:table-cell>
          <table:table-cell office:value-type="string" table:style-name="ce22">
            <text:p>Employment</text:p>
          </table:table-cell>
          <table:table-cell office:value-type="float" office:value="12929.343965" table:style-name="ce23">
            <text:p>12,929</text:p>
          </table:table-cell>
          <table:table-cell office:value-type="float" office:value="1954.3649588999999" table:style-name="ce23">
            <text:p>1,954</text:p>
          </table:table-cell>
          <table:table-cell office:value-type="float" office:value="15.11573181" table:style-name="ce24">
            <text:p>15.1</text:p>
          </table:table-cell>
          <table:table-cell office:value-type="float" office:value="9098.7886455560001" table:style-name="ce23">
            <text:p>9,099</text:p>
          </table:table-cell>
          <table:table-cell office:value-type="float" office:value="16759.899284444" table:style-name="ce23">
            <text:p>16,760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turnover</text:p>
          </table:table-cell>
          <table:table-cell office:value-type="float" office:value="1925.9848743" table:style-name="ce23">
            <text:p>1,926</text:p>
          </table:table-cell>
          <table:table-cell office:value-type="float" office:value="436.99145586999998" table:style-name="ce23">
            <text:p>437</text:p>
          </table:table-cell>
          <table:table-cell office:value-type="float" office:value="22.68924651" table:style-name="ce24">
            <text:p>22.7</text:p>
          </table:table-cell>
          <table:table-cell office:value-type="float" office:value="1069.4816207948002" table:style-name="ce23">
            <text:p>1,069</text:p>
          </table:table-cell>
          <table:table-cell office:value-type="float" office:value="2782.4881278051998" table:style-name="ce23">
            <text:p>2,782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Purchases</text:p>
          </table:table-cell>
          <table:table-cell office:value-type="float" office:value="1436.8236345" table:style-name="ce23">
            <text:p>1,437</text:p>
          </table:table-cell>
          <table:table-cell office:value-type="float" office:value="383.45461938" table:style-name="ce23">
            <text:p>383</text:p>
          </table:table-cell>
          <table:table-cell office:value-type="float" office:value="26.687660909999998" table:style-name="ce24">
            <text:p>26.7</text:p>
          </table:table-cell>
          <table:table-cell office:value-type="float" office:value="685.25258051520007" table:style-name="ce23">
            <text:p>685</text:p>
          </table:table-cell>
          <table:table-cell office:value-type="float" office:value="2188.3946884848001" table:style-name="ce23">
            <text:p>2,1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GVA</text:p>
          </table:table-cell>
          <table:table-cell office:value-type="float" office:value="553.82410007999999" table:style-name="ce23">
            <text:p>554</text:p>
          </table:table-cell>
          <table:table-cell office:value-type="float" office:value="105.31342889" table:style-name="ce23">
            <text:p>105</text:p>
          </table:table-cell>
          <table:table-cell office:value-type="float" office:value="19.01568185" table:style-name="ce24">
            <text:p>19.0</text:p>
          </table:table-cell>
          <table:table-cell office:value-type="float" office:value="347.40977945560002" table:style-name="ce23">
            <text:p>347</text:p>
          </table:table-cell>
          <table:table-cell office:value-type="float" office:value="760.23842070439991" table:style-name="ce23">
            <text:p>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ARMAGH</text:p>
          </table:table-cell>
          <table:table-cell office:value-type="string" table:style-name="ce22">
            <text:p>Employment</text:p>
          </table:table-cell>
          <table:table-cell office:value-type="float" office:value="19334.131778999999" table:style-name="ce23">
            <text:p>19,334</text:p>
          </table:table-cell>
          <table:table-cell office:value-type="float" office:value="2897.5036742000002" table:style-name="ce23">
            <text:p>2,898</text:p>
          </table:table-cell>
          <table:table-cell office:value-type="float" office:value="14.98646905" table:style-name="ce24">
            <text:p>15.0</text:p>
          </table:table-cell>
          <table:table-cell office:value-type="float" office:value="13655.024577567998" table:style-name="ce23">
            <text:p>13,655</text:p>
          </table:table-cell>
          <table:table-cell office:value-type="float" office:value="25013.238980432001" table:style-name="ce23">
            <text:p>25,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turnover</text:p>
          </table:table-cell>
          <table:table-cell office:value-type="float" office:value="6266.4413568999998" table:style-name="ce23">
            <text:p>6,266</text:p>
          </table:table-cell>
          <table:table-cell office:value-type="float" office:value="167.86970384" table:style-name="ce23">
            <text:p>168</text:p>
          </table:table-cell>
          <table:table-cell office:value-type="float" office:value="2.6788681799999998" table:style-name="ce24">
            <text:p>2.7</text:p>
          </table:table-cell>
          <table:table-cell office:value-type="float" office:value="5937.4167373736" table:style-name="ce23">
            <text:p>5,937</text:p>
          </table:table-cell>
          <table:table-cell office:value-type="float" office:value="6595.4659764263997" table:style-name="ce23">
            <text:p>6,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Purchases</text:p>
          </table:table-cell>
          <table:table-cell office:value-type="float" office:value="1363.1617782000001" table:style-name="ce23">
            <text:p>1,363</text:p>
          </table:table-cell>
          <table:table-cell office:value-type="float" office:value="65.197699576000005" table:style-name="ce23">
            <text:p>65</text:p>
          </table:table-cell>
          <table:table-cell office:value-type="float" office:value="4.7828292000000001" table:style-name="ce24">
            <text:p>4.8</text:p>
          </table:table-cell>
          <table:table-cell office:value-type="float" office:value="1235.37428703104" table:style-name="ce23">
            <text:p>1,235</text:p>
          </table:table-cell>
          <table:table-cell office:value-type="float" office:value="1490.9492693689601" table:style-name="ce23">
            <text:p>1,49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GVA</text:p>
          </table:table-cell>
          <table:table-cell office:value-type="float" office:value="1404.4423592000001" table:style-name="ce23">
            <text:p>1,404</text:p>
          </table:table-cell>
          <table:table-cell office:value-type="float" office:value="140.75874987999998" table:style-name="ce23">
            <text:p>141</text:p>
          </table:table-cell>
          <table:table-cell office:value-type="float" office:value="10.022394220000001" table:style-name="ce24">
            <text:p>10.0</text:p>
          </table:table-cell>
          <table:table-cell office:value-type="float" office:value="1128.5552094352001" table:style-name="ce23">
            <text:p>1,129</text:p>
          </table:table-cell>
          <table:table-cell office:value-type="float" office:value="1680.3295089648" table:style-name="ce23">
            <text:p>1,68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ENA</text:p>
          </table:table-cell>
          <table:table-cell office:value-type="string" table:style-name="ce22">
            <text:p>Employment</text:p>
          </table:table-cell>
          <table:table-cell office:value-type="float" office:value="20548.213327000001" table:style-name="ce23">
            <text:p>20,548</text:p>
          </table:table-cell>
          <table:table-cell office:value-type="float" office:value="2242.5019056000001" table:style-name="ce23">
            <text:p>2,243</text:p>
          </table:table-cell>
          <table:table-cell office:value-type="float" office:value="10.913366870000001" table:style-name="ce24">
            <text:p>10.9</text:p>
          </table:table-cell>
          <table:table-cell office:value-type="float" office:value="16152.909592024002" table:style-name="ce23">
            <text:p>16,153</text:p>
          </table:table-cell>
          <table:table-cell office:value-type="float" office:value="24943.517061976003" table:style-name="ce23">
            <text:p>24,94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turnover</text:p>
          </table:table-cell>
          <table:table-cell office:value-type="float" office:value="408.03273680000001" table:style-name="ce23">
            <text:p>408</text:p>
          </table:table-cell>
          <table:table-cell office:value-type="float" office:value="75.189478996999995" table:style-name="ce23">
            <text:p>75</text:p>
          </table:table-cell>
          <table:table-cell office:value-type="float" office:value="18.427315310000001" table:style-name="ce24">
            <text:p>18.4</text:p>
          </table:table-cell>
          <table:table-cell office:value-type="float" office:value="260.66135796588003" table:style-name="ce23">
            <text:p>261</text:p>
          </table:table-cell>
          <table:table-cell office:value-type="float" office:value="555.40411563411999" table:style-name="ce23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Purchases</text:p>
          </table:table-cell>
          <table:table-cell office:value-type="float" office:value="279.67951599999998" table:style-name="ce23">
            <text:p>280</text:p>
          </table:table-cell>
          <table:table-cell office:value-type="float" office:value="57.697686404999999" table:style-name="ce23">
            <text:p>58</text:p>
          </table:table-cell>
          <table:table-cell office:value-type="float" office:value="20.629929300000001" table:style-name="ce24">
            <text:p>20.6</text:p>
          </table:table-cell>
          <table:table-cell office:value-type="float" office:value="166.59205064619999" table:style-name="ce23">
            <text:p>167</text:p>
          </table:table-cell>
          <table:table-cell office:value-type="float" office:value="392.76698135379996" table:style-name="ce23">
            <text:p>39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GVA</text:p>
          </table:table-cell>
          <table:table-cell office:value-type="float" office:value="128.96672033999999" table:style-name="ce23">
            <text:p>129</text:p>
          </table:table-cell>
          <table:table-cell office:value-type="float" office:value="23.284824136000001" table:style-name="ce23">
            <text:p>23</text:p>
          </table:table-cell>
          <table:table-cell office:value-type="float" office:value="18.054909110000001" table:style-name="ce24">
            <text:p>18.1</text:p>
          </table:table-cell>
          <table:table-cell office:value-type="float" office:value="83.328465033439997" table:style-name="ce23">
            <text:p>83</text:p>
          </table:table-cell>
          <table:table-cell office:value-type="float" office:value="174.60497564655998" table:style-name="ce23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LLYMONEY</text:p>
          </table:table-cell>
          <table:table-cell office:value-type="string" table:style-name="ce22">
            <text:p>Employment</text:p>
          </table:table-cell>
          <table:table-cell office:value-type="float" office:value="6161.3255188000003" table:style-name="ce23">
            <text:p>6,161</text:p>
          </table:table-cell>
          <table:table-cell office:value-type="float" office:value="1115.8570681000001" table:style-name="ce23">
            <text:p>1,116</text:p>
          </table:table-cell>
          <table:table-cell office:value-type="float" office:value="18.110665710000003" table:style-name="ce24">
            <text:p>18.1</text:p>
          </table:table-cell>
          <table:table-cell office:value-type="float" office:value="3974.2456653240001" table:style-name="ce23">
            <text:p>3,974</text:p>
          </table:table-cell>
          <table:table-cell office:value-type="float" office:value="8348.405372276" table:style-name="ce23">
            <text:p>8,34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turnover</text:p>
          </table:table-cell>
          <table:table-cell office:value-type="float" office:value="617.57626746000005" table:style-name="ce23">
            <text:p>618</text:p>
          </table:table-cell>
          <table:table-cell office:value-type="float" office:value="95.006766954" table:style-name="ce23">
            <text:p>95</text:p>
          </table:table-cell>
          <table:table-cell office:value-type="float" office:value="15.383811189999999" table:style-name="ce24">
            <text:p>15.4</text:p>
          </table:table-cell>
          <table:table-cell office:value-type="float" office:value="431.36300423016007" table:style-name="ce23">
            <text:p>431</text:p>
          </table:table-cell>
          <table:table-cell office:value-type="float" office:value="803.78953068984003" table:style-name="ce23">
            <text:p>80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Purchases</text:p>
          </table:table-cell>
          <table:table-cell office:value-type="float" office:value="424.42049987000001" table:style-name="ce23">
            <text:p>424</text:p>
          </table:table-cell>
          <table:table-cell office:value-type="float" office:value="69.855225916999999" table:style-name="ce23">
            <text:p>70</text:p>
          </table:table-cell>
          <table:table-cell office:value-type="float" office:value="16.458966029999999" table:style-name="ce24">
            <text:p>16.5</text:p>
          </table:table-cell>
          <table:table-cell office:value-type="float" office:value="287.50425707268005" table:style-name="ce23">
            <text:p>288</text:p>
          </table:table-cell>
          <table:table-cell office:value-type="float" office:value="561.33674266731998" table:style-name="ce23">
            <text:p>56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GVA</text:p>
          </table:table-cell>
          <table:table-cell office:value-type="float" office:value="204.81716600999999" table:style-name="ce23">
            <text:p>205</text:p>
          </table:table-cell>
          <table:table-cell office:value-type="float" office:value="47.068957161999997" table:style-name="ce23">
            <text:p>47</text:p>
          </table:table-cell>
          <table:table-cell office:value-type="float" office:value="22.98096301" table:style-name="ce24">
            <text:p>23.0</text:p>
          </table:table-cell>
          <table:table-cell office:value-type="float" office:value="112.56200997248" table:style-name="ce23">
            <text:p>113</text:p>
          </table:table-cell>
          <table:table-cell office:value-type="float" office:value="297.07232204752" table:style-name="ce23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ANBRIDGE</text:p>
          </table:table-cell>
          <table:table-cell office:value-type="string" table:style-name="ce22">
            <text:p>Employment</text:p>
          </table:table-cell>
          <table:table-cell office:value-type="float" office:value="7956.5678684000004" table:style-name="ce23">
            <text:p>7,957</text:p>
          </table:table-cell>
          <table:table-cell office:value-type="float" office:value="1172.399267" table:style-name="ce23">
            <text:p>1,172</text:p>
          </table:table-cell>
          <table:table-cell office:value-type="float" office:value="14.734987329999999" table:style-name="ce24">
            <text:p>14.7</text:p>
          </table:table-cell>
          <table:table-cell office:value-type="float" office:value="5658.6653050800005" table:style-name="ce23">
            <text:p>5,659</text:p>
          </table:table-cell>
          <table:table-cell office:value-type="float" office:value="10254.470431720001" table:style-name="ce23">
            <text:p>10,25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turnover</text:p>
          </table:table-cell>
          <table:table-cell office:value-type="float" office:value="11262.311936" table:style-name="ce23">
            <text:p>11,262</text:p>
          </table:table-cell>
          <table:table-cell office:value-type="float" office:value="576.00965729999996" table:style-name="ce23">
            <text:p>576</text:p>
          </table:table-cell>
          <table:table-cell office:value-type="float" office:value="5.1144885799999997" table:style-name="ce24">
            <text:p>5.1</text:p>
          </table:table-cell>
          <table:table-cell office:value-type="float" office:value="10133.333007691999" table:style-name="ce23">
            <text:p>10,133</text:p>
          </table:table-cell>
          <table:table-cell office:value-type="float" office:value="12391.290864308001" table:style-name="ce23">
            <text:p>12,39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Purchases</text:p>
          </table:table-cell>
          <table:table-cell office:value-type="float" office:value="7463.1072905999999" table:style-name="ce23">
            <text:p>7,463</text:p>
          </table:table-cell>
          <table:table-cell office:value-type="float" office:value="503.00932870999998" table:style-name="ce23">
            <text:p>503</text:p>
          </table:table-cell>
          <table:table-cell office:value-type="float" office:value="6.7399450299999994" table:style-name="ce24">
            <text:p>6.7</text:p>
          </table:table-cell>
          <table:table-cell office:value-type="float" office:value="6477.2090063284004" table:style-name="ce23">
            <text:p>6,477</text:p>
          </table:table-cell>
          <table:table-cell office:value-type="float" office:value="8449.0055748716004" table:style-name="ce23">
            <text:p>8,44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GVA</text:p>
          </table:table-cell>
          <table:table-cell office:value-type="float" office:value="4122.6924750999997" table:style-name="ce23">
            <text:p>4,123</text:p>
          </table:table-cell>
          <table:table-cell office:value-type="float" office:value="241.32105236000001" table:style-name="ce23">
            <text:p>241</text:p>
          </table:table-cell>
          <table:table-cell office:value-type="float" office:value="5.8534817700000001" table:style-name="ce24">
            <text:p>5.9</text:p>
          </table:table-cell>
          <table:table-cell office:value-type="float" office:value="3649.7032124743996" table:style-name="ce23">
            <text:p>3,650</text:p>
          </table:table-cell>
          <table:table-cell office:value-type="float" office:value="4595.6817377255993" table:style-name="ce23">
            <text:p>4,59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Employment</text:p>
          </table:table-cell>
          <table:table-cell office:value-type="float" office:value="124326.95636" table:style-name="ce23">
            <text:p>124,327</text:p>
          </table:table-cell>
          <table:table-cell office:value-type="float" office:value="4340.6404017000004" table:style-name="ce23">
            <text:p>4,341</text:p>
          </table:table-cell>
          <table:table-cell office:value-type="float" office:value="3.4913107600000002" table:style-name="ce24">
            <text:p>3.5</text:p>
          </table:table-cell>
          <table:table-cell office:value-type="float" office:value="115819.301172668" table:style-name="ce23">
            <text:p>115,819</text:p>
          </table:table-cell>
          <table:table-cell office:value-type="float" office:value="132834.611547332" table:style-name="ce23">
            <text:p>132,83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BY CARRICKFERGUS</text:p>
          </table:table-cell>
          <table:table-cell office:value-type="string" table:style-name="ce22">
            <text:p>turnover</text:p>
          </table:table-cell>
          <table:table-cell office:value-type="float" office:value="677.80481850000001" table:style-name="ce23">
            <text:p>678</text:p>
          </table:table-cell>
          <table:table-cell office:value-type="float" office:value="95.232128262000003" table:style-name="ce23">
            <text:p>95</text:p>
          </table:table-cell>
          <table:table-cell office:value-type="float" office:value="14.050081329999999" table:style-name="ce24">
            <text:p>14.1</text:p>
          </table:table-cell>
          <table:table-cell office:value-type="float" office:value="491.14984710648002" table:style-name="ce23">
            <text:p>491</text:p>
          </table:table-cell>
          <table:table-cell office:value-type="float" office:value="864.45978989352" table:style-name="ce23">
            <text:p>8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Purchases</text:p>
          </table:table-cell>
          <table:table-cell office:value-type="float" office:value="380.66417067999998" table:style-name="ce23">
            <text:p>381</text:p>
          </table:table-cell>
          <table:table-cell office:value-type="float" office:value="49.463450313999999" table:style-name="ce23">
            <text:p>49</text:p>
          </table:table-cell>
          <table:table-cell office:value-type="float" office:value="12.993986330000002" table:style-name="ce24">
            <text:p>13.0</text:p>
          </table:table-cell>
          <table:table-cell office:value-type="float" office:value="283.71580806456001" table:style-name="ce23">
            <text:p>284</text:p>
          </table:table-cell>
          <table:table-cell office:value-type="float" office:value="477.61253329543996" table:style-name="ce23">
            <text:p>47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GVA</text:p>
          </table:table-cell>
          <table:table-cell office:value-type="float" office:value="294.93297787" table:style-name="ce23">
            <text:p>295</text:p>
          </table:table-cell>
          <table:table-cell office:value-type="float" office:value="51.966443677000001" table:style-name="ce23">
            <text:p>52</text:p>
          </table:table-cell>
          <table:table-cell office:value-type="float" office:value="17.619746710000001" table:style-name="ce24">
            <text:p>17.6</text:p>
          </table:table-cell>
          <table:table-cell office:value-type="float" office:value="193.07874826308" table:style-name="ce23">
            <text:p>193</text:p>
          </table:table-cell>
          <table:table-cell office:value-type="float" office:value="396.78720747692" table:style-name="ce23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RRICKFERGUS</text:p>
          </table:table-cell>
          <table:table-cell office:value-type="string" table:style-name="ce22">
            <text:p>Employment</text:p>
          </table:table-cell>
          <table:table-cell office:value-type="float" office:value="8969.6420352999994" table:style-name="ce23">
            <text:p>8,970</text:p>
          </table:table-cell>
          <table:table-cell office:value-type="float" office:value="2026.6835364000001" table:style-name="ce23">
            <text:p>2,027</text:p>
          </table:table-cell>
          <table:table-cell office:value-type="float" office:value="22.59492105" table:style-name="ce24">
            <text:p>22.6</text:p>
          </table:table-cell>
          <table:table-cell office:value-type="float" office:value="4997.3423039559993" table:style-name="ce23">
            <text:p>4,997</text:p>
          </table:table-cell>
          <table:table-cell office:value-type="float" office:value="12941.941766643999" table:style-name="ce23">
            <text:p>12,94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turnover</text:p>
          </table:table-cell>
          <table:table-cell office:value-type="float" office:value="3665.0765077000001" table:style-name="ce23">
            <text:p>3,665</text:p>
          </table:table-cell>
          <table:table-cell office:value-type="float" office:value="1559.4671298000001" table:style-name="ce23">
            <text:p>1,559</text:p>
          </table:table-cell>
          <table:table-cell office:value-type="float" office:value="42.549374520000001" table:style-name="ce24">
            <text:p>42.5</text:p>
          </table:table-cell>
          <table:table-cell office:value-type="float" office:value="608.52093329199988" table:style-name="ce23">
            <text:p>609</text:p>
          </table:table-cell>
          <table:table-cell office:value-type="float" office:value="6721.6320821080008" table:style-name="ce23">
            <text:p>6,72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Purchases</text:p>
          </table:table-cell>
          <table:table-cell office:value-type="float" office:value="3377.1925257000003" table:style-name="ce23">
            <text:p>3,377</text:p>
          </table:table-cell>
          <table:table-cell office:value-type="float" office:value="1840.0185719000001" table:style-name="ce23">
            <text:p>1,840</text:p>
          </table:table-cell>
          <table:table-cell office:value-type="float" office:value="54.483674169999993" table:style-name="ce24">
            <text:p>54.5</text:p>
          </table:table-cell>
          <table:table-cell office:value-type="float" office:value="-229.24387522400002" table:style-name="ce23">
            <text:p>-229</text:p>
          </table:table-cell>
          <table:table-cell office:value-type="float" office:value="6983.6289266240001" table:style-name="ce23">
            <text:p>6,98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GVA</text:p>
          </table:table-cell>
          <table:table-cell office:value-type="float" office:value="332.17818735000003" table:style-name="ce23">
            <text:p>332</text:p>
          </table:table-cell>
          <table:table-cell office:value-type="float" office:value="281.92326233" table:style-name="ce23">
            <text:p>282</text:p>
          </table:table-cell>
          <table:table-cell office:value-type="float" office:value="84.871094209999995" table:style-name="ce24">
            <text:p>84.9</text:p>
          </table:table-cell>
          <table:table-cell office:value-type="float" office:value="-220.39140681679999" table:style-name="ce23">
            <text:p>-220</text:p>
          </table:table-cell>
          <table:table-cell office:value-type="float" office:value="884.74778151680005" table:style-name="ce23">
            <text:p>88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ASTLEREAGH</text:p>
          </table:table-cell>
          <table:table-cell office:value-type="string" table:style-name="ce22">
            <text:p>Employment</text:p>
          </table:table-cell>
          <table:table-cell office:value-type="float" office:value="17207.903899000001" table:style-name="ce23">
            <text:p>17,208</text:p>
          </table:table-cell>
          <table:table-cell office:value-type="float" office:value="2039.4104582" table:style-name="ce23">
            <text:p>2,039</text:p>
          </table:table-cell>
          <table:table-cell office:value-type="float" office:value="11.8515914" table:style-name="ce24">
            <text:p>11.9</text:p>
          </table:table-cell>
          <table:table-cell office:value-type="float" office:value="13210.659400928002" table:style-name="ce23">
            <text:p>13,211</text:p>
          </table:table-cell>
          <table:table-cell office:value-type="float" office:value="21205.148397072" table:style-name="ce23">
            <text:p>21,20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turnover</text:p>
          </table:table-cell>
          <table:table-cell office:value-type="float" office:value="1250.5068230000002" table:style-name="ce23">
            <text:p>1,251</text:p>
          </table:table-cell>
          <table:table-cell office:value-type="float" office:value="62.868243548999999" table:style-name="ce23">
            <text:p>63</text:p>
          </table:table-cell>
          <table:table-cell office:value-type="float" office:value="5.0274210699999999" table:style-name="ce24">
            <text:p>5.0</text:p>
          </table:table-cell>
          <table:table-cell office:value-type="float" office:value="1127.2850656439603" table:style-name="ce23">
            <text:p>1,127</text:p>
          </table:table-cell>
          <table:table-cell office:value-type="float" office:value="1373.7285803560401" table:style-name="ce23">
            <text:p>1,37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Purchases</text:p>
          </table:table-cell>
          <table:table-cell office:value-type="float" office:value="841.09923623000009" table:style-name="ce23">
            <text:p>841</text:p>
          </table:table-cell>
          <table:table-cell office:value-type="float" office:value="32.158718864999997" table:style-name="ce23">
            <text:p>32</text:p>
          </table:table-cell>
          <table:table-cell office:value-type="float" office:value="3.8234155399999996" table:style-name="ce24">
            <text:p>3.8</text:p>
          </table:table-cell>
          <table:table-cell office:value-type="float" office:value="778.06814725460004" table:style-name="ce23">
            <text:p>778</text:p>
          </table:table-cell>
          <table:table-cell office:value-type="float" office:value="904.13032520540014" table:style-name="ce23">
            <text:p>90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GVA</text:p>
          </table:table-cell>
          <table:table-cell office:value-type="float" office:value="408.80447227999997" table:style-name="ce23">
            <text:p>409</text:p>
          </table:table-cell>
          <table:table-cell office:value-type="float" office:value="29.902362989" table:style-name="ce23">
            <text:p>30</text:p>
          </table:table-cell>
          <table:table-cell office:value-type="float" office:value="7.3145880299999995" table:style-name="ce24">
            <text:p>7.3</text:p>
          </table:table-cell>
          <table:table-cell office:value-type="float" office:value="350.19584082155995" table:style-name="ce23">
            <text:p>350</text:p>
          </table:table-cell>
          <table:table-cell office:value-type="float" office:value="467.41310373843999" table:style-name="ce23">
            <text:p>46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LERAINE</text:p>
          </table:table-cell>
          <table:table-cell office:value-type="string" table:style-name="ce22">
            <text:p>Employment</text:p>
          </table:table-cell>
          <table:table-cell office:value-type="float" office:value="15727.485752000001" table:style-name="ce23">
            <text:p>15,727</text:p>
          </table:table-cell>
          <table:table-cell office:value-type="float" office:value="1194.0162213999999" table:style-name="ce23">
            <text:p>1,194</text:p>
          </table:table-cell>
          <table:table-cell office:value-type="float" office:value="7.5919078200000003" table:style-name="ce24">
            <text:p>7.6</text:p>
          </table:table-cell>
          <table:table-cell office:value-type="float" office:value="13387.213958056" table:style-name="ce23">
            <text:p>13,387</text:p>
          </table:table-cell>
          <table:table-cell office:value-type="float" office:value="18067.757545944001" table:style-name="ce23">
            <text:p>18,06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turnover</text:p>
          </table:table-cell>
          <table:table-cell office:value-type="float" office:value="1374.9703781999999" table:style-name="ce23">
            <text:p>1,375</text:p>
          </table:table-cell>
          <table:table-cell office:value-type="float" office:value="147.70114719" table:style-name="ce23">
            <text:p>148</text:p>
          </table:table-cell>
          <table:table-cell office:value-type="float" office:value="10.742133030000002" table:style-name="ce24">
            <text:p>10.7</text:p>
          </table:table-cell>
          <table:table-cell office:value-type="float" office:value="1085.4761297076" table:style-name="ce23">
            <text:p>1,085</text:p>
          </table:table-cell>
          <table:table-cell office:value-type="float" office:value="1664.4646266923999" table:style-name="ce23">
            <text:p>1,6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Purchases</text:p>
          </table:table-cell>
          <table:table-cell office:value-type="float" office:value="1019.7150682" table:style-name="ce23">
            <text:p>1,020</text:p>
          </table:table-cell>
          <table:table-cell office:value-type="float" office:value="116.50824159000001" table:style-name="ce23">
            <text:p>117</text:p>
          </table:table-cell>
          <table:table-cell office:value-type="float" office:value="11.4255683" table:style-name="ce24">
            <text:p>11.4</text:p>
          </table:table-cell>
          <table:table-cell office:value-type="float" office:value="791.35891468360001" table:style-name="ce23">
            <text:p>791</text:p>
          </table:table-cell>
          <table:table-cell office:value-type="float" office:value="1248.0712217164" table:style-name="ce23">
            <text:p>1,24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GVA</text:p>
          </table:table-cell>
          <table:table-cell office:value-type="float" office:value="358.51120909999997" table:style-name="ce23">
            <text:p>359</text:p>
          </table:table-cell>
          <table:table-cell office:value-type="float" office:value="54.445548572" table:style-name="ce23">
            <text:p>54</text:p>
          </table:table-cell>
          <table:table-cell office:value-type="float" office:value="15.186568000000001" table:style-name="ce24">
            <text:p>15.2</text:p>
          </table:table-cell>
          <table:table-cell office:value-type="float" office:value="251.79793389887999" table:style-name="ce23">
            <text:p>252</text:p>
          </table:table-cell>
          <table:table-cell office:value-type="float" office:value="465.22448430111996" table:style-name="ce2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OOKSTOWN</text:p>
          </table:table-cell>
          <table:table-cell office:value-type="string" table:style-name="ce22">
            <text:p>Employment</text:p>
          </table:table-cell>
          <table:table-cell office:value-type="float" office:value="11127.475085" table:style-name="ce23">
            <text:p>11,127</text:p>
          </table:table-cell>
          <table:table-cell office:value-type="float" office:value="1496.1347751999999" table:style-name="ce23">
            <text:p>1,496</text:p>
          </table:table-cell>
          <table:table-cell office:value-type="float" office:value="13.445411139999999" table:style-name="ce24">
            <text:p>13.4</text:p>
          </table:table-cell>
          <table:table-cell office:value-type="float" office:value="8195.0509256080004" table:style-name="ce23">
            <text:p>8,195</text:p>
          </table:table-cell>
          <table:table-cell office:value-type="float" office:value="14059.899244392" table:style-name="ce23">
            <text:p>14,06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turnover</text:p>
          </table:table-cell>
          <table:table-cell office:value-type="float" office:value="3443.5005192999997" table:style-name="ce23">
            <text:p>3,444</text:p>
          </table:table-cell>
          <table:table-cell office:value-type="float" office:value="676.2503558200001" table:style-name="ce23">
            <text:p>676</text:p>
          </table:table-cell>
          <table:table-cell office:value-type="float" office:value="19.638456619999999" table:style-name="ce24">
            <text:p>19.6</text:p>
          </table:table-cell>
          <table:table-cell office:value-type="float" office:value="2118.0498218927996" table:style-name="ce23">
            <text:p>2,118</text:p>
          </table:table-cell>
          <table:table-cell office:value-type="float" office:value="4768.9512167071998" table:style-name="ce23">
            <text:p>4,76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Purchases</text:p>
          </table:table-cell>
          <table:table-cell office:value-type="float" office:value="2529.3094101000002" table:style-name="ce23">
            <text:p>2,529</text:p>
          </table:table-cell>
          <table:table-cell office:value-type="float" office:value="515.67095447999998" table:style-name="ce23">
            <text:p>516</text:p>
          </table:table-cell>
          <table:table-cell office:value-type="float" office:value="20.387816229999999" table:style-name="ce24">
            <text:p>20.4</text:p>
          </table:table-cell>
          <table:table-cell office:value-type="float" office:value="1518.5943393192001" table:style-name="ce23">
            <text:p>1,519</text:p>
          </table:table-cell>
          <table:table-cell office:value-type="float" office:value="3540.0244808808002" table:style-name="ce23">
            <text:p>3,54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GVA</text:p>
          </table:table-cell>
          <table:table-cell office:value-type="float" office:value="900.35317857999996" table:style-name="ce23">
            <text:p>900</text:p>
          </table:table-cell>
          <table:table-cell office:value-type="float" office:value="188.12735041000002" table:style-name="ce23">
            <text:p>188</text:p>
          </table:table-cell>
          <table:table-cell office:value-type="float" office:value="20.89483937" table:style-name="ce24">
            <text:p>20.9</text:p>
          </table:table-cell>
          <table:table-cell office:value-type="float" office:value="531.62357177640001" table:style-name="ce23">
            <text:p>532</text:p>
          </table:table-cell>
          <table:table-cell office:value-type="float" office:value="1269.0827853835999" table:style-name="ce23">
            <text:p>1,26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CRAIGAVON</text:p>
          </table:table-cell>
          <table:table-cell office:value-type="string" table:style-name="ce22">
            <text:p>Employment</text:p>
          </table:table-cell>
          <table:table-cell office:value-type="float" office:value="27738.371483999999" table:style-name="ce23">
            <text:p>27,738</text:p>
          </table:table-cell>
          <table:table-cell office:value-type="float" office:value="2377.3987218000002" table:style-name="ce23">
            <text:p>2,377</text:p>
          </table:table-cell>
          <table:table-cell office:value-type="float" office:value="8.5707941499999993" table:style-name="ce24">
            <text:p>8.6</text:p>
          </table:table-cell>
          <table:table-cell office:value-type="float" office:value="23078.669989271999" table:style-name="ce23">
            <text:p>23,079</text:p>
          </table:table-cell>
          <table:table-cell office:value-type="float" office:value="32398.072978728" table:style-name="ce23">
            <text:p>32,39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turnover</text:p>
          </table:table-cell>
          <table:table-cell office:value-type="float" office:value="2350.7884374999999" table:style-name="ce23">
            <text:p>2,351</text:p>
          </table:table-cell>
          <table:table-cell office:value-type="float" office:value="211.02243426000001" table:style-name="ce23">
            <text:p>211</text:p>
          </table:table-cell>
          <table:table-cell office:value-type="float" office:value="8.9766663299999987" table:style-name="ce24">
            <text:p>9.0</text:p>
          </table:table-cell>
          <table:table-cell office:value-type="float" office:value="1937.1844663503998" table:style-name="ce23">
            <text:p>1,937</text:p>
          </table:table-cell>
          <table:table-cell office:value-type="float" office:value="2764.3924086495999" table:style-name="ce23">
            <text:p>2,7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Purchases</text:p>
          </table:table-cell>
          <table:table-cell office:value-type="float" office:value="1507.5460031" table:style-name="ce23">
            <text:p>1,508</text:p>
          </table:table-cell>
          <table:table-cell office:value-type="float" office:value="157.51032379" table:style-name="ce23">
            <text:p>158</text:p>
          </table:table-cell>
          <table:table-cell office:value-type="float" office:value="10.448127190000001" table:style-name="ce24">
            <text:p>10.4</text:p>
          </table:table-cell>
          <table:table-cell office:value-type="float" office:value="1198.8257684716" table:style-name="ce23">
            <text:p>1,199</text:p>
          </table:table-cell>
          <table:table-cell office:value-type="float" office:value="1816.2662377284" table:style-name="ce23">
            <text:p>1,81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GVA</text:p>
          </table:table-cell>
          <table:table-cell office:value-type="float" office:value="863.73785412000007" table:style-name="ce23">
            <text:p>864</text:p>
          </table:table-cell>
          <table:table-cell office:value-type="float" office:value="59.398607272" table:style-name="ce23">
            <text:p>59</text:p>
          </table:table-cell>
          <table:table-cell office:value-type="float" office:value="6.8769253299999997" table:style-name="ce24">
            <text:p>6.9</text:p>
          </table:table-cell>
          <table:table-cell office:value-type="float" office:value="747.31658386688002" table:style-name="ce23">
            <text:p>747</text:p>
          </table:table-cell>
          <table:table-cell office:value-type="float" office:value="980.15912437312011" table:style-name="ce23">
            <text:p>98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ERRY</text:p>
          </table:table-cell>
          <table:table-cell office:value-type="string" table:style-name="ce22">
            <text:p>Employment</text:p>
          </table:table-cell>
          <table:table-cell office:value-type="float" office:value="30786.964843999998" table:style-name="ce23">
            <text:p>30,787</text:p>
          </table:table-cell>
          <table:table-cell office:value-type="float" office:value="3150.3110295000001" table:style-name="ce23">
            <text:p>3,150</text:p>
          </table:table-cell>
          <table:table-cell office:value-type="float" office:value="10.232613199999999" table:style-name="ce24">
            <text:p>10.2</text:p>
          </table:table-cell>
          <table:table-cell office:value-type="float" office:value="24612.35522618" table:style-name="ce23">
            <text:p>24,612</text:p>
          </table:table-cell>
          <table:table-cell office:value-type="float" office:value="36961.574461819997" table:style-name="ce23">
            <text:p>36,96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turnover</text:p>
          </table:table-cell>
          <table:table-cell office:value-type="float" office:value="763.17438656000002" table:style-name="ce23">
            <text:p>763</text:p>
          </table:table-cell>
          <table:table-cell office:value-type="float" office:value="75.250531608000003" table:style-name="ce23">
            <text:p>75</text:p>
          </table:table-cell>
          <table:table-cell office:value-type="float" office:value="9.8602014100000002" table:style-name="ce24">
            <text:p>9.9</text:p>
          </table:table-cell>
          <table:table-cell office:value-type="float" office:value="615.68334460832" table:style-name="ce23">
            <text:p>616</text:p>
          </table:table-cell>
          <table:table-cell office:value-type="float" office:value="910.66542851168003" table:style-name="ce23">
            <text:p>91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Purchases</text:p>
          </table:table-cell>
          <table:table-cell office:value-type="float" office:value="470.04305266" table:style-name="ce23">
            <text:p>470</text:p>
          </table:table-cell>
          <table:table-cell office:value-type="float" office:value="47.732079652000003" table:style-name="ce23">
            <text:p>48</text:p>
          </table:table-cell>
          <table:table-cell office:value-type="float" office:value="10.15483143" table:style-name="ce24">
            <text:p>10.2</text:p>
          </table:table-cell>
          <table:table-cell office:value-type="float" office:value="376.48817654208" table:style-name="ce23">
            <text:p>376</text:p>
          </table:table-cell>
          <table:table-cell office:value-type="float" office:value="563.59792877792006" table:style-name="ce23">
            <text:p>5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GVA</text:p>
          </table:table-cell>
          <table:table-cell office:value-type="float" office:value="316.69147314999998" table:style-name="ce23">
            <text:p>317</text:p>
          </table:table-cell>
          <table:table-cell office:value-type="float" office:value="39.808391367999995" table:style-name="ce23">
            <text:p>40</text:p>
          </table:table-cell>
          <table:table-cell office:value-type="float" office:value="12.570086259999998" table:style-name="ce24">
            <text:p>12.6</text:p>
          </table:table-cell>
          <table:table-cell office:value-type="float" office:value="238.66702606871999" table:style-name="ce23">
            <text:p>239</text:p>
          </table:table-cell>
          <table:table-cell office:value-type="float" office:value="394.71592023127994" table:style-name="ce23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OWN</text:p>
          </table:table-cell>
          <table:table-cell office:value-type="string" table:style-name="ce22">
            <text:p>Employment</text:p>
          </table:table-cell>
          <table:table-cell office:value-type="float" office:value="12809.907010999999" table:style-name="ce23">
            <text:p>12,810</text:p>
          </table:table-cell>
          <table:table-cell office:value-type="float" office:value="2361.6955957" table:style-name="ce23">
            <text:p>2,362</text:p>
          </table:table-cell>
          <table:table-cell office:value-type="float" office:value="18.436477279999998" table:style-name="ce24">
            <text:p>18.4</text:p>
          </table:table-cell>
          <table:table-cell office:value-type="float" office:value="8180.9836434279996" table:style-name="ce23">
            <text:p>8,181</text:p>
          </table:table-cell>
          <table:table-cell office:value-type="float" office:value="17438.830378571998" table:style-name="ce23">
            <text:p>17,43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turnover</text:p>
          </table:table-cell>
          <table:table-cell office:value-type="float" office:value="3830.9227644000002" table:style-name="ce23">
            <text:p>3,831</text:p>
          </table:table-cell>
          <table:table-cell office:value-type="float" office:value="1324.7457427000002" table:style-name="ce23">
            <text:p>1,325</text:p>
          </table:table-cell>
          <table:table-cell office:value-type="float" office:value="34.580330230000001" table:style-name="ce24">
            <text:p>34.6</text:p>
          </table:table-cell>
          <table:table-cell office:value-type="float" office:value="1234.4211087079998" table:style-name="ce23">
            <text:p>1,234</text:p>
          </table:table-cell>
          <table:table-cell office:value-type="float" office:value="6427.4244200920002" table:style-name="ce23">
            <text:p>6,42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Purchases</text:p>
          </table:table-cell>
          <table:table-cell office:value-type="float" office:value="3102.5696537000003" table:style-name="ce23">
            <text:p>3,103</text:p>
          </table:table-cell>
          <table:table-cell office:value-type="float" office:value="1175.5203108999999" table:style-name="ce23">
            <text:p>1,176</text:p>
          </table:table-cell>
          <table:table-cell office:value-type="float" office:value="37.88860339" table:style-name="ce24">
            <text:p>37.9</text:p>
          </table:table-cell>
          <table:table-cell office:value-type="float" office:value="798.54984433600066" table:style-name="ce23">
            <text:p>799</text:p>
          </table:table-cell>
          <table:table-cell office:value-type="float" office:value="5406.5894630639996" table:style-name="ce23">
            <text:p>5,40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GVA</text:p>
          </table:table-cell>
          <table:table-cell office:value-type="float" office:value="727.87018906000003" table:style-name="ce23">
            <text:p>728</text:p>
          </table:table-cell>
          <table:table-cell office:value-type="float" office:value="197.44539730000002" table:style-name="ce23">
            <text:p>197</text:p>
          </table:table-cell>
          <table:table-cell office:value-type="float" office:value="27.126457469999998" table:style-name="ce24">
            <text:p>27.1</text:p>
          </table:table-cell>
          <table:table-cell office:value-type="float" office:value="340.87721035199996" table:style-name="ce23">
            <text:p>341</text:p>
          </table:table-cell>
          <table:table-cell office:value-type="float" office:value="1114.863167768" table:style-name="ce23">
            <text:p>1,11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DUNGANNON</text:p>
          </table:table-cell>
          <table:table-cell office:value-type="string" table:style-name="ce22">
            <text:p>Employment</text:p>
          </table:table-cell>
          <table:table-cell office:value-type="float" office:value="22000.474661" table:style-name="ce23">
            <text:p>22,000</text:p>
          </table:table-cell>
          <table:table-cell office:value-type="float" office:value="3306.5754986000002" table:style-name="ce23">
            <text:p>3,307</text:p>
          </table:table-cell>
          <table:table-cell office:value-type="float" office:value="15.02956436" table:style-name="ce24">
            <text:p>15.0</text:p>
          </table:table-cell>
          <table:table-cell office:value-type="float" office:value="15519.586683744001" table:style-name="ce23">
            <text:p>15,520</text:p>
          </table:table-cell>
          <table:table-cell office:value-type="float" office:value="28481.362638256" table:style-name="ce23">
            <text:p>28,48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turnover</text:p>
          </table:table-cell>
          <table:table-cell office:value-type="float" office:value="1151.3505130000001" table:style-name="ce23">
            <text:p>1,151</text:p>
          </table:table-cell>
          <table:table-cell office:value-type="float" office:value="82.136276811000002" table:style-name="ce23">
            <text:p>82</text:p>
          </table:table-cell>
          <table:table-cell office:value-type="float" office:value="7.1339071700000005" table:style-name="ce24">
            <text:p>7.1</text:p>
          </table:table-cell>
          <table:table-cell office:value-type="float" office:value="990.36341045044014" table:style-name="ce23">
            <text:p>990</text:p>
          </table:table-cell>
          <table:table-cell office:value-type="float" office:value="1312.33761554956" table:style-name="ce23">
            <text:p>1,31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Purchases</text:p>
          </table:table-cell>
          <table:table-cell office:value-type="float" office:value="744.89826089000007" table:style-name="ce23">
            <text:p>745</text:p>
          </table:table-cell>
          <table:table-cell office:value-type="float" office:value="65.738399046000012" table:style-name="ce23">
            <text:p>66</text:p>
          </table:table-cell>
          <table:table-cell office:value-type="float" office:value="8.8251513700000004" table:style-name="ce24">
            <text:p>8.8</text:p>
          </table:table-cell>
          <table:table-cell office:value-type="float" office:value="616.05099875984001" table:style-name="ce23">
            <text:p>616</text:p>
          </table:table-cell>
          <table:table-cell office:value-type="float" office:value="873.74552302016014" table:style-name="ce23">
            <text:p>87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GVA</text:p>
          </table:table-cell>
          <table:table-cell office:value-type="float" office:value="404.0028767" table:style-name="ce23">
            <text:p>404</text:p>
          </table:table-cell>
          <table:table-cell office:value-type="float" office:value="39.868448100999998" table:style-name="ce23">
            <text:p>40</text:p>
          </table:table-cell>
          <table:table-cell office:value-type="float" office:value="9.8683574800000002" table:style-name="ce24">
            <text:p>9.9</text:p>
          </table:table-cell>
          <table:table-cell office:value-type="float" office:value="325.86071842204001" table:style-name="ce23">
            <text:p>326</text:p>
          </table:table-cell>
          <table:table-cell office:value-type="float" office:value="482.14503497795999" table:style-name="ce23">
            <text:p>48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FERMANAGH</text:p>
          </table:table-cell>
          <table:table-cell office:value-type="string" table:style-name="ce22">
            <text:p>Employment</text:p>
          </table:table-cell>
          <table:table-cell office:value-type="float" office:value="14813.162883999999" table:style-name="ce23">
            <text:p>14,813</text:p>
          </table:table-cell>
          <table:table-cell office:value-type="float" office:value="1506.263518" table:style-name="ce23">
            <text:p>1,506</text:p>
          </table:table-cell>
          <table:table-cell office:value-type="float" office:value="10.16841258" table:style-name="ce24">
            <text:p>10.2</text:p>
          </table:table-cell>
          <table:table-cell office:value-type="float" office:value="11860.886388719999" table:style-name="ce23">
            <text:p>11,861</text:p>
          </table:table-cell>
          <table:table-cell office:value-type="float" office:value="17765.43937928" table:style-name="ce23">
            <text:p>17,76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turnover</text:p>
          </table:table-cell>
          <table:table-cell office:value-type="float" office:value="1388.9853395" table:style-name="ce23">
            <text:p>1,389</text:p>
          </table:table-cell>
          <table:table-cell office:value-type="float" office:value="302.49664331000002" table:style-name="ce23">
            <text:p>302</text:p>
          </table:table-cell>
          <table:table-cell office:value-type="float" office:value="21.778245939999998" table:style-name="ce24">
            <text:p>21.8</text:p>
          </table:table-cell>
          <table:table-cell office:value-type="float" office:value="796.09191861239992" table:style-name="ce23">
            <text:p>796</text:p>
          </table:table-cell>
          <table:table-cell office:value-type="float" office:value="1981.8787603876001" table:style-name="ce23">
            <text:p>1,98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Purchases</text:p>
          </table:table-cell>
          <table:table-cell office:value-type="float" office:value="958.76189994000003" table:style-name="ce23">
            <text:p>959</text:p>
          </table:table-cell>
          <table:table-cell office:value-type="float" office:value="237.04490647" table:style-name="ce23">
            <text:p>237</text:p>
          </table:table-cell>
          <table:table-cell office:value-type="float" office:value="24.724064069999997" table:style-name="ce24">
            <text:p>24.7</text:p>
          </table:table-cell>
          <table:table-cell office:value-type="float" office:value="494.15388325880002" table:style-name="ce23">
            <text:p>494</text:p>
          </table:table-cell>
          <table:table-cell office:value-type="float" office:value="1423.3699166212" table:style-name="ce23">
            <text:p>1,4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GVA</text:p>
          </table:table-cell>
          <table:table-cell office:value-type="float" office:value="416.66844592000001" table:style-name="ce23">
            <text:p>417</text:p>
          </table:table-cell>
          <table:table-cell office:value-type="float" office:value="79.592381301999993" table:style-name="ce23">
            <text:p>80</text:p>
          </table:table-cell>
          <table:table-cell office:value-type="float" office:value="19.102089939999999" table:style-name="ce24">
            <text:p>19.1</text:p>
          </table:table-cell>
          <table:table-cell office:value-type="float" office:value="260.66737856808004" table:style-name="ce23">
            <text:p>261</text:p>
          </table:table-cell>
          <table:table-cell office:value-type="float" office:value="572.66951327191998" table:style-name="ce23">
            <text:p>57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ARNE</text:p>
          </table:table-cell>
          <table:table-cell office:value-type="string" table:style-name="ce22">
            <text:p>Employment</text:p>
          </table:table-cell>
          <table:table-cell office:value-type="float" office:value="12850.123303" table:style-name="ce23">
            <text:p>12,850</text:p>
          </table:table-cell>
          <table:table-cell office:value-type="float" office:value="2737.2094891000002" table:style-name="ce23">
            <text:p>2,737</text:p>
          </table:table-cell>
          <table:table-cell office:value-type="float" office:value="21.30103677" table:style-name="ce24">
            <text:p>21.3</text:p>
          </table:table-cell>
          <table:table-cell office:value-type="float" office:value="7485.1927043639998" table:style-name="ce23">
            <text:p>7,485</text:p>
          </table:table-cell>
          <table:table-cell office:value-type="float" office:value="18215.053901636002" table:style-name="ce23">
            <text:p>18,21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turnover</text:p>
          </table:table-cell>
          <table:table-cell office:value-type="float" office:value="626.85417003000009" table:style-name="ce23">
            <text:p>627</text:p>
          </table:table-cell>
          <table:table-cell office:value-type="float" office:value="84.036064455000002" table:style-name="ce23">
            <text:p>84</text:p>
          </table:table-cell>
          <table:table-cell office:value-type="float" office:value="13.40599911" table:style-name="ce24">
            <text:p>13.4</text:p>
          </table:table-cell>
          <table:table-cell office:value-type="float" office:value="462.1434836982001" table:style-name="ce23">
            <text:p>462</text:p>
          </table:table-cell>
          <table:table-cell office:value-type="float" office:value="791.56485636180014" table:style-name="ce23">
            <text:p>79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Purchases</text:p>
          </table:table-cell>
          <table:table-cell office:value-type="float" office:value="443.77274462999998" table:style-name="ce23">
            <text:p>444</text:p>
          </table:table-cell>
          <table:table-cell office:value-type="float" office:value="52.720718098999996" table:style-name="ce23">
            <text:p>53</text:p>
          </table:table-cell>
          <table:table-cell office:value-type="float" office:value="11.880116279999999" table:style-name="ce24">
            <text:p>11.9</text:p>
          </table:table-cell>
          <table:table-cell office:value-type="float" office:value="340.44013715595997" table:style-name="ce23">
            <text:p>340</text:p>
          </table:table-cell>
          <table:table-cell office:value-type="float" office:value="547.10535210403998" table:style-name="ce23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GVA</text:p>
          </table:table-cell>
          <table:table-cell office:value-type="float" office:value="182.17636489" table:style-name="ce23">
            <text:p>182</text:p>
          </table:table-cell>
          <table:table-cell office:value-type="float" office:value="38.601096121000005" table:style-name="ce23">
            <text:p>39</text:p>
          </table:table-cell>
          <table:table-cell office:value-type="float" office:value="21.18886066" table:style-name="ce24">
            <text:p>21.2</text:p>
          </table:table-cell>
          <table:table-cell office:value-type="float" office:value="106.51821649284" table:style-name="ce23">
            <text:p>107</text:p>
          </table:table-cell>
          <table:table-cell office:value-type="float" office:value="257.83451328716001" table:style-name="ce23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MAVADY</text:p>
          </table:table-cell>
          <table:table-cell office:value-type="string" table:style-name="ce22">
            <text:p>Employment</text:p>
          </table:table-cell>
          <table:table-cell office:value-type="float" office:value="7341.3591176" table:style-name="ce23">
            <text:p>7,341</text:p>
          </table:table-cell>
          <table:table-cell office:value-type="float" office:value="2266.3857297999998" table:style-name="ce23">
            <text:p>2,266</text:p>
          </table:table-cell>
          <table:table-cell office:value-type="float" office:value="30.871473440000003" table:style-name="ce24">
            <text:p>30.9</text:p>
          </table:table-cell>
          <table:table-cell office:value-type="float" office:value="2899.2430871920005" table:style-name="ce23">
            <text:p>2,899</text:p>
          </table:table-cell>
          <table:table-cell office:value-type="float" office:value="11783.475148007999" table:style-name="ce23">
            <text:p>11,78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turnover</text:p>
          </table:table-cell>
          <table:table-cell office:value-type="float" office:value="3469.4098528" table:style-name="ce23">
            <text:p>3,469</text:p>
          </table:table-cell>
          <table:table-cell office:value-type="float" office:value="330.76880219000003" table:style-name="ce23">
            <text:p>331</text:p>
          </table:table-cell>
          <table:table-cell office:value-type="float" office:value="9.5338635699999994" table:style-name="ce24">
            <text:p>9.5</text:p>
          </table:table-cell>
          <table:table-cell office:value-type="float" office:value="2821.1030005076" table:style-name="ce23">
            <text:p>2,821</text:p>
          </table:table-cell>
          <table:table-cell office:value-type="float" office:value="4117.7167050923999" table:style-name="ce23">
            <text:p>4,11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Purchases</text:p>
          </table:table-cell>
          <table:table-cell office:value-type="float" office:value="2520.0477127999998" table:style-name="ce23">
            <text:p>2,520</text:p>
          </table:table-cell>
          <table:table-cell office:value-type="float" office:value="295.43767073999999" table:style-name="ce23">
            <text:p>295</text:p>
          </table:table-cell>
          <table:table-cell office:value-type="float" office:value="11.723495120000001" table:style-name="ce24">
            <text:p>11.7</text:p>
          </table:table-cell>
          <table:table-cell office:value-type="float" office:value="1940.9898781495999" table:style-name="ce23">
            <text:p>1,941</text:p>
          </table:table-cell>
          <table:table-cell office:value-type="float" office:value="3099.1055474503996" table:style-name="ce23">
            <text:p>3,09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GVA</text:p>
          </table:table-cell>
          <table:table-cell office:value-type="float" office:value="945.57093649000001" table:style-name="ce23">
            <text:p>946</text:p>
          </table:table-cell>
          <table:table-cell office:value-type="float" office:value="100.25629676" table:style-name="ce23">
            <text:p>100</text:p>
          </table:table-cell>
          <table:table-cell office:value-type="float" office:value="10.602726129999999" table:style-name="ce24">
            <text:p>10.6</text:p>
          </table:table-cell>
          <table:table-cell office:value-type="float" office:value="749.06859484040001" table:style-name="ce23">
            <text:p>749</text:p>
          </table:table-cell>
          <table:table-cell office:value-type="float" office:value="1142.0732781396" table:style-name="ce23">
            <text:p>1,14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LISBURN</text:p>
          </table:table-cell>
          <table:table-cell office:value-type="string" table:style-name="ce22">
            <text:p>Employment</text:p>
          </table:table-cell>
          <table:table-cell office:value-type="float" office:value="28564.809536000001" table:style-name="ce23">
            <text:p>28,565</text:p>
          </table:table-cell>
          <table:table-cell office:value-type="float" office:value="2267.5594894999999" table:style-name="ce23">
            <text:p>2,268</text:p>
          </table:table-cell>
          <table:table-cell office:value-type="float" office:value="7.9382972499999997" table:style-name="ce24">
            <text:p>7.9</text:p>
          </table:table-cell>
          <table:table-cell office:value-type="float" office:value="24120.39293658" table:style-name="ce23">
            <text:p>24,120</text:p>
          </table:table-cell>
          <table:table-cell office:value-type="float" office:value="33009.226135420002" table:style-name="ce23">
            <text:p>33,00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turnover</text:p>
          </table:table-cell>
          <table:table-cell office:value-type="float" office:value="1101.9583984999999" table:style-name="ce23">
            <text:p>1,102</text:p>
          </table:table-cell>
          <table:table-cell office:value-type="float" office:value="138.20622982999998" table:style-name="ce23">
            <text:p>138</text:p>
          </table:table-cell>
          <table:table-cell office:value-type="float" office:value="12.54187363" table:style-name="ce24">
            <text:p>12.5</text:p>
          </table:table-cell>
          <table:table-cell office:value-type="float" office:value="831.07418803320002" table:style-name="ce23">
            <text:p>831</text:p>
          </table:table-cell>
          <table:table-cell office:value-type="float" office:value="1372.8426089667998" table:style-name="ce23">
            <text:p>1,37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Purchases</text:p>
          </table:table-cell>
          <table:table-cell office:value-type="float" office:value="684.25947730999997" table:style-name="ce23">
            <text:p>684</text:p>
          </table:table-cell>
          <table:table-cell office:value-type="float" office:value="88.685616117999999" table:style-name="ce23">
            <text:p>89</text:p>
          </table:table-cell>
          <table:table-cell office:value-type="float" office:value="12.96081663" table:style-name="ce24">
            <text:p>13.0</text:p>
          </table:table-cell>
          <table:table-cell office:value-type="float" office:value="510.43566971871996" table:style-name="ce23">
            <text:p>510</text:p>
          </table:table-cell>
          <table:table-cell office:value-type="float" office:value="858.08328490127997" table:style-name="ce23">
            <text:p>85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GVA</text:p>
          </table:table-cell>
          <table:table-cell office:value-type="float" office:value="429.25082025" table:style-name="ce23">
            <text:p>429</text:p>
          </table:table-cell>
          <table:table-cell office:value-type="float" office:value="59.295548101999998" table:style-name="ce23">
            <text:p>59</text:p>
          </table:table-cell>
          <table:table-cell office:value-type="float" office:value="13.81372971" table:style-name="ce24">
            <text:p>13.8</text:p>
          </table:table-cell>
          <table:table-cell office:value-type="float" office:value="313.03154597008" table:style-name="ce23">
            <text:p>313</text:p>
          </table:table-cell>
          <table:table-cell office:value-type="float" office:value="545.47009452992006" table:style-name="ce2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AGHERAFELT</text:p>
          </table:table-cell>
          <table:table-cell office:value-type="string" table:style-name="ce22">
            <text:p>Employment</text:p>
          </table:table-cell>
          <table:table-cell office:value-type="float" office:value="11471.899976000001" table:style-name="ce23">
            <text:p>11,472</text:p>
          </table:table-cell>
          <table:table-cell office:value-type="float" office:value="1374.9326523" table:style-name="ce23">
            <text:p>1,375</text:p>
          </table:table-cell>
          <table:table-cell office:value-type="float" office:value="11.98522176" table:style-name="ce24">
            <text:p>12.0</text:p>
          </table:table-cell>
          <table:table-cell office:value-type="float" office:value="8777.0319774920008" table:style-name="ce23">
            <text:p>8,777</text:p>
          </table:table-cell>
          <table:table-cell office:value-type="float" office:value="14166.767974508" table:style-name="ce23">
            <text:p>14,16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turnover</text:p>
          </table:table-cell>
          <table:table-cell office:value-type="float" office:value="120.57391217" table:style-name="ce23">
            <text:p>121</text:p>
          </table:table-cell>
          <table:table-cell office:value-type="float" office:value="27.786830935000001" table:style-name="ce23">
            <text:p>28</text:p>
          </table:table-cell>
          <table:table-cell office:value-type="float" office:value="23.045475119999999" table:style-name="ce24">
            <text:p>23.0</text:p>
          </table:table-cell>
          <table:table-cell office:value-type="float" office:value="66.111723537399996" table:style-name="ce23">
            <text:p>66</text:p>
          </table:table-cell>
          <table:table-cell office:value-type="float" office:value="175.0361008026" table:style-name="ce23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Purchases</text:p>
          </table:table-cell>
          <table:table-cell office:value-type="float" office:value="104.13142342" table:style-name="ce23">
            <text:p>104</text:p>
          </table:table-cell>
          <table:table-cell office:value-type="float" office:value="20.948356838999999" table:style-name="ce23">
            <text:p>21</text:p>
          </table:table-cell>
          <table:table-cell office:value-type="float" office:value="20.11722893" table:style-name="ce24">
            <text:p>20.1</text:p>
          </table:table-cell>
          <table:table-cell office:value-type="float" office:value="63.072644015560009" table:style-name="ce23">
            <text:p>63</text:p>
          </table:table-cell>
          <table:table-cell office:value-type="float" office:value="145.19020282444001" table:style-name="ce23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GVA</text:p>
          </table:table-cell>
          <table:table-cell office:value-type="float" office:value="38.309622916999999" table:style-name="ce23">
            <text:p>38</text:p>
          </table:table-cell>
          <table:table-cell office:value-type="float" office:value="8.6035423837000007" table:style-name="ce23">
            <text:p>9</text:p>
          </table:table-cell>
          <table:table-cell office:value-type="float" office:value="22.457914559999999" table:style-name="ce24">
            <text:p>22.5</text:p>
          </table:table-cell>
          <table:table-cell office:value-type="float" office:value="21.446679844947997" table:style-name="ce23">
            <text:p>21</text:p>
          </table:table-cell>
          <table:table-cell office:value-type="float" office:value="55.172565989052003" table:style-name="ce23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MOYLE</text:p>
          </table:table-cell>
          <table:table-cell office:value-type="string" table:style-name="ce22">
            <text:p>Employment</text:p>
          </table:table-cell>
          <table:table-cell office:value-type="float" office:value="2726.4425197" table:style-name="ce23">
            <text:p>2,726</text:p>
          </table:table-cell>
          <table:table-cell office:value-type="float" office:value="698.46079253000005" table:style-name="ce23">
            <text:p>698</text:p>
          </table:table-cell>
          <table:table-cell office:value-type="float" office:value="25.618027430000001" table:style-name="ce24">
            <text:p>25.6</text:p>
          </table:table-cell>
          <table:table-cell office:value-type="float" office:value="1357.4593663411999" table:style-name="ce23">
            <text:p>1,357</text:p>
          </table:table-cell>
          <table:table-cell office:value-type="float" office:value="4095.4256730588004" table:style-name="ce23">
            <text:p>4,09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turnover</text:p>
          </table:table-cell>
          <table:table-cell office:value-type="float" office:value="4011.7482957000002" table:style-name="ce23">
            <text:p>4,012</text:p>
          </table:table-cell>
          <table:table-cell office:value-type="float" office:value="1443.3241459999999" table:style-name="ce23">
            <text:p>1,443</text:p>
          </table:table-cell>
          <table:table-cell office:value-type="float" office:value="35.97743526" table:style-name="ce24">
            <text:p>36.0</text:p>
          </table:table-cell>
          <table:table-cell office:value-type="float" office:value="1182.8329695400002" table:style-name="ce23">
            <text:p>1,183</text:p>
          </table:table-cell>
          <table:table-cell office:value-type="float" office:value="6840.6636218599997" table:style-name="ce23">
            <text:p>6,84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Purchases</text:p>
          </table:table-cell>
          <table:table-cell office:value-type="float" office:value="3311.1116480999999" table:style-name="ce23">
            <text:p>3,311</text:p>
          </table:table-cell>
          <table:table-cell office:value-type="float" office:value="1401.3219339" table:style-name="ce23">
            <text:p>1,401</text:p>
          </table:table-cell>
          <table:table-cell office:value-type="float" office:value="42.321796509999999" table:style-name="ce24">
            <text:p>42.3</text:p>
          </table:table-cell>
          <table:table-cell office:value-type="float" office:value="564.52065765599991" table:style-name="ce23">
            <text:p>565</text:p>
          </table:table-cell>
          <table:table-cell office:value-type="float" office:value="6057.7026385440004" table:style-name="ce23">
            <text:p>6,05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GVA</text:p>
          </table:table-cell>
          <table:table-cell office:value-type="float" office:value="709.74420683000005" table:style-name="ce23">
            <text:p>710</text:p>
          </table:table-cell>
          <table:table-cell office:value-type="float" office:value="126.87039769" table:style-name="ce23">
            <text:p>127</text:p>
          </table:table-cell>
          <table:table-cell office:value-type="float" office:value="17.875510139999999" table:style-name="ce24">
            <text:p>17.9</text:p>
          </table:table-cell>
          <table:table-cell office:value-type="float" office:value="461.07822735760004" table:style-name="ce23">
            <text:p>461</text:p>
          </table:table-cell>
          <table:table-cell office:value-type="float" office:value="958.41018630240001" table:style-name="ce23">
            <text:p>95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RY &amp; MOURN</text:p>
          </table:table-cell>
          <table:table-cell office:value-type="string" table:style-name="ce22">
            <text:p>Employment</text:p>
          </table:table-cell>
          <table:table-cell office:value-type="float" office:value="26704.689369" table:style-name="ce23">
            <text:p>26,705</text:p>
          </table:table-cell>
          <table:table-cell office:value-type="float" office:value="3135.7587388000002" table:style-name="ce23">
            <text:p>3,136</text:p>
          </table:table-cell>
          <table:table-cell office:value-type="float" office:value="11.74235242" table:style-name="ce24">
            <text:p>11.7</text:p>
          </table:table-cell>
          <table:table-cell office:value-type="float" office:value="20558.602240952001" table:style-name="ce23">
            <text:p>20,559</text:p>
          </table:table-cell>
          <table:table-cell office:value-type="float" office:value="32850.776497047998" table:style-name="ce23">
            <text:p>32,85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turnover</text:p>
          </table:table-cell>
          <table:table-cell office:value-type="float" office:value="3761.2736993999997" table:style-name="ce23">
            <text:p>3,761</text:p>
          </table:table-cell>
          <table:table-cell office:value-type="float" office:value="368.77593902000001" table:style-name="ce23">
            <text:p>369</text:p>
          </table:table-cell>
          <table:table-cell office:value-type="float" office:value="9.8045494299999998" table:style-name="ce24">
            <text:p>9.8</text:p>
          </table:table-cell>
          <table:table-cell office:value-type="float" office:value="3038.4728589207998" table:style-name="ce23">
            <text:p>3,038</text:p>
          </table:table-cell>
          <table:table-cell office:value-type="float" office:value="4484.0745398791996" table:style-name="ce23">
            <text:p>4,48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Purchases</text:p>
          </table:table-cell>
          <table:table-cell office:value-type="float" office:value="2469.2542337999998" table:style-name="ce23">
            <text:p>2,469</text:p>
          </table:table-cell>
          <table:table-cell office:value-type="float" office:value="212.58197915" table:style-name="ce23">
            <text:p>213</text:p>
          </table:table-cell>
          <table:table-cell office:value-type="float" office:value="8.6091572200000002" table:style-name="ce24">
            <text:p>8.6</text:p>
          </table:table-cell>
          <table:table-cell office:value-type="float" office:value="2052.5935546659998" table:style-name="ce23">
            <text:p>2,053</text:p>
          </table:table-cell>
          <table:table-cell office:value-type="float" office:value="2885.9149129339999" table:style-name="ce23">
            <text:p>2,88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GVA</text:p>
          </table:table-cell>
          <table:table-cell office:value-type="float" office:value="1500.0435371000001" table:style-name="ce23">
            <text:p>1,500</text:p>
          </table:table-cell>
          <table:table-cell office:value-type="float" office:value="199.39759505000001" table:style-name="ce23">
            <text:p>199</text:p>
          </table:table-cell>
          <table:table-cell office:value-type="float" office:value="13.292787180000001" table:style-name="ce24">
            <text:p>13.3</text:p>
          </table:table-cell>
          <table:table-cell office:value-type="float" office:value="1109.2242508020001" table:style-name="ce23">
            <text:p>1,109</text:p>
          </table:table-cell>
          <table:table-cell office:value-type="float" office:value="1890.862823398" table:style-name="ce23">
            <text:p>1,89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EWTOWNABBEY</text:p>
          </table:table-cell>
          <table:table-cell office:value-type="string" table:style-name="ce22">
            <text:p>Employment</text:p>
          </table:table-cell>
          <table:table-cell office:value-type="float" office:value="25833.618988999999" table:style-name="ce23">
            <text:p>25,834</text:p>
          </table:table-cell>
          <table:table-cell office:value-type="float" office:value="2798.4119191" table:style-name="ce23">
            <text:p>2,798</text:p>
          </table:table-cell>
          <table:table-cell office:value-type="float" office:value="10.83244249" table:style-name="ce24">
            <text:p>10.8</text:p>
          </table:table-cell>
          <table:table-cell office:value-type="float" office:value="20348.731627563997" table:style-name="ce23">
            <text:p>20,349</text:p>
          </table:table-cell>
          <table:table-cell office:value-type="float" office:value="31318.506350436001" table:style-name="ce23">
            <text:p>31,31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turnover</text:p>
          </table:table-cell>
          <table:table-cell office:value-type="float" office:value="967.97996522999995" table:style-name="ce23">
            <text:p>968</text:p>
          </table:table-cell>
          <table:table-cell office:value-type="float" office:value="67.15943081799999" table:style-name="ce23">
            <text:p>67</text:p>
          </table:table-cell>
          <table:table-cell office:value-type="float" office:value="6.9381013300000003" table:style-name="ce24">
            <text:p>6.9</text:p>
          </table:table-cell>
          <table:table-cell office:value-type="float" office:value="836.3474808267199" table:style-name="ce23">
            <text:p>836</text:p>
          </table:table-cell>
          <table:table-cell office:value-type="float" office:value="1099.61244963328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Purchases</text:p>
          </table:table-cell>
          <table:table-cell office:value-type="float" office:value="583.55573250999998" table:style-name="ce23">
            <text:p>584</text:p>
          </table:table-cell>
          <table:table-cell office:value-type="float" office:value="38.294098852000005" table:style-name="ce23">
            <text:p>38</text:p>
          </table:table-cell>
          <table:table-cell office:value-type="float" office:value="6.5622007800000004" table:style-name="ce24">
            <text:p>6.6</text:p>
          </table:table-cell>
          <table:table-cell office:value-type="float" office:value="508.49929876007997" table:style-name="ce23">
            <text:p>508</text:p>
          </table:table-cell>
          <table:table-cell office:value-type="float" office:value="658.61216625991995" table:style-name="ce23">
            <text:p>65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GVA</text:p>
          </table:table-cell>
          <table:table-cell office:value-type="float" office:value="372.55731222000003" table:style-name="ce23">
            <text:p>373</text:p>
          </table:table-cell>
          <table:table-cell office:value-type="float" office:value="32.823063454" table:style-name="ce23">
            <text:p>33</text:p>
          </table:table-cell>
          <table:table-cell office:value-type="float" office:value="8.8102051400000008" table:style-name="ce24">
            <text:p>8.8</text:p>
          </table:table-cell>
          <table:table-cell office:value-type="float" office:value="308.22410785016001" table:style-name="ce23">
            <text:p>308</text:p>
          </table:table-cell>
          <table:table-cell office:value-type="float" office:value="436.89051658984005" table:style-name="ce23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NORTH DOWN</text:p>
          </table:table-cell>
          <table:table-cell office:value-type="string" table:style-name="ce22">
            <text:p>Employment</text:p>
          </table:table-cell>
          <table:table-cell office:value-type="float" office:value="17817.064457" table:style-name="ce23">
            <text:p>17,817</text:p>
          </table:table-cell>
          <table:table-cell office:value-type="float" office:value="2738.7312422" table:style-name="ce23">
            <text:p>2,739</text:p>
          </table:table-cell>
          <table:table-cell office:value-type="float" office:value="15.371394369999999" table:style-name="ce24">
            <text:p>15.4</text:p>
          </table:table-cell>
          <table:table-cell office:value-type="float" office:value="12449.151222288001" table:style-name="ce23">
            <text:p>12,449</text:p>
          </table:table-cell>
          <table:table-cell office:value-type="float" office:value="23184.977691712" table:style-name="ce23">
            <text:p>23,18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turnover</text:p>
          </table:table-cell>
          <table:table-cell office:value-type="float" office:value="944.25311615999999" table:style-name="ce23">
            <text:p>944</text:p>
          </table:table-cell>
          <table:table-cell office:value-type="float" office:value="83.722612385999994" table:style-name="ce23">
            <text:p>84</text:p>
          </table:table-cell>
          <table:table-cell office:value-type="float" office:value="8.8665433999999994" table:style-name="ce24">
            <text:p>8.9</text:p>
          </table:table-cell>
          <table:table-cell office:value-type="float" office:value="780.15679588344005" table:style-name="ce23">
            <text:p>780</text:p>
          </table:table-cell>
          <table:table-cell office:value-type="float" office:value="1108.3494364365599" table:style-name="ce23">
            <text:p>1,10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Purchases</text:p>
          </table:table-cell>
          <table:table-cell office:value-type="float" office:value="624.45662632999995" table:style-name="ce23">
            <text:p>624</text:p>
          </table:table-cell>
          <table:table-cell office:value-type="float" office:value="42.716798619999999" table:style-name="ce23">
            <text:p>43</text:p>
          </table:table-cell>
          <table:table-cell office:value-type="float" office:value="6.8406350099999997" table:style-name="ce24">
            <text:p>6.8</text:p>
          </table:table-cell>
          <table:table-cell office:value-type="float" office:value="540.73170103479993" table:style-name="ce23">
            <text:p>541</text:p>
          </table:table-cell>
          <table:table-cell office:value-type="float" office:value="708.18155162519997" table:style-name="ce23">
            <text:p>70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GVA</text:p>
          </table:table-cell>
          <table:table-cell office:value-type="float" office:value="338.18599277999999" table:style-name="ce23">
            <text:p>338</text:p>
          </table:table-cell>
          <table:table-cell office:value-type="float" office:value="47.780827739000003" table:style-name="ce23">
            <text:p>48</text:p>
          </table:table-cell>
          <table:table-cell office:value-type="float" office:value="14.12856498" table:style-name="ce24">
            <text:p>14.1</text:p>
          </table:table-cell>
          <table:table-cell office:value-type="float" office:value="244.53557041156" table:style-name="ce23">
            <text:p>245</text:p>
          </table:table-cell>
          <table:table-cell office:value-type="float" office:value="431.83641514843998" table:style-name="ce23">
            <text:p>43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MAGH</text:p>
          </table:table-cell>
          <table:table-cell office:value-type="string" table:style-name="ce22">
            <text:p>Employment</text:p>
          </table:table-cell>
          <table:table-cell office:value-type="float" office:value="10636.157322999999" table:style-name="ce23">
            <text:p>10,636</text:p>
          </table:table-cell>
          <table:table-cell office:value-type="float" office:value="1094.0323134" table:style-name="ce23">
            <text:p>1,094</text:p>
          </table:table-cell>
          <table:table-cell office:value-type="float" office:value="10.2859734" table:style-name="ce24">
            <text:p>10.3</text:p>
          </table:table-cell>
          <table:table-cell office:value-type="float" office:value="8491.8539887359984" table:style-name="ce23">
            <text:p>8,492</text:p>
          </table:table-cell>
          <table:table-cell office:value-type="float" office:value="12780.460657264" table:style-name="ce23">
            <text:p>12,78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turnover</text:p>
          </table:table-cell>
          <table:table-cell office:value-type="float" office:value="616.54132666999999" table:style-name="ce23">
            <text:p>617</text:p>
          </table:table-cell>
          <table:table-cell office:value-type="float" office:value="135.87009419" table:style-name="ce23">
            <text:p>136</text:p>
          </table:table-cell>
          <table:table-cell office:value-type="float" office:value="22.037467450000001" table:style-name="ce24">
            <text:p>22.0</text:p>
          </table:table-cell>
          <table:table-cell office:value-type="float" office:value="350.23594205759997" table:style-name="ce23">
            <text:p>350</text:p>
          </table:table-cell>
          <table:table-cell office:value-type="float" office:value="882.84671128240007" table:style-name="ce23">
            <text:p>88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Purchases</text:p>
          </table:table-cell>
          <table:table-cell office:value-type="float" office:value="433.33815857999997" table:style-name="ce23">
            <text:p>433</text:p>
          </table:table-cell>
          <table:table-cell office:value-type="float" office:value="107.85773408999999" table:style-name="ce23">
            <text:p>108</text:p>
          </table:table-cell>
          <table:table-cell office:value-type="float" office:value="24.889969170000001" table:style-name="ce24">
            <text:p>24.9</text:p>
          </table:table-cell>
          <table:table-cell office:value-type="float" office:value="221.9369997636" table:style-name="ce23">
            <text:p>222</text:p>
          </table:table-cell>
          <table:table-cell office:value-type="float" office:value="644.73931739639988" table:style-name="ce23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GVA</text:p>
          </table:table-cell>
          <table:table-cell office:value-type="float" office:value="191.38833566000002" table:style-name="ce23">
            <text:p>191</text:p>
          </table:table-cell>
          <table:table-cell office:value-type="float" office:value="36.897745796000002" table:style-name="ce23">
            <text:p>37</text:p>
          </table:table-cell>
          <table:table-cell office:value-type="float" office:value="19.278994020000003" table:style-name="ce24">
            <text:p>19.3</text:p>
          </table:table-cell>
          <table:table-cell office:value-type="float" office:value="119.06875389984002" table:style-name="ce23">
            <text:p>119</text:p>
          </table:table-cell>
          <table:table-cell office:value-type="float" office:value="263.70791742016002" table:style-name="ce23">
            <text:p>26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STRABANE</text:p>
          </table:table-cell>
          <table:table-cell office:value-type="string" table:style-name="ce22">
            <text:p>Employment</text:p>
          </table:table-cell>
          <table:table-cell office:value-type="float" office:value="6092.058841" table:style-name="ce23">
            <text:p>6,092</text:p>
          </table:table-cell>
          <table:table-cell office:value-type="float" office:value="935.54660607000005" table:style-name="ce23">
            <text:p>936</text:p>
          </table:table-cell>
          <table:table-cell office:value-type="float" office:value="15.356821570000001" table:style-name="ce24">
            <text:p>15.4</text:p>
          </table:table-cell>
          <table:table-cell office:value-type="float" office:value="4258.3874931028004" table:style-name="ce23">
            <text:p>4,258</text:p>
          </table:table-cell>
          <table:table-cell office:value-type="float" office:value="7925.7301888971997" table:style-name="ce23">
            <text:p>7,926</text:p>
          </table:table-cell>
          <table:table-cell table:number-columns-repeated="16377"/>
        </table:table-row>
        <table:table-row table:number-rows-repeated="156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9" table:style-name="ro3">
          <table:table-cell table:number-columns-repeated="2" table:style-name="ce1"/>
          <table:table-cell table:style-name="ce20"/>
          <table:table-cell table:style-name="ce19"/>
          <table:table-cell table:style-name="ce21"/>
          <table:table-cell table:number-columns-repeated="16379" table:style-name="ce1"/>
        </table:table-row>
        <table:table-row table:number-rows-repeated="1270" table:style-name="ro3">
          <table:table-cell table:number-columns-repeated="2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7034" table:style-name="ro4">
          <table:table-cell table:number-columns-repeated="16384"/>
        </table:table-row>
      </table:table>
      <table:table table:name="2009_Geo_data_-_NUTS3" table:style-name="ta9" table:print-ranges="2009_Geo_data_-_NUTS3.A1:2009_Geo_data_-_NUTS3.G2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Northern Ireland Annual Business Inquiry 2009 local unit results - Estimates and Quality Estimate information by Geograph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2">
            <text:p>95% Confidence interval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NUTS 3 GEOGRAPHY (ALL SIC GROUPS)</text:p>
          </table:table-cell>
          <table:table-cell office:value-type="string" table:style-name="ce3">
            <text:p>Parameter</text:p>
          </table:table-cell>
          <table:table-cell office:value-type="string" table:style-name="ce3">
            <text:p>Value of Estimate</text:p>
          </table:table-cell>
          <table:table-cell office:value-type="string" table:style-name="ce3">
            <text:p>Value of Standard Error</text:p>
          </table:table-cell>
          <table:table-cell office:value-type="string" table:style-name="ce3">
            <text:p>Coefficient of Variation (percent of estimate)</text:p>
          </table:table-cell>
          <table:table-cell office:value-type="string" table:style-name="ce3">
            <text:p>lower bound</text:p>
          </table:table-cell>
          <table:table-cell office:value-type="string" table:style-name="ce3">
            <text:p>Upper boun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turnover</text:p>
          </table:table-cell>
          <table:table-cell office:value-type="float" office:value="11262.311936" table:style-name="ce23">
            <text:p>11,262</text:p>
          </table:table-cell>
          <table:table-cell office:value-type="float" office:value="576.00965729999996" table:style-name="ce23">
            <text:p>576</text:p>
          </table:table-cell>
          <table:table-cell office:value-type="float" office:value="5.1144885799999997" table:style-name="ce24">
            <text:p>5.1</text:p>
          </table:table-cell>
          <table:table-cell office:value-type="float" office:value="10133.333007691999" table:style-name="ce23">
            <text:p>10,133</text:p>
          </table:table-cell>
          <table:table-cell office:value-type="float" office:value="12391.290864308001" table:style-name="ce23">
            <text:p>12,391</text:p>
          </table:table-cell>
          <table:table-cell table:style-name="ce1"/>
          <table:table-cell office:value-type="string" table:style-name="ce6">
            <text:p>Turnover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Purchases</text:p>
          </table:table-cell>
          <table:table-cell office:value-type="float" office:value="7463.1072905999999" table:style-name="ce23">
            <text:p>7,463</text:p>
          </table:table-cell>
          <table:table-cell office:value-type="float" office:value="503.00932870999998" table:style-name="ce23">
            <text:p>503</text:p>
          </table:table-cell>
          <table:table-cell office:value-type="float" office:value="6.7399450299999994" table:style-name="ce24">
            <text:p>6.7</text:p>
          </table:table-cell>
          <table:table-cell office:value-type="float" office:value="6477.2090063284004" table:style-name="ce23">
            <text:p>6,477</text:p>
          </table:table-cell>
          <table:table-cell office:value-type="float" office:value="8449.0055748716004" table:style-name="ce23">
            <text:p>8,449</text:p>
          </table:table-cell>
          <table:table-cell table:style-name="ce1"/>
          <table:table-cell office:value-type="string" table:style-name="ce6">
            <text:p>Purchas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GVA</text:p>
          </table:table-cell>
          <table:table-cell office:value-type="float" office:value="4122.6924750999997" table:style-name="ce23">
            <text:p>4,123</text:p>
          </table:table-cell>
          <table:table-cell office:value-type="float" office:value="241.32105236000001" table:style-name="ce23">
            <text:p>241</text:p>
          </table:table-cell>
          <table:table-cell office:value-type="float" office:value="5.8534817700000001" table:style-name="ce24">
            <text:p>5.9</text:p>
          </table:table-cell>
          <table:table-cell office:value-type="float" office:value="3649.7032124743996" table:style-name="ce23">
            <text:p>3,650</text:p>
          </table:table-cell>
          <table:table-cell office:value-type="float" office:value="4595.6817377255993" table:style-name="ce23">
            <text:p>4,596</text:p>
          </table:table-cell>
          <table:table-cell table:style-name="ce1"/>
          <table:table-cell office:value-type="string" table:style-name="ce6">
            <text:p>GVA at basic prices (£ millions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BELFAST</text:p>
          </table:table-cell>
          <table:table-cell office:value-type="string" table:style-name="ce22">
            <text:p>Employment</text:p>
          </table:table-cell>
          <table:table-cell office:value-type="float" office:value="124326.95636" table:style-name="ce23">
            <text:p>124,327</text:p>
          </table:table-cell>
          <table:table-cell office:value-type="float" office:value="4340.6404017000004" table:style-name="ce23">
            <text:p>4,341</text:p>
          </table:table-cell>
          <table:table-cell office:value-type="float" office:value="3.4913107600000002" table:style-name="ce24">
            <text:p>3.5</text:p>
          </table:table-cell>
          <table:table-cell office:value-type="float" office:value="115819.301172668" table:style-name="ce23">
            <text:p>115,819</text:p>
          </table:table-cell>
          <table:table-cell office:value-type="float" office:value="132834.611547332" table:style-name="ce23">
            <text:p>132,835</text:p>
          </table:table-cell>
          <table:table-cell table:style-name="ce1"/>
          <table:table-cell office:value-type="string" table:style-name="ce6">
            <text:p>Employment count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turnover</text:p>
          </table:table-cell>
          <table:table-cell office:value-type="float" office:value="14884.45973" table:style-name="ce23">
            <text:p>14,884</text:p>
          </table:table-cell>
          <table:table-cell office:value-type="float" office:value="778.52691832000005" table:style-name="ce23">
            <text:p>779</text:p>
          </table:table-cell>
          <table:table-cell office:value-type="float" office:value="5.2304680999999995" table:style-name="ce24">
            <text:p>5.2</text:p>
          </table:table-cell>
          <table:table-cell office:value-type="float" office:value="13358.546970092801" table:style-name="ce23">
            <text:p>13,359</text:p>
          </table:table-cell>
          <table:table-cell office:value-type="float" office:value="16410.3724899072" table:style-name="ce23">
            <text:p>16,41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Purchases</text:p>
          </table:table-cell>
          <table:table-cell office:value-type="float" office:value="7179.6494507999996" table:style-name="ce23">
            <text:p>7,180</text:p>
          </table:table-cell>
          <table:table-cell office:value-type="float" office:value="588.48840599999994" table:style-name="ce23">
            <text:p>588</text:p>
          </table:table-cell>
          <table:table-cell office:value-type="float" office:value="8.1966175400000001" table:style-name="ce24">
            <text:p>8.2</text:p>
          </table:table-cell>
          <table:table-cell office:value-type="float" office:value="6026.2121750400001" table:style-name="ce23">
            <text:p>6,026</text:p>
          </table:table-cell>
          <table:table-cell office:value-type="float" office:value="8333.0867265599991" table:style-name="ce23">
            <text:p>8,33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GVA</text:p>
          </table:table-cell>
          <table:table-cell office:value-type="float" office:value="4234.4868816999997" table:style-name="ce23">
            <text:p>4,234</text:p>
          </table:table-cell>
          <table:table-cell office:value-type="float" office:value="262.54939195000003" table:style-name="ce23">
            <text:p>263</text:p>
          </table:table-cell>
          <table:table-cell office:value-type="float" office:value="6.2002646199999996" table:style-name="ce24">
            <text:p>6.2</text:p>
          </table:table-cell>
          <table:table-cell office:value-type="float" office:value="3719.8900734779995" table:style-name="ce23">
            <text:p>3,720</text:p>
          </table:table-cell>
          <table:table-cell office:value-type="float" office:value="4749.0836899219994" table:style-name="ce23">
            <text:p>4,749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EAST OF NORTHERN IRELAND</text:p>
          </table:table-cell>
          <table:table-cell office:value-type="string" table:style-name="ce22">
            <text:p>Employment</text:p>
          </table:table-cell>
          <table:table-cell office:value-type="float" office:value="110924.59454999999" table:style-name="ce23">
            <text:p>110,925</text:p>
          </table:table-cell>
          <table:table-cell office:value-type="float" office:value="4941.8551186000004" table:style-name="ce23">
            <text:p>4,942</text:p>
          </table:table-cell>
          <table:table-cell office:value-type="float" office:value="4.4551482399999998" table:style-name="ce24">
            <text:p>4.5</text:p>
          </table:table-cell>
          <table:table-cell office:value-type="float" office:value="101238.55851754399" table:style-name="ce23">
            <text:p>101,239</text:p>
          </table:table-cell>
          <table:table-cell office:value-type="float" office:value="120610.630582456" table:style-name="ce23">
            <text:p>120,611</text:p>
          </table:table-cell>
          <table:table-cell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turnover</text:p>
          </table:table-cell>
          <table:table-cell office:value-type="float" office:value="5373.4957416000007" table:style-name="ce23">
            <text:p>5,373</text:p>
          </table:table-cell>
          <table:table-cell office:value-type="float" office:value="275.14088749000001" table:style-name="ce23">
            <text:p>275</text:p>
          </table:table-cell>
          <table:table-cell office:value-type="float" office:value="5.12033322" table:style-name="ce24">
            <text:p>5.1</text:p>
          </table:table-cell>
          <table:table-cell office:value-type="float" office:value="4834.2196021196005" table:style-name="ce23">
            <text:p>4,834</text:p>
          </table:table-cell>
          <table:table-cell office:value-type="float" office:value="5912.7718810804008" table:style-name="ce23">
            <text:p>5,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Purchases</text:p>
          </table:table-cell>
          <table:table-cell office:value-type="float" office:value="3609.6550378000002" table:style-name="ce23">
            <text:p>3,610</text:p>
          </table:table-cell>
          <table:table-cell office:value-type="float" office:value="204.59941975999999" table:style-name="ce23">
            <text:p>205</text:p>
          </table:table-cell>
          <table:table-cell office:value-type="float" office:value="5.6681155800000003" table:style-name="ce24">
            <text:p>5.7</text:p>
          </table:table-cell>
          <table:table-cell office:value-type="float" office:value="3208.6401750704003" table:style-name="ce23">
            <text:p>3,209</text:p>
          </table:table-cell>
          <table:table-cell office:value-type="float" office:value="4010.6699005296" table:style-name="ce23">
            <text:p>4,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GVA</text:p>
          </table:table-cell>
          <table:table-cell office:value-type="float" office:value="1813.5008349" table:style-name="ce23">
            <text:p>1,814</text:p>
          </table:table-cell>
          <table:table-cell office:value-type="float" office:value="87.329455455000002" table:style-name="ce23">
            <text:p>87</text:p>
          </table:table-cell>
          <table:table-cell office:value-type="float" office:value="4.8155178000000003" table:style-name="ce24">
            <text:p>4.8</text:p>
          </table:table-cell>
          <table:table-cell office:value-type="float" office:value="1642.3351022081999" table:style-name="ce23">
            <text:p>1,642</text:p>
          </table:table-cell>
          <table:table-cell office:value-type="float" office:value="1984.6665675918" table:style-name="ce23">
            <text:p>1,9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NORTH OF NORTHERN IRELAND</text:p>
          </table:table-cell>
          <table:table-cell office:value-type="string" table:style-name="ce22">
            <text:p>Employment</text:p>
          </table:table-cell>
          <table:table-cell office:value-type="float" office:value="68844.273885000002" table:style-name="ce23">
            <text:p>68,844</text:p>
          </table:table-cell>
          <table:table-cell office:value-type="float" office:value="4267.0343666999997" table:style-name="ce23">
            <text:p>4,267</text:p>
          </table:table-cell>
          <table:table-cell office:value-type="float" office:value="6.1980962599999998" table:style-name="ce24">
            <text:p>6.2</text:p>
          </table:table-cell>
          <table:table-cell office:value-type="float" office:value="60480.886526268005" table:style-name="ce23">
            <text:p>60,481</text:p>
          </table:table-cell>
          <table:table-cell office:value-type="float" office:value="77207.661243732" table:style-name="ce23">
            <text:p>77,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turnover</text:p>
          </table:table-cell>
          <table:table-cell office:value-type="float" office:value="12541.544844" table:style-name="ce23">
            <text:p>12,542</text:p>
          </table:table-cell>
          <table:table-cell office:value-type="float" office:value="1631.3136680999999" table:style-name="ce23">
            <text:p>1,631</text:p>
          </table:table-cell>
          <table:table-cell office:value-type="float" office:value="13.007278520000002" table:style-name="ce24">
            <text:p>13.0</text:p>
          </table:table-cell>
          <table:table-cell office:value-type="float" office:value="9344.1700545240001" table:style-name="ce23">
            <text:p>9,344</text:p>
          </table:table-cell>
          <table:table-cell office:value-type="float" office:value="15738.919633476" table:style-name="ce23">
            <text:p>15,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Purchases</text:p>
          </table:table-cell>
          <table:table-cell office:value-type="float" office:value="9330.714375399999" table:style-name="ce23">
            <text:p>9,331</text:p>
          </table:table-cell>
          <table:table-cell office:value-type="float" office:value="1876.3791349000001" table:style-name="ce23">
            <text:p>1,876</text:p>
          </table:table-cell>
          <table:table-cell office:value-type="float" office:value="20.109704999999998" table:style-name="ce24">
            <text:p>20.1</text:p>
          </table:table-cell>
          <table:table-cell office:value-type="float" office:value="5653.0112709959994" table:style-name="ce23">
            <text:p>5,653</text:p>
          </table:table-cell>
          <table:table-cell office:value-type="float" office:value="13008.417479803999" table:style-name="ce23">
            <text:p>13,00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GVA</text:p>
          </table:table-cell>
          <table:table-cell office:value-type="float" office:value="3445.2829509999997" table:style-name="ce23">
            <text:p>3,445</text:p>
          </table:table-cell>
          <table:table-cell office:value-type="float" office:value="357.6143682" table:style-name="ce23">
            <text:p>358</text:p>
          </table:table-cell>
          <table:table-cell office:value-type="float" office:value="10.37982579" table:style-name="ce24">
            <text:p>10.4</text:p>
          </table:table-cell>
          <table:table-cell office:value-type="float" office:value="2744.3587893279996" table:style-name="ce23">
            <text:p>2,744</text:p>
          </table:table-cell>
          <table:table-cell office:value-type="float" office:value="4146.2071126719993" table:style-name="ce23">
            <text:p>4,14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OUTER BELFAST</text:p>
          </table:table-cell>
          <table:table-cell office:value-type="string" table:style-name="ce22">
            <text:p>Employment</text:p>
          </table:table-cell>
          <table:table-cell office:value-type="float" office:value="98393.038916000005" table:style-name="ce23">
            <text:p>98,393</text:p>
          </table:table-cell>
          <table:table-cell office:value-type="float" office:value="4878.9007547000001" table:style-name="ce23">
            <text:p>4,879</text:p>
          </table:table-cell>
          <table:table-cell office:value-type="float" office:value="4.9585832600000002" table:style-name="ce24">
            <text:p>5.0</text:p>
          </table:table-cell>
          <table:table-cell office:value-type="float" office:value="88830.393436787999" table:style-name="ce23">
            <text:p>88,830</text:p>
          </table:table-cell>
          <table:table-cell office:value-type="float" office:value="107955.68439521201" table:style-name="ce23">
            <text:p>107,956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turnover</text:p>
          </table:table-cell>
          <table:table-cell office:value-type="float" office:value="14346.98703" table:style-name="ce23">
            <text:p>14,347</text:p>
          </table:table-cell>
          <table:table-cell office:value-type="float" office:value="1957.9987411" table:style-name="ce23">
            <text:p>1,958</text:p>
          </table:table-cell>
          <table:table-cell office:value-type="float" office:value="13.647455989999999" table:style-name="ce24">
            <text:p>13.6</text:p>
          </table:table-cell>
          <table:table-cell office:value-type="float" office:value="10509.309497444001" table:style-name="ce23">
            <text:p>10,509</text:p>
          </table:table-cell>
          <table:table-cell office:value-type="float" office:value="18184.664562556001" table:style-name="ce23">
            <text:p>18,18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Purchases</text:p>
          </table:table-cell>
          <table:table-cell office:value-type="float" office:value="10926.511440999999" table:style-name="ce23">
            <text:p>10,927</text:p>
          </table:table-cell>
          <table:table-cell office:value-type="float" office:value="1822.5612189999999" table:style-name="ce23">
            <text:p>1,823</text:p>
          </table:table-cell>
          <table:table-cell office:value-type="float" office:value="16.680174900000001" table:style-name="ce24">
            <text:p>16.7</text:p>
          </table:table-cell>
          <table:table-cell office:value-type="float" office:value="7354.2914517599984" table:style-name="ce23">
            <text:p>7,354</text:p>
          </table:table-cell>
          <table:table-cell office:value-type="float" office:value="14498.731430239999" table:style-name="ce23">
            <text:p>14,49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GVA</text:p>
          </table:table-cell>
          <table:table-cell office:value-type="float" office:value="3524.6596845999998" table:style-name="ce23">
            <text:p>3,525</text:p>
          </table:table-cell>
          <table:table-cell office:value-type="float" office:value="270.45032030000004" table:style-name="ce23">
            <text:p>270</text:p>
          </table:table-cell>
          <table:table-cell office:value-type="float" office:value="7.6730903000000001" table:style-name="ce24">
            <text:p>7.7</text:p>
          </table:table-cell>
          <table:table-cell office:value-type="float" office:value="2994.5770568119997" table:style-name="ce23">
            <text:p>2,995</text:p>
          </table:table-cell>
          <table:table-cell office:value-type="float" office:value="4054.7423123879998" table:style-name="ce23">
            <text:p>4,05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Y WEST AND SOUTH OF NORTHERN IRELAND</text:p>
          </table:table-cell>
          <table:table-cell office:value-type="string" table:style-name="ce22">
            <text:p>Employment</text:p>
          </table:table-cell>
          <table:table-cell office:value-type="float" office:value="116172.87972" table:style-name="ce23">
            <text:p>116,173</text:p>
          </table:table-cell>
          <table:table-cell office:value-type="float" office:value="5629.1400718000004" table:style-name="ce23">
            <text:p>5,629</text:p>
          </table:table-cell>
          <table:table-cell office:value-type="float" office:value="4.8454855300000004" table:style-name="ce24">
            <text:p>4.8</text:p>
          </table:table-cell>
          <table:table-cell office:value-type="float" office:value="105139.765179272" table:style-name="ce23">
            <text:p>105,140</text:p>
          </table:table-cell>
          <table:table-cell office:value-type="float" office:value="127205.994260728" table:style-name="ce23">
            <text:p>127,206</text:p>
          </table:table-cell>
          <table:table-cell table:number-columns-repeated="16377"/>
        </table:table-row>
        <table:table-row table:number-rows-repeated="8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5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21" table:style-name="ro3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1048523" table:style-name="ro4">
          <table:table-cell table:number-columns-repeated="16384"/>
        </table:table-row>
      </table:table>
      <table:database-ranges>
        <table:database-range table:target-range-address="2011_Geo_data_-_DCA26.A3:2011_Geo_data_-_DCA26.G3" table:display-filter-buttons="true"/>
        <table:database-range table:target-range-address="2011_Geo_data_-_NUTS3.A3:2011_Geo_data_-_NUTS3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an Buchanan</meta:initial-creator>
    <dc:creator>Jacquie McManus</dc:creator>
    <meta:creation-date>2011-08-09T09:34:18Z</meta:creation-date>
    <dc:date>2017-02-24T09:34:20Z</dc:date>
    <meta:print-date>2016-07-26T10:28:30Z</meta:print-date>
  </office:meta>
</office:document-meta>
</file>