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 table:print-ranges="2000.B1:2000.O18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msoxl:=SUM(C5:N5)" table:style-name="ce113">
            <text:p>400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msoxl:=SUM(C6:N6)" table:style-name="ce101">
            <text:p>14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msoxl:=SUM(C7:N7)" table:style-name="ce101">
            <text:p>7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msoxl:=SUM(C8:N8)" table:style-name="ce101">
            <text:p>9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msoxl:=SUM(C9:N9)" table:style-name="ce101">
            <text:p>3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msoxl:=SUM(C10:N10)" table:style-name="ce101">
            <text:p>87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msoxl:=SUM(C11:N11)" table:style-name="ce101">
            <text:p>14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msoxl:=SUM(C12:N12)" table:style-name="ce101">
            <text:p>14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msoxl:=SUM(C13:N13)" table:style-name="ce101">
            <text:p>37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msoxl:=SUM(C14:N14)" table:style-name="ce101">
            <text:p>2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msoxl:=SUM(C15:N15)" table:style-name="ce107">
            <text:p>4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500" table:formula="msoxl:=SUM(C5:C15)" table:style-name="ce108">
            <text:p>500</text:p>
          </table:table-cell>
          <table:table-cell office:value-type="float" office:value="454" table:formula="msoxl:=SUM(D5:D15)" table:style-name="ce109">
            <text:p>454</text:p>
          </table:table-cell>
          <table:table-cell office:value-type="float" office:value="572" table:formula="msoxl:=SUM(E5:E15)" table:style-name="ce109">
            <text:p>572</text:p>
          </table:table-cell>
          <table:table-cell office:value-type="float" office:value="490" table:formula="msoxl:=SUM(F5:F15)" table:style-name="ce109">
            <text:p>490</text:p>
          </table:table-cell>
          <table:table-cell office:value-type="float" office:value="344" table:formula="msoxl:=SUM(G5:G15)" table:style-name="ce109">
            <text:p>344</text:p>
          </table:table-cell>
          <table:table-cell office:value-type="float" office:value="1098" table:formula="msoxl:=SUM(H5:H15)" table:style-name="ce109">
            <text:p>1098</text:p>
          </table:table-cell>
          <table:table-cell office:value-type="float" office:value="467" table:formula="msoxl:=SUM(I5:I15)" table:style-name="ce110">
            <text:p>467</text:p>
          </table:table-cell>
          <table:table-cell office:value-type="float" office:value="502" table:formula="msoxl:=SUM(J5:J15)" table:style-name="ce111">
            <text:p>502</text:p>
          </table:table-cell>
          <table:table-cell office:value-type="float" office:value="969" table:formula="msoxl:=SUM(K5:K15)" table:style-name="ce111">
            <text:p>969</text:p>
          </table:table-cell>
          <table:table-cell office:value-type="float" office:value="934" table:formula="msoxl:=SUM(L5:L15)" table:style-name="ce111">
            <text:p>934</text:p>
          </table:table-cell>
          <table:table-cell office:value-type="float" office:value="192" table:formula="msoxl:=SUM(M5:M15)" table:style-name="ce111">
            <text:p>192</text:p>
          </table:table-cell>
          <table:table-cell office:value-type="float" office:value="593" table:formula="msoxl:=SUM(N5:N15)" table:style-name="ce112">
            <text:p>593</text:p>
          </table:table-cell>
          <table:table-cell office:value-type="float" office:value="7115" table:formula="msoxl:=SUM(C16:N16)" table:style-name="ce114">
            <text:p>7115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3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3">
          <table:table-cell table:number-columns-repeated="16384"/>
        </table:table-row>
      </table:table>
      <table:table table:name="2001" table:style-name="ta2" table:print-ranges="2001.B1:2001.O18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msoxl:=SUM(C5:N5)" table:style-name="ce113">
            <text:p>253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msoxl:=SUM(C6:N6)" table:style-name="ce101">
            <text:p>23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msoxl:=SUM(C7:N7)" table:style-name="ce101">
            <text:p>10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msoxl:=SUM(C8:N8)" table:style-name="ce101">
            <text:p>3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msoxl:=SUM(C9:N9)" table:style-name="ce101">
            <text:p>3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msoxl:=SUM(C10:N10)" table:style-name="ce101">
            <text:p>50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msoxl:=SUM(C11:N11)" table:style-name="ce101">
            <text:p>4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msoxl:=SUM(C12:N12)" table:style-name="ce101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msoxl:=SUM(C13:N13)" table:style-name="ce101">
            <text:p>1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msoxl:=SUM(C14:N14)" table:style-name="ce101">
            <text:p>8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msoxl:=SUM(C15:N15)" table:style-name="ce107">
            <text:p>2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00" table:formula="msoxl:=SUM(C5:C15)" table:style-name="ce108">
            <text:p>300</text:p>
          </table:table-cell>
          <table:table-cell office:value-type="float" office:value="425" table:formula="msoxl:=SUM(D5:D15)" table:style-name="ce109">
            <text:p>425</text:p>
          </table:table-cell>
          <table:table-cell office:value-type="float" office:value="642" table:formula="msoxl:=SUM(E5:E15)" table:style-name="ce109">
            <text:p>642</text:p>
          </table:table-cell>
          <table:table-cell office:value-type="float" office:value="349" table:formula="msoxl:=SUM(F5:F15)" table:style-name="ce109">
            <text:p>349</text:p>
          </table:table-cell>
          <table:table-cell office:value-type="float" office:value="440" table:formula="msoxl:=SUM(G5:G15)" table:style-name="ce109">
            <text:p>440</text:p>
          </table:table-cell>
          <table:table-cell office:value-type="float" office:value="721" table:formula="msoxl:=SUM(H5:H15)" table:style-name="ce109">
            <text:p>721</text:p>
          </table:table-cell>
          <table:table-cell office:value-type="float" office:value="560" table:formula="msoxl:=SUM(I5:I15)" table:style-name="ce110">
            <text:p>560</text:p>
          </table:table-cell>
          <table:table-cell office:value-type="float" office:value="531" table:formula="msoxl:=SUM(J5:J15)" table:style-name="ce111">
            <text:p>531</text:p>
          </table:table-cell>
          <table:table-cell office:value-type="float" office:value="299" table:formula="msoxl:=SUM(K5:K15)" table:style-name="ce111">
            <text:p>299</text:p>
          </table:table-cell>
          <table:table-cell office:value-type="float" office:value="256" table:formula="msoxl:=SUM(L5:L15)" table:style-name="ce111">
            <text:p>256</text:p>
          </table:table-cell>
          <table:table-cell office:value-type="float" office:value="346" table:formula="msoxl:=SUM(M5:M15)" table:style-name="ce111">
            <text:p>346</text:p>
          </table:table-cell>
          <table:table-cell office:value-type="float" office:value="294" table:formula="msoxl:=SUM(N5:N15)" table:style-name="ce112">
            <text:p>294</text:p>
          </table:table-cell>
          <table:table-cell office:value-type="float" office:value="5163" table:formula="msoxl:=SUM(C16:N16)" table:style-name="ce114">
            <text:p>5163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3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3">
          <table:table-cell table:number-columns-repeated="16384"/>
        </table:table-row>
      </table:table>
      <table:table table:name="2002" table:style-name="ta2" table:print-ranges="2002.B1:2002.O18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msoxl:=SUM(C5:N5)" table:style-name="ce113">
            <text:p>321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msoxl:=SUM(C6:N6)" table:style-name="ce101">
            <text:p>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msoxl:=SUM(C7:N7)" table:style-name="ce101">
            <text:p>43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msoxl:=SUM(C8:N8)" table:style-name="ce101">
            <text:p>14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msoxl:=SUM(C9:N9)" table:style-name="ce101">
            <text:p>6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msoxl:=SUM(C10:N10)" table:style-name="ce101">
            <text:p>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1:N11)" table:style-name="ce1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msoxl:=SUM(C12:N12)" table:style-name="ce101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msoxl:=SUM(C13:N13)" table:style-name="ce101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msoxl:=SUM(C14:N14)" table:style-name="ce101">
            <text:p>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msoxl:=SUM(C15:N15)" table:style-name="ce107">
            <text:p>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623" table:formula="msoxl:=SUM(C5:C15)" table:style-name="ce108">
            <text:p>623</text:p>
          </table:table-cell>
          <table:table-cell office:value-type="float" office:value="195" table:formula="msoxl:=SUM(D5:D15)" table:style-name="ce109">
            <text:p>195</text:p>
          </table:table-cell>
          <table:table-cell office:value-type="float" office:value="240" table:formula="msoxl:=SUM(E5:E15)" table:style-name="ce109">
            <text:p>240</text:p>
          </table:table-cell>
          <table:table-cell office:value-type="float" office:value="332" table:formula="msoxl:=SUM(F5:F15)" table:style-name="ce109">
            <text:p>332</text:p>
          </table:table-cell>
          <table:table-cell office:value-type="float" office:value="289" table:formula="msoxl:=SUM(G5:G15)" table:style-name="ce109">
            <text:p>289</text:p>
          </table:table-cell>
          <table:table-cell office:value-type="float" office:value="230" table:formula="msoxl:=SUM(H5:H15)" table:style-name="ce109">
            <text:p>230</text:p>
          </table:table-cell>
          <table:table-cell office:value-type="float" office:value="264" table:formula="msoxl:=SUM(I5:I15)" table:style-name="ce110">
            <text:p>264</text:p>
          </table:table-cell>
          <table:table-cell office:value-type="float" office:value="367" table:formula="msoxl:=SUM(J5:J15)" table:style-name="ce111">
            <text:p>367</text:p>
          </table:table-cell>
          <table:table-cell office:value-type="float" office:value="536" table:formula="msoxl:=SUM(K5:K15)" table:style-name="ce111">
            <text:p>536</text:p>
          </table:table-cell>
          <table:table-cell office:value-type="float" office:value="219" table:formula="msoxl:=SUM(L5:L15)" table:style-name="ce111">
            <text:p>219</text:p>
          </table:table-cell>
          <table:table-cell office:value-type="float" office:value="397" table:formula="msoxl:=SUM(M5:M15)" table:style-name="ce111">
            <text:p>397</text:p>
          </table:table-cell>
          <table:table-cell office:value-type="float" office:value="696" table:formula="msoxl:=SUM(N5:N15)" table:style-name="ce112">
            <text:p>696</text:p>
          </table:table-cell>
          <table:table-cell office:value-type="float" office:value="4388" table:formula="msoxl:=SUM(C16:N16)" table:style-name="ce114">
            <text:p>4388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3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3">
          <table:table-cell table:number-columns-repeated="16384"/>
        </table:table-row>
      </table:table>
      <table:table table:name="2003" table:style-name="ta2" table:print-ranges="2003.B1:2003.O19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6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3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msoxl:=SUM(IF(RIGHT(TRIM(C5:N5),1)=&quot;*&quot;,--SUBSTITUTE(C5:N5,&quot;*&quot;,&quot;&quot;),C5:N5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msoxl:=SUM(IF(RIGHT(TRIM(C6:N6),1)=&quot;*&quot;,--SUBSTITUTE(C6:N6,&quot;*&quot;,&quot;&quot;),C6:N6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msoxl:=SUM(IF(RIGHT(TRIM(C7:N7),1)=&quot;*&quot;,--SUBSTITUTE(C7:N7,&quot;*&quot;,&quot;&quot;),C7:N7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msoxl:=SUM(IF(RIGHT(TRIM(C8:N8),1)=&quot;*&quot;,--SUBSTITUTE(C8:N8,&quot;*&quot;,&quot;&quot;),C8:N8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msoxl:=SUM(IF(RIGHT(TRIM(C9:N9),1)=&quot;*&quot;,--SUBSTITUTE(C9:N9,&quot;*&quot;,&quot;&quot;),C9:N9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msoxl:=SUM(IF(RIGHT(TRIM(C10:N10),1)=&quot;*&quot;,--SUBSTITUTE(C10:N10,&quot;*&quot;,&quot;&quot;),C10:N10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msoxl:=SUM(IF(RIGHT(TRIM(C13:N13),1)=&quot;*&quot;,--SUBSTITUTE(C13:N13,&quot;*&quot;,&quot;&quot;),C13:N13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msoxl:=SUM(IF(RIGHT(TRIM(C14:N14),1)=&quot;*&quot;,--SUBSTITUTE(C14:N14,&quot;*&quot;,&quot;&quot;),C14:N14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msoxl:=SUM(IF(RIGHT(TRIM(C15:N15),1)=&quot;*&quot;,--SUBSTITUTE(C15:N15,&quot;*&quot;,&quot;&quot;),C15:N15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61" table:formula="msoxl:=SUM(IF(RIGHT(TRIM(C5:C15),1)=&quot;*&quot;,--SUBSTITUTE(C5:C15,&quot;*&quot;,&quot;&quot;),C5:C15))" table:number-matrix-columns-spanned="1" table:number-matrix-rows-spanned="1" table:style-name="ce77">
            <text:p>161</text:p>
          </table:table-cell>
          <table:table-cell office:value-type="float" office:value="154" table:formula="msoxl:=SUM(IF(RIGHT(TRIM(D5:D15),1)=&quot;*&quot;,--SUBSTITUTE(D5:D15,&quot;*&quot;,&quot;&quot;),D5:D15))" table:number-matrix-columns-spanned="1" table:number-matrix-rows-spanned="1" table:style-name="ce59">
            <text:p>154</text:p>
          </table:table-cell>
          <table:table-cell office:value-type="float" office:value="249" table:formula="msoxl:=SUM(IF(RIGHT(TRIM(E5:E15),1)=&quot;*&quot;,--SUBSTITUTE(E5:E15,&quot;*&quot;,&quot;&quot;),E5:E15))" table:number-matrix-columns-spanned="1" table:number-matrix-rows-spanned="1" table:style-name="ce59">
            <text:p>249</text:p>
          </table:table-cell>
          <table:table-cell office:value-type="float" office:value="308" table:formula="msoxl:=SUM(IF(RIGHT(TRIM(F5:F15),1)=&quot;*&quot;,--SUBSTITUTE(F5:F15,&quot;*&quot;,&quot;&quot;),F5:F15))" table:number-matrix-columns-spanned="1" table:number-matrix-rows-spanned="1" table:style-name="ce59">
            <text:p>308</text:p>
          </table:table-cell>
          <table:table-cell office:value-type="float" office:value="91" table:formula="msoxl:=SUM(IF(RIGHT(TRIM(G5:G15),1)=&quot;*&quot;,--SUBSTITUTE(G5:G15,&quot;*&quot;,&quot;&quot;),G5:G15))" table:number-matrix-columns-spanned="1" table:number-matrix-rows-spanned="1" table:style-name="ce59">
            <text:p>91</text:p>
          </table:table-cell>
          <table:table-cell office:value-type="float" office:value="136" table:formula="msoxl:=SUM(IF(RIGHT(TRIM(H5:H15),1)=&quot;*&quot;,--SUBSTITUTE(H5:H15,&quot;*&quot;,&quot;&quot;),H5:H15))" table:number-matrix-columns-spanned="1" table:number-matrix-rows-spanned="1" table:style-name="ce59">
            <text:p>136</text:p>
          </table:table-cell>
          <table:table-cell office:value-type="float" office:value="176" table:formula="msoxl:=SUM(IF(RIGHT(TRIM(I5:I15),1)=&quot;*&quot;,--SUBSTITUTE(I5:I15,&quot;*&quot;,&quot;&quot;),I5:I15))" table:number-matrix-columns-spanned="1" table:number-matrix-rows-spanned="1" table:style-name="ce59">
            <text:p>176</text:p>
          </table:table-cell>
          <table:table-cell office:value-type="float" office:value="168" table:formula="msoxl:=SUM(IF(RIGHT(TRIM(J5:J15),1)=&quot;*&quot;,--SUBSTITUTE(J5:J15,&quot;*&quot;,&quot;&quot;),J5:J15))" table:number-matrix-columns-spanned="1" table:number-matrix-rows-spanned="1" table:style-name="ce59">
            <text:p>168</text:p>
          </table:table-cell>
          <table:table-cell office:value-type="float" office:value="191" table:formula="msoxl:=SUM(IF(RIGHT(TRIM(K5:K15),1)=&quot;*&quot;,--SUBSTITUTE(K5:K15,&quot;*&quot;,&quot;&quot;),K5:K15))" table:number-matrix-columns-spanned="1" table:number-matrix-rows-spanned="1" table:style-name="ce59">
            <text:p>191</text:p>
          </table:table-cell>
          <table:table-cell office:value-type="float" office:value="119" table:formula="msoxl:=SUM(IF(RIGHT(TRIM(L5:L15),1)=&quot;*&quot;,--SUBSTITUTE(L5:L15,&quot;*&quot;,&quot;&quot;),L5:L15))" table:number-matrix-columns-spanned="1" table:number-matrix-rows-spanned="1" table:style-name="ce59">
            <text:p>119</text:p>
          </table:table-cell>
          <table:table-cell office:value-type="float" office:value="150" table:formula="msoxl:=SUM(IF(RIGHT(TRIM(M5:M15),1)=&quot;*&quot;,--SUBSTITUTE(M5:M15,&quot;*&quot;,&quot;&quot;),M5:M15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msoxl:=SUM(IF(RIGHT(TRIM(C16:N16),1)=&quot;*&quot;,--SUBSTITUTE(C16:N16,&quot;*&quot;,&quot;&quot;),C16:N16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msoxl:=SUM(IF(RIGHT(TRIM(C5:N5),1)=&quot;*&quot;,--SUBSTITUTE(C5:N5,&quot;*&quot;,&quot;&quot;),C5:N5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msoxl:=SUM(IF(RIGHT(TRIM(C6:N6),1)=&quot;*&quot;,--SUBSTITUTE(C6:N6,&quot;*&quot;,&quot;&quot;),C6:N6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msoxl:=SUM(IF(RIGHT(TRIM(C7:N7),1)=&quot;*&quot;,--SUBSTITUTE(C7:N7,&quot;*&quot;,&quot;&quot;),C7:N7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msoxl:=SUM(IF(RIGHT(TRIM(C8:N8),1)=&quot;*&quot;,--SUBSTITUTE(C8:N8,&quot;*&quot;,&quot;&quot;),C8:N8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msoxl:=SUM(IF(RIGHT(TRIM(C9:N9),1)=&quot;*&quot;,--SUBSTITUTE(C9:N9,&quot;*&quot;,&quot;&quot;),C9:N9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msoxl:=SUM(IF(RIGHT(TRIM(C10:N10),1)=&quot;*&quot;,--SUBSTITUTE(C10:N10,&quot;*&quot;,&quot;&quot;),C10:N10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msoxl:=SUM(IF(RIGHT(TRIM(C11:N11),1)=&quot;*&quot;,--SUBSTITUTE(C11:N11,&quot;*&quot;,&quot;&quot;),C11:N11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msoxl:=SUM(IF(RIGHT(TRIM(C12:N12),1)=&quot;*&quot;,--SUBSTITUTE(C12:N12,&quot;*&quot;,&quot;&quot;),C12:N12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msoxl:=SUM(IF(RIGHT(TRIM(C13:N13),1)=&quot;*&quot;,--SUBSTITUTE(C13:N13,&quot;*&quot;,&quot;&quot;),C13:N13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msoxl:=SUM(IF(RIGHT(TRIM(C14:N14),1)=&quot;*&quot;,--SUBSTITUTE(C14:N14,&quot;*&quot;,&quot;&quot;),C14:N14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msoxl:=SUM(IF(RIGHT(TRIM(C15:N15),1)=&quot;*&quot;,--SUBSTITUTE(C15:N15,&quot;*&quot;,&quot;&quot;),C15:N15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80" table:formula="msoxl:=SUM(IF(RIGHT(TRIM(C5:C15),1)=&quot;*&quot;,--SUBSTITUTE(C5:C15,&quot;*&quot;,&quot;&quot;),C5:C15))" table:number-matrix-columns-spanned="1" table:number-matrix-rows-spanned="1" table:style-name="ce77">
            <text:p>80</text:p>
          </table:table-cell>
          <table:table-cell office:value-type="float" office:value="97" table:formula="msoxl:=SUM(IF(RIGHT(TRIM(D5:D15),1)=&quot;*&quot;,--SUBSTITUTE(D5:D15,&quot;*&quot;,&quot;&quot;),D5:D15))" table:number-matrix-columns-spanned="1" table:number-matrix-rows-spanned="1" table:style-name="ce59">
            <text:p>97</text:p>
          </table:table-cell>
          <table:table-cell office:value-type="float" office:value="245" table:formula="msoxl:=SUM(IF(RIGHT(TRIM(E5:E15),1)=&quot;*&quot;,--SUBSTITUTE(E5:E15,&quot;*&quot;,&quot;&quot;),E5:E15))" table:number-matrix-columns-spanned="1" table:number-matrix-rows-spanned="1" table:style-name="ce59">
            <text:p>245</text:p>
          </table:table-cell>
          <table:table-cell office:value-type="float" office:value="126" table:formula="msoxl:=SUM(IF(RIGHT(TRIM(F5:F15),1)=&quot;*&quot;,--SUBSTITUTE(F5:F15,&quot;*&quot;,&quot;&quot;),F5:F15))" table:number-matrix-columns-spanned="1" table:number-matrix-rows-spanned="1" table:style-name="ce59">
            <text:p>126</text:p>
          </table:table-cell>
          <table:table-cell office:value-type="float" office:value="163" table:formula="msoxl:=SUM(IF(RIGHT(TRIM(G5:G15),1)=&quot;*&quot;,--SUBSTITUTE(G5:G15,&quot;*&quot;,&quot;&quot;),G5:G15))" table:number-matrix-columns-spanned="1" table:number-matrix-rows-spanned="1" table:style-name="ce59">
            <text:p>163</text:p>
          </table:table-cell>
          <table:table-cell office:value-type="float" office:value="230" table:formula="msoxl:=SUM(IF(RIGHT(TRIM(H5:H15),1)=&quot;*&quot;,--SUBSTITUTE(H5:H15,&quot;*&quot;,&quot;&quot;),H5:H15))" table:number-matrix-columns-spanned="1" table:number-matrix-rows-spanned="1" table:style-name="ce59">
            <text:p>230</text:p>
          </table:table-cell>
          <table:table-cell office:value-type="float" office:value="195" table:formula="msoxl:=SUM(IF(RIGHT(TRIM(I5:I15),1)=&quot;*&quot;,--SUBSTITUTE(I5:I15,&quot;*&quot;,&quot;&quot;),I5:I15))" table:number-matrix-columns-spanned="1" table:number-matrix-rows-spanned="1" table:style-name="ce59">
            <text:p>195</text:p>
          </table:table-cell>
          <table:table-cell office:value-type="float" office:value="98" table:formula="msoxl:=SUM(IF(RIGHT(TRIM(J5:J15),1)=&quot;*&quot;,--SUBSTITUTE(J5:J15,&quot;*&quot;,&quot;&quot;),J5:J15))" table:number-matrix-columns-spanned="1" table:number-matrix-rows-spanned="1" table:style-name="ce59">
            <text:p>98</text:p>
          </table:table-cell>
          <table:table-cell office:value-type="float" office:value="62" table:formula="msoxl:=SUM(IF(RIGHT(TRIM(K5:K15),1)=&quot;*&quot;,--SUBSTITUTE(K5:K15,&quot;*&quot;,&quot;&quot;),K5:K15))" table:number-matrix-columns-spanned="1" table:number-matrix-rows-spanned="1" table:style-name="ce59">
            <text:p>62</text:p>
          </table:table-cell>
          <table:table-cell office:value-type="float" office:value="94" table:formula="msoxl:=SUM(IF(RIGHT(TRIM(L5:L15),1)=&quot;*&quot;,--SUBSTITUTE(L5:L15,&quot;*&quot;,&quot;&quot;),L5:L15))" table:number-matrix-columns-spanned="1" table:number-matrix-rows-spanned="1" table:style-name="ce59">
            <text:p>94</text:p>
          </table:table-cell>
          <table:table-cell office:value-type="float" office:value="97" table:formula="msoxl:=SUM(IF(RIGHT(TRIM(M5:M15),1)=&quot;*&quot;,--SUBSTITUTE(M5:M15,&quot;*&quot;,&quot;&quot;),M5:M15))" table:number-matrix-columns-spanned="1" table:number-matrix-rows-spanned="1" table:style-name="ce59">
            <text:p>97</text:p>
          </table:table-cell>
          <table:table-cell office:value-type="float" office:value="321" table:formula="msoxl:=SUM(IF(RIGHT(TRIM(N5:N15),1)=&quot;*&quot;,--SUBSTITUTE(N5:N15,&quot;*&quot;,&quot;&quot;),N5:N15))" table:number-matrix-columns-spanned="1" table:number-matrix-rows-spanned="1" table:style-name="ce90">
            <text:p>321</text:p>
          </table:table-cell>
          <table:table-cell office:value-type="float" office:value="1808" table:formula="msoxl:=SUM(IF(RIGHT(TRIM(C16:N16),1)=&quot;*&quot;,--SUBSTITUTE(C16:N16,&quot;*&quot;,&quot;&quot;),C16:N16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2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msoxl:=SUM(IF(RIGHT(TRIM(C5:N5),1)=&quot;*&quot;,--SUBSTITUTE(C5:N5,&quot;*&quot;,&quot;&quot;),C5:N5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msoxl:=SUM(IF(RIGHT(TRIM(C6:N6),1)=&quot;*&quot;,--SUBSTITUTE(C6:N6,&quot;*&quot;,&quot;&quot;),C6:N6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msoxl:=SUM(IF(RIGHT(TRIM(C7:N7),1)=&quot;*&quot;,--SUBSTITUTE(C7:N7,&quot;*&quot;,&quot;&quot;),C7:N7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msoxl:=SUM(IF(RIGHT(TRIM(C8:N8),1)=&quot;*&quot;,--SUBSTITUTE(C8:N8,&quot;*&quot;,&quot;&quot;),C8:N8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msoxl:=SUM(IF(RIGHT(TRIM(C9:N9),1)=&quot;*&quot;,--SUBSTITUTE(C9:N9,&quot;*&quot;,&quot;&quot;),C9:N9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msoxl:=SUM(IF(RIGHT(TRIM(C10:N10),1)=&quot;*&quot;,--SUBSTITUTE(C10:N10,&quot;*&quot;,&quot;&quot;),C10:N10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msoxl:=SUM(IF(RIGHT(TRIM(C11:N11),1)=&quot;*&quot;,--SUBSTITUTE(C11:N11,&quot;*&quot;,&quot;&quot;),C11:N11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msoxl:=SUM(IF(RIGHT(TRIM(C12:N12),1)=&quot;*&quot;,--SUBSTITUTE(C12:N12,&quot;*&quot;,&quot;&quot;),C12:N12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msoxl:=SUM(IF(RIGHT(TRIM(C13:N13),1)=&quot;*&quot;,--SUBSTITUTE(C13:N13,&quot;*&quot;,&quot;&quot;),C13:N13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msoxl:=SUM(IF(RIGHT(TRIM(C14:N14),1)=&quot;*&quot;,--SUBSTITUTE(C14:N14,&quot;*&quot;,&quot;&quot;),C14:N14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msoxl:=SUM(IF(RIGHT(TRIM(C15:N15),1)=&quot;*&quot;,--SUBSTITUTE(C15:N15,&quot;*&quot;,&quot;&quot;),C15:N15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39" table:formula="msoxl:=SUM(IF(RIGHT(TRIM(C5:C15),1)=&quot;*&quot;,--SUBSTITUTE(C5:C15,&quot;*&quot;,&quot;&quot;),C5:C15))" table:number-matrix-columns-spanned="1" table:number-matrix-rows-spanned="1" table:style-name="ce77">
            <text:p>139</text:p>
          </table:table-cell>
          <table:table-cell office:value-type="float" office:value="102" table:formula="msoxl:=SUM(IF(RIGHT(TRIM(D5:D15),1)=&quot;*&quot;,--SUBSTITUTE(D5:D15,&quot;*&quot;,&quot;&quot;),D5:D15))" table:number-matrix-columns-spanned="1" table:number-matrix-rows-spanned="1" table:style-name="ce59">
            <text:p>102</text:p>
          </table:table-cell>
          <table:table-cell office:value-type="float" office:value="371" table:formula="msoxl:=SUM(IF(RIGHT(TRIM(E5:E15),1)=&quot;*&quot;,--SUBSTITUTE(E5:E15,&quot;*&quot;,&quot;&quot;),E5:E15))" table:number-matrix-columns-spanned="1" table:number-matrix-rows-spanned="1" table:style-name="ce59">
            <text:p>371</text:p>
          </table:table-cell>
          <table:table-cell office:value-type="float" office:value="136" table:formula="msoxl:=SUM(IF(RIGHT(TRIM(F5:F15),1)=&quot;*&quot;,--SUBSTITUTE(F5:F15,&quot;*&quot;,&quot;&quot;),F5:F15))" table:number-matrix-columns-spanned="1" table:number-matrix-rows-spanned="1" table:style-name="ce59">
            <text:p>136</text:p>
          </table:table-cell>
          <table:table-cell office:value-type="float" office:value="346" table:formula="msoxl:=SUM(IF(RIGHT(TRIM(G5:G15),1)=&quot;*&quot;,--SUBSTITUTE(G5:G15,&quot;*&quot;,&quot;&quot;),G5:G15))" table:number-matrix-columns-spanned="1" table:number-matrix-rows-spanned="1" table:style-name="ce59">
            <text:p>346</text:p>
          </table:table-cell>
          <table:table-cell office:value-type="float" office:value="178" table:formula="msoxl:=SUM(IF(RIGHT(TRIM(H5:H15),1)=&quot;*&quot;,--SUBSTITUTE(H5:H15,&quot;*&quot;,&quot;&quot;),H5:H15))" table:number-matrix-columns-spanned="1" table:number-matrix-rows-spanned="1" table:style-name="ce59">
            <text:p>178</text:p>
          </table:table-cell>
          <table:table-cell office:value-type="float" office:value="176" table:formula="msoxl:=SUM(IF(RIGHT(TRIM(I5:I15),1)=&quot;*&quot;,--SUBSTITUTE(I5:I15,&quot;*&quot;,&quot;&quot;),I5:I15))" table:number-matrix-columns-spanned="1" table:number-matrix-rows-spanned="1" table:style-name="ce59">
            <text:p>176</text:p>
          </table:table-cell>
          <table:table-cell office:value-type="float" office:value="186" table:formula="msoxl:=SUM(IF(RIGHT(TRIM(J5:J15),1)=&quot;*&quot;,--SUBSTITUTE(J5:J15,&quot;*&quot;,&quot;&quot;),J5:J15))" table:number-matrix-columns-spanned="1" table:number-matrix-rows-spanned="1" table:style-name="ce59">
            <text:p>186</text:p>
          </table:table-cell>
          <table:table-cell office:value-type="float" office:value="142" table:formula="msoxl:=SUM(IF(RIGHT(TRIM(K5:K15),1)=&quot;*&quot;,--SUBSTITUTE(K5:K15,&quot;*&quot;,&quot;&quot;),K5:K15))" table:number-matrix-columns-spanned="1" table:number-matrix-rows-spanned="1" table:style-name="ce59">
            <text:p>142</text:p>
          </table:table-cell>
          <table:table-cell office:value-type="float" office:value="418" table:formula="msoxl:=SUM(IF(RIGHT(TRIM(L5:L15),1)=&quot;*&quot;,--SUBSTITUTE(L5:L15,&quot;*&quot;,&quot;&quot;),L5:L15))" table:number-matrix-columns-spanned="1" table:number-matrix-rows-spanned="1" table:style-name="ce59">
            <text:p>418</text:p>
          </table:table-cell>
          <table:table-cell office:value-type="float" office:value="815" table:formula="msoxl:=SUM(IF(RIGHT(TRIM(M5:M15),1)=&quot;*&quot;,--SUBSTITUTE(M5:M15,&quot;*&quot;,&quot;&quot;),M5:M15))" table:number-matrix-columns-spanned="1" table:number-matrix-rows-spanned="1" table:style-name="ce59">
            <text:p>815</text:p>
          </table:table-cell>
          <table:table-cell office:value-type="float" office:value="344" table:formula="msoxl:=SUM(IF(RIGHT(TRIM(N5:N15),1)=&quot;*&quot;,--SUBSTITUTE(N5:N15,&quot;*&quot;,&quot;&quot;),N5:N15))" table:number-matrix-columns-spanned="1" table:number-matrix-rows-spanned="1" table:style-name="ce60">
            <text:p>344</text:p>
          </table:table-cell>
          <table:table-cell office:value-type="float" office:value="3353" table:formula="msoxl:=SUM(IF(RIGHT(TRIM(C16:N16),1)=&quot;*&quot;,--SUBSTITUTE(C16:N16,&quot;*&quot;,&quot;&quot;),C16:N16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0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3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msoxl:=SUM(IF(RIGHT(TRIM(C5:N5),1)=&quot;*&quot;,--SUBSTITUTE(C5:N5,&quot;*&quot;,&quot;&quot;),C5:N5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msoxl:=SUM(IF(RIGHT(TRIM(C6:N6),1)=&quot;*&quot;,--SUBSTITUTE(C6:N6,&quot;*&quot;,&quot;&quot;),C6:N6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msoxl:=SUM(IF(RIGHT(TRIM(C7:N7),1)=&quot;*&quot;,--SUBSTITUTE(C7:N7,&quot;*&quot;,&quot;&quot;),C7:N7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msoxl:=SUM(IF(RIGHT(TRIM(C8:N8),1)=&quot;*&quot;,--SUBSTITUTE(C8:N8,&quot;*&quot;,&quot;&quot;),C8:N8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msoxl:=SUM(IF(RIGHT(TRIM(C9:N9),1)=&quot;*&quot;,--SUBSTITUTE(C9:N9,&quot;*&quot;,&quot;&quot;),C9:N9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msoxl:=SUM(IF(RIGHT(TRIM(C10:N10),1)=&quot;*&quot;,--SUBSTITUTE(C10:N10,&quot;*&quot;,&quot;&quot;),C10:N10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msoxl:=SUM(IF(RIGHT(TRIM(C11:N11),1)=&quot;*&quot;,--SUBSTITUTE(C11:N11,&quot;*&quot;,&quot;&quot;),C11:N11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msoxl:=SUM(IF(RIGHT(TRIM(C12:N12),1)=&quot;*&quot;,--SUBSTITUTE(C12:N12,&quot;*&quot;,&quot;&quot;),C12:N12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msoxl:=SUM(IF(RIGHT(TRIM(C13:N13),1)=&quot;*&quot;,--SUBSTITUTE(C13:N13,&quot;*&quot;,&quot;&quot;),C13:N13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msoxl:=SUM(IF(RIGHT(TRIM(C15:N15),1)=&quot;*&quot;,--SUBSTITUTE(C15:N15,&quot;*&quot;,&quot;&quot;),C15:N15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39" table:formula="msoxl:=SUM(IF(RIGHT(TRIM(C5:C15),1)=&quot;*&quot;,--SUBSTITUTE(C5:C15,&quot;*&quot;,&quot;&quot;),C5:C15))" table:number-matrix-columns-spanned="1" table:number-matrix-rows-spanned="1" table:style-name="ce77">
            <text:p>239</text:p>
          </table:table-cell>
          <table:table-cell office:value-type="float" office:value="128" table:formula="msoxl:=SUM(IF(RIGHT(TRIM(D5:D15),1)=&quot;*&quot;,--SUBSTITUTE(D5:D15,&quot;*&quot;,&quot;&quot;),D5:D15))" table:number-matrix-columns-spanned="1" table:number-matrix-rows-spanned="1" table:style-name="ce59">
            <text:p>128</text:p>
          </table:table-cell>
          <table:table-cell office:value-type="float" office:value="294" table:formula="msoxl:=SUM(IF(RIGHT(TRIM(E5:E15),1)=&quot;*&quot;,--SUBSTITUTE(E5:E15,&quot;*&quot;,&quot;&quot;),E5:E15))" table:number-matrix-columns-spanned="1" table:number-matrix-rows-spanned="1" table:style-name="ce59">
            <text:p>294</text:p>
          </table:table-cell>
          <table:table-cell office:value-type="float" office:value="186" table:formula="msoxl:=SUM(IF(RIGHT(TRIM(F5:F15),1)=&quot;*&quot;,--SUBSTITUTE(F5:F15,&quot;*&quot;,&quot;&quot;),F5:F15))" table:number-matrix-columns-spanned="1" table:number-matrix-rows-spanned="1" table:style-name="ce59">
            <text:p>186</text:p>
          </table:table-cell>
          <table:table-cell office:value-type="float" office:value="118" table:formula="msoxl:=SUM(IF(RIGHT(TRIM(G5:G15),1)=&quot;*&quot;,--SUBSTITUTE(G5:G15,&quot;*&quot;,&quot;&quot;),G5:G15))" table:number-matrix-columns-spanned="1" table:number-matrix-rows-spanned="1" table:style-name="ce59">
            <text:p>118</text:p>
          </table:table-cell>
          <table:table-cell office:value-type="float" office:value="136" table:formula="msoxl:=SUM(IF(RIGHT(TRIM(H5:H15),1)=&quot;*&quot;,--SUBSTITUTE(H5:H15,&quot;*&quot;,&quot;&quot;),H5:H15))" table:number-matrix-columns-spanned="1" table:number-matrix-rows-spanned="1" table:style-name="ce59">
            <text:p>136</text:p>
          </table:table-cell>
          <table:table-cell office:value-type="float" office:value="188" table:formula="msoxl:=SUM(IF(RIGHT(TRIM(I5:I15),1)=&quot;*&quot;,--SUBSTITUTE(I5:I15,&quot;*&quot;,&quot;&quot;),I5:I15))" table:number-matrix-columns-spanned="1" table:number-matrix-rows-spanned="1" table:style-name="ce59">
            <text:p>188</text:p>
          </table:table-cell>
          <table:table-cell office:value-type="float" office:value="157" table:formula="msoxl:=SUM(IF(RIGHT(TRIM(J5:J15),1)=&quot;*&quot;,--SUBSTITUTE(J5:J15,&quot;*&quot;,&quot;&quot;),J5:J15))" table:number-matrix-columns-spanned="1" table:number-matrix-rows-spanned="1" table:style-name="ce59">
            <text:p>157</text:p>
          </table:table-cell>
          <table:table-cell office:value-type="float" office:value="234" table:formula="msoxl:=SUM(IF(RIGHT(TRIM(K5:K15),1)=&quot;*&quot;,--SUBSTITUTE(K5:K15,&quot;*&quot;,&quot;&quot;),K5:K15))" table:number-matrix-columns-spanned="1" table:number-matrix-rows-spanned="1" table:style-name="ce59">
            <text:p>234</text:p>
          </table:table-cell>
          <table:table-cell office:value-type="float" office:value="71" table:formula="msoxl:=SUM(IF(RIGHT(TRIM(L5:L15),1)=&quot;*&quot;,--SUBSTITUTE(L5:L15,&quot;*&quot;,&quot;&quot;),L5:L15))" table:number-matrix-columns-spanned="1" table:number-matrix-rows-spanned="1" table:style-name="ce59">
            <text:p>71</text:p>
          </table:table-cell>
          <table:table-cell office:value-type="float" office:value="138" table:formula="msoxl:=SUM(IF(RIGHT(TRIM(M5:M15),1)=&quot;*&quot;,--SUBSTITUTE(M5:M15,&quot;*&quot;,&quot;&quot;),M5:M15))" table:number-matrix-columns-spanned="1" table:number-matrix-rows-spanned="1" table:style-name="ce59">
            <text:p>138</text:p>
          </table:table-cell>
          <table:table-cell office:value-type="float" office:value="240" table:formula="msoxl:=SUM(IF(RIGHT(TRIM(N5:N15),1)=&quot;*&quot;,--SUBSTITUTE(N5:N15,&quot;*&quot;,&quot;&quot;),N5:N15))" table:number-matrix-columns-spanned="1" table:number-matrix-rows-spanned="1" table:style-name="ce79">
            <text:p>240</text:p>
          </table:table-cell>
          <table:table-cell office:value-type="float" office:value="2129" table:formula="msoxl:=SUM(IF(RIGHT(TRIM(C16:N16),1)=&quot;*&quot;,--SUBSTITUTE(C16:N16,&quot;*&quot;,&quot;&quot;),C16:N16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4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msoxl:=SUM(IF(RIGHT(TRIM(C5:N5),1)=&quot;*&quot;,--SUBSTITUTE(C5:N5,&quot;*&quot;,&quot;&quot;),C5:N5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msoxl:=SUM(IF(RIGHT(TRIM(C6:N6),1)=&quot;*&quot;,--SUBSTITUTE(C6:N6,&quot;*&quot;,&quot;&quot;),C6:N6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msoxl:=SUM(IF(RIGHT(TRIM(C7:N7),1)=&quot;*&quot;,--SUBSTITUTE(C7:N7,&quot;*&quot;,&quot;&quot;),C7:N7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msoxl:=SUM(IF(RIGHT(TRIM(C8:N8),1)=&quot;*&quot;,--SUBSTITUTE(C8:N8,&quot;*&quot;,&quot;&quot;),C8:N8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msoxl:=SUM(IF(RIGHT(TRIM(C9:N9),1)=&quot;*&quot;,--SUBSTITUTE(C9:N9,&quot;*&quot;,&quot;&quot;),C9:N9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msoxl:=SUM(IF(RIGHT(TRIM(C10:N10),1)=&quot;*&quot;,--SUBSTITUTE(C10:N10,&quot;*&quot;,&quot;&quot;),C10:N10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msoxl:=SUM(IF(RIGHT(TRIM(C11:N11),1)=&quot;*&quot;,--SUBSTITUTE(C11:N11,&quot;*&quot;,&quot;&quot;),C11:N11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msoxl:=SUM(IF(RIGHT(TRIM(C12:N12),1)=&quot;*&quot;,--SUBSTITUTE(C12:N12,&quot;*&quot;,&quot;&quot;),C12:N12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msoxl:=SUM(IF(RIGHT(TRIM(C13:N13),1)=&quot;*&quot;,--SUBSTITUTE(C13:N13,&quot;*&quot;,&quot;&quot;),C13:N13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msoxl:=SUM(IF(RIGHT(TRIM(C14:N14),1)=&quot;*&quot;,--SUBSTITUTE(C14:N14,&quot;*&quot;,&quot;&quot;),C14:N14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msoxl:=SUM(IF(RIGHT(TRIM(C15:N15),1)=&quot;*&quot;,--SUBSTITUTE(C15:N15,&quot;*&quot;,&quot;&quot;),C15:N15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138" table:formula="msoxl:=SUM(IF(RIGHT(TRIM(C5:C15),1)=&quot;*&quot;,--SUBSTITUTE(C5:C15,&quot;*&quot;,&quot;&quot;),C5:C15))" table:number-matrix-columns-spanned="1" table:number-matrix-rows-spanned="1" table:style-name="ce77">
            <text:p>138</text:p>
          </table:table-cell>
          <table:table-cell office:value-type="float" office:value="271" table:formula="msoxl:=SUM(IF(RIGHT(TRIM(D5:D15),1)=&quot;*&quot;,--SUBSTITUTE(D5:D15,&quot;*&quot;,&quot;&quot;),D5:D15))" table:number-matrix-columns-spanned="1" table:number-matrix-rows-spanned="1" table:style-name="ce59">
            <text:p>271</text:p>
          </table:table-cell>
          <table:table-cell office:value-type="float" office:value="139" table:formula="msoxl:=SUM(IF(RIGHT(TRIM(E5:E15),1)=&quot;*&quot;,--SUBSTITUTE(E5:E15,&quot;*&quot;,&quot;&quot;),E5:E15))" table:number-matrix-columns-spanned="1" table:number-matrix-rows-spanned="1" table:style-name="ce59">
            <text:p>139</text:p>
          </table:table-cell>
          <table:table-cell office:value-type="float" office:value="275" table:formula="msoxl:=SUM(IF(RIGHT(TRIM(F5:F15),1)=&quot;*&quot;,--SUBSTITUTE(F5:F15,&quot;*&quot;,&quot;&quot;),F5:F15))" table:number-matrix-columns-spanned="1" table:number-matrix-rows-spanned="1" table:style-name="ce59">
            <text:p>275</text:p>
          </table:table-cell>
          <table:table-cell office:value-type="float" office:value="88" table:formula="msoxl:=SUM(IF(RIGHT(TRIM(G5:G15),1)=&quot;*&quot;,--SUBSTITUTE(G5:G15,&quot;*&quot;,&quot;&quot;),G5:G15))" table:number-matrix-columns-spanned="1" table:number-matrix-rows-spanned="1" table:style-name="ce59">
            <text:p>88</text:p>
          </table:table-cell>
          <table:table-cell office:value-type="float" office:value="189" table:formula="msoxl:=SUM(IF(RIGHT(TRIM(H5:H15),1)=&quot;*&quot;,--SUBSTITUTE(H5:H15,&quot;*&quot;,&quot;&quot;),H5:H15))" table:number-matrix-columns-spanned="1" table:number-matrix-rows-spanned="1" table:style-name="ce59">
            <text:p>189</text:p>
          </table:table-cell>
          <table:table-cell office:value-type="float" office:value="163" table:formula="msoxl:=SUM(IF(RIGHT(TRIM(I5:I15),1)=&quot;*&quot;,--SUBSTITUTE(I5:I15,&quot;*&quot;,&quot;&quot;),I5:I15))" table:number-matrix-columns-spanned="1" table:number-matrix-rows-spanned="1" table:style-name="ce59">
            <text:p>163</text:p>
          </table:table-cell>
          <table:table-cell office:value-type="float" office:value="67" table:formula="msoxl:=SUM(IF(RIGHT(TRIM(J5:J15),1)=&quot;*&quot;,--SUBSTITUTE(J5:J15,&quot;*&quot;,&quot;&quot;),J5:J15))" table:number-matrix-columns-spanned="1" table:number-matrix-rows-spanned="1" table:style-name="ce59">
            <text:p>67</text:p>
          </table:table-cell>
          <table:table-cell office:value-type="float" office:value="250" table:formula="msoxl:=SUM(IF(RIGHT(TRIM(K5:K15),1)=&quot;*&quot;,--SUBSTITUTE(K5:K15,&quot;*&quot;,&quot;&quot;),K5:K15))" table:number-matrix-columns-spanned="1" table:number-matrix-rows-spanned="1" table:style-name="ce59">
            <text:p>250</text:p>
          </table:table-cell>
          <table:table-cell office:value-type="float" office:value="135" table:formula="msoxl:=SUM(IF(RIGHT(TRIM(L5:L15),1)=&quot;*&quot;,--SUBSTITUTE(L5:L15,&quot;*&quot;,&quot;&quot;),L5:L15))" table:number-matrix-columns-spanned="1" table:number-matrix-rows-spanned="1" table:style-name="ce59">
            <text:p>135</text:p>
          </table:table-cell>
          <table:table-cell office:value-type="float" office:value="93" table:formula="msoxl:=SUM(IF(RIGHT(TRIM(M5:M15),1)=&quot;*&quot;,--SUBSTITUTE(M5:M15,&quot;*&quot;,&quot;&quot;),M5:M15))" table:number-matrix-columns-spanned="1" table:number-matrix-rows-spanned="1" table:style-name="ce59">
            <text:p>93</text:p>
          </table:table-cell>
          <table:table-cell office:value-type="float" office:value="328" table:formula="msoxl:=SUM(IF(RIGHT(TRIM(N5:N15),1)=&quot;*&quot;,--SUBSTITUTE(N5:N15,&quot;*&quot;,&quot;&quot;),N5:N15))" table:number-matrix-columns-spanned="1" table:number-matrix-rows-spanned="1" table:style-name="ce79">
            <text:p>328</text:p>
          </table:table-cell>
          <table:table-cell office:value-type="float" office:value="2136" table:formula="msoxl:=SUM(IF(RIGHT(TRIM(C16:N16),1)=&quot;*&quot;,--SUBSTITUTE(C16:N16,&quot;*&quot;,&quot;&quot;),C16:N16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5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msoxl:=SUM(IF(RIGHT(TRIM(C5:N5),1)=&quot;*&quot;,--SUBSTITUTE(C5:N5,&quot;*&quot;,&quot;&quot;),C5:N5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msoxl:=SUM(IF(RIGHT(TRIM(C6:N6),1)=&quot;*&quot;,--SUBSTITUTE(C6:N6,&quot;*&quot;,&quot;&quot;),C6:N6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msoxl:=SUM(IF(RIGHT(TRIM(C7:N7),1)=&quot;*&quot;,--SUBSTITUTE(C7:N7,&quot;*&quot;,&quot;&quot;),C7:N7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msoxl:=SUM(IF(RIGHT(TRIM(C8:N8),1)=&quot;*&quot;,--SUBSTITUTE(C8:N8,&quot;*&quot;,&quot;&quot;),C8:N8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msoxl:=SUM(IF(RIGHT(TRIM(C9:N9),1)=&quot;*&quot;,--SUBSTITUTE(C9:N9,&quot;*&quot;,&quot;&quot;),C9:N9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msoxl:=SUM(IF(RIGHT(TRIM(C10:N10),1)=&quot;*&quot;,--SUBSTITUTE(C10:N10,&quot;*&quot;,&quot;&quot;),C10:N10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msoxl:=SUM(IF(RIGHT(TRIM(C11:N11),1)=&quot;*&quot;,--SUBSTITUTE(C11:N11,&quot;*&quot;,&quot;&quot;),C11:N11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msoxl:=SUM(IF(RIGHT(TRIM(C12:N12),1)=&quot;*&quot;,--SUBSTITUTE(C12:N12,&quot;*&quot;,&quot;&quot;),C12:N12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msoxl:=SUM(IF(RIGHT(TRIM(C13:N13),1)=&quot;*&quot;,--SUBSTITUTE(C13:N13,&quot;*&quot;,&quot;&quot;),C13:N13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msoxl:=SUM(IF(RIGHT(TRIM(C15:N15),1)=&quot;*&quot;,--SUBSTITUTE(C15:N15,&quot;*&quot;,&quot;&quot;),C15:N15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78" table:formula="msoxl:=SUM(IF(RIGHT(TRIM(C5:C15),1)=&quot;*&quot;,--SUBSTITUTE(C5:C15,&quot;*&quot;,&quot;&quot;),C5:C15))" table:number-matrix-columns-spanned="1" table:number-matrix-rows-spanned="1" table:style-name="ce77">
            <text:p>278</text:p>
          </table:table-cell>
          <table:table-cell office:value-type="float" office:value="126" table:formula="msoxl:=SUM(IF(RIGHT(TRIM(D5:D15),1)=&quot;*&quot;,--SUBSTITUTE(D5:D15,&quot;*&quot;,&quot;&quot;),D5:D15))" table:number-matrix-columns-spanned="1" table:number-matrix-rows-spanned="1" table:style-name="ce59">
            <text:p>126</text:p>
          </table:table-cell>
          <table:table-cell office:value-type="float" office:value="38" table:formula="msoxl:=SUM(IF(RIGHT(TRIM(E5:E15),1)=&quot;*&quot;,--SUBSTITUTE(E5:E15,&quot;*&quot;,&quot;&quot;),E5:E15))" table:number-matrix-columns-spanned="1" table:number-matrix-rows-spanned="1" table:style-name="ce59">
            <text:p>38</text:p>
          </table:table-cell>
          <table:table-cell office:value-type="float" office:value="138" table:formula="msoxl:=SUM(IF(RIGHT(TRIM(F5:F15),1)=&quot;*&quot;,--SUBSTITUTE(F5:F15,&quot;*&quot;,&quot;&quot;),F5:F15))" table:number-matrix-columns-spanned="1" table:number-matrix-rows-spanned="1" table:style-name="ce59">
            <text:p>138</text:p>
          </table:table-cell>
          <table:table-cell office:value-type="float" office:value="37" table:formula="msoxl:=SUM(IF(RIGHT(TRIM(G5:G15),1)=&quot;*&quot;,--SUBSTITUTE(G5:G15,&quot;*&quot;,&quot;&quot;),G5:G15))" table:number-matrix-columns-spanned="1" table:number-matrix-rows-spanned="1" table:style-name="ce59">
            <text:p>37</text:p>
          </table:table-cell>
          <table:table-cell office:value-type="float" office:value="288" table:formula="msoxl:=SUM(IF(RIGHT(TRIM(H5:H15),1)=&quot;*&quot;,--SUBSTITUTE(H5:H15,&quot;*&quot;,&quot;&quot;),H5:H15))" table:number-matrix-columns-spanned="1" table:number-matrix-rows-spanned="1" table:style-name="ce59">
            <text:p>288</text:p>
          </table:table-cell>
          <table:table-cell office:value-type="float" office:value="132" table:formula="msoxl:=SUM(IF(RIGHT(TRIM(I5:I15),1)=&quot;*&quot;,--SUBSTITUTE(I5:I15,&quot;*&quot;,&quot;&quot;),I5:I15))" table:number-matrix-columns-spanned="1" table:number-matrix-rows-spanned="1" table:style-name="ce59">
            <text:p>132</text:p>
          </table:table-cell>
          <table:table-cell office:value-type="float" office:value="104" table:formula="msoxl:=SUM(IF(RIGHT(TRIM(J5:J15),1)=&quot;*&quot;,--SUBSTITUTE(J5:J15,&quot;*&quot;,&quot;&quot;),J5:J15))" table:number-matrix-columns-spanned="1" table:number-matrix-rows-spanned="1" table:style-name="ce59">
            <text:p>104</text:p>
          </table:table-cell>
          <table:table-cell office:value-type="float" office:value="171" table:formula="msoxl:=SUM(IF(RIGHT(TRIM(K5:K15),1)=&quot;*&quot;,--SUBSTITUTE(K5:K15,&quot;*&quot;,&quot;&quot;),K5:K15))" table:number-matrix-columns-spanned="1" table:number-matrix-rows-spanned="1" table:style-name="ce59">
            <text:p>171</text:p>
          </table:table-cell>
          <table:table-cell office:value-type="float" office:value="195" table:formula="msoxl:=SUM(IF(RIGHT(TRIM(L5:L15),1)=&quot;*&quot;,--SUBSTITUTE(L5:L15,&quot;*&quot;,&quot;&quot;),L5:L15))" table:number-matrix-columns-spanned="1" table:number-matrix-rows-spanned="1" table:style-name="ce59">
            <text:p>195</text:p>
          </table:table-cell>
          <table:table-cell office:value-type="float" office:value="117" table:formula="msoxl:=SUM(IF(RIGHT(TRIM(M5:M15),1)=&quot;*&quot;,--SUBSTITUTE(M5:M15,&quot;*&quot;,&quot;&quot;),M5:M15))" table:number-matrix-columns-spanned="1" table:number-matrix-rows-spanned="1" table:style-name="ce59">
            <text:p>117</text:p>
          </table:table-cell>
          <table:table-cell office:value-type="float" office:value="322" table:formula="msoxl:=SUM(IF(RIGHT(TRIM(N5:N15),1)=&quot;*&quot;,--SUBSTITUTE(N5:N15,&quot;*&quot;,&quot;&quot;),N5:N15))" table:number-matrix-columns-spanned="1" table:number-matrix-rows-spanned="1" table:style-name="ce79">
            <text:p>322</text:p>
          </table:table-cell>
          <table:table-cell office:value-type="float" office:value="1946" table:formula="msoxl:=SUM(IF(RIGHT(TRIM(C16:N16),1)=&quot;*&quot;,--SUBSTITUTE(C16:N16,&quot;*&quot;,&quot;&quot;),C16:N16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6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msoxl:=SUM(IF(RIGHT(TRIM(C5:N5),1)=&quot;*&quot;,--SUBSTITUTE(C5:N5,&quot;*&quot;,&quot;&quot;),C5:N5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msoxl:=SUM(IF(RIGHT(TRIM(C6:N6),1)=&quot;*&quot;,--SUBSTITUTE(C6:N6,&quot;*&quot;,&quot;&quot;),C6:N6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msoxl:=SUM(IF(RIGHT(TRIM(C7:N7),1)=&quot;*&quot;,--SUBSTITUTE(C7:N7,&quot;*&quot;,&quot;&quot;),C7:N7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msoxl:=SUM(IF(RIGHT(TRIM(C8:N8),1)=&quot;*&quot;,--SUBSTITUTE(C8:N8,&quot;*&quot;,&quot;&quot;),C8:N8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msoxl:=SUM(IF(RIGHT(TRIM(C9:N9),1)=&quot;*&quot;,--SUBSTITUTE(C9:N9,&quot;*&quot;,&quot;&quot;),C9:N9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msoxl:=SUM(IF(RIGHT(TRIM(C10:N10),1)=&quot;*&quot;,--SUBSTITUTE(C10:N10,&quot;*&quot;,&quot;&quot;),C10:N10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msoxl:=SUM(IF(RIGHT(TRIM(C11:N11),1)=&quot;*&quot;,--SUBSTITUTE(C11:N11,&quot;*&quot;,&quot;&quot;),C11:N11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msoxl:=SUM(IF(RIGHT(TRIM(C12:N12),1)=&quot;*&quot;,--SUBSTITUTE(C12:N12,&quot;*&quot;,&quot;&quot;),C12:N12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msoxl:=SUM(IF(RIGHT(TRIM(C13:N13),1)=&quot;*&quot;,--SUBSTITUTE(C13:N13,&quot;*&quot;,&quot;&quot;),C13:N13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msoxl:=SUM(IF(RIGHT(TRIM(C14:N14),1)=&quot;*&quot;,--SUBSTITUTE(C14:N14,&quot;*&quot;,&quot;&quot;),C14:N14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msoxl:=SUM(IF(RIGHT(TRIM(C15:N15),1)=&quot;*&quot;,--SUBSTITUTE(C15:N15,&quot;*&quot;,&quot;&quot;),C15:N15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64" table:formula="msoxl:=SUM(IF(RIGHT(TRIM(C5:C15),1)=&quot;*&quot;,--SUBSTITUTE(C5:C15,&quot;*&quot;,&quot;&quot;),C5:C15))" table:number-matrix-columns-spanned="1" table:number-matrix-rows-spanned="1" table:style-name="ce77">
            <text:p>264</text:p>
          </table:table-cell>
          <table:table-cell office:value-type="float" office:value="181" table:formula="msoxl:=SUM(IF(RIGHT(TRIM(D5:D15),1)=&quot;*&quot;,--SUBSTITUTE(D5:D15,&quot;*&quot;,&quot;&quot;),D5:D15))" table:number-matrix-columns-spanned="1" table:number-matrix-rows-spanned="1" table:style-name="ce59">
            <text:p>181</text:p>
          </table:table-cell>
          <table:table-cell office:value-type="float" office:value="212" table:formula="msoxl:=SUM(IF(RIGHT(TRIM(E5:E15),1)=&quot;*&quot;,--SUBSTITUTE(E5:E15,&quot;*&quot;,&quot;&quot;),E5:E15))" table:number-matrix-columns-spanned="1" table:number-matrix-rows-spanned="1" table:style-name="ce59">
            <text:p>212</text:p>
          </table:table-cell>
          <table:table-cell office:value-type="float" office:value="580" table:formula="msoxl:=SUM(IF(RIGHT(TRIM(F5:F15),1)=&quot;*&quot;,--SUBSTITUTE(F5:F15,&quot;*&quot;,&quot;&quot;),F5:F15))" table:number-matrix-columns-spanned="1" table:number-matrix-rows-spanned="1" table:style-name="ce59">
            <text:p>580</text:p>
          </table:table-cell>
          <table:table-cell office:value-type="float" office:value="639" table:formula="msoxl:=SUM(IF(RIGHT(TRIM(G5:G15),1)=&quot;*&quot;,--SUBSTITUTE(G5:G15,&quot;*&quot;,&quot;&quot;),G5:G15))" table:number-matrix-columns-spanned="1" table:number-matrix-rows-spanned="1" table:style-name="ce59">
            <text:p>639</text:p>
          </table:table-cell>
          <table:table-cell office:value-type="float" office:value="300" table:formula="msoxl:=SUM(IF(RIGHT(TRIM(H5:H15),1)=&quot;*&quot;,--SUBSTITUTE(H5:H15,&quot;*&quot;,&quot;&quot;),H5:H15))" table:number-matrix-columns-spanned="1" table:number-matrix-rows-spanned="1" table:style-name="ce59">
            <text:p>300</text:p>
          </table:table-cell>
          <table:table-cell office:value-type="float" office:value="144" table:formula="msoxl:=SUM(IF(RIGHT(TRIM(I5:I15),1)=&quot;*&quot;,--SUBSTITUTE(I5:I15,&quot;*&quot;,&quot;&quot;),I5:I15))" table:number-matrix-columns-spanned="1" table:number-matrix-rows-spanned="1" table:style-name="ce59">
            <text:p>144</text:p>
          </table:table-cell>
          <table:table-cell office:value-type="float" office:value="272" table:formula="msoxl:=SUM(IF(RIGHT(TRIM(J5:J15),1)=&quot;*&quot;,--SUBSTITUTE(J5:J15,&quot;*&quot;,&quot;&quot;),J5:J15))" table:number-matrix-columns-spanned="1" table:number-matrix-rows-spanned="1" table:style-name="ce59">
            <text:p>272</text:p>
          </table:table-cell>
          <table:table-cell office:value-type="float" office:value="267" table:formula="msoxl:=SUM(IF(RIGHT(TRIM(K5:K15),1)=&quot;*&quot;,--SUBSTITUTE(K5:K15,&quot;*&quot;,&quot;&quot;),K5:K15))" table:number-matrix-columns-spanned="1" table:number-matrix-rows-spanned="1" table:style-name="ce59">
            <text:p>267</text:p>
          </table:table-cell>
          <table:table-cell office:value-type="float" office:value="142" table:formula="msoxl:=SUM(IF(RIGHT(TRIM(L5:L15),1)=&quot;*&quot;,--SUBSTITUTE(L5:L15,&quot;*&quot;,&quot;&quot;),L5:L15))" table:number-matrix-columns-spanned="1" table:number-matrix-rows-spanned="1" table:style-name="ce59">
            <text:p>142</text:p>
          </table:table-cell>
          <table:table-cell office:value-type="float" office:value="407" table:formula="msoxl:=SUM(IF(RIGHT(TRIM(M5:M15),1)=&quot;*&quot;,--SUBSTITUTE(M5:M15,&quot;*&quot;,&quot;&quot;),M5:M15))" table:number-matrix-columns-spanned="1" table:number-matrix-rows-spanned="1" table:style-name="ce59">
            <text:p>407</text:p>
          </table:table-cell>
          <table:table-cell office:value-type="float" office:value="245" table:formula="msoxl:=SUM(IF(RIGHT(TRIM(N5:N15),1)=&quot;*&quot;,--SUBSTITUTE(N5:N15,&quot;*&quot;,&quot;&quot;),N5:N15))" table:number-matrix-columns-spanned="1" table:number-matrix-rows-spanned="1" table:style-name="ce79">
            <text:p>245</text:p>
          </table:table-cell>
          <table:table-cell office:value-type="float" office:value="3653" table:formula="msoxl:=SUM(IF(RIGHT(TRIM(C16:N16),1)=&quot;*&quot;,--SUBSTITUTE(C16:N16,&quot;*&quot;,&quot;&quot;),C16:N16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7" table:style-name="ta1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table:style-name="ce63"/>
          <table:table-cell table:style-name="ce64"/>
          <table:table-cell table:number-columns-repeated="4" table:style-name="ce65"/>
          <table:table-cell table:style-name="ce84"/>
          <table:table-cell office:value-type="float" office:value="366" table:formula="msoxl:=SUM(IF(RIGHT(TRIM(C5:N5),1)=&quot;*&quot;,--SUBSTITUTE(C5:N5,&quot;*&quot;,&quot;&quot;),C5:N5))" table:number-matrix-columns-spanned="1" table:number-matrix-rows-spanned="1" table:style-name="ce85">
            <text:p>36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69"/>
          <table:table-cell office:value-type="float" office:value="0" table:formula="msoxl:=SUM(IF(RIGHT(TRIM(C6:N6),1)=&quot;*&quot;,--SUBSTITUTE(C6:N6,&quot;*&quot;,&quot;&quot;),C6:N6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52" table:formula="msoxl:=SUM(IF(RIGHT(TRIM(C7:N7),1)=&quot;*&quot;,--SUBSTITUTE(C7:N7,&quot;*&quot;,&quot;&quot;),C7:N7))" table:number-matrix-columns-spanned="1" table:number-matrix-rows-spanned="1" table:style-name="ce80">
            <text:p>5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msoxl:=SUM(IF(RIGHT(TRIM(C8:N8),1)=&quot;*&quot;,--SUBSTITUTE(C8:N8,&quot;*&quot;,&quot;&quot;),C8:N8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4" table:formula="msoxl:=SUM(IF(RIGHT(TRIM(C9:N9),1)=&quot;*&quot;,--SUBSTITUTE(C9:N9,&quot;*&quot;,&quot;&quot;),C9:N9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74" table:formula="msoxl:=SUM(IF(RIGHT(TRIM(C10:N10),1)=&quot;*&quot;,--SUBSTITUTE(C10:N10,&quot;*&quot;,&quot;&quot;),C10:N10))" table:number-matrix-columns-spanned="1" table:number-matrix-rows-spanned="1" table:style-name="ce80">
            <text:p>7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6" table:formula="msoxl:=SUM(IF(RIGHT(TRIM(C11:N11),1)=&quot;*&quot;,--SUBSTITUTE(C11:N11,&quot;*&quot;,&quot;&quot;),C11:N11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6" table:formula="msoxl:=SUM(IF(RIGHT(TRIM(C12:N12),1)=&quot;*&quot;,--SUBSTITUTE(C12:N12,&quot;*&quot;,&quot;&quot;),C12:N12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203" table:formula="msoxl:=SUM(IF(RIGHT(TRIM(C13:N13),1)=&quot;*&quot;,--SUBSTITUTE(C13:N13,&quot;*&quot;,&quot;&quot;),C13:N13))" table:number-matrix-columns-spanned="1" table:number-matrix-rows-spanned="1" table:style-name="ce80">
            <text:p>20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2" table:formula="msoxl:=SUM(IF(RIGHT(TRIM(C14:N14),1)=&quot;*&quot;,--SUBSTITUTE(C14:N14,&quot;*&quot;,&quot;&quot;),C14:N14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style-name="ce72"/>
          <table:table-cell table:style-name="ce73"/>
          <table:table-cell table:number-columns-repeated="4" table:style-name="ce74"/>
          <table:table-cell table:style-name="ce82"/>
          <table:table-cell office:value-type="float" office:value="3" table:formula="msoxl:=SUM(IF(RIGHT(TRIM(C15:N15),1)=&quot;*&quot;,--SUBSTITUTE(C15:N15,&quot;*&quot;,&quot;&quot;),C15:N15))" table:number-matrix-columns-spanned="1" table:number-matrix-rows-spanned="1" table:style-name="ce83">
            <text:p>3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10" table:formula="msoxl:=SUM(IF(RIGHT(TRIM(C5:C15),1)=&quot;*&quot;,--SUBSTITUTE(C5:C15,&quot;*&quot;,&quot;&quot;),C5:C15))" table:number-matrix-columns-spanned="1" table:number-matrix-rows-spanned="1" table:style-name="ce77">
            <text:p>210</text:p>
          </table:table-cell>
          <table:table-cell office:value-type="float" office:value="135" table:formula="msoxl:=SUM(IF(RIGHT(TRIM(D5:D15),1)=&quot;*&quot;,--SUBSTITUTE(D5:D15,&quot;*&quot;,&quot;&quot;),D5:D15))" table:number-matrix-columns-spanned="1" table:number-matrix-rows-spanned="1" table:style-name="ce59">
            <text:p>135</text:p>
          </table:table-cell>
          <table:table-cell office:value-type="float" office:value="139" table:formula="msoxl:=SUM(IF(RIGHT(TRIM(E5:E15),1)=&quot;*&quot;,--SUBSTITUTE(E5:E15,&quot;*&quot;,&quot;&quot;),E5:E15))" table:number-matrix-columns-spanned="1" table:number-matrix-rows-spanned="1" table:style-name="ce59">
            <text:p>139</text:p>
          </table:table-cell>
          <table:table-cell office:value-type="float" office:value="139" table:formula="msoxl:=SUM(IF(RIGHT(TRIM(F5:F15),1)=&quot;*&quot;,--SUBSTITUTE(F5:F15,&quot;*&quot;,&quot;&quot;),F5:F15))" table:number-matrix-columns-spanned="1" table:number-matrix-rows-spanned="1" table:style-name="ce59">
            <text:p>139</text:p>
          </table:table-cell>
          <table:table-cell office:value-type="float" office:value="93" table:formula="msoxl:=SUM(IF(RIGHT(TRIM(G5:G15),1)=&quot;*&quot;,--SUBSTITUTE(G5:G15,&quot;*&quot;,&quot;&quot;),G5:G15))" table:number-matrix-columns-spanned="1" table:number-matrix-rows-spanned="1" table:style-name="ce59">
            <text:p>93</text:p>
          </table:table-cell>
          <table:table-cell office:value-type="float" office:value="0" table:formula="msoxl:=SUM(IF(RIGHT(TRIM(H5:H15),1)=&quot;*&quot;,--SUBSTITUTE(H5:H15,&quot;*&quot;,&quot;&quot;),H5:H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I5:I15),1)=&quot;*&quot;,--SUBSTITUTE(I5:I15,&quot;*&quot;,&quot;&quot;),I5:I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J5:J15),1)=&quot;*&quot;,--SUBSTITUTE(J5:J15,&quot;*&quot;,&quot;&quot;),J5:J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K5:K15),1)=&quot;*&quot;,--SUBSTITUTE(K5:K15,&quot;*&quot;,&quot;&quot;),K5:K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L5:L15),1)=&quot;*&quot;,--SUBSTITUTE(L5:L15,&quot;*&quot;,&quot;&quot;),L5:L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M5:M15),1)=&quot;*&quot;,--SUBSTITUTE(M5:M15,&quot;*&quot;,&quot;&quot;),M5:M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N5:N15),1)=&quot;*&quot;,--SUBSTITUTE(N5:N15,&quot;*&quot;,&quot;&quot;),N5:N15))" table:number-matrix-columns-spanned="1" table:number-matrix-rows-spanned="1" table:style-name="ce79">
            <text:p>0</text:p>
          </table:table-cell>
          <table:table-cell office:value-type="float" office:value="716" table:formula="msoxl:=SUM(IF(RIGHT(TRIM(C16:N16),1)=&quot;*&quot;,--SUBSTITUTE(C16:N16,&quot;*&quot;,&quot;&quot;),C16:N16))" table:number-matrix-columns-spanned="1" table:number-matrix-rows-spanned="1" table:style-name="ce81">
            <text:p>716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oF Economic and Labour Market Statistics Branch at 9th June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cManus, Jacquie</meta:initial-creator>
    <dc:creator>Jacquie McManus</dc:creator>
    <meta:creation-date>2003-07-21T12:18:26Z</meta:creation-date>
    <dc:date>2017-06-13T15:30:03Z</dc:date>
    <meta:print-date>2016-02-11T09:30:56Z</meta:print-date>
  </office:meta>
</office:document-meta>
</file>