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Comma" style:data-style-name="N36"/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Percent" style:data-style-name="N14"/>
    <style:style style:name="ce8" style:family="table-cell" style:parent-style-name="Default" style:data-style-name="N36"/>
    <style:style style:name="ce9" style:family="table-cell" style:parent-style-name="Percent" style:data-style-name="N1"/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00206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00206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" style:data-style-name="N1">
      <style:table-cell-properties style:vertical-align="automatic"/>
      <style:text-properties fo:color="#0000FF" style:text-underline-style="solid" style:text-underline-type="single"/>
    </style:style>
    <style:style style:name="ce23" style:family="table-cell" style:parent-style-name="Default" style:data-style-name="N1"/>
    <style:style style:name="ce24" style:family="table-cell" style:parent-style-name="Default" style:data-style-name="N1">
      <style:text-properties fo:font-weight="bold" style:font-weight-asian="bold" style:font-weight-complex="bold"/>
    </style:style>
    <style:style style:name="ce25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">
      <style:table-cell-properties fo:border="2pt solid #000000" style:vertical-align="middle" fo:wrap-option="wrap" fo:background-color="#00206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Comma" style:data-style-name="N1"/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Comma" style:data-style-name="N38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206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203764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206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206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Comma" style:data-style-name="N38">
      <style:table-cell-properties fo:border-top="none" fo:border-bottom="2pt solid #000000" fo:border-left="none" fo:border-right="2pt solid #000000" style:vertical-align="middle" fo:wrap-option="wrap" fo:background-color="#2037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2pt solid #000000" style:vertical-align="automatic" fo:wrap-option="wrap" fo:background-color="#203764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002060" style:repeat-content="false"/>
      <style:paragraph-properties fo:text-align="justify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">
      <style:table-cell-properties fo:border="2pt solid #000000" style:vertical-align="middle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3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2pt solid #000000" style:vertical-align="automatic" fo:wrap-option="wrap" fo:background-color="#203764"/>
      <style:text-properties fo:color="#FFFFFF" fo:font-weight="bold" style:font-weight-asian="bold" style:font-weight-complex="bold"/>
    </style:style>
    <style:style style:name="ce44" style:family="table-cell" style:parent-style-name="Default" style:data-style-name="N40">
      <style:table-cell-properties fo:border="2pt solid #000000" style:vertical-align="middle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3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9">
      <style:table-cell-properties fo:border-top="none" fo:border-bottom="2pt solid #000000" fo:border-left="none" fo:border-right="2pt solid #000000" style:vertical-align="middle" fo:wrap-option="wrap" fo:background-color="#20376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9">
      <style:table-cell-properties fo:border-top="none" fo:border-bottom="2pt solid #000000" fo:border-left="none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16.1078333333333cm" style:use-optimal-column-width="true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4506666666666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6.7945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3.21733333333333cm"/>
    </style:style>
    <style:style style:name="co12" style:family="table-column">
      <style:table-column-properties fo:break-before="auto" style:column-width="3.15383333333333cm"/>
    </style:style>
    <style:style style:name="co13" style:family="table-column">
      <style:table-column-properties fo:break-before="auto" style:column-width="6.477cm"/>
    </style:style>
    <style:style style:name="co14" style:family="table-column">
      <style:table-column-properties fo:break-before="auto" style:column-width="2.032cm"/>
    </style:style>
    <style:style style:name="co15" style:family="table-column">
      <style:table-column-properties fo:break-before="auto" style:column-width="3.89466666666667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2.30716666666667cm"/>
    </style:style>
    <style:style style:name="co19" style:family="table-column">
      <style:table-column-properties fo:break-before="auto" style:column-width="1.98966666666667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1115cm"/>
    </style:style>
    <style:style style:name="co22" style:family="table-column">
      <style:table-column-properties fo:break-before="auto" style:column-width="3.026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9.4pt" style:use-optimal-row-height="tru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1">
            <text:p>Tab</text:p>
          </table:table-cell>
          <table:table-cell office:value-type="string" table:style-name="ce11">
            <text:p>Title</text:p>
          </table:table-cell>
          <table:table-cell office:value-type="string" table:style-name="ce11">
            <text:p>Description</text:p>
          </table:table-cell>
          <table:table-cell table:number-columns-repeated="16381" table:style-name="ce2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float" office:value="1.1000000000000001" table:style-name="ce11">
            <text:p>1.1</text:p>
          </table:table-cell>
          <table:table-cell office:value-type="string" table:style-name="ce20">
            <text:p><text:a xlink:href="#'1_1'.A1">Table 1</text:a></text:p>
          </table:table-cell>
          <table:table-cell office:value-type="string" table:style-name="ce10">
            <text:p>Calculation of GDP Income Approach for NI, UK and Scotland, 2017 (£ billion)</text:p>
          </table:table-cell>
          <table:table-cell table:number-columns-repeated="16381"/>
        </table:table-row>
        <table:table-row table:style-name="ro1">
          <table:table-cell office:value-type="float" office:value="1.2" table:style-name="ce11">
            <text:p>1.2</text:p>
          </table:table-cell>
          <table:table-cell office:value-type="string" table:style-name="ce20">
            <text:p><text:a xlink:href="#'1_2'.A1">Table 2</text:a></text:p>
          </table:table-cell>
          <table:table-cell office:value-type="string" table:style-name="ce10">
            <text:p>Calculation of GDP Expenditure Approach for NI, UK and Scotland, 2017 (£ billion)</text:p>
          </table:table-cell>
          <table:table-cell table:number-columns-repeated="16381"/>
        </table:table-row>
        <table:table-row table:style-name="ro1">
          <table:table-cell office:value-type="float" office:value="1.3" table:style-name="ce11">
            <text:p>1.3</text:p>
          </table:table-cell>
          <table:table-cell office:value-type="string" table:style-name="ce20">
            <text:p><text:a xlink:href="#'1_3'.A1">Table 3</text:a></text:p>
          </table:table-cell>
          <table:table-cell office:value-type="string" table:style-name="ce11">
            <text:p>Calculation of GDP Production approach for NI, UK and Scotland, 2017 (£ billion)</text:p>
          </table:table-cell>
          <table:table-cell table:number-columns-repeated="16381"/>
        </table:table-row>
        <table:table-row table:style-name="ro1">
          <table:table-cell office:value-type="float" office:value="1.4" table:style-name="ce11">
            <text:p>1.4</text:p>
          </table:table-cell>
          <table:table-cell office:value-type="string" table:style-name="ce20">
            <text:p><text:a xlink:href="#'1_4'.A1">Table 4</text:a></text:p>
          </table:table-cell>
          <table:table-cell office:value-type="string" table:style-name="ce10">
            <text:p>GDP and GVA per head, 2017</text:p>
          </table:table-cell>
          <table:table-cell table:number-columns-repeated="16381"/>
        </table:table-row>
        <table:table-row table:style-name="ro1">
          <table:table-cell office:value-type="float" office:value="1.5" table:style-name="ce11">
            <text:p>1.5</text:p>
          </table:table-cell>
          <table:table-cell office:value-type="string" table:style-name="ce20">
            <text:p><text:a xlink:href="#'1_5'.A1">Figure 3</text:a></text:p>
          </table:table-cell>
          <table:table-cell office:value-type="string" table:style-name="ce10">
            <text:p>Split of NI GVA by industry, 2017</text:p>
          </table:table-cell>
          <table:table-cell table:number-columns-repeated="16381"/>
        </table:table-row>
        <table:table-row table:style-name="ro1">
          <table:table-cell office:value-type="float" office:value="1.6" table:style-name="ce11">
            <text:p>1.6</text:p>
          </table:table-cell>
          <table:table-cell office:value-type="string" table:style-name="ce20">
            <text:p><text:a xlink:href="#'1_6'.A1">Figure 4</text:a></text:p>
          </table:table-cell>
          <table:table-cell office:value-type="string" table:style-name="ce12">
            <text:p>NI HHFCE disaggregated by broad product categories, 2017</text:p>
          </table:table-cell>
          <table:table-cell table:number-columns-repeated="16381"/>
        </table:table-row>
        <table:table-row table:style-name="ro1">
          <table:table-cell office:value-type="float" office:value="1.7" table:style-name="ce11">
            <text:p>1.7</text:p>
          </table:table-cell>
          <table:table-cell office:value-type="string" table:style-name="ce20">
            <text:p><text:a xlink:href="#'1_7'.A1">Table 5</text:a></text:p>
          </table:table-cell>
          <table:table-cell office:value-type="string" table:style-name="ce10">
            <text:p>Gross Capital Formation, 2017</text:p>
          </table:table-cell>
          <table:table-cell table:number-columns-repeated="16381"/>
        </table:table-row>
        <table:table-row table:style-name="ro1">
          <table:table-cell office:value-type="float" office:value="1.8" table:style-name="ce11">
            <text:p>1.8</text:p>
          </table:table-cell>
          <table:table-cell office:value-type="string" table:style-name="ce20">
            <text:p><text:a xlink:href="#'1_8'.A1">Figure 5/Table 6</text:a></text:p>
          </table:table-cell>
          <table:table-cell office:value-type="string" table:style-name="ce11">
            <text:p>Overview of NI Purchases by origin and External sales (including sales to GB) by destination, 2017<text:s text:c="6"/></text:p>
          </table:table-cell>
          <table:table-cell table:number-columns-repeated="16381"/>
        </table:table-row>
        <table:table-row table:style-name="ro1">
          <table:table-cell table:number-columns-repeated="2" table:style-name="ce21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1_1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0">
            <text:p>Table 1: Calculation of GDP Income Approach for NI, UK and Scotland, 2017 (£ billion)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5">
            <text:p>GDP Income approach 2017<text:s/></text:p>
            <text:p>(£ billion)</text:p>
          </table:table-cell>
          <table:table-cell office:value-type="string" table:style-name="ce16">
            <text:p>NI</text:p>
          </table:table-cell>
          <table:table-cell office:value-type="string" table:style-name="ce16">
            <text:p>UK</text:p>
          </table:table-cell>
          <table:table-cell office:value-type="string" table:style-name="ce16">
            <text:p>Scotland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8">
            <text:p>Compensation of employees (a)</text:p>
          </table:table-cell>
          <table:table-cell office:value-type="float" office:value="22.343818844276523" table:style-name="ce29">
            <text:p><text:s/>22.3<text:s/></text:p>
          </table:table-cell>
          <table:table-cell office:value-type="float" office:value="1006.97" table:style-name="ce29">
            <text:p><text:s/>1,007.0<text:s/></text:p>
          </table:table-cell>
          <table:table-cell office:value-type="float" office:value="77.593060575311" table:style-name="ce29">
            <text:p><text:s/>77.6<text:s/>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28">
            <text:p>Taxes, less subsidies, on<text:s/><text:span text:style-name="T1">production<text:s/></text:span>(b)</text:p>
          </table:table-cell>
          <table:table-cell office:value-type="float" office:value="0.66131045808402611" table:style-name="ce29">
            <text:p><text:s/>0.7<text:s/></text:p>
          </table:table-cell>
          <table:table-cell office:value-type="float" office:value="26.550999999999998" table:style-name="ce29">
            <text:p><text:s/>26.6<text:s/></text:p>
          </table:table-cell>
          <table:table-cell office:value-type="float" office:value="2.4704013580569999" table:style-name="ce29">
            <text:p><text:s/>2.5<text:s/>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28">
            <text:p>Gross operating surplus (c)</text:p>
          </table:table-cell>
          <table:table-cell office:value-type="float" office:value="17.0329982665233" table:style-name="ce29">
            <text:p><text:s/>17.0<text:s/></text:p>
          </table:table-cell>
          <table:table-cell office:value-type="float" office:value="810.48900000000003" table:style-name="ce29">
            <text:p><text:s/>810.5<text:s/></text:p>
          </table:table-cell>
          <table:table-cell office:value-type="float" office:value="57.962531943100004" table:style-name="ce29">
            <text:p><text:s/>58.0<text:s/>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31">
            <text:p>Gross Value Added at current basic prices (a+b+c)</text:p>
          </table:table-cell>
          <table:table-cell office:value-type="float" office:value="40.038127568883851" table:style-name="ce35">
            <text:p><text:s/>40.0<text:s/></text:p>
          </table:table-cell>
          <table:table-cell office:value-type="float" office:value="1844.01" table:style-name="ce35">
            <text:p><text:s/>1,844.0<text:s/></text:p>
          </table:table-cell>
          <table:table-cell office:value-type="float" office:value="138.02599387646802" table:style-name="ce35">
            <text:p><text:s/>138.0<text:s/>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28">
            <text:p>Taxes less subsidies on<text:s/><text:span text:style-name="T1">products<text:s/></text:span>(d)</text:p>
          </table:table-cell>
          <table:table-cell office:value-type="float" office:value="6.2645446894981927" table:style-name="ce29">
            <text:p><text:s/>6.3<text:s/></text:p>
          </table:table-cell>
          <table:table-cell office:value-type="float" office:value="224.74700000000001" table:style-name="ce29">
            <text:p><text:s/>224.7<text:s/></text:p>
          </table:table-cell>
          <table:table-cell office:value-type="float" office:value="18.370092384574697" table:style-name="ce29">
            <text:p><text:s/>18.4<text:s/>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31">
            <text:p>Gross Domestic Product at current market prices (a+b+c+d)</text:p>
          </table:table-cell>
          <table:table-cell office:value-type="float" office:value="46.302672258382046" table:style-name="ce35">
            <text:p><text:s/>46.3<text:s/></text:p>
          </table:table-cell>
          <table:table-cell office:value-type="float" office:value="2068.7570000000001" table:style-name="ce35">
            <text:p><text:s/>2,068.8<text:s/></text:p>
          </table:table-cell>
          <table:table-cell office:value-type="float" office:value="156.39608626104271" table:style-name="ce35">
            <text:p><text:s/>156.4<text:s/>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6"/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1_2" table:style-name="ta1">
        <table:table-column table:style-name="co8" table:default-cell-style-name="ce1"/>
        <table:table-column table:style-name="co7" table:number-columns-repeated="3" table:default-cell-style-name="ce1"/>
        <table:table-column table:style-name="co1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Table 2: Calculation of GDP Expenditure Approach for NI, UK and Scotland, 2017 (£ billion)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5">
            <text:p>GDP Expenditure approach 2017<text:s/></text:p>
            <text:p>(£ billion)</text:p>
          </table:table-cell>
          <table:table-cell office:value-type="string" table:style-name="ce16">
            <text:p>NI</text:p>
          </table:table-cell>
          <table:table-cell office:value-type="string" table:style-name="ce16">
            <text:p>UK</text:p>
          </table:table-cell>
          <table:table-cell office:value-type="string" table:style-name="ce16">
            <text:p>Scotland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8">
            <text:p>Household final consumption (including NPISH)</text:p>
          </table:table-cell>
          <table:table-cell office:value-type="float" office:value="29.83957208242709" table:style-name="ce29">
            <text:p><text:s/>29.8<text:s/></text:p>
          </table:table-cell>
          <table:table-cell office:value-type="float" office:value="1334.396" table:style-name="ce29">
            <text:p><text:s/>1,334.4<text:s/></text:p>
          </table:table-cell>
          <table:table-cell office:value-type="float" office:value="100.23065305292256" table:style-name="ce29">
            <text:p><text:s/>100.2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8">
            <text:p>Government final consumption (GGFCE)</text:p>
          </table:table-cell>
          <table:table-cell office:value-type="float" office:value="12.522022252927801" table:style-name="ce29">
            <text:p><text:s/>12.5<text:s/></text:p>
          </table:table-cell>
          <table:table-cell office:value-type="float" office:value="387.28399999999999" table:style-name="ce29">
            <text:p><text:s/>387.3<text:s/></text:p>
          </table:table-cell>
          <table:table-cell office:value-type="float" office:value="39.719766284821496" table:style-name="ce29">
            <text:p><text:s/>39.7<text:s/></text:p>
          </table:table-cell>
          <table:table-cell table:style-name="ce1"/>
          <table:table-cell table:number-columns-repeated="3" table:style-name="ce5"/>
          <table:table-cell table:number-columns-repeated="16376"/>
        </table:table-row>
        <table:table-row table:style-name="ro5">
          <table:table-cell office:value-type="string" table:style-name="ce28">
            <text:p>Gross capital formation (GCF)</text:p>
          </table:table-cell>
          <table:table-cell office:value-type="float" office:value="7.0815078786695951" table:style-name="ce29">
            <text:p><text:s/>7.1<text:s/></text:p>
          </table:table-cell>
          <table:table-cell office:value-type="float" office:value="376.96600000000001" table:style-name="ce29">
            <text:p><text:s/>377.0<text:s/></text:p>
          </table:table-cell>
          <table:table-cell office:value-type="float" office:value="26.855710536141725" table:style-name="ce29">
            <text:p><text:s/>26.9<text:s/></text:p>
          </table:table-cell>
          <table:table-cell table:style-name="ce1"/>
          <table:table-cell table:number-columns-repeated="3" table:style-name="ce5"/>
          <table:table-cell table:number-columns-repeated="16376"/>
        </table:table-row>
        <table:table-row table:style-name="ro5">
          <table:table-cell office:value-type="string" table:style-name="ce28">
            <text:p>Exports (including sales to GB)</text:p>
          </table:table-cell>
          <table:table-cell office:value-type="float" office:value="23.613916443087451" table:style-name="ce29">
            <text:p><text:s/>23.6<text:s/></text:p>
          </table:table-cell>
          <table:table-cell office:value-type="float" office:value="622.86800000000005" table:style-name="ce29">
            <text:p><text:s/>622.9<text:s/></text:p>
          </table:table-cell>
          <table:table-cell office:value-type="float" office:value="84.027710814809396" table:style-name="ce29">
            <text:p><text:s/>84.0<text:s/></text:p>
          </table:table-cell>
          <table:table-cell table:style-name="ce1"/>
          <table:table-cell table:number-columns-repeated="3" table:style-name="ce5"/>
          <table:table-cell table:number-columns-repeated="16376"/>
        </table:table-row>
        <table:table-row table:style-name="ro5">
          <table:table-cell office:value-type="string" table:style-name="ce31">
            <text:p>Total final use (a)</text:p>
          </table:table-cell>
          <table:table-cell office:value-type="float" office:value="73.057018657111939" table:style-name="ce35">
            <text:p><text:s/>73.1<text:s/></text:p>
          </table:table-cell>
          <table:table-cell office:value-type="float" office:value="2721.5140000000001" table:style-name="ce35">
            <text:p><text:s/>2,721.5<text:s/></text:p>
          </table:table-cell>
          <table:table-cell office:value-type="float" office:value="250.8338406886952" table:style-name="ce35">
            <text:p><text:s/>250.8<text:s/></text:p>
          </table:table-cell>
          <table:table-cell table:style-name="ce1"/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28">
            <text:p>Total imports (b) (including purchases from GB)</text:p>
          </table:table-cell>
          <table:table-cell office:value-type="float" office:value="26.754346398729915" table:style-name="ce29">
            <text:p><text:s/>26.8<text:s/></text:p>
          </table:table-cell>
          <table:table-cell office:value-type="float" office:value="652.75699999999995" table:style-name="ce29">
            <text:p><text:s/>652.8<text:s/></text:p>
          </table:table-cell>
          <table:table-cell office:value-type="float" office:value="94.437754427652294" table:style-name="ce29">
            <text:p><text:s/>94.4<text:s/></text:p>
          </table:table-cell>
          <table:table-cell table:style-name="ce1"/>
          <table:table-cell table:number-columns-repeated="3" table:style-name="ce5"/>
          <table:table-cell table:number-columns-repeated="16376"/>
        </table:table-row>
        <table:table-row table:style-name="ro6">
          <table:table-cell office:value-type="string" table:style-name="ce43">
            <text:p>Gross Domestic Product at current market prices (a-b)<text:s/></text:p>
          </table:table-cell>
          <table:table-cell office:value-type="float" office:value="46.302672258382024" table:style-name="ce44">
            <text:p>46.3</text:p>
          </table:table-cell>
          <table:table-cell office:value-type="float" office:value="2068.7570000000001" table:style-name="ce44">
            <text:p>2,068.8</text:p>
          </table:table-cell>
          <table:table-cell office:value-type="float" office:value="156.39608626104291" table:style-name="ce44">
            <text:p>156.4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7"/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  <table:table table:name="1_3" table:style-name="ta1">
        <table:table-column table:style-name="co8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Table 3: Calculation of GDP Production approach for NI, UK and Scotland, 2017 (£ billion)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5">
            <text:p>GDP Production approach 2017<text:s/></text:p>
            <text:p>(£ billion)</text:p>
          </table:table-cell>
          <table:table-cell office:value-type="string" table:style-name="ce16">
            <text:p>NI</text:p>
          </table:table-cell>
          <table:table-cell office:value-type="string" table:style-name="ce16">
            <text:p>UK</text:p>
          </table:table-cell>
          <table:table-cell office:value-type="string" table:style-name="ce16">
            <text:p>Scotland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Total output at basic prices (a)</text:p>
          </table:table-cell>
          <table:table-cell office:value-type="float" office:value="76.210972533471079" table:style-name="ce29">
            <text:p><text:s/>76.2<text:s/></text:p>
          </table:table-cell>
          <table:table-cell office:value-type="float" office:value="3513.3380000000002" table:style-name="ce29">
            <text:p><text:s/>3,513.3<text:s/></text:p>
          </table:table-cell>
          <table:table-cell office:value-type="float" office:value="250.954742006294" table:style-name="ce29">
            <text:p><text:s/>251.0<text:s/>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Total intermediate inputs at purchasers’ prices (b)</text:p>
          </table:table-cell>
          <table:table-cell office:value-type="float" office:value="36.172844964587235" table:style-name="ce29">
            <text:p><text:s/>36.2<text:s/></text:p>
          </table:table-cell>
          <table:table-cell office:value-type="float" office:value="1669.328" table:style-name="ce29">
            <text:p><text:s/>1,669.3<text:s/></text:p>
          </table:table-cell>
          <table:table-cell office:value-type="float" office:value="112.92874812982599" table:style-name="ce29">
            <text:p><text:s/>112.9<text:s/>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Gross Value Added at current basic prices (a-b)</text:p>
          </table:table-cell>
          <table:table-cell office:value-type="float" office:value="40.038127568883851" table:style-name="ce35">
            <text:p><text:s/>40.0<text:s/></text:p>
          </table:table-cell>
          <table:table-cell office:value-type="float" office:value="1844.01" table:style-name="ce35">
            <text:p><text:s/>1,844.0<text:s/></text:p>
          </table:table-cell>
          <table:table-cell office:value-type="float" office:value="138.02599387646799" table:style-name="ce35">
            <text:p><text:s/>138.0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Taxes less subsidies on<text:s/><text:span text:style-name="T1">products<text:s/></text:span>(c)</text:p>
          </table:table-cell>
          <table:table-cell office:value-type="float" office:value="6.2645446894981927" table:style-name="ce29">
            <text:p><text:s/>6.3<text:s/></text:p>
          </table:table-cell>
          <table:table-cell office:value-type="float" office:value="224.74700000000001" table:style-name="ce29">
            <text:p><text:s/>224.7<text:s/></text:p>
          </table:table-cell>
          <table:table-cell office:value-type="float" office:value="18.370092384574697" table:style-name="ce29">
            <text:p><text:s/>18.4<text:s/>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Gross Domestic Product at current market prices (a-b+c)</text:p>
          </table:table-cell>
          <table:table-cell office:value-type="float" office:value="46.302672258382046" table:style-name="ce35">
            <text:p><text:s/>46.3<text:s/></text:p>
          </table:table-cell>
          <table:table-cell office:value-type="float" office:value="2068.7570000000001" table:style-name="ce35">
            <text:p><text:s/>2,068.8<text:s/></text:p>
          </table:table-cell>
          <table:table-cell office:value-type="float" office:value="156.39608626104268" table:style-name="ce35">
            <text:p><text:s/>156.4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2" table:style-name="ro2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1_4" table:style-name="ta2">
        <table:table-column table:style-name="co8" table:default-cell-style-name="ce1"/>
        <table:table-column table:style-name="co7" table:number-columns-repeated="3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5" table:number-columns-repeated="16375" table:default-cell-style-name="ce1"/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Table 4: <text:s/>GDP and GVA per head, 2017</text:p>
          </table:table-cell>
          <table:table-cell table:number-columns-repeated="16383" table:style-name="ce1"/>
        </table:table-row>
        <table:table-row table:style-name="ro5">
          <table:table-cell office:value-type="float" office:value="2017" table:style-name="ce17">
            <text:p>2017</text:p>
          </table:table-cell>
          <table:table-cell office:value-type="string" table:style-name="ce16">
            <text:p>NI</text:p>
          </table:table-cell>
          <table:table-cell office:value-type="string" table:style-name="ce16">
            <text:p>UK</text:p>
          </table:table-cell>
          <table:table-cell office:value-type="string" table:style-name="ce16">
            <text:p>Scotland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GVA per head (£)</text:p>
          </table:table-cell>
          <table:table-cell office:value-type="float" office:value="21401.607637846831" table:style-name="ce14">
            <text:p>21,402</text:p>
          </table:table-cell>
          <table:table-cell office:value-type="float" office:value="27922.538090435824" table:style-name="ce14">
            <text:p>27,923</text:p>
          </table:table-cell>
          <table:table-cell office:value-type="float" office:value="25443.517526262352" table:style-name="ce14">
            <text:p>25,444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GDP per head (£)</text:p>
          </table:table-cell>
          <table:table-cell office:value-type="float" office:value="24750.198983526843" table:style-name="ce14">
            <text:p>24,750</text:p>
          </table:table-cell>
          <table:table-cell office:value-type="float" office:value="31325.722817314301" table:style-name="ce14">
            <text:p>31,326</text:p>
          </table:table-cell>
          <table:table-cell office:value-type="float" office:value="28829.834512063655" table:style-name="ce14">
            <text:p>28,830</text:p>
          </table:table-cell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  <table:table table:name="1_5" table:style-name="ta1">
        <table:table-column table:style-name="co10" table:default-cell-style-name="ce1"/>
        <table:table-column table:style-name="co11" table:number-columns-repeated="10" table:default-cell-style-name="ce23"/>
        <table:table-column table:style-name="co11" table:default-cell-style-name="ce1"/>
        <table:table-column table:style-name="co12" table:default-cell-style-name="ce1"/>
        <table:table-column table:style-name="co5" table:number-columns-repeated="16371" table:default-cell-style-name="ce1"/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style-name="ce22"/>
          <table:table-cell table:number-columns-repeated="9" table:style-name="ce23"/>
          <table:table-cell table:number-columns-repeated="16373" table:style-name="ce1"/>
        </table:table-row>
        <table:table-row table:style-name="ro1">
          <table:table-cell office:value-type="string" table:style-name="ce10">
            <text:p>Figure 3: Split of NI GVA by industry, 2017</text:p>
          </table:table-cell>
          <table:table-cell table:style-name="ce24"/>
          <table:table-cell table:number-columns-repeated="9" table:style-name="ce23"/>
          <table:table-cell table:number-columns-repeated="16373" table:style-name="ce1"/>
        </table:table-row>
        <table:table-row table:style-name="ro5">
          <table:table-cell office:value-type="string" table:style-name="ce4">
            <text:p>Figures shown as £ million</text:p>
          </table:table-cell>
          <table:table-cell table:number-columns-repeated="10" table:style-name="ce23"/>
          <table:table-cell table:number-columns-repeated="16373" table:style-name="ce1"/>
        </table:table-row>
        <table:table-row table:style-name="ro7">
          <table:table-cell office:value-type="string" table:style-name="ce17">
            <text:p>Industry</text:p>
          </table:table-cell>
          <table:table-cell office:value-type="string" table:style-name="ce25">
            <text:p>Agriculture</text:p>
          </table:table-cell>
          <table:table-cell office:value-type="string" table:style-name="ce25">
            <text:p>Production</text:p>
          </table:table-cell>
          <table:table-cell office:value-type="string" table:style-name="ce25">
            <text:p>Construction</text:p>
          </table:table-cell>
          <table:table-cell office:value-type="string" table:style-name="ce26">
            <text:p>Distribution, transport, hotels and restaurants</text:p>
          </table:table-cell>
          <table:table-cell office:value-type="string" table:style-name="ce25">
            <text:p>Information and communication</text:p>
          </table:table-cell>
          <table:table-cell office:value-type="string" table:style-name="ce25">
            <text:p>Financial and insurance</text:p>
          </table:table-cell>
          <table:table-cell office:value-type="string" table:style-name="ce25">
            <text:p>Real estate</text:p>
          </table:table-cell>
          <table:table-cell office:value-type="string" table:style-name="ce26">
            <text:p>Professional and support activities</text:p>
          </table:table-cell>
          <table:table-cell office:value-type="string" table:style-name="ce25">
            <text:p>Government, health and education</text:p>
          </table:table-cell>
          <table:table-cell office:value-type="string" table:style-name="ce25">
            <text:p>Other services</text:p>
          </table:table-cell>
          <table:table-cell office:value-type="string" table:style-name="ce25">
            <text:p>Total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GVA<text:s/></text:p>
          </table:table-cell>
          <table:table-cell office:value-type="float" office:value="708.98329874589319" table:style-name="ce39">
            <text:p>709</text:p>
          </table:table-cell>
          <table:table-cell office:value-type="float" office:value="6716.5731771575292" table:style-name="ce14">
            <text:p>6,717</text:p>
          </table:table-cell>
          <table:table-cell office:value-type="float" office:value="2898.3859189623849" table:style-name="ce14">
            <text:p>2,898</text:p>
          </table:table-cell>
          <table:table-cell office:value-type="float" office:value="8391.0896039307045" table:style-name="ce14">
            <text:p>8,391</text:p>
          </table:table-cell>
          <table:table-cell office:value-type="float" office:value="1252.1331966624109" table:style-name="ce39">
            <text:p>1,252</text:p>
          </table:table-cell>
          <table:table-cell office:value-type="float" office:value="1610.8599408606915" table:style-name="ce14">
            <text:p>1,611</text:p>
          </table:table-cell>
          <table:table-cell office:value-type="float" office:value="4588.734273360642" table:style-name="ce14">
            <text:p>4,589</text:p>
          </table:table-cell>
          <table:table-cell office:value-type="float" office:value="2873.9015061917862" table:style-name="ce14">
            <text:p>2,874</text:p>
          </table:table-cell>
          <table:table-cell office:value-type="float" office:value="9833.2525016937616" table:style-name="ce39">
            <text:p>9,833</text:p>
          </table:table-cell>
          <table:table-cell office:value-type="float" office:value="1164.2141513180432" table:style-name="ce14">
            <text:p>1,164</text:p>
          </table:table-cell>
          <table:table-cell office:value-type="float" office:value="40038" table:style-name="ce14">
            <text:p>40,038</text:p>
          </table:table-cell>
          <table:table-cell table:number-columns-repeated="16372"/>
        </table:table-row>
        <table:table-row table:number-rows-repeated="4" table:style-name="ro2">
          <table:table-cell table:style-name="ce1"/>
          <table:table-cell table:style-name="ce23"/>
          <table:table-cell table:number-columns-repeated="3" table:style-name="ce27"/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table:style-name="ce1"/>
          <table:table-cell table:style-name="ce23"/>
          <table:table-cell table:number-columns-repeated="3" table:style-name="ce27"/>
          <table:table-cell table:number-columns-repeated="3" table:style-name="ce23"/>
          <table:table-cell table:style-name="ce9"/>
          <table:table-cell table:number-columns-repeated="2" table:style-name="ce23"/>
          <table:table-cell table:number-columns-repeated="16373" table:style-name="ce1"/>
        </table:table-row>
        <table:table-row table:style-name="ro2">
          <table:table-cell table:style-name="ce1"/>
          <table:table-cell table:style-name="ce23"/>
          <table:table-cell table:number-columns-repeated="3" table:style-name="ce27"/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table:style-name="ce1"/>
          <table:table-cell table:style-name="ce23"/>
          <table:table-cell table:number-columns-repeated="3" table:style-name="ce9"/>
          <table:table-cell table:number-columns-repeated="6" table:style-name="ce23"/>
          <table:table-cell table:number-columns-repeated="1637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1_6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5" table:number-columns-repeated="16375" table:default-cell-style-name="ce1"/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Figure 4: NI HHFCE disaggregated by broad product categories, 2017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igures shown as £ million</text:p>
          </table:table-cell>
          <table:table-cell table:number-columns-repeated="16383" table:style-name="ce1"/>
        </table:table-row>
        <table:table-row table:style-name="ro5">
          <table:table-cell table:style-name="ce17"/>
          <table:table-cell office:value-type="string" table:style-name="ce34">
            <text:p>HHFCE</text:p>
          </table:table-cell>
          <table:table-cell office:value-type="string" table:style-name="ce34">
            <text:p>NPISH FCE</text:p>
          </table:table-cell>
          <table:table-cell office:value-type="string" table:style-name="ce34">
            <text:p>Total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griculture</text:p>
          </table:table-cell>
          <table:table-cell office:value-type="float" office:value="546.58749390528158" table:style-name="ce39">
            <text:p>547</text:p>
          </table:table-cell>
          <table:table-cell office:value-type="float" office:value="0" table:style-name="ce14">
            <text:p>0</text:p>
          </table:table-cell>
          <table:table-cell office:value-type="float" office:value="546.58749390528158" table:style-name="ce14">
            <text:p>54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nufactured goods</text:p>
          </table:table-cell>
          <table:table-cell office:value-type="float" office:value="13003.715254852628" table:style-name="ce39">
            <text:p>13,004</text:p>
          </table:table-cell>
          <table:table-cell office:value-type="float" office:value="0" table:style-name="ce14">
            <text:p>0</text:p>
          </table:table-cell>
          <table:table-cell office:value-type="float" office:value="13003.715254852628" table:style-name="ce14">
            <text:p>13,004</text:p>
          </table:table-cell>
          <table:table-cell table:number-columns-repeated="3" table:style-name="ce1"/>
          <table:table-cell table:style-name="ce7"/>
          <table:table-cell table:number-columns-repeated="16376"/>
        </table:table-row>
        <table:table-row table:style-name="ro5">
          <table:table-cell office:value-type="string" table:style-name="ce13">
            <text:p>Construction</text:p>
          </table:table-cell>
          <table:table-cell office:value-type="float" office:value="35.711917665873919" table:style-name="ce39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35.711917665873919" table:style-name="ce14">
            <text:p>3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Distribution, transport, hotels and restaurants</text:p>
          </table:table-cell>
          <table:table-cell office:value-type="float" office:value="3666.9499030007164" table:style-name="ce39">
            <text:p>3,667</text:p>
          </table:table-cell>
          <table:table-cell office:value-type="float" office:value="0" table:style-name="ce14">
            <text:p>0</text:p>
          </table:table-cell>
          <table:table-cell office:value-type="float" office:value="3666.9499030007164" table:style-name="ce14">
            <text:p>3,66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nformation and communication</text:p>
          </table:table-cell>
          <table:table-cell office:value-type="float" office:value="1332.2088103191177" table:style-name="ce39">
            <text:p>1,332</text:p>
          </table:table-cell>
          <table:table-cell office:value-type="float" office:value="0" table:style-name="ce14">
            <text:p>0</text:p>
          </table:table-cell>
          <table:table-cell office:value-type="float" office:value="1332.2088103191177" table:style-name="ce14">
            <text:p>1,33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inancial and insurance</text:p>
          </table:table-cell>
          <table:table-cell office:value-type="float" office:value="1259.3616227434011" table:style-name="ce39">
            <text:p>1,259</text:p>
          </table:table-cell>
          <table:table-cell office:value-type="float" office:value="0" table:style-name="ce14">
            <text:p>0</text:p>
          </table:table-cell>
          <table:table-cell office:value-type="float" office:value="1259.3616227434011" table:style-name="ce14">
            <text:p>1,25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al estate</text:p>
          </table:table-cell>
          <table:table-cell office:value-type="float" office:value="5020.8813287528201" table:style-name="ce39">
            <text:p>5,021</text:p>
          </table:table-cell>
          <table:table-cell office:value-type="float" office:value="33.488173686430166" table:style-name="ce14">
            <text:p>33</text:p>
          </table:table-cell>
          <table:table-cell office:value-type="float" office:value="5054.36950243925" table:style-name="ce14">
            <text:p>5,05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rofessional and support activities</text:p>
          </table:table-cell>
          <table:table-cell office:value-type="float" office:value="977.28637027436093" table:style-name="ce39">
            <text:p>977</text:p>
          </table:table-cell>
          <table:table-cell office:value-type="float" office:value="68.225265381493642" table:style-name="ce14">
            <text:p>68</text:p>
          </table:table-cell>
          <table:table-cell office:value-type="float" office:value="1045.5116356558547" table:style-name="ce14">
            <text:p>1,04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overnment, health &amp; education</text:p>
          </table:table-cell>
          <table:table-cell office:value-type="float" office:value="1474.0273467481861" table:style-name="ce39">
            <text:p>1,474</text:p>
          </table:table-cell>
          <table:table-cell office:value-type="float" office:value="515.36577840050859" table:style-name="ce14">
            <text:p>515</text:p>
          </table:table-cell>
          <table:table-cell office:value-type="float" office:value="1989.3931251486947" table:style-name="ce14">
            <text:p>1,98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6">
            <text:p>Other services</text:p>
          </table:table-cell>
          <table:table-cell office:value-type="float" office:value="1721.5129954650329" table:style-name="ce40">
            <text:p>1,722</text:p>
          </table:table-cell>
          <table:table-cell office:value-type="float" office:value="184.24982123124221" table:style-name="ce40">
            <text:p>184</text:p>
          </table:table-cell>
          <table:table-cell office:value-type="float" office:value="1905.762816696275" table:style-name="ce40">
            <text:p>1,906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7">
            <text:p>Total Household Final Consumption (including NPISH)</text:p>
          </table:table-cell>
          <table:table-cell office:value-type="float" office:value="29038.243043727416" table:style-name="ce41">
            <text:p>29,038</text:p>
          </table:table-cell>
          <table:table-cell office:value-type="float" office:value="801.32903869967458" table:style-name="ce41">
            <text:p>801</text:p>
          </table:table-cell>
          <table:table-cell office:value-type="float" office:value="29839.57208242709" table:style-name="ce41">
            <text:p>29,840</text:p>
          </table:table-cell>
          <table:table-cell table:number-columns-repeated="16380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_7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5" table:number-columns-repeated="16375" table:default-cell-style-name="ce1"/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Table 5: Gross Capital Formation, 2017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table:style-name="ce10"/>
          <table:table-cell table:style-name="ce1"/>
          <table:table-cell table:number-columns-repeated="2" table:style-name="ce5"/>
          <table:table-cell table:number-columns-repeated="16380" table:style-name="ce1"/>
        </table:table-row>
        <table:table-row table:style-name="ro5">
          <table:table-cell office:value-type="string" table:style-name="ce38">
            <text:p>Component</text:p>
          </table:table-cell>
          <table:table-cell office:value-type="string" table:style-name="ce17">
            <text:p>Value (£ billion)</text:p>
          </table:table-cell>
          <table:table-cell table:number-columns-repeated="2" table:style-name="ce5"/>
          <table:table-cell table:number-columns-repeated="3" table:style-name="ce1"/>
          <table:table-cell table:style-name="ce7"/>
          <table:table-cell table:number-columns-repeated="16376"/>
        </table:table-row>
        <table:table-row table:style-name="ro5">
          <table:table-cell office:value-type="string" table:style-name="ce13">
            <text:p>Gross fixed capital formation</text:p>
          </table:table-cell>
          <table:table-cell office:value-type="float" office:value="6.8644860511572823" table:style-name="ce45">
            <text:p>6.9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5">
          <table:table-cell office:value-type="string" table:style-name="ce13">
            <text:p><text:a xlink:href="#_ftn1">Acquisitions less disposals of valuables[1]</text:a></text:p>
          </table:table-cell>
          <table:table-cell office:value-type="string" table:style-name="ce45">
            <text:p>-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5">
          <table:table-cell office:value-type="string" table:style-name="ce13">
            <text:p>Changes in inventories</text:p>
          </table:table-cell>
          <table:table-cell office:value-type="float" office:value="0.217021827512311" table:style-name="ce45">
            <text:p>0.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1">
            <text:p>Total Gross Capital Formation</text:p>
          </table:table-cell>
          <table:table-cell office:value-type="float" office:value="7.0815078786695933" table:style-name="ce46">
            <text:p>7.1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">
            <text:p><text:a xlink:href="#_ftnref1">[1] It is noted that theoretically acquisitions less disposals of valuables should also be included in the calculation of GCF however there is no available data for this for NI. It is a small component of GCF.</text:a>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_ftn1" table:cell-range-address="1_7.$A$11" table:base-cell-address="1_7.$A$1"/>
          <table:named-range table:name="_ftnref1" table:cell-range-address="1_7.$A$6" table:base-cell-address="1_7.$A$1"/>
        </table:named-expressions>
      </table:table>
      <table:table table:name="1_8" table:style-name="ta1"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5" table:number-columns-repeated="16375" table:default-cell-style-name="ce1"/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Figure 5/Table 6: Overview of NI Imports by origin and External sales by destination, 2017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3">
          <table:table-cell table:style-name="ce10"/>
          <table:table-cell table:number-columns-repeated="2" table:style-name="ce5"/>
          <table:table-cell table:number-columns-repeated="16381" table:style-name="ce1"/>
        </table:table-row>
        <table:table-row table:style-name="ro9">
          <table:table-cell table:style-name="ce32"/>
          <table:table-cell office:value-type="string" table:style-name="ce32">
            <text:p>Imports (including purchases from GB)</text:p>
          </table:table-cell>
          <table:table-cell office:value-type="string" table:style-name="ce32">
            <text:p>Exports (including sales to GB) (£ billion)</text:p>
          </table:table-cell>
          <table:table-cell office:value-type="string" table:style-name="ce32">
            <text:p>Trade balance (£ billion)</text:p>
          </table:table-cell>
          <table:table-cell table:number-columns-repeated="16380" table:style-name="ce1"/>
        </table:table-row>
        <table:table-row table:style-name="ro5">
          <table:table-cell table:style-name="ce33"/>
          <table:table-cell office:value-type="string" table:style-name="ce33">
            <text:p>(£ billion)</text:p>
          </table:table-cell>
          <table:table-cell table:number-columns-repeated="2" table:style-name="ce33"/>
          <table:table-cell table:number-columns-repeated="3" table:style-name="ce1"/>
          <table:table-cell table:style-name="ce7"/>
          <table:table-cell table:number-columns-repeated="16376"/>
        </table:table-row>
        <table:table-row table:style-name="ro5">
          <table:table-cell office:value-type="string" table:style-name="ce13">
            <text:p>Great Britain (GB)</text:p>
          </table:table-cell>
          <table:table-cell office:value-type="float" office:value="18.22484707879839" table:style-name="ce42">
            <text:p>18.2</text:p>
          </table:table-cell>
          <table:table-cell office:value-type="float" office:value="12.180009189339453" table:style-name="ce42">
            <text:p>12.2</text:p>
          </table:table-cell>
          <table:table-cell office:value-type="float" office:value="-6.0448378894589379" table:style-name="ce42">
            <text:p>-6.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reland (IE)</text:p>
          </table:table-cell>
          <table:table-cell office:value-type="float" office:value="3.1848344353107616" table:style-name="ce42">
            <text:p>3.2</text:p>
          </table:table-cell>
          <table:table-cell office:value-type="float" office:value="4.3361752120473005" table:style-name="ce42">
            <text:p>4.3</text:p>
          </table:table-cell>
          <table:table-cell office:value-type="float" office:value="1.1513407767365389" table:style-name="ce42">
            <text:p>1.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Rest of the EU (REU)</text:p>
          </table:table-cell>
          <table:table-cell office:value-type="float" office:value="2.9703967344682787" table:style-name="ce42">
            <text:p>3.0</text:p>
          </table:table-cell>
          <table:table-cell office:value-type="float" office:value="2.2399151674092654" table:style-name="ce42">
            <text:p>2.2</text:p>
          </table:table-cell>
          <table:table-cell office:value-type="float" office:value="-0.73048156705901324" table:style-name="ce42">
            <text:p>-0.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Rest of the World (ROW)</text:p>
          </table:table-cell>
          <table:table-cell office:value-type="float" office:value="2.3742681501524761" table:style-name="ce42">
            <text:p>2.4</text:p>
          </table:table-cell>
          <table:table-cell office:value-type="float" office:value="4.8578168742914301" table:style-name="ce42">
            <text:p>4.9</text:p>
          </table:table-cell>
          <table:table-cell office:value-type="float" office:value="2.483548724138954" table:style-name="ce42">
            <text:p>2.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0">
            <text:p>Total imports / exports</text:p>
          </table:table-cell>
          <table:table-cell office:value-type="float" office:value="26.754346398729908" table:style-name="ce47">
            <text:p>26.8</text:p>
          </table:table-cell>
          <table:table-cell office:value-type="float" office:value="23.613916443087447" table:style-name="ce47">
            <text:p>23.6</text:p>
          </table:table-cell>
          <table:table-cell office:value-type="float" office:value="-3.1404299556424577" table:style-name="ce47">
            <text:p>-3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*Note numbers may not sum due to rounding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0">
      <number:number number:decimal-places="1" number:min-integer-digits="1" number:grouping="true"/>
    </number:number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in Griffith</meta:initial-creator>
    <dc:creator>Irvine, Martin</dc:creator>
    <meta:creation-date>2015-11-24T10:56:19Z</meta:creation-date>
    <dc:date>2021-10-20T15:04:40Z</dc:date>
  </office:meta>
</office:document-meta>
</file>