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Sheet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ICS Staff (January 2019): Headcount by Department (provisional figures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Department</text:p>
          </table:table-cell>
          <table:table-cell office:value-type="string" table:style-name="ce4">
            <text:p>Headcount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AERA</text:p>
          </table:table-cell>
          <table:table-cell office:value-type="float" office:value="2907" table:style-name="ce6">
            <text:p>2,907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C</text:p>
          </table:table-cell>
          <table:table-cell office:value-type="float" office:value="7484" table:style-name="ce6">
            <text:p>7,484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E</text:p>
          </table:table-cell>
          <table:table-cell office:value-type="float" office:value="1069" table:style-name="ce6">
            <text:p>1,069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E</text:p>
          </table:table-cell>
          <table:table-cell office:value-type="float" office:value="532" table:style-name="ce6">
            <text:p>532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F</text:p>
          </table:table-cell>
          <table:table-cell office:value-type="float" office:value="3489" table:style-name="ce6">
            <text:p>3,489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H</text:p>
          </table:table-cell>
          <table:table-cell office:value-type="float" office:value="412" table:style-name="ce6">
            <text:p>412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I</text:p>
          </table:table-cell>
          <table:table-cell office:value-type="float" office:value="3025" table:style-name="ce6">
            <text:p>3,025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J</text:p>
          </table:table-cell>
          <table:table-cell office:value-type="float" office:value="3132" table:style-name="ce6">
            <text:p>3,132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TEO</text:p>
          </table:table-cell>
          <table:table-cell office:value-type="float" office:value="290" table:style-name="ce6">
            <text:p>290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PPS</text:p>
          </table:table-cell>
          <table:table-cell office:value-type="float" office:value="468" table:style-name="ce6">
            <text:p>468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Other</text:p>
          </table:table-cell>
          <table:table-cell office:value-type="float" office:value="116" table:style-name="ce6">
            <text:p>116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2924" table:style-name="ce8">
            <text:p>22,924</text:p>
          </table:table-cell>
          <table:table-cell table:style-name="ce9"/>
          <table:table-cell table:number-columns-repeated="16380"/>
        </table:table-row>
        <table:table-row table:number-rows-repeated="2" table:style-name="ro1">
          <table:table-cell/>
          <table:table-cell table:number-columns-repeated="3" table:style-name="ce9"/>
          <table:table-cell table:number-columns-repeated="16380"/>
        </table:table-row>
        <table:table-row table:style-name="ro1">
          <table:table-cell/>
          <table:table-cell office:value-type="string" table:style-name="ce2">
            <text:p>NICS Staff (January 2019): FTE by Department (provisional figures)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13"/>
          <table:covered-table-cell/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Department</text:p>
          </table:table-cell>
          <table:table-cell office:value-type="string" table:style-name="ce4">
            <text:p>FTE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AERA</text:p>
          </table:table-cell>
          <table:table-cell office:value-type="float" office:value="2730" table:style-name="ce6">
            <text:p>2,730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C</text:p>
          </table:table-cell>
          <table:table-cell office:value-type="float" office:value="6764" table:style-name="ce6">
            <text:p>6,764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E</text:p>
          </table:table-cell>
          <table:table-cell office:value-type="float" office:value="987" table:style-name="ce6">
            <text:p>987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E</text:p>
          </table:table-cell>
          <table:table-cell office:value-type="float" office:value="500" table:style-name="ce6">
            <text:p>500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F</text:p>
          </table:table-cell>
          <table:table-cell office:value-type="float" office:value="3262" table:style-name="ce6">
            <text:p>3,262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H</text:p>
          </table:table-cell>
          <table:table-cell office:value-type="float" office:value="384" table:style-name="ce6">
            <text:p>384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fI</text:p>
          </table:table-cell>
          <table:table-cell office:value-type="float" office:value="2913" table:style-name="ce6">
            <text:p>2,913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DoJ</text:p>
          </table:table-cell>
          <table:table-cell office:value-type="float" office:value="2976" table:style-name="ce6">
            <text:p>2,976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TEO</text:p>
          </table:table-cell>
          <table:table-cell office:value-type="float" office:value="274" table:style-name="ce6">
            <text:p>274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PPS</text:p>
          </table:table-cell>
          <table:table-cell office:value-type="float" office:value="437" table:style-name="ce6">
            <text:p>437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5">
            <text:p>Other</text:p>
          </table:table-cell>
          <table:table-cell office:value-type="float" office:value="105" table:style-name="ce6">
            <text:p>105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1333" table:style-name="ce8">
            <text:p>21,33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 for readers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Data as at 1 January 2019 taken from HRConnect and additional DoJ databases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Headcount figures count each employee as one member of staff, irrespective of whether they work full or part-time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ull-time Equivalent (FTE) figures are calculated by expressing each part-time employee's hours as a proportion of a full time employee's hour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Thus, for example, someone working 18.5 hours per week counts as 0.5 staff, since a full-time employee is considered to work 37 hours per week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TE figures may not sum due to rounding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he 'Other' category includes NICS staff in the Health and Safety Executive for Northern Ireland and the Office of the Attorney General for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Northern Ireland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igures relate to employees with an employment contract who are being paid by the organisation. Employees can be permanent, on a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ixed-term contract or employed on a casual basis. Self-employed, contract workers and agency workers are excluded. <text:s/>Staff on career break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or on secondment outside the NICS are also excluded.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office:value-type="string" table:style-name="ce12">
            <text:p>Please note that these figures are provisional only and may be subject to change in the next bulletin in the 'Employment in the NICS' se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ouise Walker</dc:creator>
    <meta:creation-date>2018-06-01T10:59:23Z</meta:creation-date>
    <dc:date>2019-03-01T14:27:59Z</dc:date>
  </office:meta>
</office:document-meta>
</file>