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Default" style:data-style-name="N0">
      <style:text-properties fo:color="#333399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ext-properties fo:color="#333399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99" style:font-name="Calibri" style:font-name-asian="Calibri" style:font-name-complex="Calibri"/>
    </style:style>
    <style:style style:name="ce52" style:family="table-cell" style:parent-style-name="Default" style:data-style-name="N0"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7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double #000000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Normal_2009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058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Redundancies by Parliamentary Constituency Are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00" table:style-name="ce3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3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3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3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3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3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3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3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3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3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3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3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3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3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3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3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3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3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/>
          <table:table-cell table:style-name="ce4"/>
          <table:table-cell table:number-columns-repeated="13" table:style-name="ce5"/>
          <table:table-cell table:number-columns-repeated="16369"/>
        </table:table-row>
        <table:table-row table:style-name="ro2">
          <table:table-cell/>
          <table:table-cell office:value-type="string" table:style-name="ce5">
            <text:p>Northern Ireland Redundancy data</text:p>
          </table:table-cell>
          <table:table-cell table:number-columns-repeated="13" table:style-name="ce6"/>
          <table:table-cell table:number-columns-repeated="16369"/>
        </table:table-row>
        <table:table-row table:style-name="ro3">
          <table:table-cell/>
          <table:table-cell office:value-type="string" table:style-name="ce5">
            <text:p>2000 - Confirmed Redundancies By Parliamentary Constituency<text:s/>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2">
            <text:p>Belfast Eas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7" table:style-name="ce14">
            <text:p>37</text:p>
          </table:table-cell>
          <table:table-cell office:value-type="float" office:value="248" table:style-name="ce15">
            <text:p>248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537" table:style-name="ce16">
            <text:p>537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900" table:formula="msoxl:=SUM(C5:N5)" table:style-name="ce18">
            <text:p>9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North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1" table:style-name="ce23">
            <text:p>61</text:p>
          </table:table-cell>
          <table:table-cell office:value-type="float" office:value="1" table:style-name="ce23">
            <text:p>1</text:p>
          </table:table-cell>
          <table:table-cell office:value-type="float" office:value="34" table:style-name="ce24">
            <text:p>34</text:p>
          </table:table-cell>
          <table:table-cell office:value-type="float" office:value="140" table:formula="msoxl:=SUM(C6:N6)" table:style-name="ce25">
            <text:p>1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South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4" table:style-name="ce21">
            <text:p>54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72" table:style-name="ce21">
            <text:p>72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15" table:style-name="ce23">
            <text:p>115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7" table:formula="msoxl:=SUM(C7:N7)" table:style-name="ce25">
            <text:p>3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West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office:value-type="float" office:value="126" table:style-name="ce22">
            <text:p>1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49" table:style-name="ce24">
            <text:p>49</text:p>
          </table:table-cell>
          <table:table-cell office:value-type="float" office:value="367" table:formula="msoxl:=SUM(C8:N8)" table:style-name="ce25">
            <text:p>3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Antrim</text:p>
          </table:table-cell>
          <table:table-cell office:value-type="float" office:value="103" table:style-name="ce20">
            <text:p>103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2" table:style-name="ce23">
            <text:p>52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251" table:formula="msoxl:=SUM(C9:N9)" table:style-name="ce25">
            <text:p>2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Londonderry</text:p>
          </table:table-cell>
          <table:table-cell office:value-type="float" office:value="29" table:style-name="ce20">
            <text:p>29</text:p>
          </table:table-cell>
          <table:table-cell office:value-type="float" office:value="68" table:style-name="ce21">
            <text:p>68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91" table:formula="msoxl:=SUM(C10:N10)" table:style-name="ce25">
            <text:p>1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ermanagh &amp; South Tyron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8" table:style-name="ce21">
            <text:p>19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134" table:style-name="ce23">
            <text:p>134</text:p>
          </table:table-cell>
          <table:table-cell office:value-type="float" office:value="2" table:style-name="ce23">
            <text:p>2</text:p>
          </table:table-cell>
          <table:table-cell office:value-type="float" office:value="46" table:style-name="ce24">
            <text:p>46</text:p>
          </table:table-cell>
          <table:table-cell office:value-type="float" office:value="469" table:formula="msoxl:=SUM(C11:N11)" table:style-name="ce25">
            <text:p>4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oyle</text:p>
          </table:table-cell>
          <table:table-cell office:value-type="float" office:value="120" table:style-name="ce20">
            <text:p>120</text:p>
          </table:table-cell>
          <table:table-cell office:value-type="float" office:value="69" table:style-name="ce21">
            <text:p>69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375" table:style-name="ce21">
            <text:p>37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5" table:style-name="ce24">
            <text:p>155</text:p>
          </table:table-cell>
          <table:table-cell office:value-type="float" office:value="774" table:formula="msoxl:=SUM(C12:N12)" table:style-name="ce25">
            <text:p>7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Lagan valle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87" table:style-name="ce21">
            <text:p>87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04" table:style-name="ce23">
            <text:p>304</text:p>
          </table:table-cell>
          <table:table-cell office:value-type="float" office:value="421" table:style-name="ce23">
            <text:p>421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37" table:style-name="ce24">
            <text:p>37</text:p>
          </table:table-cell>
          <table:table-cell office:value-type="float" office:value="891" table:formula="msoxl:=SUM(C13:N13)" table:style-name="ce25">
            <text:p>8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Mid Ulster</text:p>
          </table:table-cell>
          <table:table-cell office:value-type="float" office:value="141" table:style-name="ce20">
            <text:p>1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1" table:formula="msoxl:=SUM(C14:N14)" table:style-name="ce25">
            <text:p>1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ewry &amp; Armagh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" table:style-name="ce21">
            <text:p>138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81" table:formula="msoxl:=SUM(C15:N15)" table:style-name="ce25">
            <text:p>2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Antrim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282" table:style-name="ce21">
            <text:p>28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3" table:formula="msoxl:=SUM(C16:N16)" table:style-name="ce25">
            <text:p>3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Down</text:p>
          </table:table-cell>
          <table:table-cell office:value-type="float" office:value="6" table:style-name="ce20">
            <text:p>6</text:p>
          </table:table-cell>
          <table:table-cell office:value-type="float" office:value="87" table:style-name="ce21">
            <text:p>87</text:p>
          </table:table-cell>
          <table:table-cell office:value-type="float" office:value="57" table:style-name="ce21">
            <text:p>57</text:p>
          </table:table-cell>
          <table:table-cell office:value-type="float" office:value="175" table:style-name="ce21">
            <text:p>175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399" table:formula="msoxl:=SUM(C17:N17)" table:style-name="ce25">
            <text:p>39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Antrim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8" table:style-name="ce21">
            <text:p>6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7" table:formula="msoxl:=SUM(C18:N18)" table:style-name="ce25">
            <text:p>1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Down</text:p>
          </table:table-cell>
          <table:table-cell office:value-type="float" office:value="50" table:style-name="ce20">
            <text:p>5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1" table:formula="msoxl:=SUM(C19:N19)" table:style-name="ce25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trangford</text:p>
          </table:table-cell>
          <table:table-cell office:value-type="float" office:value="5" table:style-name="ce20">
            <text:p>5</text:p>
          </table:table-cell>
          <table:table-cell office:value-type="float" office:value="144" table:style-name="ce21">
            <text:p>144</text:p>
          </table:table-cell>
          <table:table-cell office:value-type="float" office:value="18" table:style-name="ce21">
            <text:p>18</text:p>
          </table:table-cell>
          <table:table-cell office:value-type="float" office:value="175" table:style-name="ce21">
            <text:p>175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193" table:style-name="ce24">
            <text:p>193</text:p>
          </table:table-cell>
          <table:table-cell office:value-type="float" office:value="630" table:formula="msoxl:=SUM(C20:N20)" table:style-name="ce25">
            <text:p>63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Upper Bann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138" table:style-name="ce21">
            <text:p>138</text:p>
          </table:table-cell>
          <table:table-cell office:value-type="float" office:value="6" table:style-name="ce22">
            <text:p>6</text:p>
          </table:table-cell>
          <table:table-cell office:value-type="float" office:value="45" table:style-name="ce23">
            <text:p>45</text:p>
          </table:table-cell>
          <table:table-cell office:value-type="float" office:value="128" table:style-name="ce23">
            <text:p>128</text:p>
          </table:table-cell>
          <table:table-cell office:value-type="float" office:value="22" table:style-name="ce23">
            <text:p>22</text:p>
          </table:table-cell>
          <table:table-cell office:value-type="float" office:value="133" table:style-name="ce23">
            <text:p>133</text:p>
          </table:table-cell>
          <table:table-cell office:value-type="float" office:value="4" table:style-name="ce24">
            <text:p>4</text:p>
          </table:table-cell>
          <table:table-cell office:value-type="float" office:value="521" table:formula="msoxl:=SUM(C21:N21)" table:style-name="ce25">
            <text:p>5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6">
            <text:p>West Tyrone</text:p>
          </table:table-cell>
          <table:table-cell office:value-type="float" office:value="34" table:style-name="ce27">
            <text:p>34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124" table:style-name="ce28">
            <text:p>124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1" table:style-name="ce30">
            <text:p>3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252" table:formula="msoxl:=SUM(C22:N22)" table:style-name="ce32">
            <text:p>25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3">
            <text:p>Total</text:p>
          </table:table-cell>
          <table:table-cell office:value-type="float" office:value="500" table:formula="msoxl:=SUM(C5:C22)" table:style-name="ce34">
            <text:p>500</text:p>
          </table:table-cell>
          <table:table-cell office:value-type="float" office:value="454" table:formula="msoxl:=SUM(D5:D22)" table:style-name="ce35">
            <text:p>454</text:p>
          </table:table-cell>
          <table:table-cell office:value-type="float" office:value="572" table:formula="msoxl:=SUM(E5:E22)" table:style-name="ce35">
            <text:p>572</text:p>
          </table:table-cell>
          <table:table-cell office:value-type="float" office:value="490" table:formula="msoxl:=SUM(F5:F22)" table:style-name="ce35">
            <text:p>490</text:p>
          </table:table-cell>
          <table:table-cell office:value-type="float" office:value="344" table:formula="msoxl:=SUM(G5:G22)" table:style-name="ce35">
            <text:p>344</text:p>
          </table:table-cell>
          <table:table-cell office:value-type="float" office:value="1098" table:formula="msoxl:=SUM(H5:H22)" table:style-name="ce35">
            <text:p>1098</text:p>
          </table:table-cell>
          <table:table-cell office:value-type="float" office:value="467" table:formula="msoxl:=SUM(I5:I22)" table:style-name="ce36">
            <text:p>467</text:p>
          </table:table-cell>
          <table:table-cell office:value-type="float" office:value="502" table:formula="msoxl:=SUM(J5:J22)" table:style-name="ce36">
            <text:p>502</text:p>
          </table:table-cell>
          <table:table-cell office:value-type="float" office:value="969" table:formula="msoxl:=SUM(K5:K22)" table:style-name="ce37">
            <text:p>969</text:p>
          </table:table-cell>
          <table:table-cell office:value-type="float" office:value="934" table:formula="msoxl:=SUM(L5:L22)" table:style-name="ce37">
            <text:p>934</text:p>
          </table:table-cell>
          <table:table-cell office:value-type="float" office:value="192" table:formula="msoxl:=SUM(M5:M22)" table:style-name="ce37">
            <text:p>192</text:p>
          </table:table-cell>
          <table:table-cell office:value-type="float" office:value="593" table:formula="msoxl:=SUM(N5:N22)" table:style-name="ce38">
            <text:p>593</text:p>
          </table:table-cell>
          <table:table-cell office:value-type="float" office:value="7115" table:formula="msoxl:=SUM(C23:N23)" table:style-name="ce39">
            <text:p>7115</text:p>
          </table:table-cell>
          <table:table-cell table:number-columns-repeated="16369"/>
        </table:table-row>
        <table:table-row table:style-name="ro3">
          <table:table-cell/>
          <table:table-cell table:style-name="ce40"/>
          <table:table-cell table:number-columns-repeated="6" table:style-name="ce41"/>
          <table:table-cell table:number-columns-repeated="2" table:style-name="ce42"/>
          <table:table-cell table:number-columns-repeated="4" table:style-name="ce43"/>
          <table:table-cell table:style-name="ce41"/>
          <table:table-cell table:number-columns-repeated="16369"/>
        </table:table-row>
        <table:table-row table:style-name="ro2">
          <table:table-cell/>
          <table:table-cell office:value-type="string" table:style-name="ce5">
            <text:p>^ Based on 2008 electoral ward boundaries</text:p>
          </table:table-cell>
          <table:table-cell table:number-columns-repeated="8" table:style-name="ce5"/>
          <table:table-cell table:number-columns-repeated="5" table:style-name="ce6"/>
          <table:table-cell table:number-columns-repeated="16369"/>
        </table:table-row>
        <table:table-row table:style-name="ro2">
          <table:table-cell/>
          <table:table-cell office:value-type="string" table:style-name="ce5">
            <text:p>Total Confirmed redundancies notified to DFP Economic and Labour Market Statistics Branch</text:p>
          </table:table-cell>
          <table:table-cell table:number-columns-repeated="8" table:style-name="ce44"/>
          <table:table-cell table:number-columns-repeated="16374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2001" table:style-name="ta2" table:print-ranges="2001.B1:2001.O25">
        <table:table-column table:style-name="co2" table:default-cell-style-name="ce45"/>
        <table:table-column table:style-name="co3" table:default-cell-style-name="ce45"/>
        <table:table-column table:style-name="co4" table:number-columns-repeated="13" table:default-cell-style-name="ce45"/>
        <table:table-column table:style-name="co2" table:number-columns-repeated="16369" table:default-cell-style-name="ce45"/>
        <table:table-row table:style-name="ro2">
          <table:table-cell/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2">
          <table:table-cell/>
          <table:table-cell office:value-type="string" table:style-name="ce5">
            <text:p>Northern Ireland Redundancy data</text:p>
          </table:table-cell>
          <table:table-cell table:number-columns-repeated="13" table:style-name="ce47"/>
          <table:table-cell table:number-columns-repeated="16369"/>
        </table:table-row>
        <table:table-row table:style-name="ro3">
          <table:table-cell/>
          <table:table-cell office:value-type="string" table:style-name="ce5">
            <text:p>2001 - Confirmed Redundancies By Parliamentary Constituency<text:s/></text:p>
          </table:table-cell>
          <table:table-cell table:number-columns-repeated="13" table:style-name="ce46"/>
          <table:table-cell table:number-columns-repeated="16369"/>
        </table:table-row>
        <table:table-row table:style-name="ro4">
          <table:table-cell/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8">
            <text:p>Belfast East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8" table:style-name="ce14">
            <text:p>4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1" table:style-name="ce17">
            <text:p>91</text:p>
          </table:table-cell>
          <table:table-cell office:value-type="float" office:value="155" table:formula="msoxl:=SUM(C5:N5)" table:style-name="ce18">
            <text:p>1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Belfast North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4" table:style-name="ce21">
            <text:p>24</text:p>
          </table:table-cell>
          <table:table-cell office:value-type="float" office:value="64" table:style-name="ce21">
            <text:p>6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3" table:style-name="ce23">
            <text:p>63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4">
            <text:p>3</text:p>
          </table:table-cell>
          <table:table-cell office:value-type="float" office:value="200" table:formula="msoxl:=SUM(C6:N6)" table:style-name="ce25">
            <text:p>2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Belfast South</text:p>
          </table:table-cell>
          <table:table-cell office:value-type="float" office:value="47" table:style-name="ce20">
            <text:p>47</text:p>
          </table:table-cell>
          <table:table-cell office:value-type="float" office:value="56" table:style-name="ce21">
            <text:p>56</text:p>
          </table:table-cell>
          <table:table-cell office:value-type="float" office:value="93" table:style-name="ce21">
            <text:p>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45" table:formula="msoxl:=SUM(C7:N7)" table:style-name="ce25">
            <text:p>2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Belfast West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4" table:style-name="ce21">
            <text:p>54</text:p>
          </table:table-cell>
          <table:table-cell office:value-type="float" office:value="63" table:style-name="ce21">
            <text:p>6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40" table:style-name="ce24">
            <text:p>40</text:p>
          </table:table-cell>
          <table:table-cell office:value-type="float" office:value="263" table:formula="msoxl:=SUM(C8:N8)" table:style-name="ce25">
            <text:p>2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East Antrim</text:p>
          </table:table-cell>
          <table:table-cell office:value-type="float" office:value="2" table:style-name="ce20">
            <text:p>2</text:p>
          </table:table-cell>
          <table:table-cell office:value-type="float" office:value="63" table:style-name="ce21">
            <text:p>6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12" table:style-name="ce21">
            <text:p>112</text:p>
          </table:table-cell>
          <table:table-cell office:value-type="float" office:value="336" table:style-name="ce21">
            <text:p>336</text:p>
          </table:table-cell>
          <table:table-cell office:value-type="float" office:value="221" table:style-name="ce22">
            <text:p>221</text:p>
          </table:table-cell>
          <table:table-cell office:value-type="float" office:value="213" table:style-name="ce23">
            <text:p>213</text:p>
          </table:table-cell>
          <table:table-cell office:value-type="float" office:value="28" table:style-name="ce23">
            <text:p>28</text:p>
          </table:table-cell>
          <table:table-cell office:value-type="float" office:value="48" table:style-name="ce23">
            <text:p>48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1048" table:formula="msoxl:=SUM(C9:N9)" table:style-name="ce25">
            <text:p>10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East Londonderry</text:p>
          </table:table-cell>
          <table:table-cell office:value-type="float" office:value="29" table:style-name="ce20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38" table:style-name="ce21">
            <text:p>38</text:p>
          </table:table-cell>
          <table:table-cell office:value-type="float" office:value="26" table:style-name="ce21">
            <text:p>26</text:p>
          </table:table-cell>
          <table:table-cell office:value-type="float" office:value="71" table:style-name="ce21">
            <text:p>71</text:p>
          </table:table-cell>
          <table:table-cell office:value-type="float" office:value="29" table:style-name="ce21">
            <text:p>29</text:p>
          </table:table-cell>
          <table:table-cell office:value-type="float" office:value="90" table:style-name="ce22">
            <text:p>9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325" table:formula="msoxl:=SUM(C10:N10)" table:style-name="ce25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Fermanagh &amp; South Tyrone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61" table:style-name="ce21">
            <text:p>61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147" table:style-name="ce22">
            <text:p>147</text:p>
          </table:table-cell>
          <table:table-cell office:value-type="float" office:value="26" table:style-name="ce23">
            <text:p>26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38" table:formula="msoxl:=SUM(C11:N11)" table:style-name="ce25">
            <text:p>3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Foyle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91" table:style-name="ce21">
            <text:p>91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289" table:formula="msoxl:=SUM(C12:N12)" table:style-name="ce25">
            <text:p>28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Lagan valley</text:p>
          </table:table-cell>
          <table:table-cell office:value-type="float" office:value="37" table:style-name="ce20">
            <text:p>37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39" table:style-name="ce23">
            <text:p>39</text:p>
          </table:table-cell>
          <table:table-cell office:value-type="float" office:value="17" table:style-name="ce23">
            <text:p>17</text:p>
          </table:table-cell>
          <table:table-cell office:value-type="float" office:value="78" table:style-name="ce23">
            <text:p>78</text:p>
          </table:table-cell>
          <table:table-cell office:value-type="float" office:value="5" table:style-name="ce24">
            <text:p>5</text:p>
          </table:table-cell>
          <table:table-cell office:value-type="float" office:value="310" table:formula="msoxl:=SUM(C13:N13)" table:style-name="ce25">
            <text:p>3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Mid Ulst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4">
            <text:p>48</text:p>
          </table:table-cell>
          <table:table-cell office:value-type="float" office:value="48" table:formula="msoxl:=SUM(C14:N14)" table:style-name="ce25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ewry &amp; Armagh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1" table:style-name="ce21">
            <text:p>51</text:p>
          </table:table-cell>
          <table:table-cell office:value-type="float" office:value="26" table:style-name="ce21">
            <text:p>26</text:p>
          </table:table-cell>
          <table:table-cell office:value-type="float" office:value="91" table:style-name="ce21">
            <text:p>9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98" table:formula="msoxl:=SUM(C15:N15)" table:style-name="ce25">
            <text:p>1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orth Antri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" table:style-name="ce21">
            <text:p>10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4" table:formula="msoxl:=SUM(C16:N16)" table:style-name="ce25">
            <text:p>1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orth Down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0" table:formula="msoxl:=SUM(C17:N17)" table:style-name="ce25">
            <text:p>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South Antri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" table:style-name="ce21">
            <text:p>1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312" table:formula="msoxl:=SUM(C18:N18)" table:style-name="ce25">
            <text:p>3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South Down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37" table:style-name="ce21">
            <text:p>37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2" table:formula="msoxl:=SUM(C19:N19)" table:style-name="ce25">
            <text:p>1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Strangfor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5" table:formula="msoxl:=SUM(C20:N20)" table:style-name="ce25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Upper Bann</text:p>
          </table:table-cell>
          <table:table-cell office:value-type="float" office:value="154" table:style-name="ce20">
            <text:p>154</text:p>
          </table:table-cell>
          <table:table-cell office:value-type="float" office:value="172" table:style-name="ce21">
            <text:p>172</text:p>
          </table:table-cell>
          <table:table-cell office:value-type="float" office:value="112" table:style-name="ce21">
            <text:p>112</text:p>
          </table:table-cell>
          <table:table-cell office:value-type="float" office:value="41" table:style-name="ce21">
            <text:p>41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43" table:style-name="ce22">
            <text:p>43</text:p>
          </table:table-cell>
          <table:table-cell office:value-type="float" office:value="146" table:style-name="ce23">
            <text:p>146</text:p>
          </table:table-cell>
          <table:table-cell office:value-type="float" office:value="97" table:style-name="ce23">
            <text:p>97</text:p>
          </table:table-cell>
          <table:table-cell office:value-type="float" office:value="67" table:style-name="ce23">
            <text:p>67</text:p>
          </table:table-cell>
          <table:table-cell office:value-type="float" office:value="113" table:style-name="ce23">
            <text:p>113</text:p>
          </table:table-cell>
          <table:table-cell office:value-type="float" office:value="41" table:style-name="ce24">
            <text:p>41</text:p>
          </table:table-cell>
          <table:table-cell office:value-type="float" office:value="1004" table:formula="msoxl:=SUM(C21:N21)" table:style-name="ce25">
            <text:p>10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0">
            <text:p>West Tyrone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2" table:style-name="ce30">
            <text:p>32</text:p>
          </table:table-cell>
          <table:table-cell office:value-type="float" office:value="54" table:style-name="ce30">
            <text:p>5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07" table:formula="msoxl:=SUM(C22:N22)" table:style-name="ce32">
            <text:p>10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7">
            <text:p>Total</text:p>
          </table:table-cell>
          <table:table-cell office:value-type="float" office:value="300" table:formula="msoxl:=SUM(C5:C22)" table:style-name="ce34">
            <text:p>300</text:p>
          </table:table-cell>
          <table:table-cell office:value-type="float" office:value="425" table:formula="msoxl:=SUM(D5:D22)" table:style-name="ce35">
            <text:p>425</text:p>
          </table:table-cell>
          <table:table-cell office:value-type="float" office:value="642" table:formula="msoxl:=SUM(E5:E22)" table:style-name="ce35">
            <text:p>642</text:p>
          </table:table-cell>
          <table:table-cell office:value-type="float" office:value="349" table:formula="msoxl:=SUM(F5:F22)" table:style-name="ce35">
            <text:p>349</text:p>
          </table:table-cell>
          <table:table-cell office:value-type="float" office:value="440" table:formula="msoxl:=SUM(G5:G22)" table:style-name="ce35">
            <text:p>440</text:p>
          </table:table-cell>
          <table:table-cell office:value-type="float" office:value="721" table:formula="msoxl:=SUM(H5:H22)" table:style-name="ce35">
            <text:p>721</text:p>
          </table:table-cell>
          <table:table-cell office:value-type="float" office:value="560" table:formula="msoxl:=SUM(I5:I22)" table:style-name="ce36">
            <text:p>560</text:p>
          </table:table-cell>
          <table:table-cell office:value-type="float" office:value="531" table:formula="msoxl:=SUM(J5:J22)" table:style-name="ce36">
            <text:p>531</text:p>
          </table:table-cell>
          <table:table-cell office:value-type="float" office:value="299" table:formula="msoxl:=SUM(K5:K22)" table:style-name="ce37">
            <text:p>299</text:p>
          </table:table-cell>
          <table:table-cell office:value-type="float" office:value="256" table:formula="msoxl:=SUM(L5:L22)" table:style-name="ce37">
            <text:p>256</text:p>
          </table:table-cell>
          <table:table-cell office:value-type="float" office:value="346" table:formula="msoxl:=SUM(M5:M22)" table:style-name="ce37">
            <text:p>346</text:p>
          </table:table-cell>
          <table:table-cell office:value-type="float" office:value="294" table:formula="msoxl:=SUM(N5:N22)" table:style-name="ce38">
            <text:p>294</text:p>
          </table:table-cell>
          <table:table-cell office:value-type="float" office:value="5163" table:formula="msoxl:=SUM(C23:N23)" table:style-name="ce39">
            <text:p>5163</text:p>
          </table:table-cell>
          <table:table-cell table:number-columns-repeated="16369"/>
        </table:table-row>
        <table:table-row table:style-name="ro3">
          <table:table-cell/>
          <table:table-cell table:style-name="ce5"/>
          <table:table-cell table:number-columns-repeated="6" table:style-name="ce41"/>
          <table:table-cell table:number-columns-repeated="2" table:style-name="ce42"/>
          <table:table-cell table:number-columns-repeated="4" table:style-name="ce43"/>
          <table:table-cell table:style-name="ce41"/>
          <table:table-cell table:number-columns-repeated="16369"/>
        </table:table-row>
        <table:table-row table:style-name="ro2">
          <table:table-cell/>
          <table:table-cell office:value-type="string" table:style-name="ce5">
            <text:p>^ Based on 2008 electoral ward boundaries</text:p>
          </table:table-cell>
          <table:table-cell table:number-columns-repeated="13" table:style-name="ce51"/>
          <table:table-cell table:number-columns-repeated="16369"/>
        </table:table-row>
        <table:table-row table:style-name="ro2">
          <table:table-cell/>
          <table:table-cell office:value-type="string" table:style-name="ce5">
            <text:p>Total Confirmed redundancies notified to DFP Economic and Labour Market Satistics Branch</text:p>
          </table:table-cell>
          <table:table-cell table:number-columns-repeated="16382" table:style-name="ce45"/>
        </table:table-row>
        <table:table-row table:number-rows-repeated="1048550" table:style-name="ro2">
          <table:table-cell table:number-columns-repeated="16384"/>
        </table:table-row>
      </table:table>
      <table:table table:name="2002" table:style-name="ta2" table:print-ranges="2002.B1:2002.O25">
        <table:table-column table:style-name="co2" table:default-cell-style-name="ce45"/>
        <table:table-column table:style-name="co3" table:default-cell-style-name="ce45"/>
        <table:table-column table:style-name="co4" table:number-columns-repeated="13" table:default-cell-style-name="ce45"/>
        <table:table-column table:style-name="co2" table:number-columns-repeated="16369" table:default-cell-style-name="ce45"/>
        <table:table-row table:style-name="ro2">
          <table:table-cell/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2">
          <table:table-cell/>
          <table:table-cell office:value-type="string" table:style-name="ce5">
            <text:p>Northern Ireland Redundancy data</text:p>
          </table:table-cell>
          <table:table-cell table:number-columns-repeated="13" table:style-name="ce47"/>
          <table:table-cell table:number-columns-repeated="16369"/>
        </table:table-row>
        <table:table-row table:style-name="ro3">
          <table:table-cell/>
          <table:table-cell office:value-type="string" table:style-name="ce5">
            <text:p>2002 - Confirmed Redundancies By Parliamentary Constituency<text:s/></text:p>
          </table:table-cell>
          <table:table-cell table:number-columns-repeated="13" table:style-name="ce46"/>
          <table:table-cell table:number-columns-repeated="16369"/>
        </table:table-row>
        <table:table-row table:style-name="ro4">
          <table:table-cell/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8">
            <text:p>Belfast East</text:p>
          </table:table-cell>
          <table:table-cell office:value-type="float" office:value="177" table:style-name="ce13">
            <text:p>17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3" table:style-name="ce14">
            <text:p>63</text:p>
          </table:table-cell>
          <table:table-cell office:value-type="float" office:value="67" table:style-name="ce14">
            <text:p>67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54" table:style-name="ce16">
            <text:p>54</text:p>
          </table:table-cell>
          <table:table-cell office:value-type="float" office:value="25" table:style-name="ce16">
            <text:p>25</text:p>
          </table:table-cell>
          <table:table-cell office:value-type="float" office:value="78" table:style-name="ce16">
            <text:p>78</text:p>
          </table:table-cell>
          <table:table-cell office:value-type="float" office:value="259" table:style-name="ce17">
            <text:p>259</text:p>
          </table:table-cell>
          <table:table-cell office:value-type="float" office:value="749" table:formula="msoxl:=SUM(C5:N5)" table:style-name="ce18">
            <text:p>7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Belfast North</text:p>
          </table:table-cell>
          <table:table-cell office:value-type="float" office:value="51" table:style-name="ce20">
            <text:p>5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2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2" table:style-name="ce23">
            <text:p>152</text:p>
          </table:table-cell>
          <table:table-cell office:value-type="float" office:value="82" table:style-name="ce24">
            <text:p>82</text:p>
          </table:table-cell>
          <table:table-cell office:value-type="float" office:value="373" table:formula="msoxl:=SUM(C6:N6)" table:style-name="ce25">
            <text:p>3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Belfast South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1" table:style-name="ce23">
            <text:p>31</text:p>
          </table:table-cell>
          <table:table-cell office:value-type="float" office:value="53" table:style-name="ce23">
            <text:p>53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31" table:formula="msoxl:=SUM(C7:N7)" table:style-name="ce25">
            <text:p>1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Belfast Wes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2" table:formula="msoxl:=SUM(C8:N8)" table:style-name="ce25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East Antrim</text:p>
          </table:table-cell>
          <table:table-cell office:value-type="float" office:value="180" table:style-name="ce20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72" table:style-name="ce21">
            <text:p>72</text:p>
          </table:table-cell>
          <table:table-cell office:value-type="float" office:value="162" table:style-name="ce21">
            <text:p>162</text:p>
          </table:table-cell>
          <table:table-cell office:value-type="float" office:value="54" table:style-name="ce21">
            <text:p>54</text:p>
          </table:table-cell>
          <table:table-cell office:value-type="float" office:value="31" table:style-name="ce22">
            <text:p>31</text:p>
          </table:table-cell>
          <table:table-cell office:value-type="float" office:value="58" table:style-name="ce23">
            <text:p>58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126" table:style-name="ce24">
            <text:p>126</text:p>
          </table:table-cell>
          <table:table-cell office:value-type="float" office:value="939" table:formula="msoxl:=SUM(C9:N9)" table:style-name="ce25">
            <text:p>93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East Londonderry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formula="msoxl:=SUM(C10:N10)" table:style-name="ce25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Fermanagh &amp; South Tyron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2" table:style-name="ce23">
            <text:p>11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4">
            <text:p>49</text:p>
          </table:table-cell>
          <table:table-cell office:value-type="float" office:value="209" table:formula="msoxl:=SUM(C11:N11)" table:style-name="ce25">
            <text:p>2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Foyle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86" table:formula="msoxl:=SUM(C12:N12)" table:style-name="ce25">
            <text:p>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Lagan valley</text:p>
          </table:table-cell>
          <table:table-cell office:value-type="float" office:value="39" table:style-name="ce20">
            <text:p>39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" table:style-name="ce23">
            <text:p>86</text:p>
          </table:table-cell>
          <table:table-cell office:value-type="float" office:value="27" table:style-name="ce23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22" table:formula="msoxl:=SUM(C13:N13)" table:style-name="ce25">
            <text:p>2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Mid Ulst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C14:N14)" table:style-name="ce25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ewry &amp; Armagh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63" table:style-name="ce24">
            <text:p>63</text:p>
          </table:table-cell>
          <table:table-cell office:value-type="float" office:value="113" table:formula="msoxl:=SUM(C15:N15)" table:style-name="ce25">
            <text:p>1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orth Antri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formula="msoxl:=SUM(C16:N16)" table:style-name="ce25">
            <text:p>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orth Down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0" table:style-name="ce22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66" table:style-name="ce23">
            <text:p>66</text:p>
          </table:table-cell>
          <table:table-cell office:value-type="float" office:value="53" table:style-name="ce23">
            <text:p>5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87" table:formula="msoxl:=SUM(C17:N17)" table:style-name="ce25">
            <text:p>1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South Antrim</text:p>
          </table:table-cell>
          <table:table-cell office:value-type="float" office:value="114" table:style-name="ce20">
            <text:p>114</text:p>
          </table:table-cell>
          <table:table-cell office:value-type="float" office:value="131" table:style-name="ce21">
            <text:p>131</text:p>
          </table:table-cell>
          <table:table-cell office:value-type="float" office:value="2" table:style-name="ce21">
            <text:p>2</text:p>
          </table:table-cell>
          <table:table-cell office:value-type="float" office:value="188" table:style-name="ce21">
            <text:p>188</text:p>
          </table:table-cell>
          <table:table-cell office:value-type="float" office:value="28" table:style-name="ce21">
            <text:p>28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551" table:formula="msoxl:=SUM(C18:N18)" table:style-name="ce25">
            <text:p>5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South Dow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153" table:style-name="ce23">
            <text:p>1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4">
            <text:p>0</text:p>
          </table:table-cell>
          <table:table-cell office:value-type="float" office:value="250" table:formula="msoxl:=SUM(C19:N19)" table:style-name="ce25">
            <text:p>2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Strangford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80" table:style-name="ce21">
            <text:p>8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202" table:formula="msoxl:=SUM(C20:N20)" table:style-name="ce25">
            <text:p>2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Upper Bann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55" table:style-name="ce21">
            <text:p>5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60" table:style-name="ce21">
            <text:p>60</text:p>
          </table:table-cell>
          <table:table-cell office:value-type="float" office:value="52" table:style-name="ce22">
            <text:p>52</text:p>
          </table:table-cell>
          <table:table-cell office:value-type="float" office:value="79" table:style-name="ce23">
            <text:p>7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321" table:formula="msoxl:=SUM(C21:N21)" table:style-name="ce25">
            <text:p>3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0">
            <text:p>West Tyrone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1" table:formula="msoxl:=SUM(C22:N22)" table:style-name="ce32">
            <text:p>3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7">
            <text:p>Total</text:p>
          </table:table-cell>
          <table:table-cell office:value-type="float" office:value="623" table:formula="msoxl:=SUM(C5:C22)" table:style-name="ce34">
            <text:p>623</text:p>
          </table:table-cell>
          <table:table-cell office:value-type="float" office:value="195" table:formula="msoxl:=SUM(D5:D22)" table:style-name="ce35">
            <text:p>195</text:p>
          </table:table-cell>
          <table:table-cell office:value-type="float" office:value="240" table:formula="msoxl:=SUM(E5:E22)" table:style-name="ce35">
            <text:p>240</text:p>
          </table:table-cell>
          <table:table-cell office:value-type="float" office:value="332" table:formula="msoxl:=SUM(F5:F22)" table:style-name="ce35">
            <text:p>332</text:p>
          </table:table-cell>
          <table:table-cell office:value-type="float" office:value="289" table:formula="msoxl:=SUM(G5:G22)" table:style-name="ce35">
            <text:p>289</text:p>
          </table:table-cell>
          <table:table-cell office:value-type="float" office:value="230" table:formula="msoxl:=SUM(H5:H22)" table:style-name="ce35">
            <text:p>230</text:p>
          </table:table-cell>
          <table:table-cell office:value-type="float" office:value="264" table:formula="msoxl:=SUM(I5:I22)" table:style-name="ce36">
            <text:p>264</text:p>
          </table:table-cell>
          <table:table-cell office:value-type="float" office:value="367" table:formula="msoxl:=SUM(J5:J22)" table:style-name="ce36">
            <text:p>367</text:p>
          </table:table-cell>
          <table:table-cell office:value-type="float" office:value="536" table:formula="msoxl:=SUM(K5:K22)" table:style-name="ce37">
            <text:p>536</text:p>
          </table:table-cell>
          <table:table-cell office:value-type="float" office:value="219" table:formula="msoxl:=SUM(L5:L22)" table:style-name="ce37">
            <text:p>219</text:p>
          </table:table-cell>
          <table:table-cell office:value-type="float" office:value="397" table:formula="msoxl:=SUM(M5:M22)" table:style-name="ce37">
            <text:p>397</text:p>
          </table:table-cell>
          <table:table-cell office:value-type="float" office:value="696" table:formula="msoxl:=SUM(N5:N22)" table:style-name="ce38">
            <text:p>696</text:p>
          </table:table-cell>
          <table:table-cell office:value-type="float" office:value="4388" table:formula="msoxl:=SUM(C23:N23)" table:style-name="ce39">
            <text:p>4388</text:p>
          </table:table-cell>
          <table:table-cell table:number-columns-repeated="16369"/>
        </table:table-row>
        <table:table-row table:style-name="ro3">
          <table:table-cell/>
          <table:table-cell table:style-name="ce5"/>
          <table:table-cell table:number-columns-repeated="6" table:style-name="ce41"/>
          <table:table-cell table:number-columns-repeated="2" table:style-name="ce42"/>
          <table:table-cell table:number-columns-repeated="4" table:style-name="ce43"/>
          <table:table-cell table:style-name="ce41"/>
          <table:table-cell table:number-columns-repeated="16369"/>
        </table:table-row>
        <table:table-row table:style-name="ro2">
          <table:table-cell/>
          <table:table-cell office:value-type="string" table:style-name="ce5">
            <text:p>^ Based on 2008 electoral ward boundaries</text:p>
          </table:table-cell>
          <table:table-cell table:number-columns-repeated="13" table:style-name="ce51"/>
          <table:table-cell table:number-columns-repeated="16369"/>
        </table:table-row>
        <table:table-row table:style-name="ro2">
          <table:table-cell/>
          <table:table-cell office:value-type="string" table:style-name="ce5">
            <text:p>Total Confirmed redundancies notified to DFP Economic and Labour Market Statistics Branch</text:p>
          </table:table-cell>
          <table:table-cell table:number-columns-repeated="16382" table:style-name="ce45"/>
        </table:table-row>
        <table:table-row table:number-rows-repeated="1048550" table:style-name="ro2">
          <table:table-cell table:number-columns-repeated="16384"/>
        </table:table-row>
      </table:table>
      <table:table table:name="2003" table:style-name="ta2" table:print-ranges="2003.B1:2003.O25">
        <table:table-column table:style-name="co2" table:default-cell-style-name="ce52"/>
        <table:table-column table:style-name="co3" table:default-cell-style-name="ce52"/>
        <table:table-column table:style-name="co4" table:number-columns-repeated="13" table:default-cell-style-name="ce52"/>
        <table:table-column table:style-name="co2" table:number-columns-repeated="16369" table:default-cell-style-name="ce52"/>
        <table:table-row table:style-name="ro2">
          <table:table-cell/>
          <table:table-cell table:style-name="ce52"/>
          <table:table-cell table:number-columns-repeated="13" table:style-name="ce53"/>
          <table:table-cell table:number-columns-repeated="16369"/>
        </table:table-row>
        <table:table-row table:style-name="ro2">
          <table:table-cell/>
          <table:table-cell office:value-type="string" table:style-name="ce5">
            <text:p>Northern Ireland Redundancy data</text:p>
          </table:table-cell>
          <table:table-cell table:number-columns-repeated="13" table:style-name="ce54"/>
          <table:table-cell table:number-columns-repeated="16369"/>
        </table:table-row>
        <table:table-row table:style-name="ro3">
          <table:table-cell/>
          <table:table-cell office:value-type="string" table:style-name="ce5">
            <text:p>2003 - Confirmed Redundancies By Parliamentary Constituency</text:p>
          </table:table-cell>
          <table:table-cell table:number-columns-repeated="13" table:style-name="ce53"/>
          <table:table-cell table:number-columns-repeated="16369"/>
        </table:table-row>
        <table:table-row table:style-name="ro4">
          <table:table-cell/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2">
            <text:p>Belfast East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40" table:style-name="ce14">
            <text:p>40</text:p>
          </table:table-cell>
          <table:table-cell office:value-type="float" office:value="21" table:style-name="ce14">
            <text:p>21</text:p>
          </table:table-cell>
          <table:table-cell office:value-type="float" office:value="369" table:style-name="ce14">
            <text:p>369</text:p>
          </table:table-cell>
          <table:table-cell office:value-type="float" office:value="11" table:style-name="ce14">
            <text:p>11</text:p>
          </table:table-cell>
          <table:table-cell office:value-type="float" office:value="64" table:style-name="ce15">
            <text:p>64</text:p>
          </table:table-cell>
          <table:table-cell office:value-type="float" office:value="44" table:style-name="ce16">
            <text:p>4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642" table:formula="msoxl:=SUM(C5:N5)" table:style-name="ce18">
            <text:p>6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North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55" table:style-name="ce21">
            <text:p>55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225" table:formula="msoxl:=SUM(C6:N6)" table:style-name="ce25">
            <text:p>2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South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73" table:style-name="ce22">
            <text:p>7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227" table:formula="msoxl:=SUM(C7:N7)" table:style-name="ce25">
            <text:p>2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Wes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8" table:style-name="ce23">
            <text:p>58</text:p>
          </table:table-cell>
          <table:table-cell office:value-type="float" office:value="19" table:style-name="ce24">
            <text:p>19</text:p>
          </table:table-cell>
          <table:table-cell office:value-type="float" office:value="141" table:formula="msoxl:=SUM(C8:N8)" table:style-name="ce25">
            <text:p>1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Antrim</text:p>
          </table:table-cell>
          <table:table-cell office:value-type="float" office:value="177" table:style-name="ce20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1">
            <text:p>25</text:p>
          </table:table-cell>
          <table:table-cell office:value-type="float" office:value="39" table:style-name="ce21">
            <text:p>39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53" table:style-name="ce24">
            <text:p>53</text:p>
          </table:table-cell>
          <table:table-cell office:value-type="float" office:value="361" table:formula="msoxl:=SUM(C9:N9)" table:style-name="ce25">
            <text:p>3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Londonderry</text:p>
          </table:table-cell>
          <table:table-cell office:value-type="float" office:value="0" table:style-name="ce20">
            <text:p>0</text:p>
          </table:table-cell>
          <table:table-cell office:value-type="float" office:value="155" table:style-name="ce21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274" table:formula="msoxl:=SUM(C10:N10)" table:style-name="ce25">
            <text:p>2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ermanagh &amp; South Tyrone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88" table:style-name="ce22">
            <text:p>8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24" table:formula="msoxl:=SUM(C11:N11)" table:style-name="ce25">
            <text:p>1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oyle</text:p>
          </table:table-cell>
          <table:table-cell office:value-type="float" office:value="17" table:style-name="ce20">
            <text:p>17</text:p>
          </table:table-cell>
          <table:table-cell office:value-type="float" office:value="166" table:style-name="ce21">
            <text:p>166</text:p>
          </table:table-cell>
          <table:table-cell office:value-type="float" office:value="67" table:style-name="ce21">
            <text:p>67</text:p>
          </table:table-cell>
          <table:table-cell office:value-type="float" office:value="129" table:style-name="ce21">
            <text:p>129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2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31" table:style-name="ce23">
            <text:p>31</text:p>
          </table:table-cell>
          <table:table-cell office:value-type="float" office:value="58" table:style-name="ce23">
            <text:p>58</text:p>
          </table:table-cell>
          <table:table-cell office:value-type="float" office:value="58" table:style-name="ce23">
            <text:p>58</text:p>
          </table:table-cell>
          <table:table-cell office:value-type="float" office:value="284" table:style-name="ce24">
            <text:p>284</text:p>
          </table:table-cell>
          <table:table-cell office:value-type="float" office:value="906" table:formula="msoxl:=SUM(C12:N12)" table:style-name="ce25">
            <text:p>9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Lagan valle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78" table:formula="msoxl:=SUM(C13:N13)" table:style-name="ce25">
            <text:p>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Mid Ulster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44" table:style-name="ce21">
            <text:p>14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221" table:formula="msoxl:=SUM(C14:N14)" table:style-name="ce25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ewry &amp; Armagh</text:p>
          </table:table-cell>
          <table:table-cell office:value-type="float" office:value="4" table:style-name="ce20">
            <text:p>4</text:p>
          </table:table-cell>
          <table:table-cell office:value-type="float" office:value="59" table:style-name="ce21">
            <text:p>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77" table:formula="msoxl:=SUM(C15:N15)" table:style-name="ce25">
            <text:p>7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Antrim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107" table:style-name="ce23">
            <text:p>107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4">
            <text:p>4</text:p>
          </table:table-cell>
          <table:table-cell office:value-type="float" office:value="262" table:formula="msoxl:=SUM(C16:N16)" table:style-name="ce25">
            <text:p>26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Dow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02" table:style-name="ce23">
            <text:p>102</text:p>
          </table:table-cell>
          <table:table-cell office:value-type="float" office:value="122" table:style-name="ce23">
            <text:p>122</text:p>
          </table:table-cell>
          <table:table-cell office:value-type="float" office:value="92" table:style-name="ce23">
            <text:p>92</text:p>
          </table:table-cell>
          <table:table-cell office:value-type="float" office:value="82" table:style-name="ce24">
            <text:p>82</text:p>
          </table:table-cell>
          <table:table-cell office:value-type="float" office:value="474" table:formula="msoxl:=SUM(C17:N17)" table:style-name="ce25">
            <text:p>4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Antrim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45" table:style-name="ce23">
            <text:p>45</text:p>
          </table:table-cell>
          <table:table-cell office:value-type="float" office:value="72" table:style-name="ce24">
            <text:p>72</text:p>
          </table:table-cell>
          <table:table-cell office:value-type="float" office:value="283" table:formula="msoxl:=SUM(C18:N18)" table:style-name="ce25">
            <text:p>2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Dow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80" table:formula="msoxl:=SUM(C19:N19)" table:style-name="ce25">
            <text:p>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trangfor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40" table:style-name="ce23">
            <text:p>140</text:p>
          </table:table-cell>
          <table:table-cell office:value-type="float" office:value="23" table:style-name="ce23">
            <text:p>23</text:p>
          </table:table-cell>
          <table:table-cell office:value-type="float" office:value="199" table:style-name="ce23">
            <text:p>199</text:p>
          </table:table-cell>
          <table:table-cell office:value-type="float" office:value="3" table:style-name="ce24">
            <text:p>3</text:p>
          </table:table-cell>
          <table:table-cell office:value-type="float" office:value="442" table:formula="msoxl:=SUM(C20:N20)" table:style-name="ce25">
            <text:p>4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Upper Bann</text:p>
          </table:table-cell>
          <table:table-cell office:value-type="float" office:value="3" table:style-name="ce20">
            <text:p>3</text:p>
          </table:table-cell>
          <table:table-cell office:value-type="float" office:value="29" table:style-name="ce21">
            <text:p>29</text:p>
          </table:table-cell>
          <table:table-cell office:value-type="float" office:value="194" table:style-name="ce21">
            <text:p>194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331" table:formula="msoxl:=SUM(C21:N21)" table:style-name="ce25">
            <text:p>3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6">
            <text:p>West Tyrone</text:p>
          </table:table-cell>
          <table:table-cell office:value-type="float" office:value="24" table:style-name="ce27">
            <text:p>24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25" table:style-name="ce28">
            <text:p>25</text:p>
          </table:table-cell>
          <table:table-cell office:value-type="float" office:value="22" table:style-name="ce28">
            <text:p>22</text:p>
          </table:table-cell>
          <table:table-cell office:value-type="float" office:value="221" table:style-name="ce28">
            <text:p>221</text:p>
          </table:table-cell>
          <table:table-cell office:value-type="float" office:value="18" table:style-name="ce29">
            <text:p>18</text:p>
          </table:table-cell>
          <table:table-cell office:value-type="float" office:value="83" table:style-name="ce30">
            <text:p>8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429" table:formula="msoxl:=SUM(C22:N22)" table:style-name="ce32">
            <text:p>42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3">
            <text:p>Total</text:p>
          </table:table-cell>
          <table:table-cell office:value-type="float" office:value="319" table:formula="msoxl:=SUM(C5:C22)" table:style-name="ce34">
            <text:p>319</text:p>
          </table:table-cell>
          <table:table-cell office:value-type="float" office:value="526" table:formula="msoxl:=SUM(D5:D22)" table:style-name="ce35">
            <text:p>526</text:p>
          </table:table-cell>
          <table:table-cell office:value-type="float" office:value="610" table:formula="msoxl:=SUM(E5:E22)" table:style-name="ce35">
            <text:p>610</text:p>
          </table:table-cell>
          <table:table-cell office:value-type="float" office:value="358" table:formula="msoxl:=SUM(F5:F22)" table:style-name="ce35">
            <text:p>358</text:p>
          </table:table-cell>
          <table:table-cell office:value-type="float" office:value="598" table:formula="msoxl:=SUM(G5:G22)" table:style-name="ce35">
            <text:p>598</text:p>
          </table:table-cell>
          <table:table-cell office:value-type="float" office:value="527" table:formula="msoxl:=SUM(H5:H22)" table:style-name="ce35">
            <text:p>527</text:p>
          </table:table-cell>
          <table:table-cell office:value-type="float" office:value="351" table:formula="msoxl:=SUM(I5:I22)" table:style-name="ce35">
            <text:p>351</text:p>
          </table:table-cell>
          <table:table-cell office:value-type="float" office:value="324" table:formula="msoxl:=SUM(J5:J22)" table:style-name="ce35">
            <text:p>324</text:p>
          </table:table-cell>
          <table:table-cell office:value-type="float" office:value="330" table:formula="msoxl:=SUM(K5:K22)" table:style-name="ce35">
            <text:p>330</text:p>
          </table:table-cell>
          <table:table-cell office:value-type="float" office:value="409" table:formula="msoxl:=SUM(L5:L22)" table:style-name="ce35">
            <text:p>409</text:p>
          </table:table-cell>
          <table:table-cell office:value-type="float" office:value="679" table:formula="msoxl:=SUM(M5:M22)" table:style-name="ce35">
            <text:p>679</text:p>
          </table:table-cell>
          <table:table-cell office:value-type="float" office:value="546" table:formula="msoxl:=SUM(N5:N22)" table:style-name="ce55">
            <text:p>546</text:p>
          </table:table-cell>
          <table:table-cell office:value-type="float" office:value="5577" table:formula="msoxl:=SUM(C23:N23)" table:style-name="ce39">
            <text:p>5577</text:p>
          </table:table-cell>
          <table:table-cell table:number-columns-repeated="16369"/>
        </table:table-row>
        <table:table-row table:style-name="ro3">
          <table:table-cell/>
          <table:table-cell table:style-name="ce40"/>
          <table:table-cell table:number-columns-repeated="13" table:style-name="ce41"/>
          <table:table-cell table:number-columns-repeated="16369"/>
        </table:table-row>
        <table:table-row table:style-name="ro2">
          <table:table-cell/>
          <table:table-cell office:value-type="string" table:style-name="ce5">
            <text:p>^ Based on 2008 electoral ward boundaries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/>
          <table:table-cell office:value-type="string" table:style-name="ce5">
            <text:p>Total Confirmed redundancies notified to DFP Economic and Labour Market Statistics Branch</text:p>
          </table:table-cell>
          <table:table-cell table:number-columns-repeated="16382" table:style-name="ce52"/>
        </table:table-row>
        <table:table-row table:number-rows-repeated="1048550" table:style-name="ro2">
          <table:table-cell table:number-columns-repeated="16384"/>
        </table:table-row>
      </table:table>
      <table:table table:name="2004" table:style-name="ta3">
        <table:table-column table:style-name="co2" table:default-cell-style-name="ce52"/>
        <table:table-column table:style-name="co3" table:default-cell-style-name="ce52"/>
        <table:table-column table:style-name="co4" table:number-columns-repeated="13" table:default-cell-style-name="ce52"/>
        <table:table-column table:style-name="co2" table:number-columns-repeated="16369" table:default-cell-style-name="ce52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">
            <text:p>Northern Ireland Redundancy data</text:p>
          </table:table-cell>
          <table:table-cell table:number-columns-repeated="13" table:style-name="ce54"/>
          <table:table-cell table:number-columns-repeated="16369"/>
        </table:table-row>
        <table:table-row table:style-name="ro4">
          <table:table-cell/>
          <table:table-cell office:value-type="string" table:style-name="ce5">
            <text:p>2004 - Confirmed Redundancies By Parliamentary Constituency</text:p>
          </table:table-cell>
          <table:table-cell table:number-columns-repeated="13" table:style-name="ce53"/>
          <table:table-cell table:number-columns-repeated="16369"/>
        </table:table-row>
        <table:table-row table:style-name="ro4">
          <table:table-cell/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2">
            <text:p>Belfast East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98" table:style-name="ce14">
            <text:p>498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94" table:style-name="ce17">
            <text:p>94</text:p>
          </table:table-cell>
          <table:table-cell office:value-type="float" office:value="686" table:formula="msoxl:=SUM(C5:N5)" table:style-name="ce18">
            <text:p>6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North</text:p>
          </table:table-cell>
          <table:table-cell office:value-type="float" office:value="60" table:style-name="ce20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" table:style-name="ce21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85" table:style-name="ce21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246" table:formula="msoxl:=SUM(C6:N6)" table:style-name="ce25">
            <text:p>2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South</text:p>
          </table:table-cell>
          <table:table-cell office:value-type="float" office:value="11" table:style-name="ce20">
            <text:p>11</text:p>
          </table:table-cell>
          <table:table-cell office:value-type="float" office:value="73" table:style-name="ce21">
            <text:p>73</text:p>
          </table:table-cell>
          <table:table-cell office:value-type="float" office:value="41" table:style-name="ce21">
            <text:p>41</text:p>
          </table:table-cell>
          <table:table-cell office:value-type="float" office:value="96" table:style-name="ce21">
            <text:p>96</text:p>
          </table:table-cell>
          <table:table-cell office:value-type="float" office:value="11" table:style-name="ce21">
            <text:p>11</text:p>
          </table:table-cell>
          <table:table-cell office:value-type="float" office:value="39" table:style-name="ce21">
            <text:p>3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3" table:formula="msoxl:=SUM(C7:N7)" table:style-name="ce25">
            <text:p>2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West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85" table:style-name="ce24">
            <text:p>85</text:p>
          </table:table-cell>
          <table:table-cell office:value-type="float" office:value="159" table:formula="msoxl:=SUM(C8:N8)" table:style-name="ce25">
            <text:p>1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Antrim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6" table:style-name="ce21">
            <text:p>16</text:p>
          </table:table-cell>
          <table:table-cell office:value-type="float" office:value="72" table:style-name="ce21">
            <text:p>7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69" table:formula="msoxl:=SUM(C9:N9)" table:style-name="ce25">
            <text:p>1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Londonderry</text:p>
          </table:table-cell>
          <table:table-cell office:value-type="float" office:value="54" table:style-name="ce20">
            <text:p>54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166" table:formula="msoxl:=SUM(C10:N10)" table:style-name="ce25">
            <text:p>16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ermanagh &amp; South Tyron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" table:formula="msoxl:=SUM(C11:N11)" table:style-name="ce25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oyle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37" table:style-name="ce21">
            <text:p>137</text:p>
          </table:table-cell>
          <table:table-cell office:value-type="float" office:value="38" table:style-name="ce22">
            <text:p>38</text:p>
          </table:table-cell>
          <table:table-cell office:value-type="float" office:value="45" table:style-name="ce23">
            <text:p>45</text:p>
          </table:table-cell>
          <table:table-cell office:value-type="float" office:value="25" table:style-name="ce23">
            <text:p>25</text:p>
          </table:table-cell>
          <table:table-cell office:value-type="float" office:value="116" table:style-name="ce23">
            <text:p>116</text:p>
          </table:table-cell>
          <table:table-cell office:value-type="float" office:value="22" table:style-name="ce23">
            <text:p>22</text:p>
          </table:table-cell>
          <table:table-cell office:value-type="float" office:value="26" table:style-name="ce24">
            <text:p>26</text:p>
          </table:table-cell>
          <table:table-cell office:value-type="float" office:value="460" table:formula="msoxl:=SUM(C12:N12)" table:style-name="ce25">
            <text:p>4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Lagan Valley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4" table:formula="msoxl:=SUM(C13:N13)" table:style-name="ce25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Mid Ulst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" table:formula="msoxl:=SUM(C14:N14)" table:style-name="ce25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ewry &amp; Armagh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85" table:formula="msoxl:=SUM(C15:N15)" table:style-name="ce25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Antrim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67" table:formula="msoxl:=SUM(C16:N16)" table:style-name="ce25">
            <text:p>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Dow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4">
            <text:p>47</text:p>
          </table:table-cell>
          <table:table-cell office:value-type="float" office:value="96" table:formula="msoxl:=SUM(C17:N17)" table:style-name="ce25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Antrim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108" table:formula="msoxl:=SUM(C18:N18)" table:style-name="ce25">
            <text:p>1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Down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SUM(C19:N19)" table:style-name="ce25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trangford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" table:formula="msoxl:=SUM(C20:N20)" table:style-name="ce25">
            <text:p>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Upper Ban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SUM(C21:N21)" table:style-name="ce25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6">
            <text:p>West Tyrone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8" table:style-name="ce28">
            <text:p>28</text:p>
          </table:table-cell>
          <table:table-cell office:value-type="float" office:value="18" table:style-name="ce28">
            <text:p>18</text:p>
          </table:table-cell>
          <table:table-cell office:value-type="float" office:value="222" table:style-name="ce28">
            <text:p>22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23" table:style-name="ce30">
            <text:p>23</text:p>
          </table:table-cell>
          <table:table-cell office:value-type="float" office:value="15" table:style-name="ce31">
            <text:p>15</text:p>
          </table:table-cell>
          <table:table-cell office:value-type="float" office:value="323" table:formula="msoxl:=SUM(C22:N22)" table:style-name="ce32">
            <text:p>3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3">
            <text:p>Total</text:p>
          </table:table-cell>
          <table:table-cell office:value-type="float" office:value="160" table:formula="msoxl:=SUM(C5:C22)" table:style-name="ce34">
            <text:p>160</text:p>
          </table:table-cell>
          <table:table-cell office:value-type="float" office:value="193" table:formula="msoxl:=SUM(D5:D22)" table:style-name="ce35">
            <text:p>193</text:p>
          </table:table-cell>
          <table:table-cell office:value-type="float" office:value="649" table:formula="msoxl:=SUM(E5:E22)" table:style-name="ce35">
            <text:p>649</text:p>
          </table:table-cell>
          <table:table-cell office:value-type="float" office:value="397" table:formula="msoxl:=SUM(F5:F22)" table:style-name="ce35">
            <text:p>397</text:p>
          </table:table-cell>
          <table:table-cell office:value-type="float" office:value="316" table:formula="msoxl:=SUM(G5:G22)" table:style-name="ce35">
            <text:p>316</text:p>
          </table:table-cell>
          <table:table-cell office:value-type="float" office:value="284" table:formula="msoxl:=SUM(H5:H22)" table:style-name="ce35">
            <text:p>284</text:p>
          </table:table-cell>
          <table:table-cell office:value-type="float" office:value="71" table:formula="msoxl:=SUM(I5:I22)" table:style-name="ce35">
            <text:p>71</text:p>
          </table:table-cell>
          <table:table-cell office:value-type="float" office:value="103" table:formula="msoxl:=SUM(J5:J22)" table:style-name="ce35">
            <text:p>103</text:p>
          </table:table-cell>
          <table:table-cell office:value-type="float" office:value="182" table:formula="msoxl:=SUM(K5:K22)" table:style-name="ce35">
            <text:p>182</text:p>
          </table:table-cell>
          <table:table-cell office:value-type="float" office:value="160" table:formula="msoxl:=SUM(L5:L22)" table:style-name="ce35">
            <text:p>160</text:p>
          </table:table-cell>
          <table:table-cell office:value-type="float" office:value="127" table:formula="msoxl:=SUM(M5:M22)" table:style-name="ce35">
            <text:p>127</text:p>
          </table:table-cell>
          <table:table-cell office:value-type="float" office:value="336" table:formula="msoxl:=SUM(N5:N22)" table:style-name="ce55">
            <text:p>336</text:p>
          </table:table-cell>
          <table:table-cell office:value-type="float" office:value="2978" table:formula="msoxl:=SUM(C23:N23)" table:style-name="ce39">
            <text:p>2978</text:p>
          </table:table-cell>
          <table:table-cell table:number-columns-repeated="16369"/>
        </table:table-row>
        <table:table-row table:style-name="ro4">
          <table:table-cell/>
          <table:table-cell table:style-name="ce40"/>
          <table:table-cell table:number-columns-repeated="13" table:style-name="ce41"/>
          <table:table-cell table:number-columns-repeated="16369"/>
        </table:table-row>
        <table:table-row table:style-name="ro4">
          <table:table-cell/>
          <table:table-cell office:value-type="string" table:style-name="ce5">
            <text:p>^ Based on 2008 electoral ward boundaries</text:p>
          </table:table-cell>
          <table:table-cell table:number-columns-repeated="6" table:style-name="ce56"/>
          <table:table-cell table:number-columns-repeated="16376" table:style-name="ce52"/>
        </table:table-row>
        <table:table-row table:style-name="ro4">
          <table:table-cell/>
          <table:table-cell office:value-type="string" table:style-name="ce5">
            <text:p>Total Confirmed redundancies notified to DFP Economic and Labour Market Branch</text:p>
          </table:table-cell>
          <table:table-cell table:number-columns-repeated="6" table:style-name="ce56"/>
          <table:table-cell table:number-columns-repeated="16376" table:style-name="ce52"/>
        </table:table-row>
        <table:table-row table:number-rows-repeated="1048550" table:style-name="ro4">
          <table:table-cell table:number-columns-repeated="16384"/>
        </table:table-row>
      </table:table>
      <table:table table:name="2005" table:style-name="ta3">
        <table:table-column table:style-name="co2" table:default-cell-style-name="ce52"/>
        <table:table-column table:style-name="co3" table:default-cell-style-name="ce52"/>
        <table:table-column table:style-name="co4" table:number-columns-repeated="13" table:default-cell-style-name="ce52"/>
        <table:table-column table:style-name="co5" table:default-cell-style-name="ce52"/>
        <table:table-column table:style-name="co2" table:number-columns-repeated="16368" table:default-cell-style-name="ce52"/>
        <table:table-row table:style-name="ro2">
          <table:table-cell/>
          <table:table-cell table:style-name="ce52"/>
          <table:table-cell table:number-columns-repeated="13" table:style-name="ce53"/>
          <table:table-cell table:number-columns-repeated="16369" table:style-name="ce52"/>
        </table:table-row>
        <table:table-row table:style-name="ro2">
          <table:table-cell/>
          <table:table-cell office:value-type="string" table:style-name="ce5">
            <text:p>Northern Ireland Redundancy data</text:p>
          </table:table-cell>
          <table:table-cell table:number-columns-repeated="13" table:style-name="ce54"/>
          <table:table-cell table:number-columns-repeated="16369" table:style-name="ce52"/>
        </table:table-row>
        <table:table-row table:style-name="ro3">
          <table:table-cell/>
          <table:table-cell office:value-type="string" table:style-name="ce5">
            <text:p>2005 - Confirmed Redundancies By Parliamentary Constituency</text:p>
          </table:table-cell>
          <table:table-cell table:number-columns-repeated="13" table:style-name="ce53"/>
          <table:table-cell table:number-columns-repeated="16369" table:style-name="ce52"/>
        </table:table-row>
        <table:table-row table:style-name="ro4">
          <table:table-cell/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1">
            <text:p>TOTAL</text:p>
          </table:table-cell>
          <table:table-cell table:number-columns-repeated="16369" table:style-name="ce52"/>
        </table:table-row>
        <table:table-row table:style-name="ro4">
          <table:table-cell/>
          <table:table-cell office:value-type="string" table:style-name="ce12">
            <text:p>Belfast Eas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" table:style-name="ce14">
            <text:p>12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50" table:style-name="ce16">
            <text:p>15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92" table:formula="msoxl:=SUM(C5:N5)" table:style-name="ce57">
            <text:p>292</text:p>
          </table:table-cell>
          <table:table-cell table:number-columns-repeated="2" table:style-name="ce52"/>
          <table:table-cell table:style-name="ce58"/>
          <table:table-cell table:number-columns-repeated="16366"/>
        </table:table-row>
        <table:table-row table:style-name="ro4">
          <table:table-cell/>
          <table:table-cell office:value-type="string" table:style-name="ce19">
            <text:p>Belfast North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98" table:style-name="ce21">
            <text:p>98</text:p>
          </table:table-cell>
          <table:table-cell office:value-type="float" office:value="38" table:style-name="ce21">
            <text:p>38</text:p>
          </table:table-cell>
          <table:table-cell office:value-type="float" office:value="49" table:style-name="ce21">
            <text:p>49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8" table:formula="msoxl:=SUM(C6:N6)" table:style-name="ce59">
            <text:p>228</text:p>
          </table:table-cell>
          <table:table-cell table:number-columns-repeated="2" table:style-name="ce52"/>
          <table:table-cell table:style-name="ce58"/>
          <table:table-cell table:number-columns-repeated="16366"/>
        </table:table-row>
        <table:table-row table:style-name="ro4">
          <table:table-cell/>
          <table:table-cell office:value-type="string" table:style-name="ce19">
            <text:p>Belfast South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8" table:style-name="ce22">
            <text:p>48</text:p>
          </table:table-cell>
          <table:table-cell office:value-type="float" office:value="39" table:style-name="ce23">
            <text:p>39</text:p>
          </table:table-cell>
          <table:table-cell office:value-type="float" office:value="24" table:style-name="ce23">
            <text:p>24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209" table:formula="msoxl:=SUM(C7:N7)" table:style-name="ce59">
            <text:p>209</text:p>
          </table:table-cell>
          <table:table-cell table:number-columns-repeated="2" table:style-name="ce52"/>
          <table:table-cell table:style-name="ce58"/>
          <table:table-cell table:number-columns-repeated="16366"/>
        </table:table-row>
        <table:table-row table:style-name="ro4">
          <table:table-cell/>
          <table:table-cell office:value-type="string" table:style-name="ce19">
            <text:p>Belfast West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96" table:style-name="ce21">
            <text:p>96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3">
            <text:p>9</text:p>
          </table:table-cell>
          <table:table-cell office:value-type="float" office:value="34" table:style-name="ce23">
            <text:p>34</text:p>
          </table:table-cell>
          <table:table-cell office:value-type="float" office:value="12" table:style-name="ce23">
            <text:p>12</text:p>
          </table:table-cell>
          <table:table-cell office:value-type="float" office:value="23" table:style-name="ce24">
            <text:p>23</text:p>
          </table:table-cell>
          <table:table-cell office:value-type="float" office:value="240" table:formula="msoxl:=SUM(C8:N8)" table:style-name="ce59">
            <text:p>240</text:p>
          </table:table-cell>
          <table:table-cell table:number-columns-repeated="2" table:style-name="ce52"/>
          <table:table-cell table:style-name="ce58"/>
          <table:table-cell table:number-columns-repeated="16366"/>
        </table:table-row>
        <table:table-row table:style-name="ro4">
          <table:table-cell/>
          <table:table-cell office:value-type="string" table:style-name="ce19">
            <text:p>East Antri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6" table:style-name="ce24">
            <text:p>36</text:p>
          </table:table-cell>
          <table:table-cell office:value-type="float" office:value="101" table:formula="msoxl:=SUM(C9:N9)" table:style-name="ce59">
            <text:p>101</text:p>
          </table:table-cell>
          <table:table-cell table:number-columns-repeated="2" table:style-name="ce52"/>
          <table:table-cell table:style-name="ce58"/>
          <table:table-cell table:number-columns-repeated="16366"/>
        </table:table-row>
        <table:table-row table:style-name="ro4">
          <table:table-cell/>
          <table:table-cell office:value-type="string" table:style-name="ce19">
            <text:p>East Londonderry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3" table:formula="msoxl:=SUM(C10:N10)" table:style-name="ce59">
            <text:p>93</text:p>
          </table:table-cell>
          <table:table-cell table:number-columns-repeated="2" table:style-name="ce52"/>
          <table:table-cell table:style-name="ce58"/>
          <table:table-cell table:number-columns-repeated="16366"/>
        </table:table-row>
        <table:table-row table:style-name="ro4">
          <table:table-cell/>
          <table:table-cell office:value-type="string" table:style-name="ce19">
            <text:p>Fermanagh &amp; South Tyrone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2" table:formula="msoxl:=SUM(C11:N11)" table:style-name="ce59">
            <text:p>102</text:p>
          </table:table-cell>
          <table:table-cell table:number-columns-repeated="2" table:style-name="ce52"/>
          <table:table-cell table:style-name="ce58"/>
          <table:table-cell table:number-columns-repeated="16366"/>
        </table:table-row>
        <table:table-row table:style-name="ro4">
          <table:table-cell/>
          <table:table-cell office:value-type="string" table:style-name="ce19">
            <text:p>Foyle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4">
            <text:p>45</text:p>
          </table:table-cell>
          <table:table-cell office:value-type="float" office:value="103" table:formula="msoxl:=SUM(C12:N12)" table:style-name="ce59">
            <text:p>103</text:p>
          </table:table-cell>
          <table:table-cell table:number-columns-repeated="2" table:style-name="ce52"/>
          <table:table-cell table:style-name="ce58"/>
          <table:table-cell table:number-columns-repeated="16366"/>
        </table:table-row>
        <table:table-row table:style-name="ro4">
          <table:table-cell/>
          <table:table-cell office:value-type="string" table:style-name="ce19">
            <text:p>Lagan Valley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6" table:style-name="ce24">
            <text:p>66</text:p>
          </table:table-cell>
          <table:table-cell office:value-type="float" office:value="100" table:formula="msoxl:=SUM(C13:N13)" table:style-name="ce59">
            <text:p>100</text:p>
          </table:table-cell>
          <table:table-cell table:number-columns-repeated="2" table:style-name="ce52"/>
          <table:table-cell table:style-name="ce58"/>
          <table:table-cell table:number-columns-repeated="16366"/>
        </table:table-row>
        <table:table-row table:style-name="ro4">
          <table:table-cell/>
          <table:table-cell office:value-type="string" table:style-name="ce19">
            <text:p>Mid Ulst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4">
            <text:p>4</text:p>
          </table:table-cell>
          <table:table-cell office:value-type="float" office:value="50" table:formula="msoxl:=SUM(C14:N14)" table:style-name="ce59">
            <text:p>50</text:p>
          </table:table-cell>
          <table:table-cell table:number-columns-repeated="2" table:style-name="ce52"/>
          <table:table-cell table:style-name="ce58"/>
          <table:table-cell table:number-columns-repeated="16366"/>
        </table:table-row>
        <table:table-row table:style-name="ro4">
          <table:table-cell/>
          <table:table-cell office:value-type="string" table:style-name="ce19">
            <text:p>Newry &amp; Armagh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C15:N15)" table:style-name="ce59">
            <text:p>0</text:p>
          </table:table-cell>
          <table:table-cell table:number-columns-repeated="2" table:style-name="ce52"/>
          <table:table-cell table:style-name="ce58"/>
          <table:table-cell table:number-columns-repeated="16366"/>
        </table:table-row>
        <table:table-row table:style-name="ro4">
          <table:table-cell/>
          <table:table-cell office:value-type="string" table:style-name="ce19">
            <text:p>North Antrim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8" table:style-name="ce21">
            <text:p>48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54" table:style-name="ce23">
            <text:p>54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47" table:style-name="ce24">
            <text:p>47</text:p>
          </table:table-cell>
          <table:table-cell office:value-type="float" office:value="204" table:formula="msoxl:=SUM(C16:N16)" table:style-name="ce59">
            <text:p>204</text:p>
          </table:table-cell>
          <table:table-cell table:number-columns-repeated="2" table:style-name="ce52"/>
          <table:table-cell table:style-name="ce58"/>
          <table:table-cell table:number-columns-repeated="16366"/>
        </table:table-row>
        <table:table-row table:style-name="ro4">
          <table:table-cell/>
          <table:table-cell office:value-type="string" table:style-name="ce19">
            <text:p>North Dow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" table:formula="msoxl:=SUM(C17:N17)" table:style-name="ce59">
            <text:p>32</text:p>
          </table:table-cell>
          <table:table-cell table:number-columns-repeated="2" table:style-name="ce52"/>
          <table:table-cell table:style-name="ce58"/>
          <table:table-cell table:number-columns-repeated="16366"/>
        </table:table-row>
        <table:table-row table:style-name="ro4">
          <table:table-cell/>
          <table:table-cell office:value-type="string" table:style-name="ce19">
            <text:p>South Antrim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0" table:formula="msoxl:=SUM(C18:N18)" table:style-name="ce59">
            <text:p>10</text:p>
          </table:table-cell>
          <table:table-cell table:number-columns-repeated="2" table:style-name="ce52"/>
          <table:table-cell table:style-name="ce58"/>
          <table:table-cell table:number-columns-repeated="16366"/>
        </table:table-row>
        <table:table-row table:style-name="ro4">
          <table:table-cell/>
          <table:table-cell office:value-type="string" table:style-name="ce19">
            <text:p>South Dow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" table:style-name="ce21">
            <text:p>8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4">
            <text:p>47</text:p>
          </table:table-cell>
          <table:table-cell office:value-type="float" office:value="135" table:formula="msoxl:=SUM(C19:N19)" table:style-name="ce59">
            <text:p>135</text:p>
          </table:table-cell>
          <table:table-cell table:number-columns-repeated="2" table:style-name="ce52"/>
          <table:table-cell table:style-name="ce58"/>
          <table:table-cell table:number-columns-repeated="16366"/>
        </table:table-row>
        <table:table-row table:style-name="ro4">
          <table:table-cell/>
          <table:table-cell office:value-type="string" table:style-name="ce19">
            <text:p>Strangford</text:p>
          </table:table-cell>
          <table:table-cell office:value-type="float" office:value="0" table:style-name="ce20">
            <text:p>0</text:p>
          </table:table-cell>
          <table:table-cell office:value-type="float" office:value="92" table:style-name="ce21">
            <text:p>9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4" table:formula="msoxl:=SUM(C20:N20)" table:style-name="ce59">
            <text:p>134</text:p>
          </table:table-cell>
          <table:table-cell table:number-columns-repeated="2" table:style-name="ce52"/>
          <table:table-cell table:style-name="ce58"/>
          <table:table-cell table:number-columns-repeated="16366"/>
        </table:table-row>
        <table:table-row table:style-name="ro4">
          <table:table-cell/>
          <table:table-cell office:value-type="string" table:style-name="ce19">
            <text:p>Upper Ban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83" table:formula="msoxl:=SUM(C21:N21)" table:style-name="ce59">
            <text:p>183</text:p>
          </table:table-cell>
          <table:table-cell table:number-columns-repeated="2" table:style-name="ce52"/>
          <table:table-cell table:style-name="ce58"/>
          <table:table-cell table:number-columns-repeated="16366"/>
        </table:table-row>
        <table:table-row table:style-name="ro4">
          <table:table-cell/>
          <table:table-cell office:value-type="string" table:style-name="ce26">
            <text:p>West Tyrone</text:p>
          </table:table-cell>
          <table:table-cell office:value-type="float" office:value="21" table:style-name="ce27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89" table:style-name="ce28">
            <text:p>89</text:p>
          </table:table-cell>
          <table:table-cell office:value-type="float" office:value="113" table:style-name="ce28">
            <text:p>113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1">
            <text:p>24</text:p>
          </table:table-cell>
          <table:table-cell office:value-type="float" office:value="309" table:formula="msoxl:=SUM(C22:N22)" table:style-name="ce60">
            <text:p>309</text:p>
          </table:table-cell>
          <table:table-cell table:number-columns-repeated="2" table:style-name="ce52"/>
          <table:table-cell table:style-name="ce58"/>
          <table:table-cell table:number-columns-repeated="16366"/>
        </table:table-row>
        <table:table-row table:style-name="ro5">
          <table:table-cell/>
          <table:table-cell office:value-type="string" table:style-name="ce33">
            <text:p>Total</text:p>
          </table:table-cell>
          <table:table-cell office:value-type="float" office:value="57" table:formula="msoxl:=SUM(C5:C22)" table:style-name="ce34">
            <text:p>57</text:p>
          </table:table-cell>
          <table:table-cell office:value-type="float" office:value="160" table:formula="msoxl:=SUM(D5:D22)" table:style-name="ce35">
            <text:p>160</text:p>
          </table:table-cell>
          <table:table-cell office:value-type="float" office:value="462" table:formula="msoxl:=SUM(E5:E22)" table:style-name="ce35">
            <text:p>462</text:p>
          </table:table-cell>
          <table:table-cell office:value-type="float" office:value="350" table:formula="msoxl:=SUM(F5:F22)" table:style-name="ce35">
            <text:p>350</text:p>
          </table:table-cell>
          <table:table-cell office:value-type="float" office:value="225" table:formula="msoxl:=SUM(G5:G22)" table:style-name="ce35">
            <text:p>225</text:p>
          </table:table-cell>
          <table:table-cell office:value-type="float" office:value="141" table:formula="msoxl:=SUM(H5:H22)" table:style-name="ce35">
            <text:p>141</text:p>
          </table:table-cell>
          <table:table-cell office:value-type="float" office:value="191" table:formula="msoxl:=SUM(I5:I22)" table:style-name="ce35">
            <text:p>191</text:p>
          </table:table-cell>
          <table:table-cell office:value-type="float" office:value="80" table:formula="msoxl:=SUM(J5:J22)" table:style-name="ce35">
            <text:p>80</text:p>
          </table:table-cell>
          <table:table-cell office:value-type="float" office:value="329" table:formula="msoxl:=SUM(K5:K22)" table:style-name="ce35">
            <text:p>329</text:p>
          </table:table-cell>
          <table:table-cell office:value-type="float" office:value="121" table:formula="msoxl:=SUM(L5:L22)" table:style-name="ce35">
            <text:p>121</text:p>
          </table:table-cell>
          <table:table-cell office:value-type="float" office:value="89" table:formula="msoxl:=SUM(M5:M22)" table:style-name="ce35">
            <text:p>89</text:p>
          </table:table-cell>
          <table:table-cell office:value-type="float" office:value="320" table:formula="msoxl:=SUM(N5:N22)" table:style-name="ce55">
            <text:p>320</text:p>
          </table:table-cell>
          <table:table-cell office:value-type="float" office:value="2525" table:formula="msoxl:=SUM(C23:N23)" table:style-name="ce39">
            <text:p>2525</text:p>
          </table:table-cell>
          <table:table-cell table:number-columns-repeated="2" table:style-name="ce52"/>
          <table:table-cell table:style-name="ce58"/>
          <table:table-cell table:number-columns-repeated="16366"/>
        </table:table-row>
        <table:table-row table:style-name="ro3">
          <table:table-cell/>
          <table:table-cell table:style-name="ce40"/>
          <table:table-cell table:number-columns-repeated="13" table:style-name="ce41"/>
          <table:table-cell table:number-columns-repeated="2" table:style-name="ce52"/>
          <table:table-cell table:style-name="ce58"/>
          <table:table-cell table:number-columns-repeated="16366"/>
        </table:table-row>
        <table:table-row table:style-name="ro2">
          <table:table-cell/>
          <table:table-cell office:value-type="string" table:style-name="ce5">
            <text:p>^ Based on 2008 electoral ward boundaries</text:p>
          </table:table-cell>
          <table:table-cell table:number-columns-repeated="13" table:style-name="ce6"/>
          <table:table-cell table:number-columns-repeated="16369" table:style-name="ce52"/>
        </table:table-row>
        <table:table-row table:style-name="ro2">
          <table:table-cell/>
          <table:table-cell office:value-type="string" table:style-name="ce5">
            <text:p>Total Confirmed redundancies notified to DFP Economic and Labour Market Statistics Branch</text:p>
          </table:table-cell>
          <table:table-cell table:number-columns-repeated="13" table:style-name="ce6"/>
          <table:table-cell table:number-columns-repeated="16369" table:style-name="ce5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2"/>
          <table:table-cell table:number-columns-repeated="6" table:style-name="ce61"/>
          <table:table-cell table:number-columns-repeated="2" table:style-name="ce62"/>
          <table:table-cell table:number-columns-repeated="4" table:style-name="ce52"/>
          <table:table-cell table:style-name="ce58"/>
          <table:table-cell table:number-columns-repeated="16369" table:style-name="ce52"/>
        </table:table-row>
        <table:table-row table:style-name="ro2">
          <table:table-cell/>
          <table:table-cell table:number-columns-repeated="2" table:style-name="ce52"/>
          <table:table-cell table:style-name="ce63"/>
          <table:table-cell table:style-name="ce64"/>
          <table:table-cell table:number-columns-repeated="16379" table:style-name="ce52"/>
        </table:table-row>
        <table:table-row table:number-rows-repeated="3" table:style-name="ro2">
          <table:table-cell/>
          <table:table-cell table:number-columns-repeated="2" table:style-name="ce52"/>
          <table:table-cell table:style-name="ce65"/>
          <table:table-cell table:style-name="ce66"/>
          <table:table-cell table:number-columns-repeated="16379" table:style-name="ce52"/>
        </table:table-row>
        <table:table-row table:number-rows-repeated="10" table:style-name="ro2">
          <table:table-cell table:number-columns-repeated="3"/>
          <table:table-cell table:style-name="ce65"/>
          <table:table-cell table:style-name="ce66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2006" table:style-name="ta3">
        <table:table-column table:style-name="co2" table:default-cell-style-name="ce52"/>
        <table:table-column table:style-name="co3" table:default-cell-style-name="ce52"/>
        <table:table-column table:style-name="co4" table:number-columns-repeated="13" table:default-cell-style-name="ce52"/>
        <table:table-column table:style-name="co5" table:default-cell-style-name="ce52"/>
        <table:table-column table:style-name="co2" table:number-columns-repeated="16368" table:default-cell-style-name="ce52"/>
        <table:table-row table:style-name="ro2">
          <table:table-cell/>
          <table:table-cell table:style-name="ce52"/>
          <table:table-cell table:number-columns-repeated="13" table:style-name="ce53"/>
          <table:table-cell table:number-columns-repeated="16369"/>
        </table:table-row>
        <table:table-row table:style-name="ro2">
          <table:table-cell/>
          <table:table-cell office:value-type="string" table:style-name="ce5">
            <text:p>Northern Ireland Redundancy data</text:p>
          </table:table-cell>
          <table:table-cell table:number-columns-repeated="13" table:style-name="ce54"/>
          <table:table-cell table:number-columns-repeated="16369"/>
        </table:table-row>
        <table:table-row table:style-name="ro3">
          <table:table-cell/>
          <table:table-cell office:value-type="float" office:value="2006" table:style-name="ce5">
            <text:p>2006</text:p>
          </table:table-cell>
          <table:table-cell table:number-columns-repeated="13" table:style-name="ce53"/>
          <table:table-cell table:number-columns-repeated="16369"/>
        </table:table-row>
        <table:table-row table:style-name="ro4">
          <table:table-cell/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2">
            <text:p>Belfast East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97" table:style-name="ce18">
            <text:p>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North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60" table:style-name="ce21">
            <text:p>60</text:p>
          </table:table-cell>
          <table:table-cell office:value-type="float" office:value="74" table:style-name="ce21">
            <text:p>74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34" table:style-name="ce23">
            <text:p>34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297" table:style-name="ce25">
            <text:p>2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South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3" table:style-name="ce23">
            <text:p>3</text:p>
          </table:table-cell>
          <table:table-cell office:value-type="float" office:value="73" table:style-name="ce23">
            <text:p>73</text:p>
          </table:table-cell>
          <table:table-cell office:value-type="float" office:value="16" table:style-name="ce24">
            <text:p>16</text:p>
          </table:table-cell>
          <table:table-cell office:value-type="float" office:value="214" table:style-name="ce25">
            <text:p>21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West</text:p>
          </table:table-cell>
          <table:table-cell office:value-type="float" office:value="158" table:style-name="ce20">
            <text:p>158</text:p>
          </table:table-cell>
          <table:table-cell office:value-type="float" office:value="85" table:style-name="ce21">
            <text:p>85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3" table:style-name="ce23">
            <text:p>113</text:p>
          </table:table-cell>
          <table:table-cell office:value-type="float" office:value="61" table:style-name="ce23">
            <text:p>61</text:p>
          </table:table-cell>
          <table:table-cell office:value-type="float" office:value="42" table:style-name="ce23">
            <text:p>42</text:p>
          </table:table-cell>
          <table:table-cell office:value-type="float" office:value="6" table:style-name="ce24">
            <text:p>6</text:p>
          </table:table-cell>
          <table:table-cell office:value-type="float" office:value="499" table:style-name="ce25">
            <text:p>49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Antrim</text:p>
          </table:table-cell>
          <table:table-cell office:value-type="float" office:value="1" table:style-name="ce20">
            <text:p>1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8" table:style-name="ce25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Londonderry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5" table:style-name="ce21">
            <text:p>45</text:p>
          </table:table-cell>
          <table:table-cell office:value-type="float" office:value="380" table:style-name="ce21">
            <text:p>380</text:p>
          </table:table-cell>
          <table:table-cell office:value-type="float" office:value="130" table:style-name="ce21">
            <text:p>1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9" table:style-name="ce24">
            <text:p>29</text:p>
          </table:table-cell>
          <table:table-cell office:value-type="float" office:value="598" table:style-name="ce25">
            <text:p>5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ermanagh &amp; South Tyrone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" table:style-name="ce23">
            <text:p>12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94" table:style-name="ce25">
            <text:p>1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oyle</text:p>
          </table:table-cell>
          <table:table-cell office:value-type="float" office:value="66" table:style-name="ce20">
            <text:p>66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143" table:style-name="ce25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Lagan Valley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63" table:style-name="ce25">
            <text:p>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Mid Ulst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ewry &amp; Armagh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Antrim</text:p>
          </table:table-cell>
          <table:table-cell office:value-type="float" office:value="80" table:style-name="ce20">
            <text:p>80</text:p>
          </table:table-cell>
          <table:table-cell office:value-type="float" office:value="15" table:style-name="ce21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54" table:style-name="ce21">
            <text:p>54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237" table:style-name="ce25">
            <text:p>23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Dow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5">
            <text:p>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Antrim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2" table:style-name="ce24">
            <text:p>212</text:p>
          </table:table-cell>
          <table:table-cell office:value-type="float" office:value="255" table:style-name="ce25">
            <text:p>2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Down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" table:style-name="ce25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trangfor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Upper Bann</text:p>
          </table:table-cell>
          <table:table-cell office:value-type="float" office:value="20" table:style-name="ce20">
            <text:p>20</text:p>
          </table:table-cell>
          <table:table-cell office:value-type="float" office:value="56" table:style-name="ce21">
            <text:p>56</text:p>
          </table:table-cell>
          <table:table-cell office:value-type="float" office:value="61" table:style-name="ce21">
            <text:p>61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4" table:style-name="ce25">
            <text:p>1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6">
            <text:p>West Tyrone</text:p>
          </table:table-cell>
          <table:table-cell office:value-type="float" office:value="5" table:style-name="ce27">
            <text:p>5</text:p>
          </table:table-cell>
          <table:table-cell office:value-type="float" office:value="60" table:style-name="ce28">
            <text:p>60</text:p>
          </table:table-cell>
          <table:table-cell office:value-type="float" office:value="127" table:style-name="ce28">
            <text:p>1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92" table:style-name="ce32">
            <text:p>19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3">
            <text:p>Total</text:p>
          </table:table-cell>
          <table:table-cell office:value-type="float" office:value="377" table:style-name="ce34">
            <text:p>377</text:p>
          </table:table-cell>
          <table:table-cell office:value-type="float" office:value="343" table:style-name="ce35">
            <text:p>343</text:p>
          </table:table-cell>
          <table:table-cell office:value-type="float" office:value="400" table:style-name="ce35">
            <text:p>400</text:p>
          </table:table-cell>
          <table:table-cell office:value-type="float" office:value="571" table:style-name="ce35">
            <text:p>571</text:p>
          </table:table-cell>
          <table:table-cell office:value-type="float" office:value="248" table:style-name="ce35">
            <text:p>248</text:p>
          </table:table-cell>
          <table:table-cell office:value-type="float" office:value="145" table:style-name="ce35">
            <text:p>145</text:p>
          </table:table-cell>
          <table:table-cell office:value-type="float" office:value="31" table:style-name="ce36">
            <text:p>31</text:p>
          </table:table-cell>
          <table:table-cell office:value-type="float" office:value="10" table:style-name="ce36">
            <text:p>10</text:p>
          </table:table-cell>
          <table:table-cell office:value-type="float" office:value="351" table:style-name="ce37">
            <text:p>351</text:p>
          </table:table-cell>
          <table:table-cell office:value-type="float" office:value="131" table:style-name="ce37">
            <text:p>131</text:p>
          </table:table-cell>
          <table:table-cell office:value-type="float" office:value="249" table:style-name="ce37">
            <text:p>249</text:p>
          </table:table-cell>
          <table:table-cell office:value-type="float" office:value="287" table:style-name="ce38">
            <text:p>287</text:p>
          </table:table-cell>
          <table:table-cell office:value-type="float" office:value="3143" table:style-name="ce67">
            <text:p>3,143</text:p>
          </table:table-cell>
          <table:table-cell table:number-columns-repeated="16369"/>
        </table:table-row>
        <table:table-row table:style-name="ro3">
          <table:table-cell/>
          <table:table-cell table:style-name="ce40"/>
          <table:table-cell table:number-columns-repeated="6" table:style-name="ce41"/>
          <table:table-cell table:number-columns-repeated="2" table:style-name="ce42"/>
          <table:table-cell table:number-columns-repeated="4" table:style-name="ce43"/>
          <table:table-cell table:style-name="ce68"/>
          <table:table-cell table:number-columns-repeated="16369"/>
        </table:table-row>
        <table:table-row table:style-name="ro2">
          <table:table-cell/>
          <table:table-cell office:value-type="string" table:style-name="ce5">
            <text:p>^ Based on 2008 electoral ward boundaries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/>
          <table:table-cell office:value-type="string" table:style-name="ce5">
            <text:p>Total Confirmed redundancies notified to DFP Economic and Labour Market Statistics Branch</text:p>
          </table:table-cell>
          <table:table-cell table:number-columns-repeated="13" table:style-name="ce6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/>
          <table:table-cell table:number-columns-repeated="2" table:style-name="ce52"/>
          <table:table-cell table:style-name="ce65"/>
          <table:table-cell table:style-name="ce66"/>
          <table:table-cell table:number-columns-repeated="16379" table:style-name="ce52"/>
        </table:table-row>
        <table:table-row table:number-rows-repeated="10" table:style-name="ro2">
          <table:table-cell table:number-columns-repeated="3"/>
          <table:table-cell table:style-name="ce65"/>
          <table:table-cell table:style-name="ce66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2007" table:style-name="ta3">
        <table:table-column table:style-name="co2" table:default-cell-style-name="ce52"/>
        <table:table-column table:style-name="co3" table:default-cell-style-name="ce52"/>
        <table:table-column table:style-name="co4" table:number-columns-repeated="13" table:default-cell-style-name="ce52"/>
        <table:table-column table:style-name="co5" table:default-cell-style-name="ce52"/>
        <table:table-column table:style-name="co2" table:number-columns-repeated="16368" table:default-cell-style-name="ce52"/>
        <table:table-row table:style-name="ro2">
          <table:table-cell/>
          <table:table-cell table:style-name="ce52"/>
          <table:table-cell table:number-columns-repeated="13" table:style-name="ce53"/>
          <table:table-cell table:number-columns-repeated="16369"/>
        </table:table-row>
        <table:table-row table:style-name="ro2">
          <table:table-cell/>
          <table:table-cell office:value-type="string" table:style-name="ce5">
            <text:p>Northern Ireland Redundancy data</text:p>
          </table:table-cell>
          <table:table-cell table:number-columns-repeated="13" table:style-name="ce54"/>
          <table:table-cell table:number-columns-repeated="16369"/>
        </table:table-row>
        <table:table-row table:style-name="ro3">
          <table:table-cell/>
          <table:table-cell office:value-type="string" table:style-name="ce5">
            <text:p>2007- Confirmed Redundancies By Parliamentary Constituency</text:p>
          </table:table-cell>
          <table:table-cell table:number-columns-repeated="13" table:style-name="ce53"/>
          <table:table-cell table:number-columns-repeated="16369"/>
        </table:table-row>
        <table:table-row table:style-name="ro4">
          <table:table-cell/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2">
            <text:p>Belfast East</text:p>
          </table:table-cell>
          <table:table-cell office:value-type="float" office:value="10" table:style-name="ce13">
            <text:p>10</text:p>
          </table:table-cell>
          <table:table-cell office:value-type="float" office:value="124" table:style-name="ce14">
            <text:p>124</text:p>
          </table:table-cell>
          <table:table-cell office:value-type="float" office:value="130" table:style-name="ce14">
            <text:p>13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" table:style-name="ce18">
            <text:p>2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North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83" table:style-name="ce25">
            <text:p>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South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38" table:style-name="ce21">
            <text:p>38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2">
            <text:p>19</text:p>
          </table:table-cell>
          <table:table-cell office:value-type="float" office:value="34" table:style-name="ce23">
            <text:p>34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55" table:style-name="ce25">
            <text:p>1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Wes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Antrim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12" table:style-name="ce24">
            <text:p>12</text:p>
          </table:table-cell>
          <table:table-cell office:value-type="float" office:value="70" table:style-name="ce25">
            <text:p>7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Londonderr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9" table:style-name="ce25">
            <text:p>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ermanagh &amp; South Tyron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5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oyle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" table:style-name="ce25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Lagan Valley</text:p>
          </table:table-cell>
          <table:table-cell office:value-type="float" office:value="88" table:style-name="ce20">
            <text:p>88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76" table:style-name="ce21">
            <text:p>176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55" table:style-name="ce25">
            <text:p>3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Mid Ulst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69" table:style-name="ce25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ewry &amp; Armagh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5">
            <text:p>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Antrim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42" table:style-name="ce23">
            <text:p>42</text:p>
          </table:table-cell>
          <table:table-cell office:value-type="float" office:value="184" table:style-name="ce23">
            <text:p>184</text:p>
          </table:table-cell>
          <table:table-cell office:value-type="float" office:value="1" table:style-name="ce24">
            <text:p>1</text:p>
          </table:table-cell>
          <table:table-cell office:value-type="float" office:value="297" table:style-name="ce25">
            <text:p>2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Dow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1" table:style-name="ce24">
            <text:p>1</text:p>
          </table:table-cell>
          <table:table-cell office:value-type="float" office:value="48" table:style-name="ce25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Antri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55" table:style-name="ce21">
            <text:p>55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4">
            <text:p>5</text:p>
          </table:table-cell>
          <table:table-cell office:value-type="float" office:value="143" table:style-name="ce25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Dow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5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trangford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6" table:style-name="ce23">
            <text:p>96</text:p>
          </table:table-cell>
          <table:table-cell office:value-type="float" office:value="12" table:style-name="ce24">
            <text:p>12</text:p>
          </table:table-cell>
          <table:table-cell office:value-type="float" office:value="163" table:style-name="ce25">
            <text:p>1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Upper Bann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5" table:style-name="ce25">
            <text:p>7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6">
            <text:p>West Tyron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3">
            <text:p>Total</text:p>
          </table:table-cell>
          <table:table-cell office:value-type="float" office:value="150" table:style-name="ce34">
            <text:p>150</text:p>
          </table:table-cell>
          <table:table-cell office:value-type="float" office:value="196" table:style-name="ce35">
            <text:p>196</text:p>
          </table:table-cell>
          <table:table-cell office:value-type="float" office:value="255" table:style-name="ce35">
            <text:p>255</text:p>
          </table:table-cell>
          <table:table-cell office:value-type="float" office:value="200" table:style-name="ce35">
            <text:p>200</text:p>
          </table:table-cell>
          <table:table-cell office:value-type="float" office:value="63" table:style-name="ce35">
            <text:p>63</text:p>
          </table:table-cell>
          <table:table-cell office:value-type="float" office:value="227" table:style-name="ce35">
            <text:p>227</text:p>
          </table:table-cell>
          <table:table-cell office:value-type="float" office:value="92" table:style-name="ce36">
            <text:p>92</text:p>
          </table:table-cell>
          <table:table-cell office:value-type="float" office:value="70" table:style-name="ce36">
            <text:p>70</text:p>
          </table:table-cell>
          <table:table-cell office:value-type="float" office:value="97" table:style-name="ce37">
            <text:p>97</text:p>
          </table:table-cell>
          <table:table-cell office:value-type="float" office:value="90" table:style-name="ce37">
            <text:p>90</text:p>
          </table:table-cell>
          <table:table-cell office:value-type="float" office:value="420" table:style-name="ce37">
            <text:p>420</text:p>
          </table:table-cell>
          <table:table-cell office:value-type="float" office:value="52" table:style-name="ce38">
            <text:p>52</text:p>
          </table:table-cell>
          <table:table-cell office:value-type="float" office:value="1912" table:style-name="ce67">
            <text:p>1,912</text:p>
          </table:table-cell>
          <table:table-cell table:number-columns-repeated="16369"/>
        </table:table-row>
        <table:table-row table:style-name="ro3">
          <table:table-cell/>
          <table:table-cell table:style-name="ce40"/>
          <table:table-cell table:number-columns-repeated="6" table:style-name="ce41"/>
          <table:table-cell table:number-columns-repeated="2" table:style-name="ce42"/>
          <table:table-cell table:number-columns-repeated="4" table:style-name="ce43"/>
          <table:table-cell table:style-name="ce68"/>
          <table:table-cell table:number-columns-repeated="16369"/>
        </table:table-row>
        <table:table-row table:style-name="ro2">
          <table:table-cell/>
          <table:table-cell office:value-type="string" table:style-name="ce5">
            <text:p>^ Based on 2008 electoral ward boundaries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/>
          <table:table-cell office:value-type="string" table:style-name="ce5">
            <text:p>Total Confirmed redundancies notified to DFP Economic and Labour Market Statistics Branch</text:p>
          </table:table-cell>
          <table:table-cell table:number-columns-repeated="13" table:style-name="ce6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/>
          <table:table-cell table:number-columns-repeated="2" table:style-name="ce52"/>
          <table:table-cell table:style-name="ce65"/>
          <table:table-cell table:style-name="ce66"/>
          <table:table-cell table:number-columns-repeated="16379" table:style-name="ce52"/>
        </table:table-row>
        <table:table-row table:number-rows-repeated="10" table:style-name="ro2">
          <table:table-cell table:number-columns-repeated="3"/>
          <table:table-cell table:style-name="ce65"/>
          <table:table-cell table:style-name="ce66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2008" table:style-name="ta3">
        <table:table-column table:style-name="co2" table:default-cell-style-name="ce52"/>
        <table:table-column table:style-name="co3" table:default-cell-style-name="ce52"/>
        <table:table-column table:style-name="co4" table:number-columns-repeated="13" table:default-cell-style-name="ce52"/>
        <table:table-column table:style-name="co6" table:number-columns-repeated="16369" table:default-cell-style-name="ce52"/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style-name="ce5">
            <text:p>Northern Ireland Redundancy data</text:p>
          </table:table-cell>
          <table:table-cell table:number-columns-repeated="13" table:style-name="ce54"/>
          <table:table-cell table:number-columns-repeated="16369" table:style-name="ce52"/>
        </table:table-row>
        <table:table-row table:style-name="ro3">
          <table:table-cell/>
          <table:table-cell office:value-type="string" table:style-name="ce5">
            <text:p>2008- Confirmed Redundancies By Parliamentary Constituency</text:p>
          </table:table-cell>
          <table:table-cell table:number-columns-repeated="13" table:style-name="ce53"/>
          <table:table-cell table:number-columns-repeated="16369" table:style-name="ce52"/>
        </table:table-row>
        <table:table-row table:style-name="ro4">
          <table:table-cell/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1">
            <text:p>TOTAL</text:p>
          </table:table-cell>
          <table:table-cell table:number-columns-repeated="16369" table:style-name="ce52"/>
        </table:table-row>
        <table:table-row table:style-name="ro4">
          <table:table-cell/>
          <table:table-cell office:value-type="string" table:style-name="ce12">
            <text:p>Belfast East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8">
            <text:p>14</text:p>
          </table:table-cell>
          <table:table-cell table:number-columns-repeated="16369" table:style-name="ce52"/>
        </table:table-row>
        <table:table-row table:style-name="ro4">
          <table:table-cell/>
          <table:table-cell office:value-type="string" table:style-name="ce19">
            <text:p>Belfast North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90" table:style-name="ce25">
            <text:p>90</text:p>
          </table:table-cell>
          <table:table-cell table:number-columns-repeated="16369" table:style-name="ce52"/>
        </table:table-row>
        <table:table-row table:style-name="ro4">
          <table:table-cell/>
          <table:table-cell office:value-type="string" table:style-name="ce19">
            <text:p>Belfast South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7" table:style-name="ce23">
            <text:p>47</text:p>
          </table:table-cell>
          <table:table-cell office:value-type="float" office:value="20" table:style-name="ce23">
            <text:p>20</text:p>
          </table:table-cell>
          <table:table-cell office:value-type="float" office:value="48" table:style-name="ce23">
            <text:p>48</text:p>
          </table:table-cell>
          <table:table-cell office:value-type="float" office:value="26" table:style-name="ce24">
            <text:p>26</text:p>
          </table:table-cell>
          <table:table-cell office:value-type="float" office:value="194" table:style-name="ce25">
            <text:p>194</text:p>
          </table:table-cell>
          <table:table-cell table:number-columns-repeated="16369" table:style-name="ce52"/>
        </table:table-row>
        <table:table-row table:style-name="ro4">
          <table:table-cell/>
          <table:table-cell office:value-type="string" table:style-name="ce19">
            <text:p>Belfast Wes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5">
            <text:p>12</text:p>
          </table:table-cell>
          <table:table-cell table:number-columns-repeated="16369" table:style-name="ce52"/>
        </table:table-row>
        <table:table-row table:style-name="ro4">
          <table:table-cell/>
          <table:table-cell office:value-type="string" table:style-name="ce19">
            <text:p>East Antrim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4" table:style-name="ce23">
            <text:p>4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9" table:style-name="ce25">
            <text:p>119</text:p>
          </table:table-cell>
          <table:table-cell table:number-columns-repeated="16369" table:style-name="ce52"/>
        </table:table-row>
        <table:table-row table:style-name="ro4">
          <table:table-cell/>
          <table:table-cell office:value-type="string" table:style-name="ce19">
            <text:p>East Londonderry</text:p>
          </table:table-cell>
          <table:table-cell office:value-type="float" office:value="25" table:style-name="ce20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float" office:value="667" table:style-name="ce23">
            <text:p>667</text:p>
          </table:table-cell>
          <table:table-cell office:value-type="float" office:value="56" table:style-name="ce23">
            <text:p>56</text:p>
          </table:table-cell>
          <table:table-cell office:value-type="float" office:value="17" table:style-name="ce24">
            <text:p>17</text:p>
          </table:table-cell>
          <table:table-cell office:value-type="float" office:value="863" table:style-name="ce25">
            <text:p>863</text:p>
          </table:table-cell>
          <table:table-cell table:number-columns-repeated="16369" table:style-name="ce52"/>
        </table:table-row>
        <table:table-row table:style-name="ro4">
          <table:table-cell/>
          <table:table-cell office:value-type="string" table:style-name="ce19">
            <text:p>Fermanagh &amp; South Tyron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5">
            <text:p>21</text:p>
          </table:table-cell>
          <table:table-cell table:number-columns-repeated="16369" table:style-name="ce52"/>
        </table:table-row>
        <table:table-row table:style-name="ro4">
          <table:table-cell/>
          <table:table-cell office:value-type="string" table:style-name="ce19">
            <text:p>Foyle</text:p>
          </table:table-cell>
          <table:table-cell office:value-type="float" office:value="0" table:style-name="ce20">
            <text:p>0</text:p>
          </table:table-cell>
          <table:table-cell office:value-type="float" office:value="84" table:style-name="ce21">
            <text:p>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36" table:style-name="ce21">
            <text:p>36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7" table:style-name="ce24">
            <text:p>107</text:p>
          </table:table-cell>
          <table:table-cell office:value-type="float" office:value="297" table:style-name="ce25">
            <text:p>297</text:p>
          </table:table-cell>
          <table:table-cell table:number-columns-repeated="16369" table:style-name="ce52"/>
        </table:table-row>
        <table:table-row table:style-name="ro4">
          <table:table-cell/>
          <table:table-cell office:value-type="string" table:style-name="ce19">
            <text:p>Lagan Valle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4" table:style-name="ce25">
            <text:p>34</text:p>
          </table:table-cell>
          <table:table-cell table:number-columns-repeated="16369" table:style-name="ce52"/>
        </table:table-row>
        <table:table-row table:style-name="ro4">
          <table:table-cell/>
          <table:table-cell office:value-type="string" table:style-name="ce19">
            <text:p>Mid Ulster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62" table:style-name="ce23">
            <text:p>62</text:p>
          </table:table-cell>
          <table:table-cell office:value-type="float" office:value="76" table:style-name="ce24">
            <text:p>76</text:p>
          </table:table-cell>
          <table:table-cell office:value-type="float" office:value="181" table:style-name="ce25">
            <text:p>181</text:p>
          </table:table-cell>
          <table:table-cell table:number-columns-repeated="16369" table:style-name="ce52"/>
        </table:table-row>
        <table:table-row table:style-name="ro4">
          <table:table-cell/>
          <table:table-cell office:value-type="string" table:style-name="ce19">
            <text:p>Newry &amp; Armagh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4" table:style-name="ce52"/>
          <table:table-cell table:style-name="ce69"/>
          <table:table-cell table:number-columns-repeated="16364"/>
        </table:table-row>
        <table:table-row table:style-name="ro4">
          <table:table-cell/>
          <table:table-cell office:value-type="string" table:style-name="ce19">
            <text:p>North Antrim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33" table:style-name="ce23">
            <text:p>33</text:p>
          </table:table-cell>
          <table:table-cell office:value-type="float" office:value="30" table:style-name="ce23">
            <text:p>30</text:p>
          </table:table-cell>
          <table:table-cell office:value-type="float" office:value="17" table:style-name="ce23">
            <text:p>17</text:p>
          </table:table-cell>
          <table:table-cell office:value-type="float" office:value="77" table:style-name="ce24">
            <text:p>77</text:p>
          </table:table-cell>
          <table:table-cell office:value-type="float" office:value="210" table:style-name="ce25">
            <text:p>210</text:p>
          </table:table-cell>
          <table:table-cell table:number-columns-repeated="16369" table:style-name="ce52"/>
        </table:table-row>
        <table:table-row table:style-name="ro4">
          <table:table-cell/>
          <table:table-cell office:value-type="string" table:style-name="ce19">
            <text:p>North Down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Antrim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0" table:style-name="ce25">
            <text:p>3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Dow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89" table:style-name="ce24">
            <text:p>89</text:p>
          </table:table-cell>
          <table:table-cell office:value-type="float" office:value="251" table:style-name="ce25">
            <text:p>2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trangford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5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Upper Bann</text:p>
          </table:table-cell>
          <table:table-cell office:value-type="float" office:value="28" table:style-name="ce20">
            <text:p>28</text:p>
          </table:table-cell>
          <table:table-cell office:value-type="float" office:value="113" table:style-name="ce21">
            <text:p>113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45" table:style-name="ce21">
            <text:p>45</text:p>
          </table:table-cell>
          <table:table-cell office:value-type="float" office:value="17" table:style-name="ce21">
            <text:p>17</text:p>
          </table:table-cell>
          <table:table-cell office:value-type="float" office:value="44" table:style-name="ce22">
            <text:p>44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38" table:style-name="ce23">
            <text:p>38</text:p>
          </table:table-cell>
          <table:table-cell office:value-type="float" office:value="36" table:style-name="ce23">
            <text:p>36</text:p>
          </table:table-cell>
          <table:table-cell office:value-type="float" office:value="28" table:style-name="ce24">
            <text:p>28</text:p>
          </table:table-cell>
          <table:table-cell office:value-type="float" office:value="407" table:style-name="ce25">
            <text:p>4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6">
            <text:p>West Tyron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2">
            <text:p>1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3">
            <text:p>Total</text:p>
          </table:table-cell>
          <table:table-cell office:value-type="float" office:value="113" table:style-name="ce34">
            <text:p>113</text:p>
          </table:table-cell>
          <table:table-cell office:value-type="float" office:value="214" table:style-name="ce35">
            <text:p>214</text:p>
          </table:table-cell>
          <table:table-cell office:value-type="float" office:value="69" table:style-name="ce35">
            <text:p>69</text:p>
          </table:table-cell>
          <table:table-cell office:value-type="float" office:value="136" table:style-name="ce35">
            <text:p>136</text:p>
          </table:table-cell>
          <table:table-cell office:value-type="float" office:value="155" table:style-name="ce35">
            <text:p>155</text:p>
          </table:table-cell>
          <table:table-cell office:value-type="float" office:value="94" table:style-name="ce35">
            <text:p>94</text:p>
          </table:table-cell>
          <table:table-cell office:value-type="float" office:value="133" table:style-name="ce36">
            <text:p>133</text:p>
          </table:table-cell>
          <table:table-cell office:value-type="float" office:value="120" table:style-name="ce36">
            <text:p>120</text:p>
          </table:table-cell>
          <table:table-cell office:value-type="float" office:value="202" table:style-name="ce37">
            <text:p>202</text:p>
          </table:table-cell>
          <table:table-cell office:value-type="float" office:value="833" table:style-name="ce37">
            <text:p>833</text:p>
          </table:table-cell>
          <table:table-cell office:value-type="float" office:value="262" table:style-name="ce37">
            <text:p>262</text:p>
          </table:table-cell>
          <table:table-cell office:value-type="float" office:value="451" table:style-name="ce38">
            <text:p>451</text:p>
          </table:table-cell>
          <table:table-cell office:value-type="float" office:value="2782" table:style-name="ce67">
            <text:p>2,782</text:p>
          </table:table-cell>
          <table:table-cell table:number-columns-repeated="16369"/>
        </table:table-row>
        <table:table-row table:style-name="ro3">
          <table:table-cell/>
          <table:table-cell table:style-name="ce40"/>
          <table:table-cell table:number-columns-repeated="6" table:style-name="ce41"/>
          <table:table-cell table:number-columns-repeated="2" table:style-name="ce42"/>
          <table:table-cell table:number-columns-repeated="4" table:style-name="ce43"/>
          <table:table-cell table:style-name="ce68"/>
          <table:table-cell table:number-columns-repeated="16369"/>
        </table:table-row>
        <table:table-row table:style-name="ro2">
          <table:table-cell/>
          <table:table-cell office:value-type="string" table:style-name="ce5">
            <text:p>^ Based on 2008 electoral ward boundaries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/>
          <table:table-cell office:value-type="string" table:style-name="ce5">
            <text:p>Total Confirmed redundancies notified to DFP Economic and Labour Market Statistics Branch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/>
          <table:table-cell table:style-name="ce70"/>
          <table:table-cell table:number-columns-repeated="16382" table:style-name="ce52"/>
        </table:table-row>
        <table:table-row table:number-rows-repeated="1048549" table:style-name="ro6">
          <table:table-cell table:number-columns-repeated="16384"/>
        </table:table-row>
      </table:table>
      <table:table table:name="2009" table:style-name="ta2">
        <table:table-column table:style-name="co2" table:default-cell-style-name="ce52"/>
        <table:table-column table:style-name="co3" table:default-cell-style-name="ce52"/>
        <table:table-column table:style-name="co4" table:number-columns-repeated="13" table:default-cell-style-name="ce52"/>
        <table:table-column table:style-name="co6" table:number-columns-repeated="16369" table:default-cell-style-name="ce52"/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style-name="ce5">
            <text:p>Northern Ireland Redundancy data</text:p>
          </table:table-cell>
          <table:table-cell table:number-columns-repeated="13" table:style-name="ce54"/>
          <table:table-cell table:number-columns-repeated="16369"/>
        </table:table-row>
        <table:table-row table:style-name="ro3">
          <table:table-cell/>
          <table:table-cell office:value-type="string" table:style-name="ce5">
            <text:p>2009- Confirmed Redundancies By Parliamentary Constituency</text:p>
          </table:table-cell>
          <table:table-cell table:number-columns-repeated="13" table:style-name="ce53"/>
          <table:table-cell table:number-columns-repeated="16369"/>
        </table:table-row>
        <table:table-row table:style-name="ro4">
          <table:table-cell/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2">
            <text:p>Belfast Eas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74" table:style-name="ce14">
            <text:p>74</text:p>
          </table:table-cell>
          <table:table-cell office:value-type="float" office:value="7" table:style-name="ce14">
            <text:p>7</text:p>
          </table:table-cell>
          <table:table-cell office:value-type="float" office:value="38" table:style-name="ce15">
            <text:p>38</text:p>
          </table:table-cell>
          <table:table-cell office:value-type="float" office:value="81" table:style-name="ce16">
            <text:p>81</text:p>
          </table:table-cell>
          <table:table-cell office:value-type="float" office:value="149" table:style-name="ce16">
            <text:p>149</text:p>
          </table:table-cell>
          <table:table-cell office:value-type="float" office:value="110" table:style-name="ce16">
            <text:p>110</text:p>
          </table:table-cell>
          <table:table-cell office:value-type="float" office:value="110" table:style-name="ce16">
            <text:p>110</text:p>
          </table:table-cell>
          <table:table-cell office:value-type="float" office:value="17" table:style-name="ce17">
            <text:p>17</text:p>
          </table:table-cell>
          <table:table-cell office:value-type="float" office:value="609" table:style-name="ce18">
            <text:p>6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North</text:p>
          </table:table-cell>
          <table:table-cell office:value-type="float" office:value="47" table:style-name="ce20">
            <text:p>47</text:p>
          </table:table-cell>
          <table:table-cell office:value-type="float" office:value="46" table:style-name="ce21">
            <text:p>46</text:p>
          </table:table-cell>
          <table:table-cell office:value-type="float" office:value="114" table:style-name="ce21">
            <text:p>114</text:p>
          </table:table-cell>
          <table:table-cell office:value-type="float" office:value="51" table:style-name="ce21">
            <text:p>51</text:p>
          </table:table-cell>
          <table:table-cell office:value-type="float" office:value="38" table:style-name="ce21">
            <text:p>38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52" table:style-name="ce25">
            <text:p>3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South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104" table:style-name="ce21">
            <text:p>104</text:p>
          </table:table-cell>
          <table:table-cell office:value-type="float" office:value="23" table:style-name="ce22">
            <text:p>23</text:p>
          </table:table-cell>
          <table:table-cell office:value-type="float" office:value="29" table:style-name="ce23">
            <text:p>29</text:p>
          </table:table-cell>
          <table:table-cell office:value-type="float" office:value="97" table:style-name="ce23">
            <text:p>97</text:p>
          </table:table-cell>
          <table:table-cell office:value-type="float" office:value="53" table:style-name="ce23">
            <text:p>53</text:p>
          </table:table-cell>
          <table:table-cell office:value-type="float" office:value="17" table:style-name="ce23">
            <text:p>17</text:p>
          </table:table-cell>
          <table:table-cell office:value-type="float" office:value="40" table:style-name="ce24">
            <text:p>40</text:p>
          </table:table-cell>
          <table:table-cell office:value-type="float" office:value="443" table:style-name="ce25">
            <text:p>4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West</text:p>
          </table:table-cell>
          <table:table-cell office:value-type="float" office:value="12" table:style-name="ce20">
            <text:p>12</text:p>
          </table:table-cell>
          <table:table-cell office:value-type="float" office:value="115" table:style-name="ce21">
            <text:p>115</text:p>
          </table:table-cell>
          <table:table-cell office:value-type="float" office:value="202" table:style-name="ce21">
            <text:p>202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28" table:style-name="ce22">
            <text:p>28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435" table:style-name="ce25">
            <text:p>4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Antrim</text:p>
          </table:table-cell>
          <table:table-cell office:value-type="float" office:value="55" table:style-name="ce20">
            <text:p>55</text:p>
          </table:table-cell>
          <table:table-cell office:value-type="float" office:value="172" table:style-name="ce21">
            <text:p>172</text:p>
          </table:table-cell>
          <table:table-cell office:value-type="float" office:value="120" table:style-name="ce21">
            <text:p>120</text:p>
          </table:table-cell>
          <table:table-cell office:value-type="float" office:value="53" table:style-name="ce21">
            <text:p>53</text:p>
          </table:table-cell>
          <table:table-cell office:value-type="float" office:value="33" table:style-name="ce21">
            <text:p>3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5" table:style-name="ce23">
            <text:p>5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03" table:style-name="ce25">
            <text:p>5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Londonderry</text:p>
          </table:table-cell>
          <table:table-cell office:value-type="float" office:value="6" table:style-name="ce20">
            <text:p>6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1">
            <text:p>10</text:p>
          </table:table-cell>
          <table:table-cell office:value-type="float" office:value="67" table:style-name="ce21">
            <text:p>6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6" table:style-name="ce23">
            <text:p>46</text:p>
          </table:table-cell>
          <table:table-cell office:value-type="float" office:value="13" table:style-name="ce24">
            <text:p>13</text:p>
          </table:table-cell>
          <table:table-cell office:value-type="float" office:value="185" table:style-name="ce25">
            <text:p>1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ermanagh &amp; South Tyrone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0" table:style-name="ce21">
            <text:p>70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37" table:style-name="ce25">
            <text:p>13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oyle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71" table:style-name="ce21">
            <text:p>71</text:p>
          </table:table-cell>
          <table:table-cell office:value-type="float" office:value="110" table:style-name="ce21">
            <text:p>110</text:p>
          </table:table-cell>
          <table:table-cell office:value-type="float" office:value="29" table:style-name="ce22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35" table:style-name="ce23">
            <text:p>35</text:p>
          </table:table-cell>
          <table:table-cell office:value-type="float" office:value="127" table:style-name="ce23">
            <text:p>127</text:p>
          </table:table-cell>
          <table:table-cell office:value-type="float" office:value="203" table:style-name="ce24">
            <text:p>203</text:p>
          </table:table-cell>
          <table:table-cell office:value-type="float" office:value="673" table:style-name="ce25">
            <text:p>6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Lagan Valley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30" table:style-name="ce21">
            <text:p>30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47" table:style-name="ce25">
            <text:p>14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Mid Ulster</text:p>
          </table:table-cell>
          <table:table-cell office:value-type="float" office:value="16" table:style-name="ce20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75" table:style-name="ce21">
            <text:p>75</text:p>
          </table:table-cell>
          <table:table-cell office:value-type="float" office:value="39" table:style-name="ce21">
            <text:p>3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4" table:style-name="ce25">
            <text:p>1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ewry &amp; Armagh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3" table:style-name="ce23">
            <text:p>63</text:p>
          </table:table-cell>
          <table:table-cell office:value-type="float" office:value="40" table:style-name="ce24">
            <text:p>40</text:p>
          </table:table-cell>
          <table:table-cell office:value-type="float" office:value="130" table:style-name="ce25">
            <text:p>13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Antrim</text:p>
          </table:table-cell>
          <table:table-cell office:value-type="float" office:value="24" table:style-name="ce20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4" table:style-name="ce21">
            <text:p>5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9" table:style-name="ce25">
            <text:p>1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Down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" table:style-name="ce23">
            <text:p>61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130" table:style-name="ce25">
            <text:p>13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Antrim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9" table:style-name="ce25">
            <text:p>8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Down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43" table:style-name="ce23">
            <text:p>4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68" table:style-name="ce25">
            <text:p>1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trangfor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5">
            <text:p>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Upper Bann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28" table:style-name="ce21">
            <text:p>128</text:p>
          </table:table-cell>
          <table:table-cell office:value-type="float" office:value="55" table:style-name="ce21">
            <text:p>5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207" table:style-name="ce25">
            <text:p>2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6">
            <text:p>West Tyron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1" table:style-name="ce30">
            <text:p>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7" table:style-name="ce32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3">
            <text:p>Total</text:p>
          </table:table-cell>
          <table:table-cell office:value-type="float" office:value="329" table:style-name="ce34">
            <text:p>329</text:p>
          </table:table-cell>
          <table:table-cell office:value-type="float" office:value="474" table:style-name="ce35">
            <text:p>474</text:p>
          </table:table-cell>
          <table:table-cell office:value-type="float" office:value="671" table:style-name="ce35">
            <text:p>671</text:p>
          </table:table-cell>
          <table:table-cell office:value-type="float" office:value="545" table:style-name="ce35">
            <text:p>545</text:p>
          </table:table-cell>
          <table:table-cell office:value-type="float" office:value="397" table:style-name="ce35">
            <text:p>397</text:p>
          </table:table-cell>
          <table:table-cell office:value-type="float" office:value="280" table:style-name="ce35">
            <text:p>280</text:p>
          </table:table-cell>
          <table:table-cell office:value-type="float" office:value="141" table:style-name="ce36">
            <text:p>141</text:p>
          </table:table-cell>
          <table:table-cell office:value-type="float" office:value="266" table:style-name="ce36">
            <text:p>266</text:p>
          </table:table-cell>
          <table:table-cell office:value-type="float" office:value="474" table:style-name="ce37">
            <text:p>474</text:p>
          </table:table-cell>
          <table:table-cell office:value-type="float" office:value="286" table:style-name="ce37">
            <text:p>286</text:p>
          </table:table-cell>
          <table:table-cell office:value-type="float" office:value="389" table:style-name="ce37">
            <text:p>389</text:p>
          </table:table-cell>
          <table:table-cell office:value-type="float" office:value="344" table:style-name="ce38">
            <text:p>344</text:p>
          </table:table-cell>
          <table:table-cell office:value-type="float" office:value="4596" table:style-name="ce67">
            <text:p>4,596</text:p>
          </table:table-cell>
          <table:table-cell table:number-columns-repeated="16369"/>
        </table:table-row>
        <table:table-row table:style-name="ro3">
          <table:table-cell/>
          <table:table-cell table:style-name="ce40"/>
          <table:table-cell table:number-columns-repeated="6" table:style-name="ce41"/>
          <table:table-cell table:number-columns-repeated="2" table:style-name="ce42"/>
          <table:table-cell table:number-columns-repeated="4" table:style-name="ce43"/>
          <table:table-cell table:style-name="ce68"/>
          <table:table-cell table:number-columns-repeated="16369"/>
        </table:table-row>
        <table:table-row table:style-name="ro2">
          <table:table-cell/>
          <table:table-cell office:value-type="string" table:style-name="ce5">
            <text:p>^ Based on 2008 electoral ward boundaries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/>
          <table:table-cell office:value-type="string" table:style-name="ce5">
            <text:p>Total Confirmed redundancies notified to DFP Economic and Labour Market Statistics Branch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/>
          <table:table-cell table:style-name="ce70"/>
          <table:table-cell table:number-columns-repeated="16382" table:style-name="ce52"/>
        </table:table-row>
        <table:table-row table:style-name="ro6" table:visibility="collapse">
          <table:table-cell/>
          <table:table-cell table:style-name="ce52"/>
          <table:table-cell office:value-type="string" table:style-name="ce71">
            <text:p>92 Parliamentary Contituency</text:p>
          </table:table-cell>
          <table:table-cell office:value-type="string" table:style-name="ce71">
            <text:p>Confirmed</text:p>
          </table:table-cell>
          <table:table-cell table:number-columns-repeated="16380" table:style-name="ce52"/>
        </table:table-row>
        <table:table-row table:number-rows-repeated="1048548" table:style-name="ro6">
          <table:table-cell table:number-columns-repeated="16384"/>
        </table:table-row>
      </table:table>
      <table:table table:name="2010" table:style-name="ta2">
        <table:table-column table:style-name="co2" table:default-cell-style-name="ce52"/>
        <table:table-column table:style-name="co3" table:default-cell-style-name="ce52"/>
        <table:table-column table:style-name="co4" table:number-columns-repeated="13" table:default-cell-style-name="ce52"/>
        <table:table-column table:style-name="co2" table:number-columns-repeated="16369" table:default-cell-style-name="ce52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Northern Ireland Redundancy data</text:p>
          </table:table-cell>
          <table:table-cell table:number-columns-repeated="13" table:style-name="ce54"/>
          <table:table-cell table:number-columns-repeated="16369"/>
        </table:table-row>
        <table:table-row table:style-name="ro3">
          <table:table-cell/>
          <table:table-cell office:value-type="string" table:style-name="ce5">
            <text:p>2010- Confirmed Redundancies By Parliamentary Constituency</text:p>
          </table:table-cell>
          <table:table-cell table:number-columns-repeated="13" table:style-name="ce53"/>
          <table:table-cell table:number-columns-repeated="16369"/>
        </table:table-row>
        <table:table-row table:style-name="ro5">
          <table:table-cell/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2">
            <text:p>Belfast East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61" table:style-name="ce14">
            <text:p>61</text:p>
          </table:table-cell>
          <table:table-cell office:value-type="float" office:value="103" table:style-name="ce14">
            <text:p>103</text:p>
          </table:table-cell>
          <table:table-cell office:value-type="float" office:value="33" table:style-name="ce14">
            <text:p>33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35" table:style-name="ce16">
            <text:p>35</text:p>
          </table:table-cell>
          <table:table-cell office:value-type="float" office:value="66" table:style-name="ce16">
            <text:p>66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367" table:formula="msoxl:=SUM(IF(RIGHT(TRIM(C5:N5),1)=&quot;*&quot;,--SUBSTITUTE(C5:N5,&quot;*&quot;,&quot;&quot;),C5:N5))" table:number-matrix-columns-spanned="1" table:number-matrix-rows-spanned="1" table:style-name="ce18">
            <text:p>3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North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62" table:style-name="ce21">
            <text:p>62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5" table:style-name="ce24">
            <text:p>25</text:p>
          </table:table-cell>
          <table:table-cell office:value-type="float" office:value="224" table:formula="msoxl:=SUM(IF(RIGHT(TRIM(C6:N6),1)=&quot;*&quot;,--SUBSTITUTE(C6:N6,&quot;*&quot;,&quot;&quot;),C6:N6))" table:number-matrix-columns-spanned="1" table:number-matrix-rows-spanned="1" table:style-name="ce25">
            <text:p>2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South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48" table:style-name="ce21">
            <text:p>48</text:p>
          </table:table-cell>
          <table:table-cell office:value-type="float" office:value="37" table:style-name="ce22">
            <text:p>37</text:p>
          </table:table-cell>
          <table:table-cell office:value-type="float" office:value="100" table:style-name="ce23">
            <text:p>100</text:p>
          </table:table-cell>
          <table:table-cell office:value-type="float" office:value="41" table:style-name="ce23">
            <text:p>4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7" table:style-name="ce24">
            <text:p>57</text:p>
          </table:table-cell>
          <table:table-cell office:value-type="float" office:value="377" table:formula="msoxl:=SUM(IF(RIGHT(TRIM(C7:N7),1)=&quot;*&quot;,--SUBSTITUTE(C7:N7,&quot;*&quot;,&quot;&quot;),C7:N7))" table:number-matrix-columns-spanned="1" table:number-matrix-rows-spanned="1" table:style-name="ce25">
            <text:p>37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West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64" table:formula="msoxl:=SUM(IF(RIGHT(TRIM(C8:N8),1)=&quot;*&quot;,--SUBSTITUTE(C8:N8,&quot;*&quot;,&quot;&quot;),C8:N8))" table:number-matrix-columns-spanned="1" table:number-matrix-rows-spanned="1" table:style-name="ce25">
            <text:p>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Antrim</text:p>
          </table:table-cell>
          <table:table-cell office:value-type="float" office:value="45" table:style-name="ce20">
            <text:p>4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9" table:formula="msoxl:=SUM(IF(RIGHT(TRIM(C9:N9),1)=&quot;*&quot;,--SUBSTITUTE(C9:N9,&quot;*&quot;,&quot;&quot;),C9:N9))" table:number-matrix-columns-spanned="1" table:number-matrix-rows-spanned="1" table:style-name="ce25">
            <text:p>1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Londonderry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74" table:formula="msoxl:=SUM(IF(RIGHT(TRIM(C10:N10),1)=&quot;*&quot;,--SUBSTITUTE(C10:N10,&quot;*&quot;,&quot;&quot;),C10:N10))" table:number-matrix-columns-spanned="1" table:number-matrix-rows-spanned="1" table:style-name="ce25">
            <text:p>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ermanagh &amp; South Tyron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8" table:formula="msoxl:=SUM(IF(RIGHT(TRIM(C11:N11),1)=&quot;*&quot;,--SUBSTITUTE(C11:N11,&quot;*&quot;,&quot;&quot;),C11:N11))" table:number-matrix-columns-spanned="1" table:number-matrix-rows-spanned="1" table:style-name="ce25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oyle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3" table:style-name="ce22">
            <text:p>53</text:p>
          </table:table-cell>
          <table:table-cell office:value-type="float" office:value="24" table:style-name="ce23">
            <text:p>2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45" table:formula="msoxl:=SUM(IF(RIGHT(TRIM(C12:N12),1)=&quot;*&quot;,--SUBSTITUTE(C12:N12,&quot;*&quot;,&quot;&quot;),C12:N12))" table:number-matrix-columns-spanned="1" table:number-matrix-rows-spanned="1" table:style-name="ce25">
            <text:p>1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Lagan Valley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44" table:formula="msoxl:=SUM(IF(RIGHT(TRIM(C13:N13),1)=&quot;*&quot;,--SUBSTITUTE(C13:N13,&quot;*&quot;,&quot;&quot;),C13:N13))" table:number-matrix-columns-spanned="1" table:number-matrix-rows-spanned="1" table:style-name="ce25">
            <text:p>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Mid Ulster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33" table:style-name="ce23">
            <text:p>33</text:p>
          </table:table-cell>
          <table:table-cell office:value-type="float" office:value="3" table:style-name="ce24">
            <text:p>3</text:p>
          </table:table-cell>
          <table:table-cell office:value-type="float" office:value="92" table:formula="msoxl:=SUM(IF(RIGHT(TRIM(C14:N14),1)=&quot;*&quot;,--SUBSTITUTE(C14:N14,&quot;*&quot;,&quot;&quot;),C14:N14))" table:number-matrix-columns-spanned="1" table:number-matrix-rows-spanned="1" table:style-name="ce25">
            <text:p>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ewry &amp; Armagh</text:p>
          </table:table-cell>
          <table:table-cell office:value-type="float" office:value="33" table:style-name="ce20">
            <text:p>33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6" table:style-name="ce24">
            <text:p>26</text:p>
          </table:table-cell>
          <table:table-cell office:value-type="float" office:value="98" table:formula="msoxl:=SUM(IF(RIGHT(TRIM(C15:N15),1)=&quot;*&quot;,--SUBSTITUTE(C15:N15,&quot;*&quot;,&quot;&quot;),C15:N15))" table:number-matrix-columns-spanned="1" table:number-matrix-rows-spanned="1" table:style-name="ce25">
            <text:p>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Antri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6" table:formula="msoxl:=SUM(IF(RIGHT(TRIM(C16:N16),1)=&quot;*&quot;,--SUBSTITUTE(C16:N16,&quot;*&quot;,&quot;&quot;),C16:N16))" table:number-matrix-columns-spanned="1" table:number-matrix-rows-spanned="1" table:style-name="ce25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Down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8" table:style-name="ce23">
            <text:p>68</text:p>
          </table:table-cell>
          <table:table-cell office:value-type="float" office:value="5" table:style-name="ce24">
            <text:p>5</text:p>
          </table:table-cell>
          <table:table-cell office:value-type="float" office:value="103" table:formula="msoxl:=SUM(IF(RIGHT(TRIM(C17:N17),1)=&quot;*&quot;,--SUBSTITUTE(C17:N17,&quot;*&quot;,&quot;&quot;),C17:N17))" table:number-matrix-columns-spanned="1" table:number-matrix-rows-spanned="1" table:style-name="ce25">
            <text:p>1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Antrim</text:p>
          </table:table-cell>
          <table:table-cell office:value-type="float" office:value="27" table:style-name="ce20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83" table:formula="msoxl:=SUM(IF(RIGHT(TRIM(C18:N18),1)=&quot;*&quot;,--SUBSTITUTE(C18:N18,&quot;*&quot;,&quot;&quot;),C18:N18))" table:number-matrix-columns-spanned="1" table:number-matrix-rows-spanned="1" table:style-name="ce25">
            <text:p>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Dow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SUM(IF(RIGHT(TRIM(C19:N19),1)=&quot;*&quot;,--SUBSTITUTE(C19:N19,&quot;*&quot;,&quot;&quot;),C19:N19))" table:number-matrix-columns-spanned="1" table:number-matrix-rows-spanned="1" table:style-name="ce25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trangford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formula="msoxl:=SUM(IF(RIGHT(TRIM(C20:N20),1)=&quot;*&quot;,--SUBSTITUTE(C20:N20,&quot;*&quot;,&quot;&quot;),C20:N20))" table:number-matrix-columns-spanned="1" table:number-matrix-rows-spanned="1" table:style-name="ce25">
            <text:p>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Upper Bann</text:p>
          </table:table-cell>
          <table:table-cell office:value-type="float" office:value="7" table:style-name="ce20">
            <text:p>7</text:p>
          </table:table-cell>
          <table:table-cell office:value-type="float" office:value="86" table:style-name="ce21">
            <text:p>86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4">
            <text:p>32</text:p>
          </table:table-cell>
          <table:table-cell office:value-type="float" office:value="171" table:formula="msoxl:=SUM(IF(RIGHT(TRIM(C21:N21),1)=&quot;*&quot;,--SUBSTITUTE(C21:N21,&quot;*&quot;,&quot;&quot;),C21:N21))" table:number-matrix-columns-spanned="1" table:number-matrix-rows-spanned="1" table:style-name="ce25">
            <text:p>17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6">
            <text:p>West Tyrone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2" table:formula="msoxl:=SUM(IF(RIGHT(TRIM(C22:N22),1)=&quot;*&quot;,--SUBSTITUTE(C22:N22,&quot;*&quot;,&quot;&quot;),C22:N22))" table:number-matrix-columns-spanned="1" table:number-matrix-rows-spanned="1" table:style-name="ce32">
            <text:p>5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3">
            <text:p>Total</text:p>
          </table:table-cell>
          <table:table-cell office:value-type="float" office:value="161" table:formula="msoxl:=SUM(IF(RIGHT(TRIM(C5:C22),1)=&quot;*&quot;,--SUBSTITUTE(C5:C22,&quot;*&quot;,&quot;&quot;),C5:C22))" table:number-matrix-columns-spanned="1" table:number-matrix-rows-spanned="1" table:style-name="ce34">
            <text:p>161</text:p>
          </table:table-cell>
          <table:table-cell office:value-type="float" office:value="154" table:formula="msoxl:=SUM(IF(RIGHT(TRIM(D5:D22),1)=&quot;*&quot;,--SUBSTITUTE(D5:D22,&quot;*&quot;,&quot;&quot;),D5:D22))" table:number-matrix-columns-spanned="1" table:number-matrix-rows-spanned="1" table:style-name="ce35">
            <text:p>154</text:p>
          </table:table-cell>
          <table:table-cell office:value-type="float" office:value="249" table:formula="msoxl:=SUM(IF(RIGHT(TRIM(E5:E22),1)=&quot;*&quot;,--SUBSTITUTE(E5:E22,&quot;*&quot;,&quot;&quot;),E5:E22))" table:number-matrix-columns-spanned="1" table:number-matrix-rows-spanned="1" table:style-name="ce35">
            <text:p>249</text:p>
          </table:table-cell>
          <table:table-cell office:value-type="float" office:value="308" table:formula="msoxl:=SUM(IF(RIGHT(TRIM(F5:F22),1)=&quot;*&quot;,--SUBSTITUTE(F5:F22,&quot;*&quot;,&quot;&quot;),F5:F22))" table:number-matrix-columns-spanned="1" table:number-matrix-rows-spanned="1" table:style-name="ce35">
            <text:p>308</text:p>
          </table:table-cell>
          <table:table-cell office:value-type="float" office:value="91" table:formula="msoxl:=SUM(IF(RIGHT(TRIM(G5:G22),1)=&quot;*&quot;,--SUBSTITUTE(G5:G22,&quot;*&quot;,&quot;&quot;),G5:G22))" table:number-matrix-columns-spanned="1" table:number-matrix-rows-spanned="1" table:style-name="ce35">
            <text:p>91</text:p>
          </table:table-cell>
          <table:table-cell office:value-type="float" office:value="136" table:formula="msoxl:=SUM(IF(RIGHT(TRIM(H5:H22),1)=&quot;*&quot;,--SUBSTITUTE(H5:H22,&quot;*&quot;,&quot;&quot;),H5:H22))" table:number-matrix-columns-spanned="1" table:number-matrix-rows-spanned="1" table:style-name="ce35">
            <text:p>136</text:p>
          </table:table-cell>
          <table:table-cell office:value-type="float" office:value="176" table:formula="msoxl:=SUM(IF(RIGHT(TRIM(I5:I22),1)=&quot;*&quot;,--SUBSTITUTE(I5:I22,&quot;*&quot;,&quot;&quot;),I5:I22))" table:number-matrix-columns-spanned="1" table:number-matrix-rows-spanned="1" table:style-name="ce35">
            <text:p>176</text:p>
          </table:table-cell>
          <table:table-cell office:value-type="float" office:value="168" table:formula="msoxl:=SUM(IF(RIGHT(TRIM(J5:J22),1)=&quot;*&quot;,--SUBSTITUTE(J5:J22,&quot;*&quot;,&quot;&quot;),J5:J22))" table:number-matrix-columns-spanned="1" table:number-matrix-rows-spanned="1" table:style-name="ce35">
            <text:p>168</text:p>
          </table:table-cell>
          <table:table-cell office:value-type="float" office:value="191" table:formula="msoxl:=SUM(IF(RIGHT(TRIM(K5:K22),1)=&quot;*&quot;,--SUBSTITUTE(K5:K22,&quot;*&quot;,&quot;&quot;),K5:K22))" table:number-matrix-columns-spanned="1" table:number-matrix-rows-spanned="1" table:style-name="ce35">
            <text:p>191</text:p>
          </table:table-cell>
          <table:table-cell office:value-type="float" office:value="119" table:formula="msoxl:=SUM(IF(RIGHT(TRIM(L5:L22),1)=&quot;*&quot;,--SUBSTITUTE(L5:L22,&quot;*&quot;,&quot;&quot;),L5:L22))" table:number-matrix-columns-spanned="1" table:number-matrix-rows-spanned="1" table:style-name="ce35">
            <text:p>119</text:p>
          </table:table-cell>
          <table:table-cell office:value-type="float" office:value="150" table:formula="msoxl:=SUM(IF(RIGHT(TRIM(M5:M22),1)=&quot;*&quot;,--SUBSTITUTE(M5:M22,&quot;*&quot;,&quot;&quot;),M5:M22))" table:number-matrix-columns-spanned="1" table:number-matrix-rows-spanned="1" table:style-name="ce35">
            <text:p>150</text:p>
          </table:table-cell>
          <table:table-cell office:value-type="float" office:value="193" table:formula="msoxl:=SUM(IF(RIGHT(TRIM(N5:N22),1)=&quot;*&quot;,--SUBSTITUTE(N5:N22,&quot;*&quot;,&quot;&quot;),N5:N22))" table:number-matrix-columns-spanned="1" table:number-matrix-rows-spanned="1" table:style-name="ce55">
            <text:p>193</text:p>
          </table:table-cell>
          <table:table-cell office:value-type="float" office:value="2096" table:formula="msoxl:=SUM(O5:O22)" table:style-name="ce67">
            <text:p>2,096</text:p>
          </table:table-cell>
          <table:table-cell table:number-columns-repeated="16369"/>
        </table:table-row>
        <table:table-row table:style-name="ro3">
          <table:table-cell/>
          <table:table-cell table:style-name="ce40"/>
          <table:table-cell table:number-columns-repeated="12" table:style-name="ce41"/>
          <table:table-cell table:style-name="ce68"/>
          <table:table-cell table:number-columns-repeated="16369"/>
        </table:table-row>
        <table:table-row table:style-name="ro2">
          <table:table-cell/>
          <table:table-cell office:value-type="string" table:style-name="ce5">
            <text:p>^ Based on 2008 electoral ward boundaries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/>
          <table:table-cell office:value-type="string" table:style-name="ce5">
            <text:p>Total Confirmed redundancies notified to DFP Economic and Labour Market Statistics Branch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/>
          <table:table-cell table:style-name="ce70"/>
          <table:table-cell table:number-columns-repeated="16382" table:style-name="ce52"/>
        </table:table-row>
        <table:table-row table:number-rows-repeated="1048549" table:style-name="ro2">
          <table:table-cell table:number-columns-repeated="16384"/>
        </table:table-row>
      </table:table>
      <table:table table:name="2011" table:style-name="ta3">
        <table:table-column table:style-name="co2" table:default-cell-style-name="ce52"/>
        <table:table-column table:style-name="co3" table:default-cell-style-name="ce52"/>
        <table:table-column table:style-name="co4" table:number-columns-repeated="13" table:default-cell-style-name="ce52"/>
        <table:table-column table:style-name="co2" table:number-columns-repeated="16369" table:default-cell-style-name="ce52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Northern Ireland Redundancy data</text:p>
          </table:table-cell>
          <table:table-cell table:number-columns-repeated="13" table:style-name="ce54"/>
          <table:table-cell table:number-columns-repeated="16369"/>
        </table:table-row>
        <table:table-row table:style-name="ro3">
          <table:table-cell/>
          <table:table-cell office:value-type="string" table:style-name="ce5">
            <text:p>2011- Confirmed Redundancies By Parliamentary Constituency</text:p>
          </table:table-cell>
          <table:table-cell table:number-columns-repeated="13" table:style-name="ce53"/>
          <table:table-cell table:number-columns-repeated="16369"/>
        </table:table-row>
        <table:table-row table:style-name="ro5">
          <table:table-cell/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2">
            <text:p>Belfast East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6">
            <text:p>3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1" table:style-name="ce16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163" table:formula="msoxl:=SUM(IF(RIGHT(TRIM(C5:N5),1)=&quot;*&quot;,--SUBSTITUTE(C5:N5,&quot;*&quot;,&quot;&quot;),C5:N5))" table:number-matrix-columns-spanned="1" table:number-matrix-rows-spanned="1" table:style-name="ce18">
            <text:p>1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North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9" table:style-name="ce24">
            <text:p>29</text:p>
          </table:table-cell>
          <table:table-cell office:value-type="float" office:value="97" table:formula="msoxl:=SUM(IF(RIGHT(TRIM(C6:N6),1)=&quot;*&quot;,--SUBSTITUTE(C6:N6,&quot;*&quot;,&quot;&quot;),C6:N6))" table:number-matrix-columns-spanned="1" table:number-matrix-rows-spanned="1" table:style-name="ce25">
            <text:p>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South</text:p>
          </table:table-cell>
          <table:table-cell office:value-type="float" office:value="14" table:style-name="ce20">
            <text:p>14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29" table:style-name="ce21">
            <text:p>29</text:p>
          </table:table-cell>
          <table:table-cell office:value-type="float" office:value="78" table:style-name="ce21">
            <text:p>78</text:p>
          </table:table-cell>
          <table:table-cell office:value-type="float" office:value="27" table:style-name="ce21">
            <text:p>27</text:p>
          </table:table-cell>
          <table:table-cell office:value-type="float" office:value="14" table:style-name="ce22">
            <text:p>14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4" table:style-name="ce24">
            <text:p>54</text:p>
          </table:table-cell>
          <table:table-cell office:value-type="float" office:value="318" table:formula="msoxl:=SUM(IF(RIGHT(TRIM(C7:N7),1)=&quot;*&quot;,--SUBSTITUTE(C7:N7,&quot;*&quot;,&quot;&quot;),C7:N7))" table:number-matrix-columns-spanned="1" table:number-matrix-rows-spanned="1" table:style-name="ce25">
            <text:p>3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West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8" table:style-name="ce21">
            <text:p>5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09" table:style-name="ce22">
            <text:p>10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218" table:formula="msoxl:=SUM(IF(RIGHT(TRIM(C8:N8),1)=&quot;*&quot;,--SUBSTITUTE(C8:N8,&quot;*&quot;,&quot;&quot;),C8:N8))" table:number-matrix-columns-spanned="1" table:number-matrix-rows-spanned="1" table:style-name="ce25">
            <text:p>2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Antri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76" table:formula="msoxl:=SUM(IF(RIGHT(TRIM(C9:N9),1)=&quot;*&quot;,--SUBSTITUTE(C9:N9,&quot;*&quot;,&quot;&quot;),C9:N9))" table:number-matrix-columns-spanned="1" table:number-matrix-rows-spanned="1" table:style-name="ce25">
            <text:p>7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Londonderr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11" table:formula="msoxl:=SUM(IF(RIGHT(TRIM(C10:N10),1)=&quot;*&quot;,--SUBSTITUTE(C10:N10,&quot;*&quot;,&quot;&quot;),C10:N10))" table:number-matrix-columns-spanned="1" table:number-matrix-rows-spanned="1" table:style-name="ce25">
            <text:p>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ermanagh &amp; South Tyron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59" table:formula="msoxl:=SUM(IF(RIGHT(TRIM(C11:N11),1)=&quot;*&quot;,--SUBSTITUTE(C11:N11,&quot;*&quot;,&quot;&quot;),C11:N11))" table:number-matrix-columns-spanned="1" table:number-matrix-rows-spanned="1" table:style-name="ce25">
            <text:p>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oyle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27" table:style-name="ce21">
            <text:p>27</text:p>
          </table:table-cell>
          <table:table-cell office:value-type="float" office:value="44" table:style-name="ce21">
            <text:p>4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4">
            <text:p>25</text:p>
          </table:table-cell>
          <table:table-cell office:value-type="float" office:value="180" table:formula="msoxl:=SUM(IF(RIGHT(TRIM(C12:N12),1)=&quot;*&quot;,--SUBSTITUTE(C12:N12,&quot;*&quot;,&quot;&quot;),C12:N12))" table:number-matrix-columns-spanned="1" table:number-matrix-rows-spanned="1" table:style-name="ce25">
            <text:p>1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Lagan Valle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32" table:formula="msoxl:=SUM(IF(RIGHT(TRIM(C13:N13),1)=&quot;*&quot;,--SUBSTITUTE(C13:N13,&quot;*&quot;,&quot;&quot;),C13:N13))" table:number-matrix-columns-spanned="1" table:number-matrix-rows-spanned="1" table:style-name="ce25">
            <text:p>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Mid Ulst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81" table:formula="msoxl:=SUM(IF(RIGHT(TRIM(C14:N14),1)=&quot;*&quot;,--SUBSTITUTE(C14:N14,&quot;*&quot;,&quot;&quot;),C14:N14))" table:number-matrix-columns-spanned="1" table:number-matrix-rows-spanned="1" table:style-name="ce25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ewry &amp; Armagh</text:p>
          </table:table-cell>
          <table:table-cell office:value-type="float" office:value="21" table:style-name="ce20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94" table:formula="msoxl:=SUM(IF(RIGHT(TRIM(C15:N15),1)=&quot;*&quot;,--SUBSTITUTE(C15:N15,&quot;*&quot;,&quot;&quot;),C15:N15))" table:number-matrix-columns-spanned="1" table:number-matrix-rows-spanned="1" table:style-name="ce25">
            <text:p>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Antrim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21" table:style-name="ce24">
            <text:p>21</text:p>
          </table:table-cell>
          <table:table-cell office:value-type="float" office:value="156" table:formula="msoxl:=SUM(IF(RIGHT(TRIM(C16:N16),1)=&quot;*&quot;,--SUBSTITUTE(C16:N16,&quot;*&quot;,&quot;&quot;),C16:N16))" table:number-matrix-columns-spanned="1" table:number-matrix-rows-spanned="1" table:style-name="ce25">
            <text:p>1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Down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33" table:formula="msoxl:=SUM(IF(RIGHT(TRIM(C17:N17),1)=&quot;*&quot;,--SUBSTITUTE(C17:N17,&quot;*&quot;,&quot;&quot;),C17:N17))" table:number-matrix-columns-spanned="1" table:number-matrix-rows-spanned="1" table:style-name="ce25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Antrim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7" table:style-name="ce21">
            <text:p>37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13" table:formula="msoxl:=SUM(IF(RIGHT(TRIM(C18:N18),1)=&quot;*&quot;,--SUBSTITUTE(C18:N18,&quot;*&quot;,&quot;&quot;),C18:N18))" table:number-matrix-columns-spanned="1" table:number-matrix-rows-spanned="1" table:style-name="ce25">
            <text:p>1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Dow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" table:formula="msoxl:=SUM(IF(RIGHT(TRIM(C19:N19),1)=&quot;*&quot;,--SUBSTITUTE(C19:N19,&quot;*&quot;,&quot;&quot;),C19:N19))" table:number-matrix-columns-spanned="1" table:number-matrix-rows-spanned="1" table:style-name="ce25">
            <text:p>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trangfor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" table:formula="msoxl:=SUM(IF(RIGHT(TRIM(C20:N20),1)=&quot;*&quot;,--SUBSTITUTE(C20:N20,&quot;*&quot;,&quot;&quot;),C20:N20))" table:number-matrix-columns-spanned="1" table:number-matrix-rows-spanned="1" table:style-name="ce25">
            <text:p>3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Upper Bann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70" table:formula="msoxl:=SUM(IF(RIGHT(TRIM(C21:N21),1)=&quot;*&quot;,--SUBSTITUTE(C21:N21,&quot;*&quot;,&quot;&quot;),C21:N21))" table:number-matrix-columns-spanned="1" table:number-matrix-rows-spanned="1" table:style-name="ce25">
            <text:p>7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6">
            <text:p>West Tyron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5" table:formula="msoxl:=SUM(IF(RIGHT(TRIM(C22:N22),1)=&quot;*&quot;,--SUBSTITUTE(C22:N22,&quot;*&quot;,&quot;&quot;),C22:N22))" table:number-matrix-columns-spanned="1" table:number-matrix-rows-spanned="1" table:style-name="ce32">
            <text:p>1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3">
            <text:p>Total</text:p>
          </table:table-cell>
          <table:table-cell office:value-type="float" office:value="80" table:formula="msoxl:=SUM(IF(RIGHT(TRIM(C5:C22),1)=&quot;*&quot;,--SUBSTITUTE(C5:C22,&quot;*&quot;,&quot;&quot;),C5:C22))" table:number-matrix-columns-spanned="1" table:number-matrix-rows-spanned="1" table:style-name="ce34">
            <text:p>80</text:p>
          </table:table-cell>
          <table:table-cell office:value-type="float" office:value="97" table:formula="msoxl:=SUM(IF(RIGHT(TRIM(D5:D22),1)=&quot;*&quot;,--SUBSTITUTE(D5:D22,&quot;*&quot;,&quot;&quot;),D5:D22))" table:number-matrix-columns-spanned="1" table:number-matrix-rows-spanned="1" table:style-name="ce35">
            <text:p>97</text:p>
          </table:table-cell>
          <table:table-cell office:value-type="float" office:value="245" table:formula="msoxl:=SUM(IF(RIGHT(TRIM(E5:E22),1)=&quot;*&quot;,--SUBSTITUTE(E5:E22,&quot;*&quot;,&quot;&quot;),E5:E22))" table:number-matrix-columns-spanned="1" table:number-matrix-rows-spanned="1" table:style-name="ce35">
            <text:p>245</text:p>
          </table:table-cell>
          <table:table-cell office:value-type="float" office:value="126" table:formula="msoxl:=SUM(IF(RIGHT(TRIM(F5:F22),1)=&quot;*&quot;,--SUBSTITUTE(F5:F22,&quot;*&quot;,&quot;&quot;),F5:F22))" table:number-matrix-columns-spanned="1" table:number-matrix-rows-spanned="1" table:style-name="ce35">
            <text:p>126</text:p>
          </table:table-cell>
          <table:table-cell office:value-type="float" office:value="163" table:formula="msoxl:=SUM(IF(RIGHT(TRIM(G5:G22),1)=&quot;*&quot;,--SUBSTITUTE(G5:G22,&quot;*&quot;,&quot;&quot;),G5:G22))" table:number-matrix-columns-spanned="1" table:number-matrix-rows-spanned="1" table:style-name="ce35">
            <text:p>163</text:p>
          </table:table-cell>
          <table:table-cell office:value-type="float" office:value="230" table:formula="msoxl:=SUM(IF(RIGHT(TRIM(H5:H22),1)=&quot;*&quot;,--SUBSTITUTE(H5:H22,&quot;*&quot;,&quot;&quot;),H5:H22))" table:number-matrix-columns-spanned="1" table:number-matrix-rows-spanned="1" table:style-name="ce35">
            <text:p>230</text:p>
          </table:table-cell>
          <table:table-cell office:value-type="float" office:value="195" table:formula="msoxl:=SUM(IF(RIGHT(TRIM(I5:I22),1)=&quot;*&quot;,--SUBSTITUTE(I5:I22,&quot;*&quot;,&quot;&quot;),I5:I22))" table:number-matrix-columns-spanned="1" table:number-matrix-rows-spanned="1" table:style-name="ce35">
            <text:p>195</text:p>
          </table:table-cell>
          <table:table-cell office:value-type="float" office:value="98" table:formula="msoxl:=SUM(IF(RIGHT(TRIM(J5:J22),1)=&quot;*&quot;,--SUBSTITUTE(J5:J22,&quot;*&quot;,&quot;&quot;),J5:J22))" table:number-matrix-columns-spanned="1" table:number-matrix-rows-spanned="1" table:style-name="ce35">
            <text:p>98</text:p>
          </table:table-cell>
          <table:table-cell office:value-type="float" office:value="62" table:formula="msoxl:=SUM(IF(RIGHT(TRIM(K5:K22),1)=&quot;*&quot;,--SUBSTITUTE(K5:K22,&quot;*&quot;,&quot;&quot;),K5:K22))" table:number-matrix-columns-spanned="1" table:number-matrix-rows-spanned="1" table:style-name="ce35">
            <text:p>62</text:p>
          </table:table-cell>
          <table:table-cell office:value-type="float" office:value="94" table:formula="msoxl:=SUM(IF(RIGHT(TRIM(L5:L22),1)=&quot;*&quot;,--SUBSTITUTE(L5:L22,&quot;*&quot;,&quot;&quot;),L5:L22))" table:number-matrix-columns-spanned="1" table:number-matrix-rows-spanned="1" table:style-name="ce35">
            <text:p>94</text:p>
          </table:table-cell>
          <table:table-cell office:value-type="float" office:value="97" table:formula="msoxl:=SUM(IF(RIGHT(TRIM(M5:M22),1)=&quot;*&quot;,--SUBSTITUTE(M5:M22,&quot;*&quot;,&quot;&quot;),M5:M22))" table:number-matrix-columns-spanned="1" table:number-matrix-rows-spanned="1" table:style-name="ce35">
            <text:p>97</text:p>
          </table:table-cell>
          <table:table-cell office:value-type="float" office:value="321" table:formula="msoxl:=SUM(IF(RIGHT(TRIM(N5:N22),1)=&quot;*&quot;,--SUBSTITUTE(N5:N22,&quot;*&quot;,&quot;&quot;),N5:N22))" table:number-matrix-columns-spanned="1" table:number-matrix-rows-spanned="1" table:style-name="ce55">
            <text:p>321</text:p>
          </table:table-cell>
          <table:table-cell office:value-type="float" office:value="1808" table:formula="msoxl:=SUM(IF(RIGHT(TRIM(C23:N23),1)=&quot;*&quot;,--SUBSTITUTE(C23:N23,&quot;*&quot;,&quot;&quot;),C23:N23))" table:number-matrix-columns-spanned="1" table:number-matrix-rows-spanned="1" table:style-name="ce67">
            <text:p>1,808</text:p>
          </table:table-cell>
          <table:table-cell table:number-columns-repeated="16369"/>
        </table:table-row>
        <table:table-row table:style-name="ro3">
          <table:table-cell/>
          <table:table-cell table:style-name="ce40"/>
          <table:table-cell table:number-columns-repeated="12" table:style-name="ce41"/>
          <table:table-cell table:style-name="ce68"/>
          <table:table-cell table:number-columns-repeated="16369"/>
        </table:table-row>
        <table:table-row table:style-name="ro2">
          <table:table-cell/>
          <table:table-cell office:value-type="string" table:style-name="ce5">
            <text:p>^ Based on 2008 electoral ward boundaries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/>
          <table:table-cell office:value-type="string" table:style-name="ce5">
            <text:p>Total Confirmed redundancies notified to DFP Economic and Labour Market Statistics Branch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/>
          <table:table-cell table:style-name="ce70"/>
          <table:table-cell table:number-columns-repeated="16382" table:style-name="ce52"/>
        </table:table-row>
        <table:table-row table:number-rows-repeated="1048549" table:style-name="ro2">
          <table:table-cell table:number-columns-repeated="16384"/>
        </table:table-row>
      </table:table>
      <table:table table:name="2012" table:style-name="ta4">
        <table:table-column table:style-name="co2" table:number-columns-repeated="2" table:default-cell-style-name="ce52"/>
        <table:table-column table:style-name="co3" table:default-cell-style-name="ce52"/>
        <table:table-column table:style-name="co4" table:number-columns-repeated="13" table:default-cell-style-name="ce52"/>
        <table:table-column table:style-name="co2" table:number-columns-repeated="16368" table:default-cell-style-name="ce52"/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5">
            <text:p>Northern Ireland Redundancy data</text:p>
          </table:table-cell>
          <table:table-cell table:number-columns-repeated="13" table:style-name="ce54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5">
            <text:p>2012- Confirmed Redundancies By Parliamentary Constituency</text:p>
          </table:table-cell>
          <table:table-cell table:number-columns-repeated="13" table:style-name="ce53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1">
            <text:p>TOTAL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2">
            <text:p>Belfast East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115" table:formula="msoxl:=SUM(IF(RIGHT(TRIM(D5:O5),1)=&quot;*&quot;,--SUBSTITUTE(D5:O5,&quot;*&quot;,&quot;&quot;),D5:O5))" table:number-matrix-columns-spanned="1" table:number-matrix-rows-spanned="1" table:style-name="ce18">
            <text:p>115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9">
            <text:p>Belfast North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8" table:style-name="ce23">
            <text:p>48</text:p>
          </table:table-cell>
          <table:table-cell office:value-type="float" office:value="40" table:style-name="ce23">
            <text:p>40</text:p>
          </table:table-cell>
          <table:table-cell office:value-type="float" office:value="46" table:style-name="ce23">
            <text:p>46</text:p>
          </table:table-cell>
          <table:table-cell office:value-type="float" office:value="80" table:style-name="ce23">
            <text:p>80</text:p>
          </table:table-cell>
          <table:table-cell office:value-type="float" office:value="3" table:style-name="ce24">
            <text:p>3</text:p>
          </table:table-cell>
          <table:table-cell office:value-type="float" office:value="312" table:formula="msoxl:=SUM(IF(RIGHT(TRIM(D6:O6),1)=&quot;*&quot;,--SUBSTITUTE(D6:O6,&quot;*&quot;,&quot;&quot;),D6:O6))" table:number-matrix-columns-spanned="1" table:number-matrix-rows-spanned="1" table:style-name="ce25">
            <text:p>312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9">
            <text:p>Belfast South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1">
            <text:p>20</text:p>
          </table:table-cell>
          <table:table-cell office:value-type="float" office:value="67" table:style-name="ce21">
            <text:p>67</text:p>
          </table:table-cell>
          <table:table-cell office:value-type="float" office:value="37" table:style-name="ce21">
            <text:p>37</text:p>
          </table:table-cell>
          <table:table-cell office:value-type="float" office:value="114" table:style-name="ce21">
            <text:p>114</text:p>
          </table:table-cell>
          <table:table-cell office:value-type="float" office:value="42" table:style-name="ce21">
            <text:p>42</text:p>
          </table:table-cell>
          <table:table-cell office:value-type="float" office:value="49" table:style-name="ce22">
            <text:p>49</text:p>
          </table:table-cell>
          <table:table-cell office:value-type="float" office:value="28" table:style-name="ce23">
            <text:p>28</text:p>
          </table:table-cell>
          <table:table-cell office:value-type="float" office:value="43" table:style-name="ce23">
            <text:p>43</text:p>
          </table:table-cell>
          <table:table-cell office:value-type="float" office:value="65" table:style-name="ce23">
            <text:p>65</text:p>
          </table:table-cell>
          <table:table-cell office:value-type="float" office:value="86" table:style-name="ce23">
            <text:p>86</text:p>
          </table:table-cell>
          <table:table-cell office:value-type="float" office:value="53" table:style-name="ce24">
            <text:p>53</text:p>
          </table:table-cell>
          <table:table-cell office:value-type="float" office:value="664" table:formula="msoxl:=SUM(IF(RIGHT(TRIM(D7:O7),1)=&quot;*&quot;,--SUBSTITUTE(D7:O7,&quot;*&quot;,&quot;&quot;),D7:O7))" table:number-matrix-columns-spanned="1" table:number-matrix-rows-spanned="1" table:style-name="ce25">
            <text:p>664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9">
            <text:p>Belfast West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111" table:style-name="ce23">
            <text:p>111</text:p>
          </table:table-cell>
          <table:table-cell office:value-type="float" office:value="6" table:style-name="ce24">
            <text:p>6</text:p>
          </table:table-cell>
          <table:table-cell office:value-type="float" office:value="283" table:formula="msoxl:=SUM(IF(RIGHT(TRIM(D8:O8),1)=&quot;*&quot;,--SUBSTITUTE(D8:O8,&quot;*&quot;,&quot;&quot;),D8:O8))" table:number-matrix-columns-spanned="1" table:number-matrix-rows-spanned="1" table:style-name="ce25">
            <text:p>283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9">
            <text:p>East Antrim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85" table:style-name="ce23">
            <text:p>85</text:p>
          </table:table-cell>
          <table:table-cell office:value-type="float" office:value="162" table:style-name="ce23">
            <text:p>162</text:p>
          </table:table-cell>
          <table:table-cell office:value-type="float" office:value="48" table:style-name="ce24">
            <text:p>48</text:p>
          </table:table-cell>
          <table:table-cell office:value-type="float" office:value="372" table:formula="msoxl:=SUM(IF(RIGHT(TRIM(D9:O9),1)=&quot;*&quot;,--SUBSTITUTE(D9:O9,&quot;*&quot;,&quot;&quot;),D9:O9))" table:number-matrix-columns-spanned="1" table:number-matrix-rows-spanned="1" table:style-name="ce25">
            <text:p>372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9">
            <text:p>East Londonderr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57" table:style-name="ce23">
            <text:p>57</text:p>
          </table:table-cell>
          <table:table-cell office:value-type="float" office:value="1" table:style-name="ce24">
            <text:p>1</text:p>
          </table:table-cell>
          <table:table-cell office:value-type="float" office:value="138" table:formula="msoxl:=SUM(IF(RIGHT(TRIM(D10:O10),1)=&quot;*&quot;,--SUBSTITUTE(D10:O10,&quot;*&quot;,&quot;&quot;),D10:O10))" table:number-matrix-columns-spanned="1" table:number-matrix-rows-spanned="1" table:style-name="ce25">
            <text:p>138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9">
            <text:p>Fermanagh &amp; South Tyron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4">
            <text:p>42</text:p>
          </table:table-cell>
          <table:table-cell office:value-type="float" office:value="53" table:formula="msoxl:=SUM(IF(RIGHT(TRIM(D11:O11),1)=&quot;*&quot;,--SUBSTITUTE(D11:O11,&quot;*&quot;,&quot;&quot;),D11:O11))" table:number-matrix-columns-spanned="1" table:number-matrix-rows-spanned="1" table:style-name="ce25">
            <text:p>53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9">
            <text:p>Foyl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0" table:formula="msoxl:=SUM(IF(RIGHT(TRIM(D12:O12),1)=&quot;*&quot;,--SUBSTITUTE(D12:O12,&quot;*&quot;,&quot;&quot;),D12:O12))" table:number-matrix-columns-spanned="1" table:number-matrix-rows-spanned="1" table:style-name="ce25">
            <text:p>2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9">
            <text:p>Lagan Valley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44" table:style-name="ce23">
            <text:p>44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132" table:formula="msoxl:=SUM(IF(RIGHT(TRIM(D13:O13),1)=&quot;*&quot;,--SUBSTITUTE(D13:O13,&quot;*&quot;,&quot;&quot;),D13:O13))" table:number-matrix-columns-spanned="1" table:number-matrix-rows-spanned="1" table:style-name="ce25">
            <text:p>132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9">
            <text:p>Mid Ulster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1" table:formula="msoxl:=SUM(IF(RIGHT(TRIM(D14:O14),1)=&quot;*&quot;,--SUBSTITUTE(D14:O14,&quot;*&quot;,&quot;&quot;),D14:O14))" table:number-matrix-columns-spanned="1" table:number-matrix-rows-spanned="1" table:style-name="ce25">
            <text:p>61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9">
            <text:p>Newry &amp; Armagh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29" table:style-name="ce21">
            <text:p>29</text:p>
          </table:table-cell>
          <table:table-cell office:value-type="float" office:value="44" table:style-name="ce21">
            <text:p>44</text:p>
          </table:table-cell>
          <table:table-cell office:value-type="float" office:value="56" table:style-name="ce21">
            <text:p>56</text:p>
          </table:table-cell>
          <table:table-cell office:value-type="float" office:value="13" table:style-name="ce21">
            <text:p>13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3" table:formula="msoxl:=SUM(IF(RIGHT(TRIM(D15:O15),1)=&quot;*&quot;,--SUBSTITUTE(D15:O15,&quot;*&quot;,&quot;&quot;),D15:O15))" table:number-matrix-columns-spanned="1" table:number-matrix-rows-spanned="1" table:style-name="ce25">
            <text:p>203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9">
            <text:p>North Antrim</text:p>
          </table:table-cell>
          <table:table-cell office:value-type="float" office:value="15" table:style-name="ce20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53" table:style-name="ce21">
            <text:p>53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44" table:style-name="ce23">
            <text:p>244</text:p>
          </table:table-cell>
          <table:table-cell office:value-type="float" office:value="176" table:style-name="ce24">
            <text:p>176</text:p>
          </table:table-cell>
          <table:table-cell office:value-type="float" office:value="550" table:formula="msoxl:=SUM(IF(RIGHT(TRIM(D16:O16),1)=&quot;*&quot;,--SUBSTITUTE(D16:O16,&quot;*&quot;,&quot;&quot;),D16:O16))" table:number-matrix-columns-spanned="1" table:number-matrix-rows-spanned="1" table:style-name="ce25">
            <text:p>55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9">
            <text:p>North Dow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4" table:formula="msoxl:=SUM(IF(RIGHT(TRIM(D17:O17),1)=&quot;*&quot;,--SUBSTITUTE(D17:O17,&quot;*&quot;,&quot;&quot;),D17:O17))" table:number-matrix-columns-spanned="1" table:number-matrix-rows-spanned="1" table:style-name="ce25">
            <text:p>64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9">
            <text:p>South Antri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" table:style-name="ce21">
            <text:p>7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129" table:formula="msoxl:=SUM(IF(RIGHT(TRIM(D18:O18),1)=&quot;*&quot;,--SUBSTITUTE(D18:O18,&quot;*&quot;,&quot;&quot;),D18:O18))" table:number-matrix-columns-spanned="1" table:number-matrix-rows-spanned="1" table:style-name="ce25">
            <text:p>129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9">
            <text:p>South Dow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formula="msoxl:=SUM(IF(RIGHT(TRIM(D19:O19),1)=&quot;*&quot;,--SUBSTITUTE(D19:O19,&quot;*&quot;,&quot;&quot;),D19:O19))" table:number-matrix-columns-spanned="1" table:number-matrix-rows-spanned="1" table:style-name="ce25">
            <text:p>15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9">
            <text:p>Strangfor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9" table:style-name="ce21">
            <text:p>79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14" table:formula="msoxl:=SUM(IF(RIGHT(TRIM(D20:O20),1)=&quot;*&quot;,--SUBSTITUTE(D20:O20,&quot;*&quot;,&quot;&quot;),D20:O20))" table:number-matrix-columns-spanned="1" table:number-matrix-rows-spanned="1" table:style-name="ce25">
            <text:p>114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9">
            <text:p>Upper Bann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3" table:formula="msoxl:=SUM(IF(RIGHT(TRIM(D21:O21),1)=&quot;*&quot;,--SUBSTITUTE(D21:O21,&quot;*&quot;,&quot;&quot;),D21:O21))" table:number-matrix-columns-spanned="1" table:number-matrix-rows-spanned="1" table:style-name="ce25">
            <text:p>103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6">
            <text:p>West Tyron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" table:formula="msoxl:=SUM(IF(RIGHT(TRIM(D22:O22),1)=&quot;*&quot;,--SUBSTITUTE(D22:O22,&quot;*&quot;,&quot;&quot;),D22:O22))" table:number-matrix-columns-spanned="1" table:number-matrix-rows-spanned="1" table:style-name="ce32">
            <text:p>25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33">
            <text:p>Total</text:p>
          </table:table-cell>
          <table:table-cell office:value-type="float" office:value="139" table:formula="msoxl:=SUM(IF(RIGHT(TRIM(D5:D22),1)=&quot;*&quot;,--SUBSTITUTE(D5:D22,&quot;*&quot;,&quot;&quot;),D5:D22))" table:number-matrix-columns-spanned="1" table:number-matrix-rows-spanned="1" table:style-name="ce34">
            <text:p>139</text:p>
          </table:table-cell>
          <table:table-cell office:value-type="float" office:value="102" table:formula="msoxl:=SUM(IF(RIGHT(TRIM(E5:E22),1)=&quot;*&quot;,--SUBSTITUTE(E5:E22,&quot;*&quot;,&quot;&quot;),E5:E22))" table:number-matrix-columns-spanned="1" table:number-matrix-rows-spanned="1" table:style-name="ce35">
            <text:p>102</text:p>
          </table:table-cell>
          <table:table-cell office:value-type="float" office:value="371" table:formula="msoxl:=SUM(IF(RIGHT(TRIM(F5:F22),1)=&quot;*&quot;,--SUBSTITUTE(F5:F22,&quot;*&quot;,&quot;&quot;),F5:F22))" table:number-matrix-columns-spanned="1" table:number-matrix-rows-spanned="1" table:style-name="ce35">
            <text:p>371</text:p>
          </table:table-cell>
          <table:table-cell office:value-type="float" office:value="136" table:formula="msoxl:=SUM(IF(RIGHT(TRIM(G5:G22),1)=&quot;*&quot;,--SUBSTITUTE(G5:G22,&quot;*&quot;,&quot;&quot;),G5:G22))" table:number-matrix-columns-spanned="1" table:number-matrix-rows-spanned="1" table:style-name="ce35">
            <text:p>136</text:p>
          </table:table-cell>
          <table:table-cell office:value-type="float" office:value="346" table:formula="msoxl:=SUM(IF(RIGHT(TRIM(H5:H22),1)=&quot;*&quot;,--SUBSTITUTE(H5:H22,&quot;*&quot;,&quot;&quot;),H5:H22))" table:number-matrix-columns-spanned="1" table:number-matrix-rows-spanned="1" table:style-name="ce35">
            <text:p>346</text:p>
          </table:table-cell>
          <table:table-cell office:value-type="float" office:value="178" table:formula="msoxl:=SUM(IF(RIGHT(TRIM(I5:I22),1)=&quot;*&quot;,--SUBSTITUTE(I5:I22,&quot;*&quot;,&quot;&quot;),I5:I22))" table:number-matrix-columns-spanned="1" table:number-matrix-rows-spanned="1" table:style-name="ce35">
            <text:p>178</text:p>
          </table:table-cell>
          <table:table-cell office:value-type="float" office:value="176" table:formula="msoxl:=SUM(IF(RIGHT(TRIM(J5:J22),1)=&quot;*&quot;,--SUBSTITUTE(J5:J22,&quot;*&quot;,&quot;&quot;),J5:J22))" table:number-matrix-columns-spanned="1" table:number-matrix-rows-spanned="1" table:style-name="ce35">
            <text:p>176</text:p>
          </table:table-cell>
          <table:table-cell office:value-type="float" office:value="186" table:formula="msoxl:=SUM(IF(RIGHT(TRIM(K5:K22),1)=&quot;*&quot;,--SUBSTITUTE(K5:K22,&quot;*&quot;,&quot;&quot;),K5:K22))" table:number-matrix-columns-spanned="1" table:number-matrix-rows-spanned="1" table:style-name="ce35">
            <text:p>186</text:p>
          </table:table-cell>
          <table:table-cell office:value-type="float" office:value="142" table:formula="msoxl:=SUM(IF(RIGHT(TRIM(L5:L22),1)=&quot;*&quot;,--SUBSTITUTE(L5:L22,&quot;*&quot;,&quot;&quot;),L5:L22))" table:number-matrix-columns-spanned="1" table:number-matrix-rows-spanned="1" table:style-name="ce35">
            <text:p>142</text:p>
          </table:table-cell>
          <table:table-cell office:value-type="float" office:value="418" table:formula="msoxl:=SUM(IF(RIGHT(TRIM(M5:M22),1)=&quot;*&quot;,--SUBSTITUTE(M5:M22,&quot;*&quot;,&quot;&quot;),M5:M22))" table:number-matrix-columns-spanned="1" table:number-matrix-rows-spanned="1" table:style-name="ce35">
            <text:p>418</text:p>
          </table:table-cell>
          <table:table-cell office:value-type="float" office:value="815" table:formula="msoxl:=SUM(IF(RIGHT(TRIM(N5:N22),1)=&quot;*&quot;,--SUBSTITUTE(N5:N22,&quot;*&quot;,&quot;&quot;),N5:N22))" table:number-matrix-columns-spanned="1" table:number-matrix-rows-spanned="1" table:style-name="ce35">
            <text:p>815</text:p>
          </table:table-cell>
          <table:table-cell office:value-type="float" office:value="344" table:formula="msoxl:=SUM(IF(RIGHT(TRIM(O5:O22),1)=&quot;*&quot;,--SUBSTITUTE(O5:O22,&quot;*&quot;,&quot;&quot;),O5:O22))" table:number-matrix-columns-spanned="1" table:number-matrix-rows-spanned="1" table:style-name="ce55">
            <text:p>344</text:p>
          </table:table-cell>
          <table:table-cell office:value-type="float" office:value="3353" table:formula="msoxl:=SUM(IF(RIGHT(TRIM(D23:O23),1)=&quot;*&quot;,--SUBSTITUTE(D23:O23,&quot;*&quot;,&quot;&quot;),D23:O23))" table:number-matrix-columns-spanned="1" table:number-matrix-rows-spanned="1" table:style-name="ce67">
            <text:p>3,353</text:p>
          </table:table-cell>
          <table:table-cell table:number-columns-repeated="16368"/>
        </table:table-row>
        <table:table-row table:style-name="ro4">
          <table:table-cell table:number-columns-repeated="2"/>
          <table:table-cell table:style-name="ce40"/>
          <table:table-cell table:number-columns-repeated="12" table:style-name="ce41"/>
          <table:table-cell table:style-name="ce68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5">
            <text:p>^ Based on 2008 electoral ward boundaries</text:p>
          </table:table-cell>
          <table:table-cell table:number-columns-repeated="13" table:style-name="ce6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5">
            <text:p>Total Confirmed redundancies notified to DFP Economic and Labour Market Statistics Branch</text:p>
          </table:table-cell>
          <table:table-cell table:number-columns-repeated="13" table:style-name="ce6"/>
          <table:table-cell table:number-columns-repeated="16368"/>
        </table:table-row>
        <table:table-row table:style-name="ro4">
          <table:table-cell table:number-columns-repeated="2"/>
          <table:table-cell table:style-name="ce70"/>
          <table:table-cell table:number-columns-repeated="16381" table:style-name="ce52"/>
        </table:table-row>
        <table:table-row table:number-rows-repeated="1048549" table:style-name="ro2">
          <table:table-cell table:number-columns-repeated="16384"/>
        </table:table-row>
      </table:table>
      <table:table table:name="2013" table:style-name="ta4">
        <table:table-column table:style-name="co2" table:default-cell-style-name="ce52"/>
        <table:table-column table:style-name="co3" table:default-cell-style-name="ce52"/>
        <table:table-column table:style-name="co4" table:number-columns-repeated="13" table:default-cell-style-name="ce52"/>
        <table:table-column table:style-name="co2" table:number-columns-repeated="16369" table:default-cell-style-name="ce52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5">
            <text:p>Northern Ireland Redundancy data</text:p>
          </table:table-cell>
          <table:table-cell table:number-columns-repeated="13" table:style-name="ce54"/>
          <table:table-cell table:number-columns-repeated="16369"/>
        </table:table-row>
        <table:table-row table:style-name="ro4">
          <table:table-cell/>
          <table:table-cell office:value-type="string" table:style-name="ce5">
            <text:p>2013- Confirmed Redundancies By Parliamentary Constituency</text:p>
          </table:table-cell>
          <table:table-cell table:number-columns-repeated="13" table:style-name="ce53"/>
          <table:table-cell table:number-columns-repeated="16369"/>
        </table:table-row>
        <table:table-row table:style-name="ro4">
          <table:table-cell/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2">
            <text:p>Belfast East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82" table:formula="msoxl:=SUM(IF(RIGHT(TRIM(C5:N5),1)=&quot;*&quot;,--SUBSTITUTE(C5:N5,&quot;*&quot;,&quot;&quot;),C5:N5))" table:number-matrix-columns-spanned="1" table:number-matrix-rows-spanned="1" table:style-name="ce25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North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20" table:style-name="ce24">
            <text:p>20</text:p>
          </table:table-cell>
          <table:table-cell office:value-type="float" office:value="207" table:formula="msoxl:=SUM(IF(RIGHT(TRIM(C6:N6),1)=&quot;*&quot;,--SUBSTITUTE(C6:N6,&quot;*&quot;,&quot;&quot;),C6:N6))" table:number-matrix-columns-spanned="1" table:number-matrix-rows-spanned="1" table:style-name="ce25">
            <text:p>2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South</text:p>
          </table:table-cell>
          <table:table-cell office:value-type="float" office:value="44" table:style-name="ce20">
            <text:p>44</text:p>
          </table:table-cell>
          <table:table-cell office:value-type="float" office:value="46" table:style-name="ce21">
            <text:p>46</text:p>
          </table:table-cell>
          <table:table-cell office:value-type="float" office:value="53" table:style-name="ce21">
            <text:p>53</text:p>
          </table:table-cell>
          <table:table-cell office:value-type="float" office:value="39" table:style-name="ce21">
            <text:p>39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2">
            <text:p>13</text:p>
          </table:table-cell>
          <table:table-cell office:value-type="float" office:value="37" table:style-name="ce23">
            <text:p>37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45" table:style-name="ce24">
            <text:p>45</text:p>
          </table:table-cell>
          <table:table-cell office:value-type="float" office:value="360" table:formula="msoxl:=SUM(IF(RIGHT(TRIM(C7:N7),1)=&quot;*&quot;,--SUBSTITUTE(C7:N7,&quot;*&quot;,&quot;&quot;),C7:N7))" table:number-matrix-columns-spanned="1" table:number-matrix-rows-spanned="1" table:style-name="ce25">
            <text:p>3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West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65" table:formula="msoxl:=SUM(IF(RIGHT(TRIM(C8:N8),1)=&quot;*&quot;,--SUBSTITUTE(C8:N8,&quot;*&quot;,&quot;&quot;),C8:N8))" table:number-matrix-columns-spanned="1" table:number-matrix-rows-spanned="1" table:style-name="ce25">
            <text:p>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Antri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formula="msoxl:=SUM(IF(RIGHT(TRIM(C9:N9),1)=&quot;*&quot;,--SUBSTITUTE(C9:N9,&quot;*&quot;,&quot;&quot;),C9:N9))" table:number-matrix-columns-spanned="1" table:number-matrix-rows-spanned="1" table:style-name="ce25">
            <text:p>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Londonderry</text:p>
          </table:table-cell>
          <table:table-cell office:value-type="float" office:value="18" table:style-name="ce20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40" table:style-name="ce23">
            <text:p>40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187" table:formula="msoxl:=SUM(IF(RIGHT(TRIM(C10:N10),1)=&quot;*&quot;,--SUBSTITUTE(C10:N10,&quot;*&quot;,&quot;&quot;),C10:N10))" table:number-matrix-columns-spanned="1" table:number-matrix-rows-spanned="1" table:style-name="ce25">
            <text:p>1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ermanagh &amp; South Tyrone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72" table:style-name="ce21">
            <text:p>72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83" table:formula="msoxl:=SUM(IF(RIGHT(TRIM(C11:N11),1)=&quot;*&quot;,--SUBSTITUTE(C11:N11,&quot;*&quot;,&quot;&quot;),C11:N11))" table:number-matrix-columns-spanned="1" table:number-matrix-rows-spanned="1" table:style-name="ce25">
            <text:p>1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oyle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58" table:style-name="ce22">
            <text:p>58</text:p>
          </table:table-cell>
          <table:table-cell office:value-type="float" office:value="26" table:style-name="ce23">
            <text:p>26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4">
            <text:p>38</text:p>
          </table:table-cell>
          <table:table-cell office:value-type="float" office:value="207" table:formula="msoxl:=SUM(IF(RIGHT(TRIM(C12:N12),1)=&quot;*&quot;,--SUBSTITUTE(C12:N12,&quot;*&quot;,&quot;&quot;),C12:N12))" table:number-matrix-columns-spanned="1" table:number-matrix-rows-spanned="1" table:style-name="ce25">
            <text:p>2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Lagan Valley</text:p>
          </table:table-cell>
          <table:table-cell office:value-type="float" office:value="47" table:style-name="ce20">
            <text:p>47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211" table:formula="msoxl:=SUM(IF(RIGHT(TRIM(C13:N13),1)=&quot;*&quot;,--SUBSTITUTE(C13:N13,&quot;*&quot;,&quot;&quot;),C13:N13))" table:number-matrix-columns-spanned="1" table:number-matrix-rows-spanned="1" table:style-name="ce25">
            <text:p>2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Mid Ulst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0" table:formula="msoxl:=SUM(IF(RIGHT(TRIM(C14:N14),1)=&quot;*&quot;,--SUBSTITUTE(C14:N14,&quot;*&quot;,&quot;&quot;),C14:N14))" table:number-matrix-columns-spanned="1" table:number-matrix-rows-spanned="1" table:style-name="ce25">
            <text:p>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ewry &amp; Armagh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61" table:formula="msoxl:=SUM(IF(RIGHT(TRIM(C15:N15),1)=&quot;*&quot;,--SUBSTITUTE(C15:N15,&quot;*&quot;,&quot;&quot;),C15:N15))" table:number-matrix-columns-spanned="1" table:number-matrix-rows-spanned="1" table:style-name="ce25">
            <text:p>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Antrim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66" table:formula="msoxl:=SUM(IF(RIGHT(TRIM(C16:N16),1)=&quot;*&quot;,--SUBSTITUTE(C16:N16,&quot;*&quot;,&quot;&quot;),C16:N16))" table:number-matrix-columns-spanned="1" table:number-matrix-rows-spanned="1" table:style-name="ce25">
            <text:p>6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Down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85" table:formula="msoxl:=SUM(IF(RIGHT(TRIM(C17:N17),1)=&quot;*&quot;,--SUBSTITUTE(C17:N17,&quot;*&quot;,&quot;&quot;),C17:N17))" table:number-matrix-columns-spanned="1" table:number-matrix-rows-spanned="1" table:style-name="ce25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Antrim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36" table:style-name="ce22">
            <text:p>36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202" table:formula="msoxl:=SUM(IF(RIGHT(TRIM(C18:N18),1)=&quot;*&quot;,--SUBSTITUTE(C18:N18,&quot;*&quot;,&quot;&quot;),C18:N18))" table:number-matrix-columns-spanned="1" table:number-matrix-rows-spanned="1" table:style-name="ce25">
            <text:p>2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Down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3" table:formula="msoxl:=SUM(IF(RIGHT(TRIM(C19:N19),1)=&quot;*&quot;,--SUBSTITUTE(C19:N19,&quot;*&quot;,&quot;&quot;),C19:N19))" table:number-matrix-columns-spanned="1" table:number-matrix-rows-spanned="1" table:style-name="ce25">
            <text:p>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trangford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54" table:formula="msoxl:=SUM(IF(RIGHT(TRIM(C20:N20),1)=&quot;*&quot;,--SUBSTITUTE(C20:N20,&quot;*&quot;,&quot;&quot;),C20:N20))" table:number-matrix-columns-spanned="1" table:number-matrix-rows-spanned="1" table:style-name="ce25">
            <text:p>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Upper Bann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75" table:formula="msoxl:=SUM(IF(RIGHT(TRIM(C21:N21),1)=&quot;*&quot;,--SUBSTITUTE(C21:N21,&quot;*&quot;,&quot;&quot;),C21:N21))" table:number-matrix-columns-spanned="1" table:number-matrix-rows-spanned="1" table:style-name="ce25">
            <text:p>7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6">
            <text:p>West Tyron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" table:formula="msoxl:=SUM(IF(RIGHT(TRIM(C22:N22),1)=&quot;*&quot;,--SUBSTITUTE(C22:N22,&quot;*&quot;,&quot;&quot;),C22:N22))" table:number-matrix-columns-spanned="1" table:number-matrix-rows-spanned="1" table:style-name="ce32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3">
            <text:p>Total</text:p>
          </table:table-cell>
          <table:table-cell office:value-type="float" office:value="239" table:formula="msoxl:=SUM(IF(RIGHT(TRIM(C5:C22),1)=&quot;*&quot;,--SUBSTITUTE(C5:C22,&quot;*&quot;,&quot;&quot;),C5:C22))" table:number-matrix-columns-spanned="1" table:number-matrix-rows-spanned="1" table:style-name="ce35">
            <text:p>239</text:p>
          </table:table-cell>
          <table:table-cell office:value-type="float" office:value="128" table:formula="msoxl:=SUM(IF(RIGHT(TRIM(D5:D22),1)=&quot;*&quot;,--SUBSTITUTE(D5:D22,&quot;*&quot;,&quot;&quot;),D5:D22))" table:number-matrix-columns-spanned="1" table:number-matrix-rows-spanned="1" table:style-name="ce35">
            <text:p>128</text:p>
          </table:table-cell>
          <table:table-cell office:value-type="float" office:value="294" table:formula="msoxl:=SUM(IF(RIGHT(TRIM(E5:E22),1)=&quot;*&quot;,--SUBSTITUTE(E5:E22,&quot;*&quot;,&quot;&quot;),E5:E22))" table:number-matrix-columns-spanned="1" table:number-matrix-rows-spanned="1" table:style-name="ce35">
            <text:p>294</text:p>
          </table:table-cell>
          <table:table-cell office:value-type="float" office:value="186" table:formula="msoxl:=SUM(IF(RIGHT(TRIM(F5:F22),1)=&quot;*&quot;,--SUBSTITUTE(F5:F22,&quot;*&quot;,&quot;&quot;),F5:F22))" table:number-matrix-columns-spanned="1" table:number-matrix-rows-spanned="1" table:style-name="ce35">
            <text:p>186</text:p>
          </table:table-cell>
          <table:table-cell office:value-type="float" office:value="118" table:formula="msoxl:=SUM(IF(RIGHT(TRIM(G5:G22),1)=&quot;*&quot;,--SUBSTITUTE(G5:G22,&quot;*&quot;,&quot;&quot;),G5:G22))" table:number-matrix-columns-spanned="1" table:number-matrix-rows-spanned="1" table:style-name="ce35">
            <text:p>118</text:p>
          </table:table-cell>
          <table:table-cell office:value-type="float" office:value="136" table:formula="msoxl:=SUM(IF(RIGHT(TRIM(H5:H22),1)=&quot;*&quot;,--SUBSTITUTE(H5:H22,&quot;*&quot;,&quot;&quot;),H5:H22))" table:number-matrix-columns-spanned="1" table:number-matrix-rows-spanned="1" table:style-name="ce35">
            <text:p>136</text:p>
          </table:table-cell>
          <table:table-cell office:value-type="float" office:value="188" table:formula="msoxl:=SUM(IF(RIGHT(TRIM(I5:I22),1)=&quot;*&quot;,--SUBSTITUTE(I5:I22,&quot;*&quot;,&quot;&quot;),I5:I22))" table:number-matrix-columns-spanned="1" table:number-matrix-rows-spanned="1" table:style-name="ce35">
            <text:p>188</text:p>
          </table:table-cell>
          <table:table-cell office:value-type="float" office:value="157" table:formula="msoxl:=SUM(IF(RIGHT(TRIM(J5:J22),1)=&quot;*&quot;,--SUBSTITUTE(J5:J22,&quot;*&quot;,&quot;&quot;),J5:J22))" table:number-matrix-columns-spanned="1" table:number-matrix-rows-spanned="1" table:style-name="ce35">
            <text:p>157</text:p>
          </table:table-cell>
          <table:table-cell office:value-type="float" office:value="234" table:formula="msoxl:=SUM(IF(RIGHT(TRIM(K5:K22),1)=&quot;*&quot;,--SUBSTITUTE(K5:K22,&quot;*&quot;,&quot;&quot;),K5:K22))" table:number-matrix-columns-spanned="1" table:number-matrix-rows-spanned="1" table:style-name="ce35">
            <text:p>234</text:p>
          </table:table-cell>
          <table:table-cell office:value-type="float" office:value="71" table:formula="msoxl:=SUM(IF(RIGHT(TRIM(L5:L22),1)=&quot;*&quot;,--SUBSTITUTE(L5:L22,&quot;*&quot;,&quot;&quot;),L5:L22))" table:number-matrix-columns-spanned="1" table:number-matrix-rows-spanned="1" table:style-name="ce35">
            <text:p>71</text:p>
          </table:table-cell>
          <table:table-cell office:value-type="float" office:value="138" table:formula="msoxl:=SUM(IF(RIGHT(TRIM(M5:M22),1)=&quot;*&quot;,--SUBSTITUTE(M5:M22,&quot;*&quot;,&quot;&quot;),M5:M22))" table:number-matrix-columns-spanned="1" table:number-matrix-rows-spanned="1" table:style-name="ce35">
            <text:p>138</text:p>
          </table:table-cell>
          <table:table-cell office:value-type="float" office:value="240" table:formula="msoxl:=SUM(IF(RIGHT(TRIM(N5:N22),1)=&quot;*&quot;,--SUBSTITUTE(N5:N22,&quot;*&quot;,&quot;&quot;),N5:N22))" table:number-matrix-columns-spanned="1" table:number-matrix-rows-spanned="1" table:style-name="ce55">
            <text:p>240</text:p>
          </table:table-cell>
          <table:table-cell office:value-type="float" office:value="2129" table:formula="msoxl:=SUM(IF(RIGHT(TRIM(C23:N23),1)=&quot;*&quot;,--SUBSTITUTE(C23:N23,&quot;*&quot;,&quot;&quot;),C23:N23))" table:number-matrix-columns-spanned="1" table:number-matrix-rows-spanned="1" table:style-name="ce67">
            <text:p>2,129</text:p>
          </table:table-cell>
          <table:table-cell table:number-columns-repeated="16369"/>
        </table:table-row>
        <table:table-row table:style-name="ro4">
          <table:table-cell/>
          <table:table-cell table:style-name="ce40"/>
          <table:table-cell table:number-columns-repeated="12" table:style-name="ce41"/>
          <table:table-cell table:style-name="ce68"/>
          <table:table-cell table:number-columns-repeated="16369"/>
        </table:table-row>
        <table:table-row table:style-name="ro4">
          <table:table-cell/>
          <table:table-cell office:value-type="string" table:style-name="ce5">
            <text:p>^ Based on 2008 electoral ward boundaries</text:p>
          </table:table-cell>
          <table:table-cell table:number-columns-repeated="13" table:style-name="ce6"/>
          <table:table-cell table:number-columns-repeated="16369"/>
        </table:table-row>
        <table:table-row table:style-name="ro4">
          <table:table-cell/>
          <table:table-cell office:value-type="string" table:style-name="ce5">
            <text:p>Total Confirmed redundancies notified to DFP Economic and Labour Market Statistics <text:s/>Branch<text:s/></text:p>
          </table:table-cell>
          <table:table-cell table:number-columns-repeated="13" table:style-name="ce6"/>
          <table:table-cell table:number-columns-repeated="16369"/>
        </table:table-row>
        <table:table-row table:style-name="ro4">
          <table:table-cell/>
          <table:table-cell table:style-name="ce70"/>
          <table:table-cell table:number-columns-repeated="16382" table:style-name="ce52"/>
        </table:table-row>
        <table:table-row table:number-rows-repeated="1048549" table:style-name="ro2">
          <table:table-cell table:number-columns-repeated="16384"/>
        </table:table-row>
      </table:table>
      <table:table table:name="2014" table:style-name="ta4">
        <table:table-column table:style-name="co2" table:default-cell-style-name="ce52"/>
        <table:table-column table:style-name="co3" table:default-cell-style-name="ce52"/>
        <table:table-column table:style-name="co4" table:number-columns-repeated="13" table:default-cell-style-name="ce52"/>
        <table:table-column table:style-name="co2" table:number-columns-repeated="16369" table:default-cell-style-name="ce52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5">
            <text:p>Northern Ireland Redundancy data</text:p>
          </table:table-cell>
          <table:table-cell table:number-columns-repeated="13" table:style-name="ce54"/>
          <table:table-cell table:number-columns-repeated="16369"/>
        </table:table-row>
        <table:table-row table:style-name="ro4">
          <table:table-cell/>
          <table:table-cell office:value-type="string" table:style-name="ce5">
            <text:p>2014- Confirmed Redundancies By Parliamentary Constituency</text:p>
          </table:table-cell>
          <table:table-cell table:number-columns-repeated="13" table:style-name="ce53"/>
          <table:table-cell table:number-columns-repeated="16369"/>
        </table:table-row>
        <table:table-row table:style-name="ro4">
          <table:table-cell/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2">
            <text:p>Belfast East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42" table:style-name="ce16">
            <text:p>42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79" table:style-name="ce17">
            <text:p>79</text:p>
          </table:table-cell>
          <table:table-cell office:value-type="float" office:value="220" table:formula="msoxl:=SUM(IF(RIGHT(TRIM(C5:N5),1)=&quot;*&quot;,--SUBSTITUTE(C5:N5,&quot;*&quot;,&quot;&quot;),C5:N5))" table:number-matrix-columns-spanned="1" table:number-matrix-rows-spanned="1" table:style-name="ce25">
            <text:p>2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North</text:p>
          </table:table-cell>
          <table:table-cell office:value-type="float" office:value="24" table:style-name="ce20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7" table:style-name="ce22">
            <text:p>10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42" table:style-name="ce24">
            <text:p>42</text:p>
          </table:table-cell>
          <table:table-cell office:value-type="float" office:value="213" table:formula="msoxl:=SUM(IF(RIGHT(TRIM(C6:N6),1)=&quot;*&quot;,--SUBSTITUTE(C6:N6,&quot;*&quot;,&quot;&quot;),C6:N6))" table:number-matrix-columns-spanned="1" table:number-matrix-rows-spanned="1" table:style-name="ce25">
            <text:p>2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South</text:p>
          </table:table-cell>
          <table:table-cell office:value-type="float" office:value="20" table:style-name="ce20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58" table:style-name="ce21">
            <text:p>58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13" table:style-name="ce23">
            <text:p>113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286" table:formula="msoxl:=SUM(IF(RIGHT(TRIM(C7:N7),1)=&quot;*&quot;,--SUBSTITUTE(C7:N7,&quot;*&quot;,&quot;&quot;),C7:N7))" table:number-matrix-columns-spanned="1" table:number-matrix-rows-spanned="1" table:style-name="ce25">
            <text:p>2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West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4">
            <text:p>37</text:p>
          </table:table-cell>
          <table:table-cell office:value-type="float" office:value="105" table:formula="msoxl:=SUM(IF(RIGHT(TRIM(C8:N8),1)=&quot;*&quot;,--SUBSTITUTE(C8:N8,&quot;*&quot;,&quot;&quot;),C8:N8))" table:number-matrix-columns-spanned="1" table:number-matrix-rows-spanned="1" table:style-name="ce25">
            <text:p>1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Antri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109" table:formula="msoxl:=SUM(IF(RIGHT(TRIM(C9:N9),1)=&quot;*&quot;,--SUBSTITUTE(C9:N9,&quot;*&quot;,&quot;&quot;),C9:N9))" table:number-matrix-columns-spanned="1" table:number-matrix-rows-spanned="1" table:style-name="ce25">
            <text:p>1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Londonderry</text:p>
          </table:table-cell>
          <table:table-cell office:value-type="float" office:value="7" table:style-name="ce20">
            <text:p>7</text:p>
          </table:table-cell>
          <table:table-cell office:value-type="float" office:value="202" table:style-name="ce21">
            <text:p>2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325" table:formula="msoxl:=SUM(IF(RIGHT(TRIM(C10:N10),1)=&quot;*&quot;,--SUBSTITUTE(C10:N10,&quot;*&quot;,&quot;&quot;),C10:N10))" table:number-matrix-columns-spanned="1" table:number-matrix-rows-spanned="1" table:style-name="ce25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ermanagh &amp; South Tyrone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3" table:formula="msoxl:=SUM(IF(RIGHT(TRIM(C11:N11),1)=&quot;*&quot;,--SUBSTITUTE(C11:N11,&quot;*&quot;,&quot;&quot;),C11:N11))" table:number-matrix-columns-spanned="1" table:number-matrix-rows-spanned="1" table:style-name="ce25">
            <text:p>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oyle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00" table:formula="msoxl:=SUM(IF(RIGHT(TRIM(C12:N12),1)=&quot;*&quot;,--SUBSTITUTE(C12:N12,&quot;*&quot;,&quot;&quot;),C12:N12))" table:number-matrix-columns-spanned="1" table:number-matrix-rows-spanned="1" table:style-name="ce25">
            <text:p>1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Lagan Valle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41" table:formula="msoxl:=SUM(IF(RIGHT(TRIM(C13:N13),1)=&quot;*&quot;,--SUBSTITUTE(C13:N13,&quot;*&quot;,&quot;&quot;),C13:N13))" table:number-matrix-columns-spanned="1" table:number-matrix-rows-spanned="1" table:style-name="ce25">
            <text:p>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Mid Ulster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1" table:formula="msoxl:=SUM(IF(RIGHT(TRIM(C14:N14),1)=&quot;*&quot;,--SUBSTITUTE(C14:N14,&quot;*&quot;,&quot;&quot;),C14:N14))" table:number-matrix-columns-spanned="1" table:number-matrix-rows-spanned="1" table:style-name="ce25">
            <text:p>7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ewry &amp; Armagh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1" table:formula="msoxl:=SUM(IF(RIGHT(TRIM(C15:N15),1)=&quot;*&quot;,--SUBSTITUTE(C15:N15,&quot;*&quot;,&quot;&quot;),C15:N15))" table:number-matrix-columns-spanned="1" table:number-matrix-rows-spanned="1" table:style-name="ce25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Antri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msoxl:=SUM(IF(RIGHT(TRIM(C16:N16),1)=&quot;*&quot;,--SUBSTITUTE(C16:N16,&quot;*&quot;,&quot;&quot;),C16:N16))" table:number-matrix-columns-spanned="1" table:number-matrix-rows-spanned="1" table:style-name="ce25">
            <text:p>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Dow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47" table:style-name="ce24">
            <text:p>47</text:p>
          </table:table-cell>
          <table:table-cell office:value-type="float" office:value="94" table:formula="msoxl:=SUM(IF(RIGHT(TRIM(C17:N17),1)=&quot;*&quot;,--SUBSTITUTE(C17:N17,&quot;*&quot;,&quot;&quot;),C17:N17))" table:number-matrix-columns-spanned="1" table:number-matrix-rows-spanned="1" table:style-name="ce25">
            <text:p>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Antri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6" table:style-name="ce21">
            <text:p>166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212" table:formula="msoxl:=SUM(IF(RIGHT(TRIM(C18:N18),1)=&quot;*&quot;,--SUBSTITUTE(C18:N18,&quot;*&quot;,&quot;&quot;),C18:N18))" table:number-matrix-columns-spanned="1" table:number-matrix-rows-spanned="1" table:style-name="ce25">
            <text:p>2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Dow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6" table:style-name="ce22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4">
            <text:p>51</text:p>
          </table:table-cell>
          <table:table-cell office:value-type="float" office:value="117" table:formula="msoxl:=SUM(IF(RIGHT(TRIM(C19:N19),1)=&quot;*&quot;,--SUBSTITUTE(C19:N19,&quot;*&quot;,&quot;&quot;),C19:N19))" table:number-matrix-columns-spanned="1" table:number-matrix-rows-spanned="1" table:style-name="ce25">
            <text:p>1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trangfor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4">
            <text:p>1</text:p>
          </table:table-cell>
          <table:table-cell office:value-type="float" office:value="63" table:formula="msoxl:=SUM(IF(RIGHT(TRIM(C20:N20),1)=&quot;*&quot;,--SUBSTITUTE(C20:N20,&quot;*&quot;,&quot;&quot;),C20:N20))" table:number-matrix-columns-spanned="1" table:number-matrix-rows-spanned="1" table:style-name="ce25">
            <text:p>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Upper Bann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80" table:formula="msoxl:=SUM(IF(RIGHT(TRIM(C21:N21),1)=&quot;*&quot;,--SUBSTITUTE(C21:N21,&quot;*&quot;,&quot;&quot;),C21:N21))" table:number-matrix-columns-spanned="1" table:number-matrix-rows-spanned="1" table:style-name="ce25">
            <text:p>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6">
            <text:p>West Tyrone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" table:formula="msoxl:=SUM(IF(RIGHT(TRIM(C22:N22),1)=&quot;*&quot;,--SUBSTITUTE(C22:N22,&quot;*&quot;,&quot;&quot;),C22:N22))" table:number-matrix-columns-spanned="1" table:number-matrix-rows-spanned="1" table:style-name="ce32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3">
            <text:p>Total</text:p>
          </table:table-cell>
          <table:table-cell office:value-type="float" office:value="138" table:formula="msoxl:=SUM(IF(RIGHT(TRIM(C5:C22),1)=&quot;*&quot;,--SUBSTITUTE(C5:C22,&quot;*&quot;,&quot;&quot;),C5:C22))" table:number-matrix-columns-spanned="1" table:number-matrix-rows-spanned="1" table:style-name="ce35">
            <text:p>138</text:p>
          </table:table-cell>
          <table:table-cell office:value-type="float" office:value="271" table:formula="msoxl:=SUM(IF(RIGHT(TRIM(D5:D22),1)=&quot;*&quot;,--SUBSTITUTE(D5:D22,&quot;*&quot;,&quot;&quot;),D5:D22))" table:number-matrix-columns-spanned="1" table:number-matrix-rows-spanned="1" table:style-name="ce35">
            <text:p>271</text:p>
          </table:table-cell>
          <table:table-cell office:value-type="float" office:value="139" table:formula="msoxl:=SUM(IF(RIGHT(TRIM(E5:E22),1)=&quot;*&quot;,--SUBSTITUTE(E5:E22,&quot;*&quot;,&quot;&quot;),E5:E22))" table:number-matrix-columns-spanned="1" table:number-matrix-rows-spanned="1" table:style-name="ce35">
            <text:p>139</text:p>
          </table:table-cell>
          <table:table-cell office:value-type="float" office:value="275" table:formula="msoxl:=SUM(IF(RIGHT(TRIM(F5:F22),1)=&quot;*&quot;,--SUBSTITUTE(F5:F22,&quot;*&quot;,&quot;&quot;),F5:F22))" table:number-matrix-columns-spanned="1" table:number-matrix-rows-spanned="1" table:style-name="ce35">
            <text:p>275</text:p>
          </table:table-cell>
          <table:table-cell office:value-type="float" office:value="88" table:formula="msoxl:=SUM(IF(RIGHT(TRIM(G5:G22),1)=&quot;*&quot;,--SUBSTITUTE(G5:G22,&quot;*&quot;,&quot;&quot;),G5:G22))" table:number-matrix-columns-spanned="1" table:number-matrix-rows-spanned="1" table:style-name="ce35">
            <text:p>88</text:p>
          </table:table-cell>
          <table:table-cell office:value-type="float" office:value="189" table:formula="msoxl:=SUM(IF(RIGHT(TRIM(H5:H22),1)=&quot;*&quot;,--SUBSTITUTE(H5:H22,&quot;*&quot;,&quot;&quot;),H5:H22))" table:number-matrix-columns-spanned="1" table:number-matrix-rows-spanned="1" table:style-name="ce35">
            <text:p>189</text:p>
          </table:table-cell>
          <table:table-cell office:value-type="float" office:value="163" table:formula="msoxl:=SUM(IF(RIGHT(TRIM(I5:I22),1)=&quot;*&quot;,--SUBSTITUTE(I5:I22,&quot;*&quot;,&quot;&quot;),I5:I22))" table:number-matrix-columns-spanned="1" table:number-matrix-rows-spanned="1" table:style-name="ce35">
            <text:p>163</text:p>
          </table:table-cell>
          <table:table-cell office:value-type="float" office:value="67" table:formula="msoxl:=SUM(IF(RIGHT(TRIM(J5:J22),1)=&quot;*&quot;,--SUBSTITUTE(J5:J22,&quot;*&quot;,&quot;&quot;),J5:J22))" table:number-matrix-columns-spanned="1" table:number-matrix-rows-spanned="1" table:style-name="ce35">
            <text:p>67</text:p>
          </table:table-cell>
          <table:table-cell office:value-type="float" office:value="250" table:formula="msoxl:=SUM(IF(RIGHT(TRIM(K5:K22),1)=&quot;*&quot;,--SUBSTITUTE(K5:K22,&quot;*&quot;,&quot;&quot;),K5:K22))" table:number-matrix-columns-spanned="1" table:number-matrix-rows-spanned="1" table:style-name="ce35">
            <text:p>250</text:p>
          </table:table-cell>
          <table:table-cell office:value-type="float" office:value="135" table:formula="msoxl:=SUM(IF(RIGHT(TRIM(L5:L22),1)=&quot;*&quot;,--SUBSTITUTE(L5:L22,&quot;*&quot;,&quot;&quot;),L5:L22))" table:number-matrix-columns-spanned="1" table:number-matrix-rows-spanned="1" table:style-name="ce35">
            <text:p>135</text:p>
          </table:table-cell>
          <table:table-cell office:value-type="float" office:value="93" table:formula="msoxl:=SUM(IF(RIGHT(TRIM(M5:M22),1)=&quot;*&quot;,--SUBSTITUTE(M5:M22,&quot;*&quot;,&quot;&quot;),M5:M22))" table:number-matrix-columns-spanned="1" table:number-matrix-rows-spanned="1" table:style-name="ce35">
            <text:p>93</text:p>
          </table:table-cell>
          <table:table-cell office:value-type="float" office:value="328" table:formula="msoxl:=SUM(IF(RIGHT(TRIM(N5:N22),1)=&quot;*&quot;,--SUBSTITUTE(N5:N22,&quot;*&quot;,&quot;&quot;),N5:N22))" table:number-matrix-columns-spanned="1" table:number-matrix-rows-spanned="1" table:style-name="ce55">
            <text:p>328</text:p>
          </table:table-cell>
          <table:table-cell office:value-type="float" office:value="2136" table:formula="msoxl:=SUM(IF(RIGHT(TRIM(C23:N23),1)=&quot;*&quot;,--SUBSTITUTE(C23:N23,&quot;*&quot;,&quot;&quot;),C23:N23))" table:number-matrix-columns-spanned="1" table:number-matrix-rows-spanned="1" table:style-name="ce67">
            <text:p>2,136</text:p>
          </table:table-cell>
          <table:table-cell table:number-columns-repeated="16369"/>
        </table:table-row>
        <table:table-row table:style-name="ro4">
          <table:table-cell/>
          <table:table-cell table:style-name="ce40"/>
          <table:table-cell table:number-columns-repeated="12" table:style-name="ce41"/>
          <table:table-cell table:style-name="ce68"/>
          <table:table-cell table:number-columns-repeated="16369"/>
        </table:table-row>
        <table:table-row table:style-name="ro4">
          <table:table-cell/>
          <table:table-cell office:value-type="string" table:style-name="ce5">
            <text:p>^ Based on 2008 electoral ward boundaries</text:p>
          </table:table-cell>
          <table:table-cell table:number-columns-repeated="13" table:style-name="ce6"/>
          <table:table-cell table:number-columns-repeated="16369"/>
        </table:table-row>
        <table:table-row table:style-name="ro4">
          <table:table-cell/>
          <table:table-cell office:value-type="string" table:style-name="ce5">
            <text:p>Total Confirmed redundancies notified to DFP Economic and Labour Market Statistics Research Branch at 16th January 2015</text:p>
          </table:table-cell>
          <table:table-cell table:number-columns-repeated="13" table:style-name="ce6"/>
          <table:table-cell table:number-columns-repeated="16369"/>
        </table:table-row>
        <table:table-row table:style-name="ro4">
          <table:table-cell/>
          <table:table-cell table:style-name="ce70"/>
          <table:table-cell table:number-columns-repeated="16382" table:style-name="ce52"/>
        </table:table-row>
        <table:table-row table:number-rows-repeated="1048549" table:style-name="ro2">
          <table:table-cell table:number-columns-repeated="16384"/>
        </table:table-row>
      </table:table>
      <table:table table:name="2015" table:style-name="ta4">
        <table:table-column table:style-name="co2" table:default-cell-style-name="ce52"/>
        <table:table-column table:style-name="co3" table:default-cell-style-name="ce52"/>
        <table:table-column table:style-name="co4" table:number-columns-repeated="13" table:default-cell-style-name="ce52"/>
        <table:table-column table:style-name="co2" table:number-columns-repeated="16369" table:default-cell-style-name="ce52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5">
            <text:p>Northern Ireland Redundancy data</text:p>
          </table:table-cell>
          <table:table-cell table:number-columns-repeated="13" table:style-name="ce54"/>
          <table:table-cell table:number-columns-repeated="16369"/>
        </table:table-row>
        <table:table-row table:style-name="ro4">
          <table:table-cell/>
          <table:table-cell office:value-type="string" table:style-name="ce5">
            <text:p>2015- Confirmed Redundancies By Parliamentary Constituency</text:p>
          </table:table-cell>
          <table:table-cell table:number-columns-repeated="13" table:style-name="ce53"/>
          <table:table-cell table:number-columns-repeated="16369"/>
        </table:table-row>
        <table:table-row table:style-name="ro4">
          <table:table-cell/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2">
            <text:p>Belfast East</text:p>
          </table:table-cell>
          <table:table-cell office:value-type="float" office:value="75" table:style-name="ce13">
            <text:p>7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38" table:style-name="ce16">
            <text:p>38</text:p>
          </table:table-cell>
          <table:table-cell office:value-type="float" office:value="76" table:style-name="ce16">
            <text:p>76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327" table:formula="msoxl:=SUM(IF(RIGHT(TRIM(C5:N5),1)=&quot;*&quot;,--SUBSTITUTE(C5:N5,&quot;*&quot;,&quot;&quot;),C5:N5))" table:number-matrix-columns-spanned="1" table:number-matrix-rows-spanned="1" table:style-name="ce25">
            <text:p>3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North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9" table:style-name="ce23">
            <text:p>59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59" table:formula="msoxl:=SUM(IF(RIGHT(TRIM(C6:N6),1)=&quot;*&quot;,--SUBSTITUTE(C6:N6,&quot;*&quot;,&quot;&quot;),C6:N6))" table:number-matrix-columns-spanned="1" table:number-matrix-rows-spanned="1" table:style-name="ce25">
            <text:p>1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South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42" table:style-name="ce21">
            <text:p>42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30" table:style-name="ce23">
            <text:p>30</text:p>
          </table:table-cell>
          <table:table-cell office:value-type="float" office:value="72" table:style-name="ce24">
            <text:p>72</text:p>
          </table:table-cell>
          <table:table-cell office:value-type="float" office:value="265" table:formula="msoxl:=SUM(IF(RIGHT(TRIM(C7:N7),1)=&quot;*&quot;,--SUBSTITUTE(C7:N7,&quot;*&quot;,&quot;&quot;),C7:N7))" table:number-matrix-columns-spanned="1" table:number-matrix-rows-spanned="1" table:style-name="ce25">
            <text:p>2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West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63" table:style-name="ce21">
            <text:p>163</text:p>
          </table:table-cell>
          <table:table-cell office:value-type="float" office:value="20" table:style-name="ce22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94" table:style-name="ce24">
            <text:p>94</text:p>
          </table:table-cell>
          <table:table-cell office:value-type="float" office:value="348" table:formula="msoxl:=SUM(IF(RIGHT(TRIM(C8:N8),1)=&quot;*&quot;,--SUBSTITUTE(C8:N8,&quot;*&quot;,&quot;&quot;),C8:N8))" table:number-matrix-columns-spanned="1" table:number-matrix-rows-spanned="1" table:style-name="ce25">
            <text:p>3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Antrim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2" table:style-name="ce24">
            <text:p>62</text:p>
          </table:table-cell>
          <table:table-cell office:value-type="float" office:value="124" table:formula="msoxl:=SUM(IF(RIGHT(TRIM(C9:N9),1)=&quot;*&quot;,--SUBSTITUTE(C9:N9,&quot;*&quot;,&quot;&quot;),C9:N9))" table:number-matrix-columns-spanned="1" table:number-matrix-rows-spanned="1" table:style-name="ce25">
            <text:p>1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Londonderry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" table:formula="msoxl:=SUM(IF(RIGHT(TRIM(C10:N10),1)=&quot;*&quot;,--SUBSTITUTE(C10:N10,&quot;*&quot;,&quot;&quot;),C10:N10))" table:number-matrix-columns-spanned="1" table:number-matrix-rows-spanned="1" table:style-name="ce25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ermanagh &amp; South Tyrone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" table:formula="msoxl:=SUM(IF(RIGHT(TRIM(C11:N11),1)=&quot;*&quot;,--SUBSTITUTE(C11:N11,&quot;*&quot;,&quot;&quot;),C11:N11))" table:number-matrix-columns-spanned="1" table:number-matrix-rows-spanned="1" table:style-name="ce25">
            <text:p>4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oyle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4">
            <text:p>32</text:p>
          </table:table-cell>
          <table:table-cell office:value-type="float" office:value="99" table:formula="msoxl:=SUM(IF(RIGHT(TRIM(C12:N12),1)=&quot;*&quot;,--SUBSTITUTE(C12:N12,&quot;*&quot;,&quot;&quot;),C12:N12))" table:number-matrix-columns-spanned="1" table:number-matrix-rows-spanned="1" table:style-name="ce25">
            <text:p>9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Lagan Valley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87" table:formula="msoxl:=SUM(IF(RIGHT(TRIM(C13:N13),1)=&quot;*&quot;,--SUBSTITUTE(C13:N13,&quot;*&quot;,&quot;&quot;),C13:N13))" table:number-matrix-columns-spanned="1" table:number-matrix-rows-spanned="1" table:style-name="ce25">
            <text:p>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Mid Ulst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8" table:formula="msoxl:=SUM(IF(RIGHT(TRIM(C14:N14),1)=&quot;*&quot;,--SUBSTITUTE(C14:N14,&quot;*&quot;,&quot;&quot;),C14:N14))" table:number-matrix-columns-spanned="1" table:number-matrix-rows-spanned="1" table:style-name="ce25">
            <text:p>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ewry &amp; Armagh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" table:formula="msoxl:=SUM(IF(RIGHT(TRIM(C15:N15),1)=&quot;*&quot;,--SUBSTITUTE(C15:N15,&quot;*&quot;,&quot;&quot;),C15:N15))" table:number-matrix-columns-spanned="1" table:number-matrix-rows-spanned="1" table:style-name="ce25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Antrim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69" table:formula="msoxl:=SUM(IF(RIGHT(TRIM(C16:N16),1)=&quot;*&quot;,--SUBSTITUTE(C16:N16,&quot;*&quot;,&quot;&quot;),C16:N16))" table:number-matrix-columns-spanned="1" table:number-matrix-rows-spanned="1" table:style-name="ce25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Down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formula="msoxl:=SUM(IF(RIGHT(TRIM(C17:N17),1)=&quot;*&quot;,--SUBSTITUTE(C17:N17,&quot;*&quot;,&quot;&quot;),C17:N17))" table:number-matrix-columns-spanned="1" table:number-matrix-rows-spanned="1" table:style-name="ce25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Antrim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51" table:formula="msoxl:=SUM(IF(RIGHT(TRIM(C18:N18),1)=&quot;*&quot;,--SUBSTITUTE(C18:N18,&quot;*&quot;,&quot;&quot;),C18:N18))" table:number-matrix-columns-spanned="1" table:number-matrix-rows-spanned="1" table:style-name="ce25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Down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33" table:formula="msoxl:=SUM(IF(RIGHT(TRIM(C19:N19),1)=&quot;*&quot;,--SUBSTITUTE(C19:N19,&quot;*&quot;,&quot;&quot;),C19:N19))" table:number-matrix-columns-spanned="1" table:number-matrix-rows-spanned="1" table:style-name="ce25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trangford</text:p>
          </table:table-cell>
          <table:table-cell office:value-type="float" office:value="4" table:style-name="ce20">
            <text:p>4</text:p>
          </table:table-cell>
          <table:table-cell office:value-type="float" office:value="38" table:style-name="ce21">
            <text:p>3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" table:formula="msoxl:=SUM(IF(RIGHT(TRIM(C20:N20),1)=&quot;*&quot;,--SUBSTITUTE(C20:N20,&quot;*&quot;,&quot;&quot;),C20:N20))" table:number-matrix-columns-spanned="1" table:number-matrix-rows-spanned="1" table:style-name="ce25">
            <text:p>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Upper Bann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60" table:formula="msoxl:=SUM(IF(RIGHT(TRIM(C21:N21),1)=&quot;*&quot;,--SUBSTITUTE(C21:N21,&quot;*&quot;,&quot;&quot;),C21:N21))" table:number-matrix-columns-spanned="1" table:number-matrix-rows-spanned="1" table:style-name="ce25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6">
            <text:p>West Tyrone</text:p>
          </table:table-cell>
          <table:table-cell office:value-type="float" office:value="1" table:style-name="ce27">
            <text:p>1</text:p>
          </table:table-cell>
          <table:table-cell office:value-type="float" office:value="59" table:style-name="ce28">
            <text:p>59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8" table:formula="msoxl:=SUM(IF(RIGHT(TRIM(C22:N22),1)=&quot;*&quot;,--SUBSTITUTE(C22:N22,&quot;*&quot;,&quot;&quot;),C22:N22))" table:number-matrix-columns-spanned="1" table:number-matrix-rows-spanned="1" table:style-name="ce32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3">
            <text:p>Total</text:p>
          </table:table-cell>
          <table:table-cell office:value-type="float" office:value="278" table:formula="msoxl:=SUM(IF(RIGHT(TRIM(C5:C22),1)=&quot;*&quot;,--SUBSTITUTE(C5:C22,&quot;*&quot;,&quot;&quot;),C5:C22))" table:number-matrix-columns-spanned="1" table:number-matrix-rows-spanned="1" table:style-name="ce35">
            <text:p>278</text:p>
          </table:table-cell>
          <table:table-cell office:value-type="float" office:value="126" table:formula="msoxl:=SUM(IF(RIGHT(TRIM(D5:D22),1)=&quot;*&quot;,--SUBSTITUTE(D5:D22,&quot;*&quot;,&quot;&quot;),D5:D22))" table:number-matrix-columns-spanned="1" table:number-matrix-rows-spanned="1" table:style-name="ce35">
            <text:p>126</text:p>
          </table:table-cell>
          <table:table-cell office:value-type="float" office:value="38" table:formula="msoxl:=SUM(IF(RIGHT(TRIM(E5:E22),1)=&quot;*&quot;,--SUBSTITUTE(E5:E22,&quot;*&quot;,&quot;&quot;),E5:E22))" table:number-matrix-columns-spanned="1" table:number-matrix-rows-spanned="1" table:style-name="ce35">
            <text:p>38</text:p>
          </table:table-cell>
          <table:table-cell office:value-type="float" office:value="138" table:formula="msoxl:=SUM(IF(RIGHT(TRIM(F5:F22),1)=&quot;*&quot;,--SUBSTITUTE(F5:F22,&quot;*&quot;,&quot;&quot;),F5:F22))" table:number-matrix-columns-spanned="1" table:number-matrix-rows-spanned="1" table:style-name="ce35">
            <text:p>138</text:p>
          </table:table-cell>
          <table:table-cell office:value-type="float" office:value="37" table:formula="msoxl:=SUM(IF(RIGHT(TRIM(G5:G22),1)=&quot;*&quot;,--SUBSTITUTE(G5:G22,&quot;*&quot;,&quot;&quot;),G5:G22))" table:number-matrix-columns-spanned="1" table:number-matrix-rows-spanned="1" table:style-name="ce35">
            <text:p>37</text:p>
          </table:table-cell>
          <table:table-cell office:value-type="float" office:value="288" table:formula="msoxl:=SUM(IF(RIGHT(TRIM(H5:H22),1)=&quot;*&quot;,--SUBSTITUTE(H5:H22,&quot;*&quot;,&quot;&quot;),H5:H22))" table:number-matrix-columns-spanned="1" table:number-matrix-rows-spanned="1" table:style-name="ce35">
            <text:p>288</text:p>
          </table:table-cell>
          <table:table-cell office:value-type="float" office:value="132" table:formula="msoxl:=SUM(IF(RIGHT(TRIM(I5:I22),1)=&quot;*&quot;,--SUBSTITUTE(I5:I22,&quot;*&quot;,&quot;&quot;),I5:I22))" table:number-matrix-columns-spanned="1" table:number-matrix-rows-spanned="1" table:style-name="ce35">
            <text:p>132</text:p>
          </table:table-cell>
          <table:table-cell office:value-type="float" office:value="104" table:formula="msoxl:=SUM(IF(RIGHT(TRIM(J5:J22),1)=&quot;*&quot;,--SUBSTITUTE(J5:J22,&quot;*&quot;,&quot;&quot;),J5:J22))" table:number-matrix-columns-spanned="1" table:number-matrix-rows-spanned="1" table:style-name="ce35">
            <text:p>104</text:p>
          </table:table-cell>
          <table:table-cell office:value-type="float" office:value="171" table:formula="msoxl:=SUM(IF(RIGHT(TRIM(K5:K22),1)=&quot;*&quot;,--SUBSTITUTE(K5:K22,&quot;*&quot;,&quot;&quot;),K5:K22))" table:number-matrix-columns-spanned="1" table:number-matrix-rows-spanned="1" table:style-name="ce35">
            <text:p>171</text:p>
          </table:table-cell>
          <table:table-cell office:value-type="float" office:value="195" table:formula="msoxl:=SUM(IF(RIGHT(TRIM(L5:L22),1)=&quot;*&quot;,--SUBSTITUTE(L5:L22,&quot;*&quot;,&quot;&quot;),L5:L22))" table:number-matrix-columns-spanned="1" table:number-matrix-rows-spanned="1" table:style-name="ce35">
            <text:p>195</text:p>
          </table:table-cell>
          <table:table-cell office:value-type="float" office:value="117" table:formula="msoxl:=SUM(IF(RIGHT(TRIM(M5:M22),1)=&quot;*&quot;,--SUBSTITUTE(M5:M22,&quot;*&quot;,&quot;&quot;),M5:M22))" table:number-matrix-columns-spanned="1" table:number-matrix-rows-spanned="1" table:style-name="ce35">
            <text:p>117</text:p>
          </table:table-cell>
          <table:table-cell office:value-type="float" office:value="322" table:formula="msoxl:=SUM(IF(RIGHT(TRIM(N5:N22),1)=&quot;*&quot;,--SUBSTITUTE(N5:N22,&quot;*&quot;,&quot;&quot;),N5:N22))" table:number-matrix-columns-spanned="1" table:number-matrix-rows-spanned="1" table:style-name="ce55">
            <text:p>322</text:p>
          </table:table-cell>
          <table:table-cell office:value-type="float" office:value="1946" table:formula="msoxl:=SUM(IF(RIGHT(TRIM(C23:N23),1)=&quot;*&quot;,--SUBSTITUTE(C23:N23,&quot;*&quot;,&quot;&quot;),C23:N23))" table:number-matrix-columns-spanned="1" table:number-matrix-rows-spanned="1" table:style-name="ce67">
            <text:p>1,946</text:p>
          </table:table-cell>
          <table:table-cell table:number-columns-repeated="16369"/>
        </table:table-row>
        <table:table-row table:style-name="ro4">
          <table:table-cell/>
          <table:table-cell table:style-name="ce40"/>
          <table:table-cell table:number-columns-repeated="12" table:style-name="ce41"/>
          <table:table-cell table:style-name="ce68"/>
          <table:table-cell table:number-columns-repeated="16369"/>
        </table:table-row>
        <table:table-row table:style-name="ro4">
          <table:table-cell/>
          <table:table-cell office:value-type="string" table:style-name="ce5">
            <text:p>^ Based on 2008 electoral ward boundaries</text:p>
          </table:table-cell>
          <table:table-cell table:number-columns-repeated="13" table:style-name="ce6"/>
          <table:table-cell table:number-columns-repeated="16369"/>
        </table:table-row>
        <table:table-row table:style-name="ro4">
          <table:table-cell/>
          <table:table-cell office:value-type="string" table:style-name="ce5">
            <text:p>Total Confirmed redundancies notified to DFP Economic and Labour Market Statistics Research Branch at 15th January 2016</text:p>
          </table:table-cell>
          <table:table-cell table:number-columns-repeated="13" table:style-name="ce6"/>
          <table:table-cell table:number-columns-repeated="16369"/>
        </table:table-row>
        <table:table-row table:style-name="ro4">
          <table:table-cell/>
          <table:table-cell table:style-name="ce70"/>
          <table:table-cell table:number-columns-repeated="16382" table:style-name="ce52"/>
        </table:table-row>
        <table:table-row table:number-rows-repeated="1048549" table:style-name="ro2">
          <table:table-cell table:number-columns-repeated="16384"/>
        </table:table-row>
      </table:table>
      <table:table table:name="2016" table:style-name="ta4">
        <table:table-column table:style-name="co2" table:default-cell-style-name="ce52"/>
        <table:table-column table:style-name="co3" table:default-cell-style-name="ce52"/>
        <table:table-column table:style-name="co4" table:number-columns-repeated="13" table:default-cell-style-name="ce52"/>
        <table:table-column table:style-name="co2" table:number-columns-repeated="16369" table:default-cell-style-name="ce52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5">
            <text:p>Northern Ireland Redundancy data</text:p>
          </table:table-cell>
          <table:table-cell table:number-columns-repeated="13" table:style-name="ce54"/>
          <table:table-cell table:number-columns-repeated="16369"/>
        </table:table-row>
        <table:table-row table:style-name="ro4">
          <table:table-cell/>
          <table:table-cell office:value-type="string" table:style-name="ce5">
            <text:p>2016- Confirmed Redundancies By Parliamentary Constituency</text:p>
          </table:table-cell>
          <table:table-cell table:number-columns-repeated="13" table:style-name="ce53"/>
          <table:table-cell table:number-columns-repeated="16369"/>
        </table:table-row>
        <table:table-row table:style-name="ro4">
          <table:table-cell/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2">
            <text:p>Belfast East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50" table:style-name="ce14">
            <text:p>50</text:p>
          </table:table-cell>
          <table:table-cell office:value-type="float" office:value="10" table:style-name="ce14">
            <text:p>10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5">
            <text:p>10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42" table:style-name="ce16">
            <text:p>42</text:p>
          </table:table-cell>
          <table:table-cell office:value-type="float" office:value="19" table:style-name="ce17">
            <text:p>19</text:p>
          </table:table-cell>
          <table:table-cell office:value-type="float" office:value="260" table:formula="msoxl:=SUM(IF(RIGHT(TRIM(C5:N5),1)=&quot;*&quot;,--SUBSTITUTE(C5:N5,&quot;*&quot;,&quot;&quot;),C5:N5))" table:number-matrix-columns-spanned="1" table:number-matrix-rows-spanned="1" table:style-name="ce25">
            <text:p>2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North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8" table:style-name="ce21">
            <text:p>58</text:p>
          </table:table-cell>
          <table:table-cell office:value-type="float" office:value="57" table:style-name="ce22">
            <text:p>57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4">
            <text:p>11</text:p>
          </table:table-cell>
          <table:table-cell office:value-type="float" office:value="246" table:formula="msoxl:=SUM(IF(RIGHT(TRIM(C6:N6),1)=&quot;*&quot;,--SUBSTITUTE(C6:N6,&quot;*&quot;,&quot;&quot;),C6:N6))" table:number-matrix-columns-spanned="1" table:number-matrix-rows-spanned="1" table:style-name="ce25">
            <text:p>2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South</text:p>
          </table:table-cell>
          <table:table-cell office:value-type="float" office:value="70" table:style-name="ce20">
            <text:p>7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38" table:style-name="ce21">
            <text:p>38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61" table:style-name="ce23">
            <text:p>61</text:p>
          </table:table-cell>
          <table:table-cell office:value-type="float" office:value="35" table:style-name="ce23">
            <text:p>35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46" table:style-name="ce24">
            <text:p>46</text:p>
          </table:table-cell>
          <table:table-cell office:value-type="float" office:value="366" table:formula="msoxl:=SUM(IF(RIGHT(TRIM(C7:N7),1)=&quot;*&quot;,--SUBSTITUTE(C7:N7,&quot;*&quot;,&quot;&quot;),C7:N7))" table:number-matrix-columns-spanned="1" table:number-matrix-rows-spanned="1" table:style-name="ce25">
            <text:p>36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West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62" table:style-name="ce23">
            <text:p>62</text:p>
          </table:table-cell>
          <table:table-cell office:value-type="float" office:value="28" table:style-name="ce24">
            <text:p>28</text:p>
          </table:table-cell>
          <table:table-cell office:value-type="float" office:value="125" table:formula="msoxl:=SUM(IF(RIGHT(TRIM(C8:N8),1)=&quot;*&quot;,--SUBSTITUTE(C8:N8,&quot;*&quot;,&quot;&quot;),C8:N8))" table:number-matrix-columns-spanned="1" table:number-matrix-rows-spanned="1" table:style-name="ce25">
            <text:p>1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Antrim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53" table:style-name="ce23">
            <text:p>53</text:p>
          </table:table-cell>
          <table:table-cell office:value-type="float" office:value="18" table:style-name="ce24">
            <text:p>18</text:p>
          </table:table-cell>
          <table:table-cell office:value-type="float" office:value="247" table:formula="msoxl:=SUM(IF(RIGHT(TRIM(C9:N9),1)=&quot;*&quot;,--SUBSTITUTE(C9:N9,&quot;*&quot;,&quot;&quot;),C9:N9))" table:number-matrix-columns-spanned="1" table:number-matrix-rows-spanned="1" table:style-name="ce25">
            <text:p>24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Londonderry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55" table:style-name="ce21">
            <text:p>55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4">
            <text:p>4</text:p>
          </table:table-cell>
          <table:table-cell office:value-type="float" office:value="156" table:formula="msoxl:=SUM(IF(RIGHT(TRIM(C10:N10),1)=&quot;*&quot;,--SUBSTITUTE(C10:N10,&quot;*&quot;,&quot;&quot;),C10:N10))" table:number-matrix-columns-spanned="1" table:number-matrix-rows-spanned="1" table:style-name="ce25">
            <text:p>1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ermanagh &amp; South Tyrone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4">
            <text:p>3</text:p>
          </table:table-cell>
          <table:table-cell office:value-type="float" office:value="107" table:formula="msoxl:=SUM(IF(RIGHT(TRIM(C11:N11),1)=&quot;*&quot;,--SUBSTITUTE(C11:N11,&quot;*&quot;,&quot;&quot;),C11:N11))" table:number-matrix-columns-spanned="1" table:number-matrix-rows-spanned="1" table:style-name="ce25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oyle</text:p>
          </table:table-cell>
          <table:table-cell office:value-type="float" office:value="63" table:style-name="ce20">
            <text:p>63</text:p>
          </table:table-cell>
          <table:table-cell office:value-type="float" office:value="4" table:style-name="ce21">
            <text:p>4</text:p>
          </table:table-cell>
          <table:table-cell office:value-type="float" office:value="54" table:style-name="ce21">
            <text:p>54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52" table:style-name="ce23">
            <text:p>52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266" table:formula="msoxl:=SUM(IF(RIGHT(TRIM(C12:N12),1)=&quot;*&quot;,--SUBSTITUTE(C12:N12,&quot;*&quot;,&quot;&quot;),C12:N12))" table:number-matrix-columns-spanned="1" table:number-matrix-rows-spanned="1" table:style-name="ce25">
            <text:p>26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Lagan Valley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2" table:style-name="ce21">
            <text:p>2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3">
            <text:p>30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4">
            <text:p>4</text:p>
          </table:table-cell>
          <table:table-cell office:value-type="float" office:value="274" table:formula="msoxl:=SUM(IF(RIGHT(TRIM(C13:N13),1)=&quot;*&quot;,--SUBSTITUTE(C13:N13,&quot;*&quot;,&quot;&quot;),C13:N13))" table:number-matrix-columns-spanned="1" table:number-matrix-rows-spanned="1" table:style-name="ce25">
            <text:p>2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Mid Ulster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1" table:formula="msoxl:=SUM(IF(RIGHT(TRIM(C14:N14),1)=&quot;*&quot;,--SUBSTITUTE(C14:N14,&quot;*&quot;,&quot;&quot;),C14:N14))" table:number-matrix-columns-spanned="1" table:number-matrix-rows-spanned="1" table:style-name="ce25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ewry &amp; Armagh</text:p>
          </table:table-cell>
          <table:table-cell office:value-type="float" office:value="6" table:style-name="ce20">
            <text:p>6</text:p>
          </table:table-cell>
          <table:table-cell office:value-type="float" office:value="58" table:style-name="ce21">
            <text:p>5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89" table:formula="msoxl:=SUM(IF(RIGHT(TRIM(C15:N15),1)=&quot;*&quot;,--SUBSTITUTE(C15:N15,&quot;*&quot;,&quot;&quot;),C15:N15))" table:number-matrix-columns-spanned="1" table:number-matrix-rows-spanned="1" table:style-name="ce25">
            <text:p>8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Antrim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1">
            <text:p>50</text:p>
          </table:table-cell>
          <table:table-cell office:value-type="float" office:value="27" table:style-name="ce21">
            <text:p>27</text:p>
          </table:table-cell>
          <table:table-cell office:value-type="float" office:value="33" table:style-name="ce21">
            <text:p>33</text:p>
          </table:table-cell>
          <table:table-cell office:value-type="float" office:value="487" table:style-name="ce21">
            <text:p>487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44" table:style-name="ce23">
            <text:p>44</text:p>
          </table:table-cell>
          <table:table-cell office:value-type="float" office:value="31" table:style-name="ce23">
            <text:p>31</text:p>
          </table:table-cell>
          <table:table-cell office:value-type="float" office:value="82" table:style-name="ce24">
            <text:p>82</text:p>
          </table:table-cell>
          <table:table-cell office:value-type="float" office:value="861" table:formula="msoxl:=SUM(IF(RIGHT(TRIM(C16:N16),1)=&quot;*&quot;,--SUBSTITUTE(C16:N16,&quot;*&quot;,&quot;&quot;),C16:N16))" table:number-matrix-columns-spanned="1" table:number-matrix-rows-spanned="1" table:style-name="ce25">
            <text:p>8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Dow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69" table:formula="msoxl:=SUM(IF(RIGHT(TRIM(C17:N17),1)=&quot;*&quot;,--SUBSTITUTE(C17:N17,&quot;*&quot;,&quot;&quot;),C17:N17))" table:number-matrix-columns-spanned="1" table:number-matrix-rows-spanned="1" table:style-name="ce25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Antri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76" table:style-name="ce21">
            <text:p>76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56" table:formula="msoxl:=SUM(IF(RIGHT(TRIM(C18:N18),1)=&quot;*&quot;,--SUBSTITUTE(C18:N18,&quot;*&quot;,&quot;&quot;),C18:N18))" table:number-matrix-columns-spanned="1" table:number-matrix-rows-spanned="1" table:style-name="ce25">
            <text:p>1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Down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formula="msoxl:=SUM(IF(RIGHT(TRIM(C19:N19),1)=&quot;*&quot;,--SUBSTITUTE(C19:N19,&quot;*&quot;,&quot;&quot;),C19:N19))" table:number-matrix-columns-spanned="1" table:number-matrix-rows-spanned="1" table:style-name="ce25">
            <text:p>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trangfor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120" table:formula="msoxl:=SUM(IF(RIGHT(TRIM(C20:N20),1)=&quot;*&quot;,--SUBSTITUTE(C20:N20,&quot;*&quot;,&quot;&quot;),C20:N20))" table:number-matrix-columns-spanned="1" table:number-matrix-rows-spanned="1" table:style-name="ce25">
            <text:p>1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Upper Bann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92" table:style-name="ce21">
            <text:p>92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10" table:style-name="ce24">
            <text:p>10</text:p>
          </table:table-cell>
          <table:table-cell office:value-type="float" office:value="222" table:formula="msoxl:=SUM(IF(RIGHT(TRIM(C21:N21),1)=&quot;*&quot;,--SUBSTITUTE(C21:N21,&quot;*&quot;,&quot;&quot;),C21:N21))" table:number-matrix-columns-spanned="1" table:number-matrix-rows-spanned="1" table:style-name="ce25">
            <text:p>2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6">
            <text:p>West Tyrone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8" table:formula="msoxl:=SUM(IF(RIGHT(TRIM(C22:N22),1)=&quot;*&quot;,--SUBSTITUTE(C22:N22,&quot;*&quot;,&quot;&quot;),C22:N22))" table:number-matrix-columns-spanned="1" table:number-matrix-rows-spanned="1" table:style-name="ce32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3">
            <text:p>Total</text:p>
          </table:table-cell>
          <table:table-cell office:value-type="float" office:value="264" table:formula="msoxl:=SUM(IF(RIGHT(TRIM(C5:C22),1)=&quot;*&quot;,--SUBSTITUTE(C5:C22,&quot;*&quot;,&quot;&quot;),C5:C22))" table:number-matrix-columns-spanned="1" table:number-matrix-rows-spanned="1" table:style-name="ce35">
            <text:p>264</text:p>
          </table:table-cell>
          <table:table-cell office:value-type="float" office:value="181" table:formula="msoxl:=SUM(IF(RIGHT(TRIM(D5:D22),1)=&quot;*&quot;,--SUBSTITUTE(D5:D22,&quot;*&quot;,&quot;&quot;),D5:D22))" table:number-matrix-columns-spanned="1" table:number-matrix-rows-spanned="1" table:style-name="ce35">
            <text:p>181</text:p>
          </table:table-cell>
          <table:table-cell office:value-type="float" office:value="212" table:formula="msoxl:=SUM(IF(RIGHT(TRIM(E5:E22),1)=&quot;*&quot;,--SUBSTITUTE(E5:E22,&quot;*&quot;,&quot;&quot;),E5:E22))" table:number-matrix-columns-spanned="1" table:number-matrix-rows-spanned="1" table:style-name="ce35">
            <text:p>212</text:p>
          </table:table-cell>
          <table:table-cell office:value-type="float" office:value="580" table:formula="msoxl:=SUM(IF(RIGHT(TRIM(F5:F22),1)=&quot;*&quot;,--SUBSTITUTE(F5:F22,&quot;*&quot;,&quot;&quot;),F5:F22))" table:number-matrix-columns-spanned="1" table:number-matrix-rows-spanned="1" table:style-name="ce35">
            <text:p>580</text:p>
          </table:table-cell>
          <table:table-cell office:value-type="float" office:value="639" table:formula="msoxl:=SUM(IF(RIGHT(TRIM(G5:G22),1)=&quot;*&quot;,--SUBSTITUTE(G5:G22,&quot;*&quot;,&quot;&quot;),G5:G22))" table:number-matrix-columns-spanned="1" table:number-matrix-rows-spanned="1" table:style-name="ce35">
            <text:p>639</text:p>
          </table:table-cell>
          <table:table-cell office:value-type="float" office:value="300" table:formula="msoxl:=SUM(IF(RIGHT(TRIM(H5:H22),1)=&quot;*&quot;,--SUBSTITUTE(H5:H22,&quot;*&quot;,&quot;&quot;),H5:H22))" table:number-matrix-columns-spanned="1" table:number-matrix-rows-spanned="1" table:style-name="ce35">
            <text:p>300</text:p>
          </table:table-cell>
          <table:table-cell office:value-type="float" office:value="144" table:formula="msoxl:=SUM(IF(RIGHT(TRIM(I5:I22),1)=&quot;*&quot;,--SUBSTITUTE(I5:I22,&quot;*&quot;,&quot;&quot;),I5:I22))" table:number-matrix-columns-spanned="1" table:number-matrix-rows-spanned="1" table:style-name="ce35">
            <text:p>144</text:p>
          </table:table-cell>
          <table:table-cell office:value-type="float" office:value="272" table:formula="msoxl:=SUM(IF(RIGHT(TRIM(J5:J22),1)=&quot;*&quot;,--SUBSTITUTE(J5:J22,&quot;*&quot;,&quot;&quot;),J5:J22))" table:number-matrix-columns-spanned="1" table:number-matrix-rows-spanned="1" table:style-name="ce35">
            <text:p>272</text:p>
          </table:table-cell>
          <table:table-cell office:value-type="float" office:value="267" table:formula="msoxl:=SUM(IF(RIGHT(TRIM(K5:K22),1)=&quot;*&quot;,--SUBSTITUTE(K5:K22,&quot;*&quot;,&quot;&quot;),K5:K22))" table:number-matrix-columns-spanned="1" table:number-matrix-rows-spanned="1" table:style-name="ce35">
            <text:p>267</text:p>
          </table:table-cell>
          <table:table-cell office:value-type="float" office:value="142" table:formula="msoxl:=SUM(IF(RIGHT(TRIM(L5:L22),1)=&quot;*&quot;,--SUBSTITUTE(L5:L22,&quot;*&quot;,&quot;&quot;),L5:L22))" table:number-matrix-columns-spanned="1" table:number-matrix-rows-spanned="1" table:style-name="ce35">
            <text:p>142</text:p>
          </table:table-cell>
          <table:table-cell office:value-type="float" office:value="407" table:formula="msoxl:=SUM(IF(RIGHT(TRIM(M5:M22),1)=&quot;*&quot;,--SUBSTITUTE(M5:M22,&quot;*&quot;,&quot;&quot;),M5:M22))" table:number-matrix-columns-spanned="1" table:number-matrix-rows-spanned="1" table:style-name="ce35">
            <text:p>407</text:p>
          </table:table-cell>
          <table:table-cell office:value-type="float" office:value="245" table:formula="msoxl:=SUM(IF(RIGHT(TRIM(N5:N22),1)=&quot;*&quot;,--SUBSTITUTE(N5:N22,&quot;*&quot;,&quot;&quot;),N5:N22))" table:number-matrix-columns-spanned="1" table:number-matrix-rows-spanned="1" table:style-name="ce55">
            <text:p>245</text:p>
          </table:table-cell>
          <table:table-cell office:value-type="float" office:value="3653" table:formula="msoxl:=SUM(IF(RIGHT(TRIM(C23:N23),1)=&quot;*&quot;,--SUBSTITUTE(C23:N23,&quot;*&quot;,&quot;&quot;),C23:N23))" table:number-matrix-columns-spanned="1" table:number-matrix-rows-spanned="1" table:style-name="ce67">
            <text:p>3,653</text:p>
          </table:table-cell>
          <table:table-cell table:number-columns-repeated="16369"/>
        </table:table-row>
        <table:table-row table:style-name="ro4">
          <table:table-cell/>
          <table:table-cell table:style-name="ce40"/>
          <table:table-cell table:number-columns-repeated="12" table:style-name="ce41"/>
          <table:table-cell table:style-name="ce68"/>
          <table:table-cell table:number-columns-repeated="16369"/>
        </table:table-row>
        <table:table-row table:style-name="ro4">
          <table:table-cell/>
          <table:table-cell office:value-type="string" table:style-name="ce5">
            <text:p>^ Based on 2008 electoral ward boundaries</text:p>
          </table:table-cell>
          <table:table-cell table:number-columns-repeated="13" table:style-name="ce6"/>
          <table:table-cell table:number-columns-repeated="16369"/>
        </table:table-row>
        <table:table-row table:style-name="ro4">
          <table:table-cell/>
          <table:table-cell office:value-type="string" table:style-name="ce5">
            <text:p>Total Confirmed redundancies notified to DoF Economic and Labour Market Statistics Research Branch at 13th January 2017</text:p>
          </table:table-cell>
          <table:table-cell table:number-columns-repeated="13" table:style-name="ce6"/>
          <table:table-cell table:number-columns-repeated="16369"/>
        </table:table-row>
        <table:table-row table:style-name="ro4">
          <table:table-cell/>
          <table:table-cell office:value-type="string" table:style-name="ce70">
            <text:p>* Revised figure</text:p>
          </table:table-cell>
          <table:table-cell table:number-columns-repeated="16382" table:style-name="ce52"/>
        </table:table-row>
        <table:table-row table:number-rows-repeated="1048549" table:style-name="ro2">
          <table:table-cell table:number-columns-repeated="16384"/>
        </table:table-row>
      </table:table>
      <table:table table:name="2017" table:style-name="ta5">
        <table:table-column table:style-name="co2" table:default-cell-style-name="ce52"/>
        <table:table-column table:style-name="co3" table:default-cell-style-name="ce52"/>
        <table:table-column table:style-name="co4" table:number-columns-repeated="13" table:default-cell-style-name="ce52"/>
        <table:table-column table:style-name="co2" table:number-columns-repeated="16369" table:default-cell-style-name="ce52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5">
            <text:p>Northern Ireland Redundancy data</text:p>
          </table:table-cell>
          <table:table-cell table:number-columns-repeated="13" table:style-name="ce54"/>
          <table:table-cell table:number-columns-repeated="16369"/>
        </table:table-row>
        <table:table-row table:style-name="ro4">
          <table:table-cell/>
          <table:table-cell office:value-type="string" table:style-name="ce5">
            <text:p>2017- Confirmed Redundancies By Parliamentary Constituency</text:p>
          </table:table-cell>
          <table:table-cell table:number-columns-repeated="13" table:style-name="ce53"/>
          <table:table-cell table:number-columns-repeated="16369"/>
        </table:table-row>
        <table:table-row table:style-name="ro4">
          <table:table-cell/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2">
            <text:p>Belfast East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office:value-type="float" office:value="50" table:formula="msoxl:=SUM(IF(RIGHT(TRIM(C5:N5),1)=&quot;*&quot;,--SUBSTITUTE(C5:N5,&quot;*&quot;,&quot;&quot;),C5:N5))" table:number-matrix-columns-spanned="1" table:number-matrix-rows-spanned="1" table:style-name="ce25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North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office:value-type="float" office:value="46" table:formula="msoxl:=SUM(IF(RIGHT(TRIM(C6:N6),1)=&quot;*&quot;,--SUBSTITUTE(C6:N6,&quot;*&quot;,&quot;&quot;),C6:N6))" table:number-matrix-columns-spanned="1" table:number-matrix-rows-spanned="1" table:style-name="ce25">
            <text:p>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South</text:p>
          </table:table-cell>
          <table:table-cell office:value-type="float" office:value="24" table:style-name="ce20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40" table:style-name="ce21">
            <text:p>40</text:p>
          </table:table-cell>
          <table:table-cell office:value-type="float" office:value="86" table:style-name="ce21">
            <text:p>86</text:p>
          </table:table-cell>
          <table:table-cell office:value-type="float" office:value="22" table:style-name="ce21">
            <text:p>22</text:p>
          </table:table-cell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office:value-type="float" office:value="184" table:formula="msoxl:=SUM(IF(RIGHT(TRIM(C7:N7),1)=&quot;*&quot;,--SUBSTITUTE(C7:N7,&quot;*&quot;,&quot;&quot;),C7:N7))" table:number-matrix-columns-spanned="1" table:number-matrix-rows-spanned="1" table:style-name="ce25">
            <text:p>1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Belfast West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office:value-type="float" office:value="6" table:formula="msoxl:=SUM(IF(RIGHT(TRIM(C8:N8),1)=&quot;*&quot;,--SUBSTITUTE(C8:N8,&quot;*&quot;,&quot;&quot;),C8:N8))" table:number-matrix-columns-spanned="1" table:number-matrix-rows-spanned="1" table:style-name="ce25">
            <text:p>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Antrim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office:value-type="float" office:value="25" table:formula="msoxl:=SUM(IF(RIGHT(TRIM(C9:N9),1)=&quot;*&quot;,--SUBSTITUTE(C9:N9,&quot;*&quot;,&quot;&quot;),C9:N9))" table:number-matrix-columns-spanned="1" table:number-matrix-rows-spanned="1" table:style-name="ce25">
            <text:p>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East Londonderr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office:value-type="float" office:value="2" table:formula="msoxl:=SUM(IF(RIGHT(TRIM(C10:N10),1)=&quot;*&quot;,--SUBSTITUTE(C10:N10,&quot;*&quot;,&quot;&quot;),C10:N10))" table:number-matrix-columns-spanned="1" table:number-matrix-rows-spanned="1" table:style-name="ce25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ermanagh &amp; South Tyrone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office:value-type="float" office:value="4" table:formula="msoxl:=SUM(IF(RIGHT(TRIM(C11:N11),1)=&quot;*&quot;,--SUBSTITUTE(C11:N11,&quot;*&quot;,&quot;&quot;),C11:N11))" table:number-matrix-columns-spanned="1" table:number-matrix-rows-spanned="1" table:style-name="ce25">
            <text:p>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Foyle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office:value-type="float" office:value="72" table:formula="msoxl:=SUM(IF(RIGHT(TRIM(C12:N12),1)=&quot;*&quot;,--SUBSTITUTE(C12:N12,&quot;*&quot;,&quot;&quot;),C12:N12))" table:number-matrix-columns-spanned="1" table:number-matrix-rows-spanned="1" table:style-name="ce25">
            <text:p>7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Lagan Valley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office:value-type="float" office:value="24" table:formula="msoxl:=SUM(IF(RIGHT(TRIM(C13:N13),1)=&quot;*&quot;,--SUBSTITUTE(C13:N13,&quot;*&quot;,&quot;&quot;),C13:N13))" table:number-matrix-columns-spanned="1" table:number-matrix-rows-spanned="1" table:style-name="ce25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Mid Ulster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office:value-type="float" office:value="6" table:formula="msoxl:=SUM(IF(RIGHT(TRIM(C14:N14),1)=&quot;*&quot;,--SUBSTITUTE(C14:N14,&quot;*&quot;,&quot;&quot;),C14:N14))" table:number-matrix-columns-spanned="1" table:number-matrix-rows-spanned="1" table:style-name="ce25">
            <text:p>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ewry &amp; Armagh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office:value-type="float" office:value="22" table:formula="msoxl:=SUM(IF(RIGHT(TRIM(C15:N15),1)=&quot;*&quot;,--SUBSTITUTE(C15:N15,&quot;*&quot;,&quot;&quot;),C15:N15))" table:number-matrix-columns-spanned="1" table:number-matrix-rows-spanned="1" table:style-name="ce25">
            <text:p>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Antrim</text:p>
          </table:table-cell>
          <table:table-cell office:value-type="float" office:value="114" table:style-name="ce20">
            <text:p>114</text:p>
          </table:table-cell>
          <table:table-cell office:value-type="float" office:value="11" table:style-name="ce21">
            <text:p>11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29" table:style-name="ce21">
            <text:p>29</text:p>
          </table:table-cell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office:value-type="float" office:value="203" table:formula="msoxl:=SUM(IF(RIGHT(TRIM(C16:N16),1)=&quot;*&quot;,--SUBSTITUTE(C16:N16,&quot;*&quot;,&quot;&quot;),C16:N16))" table:number-matrix-columns-spanned="1" table:number-matrix-rows-spanned="1" table:style-name="ce25">
            <text:p>2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North Dow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office:value-type="float" office:value="8" table:formula="msoxl:=SUM(IF(RIGHT(TRIM(C17:N17),1)=&quot;*&quot;,--SUBSTITUTE(C17:N17,&quot;*&quot;,&quot;&quot;),C17:N17))" table:number-matrix-columns-spanned="1" table:number-matrix-rows-spanned="1" table:style-name="ce25">
            <text:p>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Antrim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office:value-type="float" office:value="3" table:formula="msoxl:=SUM(IF(RIGHT(TRIM(C18:N18),1)=&quot;*&quot;,--SUBSTITUTE(C18:N18,&quot;*&quot;,&quot;&quot;),C18:N18))" table:number-matrix-columns-spanned="1" table:number-matrix-rows-spanned="1" table:style-name="ce25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outh Down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office:value-type="float" office:value="3" table:formula="msoxl:=SUM(IF(RIGHT(TRIM(C19:N19),1)=&quot;*&quot;,--SUBSTITUTE(C19:N19,&quot;*&quot;,&quot;&quot;),C19:N19))" table:number-matrix-columns-spanned="1" table:number-matrix-rows-spanned="1" table:style-name="ce25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Strangford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office:value-type="float" office:value="18" table:formula="msoxl:=SUM(IF(RIGHT(TRIM(C20:N20),1)=&quot;*&quot;,--SUBSTITUTE(C20:N20,&quot;*&quot;,&quot;&quot;),C20:N20))" table:number-matrix-columns-spanned="1" table:number-matrix-rows-spanned="1" table:style-name="ce25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9">
            <text:p>Upper Bann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office:value-type="float" office:value="35" table:formula="msoxl:=SUM(IF(RIGHT(TRIM(C21:N21),1)=&quot;*&quot;,--SUBSTITUTE(C21:N21,&quot;*&quot;,&quot;&quot;),C21:N21))" table:number-matrix-columns-spanned="1" table:number-matrix-rows-spanned="1" table:style-name="ce25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6">
            <text:p>West Tyrone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office:value-type="float" office:value="5" table:formula="msoxl:=SUM(IF(RIGHT(TRIM(C22:N22),1)=&quot;*&quot;,--SUBSTITUTE(C22:N22,&quot;*&quot;,&quot;&quot;),C22:N22))" table:number-matrix-columns-spanned="1" table:number-matrix-rows-spanned="1" table:style-name="ce32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3">
            <text:p>Total</text:p>
          </table:table-cell>
          <table:table-cell office:value-type="float" office:value="210" table:formula="msoxl:=SUM(IF(RIGHT(TRIM(C5:C22),1)=&quot;*&quot;,--SUBSTITUTE(C5:C22,&quot;*&quot;,&quot;&quot;),C5:C22))" table:number-matrix-columns-spanned="1" table:number-matrix-rows-spanned="1" table:style-name="ce35">
            <text:p>210</text:p>
          </table:table-cell>
          <table:table-cell office:value-type="float" office:value="135" table:formula="msoxl:=SUM(IF(RIGHT(TRIM(D5:D22),1)=&quot;*&quot;,--SUBSTITUTE(D5:D22,&quot;*&quot;,&quot;&quot;),D5:D22))" table:number-matrix-columns-spanned="1" table:number-matrix-rows-spanned="1" table:style-name="ce35">
            <text:p>135</text:p>
          </table:table-cell>
          <table:table-cell office:value-type="float" office:value="139" table:formula="msoxl:=SUM(IF(RIGHT(TRIM(E5:E22),1)=&quot;*&quot;,--SUBSTITUTE(E5:E22,&quot;*&quot;,&quot;&quot;),E5:E22))" table:number-matrix-columns-spanned="1" table:number-matrix-rows-spanned="1" table:style-name="ce35">
            <text:p>139</text:p>
          </table:table-cell>
          <table:table-cell office:value-type="float" office:value="139" table:formula="msoxl:=SUM(IF(RIGHT(TRIM(F5:F22),1)=&quot;*&quot;,--SUBSTITUTE(F5:F22,&quot;*&quot;,&quot;&quot;),F5:F22))" table:number-matrix-columns-spanned="1" table:number-matrix-rows-spanned="1" table:style-name="ce35">
            <text:p>139</text:p>
          </table:table-cell>
          <table:table-cell office:value-type="float" office:value="93" table:formula="msoxl:=SUM(IF(RIGHT(TRIM(G5:G22),1)=&quot;*&quot;,--SUBSTITUTE(G5:G22,&quot;*&quot;,&quot;&quot;),G5:G22))" table:number-matrix-columns-spanned="1" table:number-matrix-rows-spanned="1" table:style-name="ce35">
            <text:p>93</text:p>
          </table:table-cell>
          <table:table-cell office:value-type="float" office:value="0" table:formula="msoxl:=SUM(IF(RIGHT(TRIM(H5:H22),1)=&quot;*&quot;,--SUBSTITUTE(H5:H22,&quot;*&quot;,&quot;&quot;),H5:H22))" table:number-matrix-columns-spanned="1" table:number-matrix-rows-spanned="1" table:style-name="ce35">
            <text:p>0</text:p>
          </table:table-cell>
          <table:table-cell office:value-type="float" office:value="0" table:formula="msoxl:=SUM(IF(RIGHT(TRIM(I5:I22),1)=&quot;*&quot;,--SUBSTITUTE(I5:I22,&quot;*&quot;,&quot;&quot;),I5:I22))" table:number-matrix-columns-spanned="1" table:number-matrix-rows-spanned="1" table:style-name="ce35">
            <text:p>0</text:p>
          </table:table-cell>
          <table:table-cell office:value-type="float" office:value="0" table:formula="msoxl:=SUM(IF(RIGHT(TRIM(J5:J22),1)=&quot;*&quot;,--SUBSTITUTE(J5:J22,&quot;*&quot;,&quot;&quot;),J5:J22))" table:number-matrix-columns-spanned="1" table:number-matrix-rows-spanned="1" table:style-name="ce35">
            <text:p>0</text:p>
          </table:table-cell>
          <table:table-cell office:value-type="float" office:value="0" table:formula="msoxl:=SUM(IF(RIGHT(TRIM(K5:K22),1)=&quot;*&quot;,--SUBSTITUTE(K5:K22,&quot;*&quot;,&quot;&quot;),K5:K22))" table:number-matrix-columns-spanned="1" table:number-matrix-rows-spanned="1" table:style-name="ce35">
            <text:p>0</text:p>
          </table:table-cell>
          <table:table-cell office:value-type="float" office:value="0" table:formula="msoxl:=SUM(IF(RIGHT(TRIM(L5:L22),1)=&quot;*&quot;,--SUBSTITUTE(L5:L22,&quot;*&quot;,&quot;&quot;),L5:L22))" table:number-matrix-columns-spanned="1" table:number-matrix-rows-spanned="1" table:style-name="ce35">
            <text:p>0</text:p>
          </table:table-cell>
          <table:table-cell office:value-type="float" office:value="0" table:formula="msoxl:=SUM(IF(RIGHT(TRIM(M5:M22),1)=&quot;*&quot;,--SUBSTITUTE(M5:M22,&quot;*&quot;,&quot;&quot;),M5:M22))" table:number-matrix-columns-spanned="1" table:number-matrix-rows-spanned="1" table:style-name="ce35">
            <text:p>0</text:p>
          </table:table-cell>
          <table:table-cell office:value-type="float" office:value="0" table:formula="msoxl:=SUM(IF(RIGHT(TRIM(N5:N22),1)=&quot;*&quot;,--SUBSTITUTE(N5:N22,&quot;*&quot;,&quot;&quot;),N5:N22))" table:number-matrix-columns-spanned="1" table:number-matrix-rows-spanned="1" table:style-name="ce55">
            <text:p>0</text:p>
          </table:table-cell>
          <table:table-cell office:value-type="float" office:value="716" table:formula="msoxl:=SUM(IF(RIGHT(TRIM(C23:N23),1)=&quot;*&quot;,--SUBSTITUTE(C23:N23,&quot;*&quot;,&quot;&quot;),C23:N23))" table:number-matrix-columns-spanned="1" table:number-matrix-rows-spanned="1" table:style-name="ce67">
            <text:p>716</text:p>
          </table:table-cell>
          <table:table-cell table:number-columns-repeated="16369"/>
        </table:table-row>
        <table:table-row table:style-name="ro4">
          <table:table-cell/>
          <table:table-cell table:style-name="ce40"/>
          <table:table-cell table:number-columns-repeated="12" table:style-name="ce41"/>
          <table:table-cell table:style-name="ce68"/>
          <table:table-cell table:number-columns-repeated="16369"/>
        </table:table-row>
        <table:table-row table:style-name="ro4">
          <table:table-cell/>
          <table:table-cell office:value-type="string" table:style-name="ce5">
            <text:p>^ Based on 2008 electoral ward boundaries</text:p>
          </table:table-cell>
          <table:table-cell table:number-columns-repeated="13" table:style-name="ce6"/>
          <table:table-cell table:number-columns-repeated="16369"/>
        </table:table-row>
        <table:table-row table:style-name="ro4">
          <table:table-cell/>
          <table:table-cell office:value-type="string" table:style-name="ce5">
            <text:p>Total Confirmed redundancies notified to DoF Economic and Labour Market Statistics Research Branch at 9th June 2017</text:p>
          </table:table-cell>
          <table:table-cell table:number-columns-repeated="13" table:style-name="ce6"/>
          <table:table-cell table:number-columns-repeated="16369"/>
        </table:table-row>
        <table:table-row table:style-name="ro4">
          <table:table-cell/>
          <table:table-cell office:value-type="string" table:style-name="ce70">
            <text:p>* Revised figure</text:p>
          </table:table-cell>
          <table:table-cell table:number-columns-repeated="16382" table:style-name="ce52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ogan, Brian</meta:initial-creator>
    <dc:creator>Jacquie McManus</dc:creator>
    <meta:creation-date>2003-07-21T12:18:26Z</meta:creation-date>
    <dc:date>2017-06-13T15:22:12Z</dc:date>
    <meta:print-date>2016-02-11T09:27:30Z</meta:print-date>
  </office:meta>
</office:document-meta>
</file>