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14"/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1: Comparing 2016 composition of NICS staff declaring a disability with the economically active populatio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eclared disabilit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CS Staff</text:p>
          </table:table-cell>
          <table:table-cell office:value-type="float" office:value="1304" table:style-name="ce2">
            <text:p>1,304</text:p>
          </table:table-cell>
          <table:table-cell office:value-type="percentage" office:value="5.5E-2" table:style-name="ce3">
            <text:p>5.5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onomically active</text:p>
          </table:table-cell>
          <table:table-cell office:value-type="float" office:value="28100" table:style-name="ce2">
            <text:p>28,100</text:p>
          </table:table-cell>
          <table:table-cell office:value-type="percentage" office:value="4.7E-2" table:style-name="ce3">
            <text:p>4.70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ource the economically active population aged 16-64 with one or more GCSEs A*-C (or equivalent or higher qualifications) derived from the Northern Ireland Survey of Activity Limitation and Disability (NISALD). Appendix 1 details how the figures were derived.<text:s/>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09:18Z</meta:creation-date>
    <dc:date>2017-02-03T15:09:18Z</dc:date>
  </office:meta>
</office:document-meta>
</file>