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-tourism-statistics-(Q1-2017)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Quarter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Reason</text:p>
          </table:table-cell>
          <table:table-cell office:value-type="string" table:style-name="ce1">
            <text:p>Trips</text:p>
          </table:table-cell>
          <table:table-cell office:value-type="string" table:style-name="ce1">
            <text:p>Nights</text:p>
          </table:table-cell>
          <table:table-cell office:value-type="string" table:style-name="ce1">
            <text:p>Spend(£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164888" table:style-name="ce3">
            <text:p>164888</text:p>
          </table:table-cell>
          <table:table-cell office:value-type="float" office:value="285985" table:style-name="ce3">
            <text:p>285985</text:p>
          </table:table-cell>
          <table:table-cell office:value-type="float" office:value="17798463" table:style-name="ce3">
            <text:p>1779846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09333" table:style-name="ce3">
            <text:p>109333</text:p>
          </table:table-cell>
          <table:table-cell office:value-type="float" office:value="142875" table:style-name="ce3">
            <text:p>142875</text:p>
          </table:table-cell>
          <table:table-cell office:value-type="float" office:value="3862390" table:style-name="ce3">
            <text:p>386239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18864" table:style-name="ce3">
            <text:p>18864</text:p>
          </table:table-cell>
          <table:table-cell office:value-type="float" office:value="23021" table:style-name="ce3">
            <text:p>23021</text:p>
          </table:table-cell>
          <table:table-cell office:value-type="float" office:value="1287188" table:style-name="ce3">
            <text:p>128718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7498" table:style-name="ce3">
            <text:p>7498</text:p>
          </table:table-cell>
          <table:table-cell office:value-type="float" office:value="14997" table:style-name="ce3">
            <text:p>14997</text:p>
          </table:table-cell>
          <table:table-cell office:value-type="float" office:value="374920" table:style-name="ce3">
            <text:p>37492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27608" table:style-name="ce3">
            <text:p>327608</text:p>
          </table:table-cell>
          <table:table-cell office:value-type="float" office:value="712795" table:style-name="ce3">
            <text:p>712795</text:p>
          </table:table-cell>
          <table:table-cell office:value-type="float" office:value="25879710" table:style-name="ce3">
            <text:p>2587971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76970" table:style-name="ce3">
            <text:p>176970</text:p>
          </table:table-cell>
          <table:table-cell office:value-type="float" office:value="387192" table:style-name="ce3">
            <text:p>387192</text:p>
          </table:table-cell>
          <table:table-cell office:value-type="float" office:value="10190691" table:style-name="ce3">
            <text:p>1019069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8652" table:style-name="ce3">
            <text:p>8652</text:p>
          </table:table-cell>
          <table:table-cell office:value-type="float" office:value="16929" table:style-name="ce3">
            <text:p>16929</text:p>
          </table:table-cell>
          <table:table-cell office:value-type="float" office:value="1504131" table:style-name="ce3">
            <text:p>150413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24469" table:style-name="ce3">
            <text:p>24469</text:p>
          </table:table-cell>
          <table:table-cell office:value-type="float" office:value="51710" table:style-name="ce3">
            <text:p>51710</text:p>
          </table:table-cell>
          <table:table-cell office:value-type="float" office:value="2415254" table:style-name="ce3">
            <text:p>241525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525204" table:style-name="ce3">
            <text:p>525204</text:p>
          </table:table-cell>
          <table:table-cell office:value-type="float" office:value="1901925" table:style-name="ce3">
            <text:p>1901925</text:p>
          </table:table-cell>
          <table:table-cell office:value-type="float" office:value="50558226" table:style-name="ce3">
            <text:p>5055822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36435" table:style-name="ce3">
            <text:p>136435</text:p>
          </table:table-cell>
          <table:table-cell office:value-type="float" office:value="227342" table:style-name="ce3">
            <text:p>227342</text:p>
          </table:table-cell>
          <table:table-cell office:value-type="float" office:value="8685330" table:style-name="ce3">
            <text:p>868533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9182" table:style-name="ce3">
            <text:p>9182</text:p>
          </table:table-cell>
          <table:table-cell office:value-type="float" office:value="20351" table:style-name="ce3">
            <text:p>20351</text:p>
          </table:table-cell>
          <table:table-cell office:value-type="float" office:value="1145682" table:style-name="ce3">
            <text:p>11456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58663" table:style-name="ce3">
            <text:p>58663</text:p>
          </table:table-cell>
          <table:table-cell office:value-type="float" office:value="97997" table:style-name="ce3">
            <text:p>97997</text:p>
          </table:table-cell>
          <table:table-cell office:value-type="float" office:value="6215383" table:style-name="ce3">
            <text:p>621538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235154" table:style-name="ce3">
            <text:p>235154</text:p>
          </table:table-cell>
          <table:table-cell office:value-type="float" office:value="362130" table:style-name="ce3">
            <text:p>362130</text:p>
          </table:table-cell>
          <table:table-cell office:value-type="float" office:value="26797185" table:style-name="ce3">
            <text:p>2679718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46251" table:style-name="ce3">
            <text:p>146251</text:p>
          </table:table-cell>
          <table:table-cell office:value-type="float" office:value="316181" table:style-name="ce3">
            <text:p>316181</text:p>
          </table:table-cell>
          <table:table-cell office:value-type="float" office:value="11204709" table:style-name="ce3">
            <text:p>1120470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38033" table:style-name="ce3">
            <text:p>38033</text:p>
          </table:table-cell>
          <table:table-cell office:value-type="float" office:value="61345" table:style-name="ce3">
            <text:p>61345</text:p>
          </table:table-cell>
          <table:table-cell office:value-type="float" office:value="6814711" table:style-name="ce3">
            <text:p>681471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48931" table:style-name="ce3">
            <text:p>48931</text:p>
          </table:table-cell>
          <table:table-cell office:value-type="float" office:value="75308" table:style-name="ce3">
            <text:p>75308</text:p>
          </table:table-cell>
          <table:table-cell office:value-type="float" office:value="3347110" table:style-name="ce3">
            <text:p>334711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21680" table:style-name="ce3">
            <text:p>21680</text:p>
          </table:table-cell>
          <table:table-cell office:value-type="float" office:value="75430" table:style-name="ce3">
            <text:p>75430</text:p>
          </table:table-cell>
          <table:table-cell office:value-type="float" office:value="5632851" table:style-name="ce3">
            <text:p>563285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42010" table:style-name="ce3">
            <text:p>42010</text:p>
          </table:table-cell>
          <table:table-cell office:value-type="float" office:value="123940" table:style-name="ce3">
            <text:p>123940</text:p>
          </table:table-cell>
          <table:table-cell office:value-type="float" office:value="5632851" table:style-name="ce3">
            <text:p>563285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8170" table:style-name="ce3">
            <text:p>8170</text:p>
          </table:table-cell>
          <table:table-cell office:value-type="float" office:value="16880" table:style-name="ce3">
            <text:p>16880</text:p>
          </table:table-cell>
          <table:table-cell office:value-type="float" office:value="2079822" table:style-name="ce3">
            <text:p>207982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7990" table:style-name="ce3">
            <text:p>7990</text:p>
          </table:table-cell>
          <table:table-cell office:value-type="float" office:value="27500" table:style-name="ce3">
            <text:p>27500</text:p>
          </table:table-cell>
          <table:table-cell office:value-type="float" office:value="2946415" table:style-name="ce3">
            <text:p>294641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21640" table:style-name="ce3">
            <text:p>21640</text:p>
          </table:table-cell>
          <table:table-cell office:value-type="float" office:value="69040" table:style-name="ce3">
            <text:p>69040</text:p>
          </table:table-cell>
          <table:table-cell office:value-type="float" office:value="5372874" table:style-name="ce3">
            <text:p>537287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35700" table:style-name="ce3">
            <text:p>35700</text:p>
          </table:table-cell>
          <table:table-cell office:value-type="float" office:value="106260" table:style-name="ce3">
            <text:p>106260</text:p>
          </table:table-cell>
          <table:table-cell office:value-type="float" office:value="3813007" table:style-name="ce3">
            <text:p>381300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5300" table:style-name="ce3">
            <text:p>5300</text:p>
          </table:table-cell>
          <table:table-cell office:value-type="float" office:value="10720" table:style-name="ce3">
            <text:p>10720</text:p>
          </table:table-cell>
          <table:table-cell office:value-type="float" office:value="519956" table:style-name="ce3">
            <text:p>51995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8880" table:style-name="ce3">
            <text:p>8880</text:p>
          </table:table-cell>
          <table:table-cell office:value-type="float" office:value="17810" table:style-name="ce3">
            <text:p>17810</text:p>
          </table:table-cell>
          <table:table-cell office:value-type="float" office:value="1299889" table:style-name="ce3">
            <text:p>129988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25510" table:style-name="ce3">
            <text:p>25510</text:p>
          </table:table-cell>
          <table:table-cell office:value-type="float" office:value="110330" table:style-name="ce3">
            <text:p>110330</text:p>
          </table:table-cell>
          <table:table-cell office:value-type="float" office:value="4072985" table:style-name="ce3">
            <text:p>407298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34780" table:style-name="ce3">
            <text:p>34780</text:p>
          </table:table-cell>
          <table:table-cell office:value-type="float" office:value="108850" table:style-name="ce3">
            <text:p>108850</text:p>
          </table:table-cell>
          <table:table-cell office:value-type="float" office:value="2513118" table:style-name="ce3">
            <text:p>251311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6660" table:style-name="ce3">
            <text:p>6660</text:p>
          </table:table-cell>
          <table:table-cell office:value-type="float" office:value="11800" table:style-name="ce3">
            <text:p>11800</text:p>
          </table:table-cell>
          <table:table-cell office:value-type="float" office:value="1733185" table:style-name="ce3">
            <text:p>173318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6280" table:style-name="ce3">
            <text:p>16280</text:p>
          </table:table-cell>
          <table:table-cell office:value-type="float" office:value="53140" table:style-name="ce3">
            <text:p>53140</text:p>
          </table:table-cell>
          <table:table-cell office:value-type="float" office:value="2859755" table:style-name="ce3">
            <text:p>285975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31430" table:style-name="ce3">
            <text:p>31430</text:p>
          </table:table-cell>
          <table:table-cell office:value-type="float" office:value="86220" table:style-name="ce3">
            <text:p>86220</text:p>
          </table:table-cell>
          <table:table-cell office:value-type="float" office:value="5459533" table:style-name="ce3">
            <text:p>545953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76410" table:style-name="ce3">
            <text:p>76410</text:p>
          </table:table-cell>
          <table:table-cell office:value-type="float" office:value="276240" table:style-name="ce3">
            <text:p>276240</text:p>
          </table:table-cell>
          <table:table-cell office:value-type="float" office:value="9792495" table:style-name="ce3">
            <text:p>979249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4160" table:style-name="ce3">
            <text:p>4160</text:p>
          </table:table-cell>
          <table:table-cell office:value-type="float" office:value="11350" table:style-name="ce3">
            <text:p>11350</text:p>
          </table:table-cell>
          <table:table-cell office:value-type="float" office:value="1906504" table:style-name="ce3">
            <text:p>190650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23710" table:style-name="ce3">
            <text:p>23710</text:p>
          </table:table-cell>
          <table:table-cell office:value-type="float" office:value="42270" table:style-name="ce3">
            <text:p>42270</text:p>
          </table:table-cell>
          <table:table-cell office:value-type="float" office:value="3813007" table:style-name="ce3">
            <text:p>381300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26419" table:style-name="ce3">
            <text:p>26419</text:p>
          </table:table-cell>
          <table:table-cell office:value-type="float" office:value="94623" table:style-name="ce3">
            <text:p>94623</text:p>
          </table:table-cell>
          <table:table-cell office:value-type="float" office:value="7454897" table:style-name="ce3">
            <text:p>745489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25923" table:style-name="ce3">
            <text:p>125923</text:p>
          </table:table-cell>
          <table:table-cell office:value-type="float" office:value="677296" table:style-name="ce3">
            <text:p>677296</text:p>
          </table:table-cell>
          <table:table-cell office:value-type="float" office:value="20761177" table:style-name="ce3">
            <text:p>207611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47531" table:style-name="ce3">
            <text:p>47531</text:p>
          </table:table-cell>
          <table:table-cell office:value-type="float" office:value="204421" table:style-name="ce3">
            <text:p>204421</text:p>
          </table:table-cell>
          <table:table-cell office:value-type="float" office:value="15170238" table:style-name="ce3">
            <text:p>1517023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5230" table:style-name="ce3">
            <text:p>5230</text:p>
          </table:table-cell>
          <table:table-cell office:value-type="float" office:value="31608" table:style-name="ce3">
            <text:p>31608</text:p>
          </table:table-cell>
          <table:table-cell office:value-type="float" office:value="837419" table:style-name="ce3">
            <text:p>83741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62414" table:style-name="ce3">
            <text:p>62414</text:p>
          </table:table-cell>
          <table:table-cell office:value-type="float" office:value="215178" table:style-name="ce3">
            <text:p>215178</text:p>
          </table:table-cell>
          <table:table-cell office:value-type="float" office:value="16549594" table:style-name="ce3">
            <text:p>1654959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62764" table:style-name="ce3">
            <text:p>162764</text:p>
          </table:table-cell>
          <table:table-cell office:value-type="float" office:value="805321" table:style-name="ce3">
            <text:p>805321</text:p>
          </table:table-cell>
          <table:table-cell office:value-type="float" office:value="26954107" table:style-name="ce3">
            <text:p>2695410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2821" table:style-name="ce3">
            <text:p>62821</text:p>
          </table:table-cell>
          <table:table-cell office:value-type="float" office:value="199113" table:style-name="ce3">
            <text:p>199113</text:p>
          </table:table-cell>
          <table:table-cell office:value-type="float" office:value="16047172" table:style-name="ce3">
            <text:p>1604717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13730" table:style-name="ce3">
            <text:p>13730</text:p>
          </table:table-cell>
          <table:table-cell office:value-type="float" office:value="74418" table:style-name="ce3">
            <text:p>74418</text:p>
          </table:table-cell>
          <table:table-cell office:value-type="float" office:value="5151840" table:style-name="ce3">
            <text:p>515184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65861" table:style-name="ce3">
            <text:p>65861</text:p>
          </table:table-cell>
          <table:table-cell office:value-type="float" office:value="273179" table:style-name="ce3">
            <text:p>273179</text:p>
          </table:table-cell>
          <table:table-cell office:value-type="float" office:value="17493257" table:style-name="ce3">
            <text:p>1749325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87989" table:style-name="ce3">
            <text:p>187989</text:p>
          </table:table-cell>
          <table:table-cell office:value-type="float" office:value="1083534" table:style-name="ce3">
            <text:p>1083534</text:p>
          </table:table-cell>
          <table:table-cell office:value-type="float" office:value="36727595" table:style-name="ce3">
            <text:p>3672759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7522" table:style-name="ce3">
            <text:p>57522</text:p>
          </table:table-cell>
          <table:table-cell office:value-type="float" office:value="231832" table:style-name="ce3">
            <text:p>231832</text:p>
          </table:table-cell>
          <table:table-cell office:value-type="float" office:value="22103663" table:style-name="ce3">
            <text:p>2210366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12435" table:style-name="ce3">
            <text:p>12435</text:p>
          </table:table-cell>
          <table:table-cell office:value-type="float" office:value="40540" table:style-name="ce3">
            <text:p>40540</text:p>
          </table:table-cell>
          <table:table-cell office:value-type="float" office:value="2887928" table:style-name="ce3">
            <text:p>288792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26729" table:style-name="ce3">
            <text:p>26729</text:p>
          </table:table-cell>
          <table:table-cell office:value-type="float" office:value="82367" table:style-name="ce3">
            <text:p>82367</text:p>
          </table:table-cell>
          <table:table-cell office:value-type="float" office:value="6092630" table:style-name="ce3">
            <text:p>609263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41669" table:style-name="ce3">
            <text:p>141669</text:p>
          </table:table-cell>
          <table:table-cell office:value-type="float" office:value="662891" table:style-name="ce3">
            <text:p>662891</text:p>
          </table:table-cell>
          <table:table-cell office:value-type="float" office:value="26423677" table:style-name="ce3">
            <text:p>264236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44755" table:style-name="ce3">
            <text:p>44755</text:p>
          </table:table-cell>
          <table:table-cell office:value-type="float" office:value="167486" table:style-name="ce3">
            <text:p>167486</text:p>
          </table:table-cell>
          <table:table-cell office:value-type="float" office:value="13020458" table:style-name="ce3">
            <text:p>1302045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8433" table:style-name="ce3">
            <text:p>8433</text:p>
          </table:table-cell>
          <table:table-cell office:value-type="float" office:value="54054" table:style-name="ce3">
            <text:p>54054</text:p>
          </table:table-cell>
          <table:table-cell office:value-type="float" office:value="1567110" table:style-name="ce3">
            <text:p>156711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21169" table:style-name="ce3">
            <text:p>21169</text:p>
          </table:table-cell>
          <table:table-cell office:value-type="float" office:value="77876" table:style-name="ce3">
            <text:p>77876</text:p>
          </table:table-cell>
          <table:table-cell office:value-type="float" office:value="4004288" table:style-name="ce3">
            <text:p>400428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29408" table:style-name="ce3">
            <text:p>29408</text:p>
          </table:table-cell>
          <table:table-cell office:value-type="float" office:value="306579" table:style-name="ce3">
            <text:p>306579</text:p>
          </table:table-cell>
          <table:table-cell office:value-type="float" office:value="12618156" table:style-name="ce3">
            <text:p>1261815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4741" table:style-name="ce3">
            <text:p>14741</text:p>
          </table:table-cell>
          <table:table-cell office:value-type="float" office:value="198667" table:style-name="ce3">
            <text:p>198667</text:p>
          </table:table-cell>
          <table:table-cell office:value-type="float" office:value="11971261" table:style-name="ce3">
            <text:p>1197126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5071" table:style-name="ce3">
            <text:p>5071</text:p>
          </table:table-cell>
          <table:table-cell office:value-type="float" office:value="140476" table:style-name="ce3">
            <text:p>140476</text:p>
          </table:table-cell>
          <table:table-cell office:value-type="float" office:value="1909938" table:style-name="ce3">
            <text:p>190993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80755" table:style-name="ce3">
            <text:p>80755</text:p>
          </table:table-cell>
          <table:table-cell office:value-type="float" office:value="273086" table:style-name="ce3">
            <text:p>273086</text:p>
          </table:table-cell>
          <table:table-cell office:value-type="float" office:value="13257196" table:style-name="ce3">
            <text:p>1325719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37819" table:style-name="ce3">
            <text:p>37819</text:p>
          </table:table-cell>
          <table:table-cell office:value-type="float" office:value="361839" table:style-name="ce3">
            <text:p>361839</text:p>
          </table:table-cell>
          <table:table-cell office:value-type="float" office:value="15807571" table:style-name="ce3">
            <text:p>1580757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2846" table:style-name="ce3">
            <text:p>22846</text:p>
          </table:table-cell>
          <table:table-cell office:value-type="float" office:value="313595" table:style-name="ce3">
            <text:p>313595</text:p>
          </table:table-cell>
          <table:table-cell office:value-type="float" office:value="15728048" table:style-name="ce3">
            <text:p>1572804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2137" table:style-name="ce3">
            <text:p>2137</text:p>
          </table:table-cell>
          <table:table-cell office:value-type="float" office:value="61668" table:style-name="ce3">
            <text:p>61668</text:p>
          </table:table-cell>
          <table:table-cell office:value-type="float" office:value="1006565" table:style-name="ce3">
            <text:p>100656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98110" table:style-name="ce3">
            <text:p>98110</text:p>
          </table:table-cell>
          <table:table-cell office:value-type="float" office:value="359691" table:style-name="ce3">
            <text:p>359691</text:p>
          </table:table-cell>
          <table:table-cell office:value-type="float" office:value="17263599" table:style-name="ce3">
            <text:p>1726359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65962" table:style-name="ce3">
            <text:p>65962</text:p>
          </table:table-cell>
          <table:table-cell office:value-type="float" office:value="636116" table:style-name="ce3">
            <text:p>636116</text:p>
          </table:table-cell>
          <table:table-cell office:value-type="float" office:value="25822550" table:style-name="ce3">
            <text:p>2582255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5820" table:style-name="ce3">
            <text:p>15820</text:p>
          </table:table-cell>
          <table:table-cell office:value-type="float" office:value="238007" table:style-name="ce3">
            <text:p>238007</text:p>
          </table:table-cell>
          <table:table-cell office:value-type="float" office:value="12253798" table:style-name="ce3">
            <text:p>1225379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3038" table:style-name="ce3">
            <text:p>3038</text:p>
          </table:table-cell>
          <table:table-cell office:value-type="float" office:value="45541" table:style-name="ce3">
            <text:p>45541</text:p>
          </table:table-cell>
          <table:table-cell office:value-type="float" office:value="3119556" table:style-name="ce3">
            <text:p>311955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49628" table:style-name="ce3">
            <text:p>49628</text:p>
          </table:table-cell>
          <table:table-cell office:value-type="float" office:value="179852" table:style-name="ce3">
            <text:p>179852</text:p>
          </table:table-cell>
          <table:table-cell office:value-type="float" office:value="8479589" table:style-name="ce3">
            <text:p>847958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43306" table:style-name="ce3">
            <text:p>43306</text:p>
          </table:table-cell>
          <table:table-cell office:value-type="float" office:value="380833" table:style-name="ce3">
            <text:p>380833</text:p>
          </table:table-cell>
          <table:table-cell office:value-type="float" office:value="13736625" table:style-name="ce3">
            <text:p>1373662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4544" table:style-name="ce3">
            <text:p>14544</text:p>
          </table:table-cell>
          <table:table-cell office:value-type="float" office:value="226166" table:style-name="ce3">
            <text:p>226166</text:p>
          </table:table-cell>
          <table:table-cell office:value-type="float" office:value="8965215" table:style-name="ce3">
            <text:p>896521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4736" table:style-name="ce3">
            <text:p>4736</text:p>
          </table:table-cell>
          <table:table-cell office:value-type="float" office:value="146283" table:style-name="ce3">
            <text:p>146283</text:p>
          </table:table-cell>
          <table:table-cell office:value-type="float" office:value="2331634" table:style-name="ce3">
            <text:p>233163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178671" table:style-name="ce3">
            <text:p>178671</text:p>
          </table:table-cell>
          <table:table-cell office:value-type="float" office:value="281360" table:style-name="ce3">
            <text:p>281360</text:p>
          </table:table-cell>
          <table:table-cell office:value-type="float" office:value="16673999" table:style-name="ce3">
            <text:p>1667399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47621" table:style-name="ce3">
            <text:p>147621</text:p>
          </table:table-cell>
          <table:table-cell office:value-type="float" office:value="206977" table:style-name="ce3">
            <text:p>206977</text:p>
          </table:table-cell>
          <table:table-cell office:value-type="float" office:value="5636416" table:style-name="ce3">
            <text:p>563641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22196" table:style-name="ce3">
            <text:p>22196</text:p>
          </table:table-cell>
          <table:table-cell office:value-type="float" office:value="66589" table:style-name="ce3">
            <text:p>66589</text:p>
          </table:table-cell>
          <table:table-cell office:value-type="float" office:value="2009996" table:style-name="ce3">
            <text:p>200999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9235" table:style-name="ce3">
            <text:p>9235</text:p>
          </table:table-cell>
          <table:table-cell office:value-type="float" office:value="9235" table:style-name="ce3">
            <text:p>9235</text:p>
          </table:table-cell>
          <table:table-cell office:value-type="float" office:value="188113" table:style-name="ce3">
            <text:p>18811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09771" table:style-name="ce3">
            <text:p>309771</text:p>
          </table:table-cell>
          <table:table-cell office:value-type="float" office:value="779316" table:style-name="ce3">
            <text:p>779316</text:p>
          </table:table-cell>
          <table:table-cell office:value-type="float" office:value="38280448" table:style-name="ce3">
            <text:p>3828044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39967" table:style-name="ce3">
            <text:p>139967</text:p>
          </table:table-cell>
          <table:table-cell office:value-type="float" office:value="278056" table:style-name="ce3">
            <text:p>278056</text:p>
          </table:table-cell>
          <table:table-cell office:value-type="float" office:value="9976037" table:style-name="ce3">
            <text:p>997603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19919" table:style-name="ce3">
            <text:p>19919</text:p>
          </table:table-cell>
          <table:table-cell office:value-type="float" office:value="19919" table:style-name="ce3">
            <text:p>19919</text:p>
          </table:table-cell>
          <table:table-cell office:value-type="float" office:value="1447098" table:style-name="ce3">
            <text:p>144709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43664" table:style-name="ce3">
            <text:p>43664</text:p>
          </table:table-cell>
          <table:table-cell office:value-type="float" office:value="57260" table:style-name="ce3">
            <text:p>57260</text:p>
          </table:table-cell>
          <table:table-cell office:value-type="float" office:value="4907391" table:style-name="ce3">
            <text:p>490739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90157" table:style-name="ce3">
            <text:p>390157</text:p>
          </table:table-cell>
          <table:table-cell office:value-type="float" office:value="1048033" table:style-name="ce3">
            <text:p>1048033</text:p>
          </table:table-cell>
          <table:table-cell office:value-type="float" office:value="53827765" table:style-name="ce3">
            <text:p>5382776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27303" table:style-name="ce3">
            <text:p>127303</text:p>
          </table:table-cell>
          <table:table-cell office:value-type="float" office:value="194795" table:style-name="ce3">
            <text:p>194795</text:p>
          </table:table-cell>
          <table:table-cell office:value-type="float" office:value="5763873" table:style-name="ce3">
            <text:p>576387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5039" table:style-name="ce3">
            <text:p>5039</text:p>
          </table:table-cell>
          <table:table-cell office:value-type="float" office:value="20157" table:style-name="ce3">
            <text:p>20157</text:p>
          </table:table-cell>
          <table:table-cell office:value-type="float" office:value="1990548" table:style-name="ce3">
            <text:p>199054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54983" table:style-name="ce3">
            <text:p>54983</text:p>
          </table:table-cell>
          <table:table-cell office:value-type="float" office:value="84835" table:style-name="ce3">
            <text:p>84835</text:p>
          </table:table-cell>
          <table:table-cell office:value-type="float" office:value="5911804" table:style-name="ce3">
            <text:p>591180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195222" table:style-name="ce3">
            <text:p>195222</text:p>
          </table:table-cell>
          <table:table-cell office:value-type="float" office:value="303300" table:style-name="ce3">
            <text:p>303300</text:p>
          </table:table-cell>
          <table:table-cell office:value-type="float" office:value="26140090" table:style-name="ce3">
            <text:p>2614009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286849" table:style-name="ce3">
            <text:p>286849</text:p>
          </table:table-cell>
          <table:table-cell office:value-type="float" office:value="407201" table:style-name="ce3">
            <text:p>407201</text:p>
          </table:table-cell>
          <table:table-cell office:value-type="float" office:value="17691906" table:style-name="ce3">
            <text:p>1769190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41419" table:style-name="ce3">
            <text:p>41419</text:p>
          </table:table-cell>
          <table:table-cell office:value-type="float" office:value="58213" table:style-name="ce3">
            <text:p>58213</text:p>
          </table:table-cell>
          <table:table-cell office:value-type="float" office:value="6331458" table:style-name="ce3">
            <text:p>633145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46052" table:style-name="ce3">
            <text:p>46052</text:p>
          </table:table-cell>
          <table:table-cell office:value-type="float" office:value="90932" table:style-name="ce3">
            <text:p>90932</text:p>
          </table:table-cell>
          <table:table-cell office:value-type="float" office:value="4244082" table:style-name="ce3">
            <text:p>42440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30826" table:style-name="ce3">
            <text:p>30826</text:p>
          </table:table-cell>
          <table:table-cell office:value-type="float" office:value="89999" table:style-name="ce3">
            <text:p>89999</text:p>
          </table:table-cell>
          <table:table-cell office:value-type="float" office:value="3506709" table:style-name="ce3">
            <text:p>350670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56842" table:style-name="ce3">
            <text:p>56842</text:p>
          </table:table-cell>
          <table:table-cell office:value-type="float" office:value="169475" table:style-name="ce3">
            <text:p>169475</text:p>
          </table:table-cell>
          <table:table-cell office:value-type="float" office:value="5086521" table:style-name="ce3">
            <text:p>508652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3510" table:style-name="ce3">
            <text:p>3510</text:p>
          </table:table-cell>
          <table:table-cell office:value-type="float" office:value="3769" table:style-name="ce3">
            <text:p>3769</text:p>
          </table:table-cell>
          <table:table-cell office:value-type="float" office:value="498631" table:style-name="ce3">
            <text:p>49863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4444" table:style-name="ce3">
            <text:p>14444</text:p>
          </table:table-cell>
          <table:table-cell office:value-type="float" office:value="41342" table:style-name="ce3">
            <text:p>41342</text:p>
          </table:table-cell>
          <table:table-cell office:value-type="float" office:value="3169400" table:style-name="ce3">
            <text:p>316940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62888" table:style-name="ce3">
            <text:p>62888</text:p>
          </table:table-cell>
          <table:table-cell office:value-type="float" office:value="116606" table:style-name="ce3">
            <text:p>116606</text:p>
          </table:table-cell>
          <table:table-cell office:value-type="float" office:value="9124451" table:style-name="ce3">
            <text:p>912445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41562" table:style-name="ce3">
            <text:p>41562</text:p>
          </table:table-cell>
          <table:table-cell office:value-type="float" office:value="85859" table:style-name="ce3">
            <text:p>85859</text:p>
          </table:table-cell>
          <table:table-cell office:value-type="float" office:value="2894827" table:style-name="ce3">
            <text:p>289482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10317" table:style-name="ce3">
            <text:p>10317</text:p>
          </table:table-cell>
          <table:table-cell office:value-type="float" office:value="15965" table:style-name="ce3">
            <text:p>15965</text:p>
          </table:table-cell>
          <table:table-cell office:value-type="float" office:value="1567590" table:style-name="ce3">
            <text:p>156759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9389" table:style-name="ce3">
            <text:p>19389</text:p>
          </table:table-cell>
          <table:table-cell office:value-type="float" office:value="59103" table:style-name="ce3">
            <text:p>59103</text:p>
          </table:table-cell>
          <table:table-cell office:value-type="float" office:value="5233991" table:style-name="ce3">
            <text:p>523399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62457" table:style-name="ce3">
            <text:p>62457</text:p>
          </table:table-cell>
          <table:table-cell office:value-type="float" office:value="193819" table:style-name="ce3">
            <text:p>193819</text:p>
          </table:table-cell>
          <table:table-cell office:value-type="float" office:value="11233853" table:style-name="ce3">
            <text:p>1123385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31187" table:style-name="ce3">
            <text:p>31187</text:p>
          </table:table-cell>
          <table:table-cell office:value-type="float" office:value="159157" table:style-name="ce3">
            <text:p>159157</text:p>
          </table:table-cell>
          <table:table-cell office:value-type="float" office:value="2801945" table:style-name="ce3">
            <text:p>280194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3678" table:style-name="ce3">
            <text:p>3678</text:p>
          </table:table-cell>
          <table:table-cell office:value-type="float" office:value="6155" table:style-name="ce3">
            <text:p>6155</text:p>
          </table:table-cell>
          <table:table-cell office:value-type="float" office:value="1398936" table:style-name="ce3">
            <text:p>139893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0029" table:style-name="ce3">
            <text:p>10029</text:p>
          </table:table-cell>
          <table:table-cell office:value-type="float" office:value="23566" table:style-name="ce3">
            <text:p>23566</text:p>
          </table:table-cell>
          <table:table-cell office:value-type="float" office:value="1395677" table:style-name="ce3">
            <text:p>13956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32220" table:style-name="ce3">
            <text:p>32220</text:p>
          </table:table-cell>
          <table:table-cell office:value-type="float" office:value="86629" table:style-name="ce3">
            <text:p>86629</text:p>
          </table:table-cell>
          <table:table-cell office:value-type="float" office:value="4265247" table:style-name="ce3">
            <text:p>426524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46621" table:style-name="ce3">
            <text:p>46621</text:p>
          </table:table-cell>
          <table:table-cell office:value-type="float" office:value="123380" table:style-name="ce3">
            <text:p>123380</text:p>
          </table:table-cell>
          <table:table-cell office:value-type="float" office:value="8045714" table:style-name="ce3">
            <text:p>804571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5758" table:style-name="ce3">
            <text:p>5758</text:p>
          </table:table-cell>
          <table:table-cell office:value-type="float" office:value="9478" table:style-name="ce3">
            <text:p>9478</text:p>
          </table:table-cell>
          <table:table-cell office:value-type="float" office:value="1693877" table:style-name="ce3">
            <text:p>16938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20988" table:style-name="ce3">
            <text:p>20988</text:p>
          </table:table-cell>
          <table:table-cell office:value-type="float" office:value="63676" table:style-name="ce3">
            <text:p>63676</text:p>
          </table:table-cell>
          <table:table-cell office:value-type="float" office:value="5497972" table:style-name="ce3">
            <text:p>549797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24114" table:style-name="ce3">
            <text:p>24114</text:p>
          </table:table-cell>
          <table:table-cell office:value-type="float" office:value="85981" table:style-name="ce3">
            <text:p>85981</text:p>
          </table:table-cell>
          <table:table-cell office:value-type="float" office:value="5650131" table:style-name="ce3">
            <text:p>565013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12372" table:style-name="ce3">
            <text:p>112372</text:p>
          </table:table-cell>
          <table:table-cell office:value-type="float" office:value="620335" table:style-name="ce3">
            <text:p>620335</text:p>
          </table:table-cell>
          <table:table-cell office:value-type="float" office:value="19974807" table:style-name="ce3">
            <text:p>1997480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48685" table:style-name="ce3">
            <text:p>48685</text:p>
          </table:table-cell>
          <table:table-cell office:value-type="float" office:value="144671" table:style-name="ce3">
            <text:p>144671</text:p>
          </table:table-cell>
          <table:table-cell office:value-type="float" office:value="13986582" table:style-name="ce3">
            <text:p>139865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3772" table:style-name="ce3">
            <text:p>3772</text:p>
          </table:table-cell>
          <table:table-cell office:value-type="float" office:value="55196" table:style-name="ce3">
            <text:p>55196</text:p>
          </table:table-cell>
          <table:table-cell office:value-type="float" office:value="2682445" table:style-name="ce3">
            <text:p>268244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62844" table:style-name="ce3">
            <text:p>62844</text:p>
          </table:table-cell>
          <table:table-cell office:value-type="float" office:value="217573" table:style-name="ce3">
            <text:p>217573</text:p>
          </table:table-cell>
          <table:table-cell office:value-type="float" office:value="15777990" table:style-name="ce3">
            <text:p>1577799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44359" table:style-name="ce3">
            <text:p>144359</text:p>
          </table:table-cell>
          <table:table-cell office:value-type="float" office:value="688159" table:style-name="ce3">
            <text:p>688159</text:p>
          </table:table-cell>
          <table:table-cell office:value-type="float" office:value="25315545" table:style-name="ce3">
            <text:p>2531554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4650" table:style-name="ce3">
            <text:p>64650</text:p>
          </table:table-cell>
          <table:table-cell office:value-type="float" office:value="183697" table:style-name="ce3">
            <text:p>183697</text:p>
          </table:table-cell>
          <table:table-cell office:value-type="float" office:value="26799535" table:style-name="ce3">
            <text:p>2679953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9504" table:style-name="ce3">
            <text:p>9504</text:p>
          </table:table-cell>
          <table:table-cell office:value-type="float" office:value="32301" table:style-name="ce3">
            <text:p>32301</text:p>
          </table:table-cell>
          <table:table-cell office:value-type="float" office:value="1798621" table:style-name="ce3">
            <text:p>179862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69178" table:style-name="ce3">
            <text:p>69178</text:p>
          </table:table-cell>
          <table:table-cell office:value-type="float" office:value="306417" table:style-name="ce3">
            <text:p>306417</text:p>
          </table:table-cell>
          <table:table-cell office:value-type="float" office:value="17047530" table:style-name="ce3">
            <text:p>1704753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81170" table:style-name="ce3">
            <text:p>181170</text:p>
          </table:table-cell>
          <table:table-cell office:value-type="float" office:value="938283" table:style-name="ce3">
            <text:p>938283</text:p>
          </table:table-cell>
          <table:table-cell office:value-type="float" office:value="35539810" table:style-name="ce3">
            <text:p>3553981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8919" table:style-name="ce3">
            <text:p>58919</text:p>
          </table:table-cell>
          <table:table-cell office:value-type="float" office:value="225059" table:style-name="ce3">
            <text:p>225059</text:p>
          </table:table-cell>
          <table:table-cell office:value-type="float" office:value="18389252" table:style-name="ce3">
            <text:p>1838925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12241" table:style-name="ce3">
            <text:p>12241</text:p>
          </table:table-cell>
          <table:table-cell office:value-type="float" office:value="46157" table:style-name="ce3">
            <text:p>46157</text:p>
          </table:table-cell>
          <table:table-cell office:value-type="float" office:value="6241176" table:style-name="ce3">
            <text:p>624117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37847" table:style-name="ce3">
            <text:p>37847</text:p>
          </table:table-cell>
          <table:table-cell office:value-type="float" office:value="114069" table:style-name="ce3">
            <text:p>114069</text:p>
          </table:table-cell>
          <table:table-cell office:value-type="float" office:value="8472400" table:style-name="ce3">
            <text:p>847240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47613" table:style-name="ce3">
            <text:p>147613</text:p>
          </table:table-cell>
          <table:table-cell office:value-type="float" office:value="674853" table:style-name="ce3">
            <text:p>674853</text:p>
          </table:table-cell>
          <table:table-cell office:value-type="float" office:value="29686405" table:style-name="ce3">
            <text:p>2968640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47090" table:style-name="ce3">
            <text:p>47090</text:p>
          </table:table-cell>
          <table:table-cell office:value-type="float" office:value="160809" table:style-name="ce3">
            <text:p>160809</text:p>
          </table:table-cell>
          <table:table-cell office:value-type="float" office:value="13938920" table:style-name="ce3">
            <text:p>1393892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10082" table:style-name="ce3">
            <text:p>10082</text:p>
          </table:table-cell>
          <table:table-cell office:value-type="float" office:value="62359" table:style-name="ce3">
            <text:p>62359</text:p>
          </table:table-cell>
          <table:table-cell office:value-type="float" office:value="2335068" table:style-name="ce3">
            <text:p>233506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22648" table:style-name="ce3">
            <text:p>22648</text:p>
          </table:table-cell>
          <table:table-cell office:value-type="float" office:value="89757" table:style-name="ce3">
            <text:p>89757</text:p>
          </table:table-cell>
          <table:table-cell office:value-type="float" office:value="6361280" table:style-name="ce3">
            <text:p>636128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43191" table:style-name="ce3">
            <text:p>43191</text:p>
          </table:table-cell>
          <table:table-cell office:value-type="float" office:value="332379" table:style-name="ce3">
            <text:p>332379</text:p>
          </table:table-cell>
          <table:table-cell office:value-type="float" office:value="11966396" table:style-name="ce3">
            <text:p>1196639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7190" table:style-name="ce3">
            <text:p>7190</text:p>
          </table:table-cell>
          <table:table-cell office:value-type="float" office:value="84764" table:style-name="ce3">
            <text:p>84764</text:p>
          </table:table-cell>
          <table:table-cell office:value-type="float" office:value="2566910" table:style-name="ce3">
            <text:p>256691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1277" table:style-name="ce3">
            <text:p>1277</text:p>
          </table:table-cell>
          <table:table-cell office:value-type="float" office:value="37850" table:style-name="ce3">
            <text:p>37850</text:p>
          </table:table-cell>
          <table:table-cell office:value-type="float" office:value="660147" table:style-name="ce3">
            <text:p>66014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69584" table:style-name="ce3">
            <text:p>69584</text:p>
          </table:table-cell>
          <table:table-cell office:value-type="float" office:value="249079" table:style-name="ce3">
            <text:p>249079</text:p>
          </table:table-cell>
          <table:table-cell office:value-type="float" office:value="17008561" table:style-name="ce3">
            <text:p>1700856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42023" table:style-name="ce3">
            <text:p>42023</text:p>
          </table:table-cell>
          <table:table-cell office:value-type="float" office:value="319238" table:style-name="ce3">
            <text:p>319238</text:p>
          </table:table-cell>
          <table:table-cell office:value-type="float" office:value="13507787" table:style-name="ce3">
            <text:p>1350778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3244" table:style-name="ce3">
            <text:p>23244</text:p>
          </table:table-cell>
          <table:table-cell office:value-type="float" office:value="438848" table:style-name="ce3">
            <text:p>438848</text:p>
          </table:table-cell>
          <table:table-cell office:value-type="float" office:value="12833144" table:style-name="ce3">
            <text:p>128331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4006" table:style-name="ce3">
            <text:p>4006</text:p>
          </table:table-cell>
          <table:table-cell office:value-type="float" office:value="191415" table:style-name="ce3">
            <text:p>191415</text:p>
          </table:table-cell>
          <table:table-cell office:value-type="float" office:value="4943077" table:style-name="ce3">
            <text:p>49430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121974" table:style-name="ce3">
            <text:p>121974</text:p>
          </table:table-cell>
          <table:table-cell office:value-type="float" office:value="441301" table:style-name="ce3">
            <text:p>441301</text:p>
          </table:table-cell>
          <table:table-cell office:value-type="float" office:value="26588252" table:style-name="ce3">
            <text:p>2658825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49910" table:style-name="ce3">
            <text:p>49910</text:p>
          </table:table-cell>
          <table:table-cell office:value-type="float" office:value="444017" table:style-name="ce3">
            <text:p>444017</text:p>
          </table:table-cell>
          <table:table-cell office:value-type="float" office:value="16514214" table:style-name="ce3">
            <text:p>1651421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0933" table:style-name="ce3">
            <text:p>10933</text:p>
          </table:table-cell>
          <table:table-cell office:value-type="float" office:value="160127" table:style-name="ce3">
            <text:p>160127</text:p>
          </table:table-cell>
          <table:table-cell office:value-type="float" office:value="5846218" table:style-name="ce3">
            <text:p>584621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5277" table:style-name="ce3">
            <text:p>5277</text:p>
          </table:table-cell>
          <table:table-cell office:value-type="float" office:value="198815" table:style-name="ce3">
            <text:p>198815</text:p>
          </table:table-cell>
          <table:table-cell office:value-type="float" office:value="7574605" table:style-name="ce3">
            <text:p>757460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52429" table:style-name="ce3">
            <text:p>52429</text:p>
          </table:table-cell>
          <table:table-cell office:value-type="float" office:value="166594" table:style-name="ce3">
            <text:p>166594</text:p>
          </table:table-cell>
          <table:table-cell office:value-type="float" office:value="10734279" table:style-name="ce3">
            <text:p>1073427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33952" table:style-name="ce3">
            <text:p>33952</text:p>
          </table:table-cell>
          <table:table-cell office:value-type="float" office:value="275242" table:style-name="ce3">
            <text:p>275242</text:p>
          </table:table-cell>
          <table:table-cell office:value-type="float" office:value="11300773" table:style-name="ce3">
            <text:p>1130077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1285" table:style-name="ce3">
            <text:p>21285</text:p>
          </table:table-cell>
          <table:table-cell office:value-type="float" office:value="403863" table:style-name="ce3">
            <text:p>403863</text:p>
          </table:table-cell>
          <table:table-cell office:value-type="float" office:value="15099649" table:style-name="ce3">
            <text:p>1509964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10358" table:style-name="ce3">
            <text:p>10358</text:p>
          </table:table-cell>
          <table:table-cell office:value-type="float" office:value="314396" table:style-name="ce3">
            <text:p>314396</text:p>
          </table:table-cell>
          <table:table-cell office:value-type="float" office:value="10743975" table:style-name="ce3">
            <text:p>1074397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174211" table:style-name="ce3">
            <text:p>174211</text:p>
          </table:table-cell>
          <table:table-cell office:value-type="float" office:value="328517" table:style-name="ce3">
            <text:p>328517</text:p>
          </table:table-cell>
          <table:table-cell office:value-type="float" office:value="16179770" table:style-name="ce3">
            <text:p>1617977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81570" table:style-name="ce3">
            <text:p>181570</text:p>
          </table:table-cell>
          <table:table-cell office:value-type="float" office:value="329801" table:style-name="ce3">
            <text:p>329801</text:p>
          </table:table-cell>
          <table:table-cell office:value-type="float" office:value="8607709" table:style-name="ce3">
            <text:p>860770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41922" table:style-name="ce3">
            <text:p>41922</text:p>
          </table:table-cell>
          <table:table-cell office:value-type="float" office:value="78930" table:style-name="ce3">
            <text:p>78930</text:p>
          </table:table-cell>
          <table:table-cell office:value-type="float" office:value="6418149" table:style-name="ce3">
            <text:p>641814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37712" table:style-name="ce3">
            <text:p>37712</text:p>
          </table:table-cell>
          <table:table-cell office:value-type="float" office:value="50897" table:style-name="ce3">
            <text:p>50897</text:p>
          </table:table-cell>
          <table:table-cell office:value-type="float" office:value="3853559" table:style-name="ce3">
            <text:p>385355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41741" table:style-name="ce3">
            <text:p>341741</text:p>
          </table:table-cell>
          <table:table-cell office:value-type="float" office:value="637436" table:style-name="ce3">
            <text:p>637436</text:p>
          </table:table-cell>
          <table:table-cell office:value-type="float" office:value="36557299" table:style-name="ce3">
            <text:p>3655729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42879" table:style-name="ce3">
            <text:p>142879</text:p>
          </table:table-cell>
          <table:table-cell office:value-type="float" office:value="363866" table:style-name="ce3">
            <text:p>363866</text:p>
          </table:table-cell>
          <table:table-cell office:value-type="float" office:value="9653178" table:style-name="ce3">
            <text:p>965317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32999" table:style-name="ce3">
            <text:p>32999</text:p>
          </table:table-cell>
          <table:table-cell office:value-type="float" office:value="90767" table:style-name="ce3">
            <text:p>90767</text:p>
          </table:table-cell>
          <table:table-cell office:value-type="float" office:value="4215342" table:style-name="ce3">
            <text:p>421534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34578" table:style-name="ce3">
            <text:p>34578</text:p>
          </table:table-cell>
          <table:table-cell office:value-type="float" office:value="120185" table:style-name="ce3">
            <text:p>120185</text:p>
          </table:table-cell>
          <table:table-cell office:value-type="float" office:value="4583661" table:style-name="ce3">
            <text:p>458366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51114" table:style-name="ce3">
            <text:p>351114</text:p>
          </table:table-cell>
          <table:table-cell office:value-type="float" office:value="993272" table:style-name="ce3">
            <text:p>993272</text:p>
          </table:table-cell>
          <table:table-cell office:value-type="float" office:value="45607045" table:style-name="ce3">
            <text:p>4560704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50452" table:style-name="ce3">
            <text:p>150452</text:p>
          </table:table-cell>
          <table:table-cell office:value-type="float" office:value="595075" table:style-name="ce3">
            <text:p>595075</text:p>
          </table:table-cell>
          <table:table-cell office:value-type="float" office:value="11026644" table:style-name="ce3">
            <text:p>110266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7948" table:style-name="ce3">
            <text:p>7948</text:p>
          </table:table-cell>
          <table:table-cell office:value-type="float" office:value="29433" table:style-name="ce3">
            <text:p>29433</text:p>
          </table:table-cell>
          <table:table-cell office:value-type="float" office:value="1610303" table:style-name="ce3">
            <text:p>161030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72377" table:style-name="ce3">
            <text:p>72377</text:p>
          </table:table-cell>
          <table:table-cell office:value-type="float" office:value="126526" table:style-name="ce3">
            <text:p>126526</text:p>
          </table:table-cell>
          <table:table-cell office:value-type="float" office:value="11814445" table:style-name="ce3">
            <text:p>1181444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184673" table:style-name="ce3">
            <text:p>184673</text:p>
          </table:table-cell>
          <table:table-cell office:value-type="float" office:value="340251" table:style-name="ce3">
            <text:p>340251</text:p>
          </table:table-cell>
          <table:table-cell office:value-type="float" office:value="21778197" table:style-name="ce3">
            <text:p>2177819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44076" table:style-name="ce3">
            <text:p>144076</text:p>
          </table:table-cell>
          <table:table-cell office:value-type="float" office:value="313416" table:style-name="ce3">
            <text:p>313416</text:p>
          </table:table-cell>
          <table:table-cell office:value-type="float" office:value="4461177" table:style-name="ce3">
            <text:p>44611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11803" table:style-name="ce3">
            <text:p>11803</text:p>
          </table:table-cell>
          <table:table-cell office:value-type="float" office:value="42858" table:style-name="ce3">
            <text:p>42858</text:p>
          </table:table-cell>
          <table:table-cell office:value-type="float" office:value="57014" table:style-name="ce3">
            <text:p>5701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70116" table:style-name="ce3">
            <text:p>70116</text:p>
          </table:table-cell>
          <table:table-cell office:value-type="float" office:value="135702" table:style-name="ce3">
            <text:p>135702</text:p>
          </table:table-cell>
          <table:table-cell office:value-type="float" office:value="5124744" table:style-name="ce3">
            <text:p>51247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29621" table:style-name="ce3">
            <text:p>29621</text:p>
          </table:table-cell>
          <table:table-cell office:value-type="float" office:value="86650" table:style-name="ce3">
            <text:p>86650</text:p>
          </table:table-cell>
          <table:table-cell office:value-type="float" office:value="5440203" table:style-name="ce3">
            <text:p>544020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78784" table:style-name="ce3">
            <text:p>78784</text:p>
          </table:table-cell>
          <table:table-cell office:value-type="float" office:value="207220" table:style-name="ce3">
            <text:p>207220</text:p>
          </table:table-cell>
          <table:table-cell office:value-type="float" office:value="4428248" table:style-name="ce3">
            <text:p>442824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6093" table:style-name="ce3">
            <text:p>6093</text:p>
          </table:table-cell>
          <table:table-cell office:value-type="float" office:value="11978" table:style-name="ce3">
            <text:p>11978</text:p>
          </table:table-cell>
          <table:table-cell office:value-type="float" office:value="1791286" table:style-name="ce3">
            <text:p>179128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7793" table:style-name="ce3">
            <text:p>7793</text:p>
          </table:table-cell>
          <table:table-cell office:value-type="float" office:value="16832" table:style-name="ce3">
            <text:p>16832</text:p>
          </table:table-cell>
          <table:table-cell office:value-type="float" office:value="471966" table:style-name="ce3">
            <text:p>47196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17126" table:style-name="ce3">
            <text:p>17126</text:p>
          </table:table-cell>
          <table:table-cell office:value-type="float" office:value="29226" table:style-name="ce3">
            <text:p>29226</text:p>
          </table:table-cell>
          <table:table-cell office:value-type="float" office:value="3493810" table:style-name="ce3">
            <text:p>349381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46935" table:style-name="ce3">
            <text:p>46935</text:p>
          </table:table-cell>
          <table:table-cell office:value-type="float" office:value="114893" table:style-name="ce3">
            <text:p>114893</text:p>
          </table:table-cell>
          <table:table-cell office:value-type="float" office:value="3478605" table:style-name="ce3">
            <text:p>347860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13838" table:style-name="ce3">
            <text:p>13838</text:p>
          </table:table-cell>
          <table:table-cell office:value-type="float" office:value="14423" table:style-name="ce3">
            <text:p>14423</text:p>
          </table:table-cell>
          <table:table-cell office:value-type="float" office:value="1653985" table:style-name="ce3">
            <text:p>165398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3504" table:style-name="ce3">
            <text:p>13504</text:p>
          </table:table-cell>
          <table:table-cell office:value-type="float" office:value="24130" table:style-name="ce3">
            <text:p>24130</text:p>
          </table:table-cell>
          <table:table-cell office:value-type="float" office:value="1885441" table:style-name="ce3">
            <text:p>188544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59093" table:style-name="ce3">
            <text:p>59093</text:p>
          </table:table-cell>
          <table:table-cell office:value-type="float" office:value="140944" table:style-name="ce3">
            <text:p>140944</text:p>
          </table:table-cell>
          <table:table-cell office:value-type="float" office:value="8081219" table:style-name="ce3">
            <text:p>808121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32907" table:style-name="ce3">
            <text:p>32907</text:p>
          </table:table-cell>
          <table:table-cell office:value-type="float" office:value="176689" table:style-name="ce3">
            <text:p>176689</text:p>
          </table:table-cell>
          <table:table-cell office:value-type="float" office:value="4265677" table:style-name="ce3">
            <text:p>42656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2777" table:style-name="ce3">
            <text:p>2777</text:p>
          </table:table-cell>
          <table:table-cell office:value-type="float" office:value="3605" table:style-name="ce3">
            <text:p>3605</text:p>
          </table:table-cell>
          <table:table-cell office:value-type="float" office:value="556098" table:style-name="ce3">
            <text:p>55609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7308" table:style-name="ce3">
            <text:p>7308</text:p>
          </table:table-cell>
          <table:table-cell office:value-type="float" office:value="17334" table:style-name="ce3">
            <text:p>17334</text:p>
          </table:table-cell>
          <table:table-cell office:value-type="float" office:value="1418219" table:style-name="ce3">
            <text:p>141821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44702" table:style-name="ce3">
            <text:p>44702</text:p>
          </table:table-cell>
          <table:table-cell office:value-type="float" office:value="71169" table:style-name="ce3">
            <text:p>71169</text:p>
          </table:table-cell>
          <table:table-cell office:value-type="float" office:value="6610720" table:style-name="ce3">
            <text:p>661072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21384" table:style-name="ce3">
            <text:p>21384</text:p>
          </table:table-cell>
          <table:table-cell office:value-type="float" office:value="63576" table:style-name="ce3">
            <text:p>63576</text:p>
          </table:table-cell>
          <table:table-cell office:value-type="float" office:value="4252096" table:style-name="ce3">
            <text:p>425209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6588" table:style-name="ce3">
            <text:p>6588</text:p>
          </table:table-cell>
          <table:table-cell office:value-type="float" office:value="5912" table:style-name="ce3">
            <text:p>5912</text:p>
          </table:table-cell>
          <table:table-cell office:value-type="float" office:value="585653" table:style-name="ce3">
            <text:p>58565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7906" table:style-name="ce3">
            <text:p>7906</text:p>
          </table:table-cell>
          <table:table-cell office:value-type="float" office:value="18191" table:style-name="ce3">
            <text:p>18191</text:p>
          </table:table-cell>
          <table:table-cell office:value-type="float" office:value="1483936" table:style-name="ce3">
            <text:p>148393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28360" table:style-name="ce3">
            <text:p>28360</text:p>
          </table:table-cell>
          <table:table-cell office:value-type="float" office:value="124569" table:style-name="ce3">
            <text:p>124569</text:p>
          </table:table-cell>
          <table:table-cell office:value-type="float" office:value="6380821" table:style-name="ce3">
            <text:p>638082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57173" table:style-name="ce3">
            <text:p>157173</text:p>
          </table:table-cell>
          <table:table-cell office:value-type="float" office:value="854982" table:style-name="ce3">
            <text:p>854982</text:p>
          </table:table-cell>
          <table:table-cell office:value-type="float" office:value="27970515" table:style-name="ce3">
            <text:p>2797051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48709" table:style-name="ce3">
            <text:p>48709</text:p>
          </table:table-cell>
          <table:table-cell office:value-type="float" office:value="131282" table:style-name="ce3">
            <text:p>131282</text:p>
          </table:table-cell>
          <table:table-cell office:value-type="float" office:value="12207202" table:style-name="ce3">
            <text:p>1220720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5086" table:style-name="ce3">
            <text:p>5086</text:p>
          </table:table-cell>
          <table:table-cell office:value-type="float" office:value="16168" table:style-name="ce3">
            <text:p>16168</text:p>
          </table:table-cell>
          <table:table-cell office:value-type="float" office:value="882407" table:style-name="ce3">
            <text:p>88240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59583" table:style-name="ce3">
            <text:p>59583</text:p>
          </table:table-cell>
          <table:table-cell office:value-type="float" office:value="251040" table:style-name="ce3">
            <text:p>251040</text:p>
          </table:table-cell>
          <table:table-cell office:value-type="float" office:value="13242642" table:style-name="ce3">
            <text:p>1324264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80707" table:style-name="ce3">
            <text:p>180707</text:p>
          </table:table-cell>
          <table:table-cell office:value-type="float" office:value="878904" table:style-name="ce3">
            <text:p>878904</text:p>
          </table:table-cell>
          <table:table-cell office:value-type="float" office:value="29207372" table:style-name="ce3">
            <text:p>2920737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7278" table:style-name="ce3">
            <text:p>67278</text:p>
          </table:table-cell>
          <table:table-cell office:value-type="float" office:value="193577" table:style-name="ce3">
            <text:p>193577</text:p>
          </table:table-cell>
          <table:table-cell office:value-type="float" office:value="23203926" table:style-name="ce3">
            <text:p>2320392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8642" table:style-name="ce3">
            <text:p>8642</text:p>
          </table:table-cell>
          <table:table-cell office:value-type="float" office:value="36070" table:style-name="ce3">
            <text:p>36070</text:p>
          </table:table-cell>
          <table:table-cell office:value-type="float" office:value="2339659" table:style-name="ce3">
            <text:p>233965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77406" table:style-name="ce3">
            <text:p>77406</text:p>
          </table:table-cell>
          <table:table-cell office:value-type="float" office:value="388890" table:style-name="ce3">
            <text:p>388890</text:p>
          </table:table-cell>
          <table:table-cell office:value-type="float" office:value="20326783" table:style-name="ce3">
            <text:p>2032678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201986" table:style-name="ce3">
            <text:p>201986</text:p>
          </table:table-cell>
          <table:table-cell office:value-type="float" office:value="1068946" table:style-name="ce3">
            <text:p>1068946</text:p>
          </table:table-cell>
          <table:table-cell office:value-type="float" office:value="38191600" table:style-name="ce3">
            <text:p>3819160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7313" table:style-name="ce3">
            <text:p>57313</text:p>
          </table:table-cell>
          <table:table-cell office:value-type="float" office:value="213450" table:style-name="ce3">
            <text:p>213450</text:p>
          </table:table-cell>
          <table:table-cell office:value-type="float" office:value="20476997" table:style-name="ce3">
            <text:p>2047699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7983" table:style-name="ce3">
            <text:p>7983</text:p>
          </table:table-cell>
          <table:table-cell office:value-type="float" office:value="24962" table:style-name="ce3">
            <text:p>24962</text:p>
          </table:table-cell>
          <table:table-cell office:value-type="float" office:value="2088247" table:style-name="ce3">
            <text:p>208824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37929" table:style-name="ce3">
            <text:p>37929</text:p>
          </table:table-cell>
          <table:table-cell office:value-type="float" office:value="169081" table:style-name="ce3">
            <text:p>169081</text:p>
          </table:table-cell>
          <table:table-cell office:value-type="float" office:value="10221743" table:style-name="ce3">
            <text:p>1022174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76249" table:style-name="ce3">
            <text:p>176249</text:p>
          </table:table-cell>
          <table:table-cell office:value-type="float" office:value="846602" table:style-name="ce3">
            <text:p>846602</text:p>
          </table:table-cell>
          <table:table-cell office:value-type="float" office:value="31207064" table:style-name="ce3">
            <text:p>3120706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46098" table:style-name="ce3">
            <text:p>46098</text:p>
          </table:table-cell>
          <table:table-cell office:value-type="float" office:value="244532" table:style-name="ce3">
            <text:p>244532</text:p>
          </table:table-cell>
          <table:table-cell office:value-type="float" office:value="33971494" table:style-name="ce3">
            <text:p>3397149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4502" table:style-name="ce3">
            <text:p>4502</text:p>
          </table:table-cell>
          <table:table-cell office:value-type="float" office:value="39169" table:style-name="ce3">
            <text:p>39169</text:p>
          </table:table-cell>
          <table:table-cell office:value-type="float" office:value="1443251" table:style-name="ce3">
            <text:p>144325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24940" table:style-name="ce3">
            <text:p>24940</text:p>
          </table:table-cell>
          <table:table-cell office:value-type="float" office:value="101659" table:style-name="ce3">
            <text:p>101659</text:p>
          </table:table-cell>
          <table:table-cell office:value-type="float" office:value="9065222" table:style-name="ce3">
            <text:p>906522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30283" table:style-name="ce3">
            <text:p>30283</text:p>
          </table:table-cell>
          <table:table-cell office:value-type="float" office:value="275826" table:style-name="ce3">
            <text:p>275826</text:p>
          </table:table-cell>
          <table:table-cell office:value-type="float" office:value="15168487" table:style-name="ce3">
            <text:p>1516848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1833" table:style-name="ce3">
            <text:p>11833</text:p>
          </table:table-cell>
          <table:table-cell office:value-type="float" office:value="81721" table:style-name="ce3">
            <text:p>81721</text:p>
          </table:table-cell>
          <table:table-cell office:value-type="float" office:value="5541764" table:style-name="ce3">
            <text:p>554176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2220" table:style-name="ce3">
            <text:p>2220</text:p>
          </table:table-cell>
          <table:table-cell office:value-type="float" office:value="47618" table:style-name="ce3">
            <text:p>47618</text:p>
          </table:table-cell>
          <table:table-cell office:value-type="float" office:value="2872904" table:style-name="ce3">
            <text:p>287290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80253" table:style-name="ce3">
            <text:p>80253</text:p>
          </table:table-cell>
          <table:table-cell office:value-type="float" office:value="280714" table:style-name="ce3">
            <text:p>280714</text:p>
          </table:table-cell>
          <table:table-cell office:value-type="float" office:value="25658744" table:style-name="ce3">
            <text:p>256587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38341" table:style-name="ce3">
            <text:p>38341</text:p>
          </table:table-cell>
          <table:table-cell office:value-type="float" office:value="304128" table:style-name="ce3">
            <text:p>304128</text:p>
          </table:table-cell>
          <table:table-cell office:value-type="float" office:value="16296067" table:style-name="ce3">
            <text:p>1629606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0525" table:style-name="ce3">
            <text:p>20525</text:p>
          </table:table-cell>
          <table:table-cell office:value-type="float" office:value="137998" table:style-name="ce3">
            <text:p>137998</text:p>
          </table:table-cell>
          <table:table-cell office:value-type="float" office:value="7942424" table:style-name="ce3">
            <text:p>794242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5124" table:style-name="ce3">
            <text:p>5124</text:p>
          </table:table-cell>
          <table:table-cell office:value-type="float" office:value="124788" table:style-name="ce3">
            <text:p>124788</text:p>
          </table:table-cell>
          <table:table-cell office:value-type="float" office:value="4462276" table:style-name="ce3">
            <text:p>446227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126494" table:style-name="ce3">
            <text:p>126494</text:p>
          </table:table-cell>
          <table:table-cell office:value-type="float" office:value="457085" table:style-name="ce3">
            <text:p>457085</text:p>
          </table:table-cell>
          <table:table-cell office:value-type="float" office:value="40784677" table:style-name="ce3">
            <text:p>407846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56191" table:style-name="ce3">
            <text:p>56191</text:p>
          </table:table-cell>
          <table:table-cell office:value-type="float" office:value="522892" table:style-name="ce3">
            <text:p>522892</text:p>
          </table:table-cell>
          <table:table-cell office:value-type="float" office:value="22112396" table:style-name="ce3">
            <text:p>2211239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7071" table:style-name="ce3">
            <text:p>17071</text:p>
          </table:table-cell>
          <table:table-cell office:value-type="float" office:value="121645" table:style-name="ce3">
            <text:p>121645</text:p>
          </table:table-cell>
          <table:table-cell office:value-type="float" office:value="7965027" table:style-name="ce3">
            <text:p>796502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6492" table:style-name="ce3">
            <text:p>6492</text:p>
          </table:table-cell>
          <table:table-cell office:value-type="float" office:value="121106" table:style-name="ce3">
            <text:p>121106</text:p>
          </table:table-cell>
          <table:table-cell office:value-type="float" office:value="4087033" table:style-name="ce3">
            <text:p>408703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53254" table:style-name="ce3">
            <text:p>53254</text:p>
          </table:table-cell>
          <table:table-cell office:value-type="float" office:value="188070" table:style-name="ce3">
            <text:p>188070</text:p>
          </table:table-cell>
          <table:table-cell office:value-type="float" office:value="15392949" table:style-name="ce3">
            <text:p>1539294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23136" table:style-name="ce3">
            <text:p>23136</text:p>
          </table:table-cell>
          <table:table-cell office:value-type="float" office:value="188682" table:style-name="ce3">
            <text:p>188682</text:p>
          </table:table-cell>
          <table:table-cell office:value-type="float" office:value="8339861" table:style-name="ce3">
            <text:p>833986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3871" table:style-name="ce3">
            <text:p>23871</text:p>
          </table:table-cell>
          <table:table-cell office:value-type="float" office:value="214712" table:style-name="ce3">
            <text:p>214712</text:p>
          </table:table-cell>
          <table:table-cell office:value-type="float" office:value="9748690" table:style-name="ce3">
            <text:p>974869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7882" table:style-name="ce3">
            <text:p>7882</text:p>
          </table:table-cell>
          <table:table-cell office:value-type="float" office:value="163264" table:style-name="ce3">
            <text:p>163264</text:p>
          </table:table-cell>
          <table:table-cell office:value-type="float" office:value="4945291" table:style-name="ce3">
            <text:p>494529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212204" table:style-name="ce3">
            <text:p>212204</text:p>
          </table:table-cell>
          <table:table-cell office:value-type="float" office:value="274632" table:style-name="ce3">
            <text:p>274632</text:p>
          </table:table-cell>
          <table:table-cell office:value-type="float" office:value="21316882" table:style-name="ce3">
            <text:p>213168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81911" table:style-name="ce3">
            <text:p>181911</text:p>
          </table:table-cell>
          <table:table-cell office:value-type="float" office:value="321661" table:style-name="ce3">
            <text:p>321661</text:p>
          </table:table-cell>
          <table:table-cell office:value-type="float" office:value="7727722" table:style-name="ce3">
            <text:p>772772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19921" table:style-name="ce3">
            <text:p>19921</text:p>
          </table:table-cell>
          <table:table-cell office:value-type="float" office:value="45624" table:style-name="ce3">
            <text:p>45624</text:p>
          </table:table-cell>
          <table:table-cell office:value-type="float" office:value="6146483" table:style-name="ce3">
            <text:p>614648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37274" table:style-name="ce3">
            <text:p>37274</text:p>
          </table:table-cell>
          <table:table-cell office:value-type="float" office:value="67103" table:style-name="ce3">
            <text:p>67103</text:p>
          </table:table-cell>
          <table:table-cell office:value-type="float" office:value="2259321" table:style-name="ce3">
            <text:p>225932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485829" table:style-name="ce3">
            <text:p>485829</text:p>
          </table:table-cell>
          <table:table-cell office:value-type="float" office:value="1492042" table:style-name="ce3">
            <text:p>1492042</text:p>
          </table:table-cell>
          <table:table-cell office:value-type="float" office:value="57046414" table:style-name="ce3">
            <text:p>5704641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97502" table:style-name="ce3">
            <text:p>97502</text:p>
          </table:table-cell>
          <table:table-cell office:value-type="float" office:value="125894" table:style-name="ce3">
            <text:p>125894</text:p>
          </table:table-cell>
          <table:table-cell office:value-type="float" office:value="4828341" table:style-name="ce3">
            <text:p>482834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5751" table:style-name="ce3">
            <text:p>5751</text:p>
          </table:table-cell>
          <table:table-cell office:value-type="float" office:value="11502" table:style-name="ce3">
            <text:p>11502</text:p>
          </table:table-cell>
          <table:table-cell office:value-type="float" office:value="789296" table:style-name="ce3">
            <text:p>78929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37916" table:style-name="ce3">
            <text:p>37916</text:p>
          </table:table-cell>
          <table:table-cell office:value-type="float" office:value="67685" table:style-name="ce3">
            <text:p>67685</text:p>
          </table:table-cell>
          <table:table-cell office:value-type="float" office:value="2732662" table:style-name="ce3">
            <text:p>273266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458609" table:style-name="ce3">
            <text:p>458609</text:p>
          </table:table-cell>
          <table:table-cell office:value-type="float" office:value="1316966" table:style-name="ce3">
            <text:p>1316966</text:p>
          </table:table-cell>
          <table:table-cell office:value-type="float" office:value="49908071" table:style-name="ce3">
            <text:p>4990807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233490" table:style-name="ce3">
            <text:p>233490</text:p>
          </table:table-cell>
          <table:table-cell office:value-type="float" office:value="352763" table:style-name="ce3">
            <text:p>352763</text:p>
          </table:table-cell>
          <table:table-cell office:value-type="float" office:value="46140966" table:style-name="ce3">
            <text:p>4614096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22267" table:style-name="ce3">
            <text:p>22267</text:p>
          </table:table-cell>
          <table:table-cell office:value-type="float" office:value="43801" table:style-name="ce3">
            <text:p>43801</text:p>
          </table:table-cell>
          <table:table-cell office:value-type="float" office:value="1467171" table:style-name="ce3">
            <text:p>146717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23188" table:style-name="ce3">
            <text:p>23188</text:p>
          </table:table-cell>
          <table:table-cell office:value-type="float" office:value="63763" table:style-name="ce3">
            <text:p>63763</text:p>
          </table:table-cell>
          <table:table-cell office:value-type="float" office:value="5488980" table:style-name="ce3">
            <text:p>548898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172410" table:style-name="ce3">
            <text:p>172410</text:p>
          </table:table-cell>
          <table:table-cell office:value-type="float" office:value="248900" table:style-name="ce3">
            <text:p>248900</text:p>
          </table:table-cell>
          <table:table-cell office:value-type="float" office:value="19759785" table:style-name="ce3">
            <text:p>1975978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296000" table:style-name="ce3">
            <text:p>296000</text:p>
          </table:table-cell>
          <table:table-cell office:value-type="float" office:value="557494" table:style-name="ce3">
            <text:p>557494</text:p>
          </table:table-cell>
          <table:table-cell office:value-type="float" office:value="9618998" table:style-name="ce3">
            <text:p>961899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23272" table:style-name="ce3">
            <text:p>23272</text:p>
          </table:table-cell>
          <table:table-cell office:value-type="float" office:value="23272" table:style-name="ce3">
            <text:p>23272</text:p>
          </table:table-cell>
          <table:table-cell office:value-type="float" office:value="1000454" table:style-name="ce3">
            <text:p>100045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27083" table:style-name="ce3">
            <text:p>27083</text:p>
          </table:table-cell>
          <table:table-cell office:value-type="float" office:value="36135" table:style-name="ce3">
            <text:p>36135</text:p>
          </table:table-cell>
          <table:table-cell office:value-type="float" office:value="1379253" table:style-name="ce3">
            <text:p>137925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19440" table:style-name="ce3">
            <text:p>19440</text:p>
          </table:table-cell>
          <table:table-cell office:value-type="float" office:value="46320" table:style-name="ce3">
            <text:p>46320</text:p>
          </table:table-cell>
          <table:table-cell office:value-type="float" office:value="6151530" table:style-name="ce3">
            <text:p>615153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21520" table:style-name="ce3">
            <text:p>21520</text:p>
          </table:table-cell>
          <table:table-cell office:value-type="float" office:value="90128" table:style-name="ce3">
            <text:p>90128</text:p>
          </table:table-cell>
          <table:table-cell office:value-type="float" office:value="2826177" table:style-name="ce3">
            <text:p>28261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4074" table:style-name="ce3">
            <text:p>4074</text:p>
          </table:table-cell>
          <table:table-cell office:value-type="float" office:value="15402" table:style-name="ce3">
            <text:p>15402</text:p>
          </table:table-cell>
          <table:table-cell office:value-type="float" office:value="1037258" table:style-name="ce3">
            <text:p>103725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8047" table:style-name="ce3">
            <text:p>8047</text:p>
          </table:table-cell>
          <table:table-cell office:value-type="float" office:value="16672" table:style-name="ce3">
            <text:p>16672</text:p>
          </table:table-cell>
          <table:table-cell office:value-type="float" office:value="1908125" table:style-name="ce3">
            <text:p>190812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33148" table:style-name="ce3">
            <text:p>33148</text:p>
          </table:table-cell>
          <table:table-cell office:value-type="float" office:value="85358" table:style-name="ce3">
            <text:p>85358</text:p>
          </table:table-cell>
          <table:table-cell office:value-type="float" office:value="5854602" table:style-name="ce3">
            <text:p>585460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43948" table:style-name="ce3">
            <text:p>43948</text:p>
          </table:table-cell>
          <table:table-cell office:value-type="float" office:value="125271" table:style-name="ce3">
            <text:p>125271</text:p>
          </table:table-cell>
          <table:table-cell office:value-type="float" office:value="5626768" table:style-name="ce3">
            <text:p>562676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6568" table:style-name="ce3">
            <text:p>6568</text:p>
          </table:table-cell>
          <table:table-cell office:value-type="float" office:value="11842" table:style-name="ce3">
            <text:p>11842</text:p>
          </table:table-cell>
          <table:table-cell office:value-type="float" office:value="1504365" table:style-name="ce3">
            <text:p>150436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5189" table:style-name="ce3">
            <text:p>15189</text:p>
          </table:table-cell>
          <table:table-cell office:value-type="float" office:value="42322" table:style-name="ce3">
            <text:p>42322</text:p>
          </table:table-cell>
          <table:table-cell office:value-type="float" office:value="3128815" table:style-name="ce3">
            <text:p>312881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66865" table:style-name="ce3">
            <text:p>66865</text:p>
          </table:table-cell>
          <table:table-cell office:value-type="float" office:value="231538" table:style-name="ce3">
            <text:p>231538</text:p>
          </table:table-cell>
          <table:table-cell office:value-type="float" office:value="14279158" table:style-name="ce3">
            <text:p>1427915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25385" table:style-name="ce3">
            <text:p>25385</text:p>
          </table:table-cell>
          <table:table-cell office:value-type="float" office:value="77002" table:style-name="ce3">
            <text:p>77002</text:p>
          </table:table-cell>
          <table:table-cell office:value-type="float" office:value="2519711" table:style-name="ce3">
            <text:p>251971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1808" table:style-name="ce3">
            <text:p>1808</text:p>
          </table:table-cell>
          <table:table-cell office:value-type="float" office:value="1927" table:style-name="ce3">
            <text:p>1927</text:p>
          </table:table-cell>
          <table:table-cell office:value-type="float" office:value="244177" table:style-name="ce3">
            <text:p>2441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0098" table:style-name="ce3">
            <text:p>10098</text:p>
          </table:table-cell>
          <table:table-cell office:value-type="float" office:value="15547" table:style-name="ce3">
            <text:p>15547</text:p>
          </table:table-cell>
          <table:table-cell office:value-type="float" office:value="1426882" table:style-name="ce3">
            <text:p>14268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44870" table:style-name="ce3">
            <text:p>44870</text:p>
          </table:table-cell>
          <table:table-cell office:value-type="float" office:value="99045" table:style-name="ce3">
            <text:p>99045</text:p>
          </table:table-cell>
          <table:table-cell office:value-type="float" office:value="7157917" table:style-name="ce3">
            <text:p>715791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76843" table:style-name="ce3">
            <text:p>76843</text:p>
          </table:table-cell>
          <table:table-cell office:value-type="float" office:value="185922" table:style-name="ce3">
            <text:p>185922</text:p>
          </table:table-cell>
          <table:table-cell office:value-type="float" office:value="4446405" table:style-name="ce3">
            <text:p>444640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4926" table:style-name="ce3">
            <text:p>4926</text:p>
          </table:table-cell>
          <table:table-cell office:value-type="float" office:value="7858" table:style-name="ce3">
            <text:p>7858</text:p>
          </table:table-cell>
          <table:table-cell office:value-type="float" office:value="929323" table:style-name="ce3">
            <text:p>92932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7028" table:style-name="ce3">
            <text:p>7028</text:p>
          </table:table-cell>
          <table:table-cell office:value-type="float" office:value="35801" table:style-name="ce3">
            <text:p>35801</text:p>
          </table:table-cell>
          <table:table-cell office:value-type="float" office:value="2207832" table:style-name="ce3">
            <text:p>220783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32548" table:style-name="ce3">
            <text:p>32548</text:p>
          </table:table-cell>
          <table:table-cell office:value-type="float" office:value="113022" table:style-name="ce3">
            <text:p>113022</text:p>
          </table:table-cell>
          <table:table-cell office:value-type="float" office:value="8184046" table:style-name="ce3">
            <text:p>818404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53376" table:style-name="ce3">
            <text:p>153376</text:p>
          </table:table-cell>
          <table:table-cell office:value-type="float" office:value="791867" table:style-name="ce3">
            <text:p>791867</text:p>
          </table:table-cell>
          <table:table-cell office:value-type="float" office:value="29640670" table:style-name="ce3">
            <text:p>2964067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2802" table:style-name="ce3">
            <text:p>52802</text:p>
          </table:table-cell>
          <table:table-cell office:value-type="float" office:value="147708" table:style-name="ce3">
            <text:p>147708</text:p>
          </table:table-cell>
          <table:table-cell office:value-type="float" office:value="14640444" table:style-name="ce3">
            <text:p>146404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3450" table:style-name="ce3">
            <text:p>3450</text:p>
          </table:table-cell>
          <table:table-cell office:value-type="float" office:value="30617" table:style-name="ce3">
            <text:p>30617</text:p>
          </table:table-cell>
          <table:table-cell office:value-type="float" office:value="3004208" table:style-name="ce3">
            <text:p>300420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82690" table:style-name="ce3">
            <text:p>82690</text:p>
          </table:table-cell>
          <table:table-cell office:value-type="float" office:value="276017" table:style-name="ce3">
            <text:p>276017</text:p>
          </table:table-cell>
          <table:table-cell office:value-type="float" office:value="21012270" table:style-name="ce3">
            <text:p>2101227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77042" table:style-name="ce3">
            <text:p>177042</text:p>
          </table:table-cell>
          <table:table-cell office:value-type="float" office:value="775022" table:style-name="ce3">
            <text:p>775022</text:p>
          </table:table-cell>
          <table:table-cell office:value-type="float" office:value="28222838" table:style-name="ce3">
            <text:p>2822283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0028" table:style-name="ce3">
            <text:p>60028</text:p>
          </table:table-cell>
          <table:table-cell office:value-type="float" office:value="253519" table:style-name="ce3">
            <text:p>253519</text:p>
          </table:table-cell>
          <table:table-cell office:value-type="float" office:value="18962882" table:style-name="ce3">
            <text:p>189628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8232" table:style-name="ce3">
            <text:p>8232</text:p>
          </table:table-cell>
          <table:table-cell office:value-type="float" office:value="44236" table:style-name="ce3">
            <text:p>44236</text:p>
          </table:table-cell>
          <table:table-cell office:value-type="float" office:value="2435836" table:style-name="ce3">
            <text:p>243583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70719" table:style-name="ce3">
            <text:p>70719</text:p>
          </table:table-cell>
          <table:table-cell office:value-type="float" office:value="280397" table:style-name="ce3">
            <text:p>280397</text:p>
          </table:table-cell>
          <table:table-cell office:value-type="float" office:value="17207787" table:style-name="ce3">
            <text:p>1720778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97256" table:style-name="ce3">
            <text:p>197256</text:p>
          </table:table-cell>
          <table:table-cell office:value-type="float" office:value="989801" table:style-name="ce3">
            <text:p>989801</text:p>
          </table:table-cell>
          <table:table-cell office:value-type="float" office:value="37073754" table:style-name="ce3">
            <text:p>3707375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3478" table:style-name="ce3">
            <text:p>53478</text:p>
          </table:table-cell>
          <table:table-cell office:value-type="float" office:value="176888" table:style-name="ce3">
            <text:p>176888</text:p>
          </table:table-cell>
          <table:table-cell office:value-type="float" office:value="16608726" table:style-name="ce3">
            <text:p>1660872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5208" table:style-name="ce3">
            <text:p>5208</text:p>
          </table:table-cell>
          <table:table-cell office:value-type="float" office:value="17837" table:style-name="ce3">
            <text:p>17837</text:p>
          </table:table-cell>
          <table:table-cell office:value-type="float" office:value="1429973" table:style-name="ce3">
            <text:p>142997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41720" table:style-name="ce3">
            <text:p>41720</text:p>
          </table:table-cell>
          <table:table-cell office:value-type="float" office:value="124396" table:style-name="ce3">
            <text:p>124396</text:p>
          </table:table-cell>
          <table:table-cell office:value-type="float" office:value="9361836" table:style-name="ce3">
            <text:p>936183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73855" table:style-name="ce3">
            <text:p>173855</text:p>
          </table:table-cell>
          <table:table-cell office:value-type="float" office:value="735733" table:style-name="ce3">
            <text:p>735733</text:p>
          </table:table-cell>
          <table:table-cell office:value-type="float" office:value="27552588" table:style-name="ce3">
            <text:p>2755258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5681" table:style-name="ce3">
            <text:p>55681</text:p>
          </table:table-cell>
          <table:table-cell office:value-type="float" office:value="210763" table:style-name="ce3">
            <text:p>210763</text:p>
          </table:table-cell>
          <table:table-cell office:value-type="float" office:value="17476862" table:style-name="ce3">
            <text:p>1747686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6523" table:style-name="ce3">
            <text:p>6523</text:p>
          </table:table-cell>
          <table:table-cell office:value-type="float" office:value="26241" table:style-name="ce3">
            <text:p>26241</text:p>
          </table:table-cell>
          <table:table-cell office:value-type="float" office:value="4381253" table:style-name="ce3">
            <text:p>438125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27813" table:style-name="ce3">
            <text:p>27813</text:p>
          </table:table-cell>
          <table:table-cell office:value-type="float" office:value="94558" table:style-name="ce3">
            <text:p>94558</text:p>
          </table:table-cell>
          <table:table-cell office:value-type="float" office:value="6398625" table:style-name="ce3">
            <text:p>639862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33992" table:style-name="ce3">
            <text:p>33992</text:p>
          </table:table-cell>
          <table:table-cell office:value-type="float" office:value="274860" table:style-name="ce3">
            <text:p>274860</text:p>
          </table:table-cell>
          <table:table-cell office:value-type="float" office:value="26807341" table:style-name="ce3">
            <text:p>2680734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2603" table:style-name="ce3">
            <text:p>12603</text:p>
          </table:table-cell>
          <table:table-cell office:value-type="float" office:value="90100" table:style-name="ce3">
            <text:p>90100</text:p>
          </table:table-cell>
          <table:table-cell office:value-type="float" office:value="5383593" table:style-name="ce3">
            <text:p>538359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2351" table:style-name="ce3">
            <text:p>2351</text:p>
          </table:table-cell>
          <table:table-cell office:value-type="float" office:value="66946" table:style-name="ce3">
            <text:p>66946</text:p>
          </table:table-cell>
          <table:table-cell office:value-type="float" office:value="1097569" table:style-name="ce3">
            <text:p>109756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87426" table:style-name="ce3">
            <text:p>87426</text:p>
          </table:table-cell>
          <table:table-cell office:value-type="float" office:value="290386" table:style-name="ce3">
            <text:p>290386</text:p>
          </table:table-cell>
          <table:table-cell office:value-type="float" office:value="19189731" table:style-name="ce3">
            <text:p>1918973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45839" table:style-name="ce3">
            <text:p>45839</text:p>
          </table:table-cell>
          <table:table-cell office:value-type="float" office:value="362163" table:style-name="ce3">
            <text:p>362163</text:p>
          </table:table-cell>
          <table:table-cell office:value-type="float" office:value="14031269" table:style-name="ce3">
            <text:p>1403126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1166" table:style-name="ce3">
            <text:p>21166</text:p>
          </table:table-cell>
          <table:table-cell office:value-type="float" office:value="134194" table:style-name="ce3">
            <text:p>134194</text:p>
          </table:table-cell>
          <table:table-cell office:value-type="float" office:value="8642818" table:style-name="ce3">
            <text:p>864281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6693" table:style-name="ce3">
            <text:p>6693</text:p>
          </table:table-cell>
          <table:table-cell office:value-type="float" office:value="351827" table:style-name="ce3">
            <text:p>351827</text:p>
          </table:table-cell>
          <table:table-cell office:value-type="float" office:value="5254867" table:style-name="ce3">
            <text:p>525486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139898" table:style-name="ce3">
            <text:p>139898</text:p>
          </table:table-cell>
          <table:table-cell office:value-type="float" office:value="448832" table:style-name="ce3">
            <text:p>448832</text:p>
          </table:table-cell>
          <table:table-cell office:value-type="float" office:value="31178870" table:style-name="ce3">
            <text:p>3117887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63709" table:style-name="ce3">
            <text:p>63709</text:p>
          </table:table-cell>
          <table:table-cell office:value-type="float" office:value="563453" table:style-name="ce3">
            <text:p>563453</text:p>
          </table:table-cell>
          <table:table-cell office:value-type="float" office:value="20360377" table:style-name="ce3">
            <text:p>203603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4558" table:style-name="ce3">
            <text:p>14558</text:p>
          </table:table-cell>
          <table:table-cell office:value-type="float" office:value="85118" table:style-name="ce3">
            <text:p>85118</text:p>
          </table:table-cell>
          <table:table-cell office:value-type="float" office:value="6214565" table:style-name="ce3">
            <text:p>621456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5428" table:style-name="ce3">
            <text:p>5428</text:p>
          </table:table-cell>
          <table:table-cell office:value-type="float" office:value="181892" table:style-name="ce3">
            <text:p>181892</text:p>
          </table:table-cell>
          <table:table-cell office:value-type="float" office:value="2692924" table:style-name="ce3">
            <text:p>269292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60901" table:style-name="ce3">
            <text:p>60901</text:p>
          </table:table-cell>
          <table:table-cell office:value-type="float" office:value="185561" table:style-name="ce3">
            <text:p>185561</text:p>
          </table:table-cell>
          <table:table-cell office:value-type="float" office:value="12288644" table:style-name="ce3">
            <text:p>122886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73117" table:style-name="ce3">
            <text:p>73117</text:p>
          </table:table-cell>
          <table:table-cell office:value-type="float" office:value="518074" table:style-name="ce3">
            <text:p>518074</text:p>
          </table:table-cell>
          <table:table-cell office:value-type="float" office:value="18911808" table:style-name="ce3">
            <text:p>1891180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4238" table:style-name="ce3">
            <text:p>14238</text:p>
          </table:table-cell>
          <table:table-cell office:value-type="float" office:value="99594" table:style-name="ce3">
            <text:p>99594</text:p>
          </table:table-cell>
          <table:table-cell office:value-type="float" office:value="7470775" table:style-name="ce3">
            <text:p>747077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4421" table:style-name="ce3">
            <text:p>4421</text:p>
          </table:table-cell>
          <table:table-cell office:value-type="float" office:value="203558" table:style-name="ce3">
            <text:p>203558</text:p>
          </table:table-cell>
          <table:table-cell office:value-type="float" office:value="2922706" table:style-name="ce3">
            <text:p>292270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250999" table:style-name="ce3">
            <text:p>250999</text:p>
          </table:table-cell>
          <table:table-cell office:value-type="float" office:value="398676" table:style-name="ce3">
            <text:p>398676</text:p>
          </table:table-cell>
          <table:table-cell office:value-type="float" office:value="29069205" table:style-name="ce3">
            <text:p>2906920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96765" table:style-name="ce3">
            <text:p>196765</text:p>
          </table:table-cell>
          <table:table-cell office:value-type="float" office:value="413542" table:style-name="ce3">
            <text:p>413542</text:p>
          </table:table-cell>
          <table:table-cell office:value-type="float" office:value="10752075" table:style-name="ce3">
            <text:p>1075207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38522" table:style-name="ce3">
            <text:p>38522</text:p>
          </table:table-cell>
          <table:table-cell office:value-type="float" office:value="63630" table:style-name="ce3">
            <text:p>63630</text:p>
          </table:table-cell>
          <table:table-cell office:value-type="float" office:value="3387902" table:style-name="ce3">
            <text:p>338790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43245" table:style-name="ce3">
            <text:p>43245</text:p>
          </table:table-cell>
          <table:table-cell office:value-type="float" office:value="76250" table:style-name="ce3">
            <text:p>76250</text:p>
          </table:table-cell>
          <table:table-cell office:value-type="float" office:value="1534383" table:style-name="ce3">
            <text:p>153438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62653" table:style-name="ce3">
            <text:p>362653</text:p>
          </table:table-cell>
          <table:table-cell office:value-type="float" office:value="881987" table:style-name="ce3">
            <text:p>881987</text:p>
          </table:table-cell>
          <table:table-cell office:value-type="float" office:value="40395559" table:style-name="ce3">
            <text:p>4039555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232939" table:style-name="ce3">
            <text:p>232939</text:p>
          </table:table-cell>
          <table:table-cell office:value-type="float" office:value="453876" table:style-name="ce3">
            <text:p>453876</text:p>
          </table:table-cell>
          <table:table-cell office:value-type="float" office:value="16752204" table:style-name="ce3">
            <text:p>1675220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13297" table:style-name="ce3">
            <text:p>13297</text:p>
          </table:table-cell>
          <table:table-cell office:value-type="float" office:value="13686" table:style-name="ce3">
            <text:p>13686</text:p>
          </table:table-cell>
          <table:table-cell office:value-type="float" office:value="1486784" table:style-name="ce3">
            <text:p>148678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34546" table:style-name="ce3">
            <text:p>34546</text:p>
          </table:table-cell>
          <table:table-cell office:value-type="float" office:value="99213" table:style-name="ce3">
            <text:p>99213</text:p>
          </table:table-cell>
          <table:table-cell office:value-type="float" office:value="1845536" table:style-name="ce3">
            <text:p>184553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88478" table:style-name="ce3">
            <text:p>388478</text:p>
          </table:table-cell>
          <table:table-cell office:value-type="float" office:value="1210658" table:style-name="ce3">
            <text:p>1210658</text:p>
          </table:table-cell>
          <table:table-cell office:value-type="float" office:value="61881303" table:style-name="ce3">
            <text:p>6188130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40449" table:style-name="ce3">
            <text:p>140449</text:p>
          </table:table-cell>
          <table:table-cell office:value-type="float" office:value="299086" table:style-name="ce3">
            <text:p>299086</text:p>
          </table:table-cell>
          <table:table-cell office:value-type="float" office:value="13786857" table:style-name="ce3">
            <text:p>1378685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9441" table:style-name="ce3">
            <text:p>9441</text:p>
          </table:table-cell>
          <table:table-cell office:value-type="float" office:value="9717" table:style-name="ce3">
            <text:p>9717</text:p>
          </table:table-cell>
          <table:table-cell office:value-type="float" office:value="1316095" table:style-name="ce3">
            <text:p>131609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25815" table:style-name="ce3">
            <text:p>25815</text:p>
          </table:table-cell>
          <table:table-cell office:value-type="float" office:value="70034" table:style-name="ce3">
            <text:p>70034</text:p>
          </table:table-cell>
          <table:table-cell office:value-type="float" office:value="2940174" table:style-name="ce3">
            <text:p>294017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207254" table:style-name="ce3">
            <text:p>207254</text:p>
          </table:table-cell>
          <table:table-cell office:value-type="float" office:value="310639" table:style-name="ce3">
            <text:p>310639</text:p>
          </table:table-cell>
          <table:table-cell office:value-type="float" office:value="25149438" table:style-name="ce3">
            <text:p>2514943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238553" table:style-name="ce3">
            <text:p>238553</text:p>
          </table:table-cell>
          <table:table-cell office:value-type="float" office:value="406717" table:style-name="ce3">
            <text:p>406717</text:p>
          </table:table-cell>
          <table:table-cell office:value-type="float" office:value="6099929" table:style-name="ce3">
            <text:p>609992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40702" table:style-name="ce3">
            <text:p>40702</text:p>
          </table:table-cell>
          <table:table-cell office:value-type="float" office:value="66323" table:style-name="ce3">
            <text:p>66323</text:p>
          </table:table-cell>
          <table:table-cell office:value-type="float" office:value="2720072" table:style-name="ce3">
            <text:p>272007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6560" table:style-name="ce3">
            <text:p>6560</text:p>
          </table:table-cell>
          <table:table-cell office:value-type="float" office:value="16550" table:style-name="ce3">
            <text:p>16550</text:p>
          </table:table-cell>
          <table:table-cell office:value-type="float" office:value="236660" table:style-name="ce3">
            <text:p>23666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34513" table:style-name="ce3">
            <text:p>34513</text:p>
          </table:table-cell>
          <table:table-cell office:value-type="float" office:value="78625" table:style-name="ce3">
            <text:p>78625</text:p>
          </table:table-cell>
          <table:table-cell office:value-type="float" office:value="6869721" table:style-name="ce3">
            <text:p>686972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11469" table:style-name="ce3">
            <text:p>11469</text:p>
          </table:table-cell>
          <table:table-cell office:value-type="float" office:value="27273" table:style-name="ce3">
            <text:p>27273</text:p>
          </table:table-cell>
          <table:table-cell office:value-type="float" office:value="2085765" table:style-name="ce3">
            <text:p>208576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9683" table:style-name="ce3">
            <text:p>9683</text:p>
          </table:table-cell>
          <table:table-cell office:value-type="float" office:value="12950" table:style-name="ce3">
            <text:p>12950</text:p>
          </table:table-cell>
          <table:table-cell office:value-type="float" office:value="1972608" table:style-name="ce3">
            <text:p>197260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26227" table:style-name="ce3">
            <text:p>26227</text:p>
          </table:table-cell>
          <table:table-cell office:value-type="float" office:value="53501" table:style-name="ce3">
            <text:p>53501</text:p>
          </table:table-cell>
          <table:table-cell office:value-type="float" office:value="4195997" table:style-name="ce3">
            <text:p>419599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21002" table:style-name="ce3">
            <text:p>21002</text:p>
          </table:table-cell>
          <table:table-cell office:value-type="float" office:value="48586" table:style-name="ce3">
            <text:p>48586</text:p>
          </table:table-cell>
          <table:table-cell office:value-type="float" office:value="3948052" table:style-name="ce3">
            <text:p>394805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15785" table:style-name="ce3">
            <text:p>15785</text:p>
          </table:table-cell>
          <table:table-cell office:value-type="float" office:value="44094" table:style-name="ce3">
            <text:p>44094</text:p>
          </table:table-cell>
          <table:table-cell office:value-type="float" office:value="1188869" table:style-name="ce3">
            <text:p>118886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9330" table:style-name="ce3">
            <text:p>9330</text:p>
          </table:table-cell>
          <table:table-cell office:value-type="float" office:value="18391" table:style-name="ce3">
            <text:p>18391</text:p>
          </table:table-cell>
          <table:table-cell office:value-type="float" office:value="4590257" table:style-name="ce3">
            <text:p>459025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2644" table:style-name="ce3">
            <text:p>12644</text:p>
          </table:table-cell>
          <table:table-cell office:value-type="float" office:value="30865" table:style-name="ce3">
            <text:p>30865</text:p>
          </table:table-cell>
          <table:table-cell office:value-type="float" office:value="1838976" table:style-name="ce3">
            <text:p>183897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42753" table:style-name="ce3">
            <text:p>42753</text:p>
          </table:table-cell>
          <table:table-cell office:value-type="float" office:value="149060" table:style-name="ce3">
            <text:p>149060</text:p>
          </table:table-cell>
          <table:table-cell office:value-type="float" office:value="13703075" table:style-name="ce3">
            <text:p>1370307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34788" table:style-name="ce3">
            <text:p>34788</text:p>
          </table:table-cell>
          <table:table-cell office:value-type="float" office:value="161177" table:style-name="ce3">
            <text:p>161177</text:p>
          </table:table-cell>
          <table:table-cell office:value-type="float" office:value="3105463" table:style-name="ce3">
            <text:p>310546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2447" table:style-name="ce3">
            <text:p>2447</text:p>
          </table:table-cell>
          <table:table-cell office:value-type="float" office:value="5064" table:style-name="ce3">
            <text:p>5064</text:p>
          </table:table-cell>
          <table:table-cell office:value-type="float" office:value="688525" table:style-name="ce3">
            <text:p>68852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5213" table:style-name="ce3">
            <text:p>5213</text:p>
          </table:table-cell>
          <table:table-cell office:value-type="float" office:value="10953" table:style-name="ce3">
            <text:p>10953</text:p>
          </table:table-cell>
          <table:table-cell office:value-type="float" office:value="750990" table:style-name="ce3">
            <text:p>75099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36184" table:style-name="ce3">
            <text:p>36184</text:p>
          </table:table-cell>
          <table:table-cell office:value-type="float" office:value="57283" table:style-name="ce3">
            <text:p>57283</text:p>
          </table:table-cell>
          <table:table-cell office:value-type="float" office:value="8046756" table:style-name="ce3">
            <text:p>804675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50818" table:style-name="ce3">
            <text:p>50818</text:p>
          </table:table-cell>
          <table:table-cell office:value-type="float" office:value="108178" table:style-name="ce3">
            <text:p>108178</text:p>
          </table:table-cell>
          <table:table-cell office:value-type="float" office:value="2841939" table:style-name="ce3">
            <text:p>284193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12631" table:style-name="ce3">
            <text:p>12631</text:p>
          </table:table-cell>
          <table:table-cell office:value-type="float" office:value="22876" table:style-name="ce3">
            <text:p>22876</text:p>
          </table:table-cell>
          <table:table-cell office:value-type="float" office:value="3104881" table:style-name="ce3">
            <text:p>310488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0896" table:style-name="ce3">
            <text:p>10896</text:p>
          </table:table-cell>
          <table:table-cell office:value-type="float" office:value="21518" table:style-name="ce3">
            <text:p>21518</text:p>
          </table:table-cell>
          <table:table-cell office:value-type="float" office:value="1993319" table:style-name="ce3">
            <text:p>199331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37720" table:style-name="ce3">
            <text:p>37720</text:p>
          </table:table-cell>
          <table:table-cell office:value-type="float" office:value="118780" table:style-name="ce3">
            <text:p>118780</text:p>
          </table:table-cell>
          <table:table-cell office:value-type="float" office:value="10875923" table:style-name="ce3">
            <text:p>1087592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60856" table:style-name="ce3">
            <text:p>160856</text:p>
          </table:table-cell>
          <table:table-cell office:value-type="float" office:value="874763" table:style-name="ce3">
            <text:p>874763</text:p>
          </table:table-cell>
          <table:table-cell office:value-type="float" office:value="27815354" table:style-name="ce3">
            <text:p>2781535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0880" table:style-name="ce3">
            <text:p>60880</text:p>
          </table:table-cell>
          <table:table-cell office:value-type="float" office:value="176677" table:style-name="ce3">
            <text:p>176677</text:p>
          </table:table-cell>
          <table:table-cell office:value-type="float" office:value="16686426" table:style-name="ce3">
            <text:p>1668642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2933" table:style-name="ce3">
            <text:p>2933</text:p>
          </table:table-cell>
          <table:table-cell office:value-type="float" office:value="19073" table:style-name="ce3">
            <text:p>19073</text:p>
          </table:table-cell>
          <table:table-cell office:value-type="float" office:value="963941" table:style-name="ce3">
            <text:p>96394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70077" table:style-name="ce3">
            <text:p>70077</text:p>
          </table:table-cell>
          <table:table-cell office:value-type="float" office:value="226650" table:style-name="ce3">
            <text:p>226650</text:p>
          </table:table-cell>
          <table:table-cell office:value-type="float" office:value="17104913" table:style-name="ce3">
            <text:p>1710491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94583" table:style-name="ce3">
            <text:p>194583</text:p>
          </table:table-cell>
          <table:table-cell office:value-type="float" office:value="874936" table:style-name="ce3">
            <text:p>874936</text:p>
          </table:table-cell>
          <table:table-cell office:value-type="float" office:value="31243642" table:style-name="ce3">
            <text:p>3124364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1924" table:style-name="ce3">
            <text:p>61924</text:p>
          </table:table-cell>
          <table:table-cell office:value-type="float" office:value="206122" table:style-name="ce3">
            <text:p>206122</text:p>
          </table:table-cell>
          <table:table-cell office:value-type="float" office:value="21250342" table:style-name="ce3">
            <text:p>2125034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6553" table:style-name="ce3">
            <text:p>6553</text:p>
          </table:table-cell>
          <table:table-cell office:value-type="float" office:value="19852" table:style-name="ce3">
            <text:p>19852</text:p>
          </table:table-cell>
          <table:table-cell office:value-type="float" office:value="1500827" table:style-name="ce3">
            <text:p>150082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113279" table:style-name="ce3">
            <text:p>113279</text:p>
          </table:table-cell>
          <table:table-cell office:value-type="float" office:value="401319" table:style-name="ce3">
            <text:p>401319</text:p>
          </table:table-cell>
          <table:table-cell office:value-type="float" office:value="28522682" table:style-name="ce3">
            <text:p>285226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227005" table:style-name="ce3">
            <text:p>227005</text:p>
          </table:table-cell>
          <table:table-cell office:value-type="float" office:value="1173534" table:style-name="ce3">
            <text:p>1173534</text:p>
          </table:table-cell>
          <table:table-cell office:value-type="float" office:value="38856082" table:style-name="ce3">
            <text:p>388560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2823" table:style-name="ce3">
            <text:p>52823</text:p>
          </table:table-cell>
          <table:table-cell office:value-type="float" office:value="184603" table:style-name="ce3">
            <text:p>184603</text:p>
          </table:table-cell>
          <table:table-cell office:value-type="float" office:value="16236512" table:style-name="ce3">
            <text:p>1623651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7071" table:style-name="ce3">
            <text:p>7071</text:p>
          </table:table-cell>
          <table:table-cell office:value-type="float" office:value="43035" table:style-name="ce3">
            <text:p>43035</text:p>
          </table:table-cell>
          <table:table-cell office:value-type="float" office:value="1966862" table:style-name="ce3">
            <text:p>196686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46912" table:style-name="ce3">
            <text:p>46912</text:p>
          </table:table-cell>
          <table:table-cell office:value-type="float" office:value="132083" table:style-name="ce3">
            <text:p>132083</text:p>
          </table:table-cell>
          <table:table-cell office:value-type="float" office:value="11212992" table:style-name="ce3">
            <text:p>1121299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82394" table:style-name="ce3">
            <text:p>182394</text:p>
          </table:table-cell>
          <table:table-cell office:value-type="float" office:value="760389" table:style-name="ce3">
            <text:p>760389</text:p>
          </table:table-cell>
          <table:table-cell office:value-type="float" office:value="30421114" table:style-name="ce3">
            <text:p>3042111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7742" table:style-name="ce3">
            <text:p>67742</text:p>
          </table:table-cell>
          <table:table-cell office:value-type="float" office:value="184678" table:style-name="ce3">
            <text:p>184678</text:p>
          </table:table-cell>
          <table:table-cell office:value-type="float" office:value="18661545" table:style-name="ce3">
            <text:p>1866154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2667" table:style-name="ce3">
            <text:p>2667</text:p>
          </table:table-cell>
          <table:table-cell office:value-type="float" office:value="29847" table:style-name="ce3">
            <text:p>29847</text:p>
          </table:table-cell>
          <table:table-cell office:value-type="float" office:value="1014186" table:style-name="ce3">
            <text:p>101418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30327" table:style-name="ce3">
            <text:p>30327</text:p>
          </table:table-cell>
          <table:table-cell office:value-type="float" office:value="116627" table:style-name="ce3">
            <text:p>116627</text:p>
          </table:table-cell>
          <table:table-cell office:value-type="float" office:value="6343179" table:style-name="ce3">
            <text:p>634317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38708" table:style-name="ce3">
            <text:p>38708</text:p>
          </table:table-cell>
          <table:table-cell office:value-type="float" office:value="348370" table:style-name="ce3">
            <text:p>348370</text:p>
          </table:table-cell>
          <table:table-cell office:value-type="float" office:value="12604902" table:style-name="ce3">
            <text:p>1260490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3407" table:style-name="ce3">
            <text:p>13407</text:p>
          </table:table-cell>
          <table:table-cell office:value-type="float" office:value="109531" table:style-name="ce3">
            <text:p>109531</text:p>
          </table:table-cell>
          <table:table-cell office:value-type="float" office:value="7896874" table:style-name="ce3">
            <text:p>789687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3860" table:style-name="ce3">
            <text:p>3860</text:p>
          </table:table-cell>
          <table:table-cell office:value-type="float" office:value="89280" table:style-name="ce3">
            <text:p>89280</text:p>
          </table:table-cell>
          <table:table-cell office:value-type="float" office:value="1834992" table:style-name="ce3">
            <text:p>183499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98953" table:style-name="ce3">
            <text:p>98953</text:p>
          </table:table-cell>
          <table:table-cell office:value-type="float" office:value="344210" table:style-name="ce3">
            <text:p>344210</text:p>
          </table:table-cell>
          <table:table-cell office:value-type="float" office:value="19256073" table:style-name="ce3">
            <text:p>1925607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52293" table:style-name="ce3">
            <text:p>52293</text:p>
          </table:table-cell>
          <table:table-cell office:value-type="float" office:value="432047" table:style-name="ce3">
            <text:p>432047</text:p>
          </table:table-cell>
          <table:table-cell office:value-type="float" office:value="16681470" table:style-name="ce3">
            <text:p>1668147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1660" table:style-name="ce3">
            <text:p>21660</text:p>
          </table:table-cell>
          <table:table-cell office:value-type="float" office:value="185701" table:style-name="ce3">
            <text:p>185701</text:p>
          </table:table-cell>
          <table:table-cell office:value-type="float" office:value="20446464" table:style-name="ce3">
            <text:p>2044646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6118" table:style-name="ce3">
            <text:p>6118</text:p>
          </table:table-cell>
          <table:table-cell office:value-type="float" office:value="116822" table:style-name="ce3">
            <text:p>116822</text:p>
          </table:table-cell>
          <table:table-cell office:value-type="float" office:value="2789401" table:style-name="ce3">
            <text:p>278940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145259" table:style-name="ce3">
            <text:p>145259</text:p>
          </table:table-cell>
          <table:table-cell office:value-type="float" office:value="520529" table:style-name="ce3">
            <text:p>520529</text:p>
          </table:table-cell>
          <table:table-cell office:value-type="float" office:value="28246906" table:style-name="ce3">
            <text:p>2824690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76029" table:style-name="ce3">
            <text:p>76029</text:p>
          </table:table-cell>
          <table:table-cell office:value-type="float" office:value="768133" table:style-name="ce3">
            <text:p>768133</text:p>
          </table:table-cell>
          <table:table-cell office:value-type="float" office:value="29065668" table:style-name="ce3">
            <text:p>2906566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17764" table:style-name="ce3">
            <text:p>17764</text:p>
          </table:table-cell>
          <table:table-cell office:value-type="float" office:value="120902" table:style-name="ce3">
            <text:p>120902</text:p>
          </table:table-cell>
          <table:table-cell office:value-type="float" office:value="9785081" table:style-name="ce3">
            <text:p>978508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6144" table:style-name="ce3">
            <text:p>6144</text:p>
          </table:table-cell>
          <table:table-cell office:value-type="float" office:value="123412" table:style-name="ce3">
            <text:p>123412</text:p>
          </table:table-cell>
          <table:table-cell office:value-type="float" office:value="2979726" table:style-name="ce3">
            <text:p>297972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Holiday</text:p>
          </table:table-cell>
          <table:table-cell office:value-type="float" office:value="52897" table:style-name="ce3">
            <text:p>52897</text:p>
          </table:table-cell>
          <table:table-cell office:value-type="float" office:value="203217" table:style-name="ce3">
            <text:p>203217</text:p>
          </table:table-cell>
          <table:table-cell office:value-type="float" office:value="11076348" table:style-name="ce3">
            <text:p>1107634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VFR</text:p>
          </table:table-cell>
          <table:table-cell office:value-type="float" office:value="70589" table:style-name="ce3">
            <text:p>70589</text:p>
          </table:table-cell>
          <table:table-cell office:value-type="float" office:value="641770" table:style-name="ce3">
            <text:p>641770</text:p>
          </table:table-cell>
          <table:table-cell office:value-type="float" office:value="23518591" table:style-name="ce3">
            <text:p>2351859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Business</text:p>
          </table:table-cell>
          <table:table-cell office:value-type="float" office:value="26371" table:style-name="ce3">
            <text:p>26371</text:p>
          </table:table-cell>
          <table:table-cell office:value-type="float" office:value="144230" table:style-name="ce3">
            <text:p>144230</text:p>
          </table:table-cell>
          <table:table-cell office:value-type="float" office:value="13026004" table:style-name="ce3">
            <text:p>1302600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OutsideUK&amp;RoI</text:p>
          </table:table-cell>
          <table:table-cell office:value-type="string" table:style-name="ce1">
            <text:p>Other</text:p>
          </table:table-cell>
          <table:table-cell office:value-type="float" office:value="9221" table:style-name="ce3">
            <text:p>9221</text:p>
          </table:table-cell>
          <table:table-cell office:value-type="float" office:value="138669" table:style-name="ce3">
            <text:p>138669</text:p>
          </table:table-cell>
          <table:table-cell office:value-type="float" office:value="3901880" table:style-name="ce3">
            <text:p>390188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2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2">
            <text:p>NI</text:p>
          </table:table-cell>
          <table:table-cell office:value-type="string" table:style-name="ce2">
            <text:p>Holiday</text:p>
          </table:table-cell>
          <table:table-cell office:value-type="float" office:value="287597.9871398916" table:style-name="ce3">
            <text:p>287598</text:p>
          </table:table-cell>
          <table:table-cell office:value-type="float" office:value="477259.09440757247" table:style-name="ce3">
            <text:p>477259</text:p>
          </table:table-cell>
          <table:table-cell office:value-type="float" office:value="41760638.138092637" table:style-name="ce3">
            <text:p>4176063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67446.77845474091" table:style-name="ce3">
            <text:p>167447</text:p>
          </table:table-cell>
          <table:table-cell office:value-type="float" office:value="245376.42880393885" table:style-name="ce3">
            <text:p>245376</text:p>
          </table:table-cell>
          <table:table-cell office:value-type="float" office:value="10148415.850620521" table:style-name="ce3">
            <text:p>1014841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24293.935339652362" table:style-name="ce3">
            <text:p>24294</text:p>
          </table:table-cell>
          <table:table-cell office:value-type="float" office:value="28778.506608584135" table:style-name="ce3">
            <text:p>28779</text:p>
          </table:table-cell>
          <table:table-cell office:value-type="float" office:value="4204290.986818458" table:style-name="ce3">
            <text:p>420429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4282.9353752741981" table:style-name="ce3">
            <text:p>4283</text:p>
          </table:table-cell>
          <table:table-cell office:value-type="float" office:value="8816.8239951933683" table:style-name="ce3">
            <text:p>8817</text:p>
          </table:table-cell>
          <table:table-cell office:value-type="float" office:value="356352.52731342195" table:style-name="ce3">
            <text:p>35635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49582.62183999963" table:style-name="ce3">
            <text:p>349583</text:p>
          </table:table-cell>
          <table:table-cell office:value-type="float" office:value="632484.29117615335" table:style-name="ce3">
            <text:p>632484</text:p>
          </table:table-cell>
          <table:table-cell office:value-type="float" office:value="41584000.044986658" table:style-name="ce3">
            <text:p>4158400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71096.211458279926" table:style-name="ce3">
            <text:p>71096</text:p>
          </table:table-cell>
          <table:table-cell office:value-type="float" office:value="130486.82293179614" table:style-name="ce3">
            <text:p>130487</text:p>
          </table:table-cell>
          <table:table-cell office:value-type="float" office:value="5168945.9508107752" table:style-name="ce3">
            <text:p>516894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18737.680102162245" table:style-name="ce3">
            <text:p>18738</text:p>
          </table:table-cell>
          <table:table-cell office:value-type="float" office:value="23576.102967032883" table:style-name="ce3">
            <text:p>23576</text:p>
          </table:table-cell>
          <table:table-cell office:value-type="float" office:value="3283380.8758880394" table:style-name="ce3">
            <text:p>328338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20372.177366965072" table:style-name="ce3">
            <text:p>20372</text:p>
          </table:table-cell>
          <table:table-cell office:value-type="float" office:value="45799.559590674369" table:style-name="ce3">
            <text:p>45800</text:p>
          </table:table-cell>
          <table:table-cell office:value-type="float" office:value="1845337.3911763772" table:style-name="ce3">
            <text:p>184533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88237.97246832168" table:style-name="ce3">
            <text:p>388238</text:p>
          </table:table-cell>
          <table:table-cell office:value-type="float" office:value="938319.89862883184" table:style-name="ce3">
            <text:p>938320</text:p>
          </table:table-cell>
          <table:table-cell office:value-type="float" office:value="62777119.351480275" table:style-name="ce3">
            <text:p>6277711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69197.62328333143" table:style-name="ce3">
            <text:p>169198</text:p>
          </table:table-cell>
          <table:table-cell office:value-type="float" office:value="315501.09244693414" table:style-name="ce3">
            <text:p>315501</text:p>
          </table:table-cell>
          <table:table-cell office:value-type="float" office:value="19253655.8406884" table:style-name="ce3">
            <text:p>1925365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8103.1176141610194" table:style-name="ce3">
            <text:p>8103</text:p>
          </table:table-cell>
          <table:table-cell office:value-type="float" office:value="16681.027276026787" table:style-name="ce3">
            <text:p>16681</text:p>
          </table:table-cell>
          <table:table-cell office:value-type="float" office:value="619309.97839934577" table:style-name="ce3">
            <text:p>61931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37391.820476018533" table:style-name="ce3">
            <text:p>37392</text:p>
          </table:table-cell>
          <table:table-cell office:value-type="float" office:value="43753.772078420981" table:style-name="ce3">
            <text:p>43754</text:p>
          </table:table-cell>
          <table:table-cell office:value-type="float" office:value="3597252.022826571" table:style-name="ce3">
            <text:p>359725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264612.2963934791" table:style-name="ce3">
            <text:p>264612</text:p>
          </table:table-cell>
          <table:table-cell office:value-type="float" office:value="537337.0441528986" table:style-name="ce3">
            <text:p>537337</text:p>
          </table:table-cell>
          <table:table-cell office:value-type="float" office:value="30234582.118915036" table:style-name="ce3">
            <text:p>3023458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27412.36814421884" table:style-name="ce3">
            <text:p>127412</text:p>
          </table:table-cell>
          <table:table-cell office:value-type="float" office:value="318738.96533198887" table:style-name="ce3">
            <text:p>318739</text:p>
          </table:table-cell>
          <table:table-cell office:value-type="float" office:value="9610102.5060876589" table:style-name="ce3">
            <text:p>961010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31887.099259298717" table:style-name="ce3">
            <text:p>31887</text:p>
          </table:table-cell>
          <table:table-cell office:value-type="float" office:value="36732.468052018899" table:style-name="ce3">
            <text:p>36732</text:p>
          </table:table-cell>
          <table:table-cell office:value-type="float" office:value="1436447.515399996" table:style-name="ce3">
            <text:p>143644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14139.468776972948" table:style-name="ce3">
            <text:p>14139</text:p>
          </table:table-cell>
          <table:table-cell office:value-type="float" office:value="14553.711026298328" table:style-name="ce3">
            <text:p>14554</text:p>
          </table:table-cell>
          <table:table-cell office:value-type="float" office:value="1274882.928362686" table:style-name="ce3">
            <text:p>127488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19183" table:style-name="ce3">
            <text:p>19183</text:p>
          </table:table-cell>
          <table:table-cell office:value-type="float" office:value="69770" table:style-name="ce3">
            <text:p>69770</text:p>
          </table:table-cell>
          <table:table-cell office:value-type="float" office:value="2815526.6766666658" table:style-name="ce3">
            <text:p>281552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62482" table:style-name="ce3">
            <text:p>62482</text:p>
          </table:table-cell>
          <table:table-cell office:value-type="float" office:value="149208" table:style-name="ce3">
            <text:p>149208</text:p>
          </table:table-cell>
          <table:table-cell office:value-type="float" office:value="5756508.9033333315" table:style-name="ce3">
            <text:p>575650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4186" table:style-name="ce3">
            <text:p>4186</text:p>
          </table:table-cell>
          <table:table-cell office:value-type="float" office:value="7369" table:style-name="ce3">
            <text:p>7369</text:p>
          </table:table-cell>
          <table:table-cell office:value-type="float" office:value="784667.43999999983" table:style-name="ce3">
            <text:p>78466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6955" table:style-name="ce3">
            <text:p>6955</text:p>
          </table:table-cell>
          <table:table-cell office:value-type="float" office:value="18607" table:style-name="ce3">
            <text:p>18607</text:p>
          </table:table-cell>
          <table:table-cell office:value-type="float" office:value="1372407.6833333331" table:style-name="ce3">
            <text:p>137240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39451" table:style-name="ce3">
            <text:p>39451</text:p>
          </table:table-cell>
          <table:table-cell office:value-type="float" office:value="70159" table:style-name="ce3">
            <text:p>70159</text:p>
          </table:table-cell>
          <table:table-cell office:value-type="float" office:value="4994240" table:style-name="ce3">
            <text:p>499424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25218" table:style-name="ce3">
            <text:p>25218</text:p>
          </table:table-cell>
          <table:table-cell office:value-type="float" office:value="56882" table:style-name="ce3">
            <text:p>56882</text:p>
          </table:table-cell>
          <table:table-cell office:value-type="float" office:value="2202928.0500000003" table:style-name="ce3">
            <text:p>220292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9164" table:style-name="ce3">
            <text:p>9164</text:p>
          </table:table-cell>
          <table:table-cell office:value-type="float" office:value="14883" table:style-name="ce3">
            <text:p>14883</text:p>
          </table:table-cell>
          <table:table-cell office:value-type="float" office:value="1236074.4000000001" table:style-name="ce3">
            <text:p>123607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2550" table:style-name="ce3">
            <text:p>12550</text:p>
          </table:table-cell>
          <table:table-cell office:value-type="float" office:value="47465.999999999993" table:style-name="ce3">
            <text:p>47466</text:p>
          </table:table-cell>
          <table:table-cell office:value-type="float" office:value="3456950.4999999995" table:style-name="ce3">
            <text:p>345695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42300" table:style-name="ce3">
            <text:p>42300</text:p>
          </table:table-cell>
          <table:table-cell office:value-type="float" office:value="84006" table:style-name="ce3">
            <text:p>84006</text:p>
          </table:table-cell>
          <table:table-cell office:value-type="float" office:value="11844107.333333334" table:style-name="ce3">
            <text:p>1184410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45006" table:style-name="ce3">
            <text:p>45006</text:p>
          </table:table-cell>
          <table:table-cell office:value-type="float" office:value="86062" table:style-name="ce3">
            <text:p>86062</text:p>
          </table:table-cell>
          <table:table-cell office:value-type="float" office:value="3918740.3666666667" table:style-name="ce3">
            <text:p>391874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4408" table:style-name="ce3">
            <text:p>4408</text:p>
          </table:table-cell>
          <table:table-cell office:value-type="float" office:value="7257" table:style-name="ce3">
            <text:p>7257</text:p>
          </table:table-cell>
          <table:table-cell office:value-type="float" office:value="1657517.9333333331" table:style-name="ce3">
            <text:p>165751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15315.999999999998" table:style-name="ce3">
            <text:p>15316</text:p>
          </table:table-cell>
          <table:table-cell office:value-type="float" office:value="34690" table:style-name="ce3">
            <text:p>34690</text:p>
          </table:table-cell>
          <table:table-cell office:value-type="float" office:value="1532670.2" table:style-name="ce3">
            <text:p>153267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58623" table:style-name="ce3">
            <text:p>58623</text:p>
          </table:table-cell>
          <table:table-cell office:value-type="float" office:value="135995" table:style-name="ce3">
            <text:p>135995</text:p>
          </table:table-cell>
          <table:table-cell office:value-type="float" office:value="14767152.399999999" table:style-name="ce3">
            <text:p>1476715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67511" table:style-name="ce3">
            <text:p>67511</text:p>
          </table:table-cell>
          <table:table-cell office:value-type="float" office:value="152950" table:style-name="ce3">
            <text:p>152950</text:p>
          </table:table-cell>
          <table:table-cell office:value-type="float" office:value="5321449.4666666677" table:style-name="ce3">
            <text:p>532144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17798" table:style-name="ce3">
            <text:p>17798</text:p>
          </table:table-cell>
          <table:table-cell office:value-type="float" office:value="32222" table:style-name="ce3">
            <text:p>32222</text:p>
          </table:table-cell>
          <table:table-cell office:value-type="float" office:value="3380777.4" table:style-name="ce3">
            <text:p>338077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25820.999999999996" table:style-name="ce3">
            <text:p>25821</text:p>
          </table:table-cell>
          <table:table-cell office:value-type="float" office:value="39259" table:style-name="ce3">
            <text:p>39259</text:p>
          </table:table-cell>
          <table:table-cell office:value-type="float" office:value="5219948.0666666664" table:style-name="ce3">
            <text:p>521994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49353.960006951653" table:style-name="ce3">
            <text:p>49354</text:p>
          </table:table-cell>
          <table:table-cell office:value-type="float" office:value="141001.27278453502" table:style-name="ce3">
            <text:p>141001</text:p>
          </table:table-cell>
          <table:table-cell office:value-type="float" office:value="12755726.392739214" table:style-name="ce3">
            <text:p>1275572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87632.7024835225" table:style-name="ce3">
            <text:p>187633</text:p>
          </table:table-cell>
          <table:table-cell office:value-type="float" office:value="888980.5900237764" table:style-name="ce3">
            <text:p>888981</text:p>
          </table:table-cell>
          <table:table-cell office:value-type="float" office:value="30975152.775526322" table:style-name="ce3">
            <text:p>3097515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47338.693807616277" table:style-name="ce3">
            <text:p>47339</text:p>
          </table:table-cell>
          <table:table-cell office:value-type="float" office:value="148039.48278266122" table:style-name="ce3">
            <text:p>148039</text:p>
          </table:table-cell>
          <table:table-cell office:value-type="float" office:value="15353414.940563772" table:style-name="ce3">
            <text:p>1535341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3783.6608991044641" table:style-name="ce3">
            <text:p>3784</text:p>
          </table:table-cell>
          <table:table-cell office:value-type="float" office:value="34170.294269924576" table:style-name="ce3">
            <text:p>34170</text:p>
          </table:table-cell>
          <table:table-cell office:value-type="float" office:value="1738906.0882976898" table:style-name="ce3">
            <text:p>173890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89281.851013645966" table:style-name="ce3">
            <text:p>89282</text:p>
          </table:table-cell>
          <table:table-cell office:value-type="float" office:value="272334.11235889338" table:style-name="ce3">
            <text:p>272334</text:p>
          </table:table-cell>
          <table:table-cell office:value-type="float" office:value="22191406.738946088" table:style-name="ce3">
            <text:p>2219140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202538.01594446483" table:style-name="ce3">
            <text:p>202538</text:p>
          </table:table-cell>
          <table:table-cell office:value-type="float" office:value="858479.6986780006" table:style-name="ce3">
            <text:p>858480</text:p>
          </table:table-cell>
          <table:table-cell office:value-type="float" office:value="31611356.790389352" table:style-name="ce3">
            <text:p>3161135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69644.540845767478" table:style-name="ce3">
            <text:p>69645</text:p>
          </table:table-cell>
          <table:table-cell office:value-type="float" office:value="186570.22795016639" table:style-name="ce3">
            <text:p>186570</text:p>
          </table:table-cell>
          <table:table-cell office:value-type="float" office:value="31963797.164284151" table:style-name="ce3">
            <text:p>3196379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3822.0148723608932" table:style-name="ce3">
            <text:p>3822</text:p>
          </table:table-cell>
          <table:table-cell office:value-type="float" office:value="12742.261377940391" table:style-name="ce3">
            <text:p>12742</text:p>
          </table:table-cell>
          <table:table-cell office:value-type="float" office:value="746504.88864556479" table:style-name="ce3">
            <text:p>74650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107516.92256863887" table:style-name="ce3">
            <text:p>107517</text:p>
          </table:table-cell>
          <table:table-cell office:value-type="float" office:value="415931.55543065927" table:style-name="ce3">
            <text:p>415932</text:p>
          </table:table-cell>
          <table:table-cell office:value-type="float" office:value="30088066.888568148" table:style-name="ce3">
            <text:p>3008806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221279.70327757805" table:style-name="ce3">
            <text:p>221280</text:p>
          </table:table-cell>
          <table:table-cell office:value-type="float" office:value="1166597.3292928748" table:style-name="ce3">
            <text:p>1166597</text:p>
          </table:table-cell>
          <table:table-cell office:value-type="float" office:value="42338919.188836589" table:style-name="ce3">
            <text:p>4233891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3840.612553609884" table:style-name="ce3">
            <text:p>53841</text:p>
          </table:table-cell>
          <table:table-cell office:value-type="float" office:value="202278.89005121778" table:style-name="ce3">
            <text:p>202279</text:p>
          </table:table-cell>
          <table:table-cell office:value-type="float" office:value="19045280.88386324" table:style-name="ce3">
            <text:p>1904528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4975.4221542252544" table:style-name="ce3">
            <text:p>4975</text:p>
          </table:table-cell>
          <table:table-cell office:value-type="float" office:value="12840.761293226346" table:style-name="ce3">
            <text:p>12841</text:p>
          </table:table-cell>
          <table:table-cell office:value-type="float" office:value="1538835.3120924847" table:style-name="ce3">
            <text:p>153883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68158.526339502205" table:style-name="ce3">
            <text:p>68159</text:p>
          </table:table-cell>
          <table:table-cell office:value-type="float" office:value="193699.08412869804" table:style-name="ce3">
            <text:p>193699</text:p>
          </table:table-cell>
          <table:table-cell office:value-type="float" office:value="17319905.641226798" table:style-name="ce3">
            <text:p>1731990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201033.86999025143" table:style-name="ce3">
            <text:p>201034</text:p>
          </table:table-cell>
          <table:table-cell office:value-type="float" office:value="871032.29433093348" table:style-name="ce3">
            <text:p>871032</text:p>
          </table:table-cell>
          <table:table-cell office:value-type="float" office:value="34370333.95345711" table:style-name="ce3">
            <text:p>3437033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74926.630527342015" table:style-name="ce3">
            <text:p>74927</text:p>
          </table:table-cell>
          <table:table-cell office:value-type="float" office:value="215226.39467605576" table:style-name="ce3">
            <text:p>215226</text:p>
          </table:table-cell>
          <table:table-cell office:value-type="float" office:value="22894417.066701401" table:style-name="ce3">
            <text:p>2289441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4283.4127248639843" table:style-name="ce3">
            <text:p>4283</text:p>
          </table:table-cell>
          <table:table-cell office:value-type="float" office:value="10377.645740816557" table:style-name="ce3">
            <text:p>10378</text:p>
          </table:table-cell>
          <table:table-cell office:value-type="float" office:value="769036.39582348405" table:style-name="ce3">
            <text:p>76903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Holiday</text:p>
          </table:table-cell>
          <table:table-cell office:value-type="float" office:value="25500.911371572747" table:style-name="ce3">
            <text:p>25501</text:p>
          </table:table-cell>
          <table:table-cell office:value-type="float" office:value="88572.577581849677" table:style-name="ce3">
            <text:p>88573</text:p>
          </table:table-cell>
          <table:table-cell office:value-type="float" office:value="5753153.2129907515" table:style-name="ce3">
            <text:p>575315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VFR</text:p>
          </table:table-cell>
          <table:table-cell office:value-type="float" office:value="48150.797772097438" table:style-name="ce3">
            <text:p>48151</text:p>
          </table:table-cell>
          <table:table-cell office:value-type="float" office:value="425568.26518831425" table:style-name="ce3">
            <text:p>425568</text:p>
          </table:table-cell>
          <table:table-cell office:value-type="float" office:value="16213459.928862076" table:style-name="ce3">
            <text:p>1621346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Business</text:p>
          </table:table-cell>
          <table:table-cell office:value-type="float" office:value="10334.204813902174" table:style-name="ce3">
            <text:p>10334</text:p>
          </table:table-cell>
          <table:table-cell office:value-type="float" office:value="81161.974408908893" table:style-name="ce3">
            <text:p>81162</text:p>
          </table:table-cell>
          <table:table-cell office:value-type="float" office:value="5150139.9641696243" table:style-name="ce3">
            <text:p>515014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Other</text:p>
          </table:table-cell>
          <table:table-cell office:value-type="float" office:value="4179.6358173744611" table:style-name="ce3">
            <text:p>4180</text:p>
          </table:table-cell>
          <table:table-cell office:value-type="float" office:value="125681.69371380197" table:style-name="ce3">
            <text:p>125682</text:p>
          </table:table-cell>
          <table:table-cell office:value-type="float" office:value="3722739.8113623387" table:style-name="ce3">
            <text:p>372274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Holiday</text:p>
          </table:table-cell>
          <table:table-cell office:value-type="float" office:value="111010.99721244157" table:style-name="ce3">
            <text:p>111011</text:p>
          </table:table-cell>
          <table:table-cell office:value-type="float" office:value="342898.82603497151" table:style-name="ce3">
            <text:p>342899</text:p>
          </table:table-cell>
          <table:table-cell office:value-type="float" office:value="22141012.999872133" table:style-name="ce3">
            <text:p>2214101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VFR</text:p>
          </table:table-cell>
          <table:table-cell office:value-type="float" office:value="58004.030520903761" table:style-name="ce3">
            <text:p>58004</text:p>
          </table:table-cell>
          <table:table-cell office:value-type="float" office:value="480024.4238660626" table:style-name="ce3">
            <text:p>480024</text:p>
          </table:table-cell>
          <table:table-cell office:value-type="float" office:value="19673816.233306836" table:style-name="ce3">
            <text:p>1967381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Business</text:p>
          </table:table-cell>
          <table:table-cell office:value-type="float" office:value="16355.953609053911" table:style-name="ce3">
            <text:p>16356</text:p>
          </table:table-cell>
          <table:table-cell office:value-type="float" office:value="120776.66534588567" table:style-name="ce3">
            <text:p>120777</text:p>
          </table:table-cell>
          <table:table-cell office:value-type="float" office:value="6584180.2501259549" table:style-name="ce3">
            <text:p>658418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Other</text:p>
          </table:table-cell>
          <table:table-cell office:value-type="float" office:value="5716.0210510625038" table:style-name="ce3">
            <text:p>5716</text:p>
          </table:table-cell>
          <table:table-cell office:value-type="float" office:value="216873.75392288697" table:style-name="ce3">
            <text:p>216874</text:p>
          </table:table-cell>
          <table:table-cell office:value-type="float" office:value="3108195.4774957686" table:style-name="ce3">
            <text:p>310819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Holiday</text:p>
          </table:table-cell>
          <table:table-cell office:value-type="float" office:value="168136.79320266668" table:style-name="ce3">
            <text:p>168137</text:p>
          </table:table-cell>
          <table:table-cell office:value-type="float" office:value="514003.33483021311" table:style-name="ce3">
            <text:p>514003</text:p>
          </table:table-cell>
          <table:table-cell office:value-type="float" office:value="37812690.875434309" table:style-name="ce3">
            <text:p>37812691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VFR</text:p>
          </table:table-cell>
          <table:table-cell office:value-type="float" office:value="94699.798281991854" table:style-name="ce3">
            <text:p>94700</text:p>
          </table:table-cell>
          <table:table-cell office:value-type="float" office:value="810572.4682419335" table:style-name="ce3">
            <text:p>810572</text:p>
          </table:table-cell>
          <table:table-cell office:value-type="float" office:value="32598654.791917562" table:style-name="ce3">
            <text:p>3259865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Business</text:p>
          </table:table-cell>
          <table:table-cell office:value-type="float" office:value="16123.750390184166" table:style-name="ce3">
            <text:p>16124</text:p>
          </table:table-cell>
          <table:table-cell office:value-type="float" office:value="177594.4441589929" table:style-name="ce3">
            <text:p>177594</text:p>
          </table:table-cell>
          <table:table-cell office:value-type="float" office:value="10620970.106597187" table:style-name="ce3">
            <text:p>1062097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Other</text:p>
          </table:table-cell>
          <table:table-cell office:value-type="float" office:value="6335.42046299098" table:style-name="ce3">
            <text:p>6335</text:p>
          </table:table-cell>
          <table:table-cell office:value-type="float" office:value="175201.62893140904" table:style-name="ce3">
            <text:p>175202</text:p>
          </table:table-cell>
          <table:table-cell office:value-type="float" office:value="6410413.4154197779" table:style-name="ce3">
            <text:p>641041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Holiday</text:p>
          </table:table-cell>
          <table:table-cell office:value-type="float" office:value="65169.652920903638" table:style-name="ce3">
            <text:p>65170</text:p>
          </table:table-cell>
          <table:table-cell office:value-type="float" office:value="188644.80293742841" table:style-name="ce3">
            <text:p>188645</text:p>
          </table:table-cell>
          <table:table-cell office:value-type="float" office:value="14555675.464694723" table:style-name="ce3">
            <text:p>14555675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VFR</text:p>
          </table:table-cell>
          <table:table-cell office:value-type="float" office:value="93086.28002221114" table:style-name="ce3">
            <text:p>93086</text:p>
          </table:table-cell>
          <table:table-cell office:value-type="float" office:value="760737.64019223943" table:style-name="ce3">
            <text:p>760738</text:p>
          </table:table-cell>
          <table:table-cell office:value-type="float" office:value="32129617.380837139" table:style-name="ce3">
            <text:p>3212961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Business</text:p>
          </table:table-cell>
          <table:table-cell office:value-type="float" office:value="18342.496670286338" table:style-name="ce3">
            <text:p>18342</text:p>
          </table:table-cell>
          <table:table-cell office:value-type="float" office:value="117395.653031721" table:style-name="ce3">
            <text:p>117396</text:p>
          </table:table-cell>
          <table:table-cell office:value-type="float" office:value="8055505.6495412886" table:style-name="ce3">
            <text:p>805550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Other</text:p>
          </table:table-cell>
          <table:table-cell office:value-type="float" office:value="2019.0300877531954" table:style-name="ce3">
            <text:p>2019</text:p>
          </table:table-cell>
          <table:table-cell office:value-type="float" office:value="102827.72645885205" table:style-name="ce3">
            <text:p>102828</text:p>
          </table:table-cell>
          <table:table-cell office:value-type="float" office:value="3060000.4021128691" table:style-name="ce3">
            <text:p>306000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Holiday</text:p>
          </table:table-cell>
          <table:table-cell office:value-type="float" office:value="320803.14006409061" table:style-name="ce3">
            <text:p>320803</text:p>
          </table:table-cell>
          <table:table-cell office:value-type="float" office:value="452239.55006562342" table:style-name="ce3">
            <text:p>452240</text:p>
          </table:table-cell>
          <table:table-cell office:value-type="float" office:value="40667257.062987745" table:style-name="ce3">
            <text:p>4066725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VFR</text:p>
          </table:table-cell>
          <table:table-cell office:value-type="float" office:value="152077.20746463019" table:style-name="ce3">
            <text:p>152077</text:p>
          </table:table-cell>
          <table:table-cell office:value-type="float" office:value="515429.94566932425" table:style-name="ce3">
            <text:p>515430</text:p>
          </table:table-cell>
          <table:table-cell office:value-type="float" office:value="8720889.2394102942" table:style-name="ce3">
            <text:p>8720889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Business</text:p>
          </table:table-cell>
          <table:table-cell office:value-type="float" office:value="10194.904617020144" table:style-name="ce3">
            <text:p>10195</text:p>
          </table:table-cell>
          <table:table-cell office:value-type="float" office:value="20248.397635596732" table:style-name="ce3">
            <text:p>20248</text:p>
          </table:table-cell>
          <table:table-cell office:value-type="float" office:value="1443018.0143441402" table:style-name="ce3">
            <text:p>144301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Other</text:p>
          </table:table-cell>
          <table:table-cell office:value-type="float" office:value="17800.804829888402" table:style-name="ce3">
            <text:p>17801</text:p>
          </table:table-cell>
          <table:table-cell office:value-type="float" office:value="133814.55603554103" table:style-name="ce3">
            <text:p>133815</text:p>
          </table:table-cell>
          <table:table-cell office:value-type="float" office:value="2100862.8397636889" table:style-name="ce3">
            <text:p>210086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Holiday</text:p>
          </table:table-cell>
          <table:table-cell office:value-type="float" office:value="26032" table:style-name="ce3">
            <text:p>26032</text:p>
          </table:table-cell>
          <table:table-cell office:value-type="float" office:value="73490" table:style-name="ce3">
            <text:p>73490</text:p>
          </table:table-cell>
          <table:table-cell office:value-type="float" office:value="8360103.3666666672" table:style-name="ce3">
            <text:p>836010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FR</text:p>
          </table:table-cell>
          <table:table-cell office:value-type="float" office:value="57631" table:style-name="ce3">
            <text:p>57631</text:p>
          </table:table-cell>
          <table:table-cell office:value-type="float" office:value="141049" table:style-name="ce3">
            <text:p>141049</text:p>
          </table:table-cell>
          <table:table-cell office:value-type="float" office:value="4316150.333333333" table:style-name="ce3">
            <text:p>431615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Business</text:p>
          </table:table-cell>
          <table:table-cell office:value-type="float" office:value="12313" table:style-name="ce3">
            <text:p>12313</text:p>
          </table:table-cell>
          <table:table-cell office:value-type="float" office:value="21296" table:style-name="ce3">
            <text:p>21296</text:p>
          </table:table-cell>
          <table:table-cell office:value-type="float" office:value="5396459.8666666662" table:style-name="ce3">
            <text:p>5396460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Other</text:p>
          </table:table-cell>
          <table:table-cell office:value-type="float" office:value="9154" table:style-name="ce3">
            <text:p>9154</text:p>
          </table:table-cell>
          <table:table-cell office:value-type="float" office:value="11610" table:style-name="ce3">
            <text:p>11610</text:p>
          </table:table-cell>
          <table:table-cell office:value-type="float" office:value="1091333.0999999999" table:style-name="ce3">
            <text:p>109133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oliday</text:p>
          </table:table-cell>
          <table:table-cell office:value-type="float" office:value="60841.594550053487" table:style-name="ce3">
            <text:p>60842</text:p>
          </table:table-cell>
          <table:table-cell office:value-type="float" office:value="184843.26615879056" table:style-name="ce3">
            <text:p>184843</text:p>
          </table:table-cell>
          <table:table-cell office:value-type="float" office:value="13686944.327771962" table:style-name="ce3">
            <text:p>136869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VFR</text:p>
          </table:table-cell>
          <table:table-cell office:value-type="float" office:value="178299.62717193656" table:style-name="ce3">
            <text:p>178300</text:p>
          </table:table-cell>
          <table:table-cell office:value-type="float" office:value="832575.13079520932" table:style-name="ce3">
            <text:p>832575</text:p>
          </table:table-cell>
          <table:table-cell office:value-type="float" office:value="29037143.977120433" table:style-name="ce3">
            <text:p>29037144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siness</text:p>
          </table:table-cell>
          <table:table-cell office:value-type="float" office:value="59016.354742582247" table:style-name="ce3">
            <text:p>59016</text:p>
          </table:table-cell>
          <table:table-cell office:value-type="float" office:value="163634.95034646249" table:style-name="ce3">
            <text:p>163635</text:p>
          </table:table-cell>
          <table:table-cell office:value-type="float" office:value="16892057.522318244" table:style-name="ce3">
            <text:p>1689205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Other</text:p>
          </table:table-cell>
          <table:table-cell office:value-type="float" office:value="4987.0252321151456" table:style-name="ce3">
            <text:p>4987</text:p>
          </table:table-cell>
          <table:table-cell office:value-type="float" office:value="20402.902710143608" table:style-name="ce3">
            <text:p>20403</text:p>
          </table:table-cell>
          <table:table-cell office:value-type="float" office:value="845383.30843758804" table:style-name="ce3">
            <text:p>845383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Holiday</text:p>
          </table:table-cell>
          <table:table-cell office:value-type="float" office:value="30866.206194644776" table:style-name="ce3">
            <text:p>30866</text:p>
          </table:table-cell>
          <table:table-cell office:value-type="float" office:value="264920.80226935382" table:style-name="ce3">
            <text:p>264921</text:p>
          </table:table-cell>
          <table:table-cell office:value-type="float" office:value="10797405.940071151" table:style-name="ce3">
            <text:p>10797406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VFR</text:p>
          </table:table-cell>
          <table:table-cell office:value-type="float" office:value="52051.923166607216" table:style-name="ce3">
            <text:p>52052</text:p>
          </table:table-cell>
          <table:table-cell office:value-type="float" office:value="534784.1687521945" table:style-name="ce3">
            <text:p>534784</text:p>
          </table:table-cell>
          <table:table-cell office:value-type="float" office:value="18143261.86830771" table:style-name="ce3">
            <text:p>1814326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Business</text:p>
          </table:table-cell>
          <table:table-cell office:value-type="float" office:value="15444.74985738585" table:style-name="ce3">
            <text:p>15445</text:p>
          </table:table-cell>
          <table:table-cell office:value-type="float" office:value="124993.6723863402" table:style-name="ce3">
            <text:p>124994</text:p>
          </table:table-cell>
          <table:table-cell office:value-type="float" office:value="7025897.5533302845" table:style-name="ce3">
            <text:p>7025898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1">
            <text:p>Q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utside UK &amp; RoI</text:p>
          </table:table-cell>
          <table:table-cell office:value-type="string" table:style-name="ce1">
            <text:p>Other</text:p>
          </table:table-cell>
          <table:table-cell office:value-type="float" office:value="5100.6878981106338" table:style-name="ce3">
            <text:p>5101</text:p>
          </table:table-cell>
          <table:table-cell office:value-type="float" office:value="60418.730654944447" table:style-name="ce3">
            <text:p>60419</text:p>
          </table:table-cell>
          <table:table-cell office:value-type="float" office:value="1899027.2801618783" table:style-name="ce3">
            <text:p>1899027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23T10:00:18Z</dc:date>
  </office:meta>
</office:document-meta>
</file>